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fo:background-color="#FFFFFF" style:language-asian="ar" style:country-asian="SA"/>
    </style:style>
    <style:style style:name="T141" style:parent-style-name="DefaultParagraphFont" style:family="text">
      <style:text-properties fo:color="#000000" style:font-size-complex="12pt" fo:background-color="#FFFFFF"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T227" style:parent-style-name="DefaultParagraphFont" style:family="text">
      <style:text-properties fo:font-weight="bold" style:font-weight-asian="bold" style:font-weight-complex="bold" fo:text-transform="uppercase" fo:color="#000000" style:language-asian="lt" style:country-asian="LT"/>
    </style:style>
    <style:style style:name="T228" style:parent-style-name="DefaultParagraphFont" style:family="text">
      <style:text-properties fo:font-weight="bold" style:font-weight-asian="bold" style:font-weight-complex="bold" fo:text-transform="uppercase"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break-before="page" fo:margin-left="3.1493in">
        <style:tab-stops>
          <style:tab-stop style:type="left" style:position="-2.8055in"/>
        </style:tab-stops>
      </style:paragraph-properties>
    </style:style>
    <style:style style:name="P278"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79" style:parent-style-name="Normal" style:family="paragraph">
      <style:paragraph-properties fo:margin-left="3.1493in">
        <style:tab-stops>
          <style:tab-stop style:type="left" style:position="-2.805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83"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left" style:position="0.34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3437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89"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290" style:parent-style-name="Normal" style:family="paragraph">
      <style:paragraph-properties fo:text-align="center" fo:text-indent="0.9847in">
        <style:tab-stops>
          <style:tab-stop style:type="left" style:position="0.3437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92"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293" style:parent-style-name="Normal" style:family="paragraph">
      <style:paragraph-properties fo:text-align="center" fo:text-indent="0.5909in">
        <style:tab-stops>
          <style:tab-stop style:type="left" style:position="0.3437in"/>
        </style:tab-stops>
      </style:paragraph-properties>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text-properties style:font-size-complex="12pt" style:language-asian="lt" style:country-asian="LT"/>
    </style:style>
    <style:style style:name="P305" style:parent-style-name="Normal" style:family="paragraph">
      <style:paragraph-properties fo:text-indent="0.6895in"/>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TableColumn308" style:family="table-column">
      <style:table-column-properties style:column-width="0.4173in" style:use-optimal-column-width="false"/>
    </style:style>
    <style:style style:name="TableColumn309" style:family="table-column">
      <style:table-column-properties style:column-width="0.8284in" style:use-optimal-column-width="false"/>
    </style:style>
    <style:style style:name="TableColumn310" style:family="table-column">
      <style:table-column-properties style:column-width="0.6263in" style:use-optimal-column-width="false"/>
    </style:style>
    <style:style style:name="TableColumn311" style:family="table-column">
      <style:table-column-properties style:column-width="1.3256in" style:use-optimal-column-width="false"/>
    </style:style>
    <style:style style:name="TableColumn312" style:family="table-column">
      <style:table-column-properties style:column-width="1.0625in" style:use-optimal-column-width="false"/>
    </style:style>
    <style:style style:name="TableColumn313" style:family="table-column">
      <style:table-column-properties style:column-width="1.0625in" style:use-optimal-column-width="false"/>
    </style:style>
    <style:style style:name="TableColumn314" style:family="table-column">
      <style:table-column-properties style:column-width="0.9756in" style:use-optimal-column-width="false"/>
    </style:style>
    <style:style style:name="Table307" style:family="table">
      <style:table-properties style:width="6.2986in" fo:margin-left="0in" table:align="left"/>
    </style:style>
    <style:style style:name="TableRow315" style:family="table-row">
      <style:table-row-properties style:use-optimal-row-height="false" fo:keep-together="always"/>
    </style:style>
    <style:style style:name="TableCell3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text:number-lines="false" fo:text-align="center"/>
      <style:text-properties style:font-size-complex="12pt" style:language-asian="ar" style:country-asian="SA" fo:hyphenate="false"/>
    </style:style>
    <style:style style:name="TableCell3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text:number-lines="false" fo:text-align="center"/>
      <style:text-properties style:font-size-complex="12pt" style:language-asian="ar" style:country-asian="SA" fo:hyphenate="false"/>
    </style:style>
    <style:style style:name="TableCell3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text:number-lines="false" fo:text-align="center"/>
      <style:text-properties style:font-size-complex="12pt" style:language-asian="ar" style:country-asian="SA" fo:hyphenate="false"/>
    </style:style>
    <style:style style:name="TableCell3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text:number-lines="false" fo:text-align="center"/>
      <style:text-properties style:font-size-complex="12pt" style:language-asian="ar" style:country-asian="SA" fo:hyphenate="false"/>
    </style:style>
    <style:style style:name="TableCell3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text:number-lines="false" fo:text-align="center"/>
      <style:text-properties style:font-size-complex="12pt" style:language-asian="ar" style:country-asian="SA" fo:hyphenate="false"/>
    </style:style>
    <style:style style:name="TableCell3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text:number-lines="false" fo:text-align="center"/>
      <style:text-properties style:font-size-complex="12pt" style:language-asian="ar" style:country-asian="SA" fo:hyphenate="false"/>
    </style:style>
    <style:style style:name="TableCell328" style:family="table-cell">
      <style:table-cell-properties fo:border="0.0034in solid #000000" fo:padding-top="0.0381in" fo:padding-left="0.0381in" fo:padding-bottom="0.0381in" fo:padding-right="0.0381in"/>
    </style:style>
    <style:style style:name="P329" style:parent-style-name="Normal" style:family="paragraph">
      <style:paragraph-properties text:number-lines="false" fo:text-align="center"/>
      <style:text-properties style:font-size-complex="12pt" style:language-asian="ar" style:country-asian="SA" fo:hyphenate="false"/>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3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3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3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3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4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4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3" style:family="table-cell">
      <style:table-cell-properties fo:border-top="none" fo:border-left="0.0034in solid #000000" fo:border-bottom="0.0034in solid #000000" fo:border-right="0.0034in solid #000000" fo:padding-top="0.0381in" fo:padding-left="0.0381in" fo:padding-bottom="0.0381in" fo:padding-right="0.0381in" fo:wrap-option="no-wrap"/>
    </style:style>
    <style:style style:name="P34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45" style:family="table-row">
      <style:table-row-properties style:use-optimal-row-height="false" fo:keep-together="always"/>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60" style:family="table-row">
      <style:table-row-properties style:use-optimal-row-height="false" fo:keep-together="always"/>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TableColumn393" style:family="table-column">
      <style:table-column-properties style:column-width="2.159in" style:use-optimal-column-width="false"/>
    </style:style>
    <style:style style:name="TableColumn394" style:family="table-column">
      <style:table-column-properties style:column-width="1.7958in" style:use-optimal-column-width="false"/>
    </style:style>
    <style:style style:name="TableColumn395" style:family="table-column">
      <style:table-column-properties style:column-width="2.3437in" style:use-optimal-column-width="false"/>
    </style:style>
    <style:style style:name="Table392" style:family="table">
      <style:table-properties style:width="6.2986in" fo:margin-left="0in" table:align="left"/>
    </style:style>
    <style:style style:name="TableRow396" style:family="table-row">
      <style:table-row-properties style:use-optimal-row-height="false" fo:keep-together="always"/>
    </style:style>
    <style:style style:name="TableCell397" style:family="table-cell">
      <style:table-cell-properties fo:border="none" fo:padding-top="0.0381in" fo:padding-left="0.0381in" fo:padding-bottom="0.0381in" fo:padding-right="0.0381in"/>
    </style:style>
    <style:style style:name="P398" style:parent-style-name="Normal" style:family="paragraph">
      <style:paragraph-properties fo:widows="0" fo:orphans="0"/>
      <style:text-properties style:font-name-asian="Andale Sans UI" style:font-size-complex="12pt" style:language-complex="en" style:country-complex="US"/>
    </style:style>
    <style:style style:name="TableCell399" style:family="table-cell">
      <style:table-cell-properties fo:border="none" fo:padding-top="0.0381in" fo:padding-left="0.0381in" fo:padding-bottom="0.0381in" fo:padding-right="0.0381in"/>
    </style:style>
    <style:style style:name="P400" style:parent-style-name="Normal" style:family="paragraph">
      <style:paragraph-properties fo:widows="0" fo:orphans="0" fo:text-align="center"/>
      <style:text-properties style:font-name-asian="Andale Sans UI" style:font-size-complex="12pt" style:language-complex="en" style:country-complex="US"/>
    </style:style>
    <style:style style:name="TableCell401" style:family="table-cell">
      <style:table-cell-properties fo:border="none" fo:padding-top="0.0381in" fo:padding-left="0.0381in" fo:padding-bottom="0.0381in" fo:padding-right="0.0381in"/>
    </style:style>
    <style:style style:name="P402" style:parent-style-name="Normal" style:family="paragraph">
      <style:paragraph-properties fo:widows="0" fo:orphans="0" fo:text-align="end"/>
      <style:text-properties style:font-name-asian="Andale Sans UI" style:font-size-complex="12pt" style:language-complex="en" style:country-complex="US"/>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fo:margin-left="3.1493in">
        <style:tab-stops>
          <style:tab-stop style:type="left" style:position="-2.8055in"/>
        </style:tab-stops>
      </style:paragraph-properties>
    </style:style>
    <style:style style:name="P420"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21" style:parent-style-name="Normal" style:family="paragraph">
      <style:paragraph-properties fo:margin-left="3.1493in">
        <style:tab-stops>
          <style:tab-stop style:type="left" style:position="-2.805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25"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0.3437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0.343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32"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33"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37"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439" style:parent-style-name="Normal" style:family="paragraph">
      <style:paragraph-properties fo:text-align="center" fo:text-indent="0.0416in">
        <style:tab-stops>
          <style:tab-stop style:type="left" style:position="0.3437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3437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TableColumn446" style:family="table-column">
      <style:table-column-properties style:column-width="0.3937in" style:use-optimal-column-width="false"/>
    </style:style>
    <style:style style:name="TableColumn447" style:family="table-column">
      <style:table-column-properties style:column-width="0.9368in" style:use-optimal-column-width="false"/>
    </style:style>
    <style:style style:name="TableColumn448" style:family="table-column">
      <style:table-column-properties style:column-width="0.6743in" style:use-optimal-column-width="false"/>
    </style:style>
    <style:style style:name="TableColumn449" style:family="table-column">
      <style:table-column-properties style:column-width="0.8333in" style:use-optimal-column-width="false"/>
    </style:style>
    <style:style style:name="TableColumn450" style:family="table-column">
      <style:table-column-properties style:column-width="0.7395in" style:use-optimal-column-width="false"/>
    </style:style>
    <style:style style:name="TableColumn451" style:family="table-column">
      <style:table-column-properties style:column-width="0.9645in" style:use-optimal-column-width="false"/>
    </style:style>
    <style:style style:name="TableColumn452" style:family="table-column">
      <style:table-column-properties style:column-width="0.9354in" style:use-optimal-column-width="false"/>
    </style:style>
    <style:style style:name="TableColumn453" style:family="table-column">
      <style:table-column-properties style:column-width="0.8208in" style:use-optimal-column-width="false"/>
    </style:style>
    <style:style style:name="Table445" style:family="table">
      <style:table-properties style:width="6.2986in" fo:margin-left="0in" table:align="left"/>
    </style:style>
    <style:style style:name="TableRow454" style:family="table-row">
      <style:table-row-properties style:use-optimal-row-height="false" fo:keep-together="always"/>
    </style:style>
    <style:style style:name="TableCell4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text:number-lines="false" fo:text-align="center"/>
      <style:text-properties style:font-size-complex="12pt" style:language-asian="ar" style:country-asian="SA" fo:hyphenate="false"/>
    </style:style>
    <style:style style:name="TableCell4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text:number-lines="false" fo:text-align="center"/>
      <style:text-properties style:font-size-complex="12pt" style:language-asian="ar" style:country-asian="SA" fo:hyphenate="false"/>
    </style:style>
    <style:style style:name="TableCell4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text:number-lines="false" fo:text-align="center"/>
      <style:text-properties style:font-size-complex="12pt" style:language-asian="ar" style:country-asian="SA" fo:hyphenate="false"/>
    </style:style>
    <style:style style:name="TableCell4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text:number-lines="false" fo:text-align="center"/>
      <style:text-properties style:font-size-complex="12pt" style:language-asian="ar" style:country-asian="SA" fo:hyphenate="false"/>
    </style:style>
    <style:style style:name="TableCell4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4" style:parent-style-name="Normal" style:family="paragraph">
      <style:paragraph-properties text:number-lines="false" fo:text-align="center"/>
      <style:text-properties style:font-size-complex="12pt" style:language-asian="ar" style:country-asian="SA" fo:hyphenate="false"/>
    </style:style>
    <style:style style:name="TableCell4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6" style:parent-style-name="Normal" style:family="paragraph">
      <style:paragraph-properties text:number-lines="false" fo:text-align="center"/>
      <style:text-properties style:font-size-complex="12pt" style:language-asian="ar" style:country-asian="SA" fo:hyphenate="false"/>
    </style:style>
    <style:style style:name="TableCell4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fo:text-align="center"/>
      <style:text-properties style:font-size-complex="12pt" style:language-asian="ar" style:country-asian="SA" fo:hyphenate="false"/>
    </style:style>
    <style:style style:name="TableCell469" style:family="table-cell">
      <style:table-cell-properties fo:border="0.0034in solid #000000" fo:padding-top="0.0381in" fo:padding-left="0.0381in" fo:padding-bottom="0.0381in" fo:padding-right="0.0381in"/>
    </style:style>
    <style:style style:name="P470" style:parent-style-name="Normal" style:family="paragraph">
      <style:paragraph-properties text:number-lines="false" fo:text-align="center"/>
      <style:text-properties style:font-size-complex="12pt" style:language-asian="ar" style:country-asian="SA" fo:hyphenate="false"/>
    </style:style>
    <style:style style:name="TableRow471" style:family="table-row">
      <style:table-row-properties style:use-optimal-row-height="false" fo:keep-together="always"/>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488" style:family="table-row">
      <style:table-row-properties style:use-optimal-row-height="false" fo:keep-together="always"/>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522"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TableColumn534" style:family="table-column">
      <style:table-column-properties style:column-width="2.159in" style:use-optimal-column-width="false"/>
    </style:style>
    <style:style style:name="TableColumn535" style:family="table-column">
      <style:table-column-properties style:column-width="1.6291in" style:use-optimal-column-width="false"/>
    </style:style>
    <style:style style:name="TableColumn536" style:family="table-column">
      <style:table-column-properties style:column-width="2.5104in" style:use-optimal-column-width="false"/>
    </style:style>
    <style:style style:name="Table533" style:family="table">
      <style:table-properties style:width="6.2986in" fo:margin-left="0in" table:align="left"/>
    </style:style>
    <style:style style:name="TableRow537" style:family="table-row">
      <style:table-row-properties style:use-optimal-row-height="false" fo:keep-together="always"/>
    </style:style>
    <style:style style:name="TableCell538" style:family="table-cell">
      <style:table-cell-properties fo:border="none" fo:padding-top="0.0381in" fo:padding-left="0.0381in" fo:padding-bottom="0.0381in" fo:padding-right="0.0381in"/>
    </style:style>
    <style:style style:name="P539" style:parent-style-name="Normal" style:family="paragraph">
      <style:paragraph-properties fo:widows="0" fo:orphans="0"/>
    </style:style>
    <style:style style:name="T540" style:parent-style-name="DefaultParagraphFont" style:family="text">
      <style:text-properties style:font-name="Thorndale" style:font-name-asian="Andale Sans UI" style:font-name-complex="Tahoma" style:font-size-complex="12pt" style:language-complex="en" style:country-complex="US"/>
    </style:style>
    <style:style style:name="TableCell541" style:family="table-cell">
      <style:table-cell-properties fo:border="none" fo:padding-top="0.0381in" fo:padding-left="0.0381in" fo:padding-bottom="0.0381in" fo:padding-right="0.0381in"/>
    </style:style>
    <style:style style:name="P542" style:parent-style-name="Normal" style:family="paragraph">
      <style:paragraph-properties fo:widows="0" fo:orphans="0" fo:text-align="center"/>
      <style:text-properties style:font-name-asian="Andale Sans UI" style:font-size-complex="12pt" style:language-complex="en" style:country-complex="US"/>
    </style:style>
    <style:style style:name="TableCell543" style:family="table-cell">
      <style:table-cell-properties fo:border="none" fo:padding-top="0.0381in" fo:padding-left="0.0381in" fo:padding-bottom="0.0381in" fo:padding-right="0.0381in"/>
    </style:style>
    <style:style style:name="P544" style:parent-style-name="Normal" style:family="paragraph">
      <style:paragraph-properties fo:widows="0" fo:orphans="0" fo:text-align="end"/>
      <style:text-properties style:font-name-asian="Andale Sans UI" style:font-size-complex="12pt" style:language-complex="en" style:country-complex="US"/>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15-05-06</text:span></text:p>
      <text:p text:style-name="P7"/>
      <text:p text:style-name="P8"><text:span text:style-name="T9">Įsakymas paskelbtas: Žin. 2004, Nr.<text:s/></text:span><text:a xlink:href="https://www.e-tar.lt/portal/legalAct.html?documentId=TAR.4B2FB0228B24" office:target-frame-name="_top" xlink:show="replace"><text:span text:style-name="T10">184-6806</text:span></text:a><text:span text:style-name="T11">, i. k. 104301MISAK00D1-64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LEIDIMŲ ĮVEŽTI IR NAUDOTI MIŠKO DAUGINAMĄJĄ MEDŽIAGĄ MIŠKUI ŽELDINTI IŠDAVIMO TVARKOS APRAŠO PATVIRTINIMO</text:p>
      <text:p text:style-name="P20"/>
      <text:p text:style-name="P21">2004 m. gruodžio 14 d. Nr. D1-641</text:p>
      <text:p text:style-name="P22">Vilnius</text:p>
      <text:p text:style-name="P23"/>
      <text:p text:style-name="P24"/>
      <text:p text:style-name="P25"><text:span text:style-name="T26">Vadovaudam</text:span><text:span text:style-name="T27">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text:span><text:span text:style-name="T30">02, Nr.<text:s/></text:span><text:a xlink:href="https://www.e-tar.lt/portal/lt/legalAct/TAR.003BDFD5EFB1" office:target-frame-name="_blank" xlink:show="new"><text:span text:style-name="T31">20-766</text:span></text:a><text:span text:style-name="T32">), 6.40 ir 11.5 punktais,</text:span></text:p>
      <text:p text:style-name="P33"><text:span text:style-name="T34">1</text:span><text:span text:style-name="T35">.<text:s/></text:span><text:span text:style-name="T36">Tvirtinu<text:s/></text:span><text:span text:style-name="T37">Leidimų įvežti ir naudoti miško dauginamąją medžiagą miškui želdinti išdavimo tvarkos aprašą (pridedama).</text:span></text:p>
      <text:p text:style-name="P38"><text:span text:style-name="T39">2</text:span><text:span text:style-name="T40">.<text:s/></text:span><text:span text:style-name="T41">Nustatau</text:span><text:span text:style-name="T42">, kad šiuo įsakymu patvirtintas Leidimų įvežti ir naudoti miško dauginamąją medžiagą miškui želdinti išdavimo tvarkos aprašas įsigalioja nuo 2005 m. sausio 1 d.</text:span></text:p>
      <text:p text:style-name="P43"/>
      <text:p text:style-name="P44"/>
      <text:p text:style-name="P45"/>
      <text:p text:style-name="P46"><text:span text:style-name="T47">L. E. APLINKOS MINISTRO PAREIGAS</text:span><text:span text:style-name="T48"><text:tab/>ARŪNAS KUNDROTAS</text:span></text:p>
      <text:p text:style-name="P49"/>
      <text:soft-page-break/>
      <text:p text:style-name="P50">PATVIRTINTA</text:p>
      <text:p text:style-name="P51">Lietuvos Respublikos aplinkos<text:s/></text:p>
      <text:p text:style-name="P52">ministro 2004 m. gruodžio 14 d.<text:s/></text:p>
      <text:p text:style-name="P53">įsakymu Nr. D1-641</text:p>
      <text:p text:style-name="P54"/>
      <text:p text:style-name="P55"><text:span text:style-name="T56">LEIDIMŲ ĮVEŽTI IR NAUDOTI MIŠKO DAUGINAMĄJĄ MEDŽIAGĄ MIŠKUI ŽELDINTI IŠD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varkos aprašas nustato Leidimų įvežt</text:span><text:span text:style-name="T66">i ir naudoti miško dauginamąją medžiagą miškui želdinti (toliau – Leidimai) išdavimo, pildymo, apskaitymo, saugojimo ir pripažinimo netekusiais galios tvarką, taip pat nustato instituciją, turinčią teisę išduoti Leidimus.</text:span></text:p>
      <text:p text:style-name="P67">2. Šiame tvarkos apraše vartojamos sąvokos:</text:p>
      <text:p text:style-name="P68"><text:span text:style-name="T69">pareiškėjai –<text:s/></text:span>fiziniai ir juridiniai asmenys, prekiaujantys miško dauginamąja medžiaga ar įvežantys ją į šalies teritoriją, valstybinių miškų valdytojai ir privačių miškų savininkai, įveisiantys ar atkuriantys mišką;</text:p>
      <text:p text:style-name="P70"><text:span text:style-name="T71">privačių miškų savininkai</text:span><text:span text:style-name="T72"><text:s/>–<text:s/></text:span>fiziniai ir juridiniai asmenys ir užsienio valstybėse įsteigtos organizacijos, neturinčios juridinio asmens statuso, tačiau turinčios civilinį teisnumą pagal tų valstybių įstatymus, įstatymų nustatyta tvarka įgiję nuosavybės teisę į miškus;</text:p>
      <text:p text:style-name="P73"><text:span text:style-name="T74">valstybinių<text:s/></text:span><text:span text:style-name="T75">miškų valdytojai –<text:s/></text:span>miškų urėdijos, valstybinių rezervatų direkcijos, nacionalinių parkų direkcijos, savivaldybės, valstybės įmonės ir organizacijos, patikėjimo teise valdančios įstatymų nustatyta tvarka joms Vyriausybės nutarimais perduotą valstybinėms funkcijoms įgyvendinti valstybinę miško žemę.</text:p>
      <text:p text:style-name="P76">Kitos šiame tvarkos apraše vartojamos sąvokos atitinka Miško dauginamosios medžiagos nuostatuose, patvirtintuose Lietuvos Respublikos aplinkos ministro 2003 m. spalio 29 d. įsakymu Nr. 521 (Žin., 2003, Nr.<text:s/><text:a xlink:href="https://www.e-tar.lt/portal/lt/legalAct/TAR.66BCEC2F0F01" office:target-frame-name="_blank" xlink:show="new"><text:span text:style-name="T77">108-4841</text:span></text:a>; 2007, Nr.<text:s/><text:a xlink:href="https://www.e-tar.lt/portal/lt/legalAct/TAR.A9875E85350B" office:target-frame-name="_blank" xlink:show="new"><text:span text:style-name="T78">128-5240</text:span></text:a>), vartojamas sąvokas.</text:p>
      <text:p text:style-name="P79">Punkto pakeitimai:</text:p>
      <text:p text:style-name="P80"><text:span text:style-name="T81">Nr.<text:s/></text:span><text:a xlink:href="https://www.e-tar.lt/portal/legalAct.html?documentId=TAR.A9EBCB3B3B77" office:target-frame-name="_top" xlink:show="replace"><text:span text:style-name="T82">D1-308</text:span></text:a><text:span text:style-name="T83">, 2009-06-03, Žin., 2009, Nr. 70-2864 (2009-06-13), i. k. 109301MISAK00D1-308</text:span></text:p>
      <text:p text:style-name="Normal"/>
      <text:p text:style-name="P84"><text:span text:style-name="T85">3</text:span><text:span text:style-name="T86">.<text:s/></text:span><text:span text:style-name="T87">Leidimai išduodami, kai į šalies miško dauginamosios medžiagos kilmės rajoną įvežama</text:span><text:span text:style-name="T88"><text:s/>ir naudojama iš kitų šalių ar iš tolimesnių šalies miško dauginamosios medžiagos kilmės rajonų (išskyrus besiribojančius) gauta miško dauginamoji medžiaga miškui želdinti, vadovaujantis Miško dauginamosios medžiagos nuostatais, 2008 m. gruodžio 16 d. Tary</text:span><text:span text:style-name="T89">bos sprendimu 2008/971/EB dėl trečiosiose šalyse išaugintos miško dauginamosios medžiagos lygiavertiškumo (OL 2008 L 345, p. 83) su paskutiniais pakeitimais, padarytais 2012 m. lapkričio 21 d. Europos Parlamento ir Tarybos sprendimu Nr. 1104/2012/ES (OL 20</text:span><text:span text:style-name="T90">12 L 328, p. 1), ir 2008 m. gruodžio 23 d. Komisijos sprendimu 2008/989/EB, kuriuo valstybėms narėms pagal Tarybos direktyvą 1999/105/EB leidžiama priimti sprendimus dėl garantijų, suteiktų iš tam tikrų trečiųjų šalių importuotinai miško dauginamajai medži</text:span><text:span text:style-name="T91">agai, atitikimo (OL 2008 L 352, p. 55), ir su paskutiniais pakeitimais, padarytais 2015 m. vasario 26 d. Komisijos įgyvendinimo sprendimu (ES) 2015/321 (OL 2015 L 57, p. 15).</text:span><text:s/></text:p>
      <text:p text:style-name="P92">Punkto pakeitimai:</text:p>
      <text:p text:style-name="P93"><text:span text:style-name="T94">Nr.<text:s/></text:span><text:a xlink:href="https://www.e-tar.lt/portal/legalAct.html?documentId=TAR.A279F4A52F9D" office:target-frame-name="_top" xlink:show="replace"><text:span text:style-name="T95">D1-823</text:span></text:a><text:span text:style-name="T96">, 2012-10-11, Žin., 2012, Nr. 120-6037 (2012-10-17), i. k. 112301MISAK00D1-823</text:span></text:p>
      <text:p text:style-name="P97"><text:span text:style-name="T98">Nr.<text:s/></text:span><text:a xlink:href="https://www.e-tar.lt/portal/legalAct.html?documentId=TAR.DF485446686D" office:target-frame-name="_top" xlink:show="replace"><text:span text:style-name="T99">D1-123</text:span></text:a><text:span text:style-name="T100">, 2013-02-12, Žin., 2013, Nr. 20-985 (2013-02-21), i.<text:s/></text:span><text:span text:style-name="T101">k. 113301MISAK00D1-123</text:span></text:p>
      <text:p text:style-name="P102"><text:span text:style-name="T103">Nr.<text:s/></text:span><text:a xlink:href="https://www.e-tar.lt/portal/legalAct.html?documentId=5b45a2a0f32411e4927fda1d051299fb" office:target-frame-name="_top" xlink:show="replace"><text:span text:style-name="T104">D1-373</text:span></text:a><text:span text:style-name="T105">, 2015-05-05, paskelbta TAR 2015-05-05, i. k. 2015-06765</text:span></text:p>
      <text:p text:style-name="Normal"/>
      <text:p text:style-name="P106"><text:span text:style-name="T107">4</text:span><text:span text:style-name="T108">. Teisė naudoti miško dauginamąją medžiagą miškui želdinti 3<text:s/></text:span><text:span text:style-name="T109">punkte nustatytais atvejais įgyjama, gavus Leidimą, nuo jame nurodytos datos.</text:span></text:p>
      <text:p text:style-name="P110"/>
      <text:p text:style-name="P111"><text:span text:style-name="T112">II</text:span><text:span text:style-name="T113">.<text:s/></text:span><text:span text:style-name="T114">LEIDIMŲ IŠDAVIMAS IR PILDYMAS</text:span></text:p>
      <text:p text:style-name="P115"/>
      <text:p text:style-name="P116"><text:span text:style-name="T117">5</text:span><text:span text:style-name="T118">. Leidimus išduoda Valstybinė miškų tarnyba (toliau – Tarnyba). Leidimą pasirašo<text:s/></text:span><text:soft-page-break/><text:span text:style-name="T119">Tarnybos direktorius ar jo įgaliotas</text:span><text:span text:style-name="T120"><text:s/></text:span><text:span text:style-name="T121">pareigūnas ir</text:span><text:span text:style-name="T122"><text:s/>patvirtina</text:span><text:span text:style-name="T123"><text:s/></text:span><text:span text:style-name="T124">šios įstaigos antspaudu.</text:span><text:span text:style-name="T125"><text:s/></text:span></text:p>
      <text:p text:style-name="P126">Punkto pakeitimai:</text:p>
      <text:p text:style-name="P127"><text:span text:style-name="T128">Nr.<text:s/></text:span><text:a xlink:href="https://www.e-tar.lt/portal/legalAct.html?documentId=TAR.C70C372D6320" office:target-frame-name="_top" xlink:show="replace"><text:span text:style-name="T129">D1-44</text:span></text:a><text:span text:style-name="T130">, 2010-01-13, Žin., 2010, Nr. 9-472 (2010-01-23), i. k. 110301MISAK000D1-44</text:span></text:p>
      <text:p text:style-name="P131"><text:span text:style-name="T132">Nr.<text:s/></text:span><text:a xlink:href="https://www.e-tar.lt/portal/legalAct.html?documentId=TAR.A279F4A52F9D" office:target-frame-name="_top" xlink:show="replace"><text:span text:style-name="T133">D1-823</text:span></text:a><text:span text:style-name="T134">, 2012-10-11, Žin., 2012, Nr. 120-6037 (2012-10-17), i. k. 112301MISAK00D1-823</text:span></text:p>
      <text:p text:style-name="Normal"/>
      <text:p text:style-name="P135"><text:span text:style-name="T136">6</text:span><text:span text:style-name="T137">. Leidimai išduodami fiziniams ir juridiniams asmenims, prekiaujantiems miško dauginamąja medžiaga, taip pat va</text:span><text:span text:style-name="T138">lstybiniams miškų valdytojams arba privačių miškų savininkams, atkuriantiems ir įveisiantiems mišką (toliau – Pareiškėjai).</text:span></text:p>
      <text:p text:style-name="P139"><text:span text:style-name="T140">7</text:span><text:span text:style-name="T141">.<text:s/></text:span><text:span text:style-name="T142">Leidimui gauti Pareiškėjas pateikia šio aprašo 1 priede nurodytos formos prašymą. Jei miško dauginamoji medžiaga įvežama iš k</text:span><text:span text:style-name="T143">itos šalies, kartu su prašymu reikia pateikti dokumento, patvirtinančio miško dauginamosios medžiagos kilmę, ir sėklų kokybės dokumento (jei įvežamos sėklos) kopijas. Sprendimas dėl Leidimo išdavimo priimamas ne vėliau kaip per 10</text:span><text:span text:style-name="T144"><text:s/></text:span><text:span text:style-name="T145">darbo dienų nuo<text:s/></text:span><text:span text:style-name="T146">reikalingų dokumentų gavimo Tarnyboje dienos. Dokumentų gavimo data žymima ant prašymo gauti Leidimą. Jei Leidimui gauti reikia papildomų dokumentų arba informacijos, sprendimo priėmimo dėl Leidimo išdavimo laikotarpis skaičiuojamas nuo dienos, kai gauti p</text:span><text:span text:style-name="T147">apildomi dokumentai ar informacija.</text:span><text:s/></text:p>
      <text:p text:style-name="P148">Punkto pakeitimai:</text:p>
      <text:p text:style-name="P149"><text:span text:style-name="T150">Nr.<text:s/></text:span><text:a xlink:href="https://www.e-tar.lt/portal/legalAct.html?documentId=TAR.A9EBCB3B3B77" office:target-frame-name="_top" xlink:show="replace"><text:span text:style-name="T151">D1-308</text:span></text:a><text:span text:style-name="T152">, 2009-06-03, Žin., 2009, Nr. 70-2864 (2009-06-13), i. k. 109301MISAK00D1-308</text:span></text:p>
      <text:p text:style-name="P153"><text:span text:style-name="T154">Nr.<text:s/></text:span><text:a xlink:href="https://www.e-tar.lt/portal/legalAct.html?documentId=TAR.A279F4A52F9D" office:target-frame-name="_top" xlink:show="replace"><text:span text:style-name="T155">D1-823</text:span></text:a><text:span text:style-name="T156">, 2012-10-11, Žin., 2012, Nr. 120-6037 (2012-10-17), i. k. 112301MISAK00D1-823</text:span></text:p>
      <text:p text:style-name="P157"><text:span text:style-name="T158">Nr.<text:s/></text:span><text:a xlink:href="https://www.e-tar.lt/portal/legalAct.html?documentId=5b45a2a0f32411e4927fda1d051299fb" office:target-frame-name="_top" xlink:show="replace"><text:span text:style-name="T159">D1-373</text:span></text:a><text:span text:style-name="T160">, 2015-</text:span><text:span text:style-name="T161">05-05, paskelbta TAR 2015-05-05, i. k. 2015-06765</text:span></text:p>
      <text:p text:style-name="Normal"/>
      <text:p text:style-name="P162"><text:span text:style-name="T163">8</text:span><text:span text:style-name="T164">. Leidimų galiojimo laiką nustato Tarnyba, bet ne ilgesnį kaip 1 metai.</text:span></text:p>
      <text:p text:style-name="P165"><text:span text:style-name="T166">9</text:span><text:span text:style-name="T167">. Leidimai juos išduodant pildomi dviem egzemplioriais. Pirmas Leidimo egzempliorius įteikiamas Pareiškėjui, antras palieka</text:span><text:span text:style-name="T168">mas Tarnyboje.</text:span></text:p>
      <text:p text:style-name="P169"><text:span text:style-name="T170">10</text:span><text:span text:style-name="T171">. Jei išduodant Leidimą yra nustatomos kai kurios ypatingos sąlygos platinant ir naudojant Leidime nurodytą miško dauginamąją medžiagą, šios sąlygos turi būti nurodytos Leidime, eilutėje „Ypatingos sąlygos“.</text:span></text:p>
      <text:p text:style-name="P172"><text:span text:style-name="T173">11</text:span><text:span text:style-name="T174">. Leidimai išduodami<text:s/></text:span><text:span text:style-name="T175">nemokamai.</text:span></text:p>
      <text:p text:style-name="P176"><text:span text:style-name="T177">12</text:span><text:span text:style-name="T178">. Esminiai pataisymai Leidimuose negalimi, išskyrus klaidų ištaisymą. Toks klaidų ištaisymas Leidimuose turi būti abiejuose egzemplioriuose ir patvirtintas Tarnybos direktoriaus arba jo įgalioto</text:span><text:span text:style-name="T179"><text:s/></text:span><text:span text:style-name="T180">pareigūno parašu, nurodant ištaisymo datą.</text:span><text:s/></text:p>
      <text:p text:style-name="P181">Punkto pakeitimai:</text:p>
      <text:p text:style-name="P182"><text:span text:style-name="T183">Nr.<text:s/></text:span><text:a xlink:href="https://www.e-tar.lt/portal/legalAct.html?documentId=TAR.C70C372D6320" office:target-frame-name="_top" xlink:show="replace"><text:span text:style-name="T184">D1-44</text:span></text:a><text:span text:style-name="T185">, 2010-01-13, Žin., 2010, Nr. 9-472 (2010-01-23), i. k. 110301MISAK000D1-44</text:span></text:p>
      <text:p text:style-name="P186"><text:span text:style-name="T187">Nr.<text:s/></text:span><text:a xlink:href="https://www.e-tar.lt/portal/legalAct.html?documentId=TAR.A279F4A52F9D" office:target-frame-name="_top" xlink:show="replace"><text:span text:style-name="T188">D1-823</text:span></text:a><text:span text:style-name="T189">, 2012-10-11, Žin., 2012, Nr. 120-6037 (2012-10-17), i. k. 112301MISAK00D1-823</text:span></text:p>
      <text:p text:style-name="Normal"/>
      <text:p text:style-name="P190"><text:span text:style-name="T191">13.</text:span><text:span text:style-name="T192"><text:s/>Neteko galios nuo 2012-10-18</text:span></text:p>
      <text:p text:style-name="P193">Punkto naikinimas:</text:p>
      <text:p text:style-name="P194"><text:span text:style-name="T195">Nr.<text:s/></text:span><text:a xlink:href="https://www.e-tar.lt/portal/legalAct.html?documentId=TAR.A279F4A52F9D" office:target-frame-name="_top" xlink:show="replace"><text:span text:style-name="T196">D1-823</text:span></text:a><text:span text:style-name="T197">, 2012-1</text:span><text:span text:style-name="T198">0-11, Žin. 2012, Nr. 120-6037 (2012-10-17), i. k. 112301MISAK00D1-823</text:span></text:p>
      <text:p text:style-name="Normal"/>
      <text:p text:style-name="P199"><text:span text:style-name="T200">III</text:span><text:span text:style-name="T201">.<text:s/></text:span><text:span text:style-name="T202">LEIDIMŲ SPAUSDINIMAS, APSKAITA IR SAUGOJIMAS</text:span></text:p>
      <text:p text:style-name="P203"/>
      <text:p text:style-name="P204"><text:span text:style-name="T205">14</text:span><text:span text:style-name="T206">. Leidimų spausdinimą pagal šio aprašo 2 priede patvirtintą formą organizuoja Tarnyba.</text:span></text:p>
      <text:p text:style-name="P207"><text:span text:style-name="T208">15</text:span><text:span text:style-name="T209">. Leidimai registruojami Tarn</text:span><text:span text:style-name="T210">yboje Leidimų registracijos žurnale eilės tvarka, nurodant Leidimo numerį ir išdavimo datą, jį gavusio fizinio asmens pavardę, vardą arba juridinio asmens pavadinimą, įmonės kodą, adresą, telefono numerį, Leidimo galiojimo laiką ir Leidimą išdavusio pareig</text:span><text:span text:style-name="T211">ūno pavardę.</text:span><text:s/></text:p>
      <text:p text:style-name="P212">Punkto pakeitimai:</text:p>
      <text:p text:style-name="P213"><text:span text:style-name="T214">Nr.<text:s/></text:span><text:a xlink:href="https://www.e-tar.lt/portal/legalAct.html?documentId=TAR.A279F4A52F9D" office:target-frame-name="_top" xlink:show="replace"><text:span text:style-name="T215">D1-823</text:span></text:a><text:span text:style-name="T216">, 2012-10-11, Žin., 2012, Nr. 120-6037 (2012-10-17), i. k. 112301MISAK00D1-823</text:span></text:p>
      <text:p text:style-name="Normal"/>
      <text:p text:style-name="P217"><text:span text:style-name="T218">16</text:span><text:span text:style-name="T219">. Leidimai 5 metus saugomi kartu su šio<text:s/></text:span><text:span text:style-name="T220">aprašo 7 punkte nurodytais dokumentais Tarnyboje.</text:span></text:p>
      <text:p text:style-name="P221"><text:span text:style-name="T222">17</text:span><text:span text:style-name="T223">. Fiziniai arba juridiniai asmenys jiems skirtus užpildytus Leidimus saugo 5 metus.</text:span></text:p>
      <text:p text:style-name="P224"/>
      <text:p text:style-name="P225"><text:span text:style-name="T226">IV</text:span><text:span text:style-name="T227">.<text:s/></text:span><text:span text:style-name="T228">LEIDIMŲ PRIPAŽINIMAS NETEKUSIAIS GALIOS</text:span></text:p>
      <text:p text:style-name="P229"/>
      <text:p text:style-name="P230"><text:span text:style-name="T231">18</text:span><text:span text:style-name="T232">. Leidimai pripažįstami netekusiais galios Tarnybos direkt</text:span><text:span text:style-name="T233">oriaus įsakymu šiais atvejais:</text:span></text:p>
      <text:p text:style-name="P234"><text:span text:style-name="T235">18.1</text:span><text:span text:style-name="T236">. kai nustatoma, kad Leidimas išduotas nesilaikant šios tvarkos apraše nustatytų reikalavimų;</text:span></text:p>
      <text:p text:style-name="P237"><text:span text:style-name="T238">18.2</text:span><text:span text:style-name="T239">. kai nustatoma, kad, norėdamas gauti Leidimą, Pareiškėjas pateikė klaidingą informaciją, dėl kurios Leidimas negalėj</text:span><text:span text:style-name="T240">o būti išduotas.</text:span></text:p>
      <text:p text:style-name="P241">Punkto pakeitimai:</text:p>
      <text:p text:style-name="P242"><text:span text:style-name="T243">Nr.<text:s/></text:span><text:a xlink:href="https://www.e-tar.lt/portal/legalAct.html?documentId=TAR.C70C372D6320" office:target-frame-name="_top" xlink:show="replace"><text:span text:style-name="T244">D1-44</text:span></text:a><text:span text:style-name="T245">, 2010-01-13, Žin., 2010, Nr. 9-472 (2010-01-23), i. k. 110301MISAK000D1-44</text:span></text:p>
      <text:p text:style-name="Normal"/>
      <text:p text:style-name="P246"><text:span text:style-name="T247">19</text:span><text:span text:style-name="T248">. Pripažintų netekusiais galios Leidimų abu<text:s/></text:span><text:span text:style-name="T249">egzemplioriai perbraukiami įstrižais brūkšniais ir ant jų užrašoma „Pripažinta netekusiu galios“ bei nurodoma pripažinimo netekusiu galios priežastis.</text:span></text:p>
      <text:p text:style-name="P250"><text:span text:style-name="T251">20</text:span><text:span text:style-name="T252">.</text:span><text:span text:style-name="T253"><text:s/>Tarnybos direktoriaus įsakymas dėl Leidimų pripažinimo netekusiais galios skelbiamas leidinyje</text:span><text:span text:style-name="T254"><text:s/></text:span><text:span text:style-name="T255">„I</text:span><text:span text:style-name="T256">nformaciniai pranešimai“.</text:span><text:s/></text:p>
      <text:p text:style-name="P257">Punkto pakeitimai:</text:p>
      <text:p text:style-name="P258"><text:span text:style-name="T259">Nr.<text:s/></text:span><text:a xlink:href="https://www.e-tar.lt/portal/legalAct.html?documentId=TAR.C70C372D6320" office:target-frame-name="_top" xlink:show="replace"><text:span text:style-name="T260">D1-44</text:span></text:a><text:span text:style-name="T261">, 2010-01-13, Žin., 2010, Nr. 9-472 (2010-01-23), i. k. 110301MISAK000D1-44</text:span></text:p>
      <text:p text:style-name="P262"><text:span text:style-name="T263">Nr.<text:s/></text:span><text:a xlink:href="https://www.e-tar.lt/portal/legalAct.html?documentId=5b45a2a0f32411e4927fda1d051299fb" office:target-frame-name="_top" xlink:show="replace"><text:span text:style-name="T264">D1-373</text:span></text:a><text:span text:style-name="T265">, 2015-05-05, paskelbta TAR 2015-05-05, i. k. 2015-06765</text:span></text:p>
      <text:p text:style-name="Normal"/>
      <text:p text:style-name="P266"><text:span text:style-name="T267">V</text:span><text:span text:style-name="T268">.<text:s/></text:span><text:span text:style-name="T269">BAIGIAMOSIOS NUOSTATOS</text:span></text:p>
      <text:p text:style-name="P270"/>
      <text:p text:style-name="P271"><text:span text:style-name="T272">21</text:span><text:span text:style-name="T273">. Fiziniai ir juridiniai asmenys, pažeidę šios tvarkos apraše nustatytus reikalavimus, atsako<text:s/></text:span><text:span text:style-name="T274">Lietuvos Respublikos įstatymų nustatyta tvarka.</text:span></text:p>
      <text:p text:style-name="P275"><text:span text:style-name="T276">______________</text:span></text:p>
      <text:p text:style-name="P277"/>
      <text:soft-page-break/>
      <text:p text:style-name="P278">Leidimų įvežti ir naudoti miško dauginamąją medžiagą miškui želdinti išdavimo tvarkos aprašo</text:p>
      <text:p text:style-name="P279"><text:span text:style-name="T280">1</text:span><text:span text:style-name="T281"><text:s/>priedas</text:span></text:p>
      <text:p text:style-name="P282">(Lietuvos Respublikos aplinkos ministro 2012 m. spalio 11 d. įsakymo Nr.<text:s/>D1-823</text:p>
      <text:p text:style-name="P283">redakcija)</text:p>
      <text:p text:style-name="P284"/>
      <text:p text:style-name="P285"><text:span text:style-name="T286">(Prašymo leisti įvežti ir naudoti miško dauginamąją medžiagą miškui želdinti formos pavyzdys)</text:span></text:p>
      <text:p text:style-name="P287"/>
      <text:p text:style-name="P288">___________________________________________________________________________</text:p>
      <text:p text:style-name="P289">Prašymo leisti įvežti ir naudoti miško dauginamąją medžiagą<text:s/>sudarytojo pavadinimas</text:p>
      <text:p text:style-name="P290">(juridinio asmens pavadinimas / fizinio asmens vardas, pavardė)</text:p>
      <text:p text:style-name="P291">__________________________________________________________________________</text:p>
      <text:p text:style-name="P292">Prašymo leisti įvežti ir naudoti miško dauginamąją medžiagą sudarytojo įmonės kodas,</text:p>
      <text:p text:style-name="P293">buveinė /<text:s/>adresas, telefono numeris, fakso numeris, elektroninio pašto adresas</text:p>
      <text:p text:style-name="P294"/>
      <text:p text:style-name="P295">Valstybinei miškų tarnybai</text:p>
      <text:p text:style-name="P296"/>
      <text:p text:style-name="P297">PRAŠYMAS</text:p>
      <text:p text:style-name="P298">LEISTI ĮVEŽTI IR NAUDOTI MIŠKO DAUGINAMĄJĄ MEDŽIAGĄ MIŠKUI ŽELDINTI</text:p>
      <text:p text:style-name="P299"/>
      <text:p text:style-name="P300">00-00-00</text:p>
      <text:p text:style-name="P301"/>
      <text:p text:style-name="P302">Prašome (-au) leisti įvežti iš<text:s/><text:tab/></text:p>
      <text:p text:style-name="P303">___________________________________________________________________________</text:p>
      <text:p text:style-name="P304">(juridinio asmens pavadinimas / fizinio asmens vardas, pavardė, adresas, telefono numeris) ir<text:s/></text:p>
      <text:p text:style-name="P305">naudoti miškui želdinti šią miško dauginamąją medžiagą (toliau – MDM):</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Eil. Nr.</text:p>
            </table:table-cell>
            <table:table-cell table:style-name="TableCell318">
              <text:p text:style-name="P319">MDM (sodmenys, jų amžius, sėklos, augalų dalys)<text:s/></text:p>
            </table:table-cell>
            <table:table-cell table:style-name="TableCell320">
              <text:p text:style-name="P321">Medžio rūšis</text:p>
            </table:table-cell>
            <table:table-cell table:style-name="TableCell322">
              <text:p text:style-name="P323">Kilmės dokumento numeris ir data</text:p>
            </table:table-cell>
            <table:table-cell table:style-name="TableCell324">
              <text:p text:style-name="P325">MDM kilmės rajono Nr. arba kilmės šalis, iš kurios įvežama<text:s/></text:p>
            </table:table-cell>
            <table:table-cell table:style-name="TableCell326">
              <text:p text:style-name="P327">Kilmės rajono, į kurį įvežama ir naudojama, Nr. <text:s/></text:p>
            </table:table-cell>
            <table:table-cell table:style-name="TableCell328">
              <text:p text:style-name="P329">Kiekis, vnt. ar svoris, kg</text:p>
            </table:table-cell>
          </table:table-row>
        </table:table-header-rows>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Pareigos, jei juridinis asmuo)</text:p>
          </table:table-cell>
          <table:table-cell table:style-name="TableCell399">
            <text:p text:style-name="P400">(Parašas)</text:p>
          </table:table-cell>
          <table:table-cell table:style-name="TableCell401">
            <text:p text:style-name="P402">(Vardas ir pavardė)</text:p>
          </table:table-cell>
        </table:table-row>
      </table:table>
      <text:p text:style-name="P403"><text:span text:style-name="T404">_________________</text:span></text:p>
      <text:p text:style-name="P405">Priedo pakeitimai:</text:p>
      <text:p text:style-name="P406"><text:span text:style-name="T407">Nr.<text:s/></text:span><text:a xlink:href="https://www.e-tar.lt/portal/legalAct.html?documentId=TAR.E06D30DA962D" office:target-frame-name="_top" xlink:show="replace"><text:span text:style-name="T408">D1-193</text:span></text:a><text:span text:style-name="T409">, 2008-04-09, Žin., 2008, Nr. 45-1701 (2008-04-19),<text:s/></text:span><text:span text:style-name="T410">i. k. 108301MISAK00D1-193</text:span></text:p>
      <text:p text:style-name="P411"><text:span text:style-name="T412">Nr.<text:s/></text:span><text:a xlink:href="https://www.e-tar.lt/portal/legalAct.html?documentId=TAR.C70C372D6320" office:target-frame-name="_top" xlink:show="replace"><text:span text:style-name="T413">D1-44</text:span></text:a><text:span text:style-name="T414">, 2010-01-13, Žin., 2010, Nr. 9-472 (2010-01-23), i. k. 110301MISAK000D1-44</text:span></text:p>
      <text:p text:style-name="P415"><text:span text:style-name="T416">Nr.<text:s/></text:span><text:a xlink:href="https://www.e-tar.lt/portal/legalAct.html?documentId=TAR.A279F4A52F9D" office:target-frame-name="_top" xlink:show="replace"><text:span text:style-name="T417">D1-823</text:span></text:a><text:span text:style-name="T418">, 2012-10-11, Žin., 2012, Nr. 120-6037 (2012-10-17), i. k. 112301MISAK00D1-823</text:span></text:p>
      <text:p text:style-name="Normal"/>
      <text:p text:style-name="P419"/>
      <text:soft-page-break/>
      <text:p text:style-name="P420">Leidimų įvežti ir naudoti miško dauginamąją medžiagą miškui želdinti išdavimo tvarkos aprašo</text:p>
      <text:p text:style-name="P421"><text:span text:style-name="T422">2</text:span><text:span text:style-name="T423"><text:s/>priedas</text:span></text:p>
      <text:p text:style-name="P424">(Lietuvos Respublikos aplinkos ministro 2012 m. spalio 11 d. įsakymo Nr. D1-823</text:p>
      <text:p text:style-name="P425">redakcija)</text:p>
      <text:p text:style-name="P426"/>
      <text:p text:style-name="P427"><text:span text:style-name="T428">(Leidimo įvežti ir naudoti miško dauginamąją medžiagą miškui želdinti formos pavyzdys)</text:span></text:p>
      <text:p text:style-name="P429"/>
      <text:p text:style-name="P430">VALSTYBINĖ MIŠKŲ TARNYBA</text:p>
      <text:p text:style-name="P431">Valstybinės miškų tarnybos duomenys</text:p>
      <text:p text:style-name="P432"/>
      <text:p text:style-name="P433"/>
      <text:p text:style-name="P434">LEIDIMAS ĮVEŽTI IR NAUDOTI MIŠKO DAUGINAMĄJĄ MEDŽIAGĄ MIŠKUI <text:s/>ŽELDINTI</text:p>
      <text:p text:style-name="P435"/>
      <text:p text:style-name="P436">00-00-00 Nr. 00-00</text:p>
      <text:p text:style-name="P437"/>
      <text:p text:style-name="P438">___________________________________________________________________________</text:p>
      <text:p text:style-name="P439">(juridinio / fizinio asmens pavadinimas / vardas, pavardė, įmonės kodas, adresas)</text:p>
      <text:p text:style-name="P440">___________________________________________________________________________</text:p>
      <text:p text:style-name="P441"/>
      <text:p text:style-name="P442">Vadovaudamiesi Jūsų 20     m.               d. prašymu, leidžiame įvežti ir naudoti šią miško<text:s/></text:p>
      <text:p text:style-name="P443">dauginamąją medžiagą (toliau <text:s/>– MDM) pagal šiuos duomeni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Eil. Nr.</text:p>
            </table:table-cell>
            <table:table-cell table:style-name="TableCell457">
              <text:p text:style-name="P458">MDM (sodmenys, jų amžius ar sėklos, augalų dalys)<text:s/></text:p>
            </table:table-cell>
            <table:table-cell table:style-name="TableCell459">
              <text:p text:style-name="P460">Medžio rūšis</text:p>
            </table:table-cell>
            <table:table-cell table:style-name="TableCell461">
              <text:p text:style-name="P462">Kilmės dokumento numeris ir data<text:s/></text:p>
            </table:table-cell>
            <table:table-cell table:style-name="TableCell463">
              <text:p text:style-name="P464">Miško sėklinės bazės objekto kodas</text:p>
            </table:table-cell>
            <table:table-cell table:style-name="TableCell465">
              <text:p text:style-name="P466">MDM kilmės rajono Nr. arba kilmės šalis, <text:s/>iš kurios įvežama</text:p>
            </table:table-cell>
            <table:table-cell table:style-name="TableCell467">
              <text:p text:style-name="P468">MDM kilmės rajono, į kurį įvežama ir naudojama, Nr.<text:s/></text:p>
            </table:table-cell>
            <table:table-cell table:style-name="TableCell469">
              <text:p text:style-name="P470">Kiekis, vnt. ar svoris, kg</text:p>
            </table:table-cell>
          </table:table-row>
        </table:table-header-rows>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Ypatingos sąlygos<text:s/><text:tab/></text:p>
      <text:p text:style-name="P524"><text:span text:style-name="T525">_</text:span><text:span text:style-name="T526"><text:tab/></text:span><text:span text:style-name="T527"><text:s/></text:span></text:p>
      <text:p text:style-name="P528"/>
      <text:p text:style-name="P529"><text:span text:style-name="T530">Leidimas galioja nuo 20 __ m. _____ mėn. __ d.<text:s/></text:span><text:span text:style-name="T531">iki 20 <text:s/>__ m. _____mėn. ____ d.<text:s/></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Direktorius ar jo įgaliotas pareigūnas</text:span></text:p>
          </table:table-cell>
          <table:table-cell table:style-name="TableCell541">
            <text:p text:style-name="P542">(Parašas)</text:p>
          </table:table-cell>
          <table:table-cell table:style-name="TableCell543">
            <text:p text:style-name="P544">(Vardas ir pavardė)</text:p>
          </table:table-cell>
        </table:table-row>
      </table:table>
      <text:p text:style-name="P545"/>
      <text:p text:style-name="P546"><text:span text:style-name="T547">_________________</text:span></text:p>
      <text:p text:style-name="P548">Priedo pakeitimai:</text:p>
      <text:p text:style-name="P549"><text:span text:style-name="T550">Nr.<text:s/></text:span><text:a xlink:href="https://www.e-tar.lt/portal/legalAct.html?documentId=TAR.E06D30DA962D" office:target-frame-name="_top" xlink:show="replace"><text:span text:style-name="T551">D1-193</text:span></text:a><text:span text:style-name="T552">, 2008-04-09, Žin., 2008, Nr. 45-1701 (2008-04-19), i. k. 108301MISAK00D1-193</text:span></text:p>
      <text:p text:style-name="P553"><text:span text:style-name="T554">Nr.<text:s/></text:span><text:a xlink:href="https://www.e-tar.lt/portal/legalAct.html?documentId=TAR.C70C372D6320" office:target-frame-name="_top" xlink:show="replace"><text:span text:style-name="T555">D1-44</text:span></text:a><text:span text:style-name="T556">,</text:span><text:span text:style-name="T557"><text:s/>2010-01-13, Žin., 2010, Nr. 9-472 (2010-01-23), i. k. 110301MISAK000D1-44</text:span></text:p>
      <text:p text:style-name="P558"><text:span text:style-name="T559">Nr.<text:s/></text:span><text:a xlink:href="https://www.e-tar.lt/portal/legalAct.html?documentId=TAR.A279F4A52F9D" office:target-frame-name="_top" xlink:show="replace"><text:span text:style-name="T560">D1-823</text:span></text:a><text:span text:style-name="T561">, 2012-10-11, Žin., 2012, Nr. 120-6037 (2012-10-17), i. k. 112301MISAK00D1-823</text:span></text:p>
      <text:p text:style-name="Normal"/>
      <text:p text:style-name="P562"/>
      <text:p text:style-name="P563"/>
      <text:p text:style-name="P564"><text:span text:style-name="T565">Pakeiti</text:span><text:span text:style-name="T566">mai:</text:span></text:p>
      <text:p text:style-name="P567"/>
      <text:p text:style-name="P568"><text:span text:style-name="T569">1.</text:span></text:p>
      <text:p text:style-name="P570"><text:span text:style-name="T571">Lietuvos Respublikos aplinkos ministerija, Įsakymas</text:span></text:p>
      <text:p text:style-name="P572"><text:span text:style-name="T573">Nr.<text:s/></text:span><text:a xlink:href="https://www.e-tar.lt/portal/legalAct.html?documentId=TAR.E06D30DA962D" office:target-frame-name="_top" xlink:show="replace"><text:span text:style-name="T574">D1-193</text:span></text:a><text:span text:style-name="T575">, 2008-04-09, Žin., 2008, Nr. 45-1701 (2008-04-19), i. k. 108301MISAK00D1-193</text:span></text:p>
      <text:p text:style-name="P576"><text:span text:style-name="T577">Dėl aplinkos ministro<text:s/></text:span><text:span text:style-name="T578">2004 m. gruodžio 14 d. įsakymo Nr. D1-641 "Dėl Leidimų įvežti ir naudoti miško dauginamąją medžiagą miškui želdinti išdavimo tvarkos aprašo patvirtinimo" pakeitimo</text:span></text:p>
      <text:p text:style-name="P579"/>
      <text:p text:style-name="P580"><text:span text:style-name="T581">2.</text:span></text:p>
      <text:p text:style-name="P582"><text:span text:style-name="T583">Lietuvos Respublikos aplinkos ministerija, Įsakymas</text:span></text:p>
      <text:p text:style-name="P584"><text:span text:style-name="T585">Nr.<text:s/></text:span><text:a xlink:href="https://www.e-tar.lt/portal/legalAct.html?documentId=TAR.A9EBCB3B3B77" office:target-frame-name="_top" xlink:show="replace"><text:span text:style-name="T586">D1-308</text:span></text:a><text:span text:style-name="T587">, 2009-06-03, Žin., 2009, Nr. 70-2864 (2009-06-13), i. k. 109301MISAK00D1-308</text:span></text:p>
      <text:p text:style-name="P588"><text:span text:style-name="T589">Dėl Lietuvos Respublikos aplinkos ministro 2004 m. gruodžio 14 d. įsakymo Nr. D1-641 "Dėl Le</text:span><text:span text:style-name="T590">idimų įvežti ir naudoti miško dauginamąją medžiagą miškui želdinti išdavimo tvarkos aprašo patvirtinimo" pakeitimo</text:span></text:p>
      <text:p text:style-name="P591"/>
      <text:p text:style-name="P592"><text:span text:style-name="T593">3.</text:span></text:p>
      <text:p text:style-name="P594"><text:span text:style-name="T595">Lietuvos Respublikos aplinkos ministerija, Įsakymas</text:span></text:p>
      <text:p text:style-name="P596"><text:span text:style-name="T597">Nr.<text:s/></text:span><text:a xlink:href="https://www.e-tar.lt/portal/legalAct.html?documentId=TAR.C70C372D6320" office:target-frame-name="_top" xlink:show="replace"><text:span text:style-name="T598">D1-44</text:span></text:a><text:span text:style-name="T599">, 2010-01-13, Žin., 2010, Nr. 9-472 (2010-01-23), i. k. 110301MISAK000D1-44</text:span></text:p>
      <text:p text:style-name="P600"><text:span text:style-name="T601">Dėl Lietuvos Respublikos aplinkos ministro 2004 m. gruodžio 14 d. įsakymo Nr. D1-641 "Dėl Leidimų įvežti ir naudoti miško dauginamąją medžiagą miškui želdinti išdavimo tvarko</text:span><text:span text:style-name="T602">s aprašo patvirtinimo" pakeitimo</text:span></text:p>
      <text:p text:style-name="P603"/>
      <text:p text:style-name="P604"><text:span text:style-name="T605">4.</text:span></text:p>
      <text:p text:style-name="P606"><text:span text:style-name="T607">Lietuvos Respublikos aplinkos ministerija, Įsakymas</text:span></text:p>
      <text:p text:style-name="P608"><text:span text:style-name="T609">Nr.<text:s/></text:span><text:a xlink:href="https://www.e-tar.lt/portal/legalAct.html?documentId=TAR.A279F4A52F9D" office:target-frame-name="_top" xlink:show="replace"><text:span text:style-name="T610">D1-823</text:span></text:a><text:span text:style-name="T611">, 2012-10-11, Žin., 2012, Nr. 120-6037 (2012-10-17), i. k. 112301MISAK00D1-</text:span><text:span text:style-name="T612">823</text:span></text:p>
      <text:p text:style-name="P613"><text:span text:style-name="T614">Dėl Lietuvos Respublikos aplinkos ministro 2004 m. gruodžio 14 d. įsakymo Nr. D1-641 "Dėl Leidimų įvežti ir naudoti miško dauginamąją medžiagą miškui želdinti išdavimo tvarkos aprašo patvirtinimo" pakeitimo</text:span></text:p>
      <text:p text:style-name="P615"/>
      <text:p text:style-name="P616"><text:span text:style-name="T617">5.</text:span></text:p>
      <text:p text:style-name="P618"><text:span text:style-name="T619">Lietuvos Respublikos aplinkos ministerija</text:span><text:span text:style-name="T620">, Įsakymas</text:span></text:p>
      <text:p text:style-name="P621"><text:span text:style-name="T622">Nr.<text:s/></text:span><text:a xlink:href="https://www.e-tar.lt/portal/legalAct.html?documentId=TAR.DF485446686D" office:target-frame-name="_top" xlink:show="replace"><text:span text:style-name="T623">D1-123</text:span></text:a><text:span text:style-name="T624">, 2013-02-12, Žin., 2013, Nr. 20-985 (2013-02-21), i. k. 113301MISAK00D1-123</text:span></text:p>
      <text:p text:style-name="P625"><text:span text:style-name="T626">Dėl Lietuvos Respublikos aplinkos ministro 2004 m. gruodžio 14 d. įsakymo Nr</text:span><text:span text:style-name="T627">. D1-641 "Dėl Leidimų įvežti ir naudoti miško dauginamąją medžiagą miškui želdinti išdavimo tvarkos aprašo patvirtinimo" pakeitimo</text:span></text:p>
      <text:p text:style-name="P628"/>
      <text:p text:style-name="P629"><text:span text:style-name="T630">6.</text:span></text:p>
      <text:p text:style-name="P631"><text:span text:style-name="T632">Lietuvos Respublikos aplinkos ministerija, Įsakymas</text:span></text:p>
      <text:p text:style-name="P633"><text:span text:style-name="T634">Nr.<text:s/></text:span><text:a xlink:href="https://www.e-tar.lt/portal/legalAct.html?documentId=5b45a2a0f32411e4927fda1d051299fb" office:target-frame-name="_top" xlink:show="replace"><text:span text:style-name="T635">D1-373</text:span></text:a><text:span text:style-name="T636">, 2015-05-05, paskelbta TAR 2015-05-05, i. k. 2015-06765</text:span></text:p>
      <text:p text:style-name="P637"><text:span text:style-name="T638">Dėl Lietuvos Respublikos aplinkos ministro 2004 m. gruodžio 14 d. įsakymo Nr. D1-641 „Dėl Leidimų įvežti ir naudoti miško dauginamąją medžiagą miškui želdinti i</text:span><text:span text:style-name="T639">šdavimo tvarkos ap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3T20:59:00Z</meta:creation-date>
    <dc:date>2015-09-13T20:59:00Z</dc:date>
    <meta:template xlink:href="Normal.dotm" xlink:type="simple"/>
    <meta:editing-cycles>2</meta:editing-cycles>
    <meta:editing-duration>PT0S</meta:editing-duration>
    <meta:document-statistic meta:page-count="7" meta:paragraph-count="234" meta:word-count="2127" meta:character-count="16681" meta:row-count="616" meta:non-whitespace-character-count="14788"/>
  </office:meta>
</office:document-meta>
</file>