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tab-stops>
          <style:tab-stop style:type="left" style:position="3.5437in"/>
        </style:tab-stops>
      </style:paragraph-properties>
    </style:style>
    <style:style style:name="P56" style:parent-style-name="Normal" style:family="paragraph">
      <style:paragraph-properties fo:margin-left="3.6423in">
        <style:tab-stops>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8"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style="italic" style:font-style-asian="italic"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margin-left="1in">
        <style:tab-stops>
          <style:tab-stop style:type="left" style:position="-0.1in"/>
        </style:tab-stops>
      </style:paragraph-properties>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00"/>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CCFFFF"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4923in">
        <style:tab-stops>
          <style:tab-stop style:type="left" style:position="1.5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00"/>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FF"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Arial Unicode MS" style:font-size-complex="12pt"/>
    </style:style>
    <style:style style:name="P7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00"/>
    </style:style>
    <style:style style:name="P8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Arial Unicode MS" fo:color="#000000" style:font-size-complex="12pt"/>
    </style:style>
    <style:style style:name="T846" style:parent-style-name="DefaultParagraphFont" style:family="text">
      <style:text-properties style:font-name-asian="Arial Unicode MS" fo:color="#000000" style:font-size-complex="12pt"/>
    </style:style>
    <style:style style:name="T847" style:parent-style-name="DefaultParagraphFont" style:family="text">
      <style:text-properties style:font-name-asian="Arial Unicode MS" fo:color="#000000" style:font-size-complex="12pt"/>
    </style:style>
    <style:style style:name="P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C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00"/>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fo:color="#FF0000"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weight-complex="bold"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language-asian="lt" style:country-asian="LT"/>
    </style:style>
    <style:style style:name="T1046" style:parent-style-name="DefaultParagraphFont" style:family="text">
      <style:text-properties style:font-name-asian="Arial Unicode MS" style:font-size-complex="12pt" style:language-asian="lt" style:country-asian="LT"/>
    </style:style>
    <style:style style:name="P10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Arial Unicode MS" style:font-size-complex="12pt"/>
    </style:style>
    <style:style style:name="P1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8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49" style:parent-style-name="Normal" style:family="paragraph">
      <style:paragraph-properties fo:keep-with-next="always" fo:text-align="center">
        <style:tab-stops>
          <style:tab-stop style:type="left" style:position="0.9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keep-with-next="always" fo:text-align="center">
        <style:tab-stops>
          <style:tab-stop style:type="left" style:position="0.9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fo:background-color="#FFFF00"/>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style:style>
    <style:style style:name="P1187"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91"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92"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93"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94"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style>
    <style:style style:name="T1198" style:parent-style-name="DefaultParagraphFont" style:family="text">
      <style:text-properties fo:color="#000000" fo:font-size="10pt" style:font-size-asian="10pt" fo:language="en" fo:country="US"/>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keep-with-next="always" fo:text-align="center"/>
      <style:text-properties fo:font-weight="bold" style:font-weight-asian="bold" style:font-weight-complex="bold" style:font-size-complex="12pt"/>
    </style:style>
    <style:style style:name="P1201" style:parent-style-name="Normal" style:family="paragraph">
      <style:paragraph-properties fo:text-align="center">
        <style:tab-stops>
          <style:tab-stop style:type="left" style:position="3.3472in"/>
          <style:tab-stop style:type="left" style:position="5.0201in"/>
        </style:tab-stops>
      </style:paragraph-propertie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fo:language="en" fo:country="US"/>
    </style:style>
    <style:style style:name="T1204" style:parent-style-name="DefaultParagraphFont" style:family="text">
      <style:text-properties fo:language="en" fo:country="US"/>
    </style:style>
    <style:style style:name="T1205" style:parent-style-name="DefaultParagraphFont" style:family="text">
      <style:text-properties fo:color="#0000FF" style:text-underline-type="single" style:text-underline-style="solid" style:text-underline-width="auto" style:text-underline-mode="continuous" fo:language="en" fo:country="US"/>
    </style:style>
    <style:style style:name="P1206" style:parent-style-name="Normal" style:family="paragraph">
      <style:paragraph-properties fo:text-align="center"/>
      <style:text-properties fo:color="#000000" style:font-size-complex="12pt"/>
    </style:style>
    <style:style style:name="TableColumn1208" style:family="table-column">
      <style:table-column-properties style:column-width="0.2694in" style:use-optimal-column-width="false"/>
    </style:style>
    <style:style style:name="TableColumn1209" style:family="table-column">
      <style:table-column-properties style:column-width="2.984in" style:use-optimal-column-width="false"/>
    </style:style>
    <style:style style:name="TableColumn1210" style:family="table-column">
      <style:table-column-properties style:column-width="0.118in" style:use-optimal-column-width="false"/>
    </style:style>
    <style:style style:name="TableColumn1211" style:family="table-column">
      <style:table-column-properties style:column-width="1.152in" style:use-optimal-column-width="false"/>
    </style:style>
    <style:style style:name="TableColumn1212" style:family="table-column">
      <style:table-column-properties style:column-width="2.1236in" style:use-optimal-column-width="false"/>
    </style:style>
    <style:style style:name="TableColumn1213" style:family="table-column">
      <style:table-column-properties style:column-width="0.2694in" style:use-optimal-column-width="false"/>
    </style:style>
    <style:style style:name="Table1207" style:family="table">
      <style:table-properties style:width="6.9166in" fo:margin-left="0in" table:align="center"/>
    </style:style>
    <style:style style:name="TableRow1214"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5"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217" style:family="table-row">
      <style:table-row-properties style:use-optimal-row-height="false"/>
    </style:style>
    <style:style style:name="TableCell1219" style:family="table-cell">
      <style:table-cell-properties fo:border="none" style:writing-mode="lr-tb" fo:padding-top="0in" fo:padding-left="0in" fo:padding-bottom="0in" fo:padding-right="0in"/>
    </style:style>
    <style:style style:name="P1218"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220" style:family="table-row">
      <style:table-row-properties style:use-optimal-row-height="false"/>
    </style:style>
    <style:style style:name="TableCell1222" style:family="table-cell">
      <style:table-cell-properties fo:border="none" style:writing-mode="lr-tb" fo:padding-top="0in" fo:padding-left="0in" fo:padding-bottom="0in" fo:padding-right="0in"/>
    </style:style>
    <style:style style:name="P1221" style:parent-style-name="Normal" style:family="paragraph">
      <style:paragraph-properties fo:text-indent="-0.002in"/>
      <style:text-properties style:font-size-complex="12pt"/>
    </style:style>
    <style:style style:name="P1223"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margin-right="-0.6423in"/>
      <style:text-properties fo:color="#000000" style:font-size-complex="12pt"/>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margin-left="-0.1215in" fo:text-indent="-0.2673in">
        <style:tab-stops/>
      </style:paragraph-properties>
      <style:text-properties fo:color="#000000" style:font-size-complex="12pt"/>
    </style:style>
    <style:style style:name="TableRow1236" style:family="table-row">
      <style:table-row-properties style:use-optimal-row-height="false"/>
    </style:style>
    <style:style style:name="TableCell1238" style:family="table-cell">
      <style:table-cell-properties fo:border="none" style:writing-mode="lr-tb" fo:padding-top="0in" fo:padding-left="0in" fo:padding-bottom="0in" fo:padding-right="0in"/>
    </style:style>
    <style:style style:name="P1237" style:parent-style-name="Normal" style:family="paragraph">
      <style:text-properties fo:color="#000000" fo:font-size="11pt" style:font-size-asian="11pt" style:font-size-complex="11pt"/>
    </style:style>
    <style:style style:name="TableRow1239" style:family="table-row">
      <style:table-row-properties style:use-optimal-row-height="false"/>
    </style:style>
    <style:style style:name="TableCell1241" style:family="table-cell">
      <style:table-cell-properties fo:border="none" style:writing-mode="lr-tb" fo:padding-top="0in" fo:padding-left="0in" fo:padding-bottom="0in" fo:padding-right="0in"/>
    </style:style>
    <style:style style:name="P1240" style:parent-style-name="Normal" style:family="paragraph">
      <style:paragraph-properties fo:text-align="justify"/>
      <style:text-properties fo:color="#000000" fo:font-size="11pt" style:font-size-asian="11pt" style:font-size-complex="11pt"/>
    </style:style>
    <style:style style:name="TableRow1242" style:family="table-row">
      <style:table-row-properties style:min-row-height="0.3395in"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245"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246"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247" style:parent-style-name="DefaultParagraphFont" style:family="text">
      <style:text-properties fo:font-weight="bold" style:font-weight-asian="bold" fo:text-transform="uppercase" style:font-size-complex="12pt"/>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253" style:family="table-column">
      <style:table-column-properties style:column-width="6.7916in" style:use-optimal-column-width="false"/>
    </style:style>
    <style:style style:name="Table1252" style:family="table">
      <style:table-properties style:width="6.7916in" fo:margin-left="0in" table:align="left"/>
    </style:style>
    <style:style style:name="TableRow1254" style:family="table-row">
      <style:table-row-properties style:use-optimal-row-height="false"/>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paragraph-properties fo:text-indent="0.5in"/>
      <style:text-properties style:font-size-complex="12pt"/>
    </style:style>
    <style:style style:name="P1257" style:parent-style-name="Normal" style:family="paragraph">
      <style:paragraph-properties fo:text-align="justify" fo:text-indent="0.473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TimesNewRomanPSMT" style:font-size-complex="12pt"/>
    </style:style>
    <style:style style:name="T1264" style:parent-style-name="DefaultParagraphFont" style:family="text">
      <style:text-properties style:font-name="TimesNewRomanPSMT" style:font-size-complex="12pt"/>
    </style:style>
    <style:style style:name="P1265" style:parent-style-name="Normal" style:family="paragraph">
      <style:paragraph-properties fo:text-align="justify" fo:text-indent="1.2951in"/>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style:font-weight-complex="bold" style:font-size-complex="12pt"/>
    </style:style>
    <style:style style:name="TableRow1272" style:family="table-row">
      <style:table-row-properties style:min-row-height="0.0555in" style:use-optimal-row-height="false"/>
    </style:style>
    <style:style style:name="TableCell1273" style:family="table-cell">
      <style:table-cell-properties fo:border="none" style:writing-mode="lr-tb" fo:padding-top="0in" fo:padding-left="0in" fo:padding-bottom="0in" fo:padding-right="0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79" style:parent-style-name="Normal" style:family="paragraph">
      <style:paragraph-properties fo:text-align="justify"/>
      <style:text-properties style:font-size-complex="12pt"/>
    </style:style>
    <style:style style:name="TableColumn1281" style:family="table-column">
      <style:table-column-properties style:column-width="0.3895in" style:use-optimal-column-width="false"/>
    </style:style>
    <style:style style:name="TableColumn1282" style:family="table-column">
      <style:table-column-properties style:column-width="0.6937in" style:use-optimal-column-width="false"/>
    </style:style>
    <style:style style:name="TableColumn1283" style:family="table-column">
      <style:table-column-properties style:column-width="3.2909in" style:use-optimal-column-width="false"/>
    </style:style>
    <style:style style:name="TableColumn1284" style:family="table-column">
      <style:table-column-properties style:column-width="1.125in" style:use-optimal-column-width="false"/>
    </style:style>
    <style:style style:name="TableColumn1285" style:family="table-column">
      <style:table-column-properties style:column-width="1.2923in" style:use-optimal-column-width="false"/>
    </style:style>
    <style:style style:name="Table1280" style:family="table">
      <style:table-properties style:width="6.7916in" fo:margin-left="0.075in" table:align="lef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text-indent="0.0368in"/>
      <style:text-properties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ab-stops>
          <style:tab-stop style:type="left" style:position="0.375in"/>
          <style:tab-stop style:type="left" style:position="0.625in"/>
        </style:tab-stops>
      </style:paragraph-properties>
    </style:style>
    <style:style style:name="T1333" style:parent-style-name="DefaultParagraphFont" style:family="text">
      <style:text-properties fo:font-weight="bold" style:font-weight-asian="bold" style:font-size-complex="12pt"/>
    </style:style>
    <style:style style:name="TableColumn1335" style:family="table-column">
      <style:table-column-properties style:column-width="0.3555in" style:use-optimal-column-width="false"/>
    </style:style>
    <style:style style:name="TableColumn1336" style:family="table-column">
      <style:table-column-properties style:column-width="0.9451in" style:use-optimal-column-width="false"/>
    </style:style>
    <style:style style:name="TableColumn1337" style:family="table-column">
      <style:table-column-properties style:column-width="1.0618in" style:use-optimal-column-width="false"/>
    </style:style>
    <style:style style:name="TableColumn1338" style:family="table-column">
      <style:table-column-properties style:column-width="0.5909in" style:use-optimal-column-width="false"/>
    </style:style>
    <style:style style:name="TableColumn1339" style:family="table-column">
      <style:table-column-properties style:column-width="2.3625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0.6888in" style:use-optimal-column-width="false"/>
    </style:style>
    <style:style style:name="Table1334" style:family="table">
      <style:table-properties style:width="6.7923in" fo:margin-left="0.075in" table:align="lef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P1358" style:parent-style-name="Normal" style:family="paragraph">
      <style:paragraph-properties fo:text-align="center"/>
      <style:text-properties fo:font-size="10pt" style:font-size-asian="10pt"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406" style:family="table-column">
      <style:table-column-properties style:column-width="0.4256in"/>
    </style:style>
    <style:style style:name="TableColumn1407" style:family="table-column">
      <style:table-column-properties style:column-width="5.0868in"/>
    </style:style>
    <style:style style:name="TableColumn1408" style:family="table-column">
      <style:table-column-properties style:column-width="1.1888in"/>
    </style:style>
    <style:style style:name="Table1405" style:family="table">
      <style:table-properties style:width="6.7013in" fo:margin-left="0.075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412"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43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440" style:parent-style-name="Normal" style:family="paragraph">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indent="0.043in"/>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1.0833in"/>
    </style:style>
    <style:style style:name="T1450" style:parent-style-name="DefaultParagraphFont" style:family="text">
      <style:text-properties fo:font-size="10pt" style:font-size-asian="10pt"/>
    </style:style>
    <style:style style:name="P1451" style:parent-style-name="Normal" style:family="paragraph">
      <style:text-properties style:font-size-complex="12pt"/>
    </style:style>
    <style:style style:name="P1452" style:parent-style-name="Normal" style:family="paragraph">
      <style:paragraph-properties fo:text-indent="2.5597in"/>
    </style:style>
    <style:style style:name="T1453" style:parent-style-name="DefaultParagraphFont" style:family="text">
      <style:text-properties fo:font-size="10pt" style:font-size-asian="10pt"/>
    </style:style>
    <style:style style:name="P1454" style:parent-style-name="Normal" style:family="paragraph">
      <style:text-properties style:font-size-complex="12pt"/>
    </style:style>
    <style:style style:name="P1455" style:parent-style-name="Normal" style:family="paragraph">
      <style:paragraph-properties fo:text-align="justify" fo:text-indent="0.38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fo:font-style="italic" style:font-style-asian="italic"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olumn1463" style:family="table-column">
      <style:table-column-properties style:column-width="2.3625in" style:use-optimal-column-width="false"/>
    </style:style>
    <style:style style:name="TableColumn1464" style:family="table-column">
      <style:table-column-properties style:column-width="1.8708in" style:use-optimal-column-width="false"/>
    </style:style>
    <style:style style:name="TableColumn1465" style:family="table-column">
      <style:table-column-properties style:column-width="2.4611in" style:use-optimal-column-width="false"/>
    </style:style>
    <style:style style:name="Table1462" style:family="table">
      <style:table-properties style:width="6.6944in" fo:margin-left="0.0055in" table:align="left"/>
    </style:style>
    <style:style style:name="TableRow1466" style:family="table-row">
      <style:table-row-properties style:use-optimal-row-height="false"/>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71" style:parent-style-name="DefaultParagraphFont" style:family="text">
      <style:text-properties style:font-size-complex="12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74"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weight="bold" style:font-weight-asian="bold"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4 iki 2017-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text:s/></text:span><text:soft-page-break/><text:span text:style-name="T33">„Dėl Valstybinės mokesčių inspekcijos prie Lietuvos Respublikos finansų ministerijos nuostatų patvirtinimo“, 18.11 papunkčiu:</text:span></text:p>
      <text:p text:style-name="P34"><text:span text:style-name="T35">t<text:s/></text:span><text:span text:style-name="T36">virtinu</text:span><text:span text:style-name="T37"><text:s/>pridedamas:</text:span></text:p>
      <text:p text:style-name="P38"><text:span text:style-name="T39">1</text:span><text:span text:style-name="T40">. Mokesčio ir baudos už</text:span><text:span text:style-name="T41"><text:s/>administracinį nusižengimą permokos (skirtumo) ar nepagrįstai išieškotų sumų grąžinimo (įskaitymo) taisykles;</text:span></text:p>
      <text:p text:style-name="P42"><text:span text:style-name="T43">2</text:span><text:span text:style-name="T44">. Prašymo grąžinti (įskaityti) mokesčio ir (arba) baudos už administracinį nusižengimą permoką (skirtumą) ar nepagrįstai išieškotas sumas FR</text:span><text:span text:style-name="T45">0781 formą;</text:span></text:p>
      <text:p text:style-name="P46"><text:span text:style-name="T47">3</text:span><text:span text:style-name="T48">. Sprendimo grąžinti (įskaityti) mokesčio ir (arba) baudos už administracinį nusižengimą permoką (skirtumą) ar nepagrįstai išieškotas sumas FR0783 formą.</text:span></text:p>
      <text:p text:style-name="P49"/>
      <text:p text:style-name="P50"/>
      <text:p text:style-name="P51"/>
      <text:p text:style-name="P52"><text:span text:style-name="T53">Viršininkė<text:s/></text:span><text:span text:style-name="T54"><text:tab/>Violeta Latvienė</text:span></text:p>
      <text:p text:style-name="Normal"/>
      <text:p text:style-name="P55"/>
      <text:soft-page-break/>
      <text:p text:style-name="P56">PATVIRTINTA<text:s/></text:p>
      <text:p text:style-name="P57">Valstybinės mokesčių<text:s/>inspekcijos prie</text:p>
      <text:p text:style-name="P58">Lietuvos Respublikos finansų ministerijos<text:s/></text:p>
      <text:p text:style-name="P59">viršininko 2004 m. gruodžio 7 d. įsakymu<text:s/></text:p>
      <text:p text:style-name="P60">Nr. VA-186<text:s/></text:p>
      <text:p text:style-name="P61">(Valstybinės mokesčių inspekcijos<text:s/></text:p>
      <text:p text:style-name="P62">prie Lietuvos Respublikos finansų ministerijos<text:s/></text:p>
      <text:p text:style-name="P63">viršininko 2016 m. gruodžio 22 d. įsakymo<text:s/></text:p>
      <text:p text:style-name="P64">Nr. VA-166 redakcija)<text:s/></text:p>
      <text:p text:style-name="P65"/>
      <text:p text:style-name="P66"/>
      <text:p text:style-name="P67"><text:span text:style-name="T68">MOKESČIO IR BAUDOS UŽ ADMINISTRACINĮ NUSIŽENGIMĄ PERMOKOS (SKIRTUMO) AR<text:s/></text:span><text:soft-page-break/><text:span text:style-name="T69">NEPAGRĮSTAI IŠIEŠKOTŲ SUMŲ GRĄŽINIMO (ĮSKAITYMO)</text:span></text:p>
      <text:p text:style-name="P70"><text:span text:style-name="T71">TAISYKLĖS</text:span></text:p>
      <text:p text:style-name="P72"/>
      <text:p text:style-name="P73"><text:span text:style-name="T74">I</text:span><text:span text:style-name="T75"><text:s/>SKYRIUS</text:span></text:p>
      <text:h text:style-name="P76" text:outline-level="4"><text:span text:style-name="T77">BENDROSIOS NUOSTATOS</text:span></text:h>
      <text:p text:style-name="P78"/>
      <text:p text:style-name="P79"><text:span text:style-name="T80">1</text:span><text:span text:style-name="T81">. Mokesčio ir baudos už administracinį nusižengimą permokos (skirtumo) ar<text:s/></text:span><text:span text:style-name="T82">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3">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4">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5">nepagrįstai išieškotų sumų užpildymo, pateikimo, mokesčių ir baudų už AN permokos (skirtumo) ar nepagrįstai išieškotų sumų grąžinimo (įskaitymo) be mokesčių mokėtojo prašymo ir mokesčių ir baudų už AN ar nepagrįstai išieškotų sumų apskaitos,<text:s/></text:span><text:soft-page-break/><text:span text:style-name="T86">susijusios su<text:s/></text:span><text:span text:style-name="T87">mokesčio ir baudos už AN permokos (skirtumo) ar nepagrįstai išieškotų sumų grąžinimu (įskaitymu), tvarką.</text:span></text:p>
      <text:p text:style-name="P88"><text:span text:style-name="T89">2</text:span><text:span text:style-name="T90">. Taisyklės parengtos, vadovaujantis Lietuvos Respublikos mokesčių administravimo įstatymu (toliau – MAĮ), Lietuvos Respublikos pridėtinės vertės</text:span><text:span text:style-name="T91"><text:s/>mokesčio įstatymu (toliau – PVM įstatymas), Lietuvos Respublikos administracinių nusižengimų kodeksu (toliau – ANK) (iki 2016 m. gruodžio 31 d. – Lietuvos Respublikos administracinių teisės pažeidimų kodeksu, toliau – ATPK), Lietuvos Respublikos civilinio</text:span><text:span text:style-name="T92"><text:s/>proceso kodeksu (toliau – CPK), Lietuvos Respublikos viešojo administravimo įstatymu (toliau – VAĮ), Lietuvos Respublikos įmonių bankroto įstatymu (toliau – ĮBĮ), Lietuvos Respublikos fizinių asmenų bankroto įstatymu (toliau – FABĮ), Lietuvos Respublikos<text:s/></text:span><text:span text:style-name="T93">rinkliavų įstatymu ir kitais teisės aktais.</text:span><text:s/></text:p>
      <text:p text:style-name="P94">Punkto pakeitimai:</text:p>
      <text:p text:style-name="P95"><text:span text:style-name="T96">Nr.<text:s/></text:span><text:a xlink:href="https://www.e-tar.lt/portal/legalAct.html?documentId=84030720a81511e78a4c904b1afa0332" office:target-frame-name="_top" xlink:show="replace"><text:span text:style-name="T97">VA-81</text:span></text:a><text:span text:style-name="T98">, 2017-10-03, paskelbta TAR 2017-10-03, i. k. 2017-15567</text:span></text:p>
      <text:p text:style-name="Normal"/>
      <text:p text:style-name="P99"><text:span text:style-name="T100">3</text:span><text:span text:style-name="T101">. Taisyklėse<text:s/></text:span><text:span text:style-name="T102">vartojamos sąvokos:</text:span></text:p>
      <text:p text:style-name="P103"><text:span text:style-name="T104">3.1</text:span><text:span text:style-name="T105">.<text:s/></text:span><text:span text:style-name="T106">Administracinio nusižengimo identifikatorius<text:s/></text:span><text:span text:style-name="T107">– tai Administracinių nusižengimų registre registro objekto identifikavimo kodas arba ANK (iki 2016 m. gruodžio 31d. ATPK) numatyta tvarka įgalioto organo (pareigūno) surašyto protokol</text:span><text:span text:style-name="T108">o dėl padaryto administracinio nusižengimo, priimto nutarimo administracinio nusižengimo byloje ar kito proceso metu patvirtinto dokumento (toliau – procesinis dokumentas), kuriuo paskirta bauda už AN, identifikavimo numeris (toliau – ROIK ar kitas AN iden</text:span><text:span text:style-name="T109">tifikavimo numeris).</text:span><text:s/></text:p>
      <text:p text:style-name="P110">Papunkčio pakeitimai:</text:p>
      <text:p text:style-name="P111"><text:span text:style-name="T112">Nr.<text:s/></text:span><text:a xlink:href="https://www.e-tar.lt/portal/legalAct.html?documentId=082e34908d5211e7a3c4a5eb10f04386" office:target-frame-name="_top" xlink:show="replace"><text:span text:style-name="T113">VA-70</text:span></text:a><text:span text:style-name="T114">, 2017-08-30, paskelbta TAR 2017-08-30, i. k. 2017-13828</text:span></text:p>
      <text:p text:style-name="Normal"/>
      <text:p text:style-name="P115"><text:span text:style-name="T116">3.2</text:span><text:span text:style-name="T117">.</text:span><text:span text:style-name="T118"><text:s/>Informacinė sistema</text:span><text:span text:style-name="T119"><text:s/>– Mokesčių apskait</text:span><text:span text:style-name="T120">os informacinė sistema (toliau – MAIS)</text:span><text:span text:style-name="T121">,<text:s/></text:span><text:span text:style-name="T122">e. VMI portalo autorizuotų elektroninių paslaugų sritis Mano VMI (toliau – Mano VMI).</text:span></text:p>
      <text:p text:style-name="P123"><text:span text:style-name="T124">3.3</text:span><text:span text:style-name="T125">.<text:s/></text:span><text:span text:style-name="T126">M</text:span><text:span text:style-name="T127">okesčių mokėtojo savivaldybė</text:span><text:span text:style-name="T128"><text:s/>– savivaldybė, kurios teritorijoje registruota mokesčių mokėtojo buveinė arba nuolatinė gyv</text:span><text:span text:style-name="T129">enamoji vieta.</text:span></text:p>
      <text:p text:style-name="P130"><text:span text:style-name="T131">3.4</text:span><text:span text:style-name="T132">.<text:s/></text:span><text:span text:style-name="T133">Nepagrįstai išieškota suma</text:span><text:span text:style-name="T134"><text:s/>– išieškota per didelė mokesčio ir su juo susijusi suma iš mokesčių mokėtojo kredito įstaigoje esančių sąskaitų arba išieškota piniginių lėšų, iš kurių išieškoti negalima pagal CPK 668, 738 ir 739 straipsn</text:span><text:span text:style-name="T135">ius, suma.<text:s/></text:span></text:p>
      <text:p text:style-name="P136"><text:span text:style-name="T137">3.5</text:span><text:span text:style-name="T138">.<text:s/></text:span><text:span text:style-name="T139">Valstybinė mokesčių inspekcija</text:span><text:span text:style-name="T140"><text:s/>– tai Valstybinė mokesčių inspekcija prie Lietuvos Respublikos finansų ministerijos (toliau – VMI prie FM) ir apskričių valstybinės mokesčių inspekcijos (toliau – AVMI).</text:span></text:p>
      <text:p text:style-name="P141"><text:span text:style-name="T142">4</text:span><text:span text:style-name="T143">.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4">sčių inspekcijos prie Lietuvos Respublikos finansų ministerijos viršininko 2004 m. gruodžio 20 d. įsakymu Nr. VA-193<text:s/></text:span><text:span text:style-name="T145">„Dėl Mokesčių mokėtojo sumokėtų sumų įskaitymo ir mokėjimo prievolių dydžių skirtumo pagal patikslintus mokėjimo prievolių dokumentus tvark</text:span><text:span text:style-name="T146">ymo taisyklių patvirtinimo“</text:span><text:span text:style-name="T147"><text:s/>(toliau – Įskaitymo taisyklės), vartojamas sąvokas.</text:span></text:p>
      <text:p text:style-name="P148"><text:span text:style-name="T149">5</text:span><text:span text:style-name="T150">. Mokesčio ir (arba) baudos už AN permoka (skirtumas) gali būti įskaityta tik to paties mokesčių mokėtojo mokestinėms ir (arba) baudų už AN mokėjimo prievolėms padengti,<text:s/></text:span><text:span text:style-name="T151">išskyrus atvejus, kai:</text:span></text:p>
      <text:p text:style-name="P152"><text:span text:style-name="T153">5.1</text:span><text:span text:style-name="T154">. neribotos turtinės atsakomybės juridinio asmens savininko (savininkų) permokėtomis mokesčio ir baudų už AN sumomis dengiamos to neribotos turtinės atsakomybės juridinio asmens mokestinės nepriemokos ir įskaitomi mokesčiai, kur</text:span><text:span text:style-name="T155">ių mokėjimo terminas nepasibaigęs;<text:s/></text:span></text:p>
      <text:p text:style-name="P156"><text:span text:style-name="T157">5.2</text:span><text:span text:style-name="T158">. likviduojamo neribotos turtinės atsakomybės juridinio asmens mokesčių permoka (skirtumas) įskaitoma to paties likviduojamo neribotos turtinės atsakomybės juridinio asmens savininko (savininkų) mokestinėms ir (ar</text:span><text:span text:style-name="T159">ba) baudų už AN nepriemokoms padengti ir (arba) mokesčiams, kurių mokėjimo terminas nepasibaigęs, įskaityti;</text:span></text:p>
      <text:p text:style-name="P160"><text:span text:style-name="T161">5.3</text:span><text:span text:style-name="T162">. mokestį išskaičiuojančio asmens iš mokesčių mokėtojo išskaičiuota ir sumokėta per didelė pajamų mokesčio suma arba klaidingai išskaičiuota</text:span><text:span text:style-name="T163">s ir sumokėtas pajamų mokestis įskaitomas to mokesčių mokėtojo mokestinėms ir (arba) baudų už AN nepriemokoms padengti ar mokesčiams, kurių mokėjimo terminas nepasibaigęs, įskaityti. Tokiu atveju mokestį išskaičiuojantis asmuo turi patikslinti mokesčio dek</text:span><text:span text:style-name="T164">laraciją, o mokesčių mokėtojas kartu su Prašymu grąžinti (įskaityti) mokesčio ir (arba) baudos už administracinį nusižengimą permoką (skirtumą) ar nepagrįstai išieškotas sumas, kurio FR0781 forma patvirtinta įsakymu, kuriuo tvirtinamos Taisyklės (toliau –<text:s/></text:span><text:span text:style-name="T165">Prašymas), mokesčių administratoriui</text:span><text:span text:style-name="T166"><text:s/></text:span><text:span text:style-name="T167">turi pateikti tinkamai užpildytą Apskaičiuotų ir išmokėtų išmokų, išskaičiuoto ir į biudžetą sumokėto pajamų mokesčio bei privalomojo sveikatos draudimo įmokų pažymą, kurios pavyzdinė forma pateikta Apskaičiuotų ir išmo</text:span><text:span text:style-name="T168">kėtų išmokų, išskaičiuoto ir į biudžetą sumokėto pajamų mokesčio pažymos pildymo ir išdavimo taisyklių, patvirtintų Valstybinės mokesčių inspekcijos prie Lietuvos Respublikos finansų ministerijos viršininko 2005 m. gruodžio 21 d. įsakymu Nr. VA-90 „Dėl Aps</text:span><text:span text:style-name="T169">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text:s/></text:span><text:span text:style-name="T170">draudimo įmokų pažyma;</text:span><text:s/></text:p>
      <text:p text:style-name="P171">Papunkčio pakeitimai:</text:p>
      <text:p text:style-name="P172"><text:span text:style-name="T173">Nr.<text:s/></text:span><text:a xlink:href="https://www.e-tar.lt/portal/legalAct.html?documentId=082e34908d5211e7a3c4a5eb10f04386" office:target-frame-name="_top" xlink:show="replace"><text:span text:style-name="T174">VA-70</text:span></text:a><text:span text:style-name="T175">, 2017-08-30, paskelbta TAR 2017-08-30, i. k. 2017-13828</text:span></text:p>
      <text:p text:style-name="Normal"/>
      <text:p text:style-name="P176"><text:span text:style-name="T177">5.4</text:span><text:span text:style-name="T178">. pagal bendrą jungtinės nuosavybės te</text:span><text:span text:style-name="T179">ise arba pagal bendrą dalinės nuosavybės teise priklausančio turto vieno iš savininkų sumokėta mokesčio suma įskaitoma to turto mokesčio prievolei, parengtai kito savininko vardu, padengti;</text:span></text:p>
      <text:p text:style-name="P180"><text:span text:style-name="T181">5.5</text:span><text:span text:style-name="T182">.<text:s/></text:span><text:span text:style-name="T183">fizinis asmuo baudžiamojoje byloje atlygina juridiniam asmeniui padarytą žalą, t. y. <text:s/>fizinis asmuo turima mokesčių permoka (skirtumu) padengia juridiniam asmeniui priskaičiuotus mokesčius ir su jais susijusias sumas;</text:span></text:p>
      <text:p text:style-name="P184"><text:span text:style-name="T185">5.6</text:span><text:span text:style-name="T186">. įskaitomos Mokesčių mokėtojo<text:s/></text:span><text:span text:style-name="T187">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88">jo mokestinės nepriemokos (toliau – perimtos mokestinės nepriemokos);</text:span></text:p>
      <text:p text:style-name="P189"><text:span text:style-name="T190">5.7</text:span><text:span text:style-name="T191">. mokesčių mokėtojas sumoka baudą už AN ir mokėjimo dokumente nurodo ROIK ar kitą AN identifikavimo numerį. Tokiu atveju sumokėta baudos už AN suma įskaitoma pagal mokėjimo dokume</text:span><text:span text:style-name="T192">nte nurodytą ROIK ar kitą AN identifikavimo numerį, neatsižvelgiant į tai, koks asmuo sumokėjo baudą už AN;</text:span></text:p>
      <text:p text:style-name="P193"><text:span text:style-name="T194">5.8</text:span><text:span text:style-name="T195">. mokesčių mokėtojas sumoka mokestinę prievolę ar baudą už AN už kitą mokesčių mokėtoją, tačiau mokėjimo prievolės dokumente nenurodo ir (arb</text:span><text:span text:style-name="T196">a) klaidingai nurodo mokesčių mokėtojo, už kurį sumokama mokestinė prievolė ar bauda už AN, identifikavimo duomenis (pavadinimą ar vardą, pavardę, gimimo datą ar asmens identifikavimo numerį, paskirtos baudos už AN ROIK ar kitą AN identifikavimo numerį). R</text:span><text:span text:style-name="T197">emdamasis mokėjimo dokumente netiksliai ir (arba) neteisingai nurodytais duomenimis, mokesčių administratorius sumokėtą įmoką įskaito ją sumokėjusio mokesčių mokėtojo vardu.</text:span></text:p>
      <text:p text:style-name="P198"><text:span text:style-name="T199">Tokiu atveju mokesčių mokėtojas, klaidingai sumokėjęs įmoką, šių Taisyklių 12 punk</text:span><text:span text:style-name="T200">te nurodyta tvarka turi pateikti Prašymą klaidingai sumokėtą įmoką įskaityti kito mokesčių mokėtojo mokestinei prievolei ar baudos už AN mokėjimo prievolei padengti.</text:span></text:p>
      <text:p text:style-name="P201"><text:span text:style-name="T202">6</text:span><text:span text:style-name="T203">. Mokesčių mokėtojo mokesčių ar baudų už AN permoka (skirtumas), susidariusi už lai</text:span><text:span text:style-name="T204">kotarpį iki bankroto bylos iškėlimo (iki nutarties iškelti bankroto bylą įsiteisėjimo dienos, pagal ĮBĮ 10 straipsnio 7 dalies 3 punkto ir FABĮ 6 straipsnio 5 dalies 1 punkto nuostatas) ar bet kuriuo bankroto proceso metu (pagal ĮBĮ 21 straipsnio 2 dalies<text:s/></text:span><text:span text:style-name="T205">5 punkto ir FABĮ 24 straipsnio 11 punkto nuostatas), gali būti įskaityta šio mokesčių mokėtojo mokestinei ar baudos už AN nepriemokai padengti Įskaitymo taisyklių nustatyta tvarka, atsižvelgiant į ĮBĮ 35 straipsnio 8 dalyje ir FABĮ 29 straipsnio 9 dalyje n</text:span><text:span text:style-name="T206">ustatytą tvarką.<text:s/></text:span></text:p>
      <text:p text:style-name="P207"><text:span text:style-name="T208">7</text:span><text:span text:style-name="T209">. Mokesčių mokėtojo mokesčių ir baudos už AN permoka (skirtumu) negali būti įskaitomos valstybinio socialinio draudimo įmokos, o valstybinio socialinio draudimo įmokų permoka (susidariusi už laikotarpius iki 2015 m. gruodžio 31 d. im</text:span><text:span text:style-name="T210">tinai) negali būti įskaitomos kitos mokesčių mokėtojo mokėjimo prievolės. Klaidingai į VMI biudžeto pajamų surenkamąsias sąskaitas sumokėta valstybinio socialinio draudimo įmoka (už laikotarpius iki 2015 m. gruodžio 31 d. imtinai) be mokesčių mokėtojo Praš</text:span><text:span text:style-name="T211">ymo negali būti įskaitomos kitos mokesčių mokėtojo mokėjimo prievolės.<text:s/></text:span></text:p>
      <text:p text:style-name="P212"><text:span text:style-name="T213">8</text:span><text:span text:style-name="T214">. Neįskaityta mokesčio permoka (skirtumas) (visa ar jos dalis) gali būti grąžinta (įskaityta), jeigu ji susidarė ne anksčiau kaip per einamuosius ir prieš juos einančius penkerius</text:span><text:span text:style-name="T215"><text:s/>kalendorinius metus, skaičiuojant pagal MAĮ 87 straipsnio 13 dalyje nustatytą tvarką. Jeigu per nurodytą laikotarpį mokesčių mokėtojas nepateikia Prašymo ir (arba) neatlieka veiksmo, liudijančio, kad jis žino apie mokesčio permokos buvimą ir siekia ją sus</text:span><text:span text:style-name="T216">igrąžinti (įskaityti), minėta suma nurašoma iš mokesčių apskaitos dokumentų.</text:span></text:p>
      <text:p text:style-name="P217"><text:span text:style-name="T218">9</text:span><text:span text:style-name="T219">. Be atskiro mokesčių mokėtojo Prašymo mokesčio ir (arba) baudos už AN permoka (skirtumas):</text:span></text:p>
      <text:p text:style-name="P220"><text:span text:style-name="T221">9.1</text:span><text:span text:style-name="T222">. įskaitoma:</text:span></text:p>
      <text:p text:style-name="P223"><text:span text:style-name="T224">9.1.1</text:span><text:span text:style-name="T225">. VMI administruojamų mokesčių mokestinėms nepriemokoms<text:s/></text:span><text:span text:style-name="T226">ir baudų už AN nepriemokoms padengti Įskaitymo taisyklių nustatyta tvarka;</text:span></text:p>
      <text:p text:style-name="P227"><text:span text:style-name="T228">9.1.2</text:span><text:span text:style-name="T229">.</text:span><text:span text:style-name="T230"><text:s/></text:span><text:span text:style-name="T231">muitinės administruojamų mokesčių mokestinėms nepriemokoms padengti, taip pat mokesčių mokėtojo skoloms padengti, jei mokesčių mokėtojas turi laiku negrąžintų skolų valst</text:span><text:span text:style-name="T232">ybei pagal paskolas iš valstybės vardu pasiskolintų lėšų ar pagal paskolas, dėl kurių kreditoriams suteikta valstybės garantija, Mokesčių permokos įskaitymo mokesčių nepriemokai ir skoloms valstybei padengti taisyklių įgyvendinimo tvarkos, patvirtintos Val</text:span><text:span text:style-name="T233">stybinės mokesčių inspekcijos prie Lietuvos Respublikos finansų ministerijos viršininko ir Muitinės departamento prie Lietuvos Respublikos finansų ministerijos generalinio direktoriaus 2004 m. lapkričio 23 d. įsakymu Nr. VA-182/1B-1042 „</text:span><text:span text:style-name="T234">Dėl Mokesčių permok</text:span><text:span text:style-name="T235">os įskaitymo mokesčių nepriemokai ir skoloms valstybei padengti taisyklių įgyvendinimo tvarkos</text:span><text:span text:style-name="T236">“, nustatyta tvarka;</text:span></text:p>
      <text:p text:style-name="P237"><text:span text:style-name="T238">9.1.3</text:span><text:span text:style-name="T239">.<text:s/></text:span><text:span text:style-name="T240">pagal vykdomuosius dokumentus, kai, vadovaujantis CPK 638 straipsnio 2 dalies nuostata, vykdymo procese valstybei atstovauja VMI,<text:s/></text:span><text:span text:style-name="T241">laiku nesumokėtos valstybės naudai išieškotinos sumos iki vykdomųjų dokumentų pateikimo antstoliams vykdyti CPK nustatyta tvarka;</text:span><text:s/></text:p>
      <text:p text:style-name="P242">Papildyta papunkčiu:</text:p>
      <text:p text:style-name="P243"><text:span text:style-name="T244">Nr.<text:s/></text:span><text:a xlink:href="https://www.e-tar.lt/portal/legalAct.html?documentId=0f7d01b0c84811e69dec860c1f4a5372" office:target-frame-name="_top" xlink:show="replace"><text:span text:style-name="T245">VA-166</text:span></text:a><text:span text:style-name="T246">, 2016-12-22, paskelbta TAR 2016-12-23, i. k. 2016-29352</text:span></text:p>
      <text:p text:style-name="Normal"/>
      <text:p text:style-name="P247"><text:span text:style-name="T248">9.2</text:span><text:span text:style-name="T249">. pervedama antstoliui pagal gautą jo patvarkymą dėl turtinių teisių arešto į mokesčių mokėtojui priklausančią grąžinti permokos (skirtumo) sumą,<text:s/></text:span><text:span text:style-name="T250">atlikus VMI mokesčių apskaitoje turim</text:span><text:span text:style-name="T251">os mokesčių mokėtojui priklausančios grąžinti permokos (skirtumo) sumos pagrįstumo įvertinimą VMI prie FM nustatyta tvarka</text:span><text:span text:style-name="T252">;</text:span></text:p>
      <text:p text:style-name="P253"><text:span text:style-name="T254">9.3</text:span><text:span text:style-name="T255">. grąžinama:</text:span></text:p>
      <text:p text:style-name="P256"><text:span text:style-name="T257">9.3.1</text:span><text:span text:style-name="T258">. kai mokėjimo prievolės dokumente ir jo užpildymo taisyklėse numatytas prašymas grąžinti mokesčio apskai</text:span><text:span text:style-name="T259">čiavimo dokumente apskaičiuotą permoką (pavyzdžiui: Prašymas neteikiamas, susidarius pajamų mokesčio ar privalomojo sveikatos draudimo įmokų permokai (privalomojo sveikatos draudimo įmokos permokai, susidariusiai už laikotarpius iki 2015 m. gruodžio 31 d.<text:s/></text:span><text:span text:style-name="T260">imtinai), kai Metinėje pajamų mokesčio deklaracijos (GPM308 forma) 35 laukelyje yra pažymėta „Permokėtą sumą prašau grąžinti į sąskaitą“. Tačiau Prašymas turi būti pateikiamas kartu su Metine pajamų deklaracija, kai pageidaujama, kad susidariusi pajamų mok</text:span><text:span text:style-name="T261">esčio ar privalomojo sveikatos draudimo įmokų permoka (privalomojo sveikatos draudimo įmokos permoka, susidariusi už laikotarpius iki 2015 m. gruodžio 31 d. imtinai) būtų grąžinta į užsienio valstybėje esančios kredito įstaigos sąskaitą arba į atstovo sąsk</text:span><text:span text:style-name="T262">aitą);</text:span></text:p>
      <text:p text:style-name="P263"><text:span text:style-name="T264">9.3.2</text:span><text:span text:style-name="T265">. mokesčių administratoriaus iniciatyva, kai:</text:span></text:p>
      <text:p text:style-name="P266"><text:span text:style-name="T267">9.3.2.1</text:span><text:span text:style-name="T268">. PVM mokėtojai atitinka PVM įstatymo 91 straipsnio 4 dalies reikalavimus;</text:span></text:p>
      <text:p text:style-name="P269"><text:span text:style-name="T270">9.3.2.2</text:span><text:span text:style-name="T271">. per klaidą</text:span><text:span text:style-name="T272"><text:s/>nepagrįstai išieškotos sumos iš mokesčių mokėtojo kredito įstaigoje esančių sąskaitų</text:span><text:span text:style-name="T273">.</text:span></text:p>
      <text:h text:style-name="P274" text:outline-level="2"/>
      <text:h text:style-name="P275" text:outline-level="2"><text:span text:style-name="T276">II</text:span><text:span text:style-name="T277"><text:s/>SKYRIUS</text:span></text:h>
      <text:h text:style-name="P278" text:outline-level="2"><text:span text:style-name="T279">PRAŠYMO GRĄŽINTI (ĮSKAITYTI) MOKESČIO IR (ARBA) BAUDOS UŽ ADMINISTRACINĮ NUSIŽENGIMĄ PERMOKĄ (SKIRTUMĄ) AR NEPAGRĮSTAI IŠIEŠKOTAS SUMAS PATEIKIMAS</text:span></text:h>
      <text:p text:style-name="P280"/>
      <text:p text:style-name="P281"><text:span text:style-name="T282">10</text:span><text:span text:style-name="T283">. Prašymas teikiamas tais atvejais, kai norima:</text:span><text:span text:style-name="T284"><text:s/></text:span></text:p>
      <text:p text:style-name="P285"><text:span text:style-name="T286">10.1</text:span><text:span text:style-name="T287">. VMI administruojamų<text:s/></text:span><text:span text:style-name="T288">mokesčių ir (arba) baudų už AN permoka (skirtumu) įskaityti:</text:span></text:p>
      <text:p text:style-name="P289"><text:span text:style-name="T290">10.1.1</text:span><text:span text:style-name="T291">. padengti mokestines ar baudų už AN nepriemokas, kai Įskaitymo taisyklių nustatyta tvarka įskaitymas automatiškai nevykdomas, tai yra: atskirais įmokų kodais mokamų VMI administruojamų d</text:span><text:span text:style-name="T292">eklaruojamų mokesčių įmokos įskaitomos tik to mokesčio prievolėms padengti, todėl be mokesčių mokėtojo Prašymo šių mokesčių permoka nedengiamos kitų mokesčių mokestinės prievolės ar baudų už AN mokėjimo prievolės;<text:s/></text:span></text:p>
      <text:p text:style-name="P293"><text:span text:style-name="T294">10.1.2</text:span><text:span text:style-name="T295">. VMI administruojamus deklaruo</text:span><text:span text:style-name="T296">jamus ir nedeklaruojamus mokesčius, kurių mokėjimo terminas nepasibaigęs;</text:span></text:p>
      <text:p text:style-name="P297"><text:span text:style-name="T298">10.1.3</text:span><text:span text:style-name="T299">. muitinės administruojamus mokesčius, kurių mokėjimo terminas nepasibaigęs, ir (arba) padengti mokestines nepriemokas;</text:span></text:p>
      <text:p text:style-name="P300"><text:span text:style-name="T301">10.1.4</text:span><text:span text:style-name="T302">. VMI administruojamus nedeklaruojamus ir<text:s/></text:span><text:span text:style-name="T303">VMI neadministruojamus mokesčius, baudas, paskirtas pagal MAĮ ar kitus mokesčių įstatymus, ar baudas už administracinius teisės pažeidimus, paskirtas iki 2015 m. birželio 30 d. imtinai, kurių įskaitymas Įskaitymo taisyklių nustatyta tvarka automatiškai nev</text:span><text:span text:style-name="T304">ykdomas, ir kitas įmokas, mokamas į VMI biudžeto pajamų surenkamąsias sąskaitas;</text:span></text:p>
      <text:p text:style-name="P305"><text:span text:style-name="T306">10.2.</text:span><text:span text:style-name="T307"><text:s/></text:span><text:span text:style-name="T308">VMI administruojamų nedeklaruojamų ir VMI neadministruojamų mokesčių, baudų, paskirtų pagal MAĮ ar kitus mokesčių įstatymus, ar baudų už administracinius teisės pa</text:span><text:span text:style-name="T309">žeidimus, paskirtų iki 2015 m. birželio 30 d. imtinai, kurių įskaitymas Įskaitymo taisyklių nustatyta tvarka automatiškai nevykdomas, ir kitų įmokų, mokamų į VMI biudžeto pajamų surenkamąsias sąskaitas, grąžintinas sumas įskaityti mokesčių mokėtojo mokesti</text:span><text:span text:style-name="T310">nėms ir (arba) baudų už AN nepriemokoms padengti;</text:span><text:s/></text:p>
      <text:p text:style-name="P311">Papunkčio pakeitimai:</text:p>
      <text:p text:style-name="P312"><text:span text:style-name="T313">Nr.<text:s/></text:span><text:a xlink:href="https://www.e-tar.lt/portal/legalAct.html?documentId=082e34908d5211e7a3c4a5eb10f04386" office:target-frame-name="_top" xlink:show="replace"><text:span text:style-name="T314">VA-70</text:span></text:a><text:span text:style-name="T315">, 2017-08-30, paskelbta TAR 2017-08-30, i. k. 2017-13828</text:span></text:p>
      <text:p text:style-name="Normal"/>
      <text:p text:style-name="P316"><text:span text:style-name="T317">10.3</text:span><text:span text:style-name="T318">. įskaityt</text:span><text:span text:style-name="T319">i per dideles ar klaidingai sumokėtas pinigų sumas į kitas (ne į biudžeto pajamų surenkamąsias sąskaitas) VMI banko sąskaitas, nurodytas Įskaitymo taisyklėse (toliau – kitos VMI banko sąskaitos);</text:span></text:p>
      <text:p text:style-name="P320"><text:span text:style-name="T321">10.4</text:span><text:span text:style-name="T322">. susigrąžinti VMI administruojamų deklaruojamų ir n</text:span><text:span text:style-name="T323">edeklaruojamų mokesčių ar pagal ANK nustatyta tvarka priimtus nutarimus paskirtų baudų už AN susidariusią permoką (skirtumą);<text:s/></text:span></text:p>
      <text:p text:style-name="P324"><text:span text:style-name="T325">10.5</text:span><text:span text:style-name="T326">. susigrąžinti įpėdiniams palikėjo permokėtas mokesčių ir baudų už AN sumas;<text:s/></text:span></text:p>
      <text:p text:style-name="P327"><text:span text:style-name="T328">10.6</text:span><text:span text:style-name="T329">. susigrąžinti nepagrįstai (neteisingai) išieškotus mokesčius ir su jais susijusias sumas;<text:s/></text:span></text:p>
      <text:p text:style-name="P330"><text:span text:style-name="T331">10.7</text:span><text:span text:style-name="T332">. susigrąžinti VMI neadministruojamų, bet į jos biudžeto pajamų surenkamąsias sąskaitas per dideles ar klaidingai sumokėtas mokesčių ir kitų įmokų sumas.</text:span></text:p>
      <text:p text:style-name="P333"><text:span text:style-name="T334">11</text:span><text:span text:style-name="T335">. Šis Prašymas neteikiamas, kai:</text:span></text:p>
      <text:p text:style-name="P336"><text:span text:style-name="T337">11.1</text:span><text:span text:style-name="T338">.<text:s/></text:span><text:span text:style-name="T339">Įskaitymo taisyklių nustatyta tvarka VMI administruojamų deklaruojamų mokesčių ir baudų už AN (paskirtų nuo 2015 m. liepos 1 d.), mokamų vienu įmokos kodu, į surenkamąsias sąskaitas sumokėta įmoka<text:s/></text:span><text:span text:style-name="T340">automatiškai, be mokesčių mokėtojo prašymo, įmokos sumokėjimo data įskaitoma deklaruojamų mokesčių ir baudų už AN, mokamų vienu įmokos kodu, mokėjimo prievolėms padengti;</text:span></text:p>
      <text:p text:style-name="P341"><text:span text:style-name="T342">11.2</text:span><text:span text:style-name="T343">.<text:s/></text:span><text:span text:style-name="T344">teisės norminiuose aktuose numatyta kita teiktino prašymo forma;</text:span></text:p>
      <text:p text:style-name="P345"><text:span text:style-name="T346">11.3</text:span><text:span text:style-name="T347">.<text:s/></text:span><text:span text:style-name="T348">prašoma grąžinti banko ar antstolių klaidingai pervestas pinigų sumas;</text:span></text:p>
      <text:p text:style-name="P349"><text:span text:style-name="T350">11.4</text:span><text:span text:style-name="T351">. prašoma įskaityti klaidingai sumokėtą baudą už AN, kai pagal ANK<text:s/></text:span><text:span text:style-name="T352">610 straipsnio ir 611 straipsnio 1, 2 dalių<text:s/></text:span><text:span text:style-name="T353">nuostatas<text:s/></text:span><text:span text:style-name="T354">(nuo 2017 m. sausio 1 d.)</text:span><text:span text:style-name="T355"><text:s/>ar ATPK<text:s/></text:span><text:span text:style-name="T356">260</text:span><text:span text:style-name="T357">1</text:span><text:span text:style-name="T358">, 260</text:span><text:span text:style-name="T359">2<text:s/></text:span><text:span text:style-name="T360">straipsnių<text:s/></text:span><text:span text:style-name="T361">nuostatas<text:s/></text:span><text:span text:style-name="T362">(iki 2016 m. gruodžio 31 d. imtinai)</text:span><text:span text:style-name="T363"><text:s/></text:span><text:span text:style-name="T364">mokesčių mokėtojui pasiūlyta savo noru<text:s/></text:span><text:span text:style-name="T365">sumokėti baudą už AN, lygią pusei minimalios baudos.</text:span></text:p>
      <text:p text:style-name="P366"><text:span text:style-name="T367">Tokiu atveju, mokesčių mokėtojas, klaidingai sumokėjęs baudos už AN įmoką (mokėjimo dokumente nenurodė / klaidingai n</text:span><text:span text:style-name="T368">urodė ROIK ar kitą AN identifikacinį numerį), turi pateikti laisvos formos prašymą, kuriame turi būti nurodyta: mokesčių mokėtojo identifikacinis numeris (kodas), vardas, pavardė, baudos už AN teisingas ROIK ar kitas AN identifikacinis numeris, mokėjimo do</text:span><text:span text:style-name="T369">kumento data, mokėjimo dokumento numeris, sumokėtos įmokos suma.</text:span><text:span text:style-name="T370"><text:s/></text:span></text:p>
      <text:p text:style-name="P371"><text:span text:style-name="T372">12</text:span><text:span text:style-name="T373">. Prašymas gali būti teikiamas:</text:span></text:p>
      <text:p text:style-name="P374"><text:span text:style-name="T375">12.1</text:span><text:span text:style-name="T376">. raštu tiesiogiai įteikiamas AVMI valstybės tarnautojui ar darbuotojui, dirbančiam pagal darbo sutartį ir gaunančiam darbo užmokestį iš Lietuvo</text:span><text:span text:style-name="T377">s Respublikos valstybės biudžeto (toliau – valstybės tarnautojas ar darbuotojas), atsiunčiamas paštu ar per pasiuntinį į AVMI jos</text:span><text:span text:style-name="T378"><text:s/></text:span><text:span text:style-name="T379">skelbiamais adresais;</text:span></text:p>
      <text:p text:style-name="P380"><text:span text:style-name="T381">12.2</text:span><text:span text:style-name="T382">. elektroniniu būdu,<text:s/></text:span><text:span text:style-name="T383">prisijungus prie Mano VMI<text:s/></text:span><text:span text:style-name="T384">ir siūlomomis autentifikavimo priemonėmis patvirt</text:span><text:span text:style-name="T385">inus savo tapatybę<text:s/></text:span><text:span text:style-name="T386">VMI prie FM</text:span><text:span text:style-name="T387"><text:s/>nustatyta tvarka.<text:s/></text:span></text:p>
      <text:p text:style-name="P388"><text:span text:style-name="T389">13</text:span><text:span text:style-name="T390">. Teikiant Prašymą raštu,</text:span><text:span text:style-name="T391"><text:s/>turi būti pateikta tinkamai užpildyta popierinė Prašymo forma ir jos priedai. VMI prie FM interneto svetainėje (www.vmi.lt) yra pateikta atitinkama Prašymo forma, skirta už</text:span><text:span text:style-name="T392">pildyti raštu.</text:span></text:p>
      <text:p text:style-name="P393"><text:span text:style-name="T394">Elektroniniu būdu per Mano VMI pateiktas Prašymas turi būti sudarytas taip, kad AVMI valstybės tarnautojas ar darbuotojas galėtų atpažinti elektroninį dokumentą, atidaryti ir apdoroti jį VMI informacinėje sistemoje, atpažinti Prašymo turinį<text:s/></text:span><text:span text:style-name="T395">bei identifikuoti Prašymą pateikusį mokesčių mokėtoją.</text:span></text:p>
      <text:p text:style-name="P396"><text:span text:style-name="T397">14</text:span><text:span text:style-name="T398">. Jei Prašymas pateikiamas raštu ir Prašymą pateikęs asmuo išreiškia pageidavimą gauti informaciją apie Prašymo pateikimo būklę, tai AVMI valstybės tarnautojas ar darbuotojas nedelsdamas pateikia</text:span><text:span text:style-name="T399"><text:s/>(jeigu Prašymas pateikiamas tiesiogiai) arba per 2 darbo dienas nuo Prašymo gavimo AVMI Prašyme nurodytu mokesčių mokėtojo adresu ar Mokesčių mokėtojų registre įregistruotu adresu korespondencijai gauti, buveinės (biuro) adresu VMI prie FM nustatyta tvark</text:span><text:span text:style-name="T400">a išsiunčia spaudu pažymėtą Prašymo kopiją. Spaude turi būti nurodyta priėmusio Prašymą VMI valstybės tarnautojo ar darbuotojo padalinio pavadinimas, priėmimo data, registracijos numeris, vardas, pavardė, pareigos.</text:span></text:p>
      <text:p text:style-name="P401"><text:span text:style-name="T402">Mokesčių mokėtojas, pateikęs Prašymą elek</text:span><text:span text:style-name="T403">troniniu būdu per Mano VMI, informuojamas apie Prašymo pateikimą ir jo nagrinėjimo eigą</text:span><text:span text:style-name="T404"><text:s/></text:span><text:span text:style-name="T405">elektroniniu pranešimu Mano VMI vartotojo srityje ir jo nurodytu elektroninio pašto adresu VMI prie FM nustatyta tvarka.<text:s/></text:span></text:p>
      <text:p text:style-name="P406">Punkto pakeitimai:</text:p>
      <text:p text:style-name="P407"><text:span text:style-name="T408">Nr.<text:s/></text:span><text:a xlink:href="https://www.e-tar.lt/portal/legalAct.html?documentId=84030720a81511e78a4c904b1afa0332" office:target-frame-name="_top" xlink:show="replace"><text:span text:style-name="T409">VA-81</text:span></text:a><text:span text:style-name="T410">, 2017-10-03, paskelbta TAR 2017-10-03, i. k. 2017-15567</text:span></text:p>
      <text:p text:style-name="Normal"/>
      <text:p text:style-name="P411"><text:span text:style-name="T412">15</text:span><text:span text:style-name="T413">. Prašymo gavimo data laikoma:</text:span></text:p>
      <text:p text:style-name="P414"><text:span text:style-name="T415">15.1</text:span><text:span text:style-name="T416">. kai Prašymas įteiktas tiesiogiai AVMI valstybės tarnautojui ar darbuotojui – jo įteikimo diena;<text:s/></text:span></text:p>
      <text:p text:style-name="P417"><text:span text:style-name="T418">15.2</text:span><text:span text:style-name="T419">. kai Prašymas išsiųstas paštu – Prašyme nurodyta gavimo VMI registracijos žyma (gavimo data ir registracijos numeris);</text:span></text:p>
      <text:p text:style-name="P420"><text:span text:style-name="T421">15.3</text:span><text:span text:style-name="T422">. kai</text:span><text:span text:style-name="T423"><text:s/></text:span><text:span text:style-name="T424">Prašymas pateik</text:span><text:span text:style-name="T425">tas elektroniniu būdu<text:s/></text:span><text:span text:style-name="T426">–<text:s/></text:span><text:span text:style-name="T427">jo pateikimo data, užfiksuota Mano VMI programinėmis priemonėmis.<text:s/></text:span></text:p>
      <text:p text:style-name="P428"><text:span text:style-name="T429">16</text:span><text:span text:style-name="T430">. Prašymui grąžinti (įskaityti) mokesčio ir (arba) baudos už AN permoką (skirtumą) ar nepagrįstai išieškotas sumas išnagrinėti ir sprendimui priimti mokesčių</text:span><text:span text:style-name="T431"><text:s/>mokėtojas turi pateikti papildomus dokumentus ar duomenis (pavyzdžiui, PVM sąskaitas faktūras, prekių pirkimo–pardavimo sutartis, teismo nutartis, mokėjimo dokumentus (mokėjimo nurodymas, mokėjimo pavedimas, debeto pavedimas, mokėjimo kvitas, atsiskaitoma</text:span><text:span text:style-name="T432">sis čekis), muitinės dokumentus, nepateiktas už praėjusius laikotarpius pirmines ar patikslintas mokesčių deklaracijas, valstybės (savivaldybės) institucijų (įstaigų) pažymas, kredito įstaigose laikomų piniginių lėšų sąskaitų išrašų kopijas, įgaliojimą (jo</text:span><text:span text:style-name="T433"><text:s/>kopiją), atstovavimą patvirtinantį dokumentą (jo kopiją), paveldėjimo teisės liudijimą (jo kopiją) ir kt.), pagrindžiančius VMI administruojamų mokesčių ar baudų už AN permokos (skirtumo) susidarymą ir (arba) patvirtinančius VMI neadministruojamų mokesčių</text:span><text:span text:style-name="T434">, baudų, paskirtų pagal MAĮ ar kitus mokesčių įstatymus, ir kitų įmokų sumokėjimą ar nepagrįstai išieškotas sumas, Prašymą pateikusio asmens identifikavimą, jei VMI valstybės tarnautojas ar darbuotojas to paprašo šių Taisyklių 17 punkto nustatyta tvarka ir</text:span><text:span text:style-name="T435"><text:s/>terminais, arba gali šiuos dokumentus pateikti kartu su Prašymu.<text:s/></text:span></text:p>
      <text:p text:style-name="P436"><text:span text:style-name="T437">Papildomi dokumentai ar duomenys (jų kopijos) gali būti pateikti tiesiogiai (įteikiami VMI valstybės tarnautojui ar darbuotojui), paštu ar elektroniniu būdu per Mano VMI.</text:span></text:p>
      <text:p text:style-name="P438"><text:span text:style-name="T439">17</text:span><text:span text:style-name="T440">. Prašymas<text:s/></text:span><text:span text:style-name="T441">turi būti užpildytas ir pateiktas, laikantis Taisyklėse nustatytų reikalavimų. Jei pateiktame Prašyme įrašyti duomenys yra neteisingi ir (arba) netikslūs ar nustatoma, kad trūksta papildomų dokumentų ar duomenų sprendimui priimti, VMI valstybės tarnautojas</text:span><text:span text:style-name="T442"><text:s/>ar darbuotojas, vadovaudamasis MAĮ 87 straipsnio 6 dalimi, ne vėliau kaip per 10 kalendorinių dienų ir, atsižvelgdamas į MAĮ 111 straipsnio reikalavimus, kai pateikiamas Prašymas dėl nepagrįstai išieškotų sumų grąžinimo, ne vėliau kaip per 5 darbo dienas<text:s/></text:span><text:span text:style-name="T443">po Prašymo gavimo jį pateikusiam asmeniui išsiunčia pranešimą per Mano VMI, o jei mokesčių mokėtojas nėra Mano VMI naudotojas, pranešimas siunčiamas Prašyme nurodytu gyvenamosios vietos adresu, ar Mokesčių mokėtojų registre įregistruotu adresu korespondenc</text:span><text:span text:style-name="T444">ijai gauti, buveinės (biuro) adresu VMI prie FM nustatyta tvarka. Pranešime nurodo, kokie dokumentai ar duomenys turi būti pateikti papildomai (tokiame pranešime nurodoma, iki kada turi būti pateikti dokumentai ar duomenys), ir informuoja, kad, nepateikus<text:s/></text:span><text:span text:style-name="T445">papildomų dokumentų ar duomenų per pranešime nurodytą terminą, bus priimtas sprendimas negrąžinti (neįskaityti) mokesčio ar baudos už AN permokos (skirtumo) ir pateikia priežastis.</text:span></text:p>
      <text:p text:style-name="P446">Mokesčių mokėtojo motyvuotu prašymu papildomų dokumentų ar duomenų pateikimo terminas gali būti pratęstas.</text:p>
      <text:p text:style-name="P447">Punkto pakeitimai:</text:p>
      <text:p text:style-name="P448"><text:span text:style-name="T449">Nr.<text:s/></text:span><text:a xlink:href="https://www.e-tar.lt/portal/legalAct.html?documentId=84030720a81511e78a4c904b1afa0332" office:target-frame-name="_top" xlink:show="replace"><text:span text:style-name="T450">VA-81</text:span></text:a><text:span text:style-name="T451">, 2017-10-03, paskelbta TAR 2017-10-03, i. k. 2017-15567</text:span></text:p>
      <text:p text:style-name="Normal"/>
      <text:p text:style-name="P452"><text:span text:style-name="T453">18</text:span><text:span text:style-name="T454">. Prašymas nenagrinėjamas, kai neg</text:span><text:span text:style-name="T455">alima identifikuoti Prašymą pateikusio mokesčių mokėtojo (Mokesčių mokėtojų registre įregistruoto mokesčių mokėtojo pavadinimas ar vardas ir pavardė, identifikacinis numeris (kodas) neatitinka Prašyme įrašytų duomenų) ar mokesčių mokėtojas tik iš dalies už</text:span><text:span text:style-name="T456">pildė Prašymą (neužpildyti visi privalomi Prašymo laukeliai). Tokiu atveju VMI valstybės tarnautojas ar darbuotojas pagal galimybes Prašyme nurodytu gyvenamosios vietos adresu, Mokesčių mokėtojų registre įregistruotu adresu korespondencijai gauti ar buvein</text:span><text:span text:style-name="T457">ės (biuro) adresu (jei mokesčių mokėtojas nėra Mano VMI naudotojas), ar per Mano VMI pranešimu informuoja Prašymą pateikusį mokesčių mokėtoją, kad Prašymas nenagrinėjamas, ir nurodo priežastis.</text:span><text:s/></text:p>
      <text:p text:style-name="P458">Punkto pakeitimai:</text:p>
      <text:p text:style-name="P459"><text:span text:style-name="T460">Nr.<text:s/></text:span><text:a xlink:href="https://www.e-tar.lt/portal/legalAct.html?documentId=84030720a81511e78a4c904b1afa0332" office:target-frame-name="_top" xlink:show="replace"><text:span text:style-name="T461">VA-81</text:span></text:a><text:span text:style-name="T462">, 2017-10-03, paskelbta TAR 2017-10-03, i. k. 2017-15567</text:span></text:p>
      <text:p text:style-name="Normal"/>
      <text:p text:style-name="P463"><text:span text:style-name="T464">III</text:span><text:span text:style-name="T465"><text:s/>SKYRIUS<text:s/></text:span></text:p>
      <text:p text:style-name="P466"><text:span text:style-name="T467">PRAŠYMO GRĄŽINTI (ĮSKAITYTI) MOKESČIO IR (ARBA) BAUDOS UŽ ADMINISTRACINĮ NUSIŽENGIMĄ PERMOKĄ (SKIRTUMĄ) AR NEPAGRĮ</text:span><text:span text:style-name="T468">STAI IŠIEŠKOTAS SUMAS UŽPILDYMAS</text:span></text:p>
      <text:p text:style-name="P469"/>
      <text:p text:style-name="P470"><text:span text:style-name="T471">19</text:span><text:span text:style-name="T472">. Mokesčių mokėtojas, prašantis grąžinti (įskaityti) skirtingais įmokų kodais sumokėtų mokesčių permoką (skirtumą) ar nepagrįstai išieškotas sumas, užpildo atskirus Prašymus.</text:span><text:span text:style-name="T473"><text:s/></text:span></text:p>
      <text:p text:style-name="P474"><text:span text:style-name="T475">20</text:span><text:span text:style-name="T476">. Prašymas užpildomas raštu ar<text:s/></text:span><text:span text:style-name="T477">elektroniniu būdu:</text:span></text:p>
      <text:p text:style-name="P478"><text:span text:style-name="T479">20.1</text:span><text:span text:style-name="T480">.</text:span><text:span text:style-name="T481"><text:s/>raštu Prašymas užpildomas juodu arba tamsiai mėlynu rašikliu (rašalu), didžiosiomis<text:s/></text:span><text:span text:style-name="T482">raidėmis ir / ar skaičiais tam skirtuose langeliuose, nepažeidžiant nurodytų laukų linijų. Neužpildomuose laukeliuose nerašoma jokių brūkšnelių<text:s/></text:span><text:span text:style-name="T483">ar kitų simbolių. Tarp žodžių paliekami tarpai, simboliai turi būti įrašyti atskiruose langeliuose. Laukeliuose įrašomos pinigų sumos turi būti nurodomos eurais ir euro centais;</text:span></text:p>
      <text:p text:style-name="P484"><text:span text:style-name="T485">20.2</text:span><text:span text:style-name="T486">. elektroniniu būdu Prašymas užpildomas, duomenis įrašant į apibrėžtus</text:span><text:span text:style-name="T487"><text:s/>laukus.</text:span></text:p>
      <text:p text:style-name="P488"><text:span text:style-name="T489">21</text:span><text:span text:style-name="T490">. Mokesčių mokėtojas, pageidaujantis susigrąžinti mokesčio ir (arba) baudos už AN permoką (skirtumą) ar nepagrįstai išieškotas sumas ir (arba) įskaityti permoką (skirtumą) kitoms mokestinėms ar baudų už AN nepriemokoms padengti ir (arba) m</text:span><text:span text:style-name="T491">okesčiams, kurių mokėjimo terminas nepasibaigęs, įskaityti, Prašymo 9.1 laukelyje „Grąžinti FR0781G“ ir (arba) 9.2 laukelyje „Įskaityti FR0781Į“ turi pažymėti, kokie Prašymo priedai pridedami, ir atitinkamam priedui žymėti skirtame laukelyje įrašyti „X“ že</text:span><text:span text:style-name="T492">nklą.<text:s/></text:span></text:p>
      <text:p text:style-name="P493"><text:span text:style-name="T494">22</text:span><text:span text:style-name="T495">. Prašymo 1 laukelyje „Mokesčių mokėtojo identifikacinis numeris“ įrašomas mokesčių mokėtojo identifikacinis numeris (kodas), kuris turi būti pakartotinai įrašomas Prašymo priedų 1 laukelyje:</text:span></text:p>
      <text:p text:style-name="P496"><text:span text:style-name="T497">22.1</text:span><text:span text:style-name="T498">. mokesčių mokėtojo identifikacinis numeris (</text:span><text:span text:style-name="T499">kodas) arba</text:span></text:p>
      <text:p text:style-name="P500"><text:span text:style-name="T501">22.2</text:span><text:span text:style-name="T502">. fizinio asmens – Lietuvos Respublikos piliečio, identifikacinis kodas, arba<text:s/></text:span></text:p>
      <text:p text:style-name="P503"><text:span text:style-name="T504">22.3</text:span><text:span text:style-name="T505">. užsienio valstybės piliečio identifikacinis numeris (kodas), arba kitas identifikacinis numeris, nurodytas asmens tapatybę patvirtinančiame dokumen</text:span><text:span text:style-name="T506">te.</text:span></text:p>
      <text:p text:style-name="P507"><text:span text:style-name="T508">23</text:span><text:span text:style-name="T509">. Prašymo 2 laukelyje „Užsienio asmuo, neregistruotas Mokesčių mokėtojų registre“ įrašomas „X“ ženklas, kuris pakartotinai įrašomas Prašymo priedų 2 laukelyje. Šį laukelį privalo užpildyti užsienio valstybių asmenys, neregistruoti Mokesčių mokė</text:span><text:span text:style-name="T510">tojų registre.<text:s/></text:span></text:p>
      <text:p text:style-name="P511"><text:span text:style-name="T512">24</text:span><text:span text:style-name="T513">. Prašymo 3 laukelyje „Pavadinimas arba vardas, pavardė“ įrašomas mokesčių mokėtojo pavadinimas arba vardas, pavardė.</text:span></text:p>
      <text:p text:style-name="P514"><text:span text:style-name="T515">25</text:span><text:span text:style-name="T516">. Prašymo 4 laukelyje „Adresas“ įrašomas Mokesčių mokėtojų registre ir / ar Gyventojų registre juridinio asmen</text:span><text:span text:style-name="T517">s įregistruotas adresas korespondencijai gauti ar buveinės (biuro) adresas arba fizinio asmens nuolatinės gyvenamosios vietos adresas.<text:s/></text:span></text:p>
      <text:p text:style-name="P518"><text:span text:style-name="T519">26</text:span><text:span text:style-name="T520">. Prašymo 5 laukelyje „Savivaldybės kodas“ įrašomas mokesčių mokėtojo savivaldybės, kurios teritorijoje yra mokesč</text:span><text:span text:style-name="T521">ių mokėtojo ar fizinio asmens buveinė (biuras) ar gyvenamoji vieta, kodas. Savivaldybių kodai nurodyti Prašymo formoje, jei teikiamas popierinis Prašymo variantas.<text:s/></text:span></text:p>
      <text:p text:style-name="P522"><text:span text:style-name="T523">27</text:span><text:span text:style-name="T524">. Prašymo 6 laukelyje „Telefonas“ įrašomas mokesčių mokėtojo, teikiančio Prašymą, tel</text:span><text:span text:style-name="T525">efono ar fakso kodas ir numeris, jei mokesčių mokėtojas šiomis ryšio priemonėmis disponuoja.<text:s/></text:span></text:p>
      <text:p text:style-name="P526"><text:span text:style-name="T527">28</text:span><text:span text:style-name="T528">. Prašymo 7 laukelyje „Elektroninis paštas“ įrašomas mokesčių mokėtojo, teikiančio Prašymą, elektroninio pašto adresas, jei tokį turi.</text:span></text:p>
      <text:p text:style-name="P529"><text:span text:style-name="T530">29</text:span><text:span text:style-name="T531">. Prašymo 8 lau</text:span><text:span text:style-name="T532">kelyje „Užpildymo data“ įrašoma Prašymo užpildymo data, kuri pakartotinai įrašoma visų Prašymo lapų / priedų, 8 laukelyje.</text:span></text:p>
      <text:p text:style-name="P533"><text:span text:style-name="T534">30</text:span><text:span text:style-name="T535">. Laukelyje „Registracijos Nr.“ įrašomas Prašymo registracijos numeris pagal Prašymą užpildančio mokesčių mokėtojo nusistatytą<text:s/></text:span><text:span text:style-name="T536">dokumentų registravimo tvarką.</text:span></text:p>
      <text:p text:style-name="P537"><text:span text:style-name="T538">31</text:span><text:span text:style-name="T539">. Prašymo 10 laukelyje „Grąžinimo (įskaitymo) kodas“ įrašomas mokesčių įstatymais ar kitais teisės aktais nustatytas mokesčio ar baudos už AN permokos (skirtumo) ar nepagrįstai išieškotos sumos grąžinimo (įskaitymo) pag</text:span><text:span text:style-name="T540">rindo kodas. Permokos (skirtumo) grąžinimo (įskaitymo) pagrindai ir jų kodai pateikti Prašymo formoje. Jeigu permokos (skirtumo) grąžinimo (įskaitymo) atvejis nenumatytas, nurodomas kitos priežasties kodas, t. y. „20“.</text:span></text:p>
      <text:p text:style-name="P541"><text:span text:style-name="T542">Tačiau, jei prašoma grąžinti (įskaity</text:span><text:span text:style-name="T543">ti) pridėtinės vertės mokesčio (toliau – PVM) skirtumą pagal PVM įstatymo 91 straipsnio 2, 3 ir 5 dalių nuostatas, tai 10 laukelyje privaloma įrašyti vieną iš grąžinimo (įskaitymo) pagrindų kodų: „01“, „02“, „03“, „04“, „05“, „06“, „07“, „08“, „09“, „23“.</text:span></text:p>
      <text:p text:style-name="P544"><text:span text:style-name="T545">32</text:span><text:span text:style-name="T546">.<text:s/></text:span><text:span text:style-name="T547">Prašymo 11 laukeliuose „Mokestinis laikotarpis / Išieškotos sumos laikotarpis“ įrašomi laikotarpiai, per kuriuos pagal skirtingas grąžinimo (įskaitymo) priežastis susidarė prašoma grąžinti (įskaityti) tuo pačiu įmokos kodu sumokėta mokesčių permoka</text:span><text:span text:style-name="T548"><text:s/>(skirtumas) ar baudos už AN permoka arba nepagrįstai (priverstinai) išieškota suma, arba įrašoma atlikto mokėjimo data. Kiekvienas laikotarpis, per kurį susidarė konkreti prašoma susigrąžinti ir (arba) įskaityti mokesčio ar baudos už AN permokos (skirtumo</text:span><text:span text:style-name="T549">) suma, įrašomas į atskirą Prašymo 11 laukelio eilutę.</text:span><text:span text:style-name="T550"><text:s text:c="2"/></text:span></text:p>
      <text:p text:style-name="P551"><text:span text:style-name="T552">Kai prašoma grąžinti (įskaityti) klaidingai pervestą sumą, VMI administruojamo nedeklaruojamo mokesčio permoką arba VMI neadministruojamo mokesčio, baudos, paskirtos pagal MAĮ ar kitus mokesčių įstat</text:span><text:span text:style-name="T553">ymus, nepagrįstai išieškotų piniginių lėšų sumą ar kitos įmokos per didelę sumokėtą sumą, dalyse „nuo“ ir „iki“ įrašoma ta pati sumokėjimą patvirtinančio dokumento data.</text:span></text:p>
      <text:p text:style-name="P554"><text:span text:style-name="T555">33</text:span><text:span text:style-name="T556">. Kai prašoma grąžinti (įskaityti) VMI administruojamo nedeklaruojamo ar VMI<text:s/></text:span><text:span text:style-name="T557">neadministruojamo mokesčio permoką arba klaidingai pervestą sumą, baudos, paskirtos pagal MAĮ ar kitus mokesčių įstatymus, nepagrįstai išieškotų piniginių lėšų sumą ar kitos įmokos per didelę sumokėtą sumą bei į kitas VMI kredito įstaigos sąskaitas sumokėt</text:span><text:span text:style-name="T558">as įmokas, Prašymo 12 laukelyje „Mokėjimo dokumento numeris“ įrašomas mokėjimo dokumento numeris.</text:span></text:p>
      <text:p text:style-name="P559"><text:span text:style-name="T560">34</text:span><text:span text:style-name="T561">. Prašymo 13 laukelyje „Suma“ įrašoma pagal nurodytą pagrindą ir per nurodytą konkretų mokestinį laikotarpį susidariusi mokesčio ir (arba) baudos už AN<text:s/></text:span><text:span text:style-name="T562">permokos (skirtumo) suma ar nepagrįstai išieškota suma, kurią (visą ar jos dalį) prašoma grąžinti (įskaityti), arba šių Taisyklių 33</text:span><text:span text:style-name="T563"><text:s/></text:span><text:span text:style-name="T564">punkte nurodytos grąžintinos (įskaitytinos) įmokos suma.</text:span></text:p>
      <text:p text:style-name="P565"><text:span text:style-name="T566">Prašomos susigrąžinti ir (arba) įskaityti<text:s/></text:span><text:span text:style-name="T567">mokesčių mokėtojo mokest</text:span><text:span text:style-name="T568">inėms ir baudų už AN nepriemokoms padengti</text:span><text:span text:style-name="T569"><text:s/>mokesčių ir (arba) baudų už AN permokos (skirtumo) ar per didelės bei klaidingai sumokėtos kitų įmokų sumos turi būti nurodomos eurais ir euro centais.</text:span></text:p>
      <text:p text:style-name="P570"><text:span text:style-name="T571">35</text:span><text:span text:style-name="T572">. Prašymo14 laukelyje „Įmokos kodas“ įrašomas mokesčio<text:s/></text:span><text:span text:style-name="T573">ar baudos už AN įmokos kodas. Įmokų kodai patvirtinti Valstybinės mokesčių inspekcijos prie Lietuvos Respublikos finansų ministerijos viršininko ir Muitinės departamento prie Lietuvos Respublikos finansų ministerijos generalinio direktoriaus bendru 2003 m.</text:span><text:span text:style-name="T574"><text:s/>vasario 26 d. įsakymu Nr. V-57/1B-160 „Dėl Mokesčių, rinkliavų ir kitų įmokų į Lietuvos Respublikos valstybės biudžetą, savivaldybių biudžetus bei valstybės pinigų fondus kodų sąrašo“.</text:span></text:p>
      <text:p text:style-name="P575"><text:span text:style-name="T576">Jeigu mokestis ar bauda už AN, kurio permoką prašoma grąžinti, buvo su</text:span><text:span text:style-name="T577">mokėta į savivaldybės biudžetą, šiame laukelyje turi būti nurodomas penkiaženklis mokesčio įmokos kodas, kurio paskutiniai du skaičiai atitinka savivaldybės, į kurios biudžetą buvo sumokėta įmoka, kodą.</text:span></text:p>
      <text:p text:style-name="P578"><text:span text:style-name="T579">36</text:span><text:span text:style-name="T580">. Prašymo 14.1 laukelyje „AN identifikavimo num</text:span><text:span text:style-name="T581">eris (ROIK)“ įrašomas ROIK ar kitas AN identifikavimo numeris.</text:span></text:p>
      <text:p text:style-name="P582"><text:span text:style-name="T583">Šis laukelis gali būti užpildomas, jeigu mokesčių mokėtojas susidariusia baudos už AN permoka ar klaidingai sumokėta baudos už AN suma pageidauja įskaityti VMI mokestines prievoles ar kitas į v</text:span><text:span text:style-name="T584">alstybės (savivaldybės) biudžetą priklausančias sumokėti sumas, mokamas skirtingais įmokų kodais, arba pageidauja susigrąžinti permokėtą ar klaidingai sumokėtą baudos už AN sumą.<text:s/></text:span></text:p>
      <text:p text:style-name="P585"><text:span text:style-name="T586">37</text:span><text:span text:style-name="T587">.<text:s/></text:span><text:span text:style-name="T588">Jei Prašymo 10 laukelyje įrašytas permokos (skirtumo) grąžinimo (įsk</text:span><text:span text:style-name="T589">aitymo) pagrindo kodas Nr. 19 („Grąžintina palikėjo permokos (skirtumo) suma“), tai Prašymo 15 laukelyje „Palikėjo identifikacinis numeris“ įrašomas palikėjo identifikacinis kodas arba užsienio valstybės piliečio identifikacinis kodas, arba kitas identifik</text:span><text:span text:style-name="T590">acinis numeris, nurodytas asmens tapatybę patvirtinančiame dokumente, o Prašymo<text:s/></text:span><text:span text:style-name="T591">18</text:span><text:span text:style-name="T592"><text:s/>laukelyje įrašomi žodžiai „Paveldėjimo dokumentai“. Tokiu atveju, teikiant Prašymą, turi būti pateikti ir paveldėjimo faktą pagrindžiantys dokumentai.<text:s/></text:span></text:p>
      <text:p text:style-name="P593"><text:span text:style-name="T594">Jeigu paveldėtojas pa</text:span><text:span text:style-name="T595">geidauja susigrąžinti palikėjo mokesčio ir (arba) baudos už AN permoką (skirtumą) ar kitas palikėjo klaidingai ar per dideles sumokėtas įmokas ir Prašymą pageidauja pateikti per Mano VMI, tuomet Prašymui užpildyti Mano VMI paslaugų srityje „Mokesčių permok</text:span><text:span text:style-name="T596">os (skirtumo) grąžinimas / įskaitymas“ jis turi pasirinkti užpildymo tipą „Mokesčio ir (arba) baudos už AN grąžinimas (įskaitymas), nepasirenkant duomenų iš apskaitos kortelės“.</text:span><text:span text:style-name="T597"><text:s/></text:span></text:p>
      <text:p text:style-name="P598"><text:span text:style-name="T599">38</text:span><text:span text:style-name="T600">. Kai prašoma grąžinti į kitas VMI banko sąskaitas (VMI akcizų užstatų,</text:span><text:span text:style-name="T601"><text:s/>valstybei perduotino turto depozitinę, išieškotų sumų užsienio valstybėms) klaidingai ar per dideles sumokėtas mokesčių sumas ar kitas įmokas, Prašymo<text:s/></text:span><text:span text:style-name="T602">16</text:span><text:span text:style-name="T603"><text:s/>laukelyje „Sumokėta į VMI banko sąskaitą Nr.“ įrašoma VMI banko sąskaitos, į kurią buvo sumokėtas mok</text:span><text:span text:style-name="T604">estis ar kita įmoka, numeris.</text:span></text:p>
      <text:p text:style-name="P605">Jeigu mokestinė prievolė buvo sumokėta į VMI biudžeto pajamų surenkamąją sąskaitą, Prašymo 16 laukelio užpildyti nereikia.<text:s/></text:p>
      <text:p text:style-name="P606"><text:span text:style-name="T607">Jeigu mokesčių mokėtojas dėl šios priežasties pageidauja pateikti Prašymą per Mano VMI, tuomet reikia<text:s/></text:span><text:span text:style-name="T608">pasirinkti Prašymo užpildymo tipą „Mokesčio ir (arba) baudos už AN grąžinimas (įskaitymas), nepasirenkant duomenų iš apskaitos kortelės“.</text:span></text:p>
      <text:p text:style-name="P609"><text:span text:style-name="T610">39</text:span><text:span text:style-name="T611">. Prašymo 17 laukelyje „Iš viso (13 laukelių suma)“ įrašoma visa prašoma grąžinti (įskaityti) suma, t. y. įrašom</text:span><text:span text:style-name="T612">a Prašymo 13 laukelių bendra suma. Prašymo 17 laukelis užpildomas ir tais atvejais, kai prašoma grąžinti (įskaityti) suma įrašyta tik viename Prašymo 13 laukelyje.</text:span></text:p>
      <text:p text:style-name="P613"><text:span text:style-name="T614">40</text:span><text:span text:style-name="T615">. Jei kartu su Prašymu mokesčių mokėtojas pateikia mokesčių įstatymuose ar kituose tei</text:span><text:span text:style-name="T616">sės aktuose nustatytus pateikti dokumentus (ar jų kopijas), pagrindžiančius permokos (skirtumo) susidarymą ar nepagrįstai išieškotų sumų susidarymą, tai jų rekvizitus (dokumento pavadinimą, datą ir numerį) įrašo Prašymo<text:s/></text:span><text:span text:style-name="T617">18</text:span><text:span text:style-name="T618"><text:s/>laukelyje „Informacija apie pride</text:span><text:span text:style-name="T619">damus dokumentus“ bei Prašymo 19 laukelyje „Pridedamų dokumentų lapų skaičius“ įrašo pridedamų dokumentų lapų skaičių.</text:span></text:p>
      <text:p text:style-name="P620"><text:span text:style-name="T621">Kai prašoma grąžinti (įskaityti) sumokėtą per didelę nedeklaruojamo mokesčio dalį arba klaidingai pervestą sumą, Prašymo 18 ir 19 laukeli</text:span><text:span text:style-name="T622">uose duomenų apie sumokėjimą patvirtinantį dokumentą nurodyti bei pateikti nereikia, jei šie duomenys yra nurodomi Prašymo 11, 12, 13 laukeliuose.<text:s/></text:span></text:p>
      <text:p text:style-name="P623"><text:span text:style-name="T624">41</text:span><text:span text:style-name="T625">. Norint įskaityti mokesčio ir (arba) baudos už AN permoką (skirtumą) kitoms mokestinėms ar baudų už A</text:span><text:span text:style-name="T626">N nepriemokoms padengti ar įskaityti VMI administruojamus deklaruojamus ir nedeklaruojamus mokesčius, kurių mokėjimo terminas nepasibaigęs, užpildomas Prašymo formos priedas FR0781Į, kur:<text:s/></text:span></text:p>
      <text:p text:style-name="P627"><text:span text:style-name="T628">41.1</text:span><text:span text:style-name="T629">. Prašymo 20 laukelyje „Įmokos kodas“ įrašoma permokos (skirt</text:span><text:span text:style-name="T630">umo) suma ar sumokėta įmoka, prašomos padengti mokėjimo prievolės įmokos kodas arba VMI administruojamo nedeklaruojamo ar neadministruojamo mokesčio, baudos, paskirtos pagal MAĮ ar kitus mokesčių įstatymus, ar kitos įmokos kodas.</text:span></text:p>
      <text:p text:style-name="P631"><text:span text:style-name="T632">Jei prašoma įskaityti moke</text:span><text:span text:style-name="T633">sčius muitinėje, muitinės administruojamų mokesčių įmokos kodo nurodyti neprivaloma;</text:span></text:p>
      <text:p text:style-name="P634"><text:span text:style-name="T635">41.2</text:span><text:span text:style-name="T636">. kai mokesčių mokėtojas pageidauja iš susidariusios VMI administruojamo deklaruojamo ar nedeklaruojamo mokesčio permokos ar kitų į VMI biudžeto surenkamąsias sąsk</text:span><text:span text:style-name="T637">aitas sumokėtų VMI neadministruojamų mokesčių, mokamų skirtingais įmokų kodais, įskaityti klaidingai ar per dideles sumokėtas sumas baudos už AN nepriemokai padengti, tai Prašymo 20.1 laukelyje „AN identifikavimo numeris (ROIK)“ įrašomas už padarytą admini</text:span><text:span text:style-name="T638">stracinį nusižengimą surašyto organo (pareigūno) procesiniame dokumente nurodytas ROIK ar kitas AN identifikavimo numeris;</text:span></text:p>
      <text:p text:style-name="P639"><text:span text:style-name="T640">41.3</text:span><text:span text:style-name="T641">. kai Taisyklių<text:s/></text:span><text:span text:style-name="T642">5.1</text:span><text:span text:style-name="T643">–5.8 papunkčiuose nurodytais atvejais mokesčio ar baudos už AN permoka prašoma įskaityti kito mokesčių mokėtojo mokestinėms ar baudos už AN nepriemokoms padengti, Prašymo<text:s/></text:span><text:span text:style-name="T644">21</text:span><text:span text:style-name="T645"><text:s/>laukelyje „Mokesčių mokėtojo identifikacinis numeris“ įrašomas mokesčių mokėtojo,<text:s/></text:span><text:span text:style-name="T646">kuriam norima įskaityti mokesčio ar baudos už AN permoką (skirtumą), identifikacinis numeris (kodas), arba fizinio asmens – Lietuvos Respublikos piliečio – identifikacinis kodas, arba užsienio valstybės piliečio identifikacinis kodas, arba kitas identifika</text:span><text:span text:style-name="T647">cinis numeris (kodas), nurodytas asmens tapatybę patvirtinančiame dokumente;</text:span></text:p>
      <text:p text:style-name="P648"><text:span text:style-name="T649">41.4</text:span><text:span text:style-name="T650">. Prašymo 22 laukelis „Teritorinė muitinė“ pažymimas „X“ ženklu, kai prašoma įskaityti mokesčius muitinėje;<text:s/></text:span></text:p>
      <text:p text:style-name="P651"><text:span text:style-name="T652">41.5</text:span><text:span text:style-name="T653">. Prašymo<text:s/></text:span><text:span text:style-name="T654">23</text:span><text:span text:style-name="T655"><text:s/>laukelyje „Įskaitoma suma“ įrašoma mokest</text:span><text:span text:style-name="T656">inei prievolei ir (arba) baudai už AN padengti įskaitytina suma;</text:span></text:p>
      <text:p text:style-name="P657"><text:span text:style-name="T658">41.6</text:span><text:span text:style-name="T659">. Prašymo 24 laukelyje „Iš viso įskaityti (23 laukelių suma)“ įrašoma visa prašoma įskaityti suma, t. y. įrašoma Prašymo 23 laukelių bendra suma. Prašymo 24 laukelis užpildomas ir tai</text:span><text:span text:style-name="T660">s atvejais, kai prašoma įskaityti suma įrašyta tik viename Prašymo 23 laukelyje.</text:span></text:p>
      <text:p text:style-name="P661"><text:span text:style-name="T662">Jeigu prašomos įskaityti sumos netelpa viename Prašymo FR0781Į priede, tai užpildomas šio priedo kitas lapas. Prašymo FR0781Į priedų visų 24 laukelių suma įrašoma Prašymo 34 l</text:span><text:span text:style-name="T663">aukelyje „Iš viso įskaityti (visų priedų FR0781Į 24 laukelių suma)“, o Prašymo 36 laukelyje „Priedų FR0781 Į skaičius“ įrašomas Prašymo FR0781Į priedų lapų skaičius. <text:s/></text:span></text:p>
      <text:p text:style-name="P664"><text:span text:style-name="T665">42</text:span><text:span text:style-name="T666">. Prašymo formos FR0781G priedas užpildomas:</text:span></text:p>
      <text:p text:style-name="P667"><text:span text:style-name="T668">42.1</text:span><text:span text:style-name="T669">.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670">25</text:span><text:span text:style-name="T671"><text:s/>l</text:span><text:span text:style-name="T672">aukelyje „Gavėjo kodas“ įrašomas gavėjo identifikacinis numeris (kodas), Prašymo<text:s/></text:span><text:span text:style-name="T673">26</text:span><text:span text:style-name="T674"><text:s/>laukelyje „Gavėjo pavadinimas ar vardas, pavardė“ – grąžintinos sumos gavėjo pavadinimas arba vardas, pavardė, Prašymo<text:s/></text:span><text:span text:style-name="T675">27 laukelyje „Suma “</text:span><text:span text:style-name="T676"><text:s/>– gavėjui pervedama suma eurais,</text:span><text:span text:style-name="T677"><text:s/>Prašymo 28 laukelyje „Valiutos kodas“</text:span><text:span text:style-name="T678"><text:s/></text:span><text:span text:style-name="T679">– nurodomas sąskaitos kredito įstaigoje raidinis valiutos kodas (pavadinimas), jei pinigines lėšas mokesčių mokėtojas nori susigrąžinti užsienio valiuta į sąskaitą, esančią užsienio valstybėje, Prašymo 29 laukelyje „G</text:span><text:span text:style-name="T680">avėjo sąskaita“</text:span><text:span text:style-name="T681"><text:s/></text:span><text:span text:style-name="T682">– gavėjo kredito įstaigos sąskaita (sąskaita turi būti nurodoma IBAN formatu), Prašymo<text:s/></text:span><text:span text:style-name="T683">30 laukelyje „Kredito įstaigos SWIFT (BIC) kodas“<text:s/></text:span><text:span text:style-name="T684">– kredito įstaigos kodas SWIFT (BIC) (banko tarptautinis kodas) formatu, Prašymo 31 laukelyje „Kredito<text:s/></text:span><text:span text:style-name="T685">įstaigos pavadinimas“ – kredito įstaigos pavadinimas ir Prašymo 32 laukelyje „Kredito įstaigos adresas“ – kredito įstaigos adresas (adresas nurodomas tik tuo atveju, jei pinigines lėšas mokesčių mokėtojas nori susigrąžinti į sąskaitą, esančią užsienio vals</text:span><text:span text:style-name="T686">tybėje);</text:span></text:p>
      <text:p text:style-name="P687"><text:span text:style-name="T688">42.2</text:span><text:span text:style-name="T689">. jeigu prašoma grąžinti suma turėtų būti pervesta keliems gavėjams, tai: Prašymo<text:s/></text:span><text:span text:style-name="T690">25<text:s/></text:span><text:span text:style-name="T691">laukelyje įrašoma kito gavėjo identifikacinis numeris (kodas), Prašymo<text:s/></text:span><text:span text:style-name="T692">26 laukelyje</text:span><text:span text:style-name="T693"><text:s/>– kito gavėjo pavadinimas arba vardas, pavardė, Prašymo<text:s/></text:span><text:span text:style-name="T694">27 laukelyje</text:span><text:span text:style-name="T695"><text:s/>–</text:span><text:span text:style-name="T696"><text:s/>kitam gavėjui pervedama suma, Prašymo 28 laukelyje – sąskaitos valiutos kodas, jei pinigines lėšas prašoma grąžinti užsienio valiuta į sąskaitą, esančią užsienio valstybėje, Prašymo<text:s/></text:span><text:span text:style-name="T697">29 laukelyje</text:span><text:span text:style-name="T698"><text:s/>– jo kredito įstaigos sąskaita, Prašymo 30 laukelyje – kredi</text:span><text:span text:style-name="T699">to įstaigos kodas SWIFT (BIC) formatu, Prašymo<text:s/></text:span><text:span text:style-name="T700">31 laukelyje</text:span><text:span text:style-name="T701"><text:s/>– kredito įstaigos pavadinimas, Prašymo 32 laukelyje – kredito įstaigos adresas, jei sąskaita atidaryta užsienio valstybėje;</text:span></text:p>
      <text:p text:style-name="P702"><text:span text:style-name="T703">42.3</text:span><text:span text:style-name="T704">. kai neįskaitytas mokesčio ar baudos už AN permokos (skirtumo)</text:span><text:span text:style-name="T705"><text:s/>likutis Taisyklių 43 punkte nurodytais atvejais grąžinamas kitam asmeniui, Prašymo<text:s/></text:span><text:span text:style-name="T706">25</text:span><text:span text:style-name="T707"><text:s/>laukelyje įrašomas grąžinamos sumos gavėjo identifikacinis numeris (kodas), Prašymo<text:s/></text:span><text:span text:style-name="T708">26</text:span><text:span text:style-name="T709"><text:s/></text:span><text:span text:style-name="T710">laukelyje – pavadinimas ar vardas, pavardė, Prašymo 27 laukelyje – gavėjui perveda</text:span><text:span text:style-name="T711">ma suma, Prašymo 28 laukelyje – sąskaitos valiutos kodas, jei pinigines lėšas prašoma grąžinti į sąskaitą, esančią užsienio valstybėje, Prašymo 29 laukelyje – grąžinamos sumos gavėjo sąskaitos numeris, Prašymo 30 laukelyje – kredito įstaigos kodas SWIFT (B</text:span><text:span text:style-name="T712">IC) formatu, Prašymo<text:s/></text:span><text:span text:style-name="T713">31 laukelyje</text:span><text:span text:style-name="T714"><text:s/>– kredito įstaigos pavadinimas ir Prašymo 32 laukelyje – kredito įstaigos adresas, jei sąskaita atidaryta užsienio valstybėje;<text:s/></text:span></text:p>
      <text:p text:style-name="P715"><text:span text:style-name="T716">42.4</text:span><text:span text:style-name="T717">. visa prašoma grąžinti suma įrašoma Prašymo<text:s/></text:span><text:span text:style-name="T718">33</text:span><text:span text:style-name="T719"><text:s/>laukelyje „Iš viso grąžinti (27 laukelių suma)“. Į šį laukelį įrašoma prašoma grąžinti suma ir tuo atveju, kai gavėjas yra vienas.</text:span></text:p>
      <text:p text:style-name="P720"><text:span text:style-name="T721">Jeigu prašomos susigrąžinti piniginės sumos netelpa Prašymo FR0781G priede, tai užpildomas šio priedo kitas lapas. Prašymo F</text:span><text:span text:style-name="T722">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723"><text:span text:style-name="T724">43</text:span><text:span text:style-name="T725">. Neįskai</text:span><text:span text:style-name="T726">tytas mokesčio ar baudos už AN permokos (skirtumo) likutis grąžinamas tik į mokesčių mokėtojo kredito įstaigoje esančią sąskaitą arba į Prašyme nurodytą jo filialo, atstovybės, nuolatinės buveinės ar fiskalinio agento sąskaitą, išskyrus atvejus, kai:</text:span></text:p>
      <text:p text:style-name="P727"><text:span text:style-name="T728">43.1</text:span><text:span text:style-name="T729">. grąžinamos įmokos asmenims, sumokėjusiems išieškotas sumas pagal vykdomuosius dokumentus iš darbuotojų darbo užmokesčio ar pensijų;</text:span></text:p>
      <text:p text:style-name="P730"><text:span text:style-name="T731">43.2</text:span><text:span text:style-name="T732">. grąžinamos įmokos asmenims, sumokėjusiems pagal pavedimo sutartį;</text:span></text:p>
      <text:p text:style-name="P733"><text:span text:style-name="T734">43.3</text:span><text:span text:style-name="T735">. grąžinamos įmokos, sumokėtos už nep</text:span><text:span text:style-name="T736">ilnamečius vaikus;</text:span></text:p>
      <text:p text:style-name="P737"><text:span text:style-name="T738">43.4</text:span><text:span text:style-name="T739">. mokesčio ar baudos už AN permoka (skirtumas) grąžinama fizinio asmens įgaliotam asmeniui arba pagal atstovavimo sutartį atstovaujančiam asmeniui (pavyzdžiui, žyminis mokestis ar kitos bylinėjimosi išlaidos gali būti grąžinamos<text:s/></text:span><text:span text:style-name="T740">į fiziniam asmeniui atstovaujančio advokato depozitinę sąskaitą). Tokiu atveju Prašymo 18 laukelyje turi būti nurodoma įgaliojimo / atstovavimo sutarties data ir numeris arba šių Taisyklių 16 punkte nustatyta tvarka pridedamas atitinkamai patvirtintas (-a)</text:span><text:span text:style-name="T741"><text:s/>įgaliojimas / atstovavimo sutartis ar Lietuvos Respublikos teisės aktų nustatyta tvarka patvirtinta įgaliojimo / atstovavimo sutarties kopija.</text:span></text:p>
      <text:p text:style-name="P742"><text:span text:style-name="T743">Jei Prašymą teikia užsienio juridinio asmens, Lietuvos Respublikoje registruoto PVM mokėtoju, atstovas, tai Praš</text:span><text:span text:style-name="T744">ymo 18 laukelyje turi būti nurodytas atstovavimą patvirtinančio dokumento pavadinimas, data, numeris arba šių Taisyklių 16 punkte nustatyta tvarka prie Prašymo pridedamas atstovavimą patvirtinantis dokumentas ar jo kopija;</text:span></text:p>
      <text:p text:style-name="P745"><text:span text:style-name="T746">43.5</text:span><text:span text:style-name="T747">.<text:s/></text:span><text:span text:style-name="T748">įpėdiniams grąžinamos p</text:span><text:span text:style-name="T749">alikėjo permokėtos mokėjimo prievolių sumos;</text:span></text:p>
      <text:p text:style-name="P750"><text:span text:style-name="T751">43.6</text:span><text:span text:style-name="T752">. pervedama į valstybės biudžetą mokesčių mokėtojo skola valstybei;</text:span></text:p>
      <text:p text:style-name="P753"><text:span text:style-name="T754">43.7</text:span><text:span text:style-name="T755">. pervedama į antstolio nurodytą sąskaitą pagal jo patvarkymą dėl turtinių teisių areštuota mokesčių mokėtojui priklausanti grą</text:span><text:span text:style-name="T756">žinti permokos (skirtumo) suma, atlikus VMI mokesčių apskaitoje turimos mokesčių mokėtojui priklausančios grąžinti permokos (skirtumo) sumos pagrįstumo įvertinimą<text:s/></text:span><text:span text:style-name="T757">VMI prie FM nustatyta tvarka</text:span><text:span text:style-name="T758">;<text:s/></text:span></text:p>
      <text:p text:style-name="P759"><text:span text:style-name="T760">43.8</text:span><text:span text:style-name="T761">. grąžinama permoka (skirtumas) į kito fizinio asmens<text:s/></text:span><text:span text:style-name="T762">kredito įstaigoje esančią sąskaitą. Tokiu atveju:<text:s/></text:span></text:p>
      <text:p text:style-name="P763"><text:span text:style-name="T764">43.8.1</text:span><text:span text:style-name="T765">. fizinis asmuo, pageidaujantis grąžinti mokesčio ar baudos už AN permoką (skirtumą) į kito fizinio asmens sąskaitą, turi kreiptis į AVMI tiesiogiai su Prašymu ir pateikti asmens tapatybę patvirtin</text:span><text:span text:style-name="T766">antį dokumentą (pasą ar asmens tapatybės kortelę), kurį VMI valstybės tarnautojas ar darbuotojas privalo patikrinti, ir asmens tapatybę patvirtinančio dokumento kopiją, kaip papildomą dokumentą, prisegti prie<text:s/></text:span><text:span text:style-name="T767">Prašymo.<text:s/></text:span><text:span text:style-name="T768"><text:s text:c="2"/></text:span></text:p>
      <text:p text:style-name="P769"><text:span text:style-name="T770">Jei Prašymas pateikiamas per Mano V</text:span><text:span text:style-name="T771">MI, tai papildomų dokumentų, patvirtinančių Prašymą pateikusio asmens tapatybę, pateikti nereikia,<text:s/></text:span><text:span text:style-name="T772">išskyrus atvejus, kai VMI valstybės tarnautojas ar darbuotojas nagrinėjantis Prašymą to pareikalauja šių Taisyklių 17 punkte nustatyta tvarka;</text:span></text:p>
      <text:p text:style-name="P773"><text:span text:style-name="T774">43.8.2</text:span><text:span text:style-name="T775">.</text:span><text:span text:style-name="T776"><text:s/>fi</text:span><text:span text:style-name="T777">zinio asmens permoka (skirtumas) gali būti grąžinta į kito fizinio asmens sąskaitą, kai, vadovaujantis MAĮ 102 straipsnio nustatyta tvarka, nėra duotas nurodymas iš Prašymą teikiančio asmens kredito įstaigos sąskaitos (sąskaitų) nutraukti piniginių lėšų iš</text:span><text:span text:style-name="T778">mokėjimą ir pervedimą bei, vadovaujantis MAĮ 106 straipsnio 1dalies 1 punktu, nėra vykdomas mokestinės ar baudos už AN nepriemokos priverstinis išieškojimas iš kredito įstaigos sąskaitoje (sąskaitose) esančių piniginių lėšų arba kai fiziniam asmeniui teism</text:span><text:span text:style-name="T779">e nėra pradėta bankroto procedūra;<text:s/></text:span></text:p>
      <text:p text:style-name="P780"><text:span text:style-name="T781">43.9</text:span><text:span text:style-name="T782">. pervedama mokesčių mokėtojo permoka (skirtumas) kredito įstaigai pagal faktoringo sutartį. Tokiu atveju prie Prašymo turi būti pateikti tai patvirtinantys dokumentai (verslo subjekto Pranešimas apie kredito į</text:span><text:span text:style-name="T783">staigos ir to verslo subjekto sudarytą faktoringo sutartį, o VMI prie FM nustatyta tvarka vizuotas sutikimas pervesti susidariusią mokesčio permoką (skirtumą) į Pranešime nurodytą kredito įstaigos sąskaitą);<text:s/></text:span></text:p>
      <text:p text:style-name="P784"><text:span text:style-name="T785">43.10</text:span><text:span text:style-name="T786">. grąžinama Taisyklių 44 punkte nurodytu atveju;<text:s/></text:span></text:p>
      <text:p text:style-name="P787"><text:span text:style-name="T788">4</text:span><text:span text:style-name="T789">3.11</text:span><text:span text:style-name="T790">.<text:s/></text:span><text:span text:style-name="T791">mokesčių mokėtojo klaidingai sumokėta į VMI biudžeto pajamų surenkamąsias sąskaitas privalomojo sveikatos draudimo įmoka mokesčių mokėtojo Prašymu pervedama į Valstybinio socialinio draudimo<text:s/></text:span><text:span text:style-name="T792">fondo valdybos biudžeto pajamų surenkamąsias sąskaitas.</text:span></text:p>
      <text:p text:style-name="P793"><text:span text:style-name="T794">44</text:span><text:span text:style-name="T795">. Kai likviduojamam juridiniam asmeniui, uždarius sąskaitas kredito įstaigoje, nustatoma mokesčio permoka (skirtumas), permokėtoji suma gali būti grąžinta į juridinio asmens likvidatoriaus sąs</text:span><text:span text:style-name="T796">kaitą arba neribotos turtinės atsakomybės asmens savininko asmeninę sąskaitą. Prašymo<text:s/></text:span><text:span text:style-name="T797">25</text:span><text:span text:style-name="T798"><text:s/>laukelyje reikia nurodyti juridinio asmens likvidatoriaus / neribotos turtinės atsakomybės asmens savininko identifikacinį numerį (kodą), Prašymo<text:s/></text:span><text:span text:style-name="T799">26</text:span><text:span text:style-name="T800"><text:s/>laukelyje – likvid</text:span><text:span text:style-name="T801">atoriaus pavadinimą / neribotos turtinės atsakomybės asmens savininko vardą, pavardę, Prašymo<text:s/></text:span><text:span text:style-name="T802">27<text:s/></text:span><text:span text:style-name="T803">laukelyje – gavėjui pervedamą sumą, Prašymo 29 laukelyje – juridinio asmens likvidatoriaus / neribotos turtinės atsakomybės juridinio asmens savininko kredito<text:s/></text:span><text:span text:style-name="T804">įstaigos sąskaitą, Prašymo 30 laukelyje – kredito įstaigos SWIFT (BIC) kodą, Prašymo<text:s/></text:span><text:span text:style-name="T805">31</text:span><text:span text:style-name="T806"><text:s/>laukelyje – kredito įstaigos pavadinimą.</text:span><text:span text:style-name="T807"><text:s/></text:span></text:p>
      <text:p text:style-name="P808"><text:span text:style-name="T809">45</text:span><text:span text:style-name="T810">. Užpildytą rašytinį Prašymą turi pasirašyti:</text:span></text:p>
      <text:p text:style-name="P811"><text:span text:style-name="T812">45.1</text:span><text:span text:style-name="T813">. mokesčių mokėtojas arba Prašymą pateikusio mokesčių mokėtojo atsto</text:span><text:span text:style-name="T814">vas (vadovas ir vyriausiasis buhalteris (buhalteris)), įgaliotas ar asmeniui atstovaujantis (pagal atstovavimo sutartį) asmuo arba neribotos civilinės atsakomybės juridinio asmens savininkas ir turi nurodyti savo vardą, pavardę;</text:span></text:p>
      <text:p text:style-name="P815"><text:span text:style-name="T816">45.2</text:span><text:span text:style-name="T817">. likviduojamo juri</text:span><text:span text:style-name="T818">dinio asmens Prašymą turi pasirašyti juridinio asmens likvidatorius, o mokesčių mokėtojų, kuriems iškeltos bankroto bylos (arba bankroto procedūros vykdomos ne teismo tvarka), Prašymą pasirašo teismo (ar kreditorių) paskirtas administratorius ar jo įgaliot</text:span><text:span text:style-name="T819">as asmuo ir nurodo savo vardą, pavardę;</text:span></text:p>
      <text:p text:style-name="P820"><text:span text:style-name="T821">45.3.</text:span><text:span text:style-name="T822"><text:s/>Neteko galios nuo 2017-10-04</text:span></text:p>
      <text:p text:style-name="P823">Papunkčio naikinimas:</text:p>
      <text:p text:style-name="P824"><text:span text:style-name="T825">Nr.<text:s/></text:span><text:a xlink:href="https://www.e-tar.lt/portal/legalAct.html?documentId=84030720a81511e78a4c904b1afa0332" office:target-frame-name="_top" xlink:show="replace"><text:span text:style-name="T826">VA-81</text:span></text:a><text:span text:style-name="T827">, 2017-10-03, paskelbta TAR 2017-10-03, i. k. 2017</text:span><text:span text:style-name="T828">-15567</text:span></text:p>
      <text:p text:style-name="Normal"/>
      <text:p text:style-name="P829"><text:span text:style-name="T830">45</text:span><text:span text:style-name="T831">1</text:span><text:span text:style-name="T832">. Elektroniniu būdu teikiamas Prašymas tvirtinamas, kai pasirašo Mano VMI naudotojas, kuriam suteikta teisė patvirtinti savo ar atstovaujamo asmens (mokesčių mokėtojo) dokumentus kvalifikuotu elektroniniu parašu arba kitu būdu,<text:s/></text:span><text:span text:style-name="T833">užtikrinančiu Prašymą pateikusio mokesčių mokėtojo tapatybę;</text:span><text:s/></text:p>
      <text:p text:style-name="P834">Papildyta punktu:</text:p>
      <text:p text:style-name="P835"><text:span text:style-name="T836">Nr.<text:s/></text:span><text:a xlink:href="https://www.e-tar.lt/portal/legalAct.html?documentId=0f7d01b0c84811e69dec860c1f4a5372" office:target-frame-name="_top" xlink:show="replace"><text:span text:style-name="T837">VA-166</text:span></text:a><text:span text:style-name="T838">, 2016-12-22, paskelbta TAR 2016-12-23, i. k. 2016-29352</text:span></text:p>
      <text:p text:style-name="Normal"/>
      <text:p text:style-name="P839"><text:span text:style-name="T840">46</text:span><text:span text:style-name="T841">.<text:s/></text:span><text:span text:style-name="T842">Jei m</text:span><text:span text:style-name="T843">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844"><text:span text:style-name="T845">Jei P</text:span><text:span text:style-name="T846">rašymas buvo pateiktas Taisyklių 12.2 papunktyje nurodytu būdu, tai pateiktas klaidingas Prašymas / paslauga turi būti atšaukta (jei Prašymas dar nebuvo įvykdytas). Mokesčių mokėtojas per Mano VMI turi pateikti prašymą atsisakyti paslaugos ir po to pateikt</text:span><text:span text:style-name="T847">i naują Prašymą.</text:span></text:p>
      <text:p text:style-name="P848"/>
      <text:p text:style-name="P849"><text:span text:style-name="T850">IV</text:span><text:span text:style-name="T851"><text:s/>SKYRIUS</text:span></text:p>
      <text:p text:style-name="P852"><text:span text:style-name="T853">MOKESČIO IR (ARBA) BAUDOS UŽ ADMINISTRACINĮ NUSIŽENGIMĄ PERMOKOS (SKIRTUMO) AR NEPAGRĮSTAI IŠIEŠKOTŲ SUMŲ GRĄŽINIMAS (ĮSKAITYMAS)</text:span></text:p>
      <text:p text:style-name="P854"/>
      <text:p text:style-name="P855"><text:span text:style-name="T856">47</text:span><text:span text:style-name="T857">. Mokesčių mokėtojo permokėtos mokesčio ar baudų už AN sumos ir (arba) susidaręs mok</text:span><text:span text:style-name="T858">esčio skirtumas įskaitomas (grąžinamas) Įskaitymo taisyklėse nustatyta tvarka:</text:span></text:p>
      <text:p text:style-name="P859"><text:span text:style-name="T860">47.1</text:span><text:span text:style-name="T861">. padengiamos mokesčių mokestinės ir baudų už AN (nuo 2015 m. liepos 1 d.), mokamų vienu įmokos kodu, nepriemokos bei VMI administruojamų deklaruojamų mokesčių, mokamų ats</text:span><text:span text:style-name="T862">kirais įmokų kodais, mokėjimo prievolių nepriemokos;</text:span><text:span text:style-name="T863"><text:s/></text:span></text:p>
      <text:p text:style-name="P864"><text:span text:style-name="T865">47.2</text:span><text:span text:style-name="T866">. įskaitomos Prašyme nurodytos VMI administruojamų deklaruojamų ir nedeklaruojamų</text:span><text:span text:style-name="T867"><text:s/></text:span><text:span text:style-name="T868">mokesčių, kurių mokėjimo terminas nepasibaigęs, mokesčio prievolės;<text:s/></text:span></text:p>
      <text:p text:style-name="P869"><text:span text:style-name="T870">47.3</text:span><text:span text:style-name="T871">. įskaitomos Prašyme nurodytos VMI<text:s/></text:span><text:span text:style-name="T872">neadministruojamų mokesčių sumos, baudos, paskirtos pagal MAĮ ar kitus mokesčių įstatymus, ir kitos įmokos, kurios turi būti mokamos į VMI biudžeto pajamų surenkamąsias sąskaitas;</text:span></text:p>
      <text:p text:style-name="P873"><text:span text:style-name="T874">47.4</text:span><text:span text:style-name="T875">. padengiamos muitinės administruojamos mokestinės nepriemokos;</text:span></text:p>
      <text:p text:style-name="P876"><text:span text:style-name="T877">47</text:span><text:span text:style-name="T878">.5</text:span><text:span text:style-name="T879">. įskaitomi Prašyme nurodyti muitinės administruojami mokesčiai;</text:span></text:p>
      <text:p text:style-name="P880"><text:span text:style-name="T881">47.6</text:span><text:span text:style-name="T882">. padengiama skola valstybei;</text:span></text:p>
      <text:p text:style-name="P883"><text:span text:style-name="T884">47.7</text:span><text:span text:style-name="T885">. pervedama į antstolio nurodytą sąskaitą pagal jo patvarkymą dėl turtinių teisių areštuota mokesčių mokėtojui priklausanti grąžinti permokos</text:span><text:span text:style-name="T886"><text:s/>(skirtumo) suma, atlikus VMI mokesčių apskaitoje turimos mokesčių mokėtojui priklausančios grąžinti permokos (skirtumo) sumos pagrįstumo įvertinimą VMI prie FM nustatyta tvarka;</text:span></text:p>
      <text:p text:style-name="P887">47.8. grąžinamas likęs neįskaitytas mokesčio ir (arba) baudos už AN permokos (skirtumo) likutis.<text:s/></text:p>
      <text:p text:style-name="P888">Punkto pakeitimai:</text:p>
      <text:p text:style-name="P889"><text:span text:style-name="T890">Nr.<text:s/></text:span><text:a xlink:href="https://www.e-tar.lt/portal/legalAct.html?documentId=84030720a81511e78a4c904b1afa0332" office:target-frame-name="_top" xlink:show="replace"><text:span text:style-name="T891">VA-81</text:span></text:a><text:span text:style-name="T892">, 2017-10-03, paskelbta TAR 2017-10-03, i. k. 2017-15567</text:span></text:p>
      <text:p text:style-name="Normal"/>
      <text:p text:style-name="P893"><text:span text:style-name="T894">48</text:span><text:span text:style-name="T895">.</text:span><text:span text:style-name="T896"><text:s/></text:span><text:span text:style-name="T897">Nepagrįstai išieškotos sumos grąžinam</text:span><text:span text:style-name="T898">os MAĮ 111 straipsnio nustatyta tvarka, t. y per 5 darbo dienas po Prašymo gavimo VMI arba, jei<text:s/></text:span><text:span text:style-name="T899">VMI valstybės tarnautojas ar darbuotojas buvo nurodęs pateikti papildomus dokumentus šių Taisyklių 17 punkte nustatyta tvarka, – per 5 darbo dienų terminą, kuri</text:span><text:span text:style-name="T900">s skaičiuojamas nuo kitos dienos po pareikalautų dokumentų gavimo dienos.<text:s/></text:span></text:p>
      <text:p text:style-name="P901"><text:span text:style-name="T902">49</text:span><text:span text:style-name="T903">. Pagal PVM įstatymo 91 straipsnio nuostatas, mokesčių mokėtojui pateikus Prašymą grąžinti PVM skirtumą už atitinkamą mokestinį laikotarpį, grąžinama neįskaityto PVM skirtumo<text:s/></text:span><text:span text:style-name="T904">likučio dalis negali būti didesnė kaip:<text:s/></text:span></text:p>
      <text:p text:style-name="P905"><text:span text:style-name="T906">49.1</text:span><text:span text:style-name="T907">. sąlyginė PVM suma, apskaičiuota, taikant standartinį PVM tarifą, nuo to mokestinio laikotarpio PVM deklaracijoje deklaruotos apmokestinamosios vertės prekių ir paslaugų, kurioms pritaikytas 0 procentų PVM ta</text:span><text:span text:style-name="T908">rifas (grąžinimo (įskaitymo) pagrindo kodas 01);</text:span></text:p>
      <text:p text:style-name="P909"><text:span text:style-name="T910">49.2</text:span><text:span text:style-name="T911">. sąlyginė PVM suma, apskaičiuota, taikant standartinį PVM tarifą, nuo to mokestinio laikotarpio PVM deklaracijoje deklaruotos apmokestinamosios vertės prekių ir paslaugų, nurodytų PVM įstatymo 58 straipsnio 1 dalies 2 punkte (grąžinimo (įskaitymo) pagrind</text:span><text:span text:style-name="T912">o kodas 02);<text:s/></text:span></text:p>
      <text:p text:style-name="P913"><text:span text:style-name="T914">49.3</text:span><text:span text:style-name="T915">. PVM suma, per mokestinį laikotarpį atskaityta už įsigytą ilgalaikį turtą, išskyrus į PVM atskaitą įtrauktą importo PVM sumą, įskaitytą vadovaujantis PVM įstatymo 94 straipsnio nuostatomis, taip pat pirkimo PVM sumą už pasigamintą il</text:span><text:span text:style-name="T916">galaikį materialųjį turtą (grąžinimo (įskaitymo) pagrindo kodas 03);</text:span></text:p>
      <text:p text:style-name="P917"><text:span text:style-name="T918">49.4</text:span><text:span text:style-name="T919">. PVM suma, per mokestinį laikotarpį atskaityta už įsigytas ir (arba) importuotas medžiagas, žaliavas ir (arba) paslaugas, skirtas ilgalaikiam turtui pasigaminti ir (arba) nebaigt</text:span><text:span text:style-name="T920">ai statybai, išskyrus į PVM atskaitą įtrauktą importo PVM sumą, įskaitytą vadovaujantis PVM įstatymo 94 straipsnio nuostatomis (grąžinimo (įskaitymo) pagrindo kodas 04);</text:span></text:p>
      <text:p text:style-name="P921"><text:span text:style-name="T922">49.5</text:span><text:span text:style-name="T923">. PVM suma, per mokestinį laikotarpį atskaityta už įsigytus ir / ar importuotu</text:span><text:span text:style-name="T924">s degalus, trąšas, sėklas, pašarus, priemones nuo kenkėjų ir piktžolių, išskyrus į PVM atskaitą įtrauktą importo PVM sumą, įskaitytą vadovaujantis PVM įstatymo 94 straipsnio nuostatomis, jeigu mokesčių mokėtojo pajamos iš žemės ūkio produkcijos tiekimo ir<text:s/></text:span><text:span text:style-name="T925">/ ar paslaugų teikimo praėjusiais kalendoriniais metais sudarė ne mažiau kaip 50 procentų visų pajamų (grąžinimo (įskaitymo) pagrindo kodas 05);</text:span></text:p>
      <text:p text:style-name="P926"><text:span text:style-name="T927">49.6</text:span><text:span text:style-name="T928">.<text:s/></text:span><text:span text:style-name="T929">sąlyginė PVM suma, apskaičiuota, taikant standartinį PVM tarifą, nuo to mokestinio laikotarpio PVM de</text:span><text:span text:style-name="T930">klaracijoje deklaruotos apmokestinamosios vertės prekių ir paslaugų, nurodytų PVM įstatymo 96 straipsnio 1 dalies 3 ir 4 punktuose (išskyrus atvejus, kai prekių tiekėjui (paslaugų teikėjui) teisme pradėta bankroto procedūra) (grąžinimo (įskaitymo) pagrindo</text:span><text:span text:style-name="T931"><text:s/>kodas 23)</text:span><text:span text:style-name="T932">.<text:s/></text:span></text:p>
      <text:p text:style-name="P933"><text:span text:style-name="T934">50</text:span><text:span text:style-name="T935">. Pagal PVM įstatymo 91 straipsnio 1, 2 dalių nuostatas neįskaityto ir negrąžinto PVM skirtumo likučio, susidariusio iki kalendorinio pusmečio pabaigos, suma PVM mokėtojui gali būti grąžinta tam kalendoriniam pusmečiui pasibaigus, jei<text:s/></text:span><text:span text:style-name="T936">mokesčių mokėtojas buvo įregistruotas PVM mokėtoju ne vėliau kaip prieš 3 mėnesius iki to kalendorinio pusmečio pabaigos (grąžinimo (įskaitymo) pagrindo kodas 06).</text:span></text:p>
      <text:p text:style-name="P937"><text:span text:style-name="T938">51</text:span><text:span text:style-name="T939">. Grąžinant neįskaitytą ir negrąžintą PVM skirtumo likutį, PVM įstatymo 91 straipsnio<text:s/></text:span><text:span text:style-name="T940">2 dalyje nustatyti apribojimai netaikomi PVM mokėtojams, atitinkantiems centrinio mokesčių administratoriaus nustatytus reikalavimus.</text:span></text:p>
      <text:p text:style-name="P941"><text:span text:style-name="T942">52</text:span><text:span text:style-name="T943">. Neįskaitytas ir negrąžintas PVM skirtumo likutis grąžinamas MAĮ ir šių Taisyklių nustatyta tvarka bei terminais, n</text:span><text:span text:style-name="T944">eatsižvelgiant į PVM įstatymo 91 straipsnio 2 ir 3 dalyse nustatytus apribojimus:</text:span></text:p>
      <text:p text:style-name="P945"><text:span text:style-name="T946">52.1</text:span><text:span text:style-name="T947">. kai mokesčių mokėtojas likviduojamas (grąžinimo (įskaitymo) pagrindo kodas 08);</text:span></text:p>
      <text:p text:style-name="P948"><text:span text:style-name="T949">52.2</text:span><text:span text:style-name="T950">. kai mokesčių mokėtojas išregistruojamas iš PVM mokėtojų (grąžinimo (įskaitym</text:span><text:span text:style-name="T951">o) pagrindo kodas 07);</text:span></text:p>
      <text:p text:style-name="P952"><text:span text:style-name="T953">52.3</text:span><text:span text:style-name="T954">. kai metinėje PVM deklaracijoje nustatoma grąžintina PVM suma (grąžinimo (įskaitymo) pagrindo kodas 09).</text:span></text:p>
      <text:p text:style-name="P955"><text:span text:style-name="T956">53</text:span><text:span text:style-name="T957">. VMI per MAĮ 87 straipsnio 7 dalies 1 punkte numatytą permokos (skirtumo) grąžinimo (įskaitymo) 30 kalendorini</text:span><text:span text:style-name="T958">ų dienų terminą, kuris skaičiuojamas po Prašymo grąžinti mokesčio ir (arba) baudos už AN permoką gavimo, arba per MAĮ 111 straipsnyje numatytą 5 darbo dienų terminą po Prašymo grąžinti nepagrįstai (priverstinai) išieškotas sumas gavimo dienos, o jei VMI va</text:span><text:span text:style-name="T959">lstybės tarnautojas ar darbuotojas buvo nurodęs pateikti papildomus dokumentus šių Taisyklių 17 punkte nustatyta tvarka – per 30 kalendorinių dienų terminą arba per 5 darbo dienų terminą, jei pateiktas Prašymas dėl nepagrįstai išieškotų sumų grąžinimo, kur</text:span><text:span text:style-name="T960">is skaičiuojamas nuo kitos dienos po pareikalautų dokumentų gavimo dienos, jei atitinkamo mokesčio įstatyme nenumatyta kitaip, privalo:</text:span></text:p>
      <text:p text:style-name="P961"><text:span text:style-name="T962">53.1</text:span><text:span text:style-name="T963">. išnagrinėti Prašymą ir priimti sprendimą įskaityti (neįskaityti) ir (arba) grąžinti (negrąžinti) mokesčio ir (ar</text:span><text:span text:style-name="T964">ba) baudos už AN permoką (skirtumą) arba nepagrįstai (priverstinai) išieškotas sumas.</text:span></text:p>
      <text:p text:style-name="P965"><text:span text:style-name="T966">Sprendimas įskaityti (neįskaityti) ir (arba) grąžinti (negrąžinti) mokesčio ir (arba) baudos už administracinį nusižengimą permoką (skirtumą) ar nepagrįstai išieškotas su</text:span><text:span text:style-name="T967">mas (toliau – Sprendimas),<text:s/></text:span><text:span text:style-name="T968">kurio FR0783 forma patvirtinta</text:span><text:span text:style-name="T969"><text:s/></text:span><text:span text:style-name="T970">įsakymu, kuriuo tvirtinamos šios Taisyklės, rengiamas ir tvirtinamas informacinėje sistemoje MAIS VMI prie FM nustatyta tvarka. Parengtas ir patvirtintas Sprendimas išsiunčiamas mokesčių mokėtojui p</text:span><text:span text:style-name="T971">er Mano VMI (tą pačią dieną, bet ne vėliau kaip kitą darbo dieną) ar paštu (ne vėliau kaip per 3 darbo dienas po to, kai buvo patvirtintas Sprendimas), jei mokesčių mokėtojas nėra Mano VMI naudotojas, Prašyme nurodytu gyvenamosios vietos adresu, Mokesčių m</text:span><text:span text:style-name="T972">okėtojų registre įregistruotu adresu korespondencijai gauti ar buveinės (biuro) adresu VMI prie FM nustatyta tvarka, šiais atvejais:</text:span></text:p>
      <text:p text:style-name="P973"><text:span text:style-name="T974">53.1.1</text:span><text:span text:style-name="T975">. kai VMI priima sprendimą negrąžinti (neįskaityti) arba grąžinti (įskaityti) mokesčio ir (arba) baudos už AN<text:s/></text:span><text:span text:style-name="T976">permoką (skirtumą) ar nepagrįstai išieškotas sumas kitaip nei nurodyta mokesčių mokėtojo Prašyme;</text:span></text:p>
      <text:p text:style-name="P977"><text:span text:style-name="T978">53.1.2</text:span><text:span text:style-name="T979">. kai VMI iniciatyva:</text:span></text:p>
      <text:p text:style-name="P980"><text:span text:style-name="T981">53.1.2.1</text:span><text:span text:style-name="T982">. padengiamos muitinės administruojamų mokesčių to mokesčių mokėtojo mokestinės nepriemokos;<text:s/></text:span></text:p>
      <text:p text:style-name="P983"><text:span text:style-name="T984">53.1.2.2</text:span><text:span text:style-name="T985">.<text:s/></text:span><text:span text:style-name="T986">dengiama</text:span><text:span text:style-name="T987"><text:s/>mokesčio mokėtojo skola valstybei;</text:span></text:p>
      <text:p text:style-name="P988"><text:span text:style-name="T989">53.1.2.3</text:span><text:span text:style-name="T990">. be mokesčių mokėtojo Prašymo mokesčių ir (arba) baudos už AN permoka (skirtumu) įskaitomos mokestinės ar baudos už AN nepriemokos, kurių įskaitymas nevykdomas automatiškai Įskaitymo taisyklių nustatyta tvar</text:span><text:span text:style-name="T991">ka;</text:span></text:p>
      <text:p text:style-name="P992"><text:span text:style-name="T993">53.1.2.4</text:span><text:span text:style-name="T994">.<text:s/></text:span><text:span text:style-name="T995">pervedama į antstolio nurodytą sąskaitą pagal jo patvarkymą dėl turtinių teisių areštuota mokesčių mokėtojui priklausanti grąžinti permokos (skirtumo) suma, atlikus VMI mokesčių apskaitoje turimos mokesčių mokėtojui priklausančios grąžint</text:span><text:span text:style-name="T996">i permokos (skirtumo) sumos pagrįstumo įvertinimą VMI prie FM nustatyta tvarka;</text:span></text:p>
      <text:p text:style-name="P997">Papunkčio pakeitimai:</text:p>
      <text:p text:style-name="P998"><text:span text:style-name="T999">Nr.<text:s/></text:span><text:a xlink:href="https://www.e-tar.lt/portal/legalAct.html?documentId=84030720a81511e78a4c904b1afa0332" office:target-frame-name="_top" xlink:show="replace"><text:span text:style-name="T1000">VA-81</text:span></text:a><text:span text:style-name="T1001">, 2017-10-03, paskelbta TAR 2017-10-03, i.<text:s/></text:span><text:span text:style-name="T1002">k. 2017-15567</text:span></text:p>
      <text:p text:style-name="Normal"/>
      <text:p text:style-name="P1003"><text:span text:style-name="T1004">53.2</text:span><text:span text:style-name="T1005">. įskaityti:</text:span></text:p>
      <text:p text:style-name="P1006"><text:span text:style-name="T1007">53.2.1</text:span><text:span text:style-name="T1008">. deklaruojamų mokesčių mokestines ir (arba) baudų už AN nepriemokas Įskaitymo taisyklių nustatyta tvarka;</text:span></text:p>
      <text:p text:style-name="P1009"><text:span text:style-name="T1010">53.2.2</text:span><text:span text:style-name="T1011">. mokesčių mokėtojo Prašyme nurodytus deklaruojamus mokesčius, kurių mokėjimo terminas nepasiba</text:span><text:span text:style-name="T1012">igęs, Prašymo gavimo data;</text:span></text:p>
      <text:p text:style-name="P1013"><text:span text:style-name="T1014">53.2.3</text:span><text:span text:style-name="T1015">. Prašyme nurodytus nedeklaruojamus mokesčius Prašymo gavimo data;</text:span></text:p>
      <text:p text:style-name="P1016"><text:span text:style-name="T1017">53.2.4</text:span><text:span text:style-name="T1018">. muitinės administruojamų mokesčių prievoles Mokesčių permokos įskaitymo mokesčių nepriemokai ir skoloms valstybei padengti taisyklių įgyvend</text:span><text:span text:style-name="T1019">inimo tvarkos,<text:s/></text:span><text:span text:style-name="T1020">patvirtintos Valstybinės mokesčių inspekcijos prie Lietuvos Respublikos finansų ministerijos viršininko ir Muitinės departamento prie Lietuvos Respublikos finansų ministerijos generalinio direktoriaus 2004 m. lapkričio 23 d. įsakymu Nr. VA-1</text:span><text:span text:style-name="T1021">82/1B-1042 „</text:span><text:span text:style-name="T1022">Dėl Mokesčių permokos įskaitymo mokesčių nepriemokai ir skoloms valstybei padengti taisyklių įgyvendinimo tvarkos</text:span><text:span text:style-name="T1023">“,</text:span><text:span text:style-name="T1024"><text:s/>nustatyta tvarka;<text:s/></text:span></text:p>
      <text:p text:style-name="P1025"><text:span text:style-name="T1026">53.2.5</text:span><text:span text:style-name="T1027">. VMI neadministruojamus mokesčius, baudas, paskirtas pagal MAĮ ar kitus mokesčių įstatymus, ir kit</text:span><text:span text:style-name="T1028">as įmokas Sprendimo priėmimo data;</text:span></text:p>
      <text:p text:style-name="P1029"><text:span text:style-name="T1030">53.2.6</text:span><text:span text:style-name="T1031">. į kitas VMI banko sąskaitas sumokėtas grąžintinas sumas Prašymo gavimo data;</text:span></text:p>
      <text:p text:style-name="P1032"><text:span text:style-name="T1033">53.3</text:span><text:span text:style-name="T1034">. grąžinti mokesčių mokėtojui prašomą neįskaitytą mokesčio ir (arba) baudos už AN permokos (skirtumo) likutį ar sumokėtos<text:s/></text:span><text:span text:style-name="T1035">įmokos likutį.</text:span></text:p>
      <text:p text:style-name="P1036"><text:span text:style-name="T1037">54</text:span><text:span text:style-name="T1038">.</text:span><text:span text:style-name="T1039"><text:s/>Kai dėl visos arba dalies prašomos grąžinti (įskaityti) mokesčio permokos (skirtumo) grąžinimo (įskaitymo) atliekamas mokesčių mokėtojo mokestinis patikrinimas arba su mokesčio permokos (skirtumo) grąžinimu (įskaitymu) susiję klaus</text:span><text:span text:style-name="T1040">imai yra sudedamoji VMI atliekamo to mokesčių mokėtojo patikrinimo dalis, vadovaujantis MAĮ 87 straipsnio 6 dalies nuostatomis, šis patikrinimas turi būti pradėtas per 5 kalendorines dienas nuo šio straipsnio 7 dalies 1 punkte nustatytų terminų pabaigos di</text:span><text:span text:style-name="T1041">enos ir mokesčio permoka (skirtumas) turi būti grąžinta ne vėliau kaip per 20 kalendorinių dienų po mokesčių administratoriaus sprendimo, pagal kurį mokesčių mokėtojui naujai apskaičiuojamas ir nurodomas sumokėti mokestis ir (arba) su juo susijusios sumos<text:s/></text:span><text:span text:style-name="T1042">(jei pažeidimų nenustatyta – pažymos apie tai), įteikimo mokesčių mokėtojui dienos. <text:s text:c="2"/></text:span></text:p>
      <text:p text:style-name="P1043"><text:span text:style-name="T1044">55</text:span><text:span text:style-name="T1045">. Atliekamo mokestinio patikrinimo metu, nelaukiant mokestinio patikrinimo pabaigos ir jo rezultatų patvirtinimo, gali būti grąžinta (įskaityta) mokesčio ir (arba)</text:span><text:span text:style-name="T1046"><text:s/>baudos už AN permoka (skirtumas) arba jų dalis, jeigu:</text:span></text:p>
      <text:p text:style-name="P1047"><text:span text:style-name="T1048">55.1</text:span><text:span text:style-name="T1049">. prašoma grąžinti (įskaityti) kito mokesčio ir (arba) baudos už AN permoką (skirtumą) nei tikrinamasis mokestis;</text:span></text:p>
      <text:p text:style-name="P1050"><text:span text:style-name="T1051">55.2</text:span><text:span text:style-name="T1052">. yra to paties mokesčio, tačiau susidariusio per kitą laikotarpį<text:s/></text:span><text:span text:style-name="T1053">nei<text:s/></text:span><text:span text:style-name="T1054">tikrinamasis laikotarpis, permoka (skirtumas), dėl kurio nepriimtas sprendimas atlikti patikrinimą.</text:span></text:p>
      <text:p text:style-name="P1055"><text:span text:style-name="T1056">Prašoma grąžinti (įskaityti) mokesčio ar baudos už AN permokos (skirtumo) dalis, dėl kurios grąžinimo (įskaitymo) nevykdomas mokestinis patikrinimas, grąžin</text:span><text:span text:style-name="T1057">ama (įskaitoma) Taisyklių 53 punkte nurodyta tvarka ir terminais.</text:span></text:p>
      <text:p text:style-name="P1058"><text:span text:style-name="T1059">55.3</text:span><text:span text:style-name="T1060">.</text:span><text:span text:style-name="T1061"><text:s/>patikrinimas yra sustabdytas, o dėl tam tikros tikrinamojo laikotarpio mokesčio permokos (skirtumo) dalies, kuri viršija mokestinio patikrinimo metu numatomas priskaičiuoti mokesči</text:span><text:span text:style-name="T1062">ų ir su jais susijusias sumas</text:span><text:span text:style-name="T1063">,</text:span><text:span text:style-name="T1064"><text:s/>mokesčių administratorius pagal turimus duomenis permokos (skirtumo) grąžinimo dieną nustatė tokios dalies permokos (skirtumo) realumą</text:span><text:span text:style-name="T1065"><text:s/></text:span><text:span text:style-name="T1066">bei kiti teisės aktai nedraudžia grąžinti tokios dalies, nepabaigus patikrinimo.</text:span></text:p>
      <text:p text:style-name="P1067"><text:span text:style-name="T1068">Prašoma g</text:span><text:span text:style-name="T1069">rąžinti (įskaityti) mokesčio permokos (skirtumo) dalies suma grąžinama Taisyklių 53 punkte nurodyta tvarka ir terminais.</text:span><text:s/></text:p>
      <text:p text:style-name="P1070">Papildyta papunkčiu:</text:p>
      <text:p text:style-name="P1071"><text:span text:style-name="T1072">Nr.<text:s/></text:span><text:a xlink:href="https://www.e-tar.lt/portal/legalAct.html?documentId=0f7d01b0c84811e69dec860c1f4a5372" office:target-frame-name="_top" xlink:show="replace"><text:span text:style-name="T1073">VA-166</text:span></text:a><text:span text:style-name="T1074">, 201</text:span><text:span text:style-name="T1075">6-12-22, paskelbta TAR 2016-12-23, i. k. 2016-29352</text:span></text:p>
      <text:p text:style-name="Normal"/>
      <text:p text:style-name="P1076"><text:span text:style-name="T1077">56</text:span><text:span text:style-name="T1078">.<text:s/></text:span><text:span text:style-name="T1079">Kai mokesčių mokėtojas pateikia Prašymą ir VMI priima sprendimą atlikti prašomos grąžinti (įskaityti) mokesčio permokos (skirtumo) mokestinį patikrinimą už Prašyme nurodytą mokestinį<text:s/></text:span><text:span text:style-name="T1080">laikotarpį, Prašyme nurodytos permokos (skirtumo) sumos grąžinimas arba įskaitymas už nurodytą mokestinį laikotarpį kitoms mokestinėms ar baudų už AN nepriemokoms dengti stabdomas iki VMI sprendimo dėl patikrinimo akto tvirtinimo priėmimo, išskyrus Taisykl</text:span><text:span text:style-name="T1081">ių 55.3 papunktyje numatytą atvejį</text:span><text:span text:style-name="T1082">.<text:s/></text:span></text:p>
      <text:p text:style-name="P1083">Jeigu sprendime dėl patikrinimo akto tvirtinimo 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1084">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85">Prašoma grąžinti mokesčio permoka (skirtumas) ar jo dalis negrąžinama, kai sprendime dėl patikrinimo akto tvirtinimo nustatoma, kad mokesčio permokos (skirtumo)<text:s/>ar jo dalies nėra arba VMI, vadovaudamasi MAĮ nuostatomis ir kitais teisės aktais, priima Sprendimą negrąžinti mokesčio permokos (skirtumo) sumos. <text:s/></text:p>
      <text:p text:style-name="P1086">Punkto pakeitimai:</text:p>
      <text:p text:style-name="P1087"><text:span text:style-name="T1088">Nr.<text:s/></text:span><text:a xlink:href="https://www.e-tar.lt/portal/legalAct.html?documentId=082e34908d5211e7a3c4a5eb10f04386" office:target-frame-name="_top" xlink:show="replace"><text:span text:style-name="T1089">VA-70</text:span></text:a><text:span text:style-name="T1090">, 2017-08-30, paskelbta TAR 2017-08-30, i. k. 2017-13828</text:span></text:p>
      <text:p text:style-name="Normal"/>
      <text:p text:style-name="P1091"><text:span text:style-name="T1092">57</text:span><text:span text:style-name="T1093">. Kai įgaliotos tirti nusikaltimus institucijos VMI pateikia duomenis apie pradėtą PVM mokėtojo veiklos tyrimą dėl nusikalstamos veikos, jeigu tai susiję ar gali būti susij</text:span><text:span text:style-name="T1094">ę su netinkamu PVM mokėtojo prievolių vykdymu (įskaitant neteisėtą PVM skirtumo grąžinimą ir įskaitymą), PVM skirtumo grąžinimas ar įskaitymas sustabdomas, vadovaujantis PVM įstatymo 91 straipsnio 6 dalimi. PVM skirtumo grąžinimas ir įskaitymas iš Mokesčio</text:span><text:span text:style-name="T1095"><text:s/>skirtumo sąskaitos stabdomas, kol išnyks minėtos aplinkybės.</text:span></text:p>
      <text:p text:style-name="P1096"><text:span text:style-name="T1097">Jeigu įgaliotos tirti nusikaltimus institucijos nurodo galimos žalos valstybės biudžetui dėl PVM nesumokėjimo dydį arba šis dydis kontrolės veiksmų metu yra nustatomas pagal VMI turimą informaci</text:span><text:span text:style-name="T1098">ją, šio punkto nustatyta tvarka stabdomas nustatyto dydžio PVM skirtumo grąžinimas ar įskaitymas.</text:span><text:span text:style-name="T1099"><text:tab/></text:span></text:p>
      <text:p text:style-name="P1100"><text:span text:style-name="T1101">58</text:span><text:span text:style-name="T1102">. VMI, vadovaudamasi MAĮ 104 straipsnio nuostatomis ir siekdama užtikrinti tinkamą mokestinių prievolių, susijusių su mokesčių permokos (skirtumo) įska</text:span><text:span text:style-name="T1103">itymo ir grąžinimo pagrįstumu, vykdymą, turi teisę pagal<text:s/></text:span><text:span text:style-name="T1104">Valstybinei mokesčių inspekcijai teikiamos laidavimo arba garantijos sumos apskaičiavimo, tikslinimo, taip pat laidavimo arba garantijos dokumentų priėmimo ir naudojimo taisykles, patvirtintas<text:s/></text:span><text:span text:style-name="T1105">Valsty</text:span><text:span text:style-name="T1106">binės mokesčių inspekcijos prie Lietuvos Respublikos finansų ministerijos viršininko 2004 m. liepos 9 d. įsakymu Nr. VA-132<text:s/></text:span><text:span text:style-name="T1107">„Dėl Valstybinei mokesčių inspekcijai teikiamos laidavimo arba garantijos sumos apskaičiavimo, tikslinimo, taip pat laidavimo arba g</text:span><text:span text:style-name="T1108">arantijos dokumentų priėmimo ir naudojimo taisyklių patvirtinimo“,</text:span><text:span text:style-name="T1109"><text:s/>pareikalauti, kad mokesčių mokėtojas pateiktų laidavimo arba garantijos dokumentą, pagal kurį laiduotojas arba garantas įsipareigoja įvykdyti mokesčių mokėtojo mokestines prievoles, jei šio</text:span><text:span text:style-name="T1110">s nebus vykdomos atitinkamų mokesčių įstatymų nustatytais terminais</text:span><text:span text:style-name="T1111">.</text:span></text:p>
      <text:p text:style-name="P1112"><text:span text:style-name="T1113">Jeigu mokesčių mokėtojas nepateikia laidavimo arba garantijos dokumentų, užtikrinančių mokestinių prievolių įvykdymą, VMI negrąžina (neįskaito) mokesčių mokėtojo permokos (skirtumo), kol<text:s/></text:span><text:span text:style-name="T1114">neįsitikina jų susidarymo pagrįstumu.</text:span></text:p>
      <text:p text:style-name="P1115"><text:span text:style-name="T1116">59</text:span><text:span text:style-name="T1117">.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118">okėtojo Prašymo.<text:s/></text:span></text:p>
      <text:p text:style-name="P1119"><text:span text:style-name="T1120">60</text:span><text:span text:style-name="T1121">.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122">sąskaitą, į kurią permoka (skirtumas) buvo grąžinta ar iš kurios buvo nepagrįstai (neteisingai) išieškotos piniginės lėšos.<text:s/></text:span></text:p>
      <text:p text:style-name="P1123"><text:span text:style-name="T1124">Tokiu atveju informacinėje sistemoje MAIS parengiamas ir patvirtinamas Sprendimas ir išsiunčiamas per Mano VMI ar paštu, jei mokesčių mokėtojas nėra Mano VMI naudotojas,<text:s/></text:span><text:span text:style-name="T1125">Mokesčių mokėtojų registre įregistruotu adresu korespondencijai gauti ar buveinės (biu</text:span><text:span text:style-name="T1126">ro) adresu</text:span><text:span text:style-name="T1127"><text:s/>VMI prie FM nustatyta tvarka.<text:s/></text:span></text:p>
      <text:p text:style-name="P1128">Punkto pakeitimai:</text:p>
      <text:p text:style-name="P1129"><text:span text:style-name="T1130">Nr.<text:s/></text:span><text:a xlink:href="https://www.e-tar.lt/portal/legalAct.html?documentId=84030720a81511e78a4c904b1afa0332" office:target-frame-name="_top" xlink:show="replace"><text:span text:style-name="T1131">VA-81</text:span></text:a><text:span text:style-name="T1132">, 2017-10-03, paskelbta TAR 2017-10-03, i. k. 2017-15567</text:span></text:p>
      <text:p text:style-name="Normal"/>
      <text:p text:style-name="P1133"><text:span text:style-name="T1134">61</text:span><text:span text:style-name="T1135">. Jeigu be mokesčių mokė</text:span><text:span text:style-name="T1136">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1137">.</text:span><text:span text:style-name="T1138"><text:s/></text:span></text:p>
      <text:p text:style-name="P1139"><text:span text:style-name="T1140">62</text:span><text:span text:style-name="T1141">.<text:s/></text:span><text:span text:style-name="T1142">Per MAĮ nurodytą laiką negrąžinus prašomos mokesčio ar baudos už AN permokos (visos ar jos dalies) arba skirtumo (viso ar jo dalies) ar nepagrįstai (neteisingai) išieškotų lėšų, VMI mokesčių mokėtojo naudai skaičiuojamos palūkanos tol, kol prašoma suma bus</text:span><text:span text:style-name="T1143"><text:s/>grąžinta. Palūkanų dydis lygus nustatytam delspinigių už ne laiku sumokėtą mokestį dydžiui.</text:span></text:p>
      <text:p text:style-name="P1144"><text:span text:style-name="T1145">63</text:span><text:span text:style-name="T1146">. Palūkanas mokesčių mokėtojui už ne laiku grąžintą mokesčio ar baudos už AN permoką (visą ar jos dalį) ar mokesčio skirtumą (visą ar jo dalį), ar nepagrįsta</text:span><text:span text:style-name="T1147">i (neteisingai) išieškotas lėšas skaičiuoja VMI struktūrinis padalinys, dėl kurio kaltės pažeisti MAĮ ir šiose Taisyklėse nustatyti permokos (skirtumo) grąžinimo terminai.</text:span></text:p>
      <text:p text:style-name="P1148"/>
      <text:h text:style-name="P1149" text:outline-level="2"><text:span text:style-name="T1150">V</text:span><text:span text:style-name="T1151"><text:s/>SKYRIUS<text:s/></text:span></text:h>
      <text:h text:style-name="P1152" text:outline-level="2"><text:span text:style-name="T1153">BAIGIAMOSIOS NUOSTATOS</text:span></text:h>
      <text:p text:style-name="P1154"/>
      <text:p text:style-name="P1155"><text:span text:style-name="T1156">64</text:span><text:span text:style-name="T1157">. Šiomis Taisyklėmis vadovaujasi mok</text:span><text:span text:style-name="T1158">esčių mokėtojai, VMI valstybės tarnautojai ir darbuotojai, atsakingi už mokesčių ir (arba) baudų už AN permokų (skirtumo) ar nepagrįstai išieškotų sumų grąžinimą ir įskaitymą.</text:span></text:p>
      <text:p text:style-name="P1159"><text:span text:style-name="T1160">65</text:span><text:span text:style-name="T1161">. Rašytiniu būdu gauti Prašymai ir dokumentai yra saugomi archyvinėje moke</text:span><text:span text:style-name="T1162">sčių mokėtojo byloje, o elektroniniu būdu gauti Prašymai bei prie jų prisegti dokumentai ir VMI informacinėje sistemoje parengti ir patvirtinti Sprendimai saugomi VMI prie FM informacinėje sistem</text:span><text:span text:style-name="T1163">oje</text:span><text:span text:style-name="T1164"><text:s/>Lietuvos Respublikos teisės aktų nustatytais terminais.</text:span><text:span text:style-name="T1165"><text:s/></text:span></text:p>
      <text:p text:style-name="P1166"><text:span text:style-name="T1167">66</text:span><text:span text:style-name="T1168">. Per Mano VMI mokesčių mokėtojų pateikti Prašymai, VMI prie FM nustatyta tvarka patvirtinti ir išsiųsti Sprendimai Mano VMI naudotojams prilyginami rašytiniams dokumentams ir turi tokią pačią juridinę galią.</text:span><text:s/></text:p>
      <text:p text:style-name="P1169">Punkto pakeitimai:</text:p>
      <text:p text:style-name="P1170"><text:span text:style-name="T1171">Nr.<text:s/></text:span><text:a xlink:href="https://www.e-tar.lt/portal/legalAct.html?documentId=84030720a81511e78a4c904b1afa0332" office:target-frame-name="_top" xlink:show="replace"><text:span text:style-name="T1172">VA-81</text:span></text:a><text:span text:style-name="T1173">, 2017-10-03, paskelbta TAR 2017-10-03, i. k. 2017-15567</text:span></text:p>
      <text:p text:style-name="Normal"/>
      <text:p text:style-name="P1174"><text:span text:style-name="T1175">___________________</text:span></text:p>
      <text:p text:style-name="P1176">Priedo pakeitimai:</text:p>
      <text:p text:style-name="P1177"><text:span text:style-name="T1178">Nr.<text:s/></text:span><text:a xlink:href="https://www.e-tar.lt/portal/legalAct.html?documentId=TAR.A8BEE5B4550A" office:target-frame-name="_top" xlink:show="replace"><text:span text:style-name="T1179">VA-11</text:span></text:a><text:span text:style-name="T1180">, 2013-02-06, Žin., 2013, Nr. 16-806 (2013-02-12), i. k. 1132055ISAK000VA-11</text:span></text:p>
      <text:p text:style-name="P1181"><text:span text:style-name="T1182">Nr.<text:s/></text:span><text:a xlink:href="https://www.e-tar.lt/portal/legalAct.html?documentId=0f7d01b0c84811e69dec860c1f4a5372" office:target-frame-name="_top" xlink:show="replace"><text:span text:style-name="T1183">VA-166</text:span></text:a><text:span text:style-name="T1184">, 2016-12-22, paskelbta TAR 2016</text:span><text:span text:style-name="T1185">-12-23, i. k. 2016-29352</text:span></text:p>
      <text:p text:style-name="Normal"/>
      <text:p text:style-name="P1186"/>
      <text:p text:style-name="P1187"><text:span text:style-name="T1188">FR0783</text:span><text:span text:style-name="T1189"><text:s/>forma patvirtinta Valstybinės mokesčių<text:s/></text:span></text:p>
      <text:p text:style-name="P1190">inspekcijos prie Lietuvos Respublikos finansų ministerijos</text:p>
      <text:p text:style-name="P1191">viršininko 2004 m. gruodžio 7 d. įsakymu Nr. VA-186</text:p>
      <text:p text:style-name="P1192">(Valstybinės mokesčių inspekcijos prie Lietuvos<text:s/></text:p>
      <text:p text:style-name="P1193">Respublikos finansų <text:s/>ministerijos viršininko<text:s/></text:p>
      <text:p text:style-name="P1194"><text:span text:style-name="T1195">2016 m. gruodžio 22 d. <text:s/>įsakymo Nr. VA-166 redakcija)</text:span></text:p>
      <text:p text:style-name="P1196"/>
      <text:p text:style-name="P1197"><text:span text:style-name="T119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99">VALSTYBINĖ MOKESČIŲ INSPEKCIJA</text:p>
      <text:p text:style-name="P1200">PRIE LIETUVOS RESPUBLIKOS FINANSŲ MINISTERIJOS</text:p>
      <text:p text:style-name="P1201">Biudžetinė įstaiga, Vasario 16-osios g. 14, LT-01514 Vilnius, tel. (85) 2668 200, faks. (85) 212 56 04, el. p.<text:s/><text:span text:style-name="T1202">vmi</text:span><text:span text:style-name="T1203">@vmi.lt</text:span><text:span text:style-name="T1204">,<text:s/></text:span><text:span text:style-name="T1205">www.vmi.lt</text:span></text:p>
      <text:p text:style-name="P1206">________________________________________________________________________________</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ext:p text:style-name="P1215"/>
          </table:table-cell>
          <table:table-cell table:style-name="TableCell1216" table:number-columns-spanned="5">
            <text:p text:style-name="P1215"/>
          </table:table-cell>
          <table:covered-table-cell/>
          <table:covered-table-cell/>
          <table:covered-table-cell/>
          <table:covered-table-cell/>
        </table:table-row>
        <table:table-row table:style-name="TableRow1217">
          <table:table-cell>
            <text:p text:style-name="P1218"/>
          </table:table-cell>
          <table:table-cell table:style-name="TableCell1219" table:number-columns-spanned="5">
            <text:p text:style-name="P1218"/>
          </table:table-cell>
          <table:covered-table-cell/>
          <table:covered-table-cell/>
          <table:covered-table-cell/>
          <table:covered-table-cell/>
        </table:table-row>
        <table:table-row table:style-name="TableRow1220">
          <table:table-cell>
            <text:p text:style-name="P1221"/>
          </table:table-cell>
          <table:table-cell table:style-name="TableCell1222" table:number-rows-spanned="2">
            <text:p text:style-name="P1221">(Adresatas)</text:p>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ext:p text:style-name="P1229"/>
          </table: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ext:p text:style-name="P1237"/>
          </table:table-cell>
          <table:table-cell table:style-name="TableCell1238" table:number-columns-spanned="5">
            <text:p text:style-name="P1237"/>
          </table:table-cell>
          <table:covered-table-cell/>
          <table:covered-table-cell/>
          <table:covered-table-cell/>
          <table:covered-table-cell/>
        </table:table-row>
        <table:table-row table:style-name="TableRow1239">
          <table:table-cell>
            <text:p text:style-name="P1240"/>
          </table:table-cell>
          <table:table-cell table:style-name="TableCell1241" table:number-columns-spanned="5">
            <text:p text:style-name="P1240"/>
          </table:table-cell>
          <table:covered-table-cell/>
          <table:covered-table-cell/>
          <table:covered-table-cell/>
          <table:covered-table-cell/>
        </table:table-row>
        <table:table-row table:style-name="TableRow1242">
          <table:table-cell table:style-name="TableCell1243" table:number-columns-spanned="5">
            <text:p text:style-name="P1244">SPRENDIMAS</text:p>
            <text:p text:style-name="P1245">GRĄŽINTI (ĮSKAITYTI) MOKESČIO ir (arBA) baudos UŽ ADMINISTRACINį NUSIŽENGIMĄ PERMOKĄ (SKIRTUMĄ) AR NEPAGRĮSTAI<text:s/></text:p>
            <text:p text:style-name="P1246"><text:span text:style-name="T1247">IŠIEŠKOTas SUMas</text:span></text:p>
          </table:table-cell>
          <table:covered-table-cell/>
          <table:covered-table-cell/>
          <table:covered-table-cell/>
          <table:covered-table-cell/>
          <table:table-cell>
            <text:p text:style-name="P1246"/>
          </table:table-cell>
        </table:table-row>
      </table:table>
      <text:p text:style-name="P1248"/>
      <text:p text:style-name="P1249">________________ Nr. _______________</text:p>
      <text:p text:style-name="P1250"><text:span text:style-name="T1251">(data) <text:s text:c="27"/>(registracijos numeris)</text:span></text:p>
      <table:table table:style-name="Table1252">
        <table:table-columns>
          <table:table-column table:style-name="TableColumn1253"/>
        </table:table-columns>
        <table:table-row table:style-name="TableRow1254">
          <table:table-cell table:style-name="TableCell1255">
            <text:p text:style-name="P1256"/>
            <text:p text:style-name="P1257"><text:span text:style-name="T1258">Vadovaudamasis Lietuvos<text:s/></text:span><text:span text:style-name="T1259">Respublikos mokesčių administravimo įstatymo 87 ir 111 straipsniais, mokesčių įstatymais, Mokesčio ir baudos už administracinį nusižengimą permokos (skirtumo) ar nepagrįstai išieškotų sumų grąžinimo (įskaitymo) taisyklėmis, patvirtintomis Valstybinės mokes</text:span><text:span text:style-name="T1260">čių inspekcijos prie Lietuvos Respublikos finansų ministerijos viršininko</text:span><text:span text:style-name="T1261"><text:s/></text:span><text:span text:style-name="T1262">2004 m. gruodžio 7 d. įsakymu Nr. VA-186 „Dėl mokesčio ir baudos už administracinį nusižengimą permokos (skirtumo) ar nepagrįstai išieškotų sumų grąžinimo (įskaitymo)“, ir<text:s/></text:span><text:span text:style-name="T1263">išnagrinėj</text:span><text:span text:style-name="T1264">ęs _________________________________________________________________________________</text:span></text:p>
            <text:p text:style-name="P1265"><text:span text:style-name="T1266">(mokesčių mokėtojo pavadinimas arba vardas, pavardė, identifikacinis numeris)</text:span></text:p>
            <text:p text:style-name="P1267"><text:span text:style-name="T1268">201 <text:s/>m. <text:s text:c="18"/>d. Prašymą grąžinti (įskaityti) mokesčio ir (arba) baudos už admini</text:span><text:span text:style-name="T1269">stracinį nusižengimą permoką (skirtumą) ar nepagrįstai išieškotas sumas Nr._____________,</text:span><text:span text:style-name="T1270"><text:s/></text:span></text:p>
            <text:p text:style-name="P1271"/>
          </table:table-cell>
        </table:table-row>
        <table:table-row table:style-name="TableRow1272">
          <table:table-cell table:style-name="TableCell1273">
            <text:p text:style-name="Normal"><text:span text:style-name="T1274">n u s p r e n d ž i u:</text:span><text:span text:style-name="T1275"><text:s/>________________________________________________________________</text:span></text:p>
          </table:table-cell>
        </table:table-row>
        <table:table-row table:style-name="TableRow1276">
          <table:table-cell table:style-name="TableCell1277">
            <text:p text:style-name="P1278">(mokesčių mokėtojo pavadinimas arba vardas, pavardė, identifikacinis numeris)</text:p>
          </table:table-cell>
        </table:table-row>
      </table:table>
      <text:p text:style-name="P1279">mokesčio ir (arba) baudos už administracinį nusižengimą (toliau – bauda už AN) permoka (skirtumu) ar išieškota suma</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Eil. Nr.</text:p>
          </table:table-cell>
          <table:table-cell table:style-name="TableCell1289">
            <text:p text:style-name="P1290">Įmokos <text:s text:c="8"/>kodas</text:p>
          </table:table-cell>
          <table:table-cell table:style-name="TableCell1291">
            <text:p text:style-name="P1292">Mokestis ir (arba) bauda už AN (prievolės tipas)</text:p>
          </table:table-cell>
          <table:table-cell table:style-name="TableCell1293">
            <text:p text:style-name="P1294">Permokos (skirtumo) / išieškotos sumos susidarymo data</text:p>
          </table:table-cell>
          <table:table-cell table:style-name="TableCell1295">
            <text:p text:style-name="P1296">Suma,</text:p>
            <text:p text:style-name="P1297"><text:span text:style-name="T1298">Eur</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Iš viso:</text:p>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įskaityti:</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Mokesčių <text:s text:c="6"/>mokėtojo identifikacinis numeris</text:p>
          </table:table-cell>
          <table:table-cell table:style-name="TableCell1347">
            <text:p text:style-name="P1348">Administracinio nusižengimo identifikavimo numeris</text:p>
          </table:table-cell>
          <table:table-cell table:style-name="TableCell1349">
            <text:p text:style-name="P1350">Įmokos kodas</text:p>
          </table:table-cell>
          <table:table-cell table:style-name="TableCell1351">
            <text:p text:style-name="P1352">Mokestis ir (arba) bauda už AN</text:p>
            <text:p text:style-name="P1353">(prievolės tipas)</text:p>
          </table:table-cell>
          <table:table-cell table:style-name="TableCell1354">
            <text:p text:style-name="P1355">Įskaitymo data</text:p>
          </table:table-cell>
          <table:table-cell table:style-name="TableCell1356">
            <text:p text:style-name="P1357">Suma,</text:p>
            <text:p text:style-name="P1358">Eur</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Iš viso:</text:p>
          </table:table-cell>
          <table:table-cell table:style-name="TableCell1400">
            <text:p text:style-name="P1401"/>
          </table:table-cell>
          <table:table-cell table:style-name="TableCell1402">
            <text:p text:style-name="P1403"/>
          </table:table-cell>
        </table:table-row>
      </table:table>
      <text:p text:style-name="Normal"/>
      <text:p text:style-name="P1404">negrąžinti (neįskaityti):<text:s/></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Eil.</text:p>
            <text:p text:style-name="P1412"><text:span text:style-name="T1413">Nr.</text:span></text:p>
          </table:table-cell>
          <table:table-cell table:style-name="TableCell1414">
            <text:p text:style-name="P1415">Negrąžinimo ( neįskaitymo) priežastis ir teisinis pagrindas</text:p>
          </table:table-cell>
          <table:table-cell table:style-name="TableCell1416">
            <text:p text:style-name="P1417">Negrąžinta (neįskaityta) suma, Eur</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Iš viso:</text:p>
          </table:table-cell>
          <table:table-cell table:style-name="TableCell1437">
            <text:p text:style-name="P1438"/>
          </table:table-cell>
        </table:table-row>
      </table:table>
      <text:p text:style-name="P1439"/>
      <text:p text:style-name="P1440">Sprendimo negrąžinti (neįskaityti) dalies ar visos prašomos sumos priėmimo papildomi motyvai:<text:s/></text:p>
      <text:p text:style-name="Normal"><text:span text:style-name="T1441">________________________________________________________________________________</text:span></text:p>
      <text:p text:style-name="P1442">________________________________________________________________________________</text:p>
      <text:p text:style-name="Normal"><text:span text:style-name="T1443">grąžinti</text:span><text:span text:style-name="T1444"><text:s/>neįskaitytą prašomos grąžinti sumos</text:span><text:span text:style-name="T1445"><text:s/></text:span><text:span text:style-name="T1446">likutį _______________________ Eur</text:span></text:p>
      <text:p text:style-name="P1447">į sąskaitą Nr. ______________________________________________</text:p>
      <text:p text:style-name="P1448">____________________________________________________________<text:s/></text:p>
      <text:p text:style-name="P1449"><text:span text:style-name="T1450">(kredito įstaigos pavadinimas)</text:span></text:p>
      <text:p text:style-name="P1451">__________________________________________________________________________<text:s/></text:p>
      <text:p text:style-name="P1452"><text:span text:style-name="T1453">(gavėjas)</text:span></text:p>
      <text:p text:style-name="P1454"/>
      <text:p text:style-name="P1455"><text:span text:style-name="T1456">Sprendimas gali būti skundžiamas Lietuvos Respublikos mokesčių administravimo įstatymo IX skyriuje nustatyta tvarka Mokestinių ginčų komisijai prie Lietuvos Respublikos Vyriausybės (Vilniau</text:span><text:span text:style-name="T1457">s g. 27, 01402 Vilnius), skundą paduodant per Valstybinę mokesčių inspekciją prie Lietuvos Respublikos finansų ministerijos (Vasario 16-osios g. 14, 015014 Vilnius), per 20 (dvidešimt) dienų nuo šio sprendimo įteikimo mokesčių mokėtojui dienos.</text:span></text:p>
      <text:p text:style-name="P1458"/>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Pareigų pavadinimas)</text:p>
          </table:table-cell>
          <table:table-cell table:style-name="TableCell1469">
            <text:p text:style-name="P1470"><text:span text:style-name="T1471">(Parašas)</text:span></text:p>
          </table:table-cell>
          <table:table-cell table:style-name="TableCell1472">
            <text:p text:style-name="P1473">(Vardas ir pavardė)</text:p>
          </table:table-cell>
        </table:table-row>
      </table:table>
      <text:p text:style-name="P1474">A. V.</text:p>
      <text:p text:style-name="P1475"/>
      <text:p text:style-name="P1476"/>
      <text:p text:style-name="P1477"/>
      <text:p text:style-name="P1478"/>
      <text:p text:style-name="P1479"/>
      <text:p text:style-name="P1480"/>
      <text:p text:style-name="P1481">(Rengėjo nuoroda)<text:s/></text:p>
      <text:p text:style-name="P1482">Formos pakeitimai:</text:p>
      <text:p text:style-name="P1483"><text:span text:style-name="T1484">Nr.<text:s/></text:span><text:a xlink:href="https://www.e-tar.lt/portal/legalAct.html?documentId=TAR.A8BEE5B4550A" office:target-frame-name="_top" xlink:show="replace"><text:span text:style-name="T1485">VA-11</text:span></text:a><text:span text:style-name="T1486">, 2013-02-06, Žin., 2013, Nr. 16-806 (2013-02-12), i. k.<text:s/></text:span><text:span text:style-name="T1487">1132055ISAK000VA-11</text:span></text:p>
      <text:p text:style-name="P1488"><text:span text:style-name="T1489">Nr.<text:s/></text:span><text:a xlink:href="https://www.e-tar.lt/portal/legalAct.html?documentId=d1055860760511e4805fa6cb12e2ef99" office:target-frame-name="_top" xlink:show="replace"><text:span text:style-name="T1490">VA-152</text:span></text:a><text:span text:style-name="T1491">, 2014-11-26, paskelbta TAR 2014-11-27, i. k. 2014-18021</text:span></text:p>
      <text:p text:style-name="P1492"><text:span text:style-name="T1493">Nr.<text:s/></text:span><text:a xlink:href="https://www.e-tar.lt/portal/legalAct.html?documentId=0f7d01b0c84811e69dec860c1f4a5372" office:target-frame-name="_top" xlink:show="replace"><text:span text:style-name="T1494">VA-166</text:span></text:a><text:span text:style-name="T1495">, 2016-12-22, paskelbta TAR 2016-12-23, i. k. 2016-29352</text:span></text:p>
      <text:p text:style-name="Normal"/>
      <text:p text:style-name="Normal"/>
      <text:p text:style-name="Normal"/>
      <text:p text:style-name="Normal"/>
      <text:p text:style-name="P1496">Priedų pakeitimai:</text:p>
      <text:p text:style-name="Normal"/>
      <text:p text:style-name="P1497">VA-186 pakeitimo VA-166 forma FR0781</text:p>
      <text:p text:style-name="P1498">Papildyta priedu:</text:p>
      <text:p text:style-name="P1499"><text:span text:style-name="T1500">Nr.<text:s/></text:span><text:a xlink:href="https://www.e-tar.lt/portal/legalAct.html?documentId=d1055860760511e4805fa6cb12e2ef99" office:target-frame-name="_top" xlink:show="replace"><text:span text:style-name="T1501">VA-152</text:span></text:a><text:span text:style-name="T1502">, 2014-11-26, paskelbta TAR 2014-11-27, i. k. 2014-18021</text:span></text:p>
      <text:p text:style-name="P1503">Priedo pakeitimai:</text:p>
      <text:p text:style-name="P1504"><text:span text:style-name="T1505">Nr.<text:s/></text:span><text:a xlink:href="https://www.e-tar.lt/portal/legalAct.html?documentId=c5457b40209111e5b336e9064144f02a" office:target-frame-name="_top" xlink:show="replace"><text:span text:style-name="T1506">VA-46</text:span></text:a><text:span text:style-name="T1507">, 2015-07-02, paskelbta TAR 2015-07-02, i. k. 2015-10667</text:span></text:p>
      <text:p text:style-name="P1508"><text:span text:style-name="T1509">Nr.<text:s/></text:span><text:a xlink:href="https://www.e-tar.lt/portal/legalAct.html?documentId=412f7ee09d7e11e58fd1fc0b9bba68a7" office:target-frame-name="_top" xlink:show="replace"><text:span text:style-name="T1510">VA-111</text:span></text:a><text:span text:style-name="T1511">, 2015-12-07, paskelbta TAR 2015-12-08, i. k. 2015-19444</text:span></text:p>
      <text:p text:style-name="P1512"><text:span text:style-name="T1513">Nr.<text:s/></text:span><text:a xlink:href="https://www.e-tar.lt/portal/legalAct.html?documentId=b84680f0af9e11e5b12fbb7dc920ee2c" office:target-frame-name="_top" xlink:show="replace"><text:span text:style-name="T1514">VA-124</text:span></text:a><text:span text:style-name="T1515">, 2015-12-31, paskelbta TAR 2015-12-31, i. k. 2015-21221</text:span></text:p>
      <text:p text:style-name="P1516"><text:span text:style-name="T1517">Nr.<text:s/></text:span><text:a xlink:href="https://www.e-tar.lt/portal/legalAct.html?documentId=0f7d01b0c84811e69dec860c1f4a5372" office:target-frame-name="_top" xlink:show="replace"><text:span text:style-name="T1518">VA-166</text:span></text:a><text:span text:style-name="T1519">, 2016-12-22, paskelbta TAR 2016-12-23, i. k. 2016-29352</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Valstybinė mokesčių inspekcija prie Lietuvos Respublikos finansų ministerijos, Įsakymas</text:span></text:p>
      <text:p text:style-name="P1529"><text:span text:style-name="T1530">Nr.<text:s/></text:span><text:a xlink:href="https://www.e-tar.lt/portal/legalAct.html?documentId=TAR.312AF9BC6406" office:target-frame-name="_top" xlink:show="replace"><text:span text:style-name="T1531">VA-54</text:span></text:a><text:span text:style-name="T1532">, 2005-06-17, Žin., 2005, Nr. 79-2884 (2005-06-28), i. k. 1052055ISAK000VA-54</text:span></text:p>
      <text:p text:style-name="P1533"><text:span text:style-name="T1534">Dėl Valstybinės mokesčių inspekcijos prie Lietuvos Respublikos finansų ministerijos viršinink</text:span><text:span text:style-name="T1535">o 2004 m. gruodžio 7 d. įsakymo Nr. VA-186 "Dėl mokesčio permokos (skirtumo) grąžinimo (įskaitymo)" pakeitimo</text:span></text:p>
      <text:p text:style-name="P1536"/>
      <text:p text:style-name="P1537"><text:span text:style-name="T1538">2.</text:span></text:p>
      <text:p text:style-name="P1539"><text:span text:style-name="T1540">Valstybinė mokesčių inspekcija prie Lietuvos Respublikos finansų ministerijos, Įsakymas</text:span></text:p>
      <text:p text:style-name="P1541"><text:span text:style-name="T1542">Nr.<text:s/></text:span><text:a xlink:href="https://www.e-tar.lt/portal/legalAct.html?documentId=TAR.075D70C91695" office:target-frame-name="_top" xlink:show="replace"><text:span text:style-name="T1543">VA-78</text:span></text:a><text:span text:style-name="T1544">, 2005-11-28, Žin., 2005, Nr. 143-5215 (2005-12-08), i. k. 1052055ISAK000VA-78</text:span></text:p>
      <text:p text:style-name="P1545"><text:span text:style-name="T1546">Dėl Valstybinės mokesčių inspekcijos prie Lietuvos Respublikos finansų ministerijos viršinin</text:span><text:span text:style-name="T1547">ko 2004 m. gruodžio 7 d. įsakymo Nr. VA-186 "Dėl mokesčio permokos (skirtumo) grąžinimo (įskaitymo)" pakeitimo</text:span></text:p>
      <text:p text:style-name="P1548"/>
      <text:p text:style-name="P1549"><text:span text:style-name="T1550">3.</text:span></text:p>
      <text:p text:style-name="P1551"><text:span text:style-name="T1552">Valstybinė mokesčių inspekcija prie Lietuvos Respublikos finansų ministerijos, Įsakymas</text:span></text:p>
      <text:p text:style-name="P1553"><text:span text:style-name="T1554">Nr.<text:s/></text:span><text:a xlink:href="https://www.e-tar.lt/portal/legalAct.html?documentId=TAR.A61BE8205E87" office:target-frame-name="_top" xlink:show="replace"><text:span text:style-name="T1555">VA-60</text:span></text:a><text:span text:style-name="T1556">, 2006-06-30, Žin., 2006, Nr. 77-3051 (2006-07-14), i. k. 1062055ISAK000VA-60</text:span></text:p>
      <text:p text:style-name="P1557"><text:span text:style-name="T1558">Dėl Valstybinės mokesčių inspekcijos prie Lietuvos Respublikos finansų ministerijos viršininko 2004 m. gruodžio 7 d. įsakymo Nr. VA-186 "Dėl</text:span><text:span text:style-name="T1559"><text:s/>mokesčio permokos (skirtumo) gražinimo (įskaitymo)" pakeitimo</text:span></text:p>
      <text:p text:style-name="P1560"/>
      <text:p text:style-name="P1561"><text:span text:style-name="T1562">4.</text:span></text:p>
      <text:p text:style-name="P1563"><text:span text:style-name="T1564">Valstybinė mokesčių inspekcija prie Lietuvos Respublikos finansų ministerijos, Įsakymas</text:span></text:p>
      <text:p text:style-name="P1565"><text:span text:style-name="T1566">Nr.<text:s/></text:span><text:a xlink:href="https://www.e-tar.lt/portal/legalAct.html?documentId=TAR.034B54E51BE0" office:target-frame-name="_top" xlink:show="replace"><text:span text:style-name="T1567">VA-94</text:span></text:a><text:span text:style-name="T1568">, 2006-12-</text:span><text:span text:style-name="T1569">19, Žin., 2006, Nr. 139-5329 (2006-12-21), i. k. 1062055ISAK000VA-94</text:span></text:p>
      <text:p text:style-name="P1570"><text:span text:style-name="T1571">Dėl Valstybinės mokesčių inspekcijos prie Lietuvos Respublikos finansų ministerijos viršininko 2004 m. gruodžio 7 d. įsakymo Nr. VA-186 "Dėl mokesčio permokos (skirtumo) grąžinimo (įskait</text:span><text:span text:style-name="T1572">ymo)" pakeitimo</text:span></text:p>
      <text:p text:style-name="P1573"/>
      <text:p text:style-name="P1574"><text:span text:style-name="T1575">5.</text:span></text:p>
      <text:p text:style-name="P1576"><text:span text:style-name="T1577">Valstybinė mokesčių inspekcija prie Lietuvos Respublikos finansų ministerijos, Įsakymas</text:span></text:p>
      <text:p text:style-name="P1578"><text:span text:style-name="T1579">Nr.<text:s/></text:span><text:a xlink:href="https://www.e-tar.lt/portal/legalAct.html?documentId=TAR.DD1EAD07DCBB" office:target-frame-name="_top" xlink:show="replace"><text:span text:style-name="T1580">VA-49</text:span></text:a><text:span text:style-name="T1581">, 2009-06-30, Žin., 2009, Nr. 81-3398 (2009-07-09), i. k.</text:span><text:span text:style-name="T1582"><text:s/>1092055ISAK000VA-49</text:span></text:p>
      <text:p text:style-name="P1583"><text:span text:style-name="T1584">Dėl Valstybinės mokesčių inspekcijos prie Lietuvos Respublikos finansų ministerijos viršininko 2004 m. gruodžio 7 d. įsakymo Nr. VA-186 "Dėl mokesčio permokos (skirtumo) grąžinimo (įskaitymo)" pakeitimo</text:span></text:p>
      <text:p text:style-name="P1585"/>
      <text:p text:style-name="P1586"><text:span text:style-name="T1587">6.</text:span></text:p>
      <text:p text:style-name="P1588"><text:span text:style-name="T1589">Valstybinė mokesčių inspekci</text:span><text:span text:style-name="T1590">ja prie Lietuvos Respublikos finansų ministerijos, Įsakymas</text:span></text:p>
      <text:p text:style-name="P1591"><text:span text:style-name="T1592">Nr.<text:s/></text:span><text:a xlink:href="https://www.e-tar.lt/portal/legalAct.html?documentId=TAR.F42645CB4800" office:target-frame-name="_top" xlink:show="replace"><text:span text:style-name="T1593">VA-43</text:span></text:a><text:span text:style-name="T1594">, 2012-04-13, Žin., 2012, Nr. 47-2325 (2012-04-21), i. k. 1122055ISAK000VA-43</text:span></text:p>
      <text:p text:style-name="P1595"><text:span text:style-name="T1596">Dėl Valstybinės mokesčių<text:s/></text:span><text:span text:style-name="T1597">inspekcijos prie Lietuvos Respublikos finansų ministerijos viršininko 2004 m. gruodžio 7 d. įsakymo Nr. VA-186 "Dėl mokesčio permokos (skirtumo) grąžinimo (įskaitymo)" pakeitimo</text:span></text:p>
      <text:p text:style-name="P1598"/>
      <text:p text:style-name="P1599"><text:span text:style-name="T1600">7.</text:span></text:p>
      <text:p text:style-name="P1601"><text:span text:style-name="T1602">Valstybinė mokesčių inspekcija prie Lietuvos Respublikos finansų ministeri</text:span><text:span text:style-name="T1603">jos, Įsakymas</text:span></text:p>
      <text:p text:style-name="P1604"><text:span text:style-name="T1605">Nr.<text:s/></text:span><text:a xlink:href="https://www.e-tar.lt/portal/legalAct.html?documentId=TAR.A8BEE5B4550A" office:target-frame-name="_top" xlink:show="replace"><text:span text:style-name="T1606">VA-11</text:span></text:a><text:span text:style-name="T1607">, 2013-02-06, Žin., 2013, Nr. 16-806 (2013-02-12), i. k. 1132055ISAK000VA-11</text:span></text:p>
      <text:p text:style-name="P1608"><text:span text:style-name="T1609">Dėl Valstybinės mokesčių inspekcijos prie Lietuvos Respublikos finansų<text:s/></text:span><text:span text:style-name="T1610">ministerijos viršininko 2004 m. gruodžio 7 d. įsakymo Nr. VA-186 "Dėl mokesčio permokos (skirtumo) grąžinimo (įskaitymo)" pakeitimo</text:span></text:p>
      <text:p text:style-name="P1611"/>
      <text:p text:style-name="P1612"><text:span text:style-name="T1613">8.</text:span></text:p>
      <text:p text:style-name="P1614"><text:span text:style-name="T1615">Valstybinė mokesčių inspekcija prie Lietuvos Respublikos finansų ministerijos, Įsakymas</text:span></text:p>
      <text:p text:style-name="P1616"><text:span text:style-name="T1617">Nr.<text:s/></text:span><text:a xlink:href="https://www.e-tar.lt/portal/legalAct.html?documentId=d1055860760511e4805fa6cb12e2ef99" office:target-frame-name="_top" xlink:show="replace"><text:span text:style-name="T1618">VA-152</text:span></text:a><text:span text:style-name="T1619">, 2014-11-26, paskelbta TAR 2014-11-27, i. k. 2014-18021</text:span></text:p>
      <text:p text:style-name="P1620"><text:span text:style-name="T1621">Dėl Valstybinės mokesčių inspekcijos prie Lietuvos Respublikos finansų ministerijos viršininko 2004 m. gruodžio 7 d. įsakym</text:span><text:span text:style-name="T1622">o Nr. VA-186 „Dėl Mokesčio permokos (skirtumo) grąžinimo (įskaitymo)“ pakeitimo</text:span></text:p>
      <text:p text:style-name="P1623"/>
      <text:p text:style-name="P1624"><text:span text:style-name="T1625">9.</text:span></text:p>
      <text:p text:style-name="P1626"><text:span text:style-name="T1627">Valstybinė mokesčių inspekcija prie Lietuvos Respublikos finansų ministerijos, Įsakymas</text:span></text:p>
      <text:p text:style-name="P1628"><text:span text:style-name="T1629">Nr.<text:s/></text:span><text:a xlink:href="https://www.e-tar.lt/portal/legalAct.html?documentId=c5457b40209111e5b336e9064144f02a" office:target-frame-name="_top" xlink:show="replace"><text:span text:style-name="T1630">VA-46</text:span></text:a><text:span text:style-name="T1631">, 2015-07-02, paskelbta TAR 2015-07-02, i. k. 2015-10667</text:span></text:p>
      <text:p text:style-name="P1632"><text:span text:style-name="T1633">Dėl Valstybinės mokesčių inspekcijos prie Lietuvos Respublikos finansų ministerijos viršininko 2004 m. gruodžio 7 d. įsakymo Nr. VA-186 „Dėl Mokesčio permokos (skirtumo) grąžin</text:span><text:span text:style-name="T1634">imo (įskaitymo)“ pakeitimo</text:span></text:p>
      <text:p text:style-name="P1635"/>
      <text:p text:style-name="P1636"><text:span text:style-name="T1637">10.</text:span></text:p>
      <text:p text:style-name="P1638"><text:span text:style-name="T1639">Valstybinė mokesčių inspekcija prie Lietuvos Respublikos finansų ministerijos, Įsakymas</text:span></text:p>
      <text:p text:style-name="P1640"><text:span text:style-name="T1641">Nr.<text:s/></text:span><text:a xlink:href="https://www.e-tar.lt/portal/legalAct.html?documentId=412f7ee09d7e11e58fd1fc0b9bba68a7" office:target-frame-name="_top" xlink:show="replace"><text:span text:style-name="T1642">VA-111</text:span></text:a><text:span text:style-name="T1643">, 2015-12-07, paskelbta TAR<text:s/></text:span><text:span text:style-name="T1644">2015-12-08, i. k. 2015-19444</text:span></text:p>
      <text:p text:style-name="P1645"><text:span text:style-name="T1646">Dėl Valstybinės mokesčių inspekcijos prie Lietuvos Respublikos finansų ministerijos viršininko 2004 m. gruodžio 7 d. įsakymo Nr. VA-186 „Dėl mokesčio ir baudos už administracinį teisės pažeidimą permokos (skirtumo) grąžinimo (į</text:span><text:span text:style-name="T1647">skaitymo)“ pakeitimo</text:span></text:p>
      <text:p text:style-name="P1648"/>
      <text:p text:style-name="P1649"><text:span text:style-name="T1650">11.</text:span></text:p>
      <text:p text:style-name="P1651"><text:span text:style-name="T1652">Valstybinė mokesčių inspekcija prie Lietuvos Respublikos finansų ministerijos, Įsakymas</text:span></text:p>
      <text:p text:style-name="P1653"><text:span text:style-name="T1654">Nr.<text:s/></text:span><text:a xlink:href="https://www.e-tar.lt/portal/legalAct.html?documentId=b84680f0af9e11e5b12fbb7dc920ee2c" office:target-frame-name="_top" xlink:show="replace"><text:span text:style-name="T1655">VA-124</text:span></text:a><text:span text:style-name="T1656">, 2015-12-31, paskelbta TAR 2015-1</text:span><text:span text:style-name="T1657">2-31, i. k. 2015-21221</text:span></text:p>
      <text:p text:style-name="P1658"><text:span text:style-name="T1659">Dėl Valstybinės mokesčių inspekcijos prie Lietuvos Respublikos finansų ministerijos viršininko 2004 m. gruodžio 7 d. įsakymo Nr. VA-186 „Dėl Mokesčio ir baudos už administracinį teisės pažeidimą permokos (skirtumo) ar nepagrįstai iši</text:span><text:span text:style-name="T1660">eškotų sumų grąžinimo (įskaitymo)“ pakeitimo</text:span></text:p>
      <text:p text:style-name="P1661"/>
      <text:p text:style-name="P1662"><text:span text:style-name="T1663">12.</text:span></text:p>
      <text:p text:style-name="P1664"><text:span text:style-name="T1665">Valstybinė mokesčių inspekcija prie Lietuvos Respublikos finansų ministerijos, Įsakymas</text:span></text:p>
      <text:p text:style-name="P1666"><text:span text:style-name="T1667">Nr.<text:s/></text:span><text:a xlink:href="https://www.e-tar.lt/portal/legalAct.html?documentId=0f7d01b0c84811e69dec860c1f4a5372" office:target-frame-name="_top" xlink:show="replace"><text:span text:style-name="T1668">VA-166</text:span></text:a><text:span text:style-name="T1669">,<text:s/></text:span><text:span text:style-name="T1670">2016-12-22, paskelbta TAR 2016-12-23, i. k. 2016-29352</text:span></text:p>
      <text:p text:style-name="P1671"><text:span text:style-name="T1672">Dėl Valstybinės mokesčių inspekcijos prie Lietuvos Respublikos finansų ministerijos viršininko 2004 m. gruodžio 7 d. įsakymo Nr. VA-186 „Dėl Mokesčio ir baudos už administracinį teisės pažeidimą permok</text:span><text:span text:style-name="T1673">os (skirtumo) ar nepagrįstai išieškotų sumų grąžinimo (įskaitymo)“ pakeitimo</text:span></text:p>
      <text:p text:style-name="P1674"/>
      <text:p text:style-name="P1675"><text:span text:style-name="T1676">13.</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082e34908d5211e7a3c4a5eb10f04386" office:target-frame-name="_top" xlink:show="replace"><text:span text:style-name="T1681">VA-70</text:span></text:a><text:span text:style-name="T1682">, 2017-08-30, paskelbta TAR 2017-08-30, i. k. 2017-13828</text:span></text:p>
      <text:p text:style-name="P1683"><text:span text:style-name="T1684">Dėl Valstybinės mokesčių inspekcijos prie Lietuvos Respublikos finansų ministerijos viršininko 200</text:span><text:span text:style-name="T1685">4 m. gruodžio 7 d. įsakymo Nr. VA-186 „Dėl Mokesčio ir baudos už administracinį nusižengimą permokos (skirtumo) ar nepagrįstai išieškotų sumų grąžinimo (įskaitymo)“ pakeitimo</text:span></text:p>
      <text:p text:style-name="P1686"/>
      <text:p text:style-name="P1687"><text:span text:style-name="T1688">14.</text:span></text:p>
      <text:p text:style-name="P1689"><text:span text:style-name="T1690">Valstybinė mokesčių inspekcija prie Lietuvos Respublikos finansų ministerijo</text:span><text:span text:style-name="T1691">s, Įsakymas</text:span></text:p>
      <text:p text:style-name="P1692"><text:span text:style-name="T1693">Nr.<text:s/></text:span><text:a xlink:href="https://www.e-tar.lt/portal/legalAct.html?documentId=84030720a81511e78a4c904b1afa0332" office:target-frame-name="_top" xlink:show="replace"><text:span text:style-name="T1694">VA-81</text:span></text:a><text:span text:style-name="T1695">, 2017-10-03, paskelbta TAR 2017-10-03, i. k. 2017-15567</text:span></text:p>
      <text:p text:style-name="P1696"><text:span text:style-name="T1697">Dėl Valstybinės mokesčių inspekcijos prie Lietuvos Respublikos finansų ministeri</text:span><text:span text:style-name="T1698">jos viršininko 2004 m. gruodžio 7 d. įsakymo Nr. VA-186 „Dėl mokesčio ir baudos už administracinį nusižengimą permokos (skirtumo) ar nepagrįstai išieškotų sumų grąžinimo (įskaity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555" meta:word-count="9893" meta:character-count="79978" meta:row-count="1766" meta:non-whitespace-character-count="70640"/>
  </office:meta>
</office:document-meta>
</file>