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text-indent="0.3937in"/>
      <style:text-properties fo:font-weight="bold" style:font-weight-asian="bold" style:font-size-complex="12pt"/>
    </style:style>
    <style:style style:name="P28" style:parent-style-name="Normal" style:family="paragraph">
      <style:paragraph-properties fo:text-align="center">
        <style:tab-stops>
          <style:tab-stop style:type="left" style:position="2.4611in"/>
          <style:tab-stop style:type="left" style:position="2.6583in"/>
          <style:tab-stop style:type="left" style:position="2.8437in"/>
          <style:tab-stop style:type="center" style:position="3.5437in"/>
        </style:tab-stops>
      </style:paragraph-properties>
      <style:text-properties fo:font-weight="bold" style:font-weight-asian="bold" style:font-size-complex="12pt"/>
    </style:style>
    <style:style style:name="P29" style:parent-style-name="Normal" style:family="paragraph">
      <style:paragraph-properties fo:text-align="center" fo:text-indent="0.3937in"/>
      <style:text-properties fo:font-weight="bold" style:font-weight-asian="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8111in"/>
        </style:tab-stops>
      </style:paragraph-properties>
    </style:style>
    <style:style style:name="P53" style:parent-style-name="Normal" style:family="paragraph">
      <style:paragraph-properties>
        <style:tab-stops>
          <style:tab-stop style:type="right" style:position="6.8111in"/>
        </style:tab-stops>
      </style:paragraph-properties>
    </style:style>
    <style:style style:name="P54" style:parent-style-name="Normal" style:family="paragraph">
      <style:paragraph-properties>
        <style:tab-stops>
          <style:tab-stop style:type="right" style:position="6.8111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break-before="page" fo:margin-left="3.6423in" fo:text-indent="-0.0986in">
        <style:tab-stops>
          <style:tab-stop style:type="left" style:position="-0.0986in"/>
        </style:tab-stops>
      </style:paragraph-properties>
      <style:text-properties style:font-size-complex="12pt"/>
    </style:style>
    <style:style style:name="P66" style:parent-style-name="Normal" style:family="paragraph">
      <style:paragraph-properties fo:margin-left="3.6423in" fo:text-indent="-0.0986in">
        <style:tab-stops>
          <style:tab-stop style:type="left" style:position="-0.6423in"/>
          <style:tab-stop style:type="left" style:position="-0.0986in"/>
        </style:tab-stops>
      </style:paragraph-properties>
      <style:text-properties style:font-size-complex="12pt"/>
    </style:style>
    <style:style style:name="P67" style:parent-style-name="Normal" style:family="paragraph">
      <style:paragraph-properties fo:margin-left="3.6423in" fo:text-indent="-0.0986in">
        <style:tab-stops>
          <style:tab-stop style:type="left" style:position="-0.6423in"/>
          <style:tab-stop style:type="left" style:position="-0.1423in"/>
          <style:tab-stop style:type="left" style:position="-0.0986in"/>
        </style:tab-stops>
      </style:paragraph-properties>
      <style:text-properties style:font-size-complex="12pt"/>
    </style:style>
    <style:style style:name="P68" style:parent-style-name="Normal" style:family="paragraph">
      <style:paragraph-properties fo:margin-left="3.6423in" fo:margin-right="-0.3076in" fo:text-indent="-0.0986in">
        <style:tab-stops>
          <style:tab-stop style:type="left" style:position="-0.0986in"/>
        </style:tab-stops>
      </style:paragraph-properties>
      <style:text-properties style:font-size-complex="12pt"/>
    </style:style>
    <style:style style:name="P69" style:parent-style-name="Normal" style:family="paragraph">
      <style:paragraph-properties fo:margin-left="3.6423in" fo:margin-right="-0.3076in" fo:text-indent="-0.0986in">
        <style:tab-stops>
          <style:tab-stop style:type="left" style:position="-0.0986in"/>
        </style:tab-stops>
      </style:paragraph-properties>
      <style:text-properties style:font-size-complex="12pt"/>
    </style:style>
    <style:style style:name="P70" style:parent-style-name="Normal" style:family="paragraph">
      <style:paragraph-properties fo:margin-left="3.6423in" fo:margin-right="-0.3076in" fo:text-indent="-0.0986in">
        <style:tab-stops>
          <style:tab-stop style:type="left" style:position="-0.0986in"/>
        </style:tab-stops>
      </style:paragraph-properties>
      <style:text-properties fo:color="#000000" style:font-size-complex="12pt"/>
    </style:style>
    <style:style style:name="P71" style:parent-style-name="Normal" style:family="paragraph">
      <style:paragraph-properties fo:margin-left="3.6423in" fo:text-indent="-0.0986in">
        <style:tab-stops>
          <style:tab-stop style:type="left" style:position="-0.0986in"/>
        </style:tab-stops>
      </style:paragraph-properties>
      <style:text-properties fo:color="#000000" style:font-size-complex="12pt"/>
    </style:style>
    <style:style style:name="P72" style:parent-style-name="Normal" style:family="paragraph">
      <style:paragraph-properties fo:margin-left="3.6423in" fo:margin-right="-0.3076in" fo:text-indent="-0.0986in">
        <style:tab-stops>
          <style:tab-stop style:type="left" style:position="-0.0986in"/>
        </style:tab-stops>
      </style:paragraph-properties>
      <style:text-properties style:font-size-complex="12pt"/>
    </style:style>
    <style:style style:name="P73" style:parent-style-name="Normal" style:family="paragraph">
      <style:paragraph-properties fo:margin-left="3.6423in" fo:margin-right="-0.3076in" fo:text-indent="-0.0986in">
        <style:tab-stops>
          <style:tab-stop style:type="left" style:position="-0.0986in"/>
        </style:tab-stops>
      </style:paragraph-properties>
      <style:text-properties style:font-size-complex="12pt"/>
    </style:style>
    <style:style style:name="P74"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4923in"/>
      <style:text-properties fo:font-weight="bold" style:font-weight-asian="bold" style:font-size-complex="12pt"/>
    </style:style>
    <style:style style:name="P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weight-complex="bold" style:font-size-complex="12pt"/>
    </style:style>
    <style:style style:name="T91" style:parent-style-name="DefaultParagraphFont" style:family="text">
      <style:text-properties style:font-name-asian="Arial Unicode MS" style:font-weight-complex="bold"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P96"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Arial Unicode MS" style:font-size-complex="12pt" style:language-asian="lt" style:country-asian="LT"/>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name-asian="Arial Unicode MS" style:font-size-complex="12pt" style:language-asian="lt" style:country-asian="LT"/>
    </style:style>
    <style:style style:name="T100" style:parent-style-name="DefaultParagraphFont" style:family="text">
      <style:text-properties style:font-name-asian="Arial Unicode M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Arial Unicode MS" style:font-size-complex="12pt" style:language-asian="lt" style:country-asian="LT"/>
    </style:style>
    <style:style style:name="T111" style:parent-style-name="DefaultParagraphFont" style:family="text">
      <style:text-properties style:font-name-asian="Arial Unicode MS" style:font-size-complex="12pt" style:language-asian="lt" style:country-asian="LT"/>
    </style:style>
    <style:style style:name="T112" style:parent-style-name="DefaultParagraphFont" style:family="text">
      <style:text-properties style:font-name-asian="Arial Unicode MS" fo:font-weight="bold" style:font-weight-asian="bold" style:font-size-complex="12pt" style:language-asian="lt" style:country-asian="LT"/>
    </style:style>
    <style:style style:name="T113" style:parent-style-name="DefaultParagraphFont" style:family="text">
      <style:text-properties style:font-name-asian="Arial Unicode MS" style:font-size-complex="12pt" style:language-asian="lt" style:country-asian="LT"/>
    </style:style>
    <style:style style:name="T114" style:parent-style-name="DefaultParagraphFont" style:family="text">
      <style:text-properties style:font-name-asian="Arial Unicode MS" style:font-size-complex="12pt" style:language-asian="lt" style:country-asian="LT"/>
    </style:style>
    <style:style style:name="T115" style:parent-style-name="DefaultParagraphFont" style:family="text">
      <style:text-properties style:font-name-asian="Arial Unicode MS" style:font-style-complex="italic" style:font-size-complex="12pt" style:language-asian="lt" style:country-asian="LT"/>
    </style:style>
    <style:style style:name="T116" style:parent-style-name="DefaultParagraphFont" style:family="text">
      <style:text-properties style:font-name-asian="Arial Unicode MS" style:font-size-complex="12pt" style:language-asian="lt" style:country-asian="LT"/>
    </style:style>
    <style:style style:name="T117" style:parent-style-name="DefaultParagraphFont" style:family="text">
      <style:text-properties style:font-name-asian="Arial Unicode MS" style:font-size-complex="12pt" style:language-asian="lt" style:country-asian="LT"/>
    </style:style>
    <style:style style:name="T118" style:parent-style-name="DefaultParagraphFont" style:family="text">
      <style:text-properties style:font-name-asian="Arial Unicode M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tab-stops>
          <style:tab-stop style:type="left" style:position="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5909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fo:font-style="italic" style:font-style-asian="italic"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P2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Arial Unicode MS" fo:color="#000000" style:font-size-complex="12pt"/>
    </style:style>
    <style:style style:name="T202" style:parent-style-name="DefaultParagraphFont" style:family="text">
      <style:text-properties style:font-name-asian="Arial Unicode MS" fo:color="#000000" style:font-size-complex="12pt"/>
    </style:style>
    <style:style style:name="T203" style:parent-style-name="DefaultParagraphFont" style:family="text">
      <style:text-properties style:font-name-asian="Arial Unicode MS" fo:color="#000000" style:font-size-complex="12pt"/>
    </style:style>
    <style:style style:name="P2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P2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P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Arial Unicode MS" style:font-size-complex="12pt" style:language-asian="lt" style:country-asian="LT"/>
    </style:style>
    <style:style style:name="T229" style:parent-style-name="DefaultParagraphFont" style:family="text">
      <style:text-properties style:font-name-asian="Arial Unicode M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Arial Unicode MS" style:font-size-complex="12pt" style:language-asian="lt" style:country-asian="LT"/>
    </style:style>
    <style:style style:name="T233" style:parent-style-name="DefaultParagraphFont" style:family="text">
      <style:text-properties style:font-name-asian="Arial Unicode MS" style:font-size-complex="12pt" style:language-asian="lt" style:country-asian="LT"/>
    </style:style>
    <style:style style:name="T234" style:parent-style-name="DefaultParagraphFont" style:family="text">
      <style:text-properties style:font-name-asian="Arial Unicode MS" style:font-size-complex="12pt" style:language-asian="lt" style:country-asian="LT"/>
    </style:style>
    <style:style style:name="T235" style:parent-style-name="DefaultParagraphFont" style:family="text">
      <style:text-properties style:font-name-asian="Arial Unicode MS" fo:font-weight="bold" style:font-weight-asian="bold" style:font-size-complex="12pt" style:language-asian="lt" style:country-asian="LT"/>
    </style:style>
    <style:style style:name="T236" style:parent-style-name="DefaultParagraphFont" style:family="text">
      <style:text-properties style:font-name-asian="Arial Unicode M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asian="Arial Unicode MS" fo:color="#000000" style:font-size-complex="12pt"/>
    </style:style>
    <style:style style:name="T245" style:parent-style-name="DefaultParagraphFont" style:family="text">
      <style:text-properties style:font-name-asian="Arial Unicode MS" fo:color="#000000" style:font-size-complex="12pt"/>
    </style:style>
    <style:style style:name="T246" style:parent-style-name="DefaultParagraphFont" style:family="text">
      <style:text-properties style:font-name-asian="Arial Unicode MS" fo:color="#000000" style:font-size-complex="12pt"/>
    </style:style>
    <style:style style:name="T247" style:parent-style-name="DefaultParagraphFont" style:family="text">
      <style:text-properties style:font-name-asian="Arial Unicode M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P31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166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P423" style:parent-style-name="Normal" style:family="paragraph">
      <style:paragraph-properties fo:text-align="justify" fo:text-indent="0.5166in">
        <style:tab-stops>
          <style:tab-stop style:type="left" style:position="0.4923in"/>
          <style:tab-stop style:type="left" style:position="0.5909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name-asian="Arial Unicode MS" fo:color="#000000" style:font-size-complex="12pt"/>
    </style:style>
    <style:style style:name="T460" style:parent-style-name="DefaultParagraphFont" style:family="text">
      <style:text-properties style:font-name-asian="Arial Unicode MS" fo:color="#000000" style:font-size-complex="12pt"/>
    </style:style>
    <style:style style:name="T461" style:parent-style-name="DefaultParagraphFont" style:family="text">
      <style:text-properties style:font-name-asian="Arial Unicode MS" fo:color="#000000" style:font-size-complex="12pt"/>
    </style:style>
    <style:style style:name="T462" style:parent-style-name="DefaultParagraphFont" style:family="text">
      <style:text-properties style:font-weight-complex="bold"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style="italic" style:font-style-asian="italic"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font-style="italic" style:font-style-asian="italic"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166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text-indent="0.4923in">
        <style:tab-stops>
          <style:tab-stop style:type="left" style:position="1.575in"/>
        </style:tab-stops>
      </style:paragraph-properties>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5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FF"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fo:background-color="#FFFF00"/>
    </style:style>
    <style:style style:name="P6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FF"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835" style:parent-style-name="DefaultParagraphFont" style:family="text">
      <style:text-properties style:font-style-complex="italic" style:font-size-complex="12pt" style:language-asian="lt" style:country-asian="LT"/>
    </style:style>
    <style:style style:name="T836" style:parent-style-name="DefaultParagraphFont" style:family="text">
      <style:text-properties style:font-style-complex="italic" style:font-size-complex="12pt" style:language-asian="lt" style:country-asian="LT"/>
    </style:style>
    <style:style style:name="T837" style:parent-style-name="DefaultParagraphFont" style:family="text">
      <style:text-properties style:font-style-complex="italic" style:font-size-complex="12pt" style:language-asian="lt" style:country-asian="LT"/>
    </style:style>
    <style:style style:name="P8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name-asian="Arial Unicode MS" style:font-size-complex="12pt" style:language-asian="lt" style:country-asian="LT"/>
    </style:style>
    <style:style style:name="T840" style:parent-style-name="DefaultParagraphFont" style:family="text">
      <style:text-properties style:font-name-asian="Arial Unicode M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per 66.6%"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Arial Unicode MS" style:font-size-complex="12pt" style:language-asian="lt" style:country-asian="LT"/>
    </style:style>
    <style:style style:name="P8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Arial Unicode M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style:snap-to-layout-grid="false"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name-asian="Arial Unicode MS" style:font-size-complex="12pt"/>
    </style:style>
    <style:style style:name="T896" style:parent-style-name="DefaultParagraphFont" style:family="text">
      <style:text-properties style:font-name-asian="Arial Unicode MS" style:font-size-complex="12pt"/>
    </style:style>
    <style:style style:name="T897" style:parent-style-name="DefaultParagraphFont" style:family="text">
      <style:text-properties style:font-name-asian="Arial Unicode MS" style:font-size-complex="12pt"/>
    </style:style>
    <style:style style:name="P898" style:parent-style-name="Normal" style:family="paragraph">
      <style:paragraph-properties fo:text-align="justify" fo:text-indent="0.5in">
        <style:tab-stops>
          <style:tab-stop style:type="left" style:position="0.5in"/>
          <style:tab-stop style:type="left" style:position="0.636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Arial Unicode MS" fo:color="#000000" style:font-size-complex="12pt"/>
    </style:style>
    <style:style style:name="T906" style:parent-style-name="DefaultParagraphFont" style:family="text">
      <style:text-properties style:font-name-asian="Arial Unicode MS" fo:color="#000000" style:font-size-complex="12pt"/>
    </style:style>
    <style:style style:name="P9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name-asian="Arial Unicode MS" fo:color="#000000" style:font-size-complex="12pt"/>
    </style:style>
    <style:style style:name="T910" style:parent-style-name="DefaultParagraphFont" style:family="text">
      <style:text-properties style:font-name-asian="Arial Unicode MS" fo:color="#000000" style:font-size-complex="12pt"/>
    </style:style>
    <style:style style:name="P9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2"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fo:background-color="#FFFF00"/>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text-position="super 66.6%"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name-asian="Arial Unicode MS" style:font-size-complex="12pt"/>
    </style:style>
    <style:style style:name="T977" style:parent-style-name="DefaultParagraphFont" style:family="text">
      <style:text-properties style:font-name-asian="Arial Unicode MS" style:font-size-complex="12pt"/>
    </style:style>
    <style:style style:name="T978" style:parent-style-name="DefaultParagraphFont" style:family="text">
      <style:text-properties style:font-name-asian="Arial Unicode MS" fo:color="#FF0000" style:font-size-complex="12pt"/>
    </style:style>
    <style:style style:name="T979" style:parent-style-name="DefaultParagraphFont" style:family="text">
      <style:text-properties style:font-name-asian="Arial Unicode M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name-asian="Arial Unicode MS" style:font-size-complex="12pt"/>
    </style:style>
    <style:style style:name="P10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name-asian="Arial Unicode MS" style:font-size-complex="12pt"/>
    </style:style>
    <style:style style:name="T1016" style:parent-style-name="DefaultParagraphFont" style:family="text">
      <style:text-properties style:font-name-asian="Arial Unicode MS" style:font-size-complex="12pt"/>
    </style:style>
    <style:style style:name="T1017" style:parent-style-name="DefaultParagraphFont" style:family="text">
      <style:text-properties style:font-name-asian="Arial Unicode M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Arial Unicode MS" style:font-size-complex="12pt"/>
    </style:style>
    <style:style style:name="T1020" style:parent-style-name="DefaultParagraphFont" style:family="text">
      <style:text-properties style:font-name-asian="Arial Unicode MS" style:font-size-complex="12pt"/>
    </style:style>
    <style:style style:name="P10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name-asian="Arial Unicode MS" style:font-size-complex="12pt"/>
    </style:style>
    <style:style style:name="T1024" style:parent-style-name="DefaultParagraphFont" style:family="text">
      <style:text-properties style:font-name-asian="Arial Unicode M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name-asian="Arial Unicode MS" style:font-size-complex="12pt"/>
    </style:style>
    <style:style style:name="T1032" style:parent-style-name="DefaultParagraphFont" style:family="text">
      <style:text-properties style:font-name-asian="Arial Unicode MS" style:font-size-complex="12pt"/>
    </style:style>
    <style:style style:name="T1033" style:parent-style-name="DefaultParagraphFont" style:family="text">
      <style:text-properties style:font-name-asian="Arial Unicode MS" style:font-size-complex="12pt" style:language-asian="lt" style:country-asian="LT"/>
    </style:style>
    <style:style style:name="T1034" style:parent-style-name="DefaultParagraphFont" style:family="text">
      <style:text-properties style:font-name-asian="Arial Unicode MS" style:font-size-complex="12pt" style:language-asian="lt" style:country-asian="LT"/>
    </style:style>
    <style:style style:name="P103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fo:color="#000000" style:font-size-complex="12pt"/>
    </style:style>
    <style:style style:name="T1090" style:parent-style-name="DefaultParagraphFont" style:family="text">
      <style:text-properties fo:font-weight="bold" style:font-weight-asian="bold" style:font-weight-complex="bold"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tyle-complex="italic" style:font-size-complex="12pt"/>
    </style:style>
    <style:style style:name="P11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style-complex="italic" style:font-size-complex="12pt" style:language-asian="lt" style:country-asian="LT"/>
    </style:style>
    <style:style style:name="T1115" style:parent-style-name="DefaultParagraphFont" style:family="text">
      <style:text-properties style:font-style-complex="italic"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text-position="super 66.6%"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style="italic" style:font-style-asian="italic" fo:color="#008000" style:font-size-complex="12pt"/>
    </style:style>
    <style:style style:name="P118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4" style:parent-style-name="Normal" style:family="paragraph">
      <style:paragraph-properties fo:text-align="center" fo:text-indent="0.4923in">
        <style:tab-stops>
          <style:tab-stop style:type="left" style:position="0in"/>
          <style:tab-stop style:type="center" style:position="2.884in"/>
          <style:tab-stop style:type="right" style:position="5.768in"/>
        </style:tab-stops>
      </style:paragraph-properties>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center" fo:text-indent="0.4923in">
        <style:tab-stops>
          <style:tab-stop style:type="left" style:position="0in"/>
          <style:tab-stop style:type="center" style:position="2.884in"/>
          <style:tab-stop style:type="right" style:position="5.768in"/>
        </style:tab-stops>
      </style:paragraph-properties>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text-properties style:font-size-complex="12pt"/>
    </style:style>
    <style:style style:name="P12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1273" style:parent-style-name="Normal" style:family="paragraph">
      <style:paragraph-properties fo:keep-with-next="always" fo:text-align="center">
        <style:tab-stops>
          <style:tab-stop style:type="left" style:position="0.9in"/>
        </style:tab-stops>
      </style:paragraph-properties>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keep-with-next="always" fo:text-align="center">
        <style:tab-stops>
          <style:tab-stop style:type="left" style:position="0.9in"/>
        </style:tab-stops>
      </style:paragraph-properties>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fo:background-color="#FFFF00"/>
    </style:style>
    <style:style style:name="P1290" style:parent-style-name="Normal" style:family="paragraph">
      <style:paragraph-properties fo:text-align="justify" fo:text-indent="0.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5in"/>
    </style:style>
    <style:style style:name="P1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size-complex="12pt"/>
    </style:style>
    <style:style style:name="P1297" style:parent-style-name="Normal" style:family="paragraph">
      <style:text-properties style:font-name-asian="MS Mincho" fo:font-weight="bold" style:font-weight-asian="bold" style:font-style-complex="italic" fo:font-size="10pt" style:font-size-asian="10pt"/>
    </style:style>
    <style:style style:name="P1298" style:parent-style-name="Normal" style:family="paragraph">
      <style:text-properties style:font-name-asian="MS Mincho"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widows="0" fo:orphans="0"/>
    </style:style>
  </office:automatic-styles>
  <office:body>
    <office:text text:use-soft-page-breaks="true">
      <text:p text:style-name="P1"><text:span text:style-name="T9">Suvestinė redakcija nuo 2020-02-11 iki 2021-03-16</text:span></text:p>
      <text:p text:style-name="P10"/>
      <text:p text:style-name="P11"><text:span text:style-name="T12">Įsakymas paskelbtas: Žin. 2004, Nr.<text:s/></text:span><text:a xlink:href="https://www.e-tar.lt/portal/legalAct.html?documentId=TAR.2FC22489937F" office:target-frame-name="_top" xlink:show="replace"><text:span text:style-name="T13">180-6689</text:span></text:a><text:span text:style-name="T14">, i. k. 1042055ISAK00VA-186</text:span></text:p>
      <text:p text:style-name="P15"/>
      <text:p text:style-name="P16">Nauja redakcija nuo 2019-01-31:</text:p>
      <text:p text:style-name="Normal"><text:span text:style-name="T17">Nr.<text:s/></text:span><text:a xlink:href="https://www.e-tar.lt/portal/legalAct.html?documentId=4be39f50249011e9bf1ef395f41d6fbc" office:target-frame-name="_top" xlink:show="replace"><text:span text:style-name="T18">VA-9</text:span></text:a><text:span text:style-name="T19">, 2019-01-30, paskelbta TAR 2019-01-30, i. k. 2019-01380</text:span></text:p>
      <text:p text:style-name="P20"/>
      <text:p text:style-name="P21"/>
      <text:p text:style-name="P22"><text:span text:style-name="T23">VALSTYBINĖS MOKESČIŲ INSPEKCIJOS<text:s/></text:span></text:p>
      <text:p text:style-name="P24">PRIE LIETUVOS RESPUBLIKOS FINANSŲ MINISTERIJOS</text:p>
      <text:p text:style-name="P25"><text:span text:style-name="T26">VIRŠININKAS</text:span></text:p>
      <text:p text:style-name="P27"/>
      <text:p text:style-name="P28">ĮSAKYMAS</text:p>
      <text:p text:style-name="P29">DĖL MOKESČIŲ MOKĖTOJO PERMOKOS (SKIRTUMO) AR NEPAGRĮSTAI IŠIEŠKOTŲ SUMŲ GRĄŽINIMO (ĮSKAITYMO)</text:p>
      <text:p text:style-name="Normal"/>
      <text:p text:style-name="P30">2004 m. gruodžio 7 d. Nr. VA-186</text:p>
      <text:p text:style-name="P31">Vilnius</text:p>
      <text:p text:style-name="Normal"/>
      <text:p text:style-name="Normal"/>
      <text:p text:style-name="P32"><text:span text:style-name="T33">Vadovaudamasis Lietuvos Respublikos mokesčių administravimo įstatymo 87 straipsniu, Valstybinės mokesčių inspe</text:span><text:span text:style-name="T34">kcijos prie Lietuvos Respublikos finansų ministerijos nuostatų, patvirtintų Lietuvos Respublikos finansų ministro 1997 m. liepos 29 d. įsakymu Nr. 110<text:s/></text:span><text:soft-page-break/><text:span text:style-name="T35">„Dėl Valstybinės mokesčių inspekcijos prie Lietuvos Respublikos finansų ministerijos nuostatų patvirtinim</text:span><text:span text:style-name="T36">o“, 18.11 papunkčiu,</text:span></text:p>
      <text:p text:style-name="P37"><text:span text:style-name="T38">tvirtinu</text:span><text:span text:style-name="T39"><text:s/>pridedamas:</text:span></text:p>
      <text:p text:style-name="P40"><text:span text:style-name="T41">1</text:span><text:span text:style-name="T42">. Mokesčių mokėtojo permokos (skirtumo) ar nepagrįstai išieškotų sumų grąžinimo (įskaitymo) taisykles.</text:span></text:p>
      <text:p text:style-name="P43"><text:span text:style-name="T44">2</text:span><text:span text:style-name="T45">. Prašymo grąžinti (įskaityti) permoką (skirtumą) ar nepagrįstai išieškotas sumas FR0781 formą.</text:span></text:p>
      <text:p text:style-name="P46"><text:span text:style-name="T47">3</text:span><text:span text:style-name="T48">. Sprendimo grąžinti (įskaityti) permoką (skirtumą) ar nepagrįstai išieškotas sumas FR0783 formą.</text:span></text:p>
      <text:p text:style-name="P49"><text:span text:style-name="T50">4</text:span><text:span text:style-name="T51">. Pranešimo apie gyventojų pajamų mokesčio grąžinimą pagal Pajamų mokesčio deklaraciją FR0784 formą.</text:span></text:p>
      <text:p text:style-name="P52"/>
      <text:p text:style-name="P53"/>
      <text:p text:style-name="P54"/>
      <text:p text:style-name="P55"><text:span text:style-name="T56">Viršininkė<text:s/></text:span><text:span text:style-name="T57"><text:tab/>Violeta Latvienė</text:span></text:p>
      <text:p text:style-name="Normal"/>
      <text:soft-page-break/>
      <text:p text:style-name="P58">PATVIRTINTA<text:s/></text:p>
      <text:p text:style-name="P66">Valstybinės mokesčių inspekcijos prie</text:p>
      <text:p text:style-name="P67">Lietuvos Respublikos finansų ministerijos<text:s/></text:p>
      <text:p text:style-name="P68">viršininko 2004 m. gruodžio 7 d. įsakymu<text:s/></text:p>
      <text:p text:style-name="P69">Nr. VA-186<text:s/></text:p>
      <text:p text:style-name="P70">(Valstybinės mokesčių inspekcijos<text:s/></text:p>
      <text:p text:style-name="P71">prie Lietuvos Respublikos finansų ministerijos<text:s/></text:p>
      <text:p text:style-name="P72">viršininko 2019 m. sausio 30 d.<text:s/></text:p>
      <text:p text:style-name="P73">įsakymo Nr. VA-9 redakcija)<text:s/></text:p>
      <text:p text:style-name="P74"/>
      <text:p text:style-name="P75"><text:span text:style-name="T76">MOKESČIŲ MOKĖTOJO PERMOKOS (SKIRTUMO) AR NEPAGRĮSTAI IŠI</text:span><text:span text:style-name="T77">EŠKOTŲ SUMŲ GRĄŽINIMO (ĮSKAITYMO) TAISYKLĖS</text:span></text:p>
      <text:p text:style-name="P78"/>
      <text:p text:style-name="P79"><text:span text:style-name="T80">I</text:span><text:span text:style-name="T81"><text:s/>SKYRIUS</text:span></text:p>
      <text:h text:style-name="P82" text:outline-level="4"><text:span text:style-name="T83">BENDROSIOS NUOSTATOS</text:span></text:h>
      <text:p text:style-name="P84"/>
      <text:p text:style-name="P85"><text:span text:style-name="T86">1</text:span><text:span text:style-name="T87">. Mokesčių mokėtojo permokos (skirtumo) ar nepagrįstai išieškotų sumų grąžinimo (įskaitymo) taisyklės (toliau – Taisyklės) nustato mokesčių mokėtojo (įskaitant asmenį,<text:s/></text:span><text:span text:style-name="T88">kuriam paskirta bauda už administracinį nusižengimą (iki 2016 m. gruodžio 31 d. už administracinį teisės pažeidimą)) ar už jį trečiojo asmens (toliau – mokesčių mokėtojas) prašymo grąžinti (įskaityti) Valstybinės mokesčių inspekcijos (toliau – VMI) adminis</text:span><text:span text:style-name="T89">truojamų mokesčių ir su jais susijusių sumų, paskirtų baudų už administracinius nusižengimus (iki 2016 m. gruodžio 31 d. už administracinius teisės pažeidimus) ar kitus mokesčių įstatymus, valstybės rinkliavų ar p</text:span><text:span text:style-name="T90">agal vykdomuosius dokumentus, kai vykdymo p</text:span><text:span text:style-name="T91">rocese valstybei atstovauja VMI, laiku nesumokėtų valstybės naudai išieškotinų sumų</text:span><text:span text:style-name="T92">, taip pat neadministruojamų, bet į biudžeto pajamų surenkamąsias sąskaitas sumokėtų mokesčių ir kitų įmokų (toliau – mokestis ir bauda už AN) permokos (skirtumo) ar nepagrįstai išieškotų sumų užpildymo, pateikimo, mokesčių ir baudų už AN permokos (skirtum</text:span><text:span text:style-name="T93">o) ar nepagrįstai išieškotų sumų grąžinimo (įskaitymo) be mokesčių mokėtojo prašymo ir mokesčių ir baudų už AN ar nepagrįstai išieškotų sumų apskaitos, susijusios su mokesčio ir baudos už AN permokos<text:s/></text:span><text:soft-page-break/><text:span text:style-name="T94">(skirtumo) ar nepagrįstai išieškotų sumų grąžinimu (įska</text:span><text:span text:style-name="T95">itymu), tvarką.<text:s/></text:span></text:p>
      <text:p text:style-name="P96"><text:span text:style-name="T97">2</text:span><text:span text:style-name="T98">. Taisyklės parengtos, vadovaujantis Lietuvos Respublikos mokesčių administravimo įstatymu (toliau – MAĮ), Lietuvos Respublikos pridėtinės vertės mokesčio įstatymu (toliau – PVMĮ), Lietuvos Respublikos administracinių nusižengimų kode</text:span><text:span text:style-name="T99">ksu (toliau – ANK) (iki 2016 m. gruodžio 31 d. – Lietuvos Respublikos administracinių teisės pažeidimų kodeksu, toliau – ATPK), Lietuvos Respublikos civilinio proceso kodeksu (toliau – CPK), Lietuvos Respublikos viešojo administravimo įstatymu, Lietuvos Re</text:span><text:span text:style-name="T100">spublikos juridinių asmenų nemokumo įstatymu (toliau – JANĮ), Lietuvos Respublikos fizinių asmenų bankroto įstatymu (toliau – FABĮ), Lietuvos Respublikos rinkliavų įstatymu ir kitais teisės aktais.</text:span></text:p>
      <text:p text:style-name="P101">Punkto pakeitimai:</text:p>
      <text:p text:style-name="P102"><text:span text:style-name="T103">Nr.<text:s/></text:span><text:a xlink:href="https://www.e-tar.lt/portal/legalAct.html?documentId=b91e48004bfd11ea8aceeadd0c5b168c" office:target-frame-name="_top" xlink:show="replace"><text:span text:style-name="T104">VA-12</text:span></text:a><text:span text:style-name="T105">, 2020-02-10, paskelbta TAR 2020-02-10, i. k. 2020-02927</text:span></text:p>
      <text:p text:style-name="Normal"/>
      <text:p text:style-name="P106"><text:span text:style-name="T107">3</text:span><text:span text:style-name="T108">. Taisyklėse vartojamos sąvokos:</text:span></text:p>
      <text:p text:style-name="P109"><text:span text:style-name="T110">3.1</text:span><text:span text:style-name="T111">.<text:s/></text:span><text:span text:style-name="T112">Administracinio nusižengimo identifikatorius<text:s/></text:span><text:span text:style-name="T113">– tai Administracinių nusižengimų regist</text:span><text:span text:style-name="T114">re registro objekto identifikavimo kodas (sudarytas iš 11 skaičių, pvz.,<text:s/></text:span><text:span text:style-name="T115">ROIK</text:span><text:span text:style-name="T116"><text:s/>12345678910) arba ANK (iki 2016 m. gruodžio 31 d. – ATPK) numatyta tvarka įgalioto organo (pareigūno) surašyto protokolo dėl padaryto administracinio nusižengimo, priimto nutarim</text:span><text:span text:style-name="T117">o administracinio nusižengimo byloje ar kito proceso metu patvirtinto dokumento (toliau – procesinis dokumentas), kuriuo paskirta bauda už AN, identifikavimo numeris (sudarytas iš 3 raidžių ir 7 skaičių, pvz., Nr. AAA1234567) (toliau – ROIK ar kitas AN ide</text:span><text:span text:style-name="T118">ntifikavimo numeris).</text:span></text:p>
      <text:p text:style-name="P119">Papunkčio pakeitimai:</text:p>
      <text:p text:style-name="P120"><text:span text:style-name="T121">Nr.<text:s/></text:span><text:a xlink:href="https://www.e-tar.lt/portal/legalAct.html?documentId=b91e48004bfd11ea8aceeadd0c5b168c" office:target-frame-name="_top" xlink:show="replace"><text:span text:style-name="T122">VA-12</text:span></text:a><text:span text:style-name="T123">, 2020-02-10, paskelbta TAR 2020-02-10, i. k. 2020-02927</text:span></text:p>
      <text:p text:style-name="Normal"/>
      <text:p text:style-name="P124"><text:span text:style-name="T125">3.2</text:span><text:span text:style-name="T126">.</text:span><text:span text:style-name="T127"><text:s/>Informacinė sistema</text:span><text:span text:style-name="T128"><text:s/>– Mokesčių apskait</text:span><text:span text:style-name="T129">os informacinė sistema (toliau – MAIS)</text:span><text:span text:style-name="T130">,<text:s/></text:span><text:span text:style-name="T131">e. VMI portalo autorizuotų elektroninių paslaugų sritis Mano VMI (toliau – Mano VMI).</text:span></text:p>
      <text:p text:style-name="P132"><text:span text:style-name="T133">3.3</text:span><text:span text:style-name="T134">.<text:s/></text:span><text:span text:style-name="T135">M</text:span><text:span text:style-name="T136">okesčių mokėtojo savivaldybė</text:span><text:span text:style-name="T137"><text:s/>– savivaldybė, kurios teritorijoje registruota mokesčių mokėtojo buveinė arba nuolatinė gyvenamoji vieta.</text:span></text:p>
      <text:p text:style-name="P138"><text:span text:style-name="T139">3.4</text:span><text:span text:style-name="T140">.<text:s/></text:span><text:span text:style-name="T141">Nepagrįstai išieškota suma</text:span><text:span text:style-name="T142"><text:s/>– VMI išieškota per didelė mokesčio ir / arba antstolio išieškota baudos už AN suma iš mokesčių mokėtojo kredito<text:s/></text:span><text:span text:style-name="T143">įstaigoje esančių sąskaitų arba išieškota piniginių lėšų, iš kurių išieškoti negalima pagal CPK 668, 738 ir 739 straipsnius, suma.<text:s/></text:span></text:p>
      <text:p text:style-name="P144"><text:span text:style-name="T145">3.5</text:span><text:span text:style-name="T146">.<text:s/></text:span><text:span text:style-name="T147">Valstybinė mokesčių inspekcija</text:span><text:span text:style-name="T148"><text:s/>– tai Valstybinė mokesčių inspekcija prie Lietuvos Respublikos finansų ministerijos (toliau – VMI prie FM) ir apskričių valstybinės mokesčių inspekcijos (toliau – AVMI).</text:span></text:p>
      <text:p text:style-name="P149"><text:span text:style-name="T150">3.6</text:span><text:span text:style-name="T151">. Kitos Taisyklėse vartojamos sąvokos atitinka MAĮ, mokesčių įstatymuose ir Mo</text:span><text:span text:style-name="T152">kesčių mokėtojo sumokėtų sumų įskaitymo ir mokėjimo prievolių dydžių skirtumo pagal patikslintus mokėjimo prievolių dokumentus tvarkymo taisyklėse, patvirtintose Valstybinės mokesčių inspekcijos prie Lietuvos Respublikos finansų ministerijos viršininko 200</text:span><text:span text:style-name="T153">4 m. gruodžio 20 d. įsakymu Nr. VA-193<text:s/></text:span><text:span text:style-name="T154">„Dėl Mokesčių mokėtojo sumokėtų sumų įskaitymo ir mokėjimo prievolių dydžių skirtumo pagal patikslintus mokėjimo prievolių dokumentus tvarkymo taisyklių patvirtinimo“</text:span><text:span text:style-name="T155"><text:s/>(toliau – Įskaitymo taisyklės), vartojamas sąvokas</text:span><text:span text:style-name="T156">.</text:span><text:s/></text:p>
      <text:p text:style-name="P157">Papildyta papunkčiu:</text:p>
      <text:p text:style-name="P158"><text:span text:style-name="T159">Nr.<text:s/></text:span><text:a xlink:href="https://www.e-tar.lt/portal/legalAct.html?documentId=b91e48004bfd11ea8aceeadd0c5b168c" office:target-frame-name="_top" xlink:show="replace"><text:span text:style-name="T160">VA-12</text:span></text:a><text:span text:style-name="T161">, 2020-02-10, paskelbta TAR 2020-02-10, i. k. 2020-02927</text:span></text:p>
      <text:p text:style-name="Normal"/>
      <text:p text:style-name="P162"><text:span text:style-name="T163">4</text:span><text:span text:style-name="T164">.<text:s/></text:span><text:span text:style-name="T165">Neteko galios nuo 2020-02-11</text:span><text:span text:style-name="T166">.</text:span></text:p>
      <text:p text:style-name="P167">Punkto pakeitimai:</text:p>
      <text:p text:style-name="P168"><text:span text:style-name="T169">Nr.<text:s/></text:span><text:a xlink:href="https://www.e-tar.lt/portal/legalAct.html?documentId=b91e48004bfd11ea8aceeadd0c5b168c" office:target-frame-name="_top" xlink:show="replace"><text:span text:style-name="T170">VA-12</text:span></text:a><text:span text:style-name="T171">, 2020-02-10, paskelbta TAR 2020-02-10, i. k. 2020-02927</text:span></text:p>
      <text:p text:style-name="Normal"/>
      <text:p text:style-name="P172"><text:span text:style-name="T173">5</text:span><text:span text:style-name="T174">. Mokesčio ir (arba) baudos už AN permoka (skirtumas) gali būti įskaityta tik to paties mokesči</text:span><text:span text:style-name="T175">ų mokėtojo mokestinėms ir (arba) baudų už AN mokėjimo prievolėms padengti, išskyrus atvejus, kai:</text:span></text:p>
      <text:p text:style-name="P176"><text:span text:style-name="T177">5.1</text:span><text:span text:style-name="T178">. neribotos turtinės atsakomybės juridinio asmens savininko (savininkų) permokėtomis mokesčio ir baudų už AN sumomis dengiamos to neribotos turtinės atsa</text:span><text:span text:style-name="T179">komybės juridinio asmens mokestinės nepriemokos ir įskaitomi mokesčiai, kurių mokėjimo terminas nepasibaigęs;<text:s/></text:span></text:p>
      <text:p text:style-name="P180"><text:span text:style-name="T181">5.2</text:span><text:span text:style-name="T182">. likviduojamo neribotos turtinės atsakomybės juridinio asmens mokesčių permoka (skirtumas) įskaitoma to paties likviduojamo neribotos<text:s/></text:span><text:span text:style-name="T183">turtinės atsakomybės juridinio asmens savininko (savininkų) mokestinėms ir (arba) baudų už AN nepriemokoms padengti ir (arba) mokesčiams, kurių mokėjimo terminas nepasibaigęs, įskaityti;</text:span></text:p>
      <text:p text:style-name="P184"><text:span text:style-name="T185">5.3</text:span><text:span text:style-name="T186">. mokestį išskaičiuojančio asmens iš mokesčių mokėtojo išskaič</text:span><text:span text:style-name="T187">iuota ir sumokėta per didelė pajamų mokesčio suma arba klaidingai išskaičiuotas ir sumokėtas pajamų mokestis įskaitomas to mokesčių mokėtojo mokestinėms ir (arba) baudų už AN nepriemokoms padengti ar mokesčiams, kurių mokėjimo terminas nepasibaigęs, įskait</text:span><text:span text:style-name="T188">yti. Tokiu atveju mokestį išskaičiuojantis asmuo turi patikslinti mokesčio deklaraciją, o mokesčių mokėtojas kartu su Prašymu grąžinti (įskaityti) permoką (skirtumą) ar nepagrįstai išieškotas sumas, kurio FR0781 forma patvirtinta įsakymu, kuriuo tvirtinamo</text:span><text:span text:style-name="T189">s Taisyklės (toliau – Prašymas), mokesčių administratoriui</text:span><text:span text:style-name="T190"><text:s/></text:span><text:span text:style-name="T191">turi pateikti tinkamai užpildytą Apskaičiuotų ir išmokėtų išmokų, išskaičiuoto ir į biudžetą sumokėto pajamų mokesčio bei privalomojo sveikatos draudimo įmokų pažymą, kurios pavyzdinė forma pateikt</text:span><text:span text:style-name="T192">a Apskaičiuotų ir išmokėtų išmokų, išskaičiuoto ir į biudžetą sumokėto pajamų mokesčio bei privalomojo sveikatos draudimo įmokų pažymos pildymo ir išdavimo taisyklių, patvirtintų Valstybinės mokesčių inspekcijos prie Lietuvos Respublikos finansų ministerij</text:span><text:span text:style-name="T193">os viršininko 2005 m. gruodžio 21 d. įsakymu Nr. VA-90 „Dėl Apskaičiuotų ir išmokėtų išmokų, išskaičiuoto ir į biudžetą sumokėto pajamų mokesčio pažymos pildymo ir išdavimo taisyklių patvirtinimo“, 1 priede „Apskaičiuotų ir išmokėtų išmokų, išskaičiuoto ir</text:span><text:span text:style-name="T194"><text:s/>į biudžetą sumokėto pajamų mokesčio bei privalomojo sveikatos draudimo įmokų pažyma“;</text:span><text:span text:style-name="T195"><text:s/></text:span></text:p>
      <text:p text:style-name="P196"><text:span text:style-name="T197">5.4</text:span><text:span text:style-name="T198">. pagal bendrą jungtinės nuosavybės teise arba pagal bendrą dalinės nuosavybės teise priklausančio turto vieno iš savininkų sumokėta mokesčio suma įskaitoma to t</text:span><text:span text:style-name="T199">urto mokesčio prievolei, parengtai kito savininko vardu, padengti;</text:span></text:p>
      <text:p text:style-name="P200"><text:span text:style-name="T201">5.5</text:span><text:span text:style-name="T202">. fizinis asmuo baudžiamojoje byloje atlygina juridiniam asmeniui padarytą žalą, t. y. <text:s/>fizinis asmuo turima permoka (skirtumu) padengia juridiniam asmeniui priskaičiuotus mokesčius<text:s/></text:span><text:span text:style-name="T203">ir su jais susijusias sumas;</text:span></text:p>
      <text:p text:style-name="P204"><text:span text:style-name="T205">5.6</text:span><text:span text:style-name="T206">. įskaitomos Mokesčių mokėtojo mokestinės nepriemokos perėmimo taisyklių, patvirtintų Lietuvos Respublikos finansų ministro 2002 m. vasario 25 d. įsakymu Nr. 51 „Dėl Mokesčių mokėtojo mokestinės nepriemokos perėmimo tais</text:span><text:span text:style-name="T207">yklių patvirtinimo“, nustatyta tvarka perimtos kito mokesčių mokėtojo mokestinės nepriemokos (toliau – perimtos mokestinės nepriemokos);</text:span></text:p>
      <text:p text:style-name="P208"><text:span text:style-name="T209">5.7</text:span><text:span text:style-name="T210">. mokesčių mokėtojas sumoka baudą už AN ir mokėjimo dokumente nurodo ROIK ar kitą AN identifikavimo numerį.<text:s/></text:span><text:span text:style-name="T211">Tokiu atveju sumokėta baudos už AN suma įskaitoma pagal mokėjimo dokumente nurodytą ROIK ar kitą AN identifikavimo numerį, neatsižvelgiant į tai, koks asmuo sumokėjo baudą už AN;</text:span></text:p>
      <text:p text:style-name="P212"><text:span text:style-name="T213">5.8</text:span><text:span text:style-name="T214">. mokesčių mokėtojas klaidingai sumoka mokėjimo prievolę už kitą mokes</text:span><text:span text:style-name="T215">čių mokėtoją.<text:s/></text:span><text:span text:style-name="T216">Mokesčių, baudų už AN ir kitų įmokų sumokėjimo už mokesčių mokėtoją</text:span><text:span text:style-name="T217"><text:s/>sumokėjimo tvarka reglamentuota<text:s/></text:span><text:span text:style-name="T218">Mokesčių, baudų už administracinius nusižengimus ir kitų įmokų sumokėjimo už mokesčių mokėtoją tvarkos apraše,<text:s/></text:span><text:span text:style-name="T219">patvirtintame Valstybinės mokes</text:span><text:span text:style-name="T220">čių inspekcijos prie Lietuvos Respublikos finansų ministerijos viršininko 2006 m. sausio 30 d. įsakymu Nr. VA-6 „</text:span><text:span text:style-name="T221">Dėl Mokesčių, <text:s/>baudų už administracinius nusižengimus ir kitų įmokų sumokėjimo už mokesčių mokėtoją“.<text:s/></text:span></text:p>
      <text:p text:style-name="P222"><text:span text:style-name="T223">Tokiu atveju mokesčių mokėtojas, klaidin</text:span><text:span text:style-name="T224">gai sumokėjęs įmoką, šių Taisyklių 12 punkte nurodyta tvarka turi pateikti Prašymą klaidingai sumokėtą įmoką įskaityti kito mokesčių mokėtojo mokestinei prievolei ar baudos už AN mokėjimo prievolei padengti.</text:span></text:p>
      <text:p text:style-name="P225"><text:span text:style-name="T226">6</text:span><text:span text:style-name="T227">.<text:s/></text:span><text:span text:style-name="T228">Mokesčių mokėtojo mokesčių ar baudų už<text:s/></text:span><text:span text:style-name="T229">AN permoka (skirtumas), susidariusi už laikotarpį iki nemokumo / bankroto bylos iškėlimo (iki nutarties iškelti nemokumo / bankroto bylą įsiteisėjimo dienos ar<text:s/></text:span><text:span text:style-name="T230">iki teismo nutarties patvirtinti restruktūrizavimo planą arba nutraukti nemokumo / bankroto bylą</text:span><text:span text:style-name="T231"><text:s/>įsiteisėjimo dienos</text:span><text:span text:style-name="T232">, pagal JANĮ 28 straipsnio 1 dalies 1–3 punktų nuostatas ir FABĮ 6 straipsnio 5 dalies 1 punkto nuostatas) ar bet kuriuo bankroto proceso metu po nemokumo / bankroto bylos iškėlimo, kai toliau vykdoma ūkinė komercinė veikla (pagal JANĮ<text:s/></text:span><text:span text:style-name="T233">28 straipsnio 3 ir 4 punktų, 63 straipsnio 3, 4 ir 6 punktų nuostatas ir FABĮ 24 straipsnio 11 punkto nuostatas), gali būti įskaityta šio mokesčių mokėtojo mokestinei ar baudos už AN nepriemokai padengti Įskaitymo taisyklių nustatyta tvarka, atsižvelgiant<text:s/></text:span><text:span text:style-name="T234">į JANĮ 95 straipsnio 6 dalyje, 113 straipsnio 1, 2 ir 4 dalyse</text:span><text:span text:style-name="T235"><text:s/></text:span><text:span text:style-name="T236">ir FABĮ 29 straipsnio 9 dalyje nustatytą tvarką.</text:span></text:p>
      <text:p text:style-name="P237">Punkto pakeitimai:</text:p>
      <text:p text:style-name="P238"><text:span text:style-name="T239">Nr.<text:s/></text:span><text:a xlink:href="https://www.e-tar.lt/portal/legalAct.html?documentId=b91e48004bfd11ea8aceeadd0c5b168c" office:target-frame-name="_top" xlink:show="replace"><text:span text:style-name="T240">VA-12</text:span></text:a><text:span text:style-name="T241">, 2020-02-10,<text:s/></text:span><text:span text:style-name="T242">paskelbta TAR 2020-02-10, i. k. 2020-02927</text:span></text:p>
      <text:p text:style-name="Normal"/>
      <text:p text:style-name="P243"><text:span text:style-name="T244">7</text:span><text:span text:style-name="T245">. Mokesčių mokėtojo mokesčių ir baudos už AN permoka (skirtumu) negali būti įskaitomos valstybinio socialinio draudimo įmokos, o valstybinio socialinio draudimo įmokų permoka (susidariusi už laikotarpius iki</text:span><text:span text:style-name="T246"><text:s/>2015 m. gruodžio 31 d. imtinai) negali būti įskaitomos kitos mokesčių mokėtojo mokėjimo prievolės. Klaidingai į VMI biudžeto pajamų surenkamąsias sąskaitas sumokėta valstybinio socialinio draudimo įmoka (už laikotarpius iki 2015 m. gruodžio 31 d. imtinai)</text:span><text:span text:style-name="T247"><text:s/>be mokesčių mokėtojo Prašymo negali būti įskaitomos kitos mokesčių mokėtojo mokėjimo prievolės.<text:s/></text:span></text:p>
      <text:p text:style-name="P248"><text:span text:style-name="T249">8</text:span><text:span text:style-name="T250">.<text:s/></text:span><text:span text:style-name="T251">Neįskaityta mokesčių mokėtojo VMI mokesčių apskaitoje turima permoka (skirtumas) gali būti grąžinta (įskaityta) (visa ar jos dalis), jeigu ji<text:s/></text:span><text:span text:style-name="T252">susidarė<text:s/></text:span><text:span text:style-name="T253">nuo mokesčio apskaičiavimo ir (ar) perskaičiavimo ar per didelės bei klaidingai sumokėtos mokesčio sumos, kuriai grąžinti (įskaityti) taikomi MAĮ 68 straipsnyje nurodyti mokesčio apskaičiavimo ir (ar) senaties terminai,<text:s/></text:span>skaičiuojant pagal MAĮ 87 straipsnio<text:s/>13 dalyje nustatytą tvarką.</text:p>
      <text:p text:style-name="P254">Punkto pakeitimai:</text:p>
      <text:p text:style-name="P255"><text:span text:style-name="T256">Nr.<text:s/></text:span><text:a xlink:href="https://www.e-tar.lt/portal/legalAct.html?documentId=b91e48004bfd11ea8aceeadd0c5b168c" office:target-frame-name="_top" xlink:show="replace"><text:span text:style-name="T257">VA-12</text:span></text:a><text:span text:style-name="T258">, 2020-02-10, paskelbta TAR 2020-02-10, i. k. 2020-02927</text:span></text:p>
      <text:p text:style-name="Normal"/>
      <text:p text:style-name="P259"><text:span text:style-name="T260">9</text:span><text:span text:style-name="T261">. Be atskiro mokesčių mokėtojo Prašymo</text:span><text:span text:style-name="T262"><text:s/>mokesčio ir (arba) baudos už AN permoka (skirtumas):</text:span></text:p>
      <text:p text:style-name="P263"><text:span text:style-name="T264">9.1</text:span><text:span text:style-name="T265">. įskaitoma:</text:span></text:p>
      <text:p text:style-name="P266"><text:span text:style-name="T267">9.1.1</text:span><text:span text:style-name="T268">. VMI administruojamų mokesčių mokestinėms nepriemokoms ir baudų už AN nepriemokoms padengti Įskaitymo taisyklių nustatyta tvarka;</text:span></text:p>
      <text:p text:style-name="P269"><text:span text:style-name="T270">9.1.2</text:span><text:span text:style-name="T271">. Lietuvos Respublikos muitinės<text:s/></text:span><text:span text:style-name="T272">(toliau – muitinė) administruojamų mokesčių mokestinėms nepriemokoms padengti, taip pat mokesčių mokėtojo skoloms padengti, jei mokesčių mokėtojas turi laiku negrąžintų skolų valstybei pagal paskolas iš valstybės vardu pasiskolintų lėšų ar pagal paskolas,<text:s/></text:span><text:span text:style-name="T273">dėl kurių kreditoriams suteikta valstybės garantija, Mokesčių permokos įskaitymo mokestinei nepriemokai ir skoloms valstybei padengti taisyklių įgyvendinimo tvarkos apraše, patvirtintame Valstybinės mokesčių inspekcijos prie Lietuvos Respublikos finansų mi</text:span><text:span text:style-name="T274">nisterijos viršininko ir Muitinės departamento prie Lietuvos Respublikos finansų ministerijos generalinio direktoriaus 2004 m. lapkričio 23 d. įsakymu Nr. VA-182/1B-1042 „</text:span><text:span text:style-name="T275">Dėl Mokesčių permokos įskaitymo mokesčių nepriemokai ir skoloms valstybei padengti ta</text:span><text:span text:style-name="T276">isyklių įgyvendinimo tvarkos</text:span><text:span text:style-name="T277">“ (toliau – Muitinės įskaitymo taisyklės), nustatyta tvarka;</text:span></text:p>
      <text:p text:style-name="P278"><text:span text:style-name="T279">9.1.3</text:span><text:span text:style-name="T280">.<text:s/></text:span><text:span text:style-name="T281">pagal vykdomuosius dokumentus, kai, vadovaujantis CPK 638 straipsnio 2 dalies nuostata, vykdymo procese valstybei atstovauja VMI, laiku nesumokėtos<text:s/></text:span><text:span text:style-name="T282">valstybės naudai išieškotinos sumos iki vykdomųjų dokumentų pateikimo antstoliams vykdyti CPK nustatyta tvarka;</text:span><text:span text:style-name="T283"><text:s/></text:span></text:p>
      <text:p text:style-name="P284"><text:span text:style-name="T285">9.2</text:span><text:span text:style-name="T286">.<text:s/></text:span><text:span text:style-name="T287">pervedama į antstolio nurodytą sąskaitą, kai:</text:span></text:p>
      <text:p text:style-name="P288"><text:span text:style-name="T289">9.2.1</text:span><text:span text:style-name="T290">. VMI mokesčių apskaitoje yra susidariusi mokesčių mokėtojo permoka (skirtumas)</text:span><text:span text:style-name="T291">, tačiau, vadovaujantis CPK 749 straipsnio nuostatomis, yra gautas antstolio patvarkymas areštuoti skolininko turtines teises į mokesčių mokėtojui priklausančią grąžinti permokos (skirtumo) sumą. Permoka (skirtumas) pervedama,<text:s/></text:span><text:span text:style-name="T292">atlikus VMI mokesčių apskaito</text:span><text:span text:style-name="T293">je turimos mokesčių mokėtojui priklausančios grąžinti permokos (skirtumo) sumos pagrįstumo patikrinimą VMI prie FM nustatyta tvarka;</text:span></text:p>
      <text:p text:style-name="P294"><text:span text:style-name="T295">9.2.2</text:span><text:span text:style-name="T296">. iš mokesčių mokėtojo, pateikusio Prašymą grąžinti permoką (skirtumą) į kito asmens sąskaitą, antstolis vykdo iši</text:span><text:span text:style-name="T297">eškojimą. Permoka (skirtumas) pervedama,<text:s/></text:span><text:span text:style-name="T298">vadovaujantis Sprendimų vykdymo instrukcijos, patvirtintos Lietuvos Respublikos teisingumo ministro 2005 m. spalio 27 d. įsakymu Nr. 1R-352<text:s/></text:span><text:span text:style-name="T299">„Dėl Sprendimų vykdymo instrukcijos patvirtinimo“</text:span><text:span text:style-name="T300"><text:s/>(toliau – Instrukcija), 8</text:span><text:span text:style-name="T301">1</text:span><text:span text:style-name="T302">.2 papunkčio nustatyta tvarka</text:span><text:span text:style-name="T303">;</text:span></text:p>
      <text:p text:style-name="P304">Papunkčio pakeitimai:</text:p>
      <text:p text:style-name="P305"><text:span text:style-name="T306">Nr.<text:s/></text:span><text:a xlink:href="https://www.e-tar.lt/portal/legalAct.html?documentId=b91e48004bfd11ea8aceeadd0c5b168c" office:target-frame-name="_top" xlink:show="replace"><text:span text:style-name="T307">VA-12</text:span></text:a><text:span text:style-name="T308">, 2020-02-10, paskelbta TAR 2020-02-10, i. k. 2020-02927</text:span></text:p>
      <text:p text:style-name="Normal"/>
      <text:p text:style-name="P309"><text:span text:style-name="T310">9.3</text:span><text:span text:style-name="T311">. grąžinama:</text:span></text:p>
      <text:p text:style-name="P312"><text:span text:style-name="T313">9.3.1</text:span><text:span text:style-name="T314">. kai mokėjimo prievolės dokumente ir jo užpildymo taisyklėse numatytas prašymas grąžinti mokesčio apskaičiavimo dokumente apskaičiuotą permoką (pavyzdžiui, Prašymas neteikiamas, susidarius pajamų mokesčio ar privalomojo sveikatos draudimo įmokų permokai (</text:span><text:span text:style-name="T315">privalomojo sveikatos draudimo įmokos permokai, susidariusiai už laikotarpius iki 2015 m. gruodžio 31 d. imtinai), kai pajamų mokesčio deklaracijoje (toliau – Deklaracija) mokesčių mokėtojas nurodo kredito,<text:s/></text:span><text:span text:style-name="T316">mokėjimo ar elektroninių pinigų</text:span><text:span text:style-name="T317"><text:s/>įstaigoje (toliau</text:span><text:span text:style-name="T318"><text:s/>– kredito įstaigoje) esančią sąskaitą, į kurią jis pageidauja susigrąžinti mokesčio apskaičiavimo dokumente apskaičiuotą permoką. Tačiau Prašymas turi būti pateikiamas kartu su Deklaracija, kai pageidaujama, kad susidariusi pajamų mokesčio ar privalomojo<text:s/></text:span><text:span text:style-name="T319">sveikatos draudimo įmokų permoka (privalomojo sveikatos draudimo įmokos permoka, susidariusi už laikotarpius iki 2015 m. gruodžio 31 d. imtinai) būtų grąžinta į užsienio valstybėje esančios kredito įstaigos sąskaitą arba į atstovo sąskaitą ar kito asmens s</text:span><text:span text:style-name="T320">ąskaitą;</text:span></text:p>
      <text:p text:style-name="P321">Papunkčio pakeitimai:</text:p>
      <text:p text:style-name="P322"><text:span text:style-name="T323">Nr.<text:s/></text:span><text:a xlink:href="https://www.e-tar.lt/portal/legalAct.html?documentId=b91e48004bfd11ea8aceeadd0c5b168c" office:target-frame-name="_top" xlink:show="replace"><text:span text:style-name="T324">VA-12</text:span></text:a><text:span text:style-name="T325">, 2020-02-10, paskelbta TAR 2020-02-10, i. k. 2020-02927</text:span></text:p>
      <text:p text:style-name="Normal"/>
      <text:p text:style-name="P326"><text:span text:style-name="T327">9.3.2</text:span><text:span text:style-name="T328">. mokesčių administratoriaus iniciatyva, kai:</text:span></text:p>
      <text:p text:style-name="P329"><text:span text:style-name="T330">9.3.2.1</text:span><text:span text:style-name="T331">. pridėtinės vertės mokesčio (toliau – PVM) mokėtojai atitinka PVMĮ 91 straipsnio 4 dalies reikalavimus;</text:span></text:p>
      <text:p text:style-name="P332"><text:span text:style-name="T333">9.3.2.2</text:span><text:span text:style-name="T334">. per klaidą</text:span><text:span text:style-name="T335"><text:s/>nepagrįstai išieškotos sumos iš mokesčių mokėtojo kredito įstaigoje esančių sąskaitų;</text:span></text:p>
      <text:p text:style-name="P336"><text:span text:style-name="T337">9.3.2.3</text:span><text:span text:style-name="T338">. mokesčių mokėtojo V</text:span><text:span text:style-name="T339">MI administruojamo deklaruojamo mokesčio deklaracijos duomenis tikslina mokesčių administratorius pagal teisės norminiuose aktuose numatytą tvarką, ir dėl to VMI mokesčių mokėtojo tikslinamojo mokesčio apskaitoje susidaro mokesčio permoka (skirtumas) (pavy</text:span><text:span text:style-name="T340">zdžiui: vadovaujantis Žemės mokesčio administravimo taisyklių, patvirtintų<text:s/></text:span><text:span text:style-name="T341">Valstybinės mokesčių inspekcijos prie Lietuvos Respublikos finansų ministerijos</text:span><text:span text:style-name="T342"><text:s/>viršininko 2006 m. birželio 9 d. įsakymu Nr. VA-55 „Dėl žemės mokesčio administravimo taisyklių patvi</text:span><text:span text:style-name="T343">rtinimo“, 74 punkte nustatyta tvarka, mokesčių mokėtojo žemės mokesčio apskaičiavimo deklaracijos duomenis tikslina mokesčių administratorius. Dėl patikslintos deklaracijos VMI mokesčių mokėtojo žemės mokesčio apskaitoje susidariusi šio mokesčio permoka gr</text:span><text:span text:style-name="T344">ąžinama mokesčių mokėtojui mokesčio administratoriaus iniciatyva).<text:s/></text:span></text:p>
      <text:p text:style-name="P345"/>
      <text:h text:style-name="P346" text:outline-level="2"><text:span text:style-name="T347">II</text:span><text:span text:style-name="T348"><text:s/>SKYRIUS</text:span></text:h>
      <text:h text:style-name="P349" text:outline-level="2"><text:span text:style-name="T350">PRAŠYMO GRĄŽINTI (ĮSKAITYTI) PERMOKĄ (SKIRTUMĄ) AR NEPAGRĮSTAI IŠIEŠKOTAS SUMAS PATEIKIMAS</text:span></text:h>
      <text:p text:style-name="P351"/>
      <text:p text:style-name="P352"><text:span text:style-name="T353">10</text:span><text:span text:style-name="T354">. Prašymas teikiamas tais atvejais, kai norima:</text:span><text:span text:style-name="T355"><text:s/></text:span></text:p>
      <text:p text:style-name="P356"><text:span text:style-name="T357">10.1</text:span><text:span text:style-name="T358">. VMI<text:s/></text:span><text:span text:style-name="T359">administruojamų mokesčių ir (arba) baudų už AN permoka (skirtumu) įskaityti:</text:span></text:p>
      <text:p text:style-name="P360"><text:span text:style-name="T361">10.1.1</text:span><text:span text:style-name="T362">. padengti mokestines ar baudų už AN nepriemokas, kai Įskaitymo taisyklių nustatyta tvarka įskaitymas automatiškai nevykdomas, tai yra: atskirais įmokų kodais mokamų VMI a</text:span><text:span text:style-name="T363">dministruojamų deklaruojamų mokesčių įmokos įskaitomos tik to mokesčio prievolėms padengti, todėl be mokesčių mokėtojo Prašymo šių mokesčių permoka nedengiamos kitų mokesčių mokestinės prievolės ar baudų už AN mokėjimo prievolės;<text:s/></text:span></text:p>
      <text:p text:style-name="P364"><text:span text:style-name="T365">10.1.2</text:span><text:span text:style-name="T366">. VMI administr</text:span><text:span text:style-name="T367">uojamus deklaruojamus ir nedeklaruojamus mokesčius, kurių mokėjimo terminas nepasibaigęs;</text:span></text:p>
      <text:p text:style-name="P368"><text:span text:style-name="T369">10.1.3</text:span><text:span text:style-name="T370">. muitinės administruojamus mokesčius, kurių mokėjimo terminas nepasibaigęs, ir (arba) padengti mokestines nepriemokas;</text:span></text:p>
      <text:p text:style-name="P371"><text:span text:style-name="T372">10.1.4</text:span><text:span text:style-name="T373">. VMI administruojamus<text:s/></text:span><text:span text:style-name="T374">nedeklaruojamus ir VMI neadministruojamus mokesčius, baudas, paskirtas pagal MAĮ ar kitus mokesčių įstatymus, ar baudas už administracinius teisės pažeidimus, paskirtas iki 2015 m. birželio 30 d. imtinai, kurių įskaitymas Įskaitymo taisyklių nustatyta tvar</text:span><text:span text:style-name="T375">ka automatiškai nevykdomas, ir kitas įmokas, mokamas į VMI biudžeto pajamų surenkamąsias sąskaitas;</text:span></text:p>
      <text:p text:style-name="P376"><text:span text:style-name="T377">10.2</text:span><text:span text:style-name="T378">.<text:s/></text:span><text:span text:style-name="T379">VMI administruojamų nedeklaruojamų ir VMI neadministruojamų mokesčių, baudų, paskirtų pagal MAĮ ar kitus mokesčių įstatymus, ar baudų už adminis</text:span><text:span text:style-name="T380">tracinius teisės pažeidimus, paskirtų iki 2015 m. birželio 30 d. imtinai, kurių įskaitymas Įskaitymo taisyklių nustatyta tvarka automatiškai nevykdomas, ir kitų įmokų, mokamų į VMI biudžeto pajamų surenkamąsias sąskaitas, grąžintinas sumas įskaityti mokesč</text:span><text:span text:style-name="T381">ių mokėtojo mokestinėms ir (arba) baudų už AN nepriemokoms padengti;<text:s/></text:span></text:p>
      <text:p text:style-name="P382"><text:span text:style-name="T383">10.3</text:span><text:span text:style-name="T384">. teisingai<text:s/></text:span><text:span text:style-name="T385">įskaityti klaidingai sumokėtas mokėjimo prievoles, kai mokesčių mokėtojas, sumokėdamas mokėjimo prievoles, mokėjimo dokumente klaidingai nurodo įmokos kodą ar baudos<text:s/></text:span><text:span text:style-name="T386">už AN identifikavimo numerį, mokėtojo ar kito asmens, už kurį mokama, identifikavimo numerį (kodą), išskyrus šių Taisyklių 11.4 papunktyje nurodytą atvejį;</text:span></text:p>
      <text:p text:style-name="P387"><text:span text:style-name="T388">10.4</text:span><text:span text:style-name="T389">. įskaityti per dideles ar klaidingai sumokėtas pinigų sumas į kitas (ne į biudžeto pajamų s</text:span><text:span text:style-name="T390">urenkamąsias sąskaitas) VMI banko sąskaitas, nurodytas Įskaitymo taisyklėse (toliau – kitos VMI banko sąskaitos);</text:span></text:p>
      <text:p text:style-name="P391"><text:span text:style-name="T392">10.5</text:span><text:span text:style-name="T393">. susigrąžinti VMI administruojamų deklaruojamų ir nedeklaruojamų mokesčių ar pagal ANK nustatyta tvarka priimtus nutarimus paskirtų b</text:span><text:span text:style-name="T394">audų už AN susidariusią permoką (skirtumą), išskyrus šių Taisyklių 9.3 papunktyje ir 11 punkte nurodytus atvejus;<text:s/></text:span></text:p>
      <text:p text:style-name="P395"><text:span text:style-name="T396">10.6</text:span><text:span text:style-name="T397">. susigrąžinti įpėdiniams palikėjo permokėtas mokesčių ir baudų už AN sumas;<text:s/></text:span></text:p>
      <text:p text:style-name="P398"><text:span text:style-name="T399">10.7</text:span><text:span text:style-name="T400">. susigrąžinti nepagrįstai (neteisingai) išiešk</text:span><text:span text:style-name="T401">otus mokesčius ir su jais susijusias sumas, išskyrus šių Taisyklių 9.3.2.2 papunktyje nurodytą atvejį;<text:s/></text:span></text:p>
      <text:p text:style-name="P402"><text:span text:style-name="T403">10.8</text:span><text:span text:style-name="T404">. susigrąžinti VMI neadministruojamų, bet į jos biudžeto pajamų surenkamąsias sąskaitas per dideles ar klaidingai sumokėtas mokesčių ir kitų įmo</text:span><text:span text:style-name="T405">kų sumas.</text:span></text:p>
      <text:p text:style-name="P406"><text:span text:style-name="T407">11</text:span><text:span text:style-name="T408">. Šis Prašymas neteikiamas, kai:</text:span></text:p>
      <text:p text:style-name="P409"><text:span text:style-name="T410">11.1</text:span><text:span text:style-name="T411">.<text:s/></text:span><text:span text:style-name="T412">Įskaitymo taisyklių nustatyta tvarka VMI administruojamų deklaruojamų mokesčių ir baudų už AN (paskirtų nuo 2015 m. liepos 1 d.), mokamų vienu įmokos kodu, į surenkamąsias sąskaitas sumokėta įmoka<text:s/></text:span><text:span text:style-name="T413">automatiškai, be mokesčių mokėtojo prašymo, įmokos sumokėjimo data įskaitoma deklaruojamų mokesčių ir baudų už AN, mokamų vienu įmokos kodu, ir VMI administruojamų deklaruojamų mokesčių, mokamų atskirais įmokų kodais, nepriemokoms padengti;</text:span></text:p>
      <text:p text:style-name="P414"><text:span text:style-name="T415">11.2</text:span><text:span text:style-name="T416">.<text:s/></text:span><text:span text:style-name="T417">teisė</text:span><text:span text:style-name="T418">s norminiuose aktuose numatyta kita teiktino prašymo forma (pavyzdžiui: Paraiškos grąžinti sumokėtus mokesčius FR0678 forma, patvirtinta<text:s/></text:span><text:span text:style-name="T419">Valstybinės mokesčių inspekcijos prie Lietuvos Respublikos finansų ministerijos viršininko 2004 m. liepos 5 d. įsakymu<text:s/></text:span><text:span text:style-name="T420">Nr. VA-126 „D</text:span><text:span text:style-name="T421">ėl Pridėtinės vertės mokesčio ir akcizų grąžinimo Lietuvos Respublikoje įsikūrusioms diplomatinėms atstovybėms, konsulinėms įstaigoms ir tarptautinėms organizacijoms ar jų atstovybėms, taip pat šių atstovybių, įstaigų ir organizacijų nariams i</text:span><text:span text:style-name="T422">r jų šeimų nariams bei Šiaurės Atlanto Sutarties Organizacijos šalių kariuomenių vienetams ir (arba) juos lydintiems civiliams darbuotojams“);</text:span></text:p>
      <text:p text:style-name="P423"><text:span text:style-name="T424">11.3</text:span><text:span text:style-name="T425">. prašoma grąžinti banko ar antstolių klaidingai pervestas pinigų sumas;</text:span></text:p>
      <text:p text:style-name="P426"><text:span text:style-name="T427">11.4</text:span><text:span text:style-name="T428">. prašoma įskaityti klaidingai sumokėtą baudą už AN, kai pagal ANK<text:s/></text:span><text:span text:style-name="T429">610 straipsnio ir 611 straipsnio 1, 2 dalių<text:s/></text:span><text:span text:style-name="T430">nuostatas<text:s/></text:span><text:span text:style-name="T431">(nuo 2017 m. sausio 1 d.)</text:span><text:span text:style-name="T432"><text:s/>ar ATPK<text:s/></text:span><text:span text:style-name="T433">260</text:span><text:span text:style-name="T434">1</text:span><text:span text:style-name="T435">, 260</text:span><text:span text:style-name="T436">2<text:s/></text:span><text:span text:style-name="T437">straipsnių nuostatas<text:s/></text:span><text:span text:style-name="T438">(iki 2016 m. gruodžio 31 d. imtinai)</text:span><text:span text:style-name="T439"><text:s/></text:span><text:span text:style-name="T440">mokesčių mokėtojui pasiūlyta sav</text:span><text:span text:style-name="T441">o noru<text:s/></text:span><text:span text:style-name="T442">sumokėti baudą už AN, lygią pusei minimalios baudos.</text:span></text:p>
      <text:p text:style-name="P443"><text:span text:style-name="T444">Tokiu atveju mokesčių mokėtojas, klaidingai sumokėjęs baudos už AN įmoką (mokėjimo dokumente nenurodė / klaidingai nurodė ROIK ar kitą AN identifikavimo numerį ar VMI pagal iš Administracinių nusi</text:span><text:span text:style-name="T445">žengimų registro gautus duomenis nepriskyrė AN identifikavimo kodo), turi pateikti laisvos formos prašymą, kuriame turi būti nurodyta: mokesčių mokėtojo identifikavimo numeris (kodas), vardas, pavardė, baudos už AN teisingas ROIK, o jei procesiniame dokume</text:span><text:span text:style-name="T446">nte ROIK nenurodytas, nurodomas kitas procesinio dokumento AN identifikavimo numeris, mokėjimo dokumento data, mokėjimo dokumento numeris, sumokėtos įmokos suma.</text:span></text:p>
      <text:p text:style-name="P447">Papunkčio pakeitimai:</text:p>
      <text:p text:style-name="P448"><text:span text:style-name="T449">Nr.<text:s/></text:span><text:a xlink:href="https://www.e-tar.lt/portal/legalAct.html?documentId=b91e48004bfd11ea8aceeadd0c5b168c" office:target-frame-name="_top" xlink:show="replace"><text:span text:style-name="T450">VA-12</text:span></text:a><text:span text:style-name="T451">, 2020-02-10, paskelbta TAR 2020-02-10, i. k. 2020-02927</text:span></text:p>
      <text:p text:style-name="Normal"/>
      <text:p text:style-name="P452"><text:span text:style-name="T453">12</text:span><text:span text:style-name="T454">.<text:s/></text:span><text:span text:style-name="T455">Prašymas gali būti teikiamas:</text:span></text:p>
      <text:p text:style-name="P456"><text:span text:style-name="T457">12.1</text:span><text:span text:style-name="T458">. elektroniniu būdu – mokesčių mokėtojui (ar jo įgaliotam asmeniui) prisijungus prie Mano VMI<text:s/></text:span><text:span text:style-name="T459">ir siūlomomis<text:s/></text:span><text:span text:style-name="T460">autentifikavimo priemonėmis patvirtinus savo tapatybę pagal Valstybinės mokesčių inspekcijos portalo e. VMI autorizuotų elektroninių paslaugų srities Mano VMI naudojimo taisyklių, patvirtintų Valstybinės mokesčių inspekcijos prie Lietuvos Respublikos finan</text:span><text:span text:style-name="T461">sų ministerijos viršininko 2012 m. spalio 3 d. įsakymu Nr. VA-91 „Dėl Valstybinės mokesčių inspekcijos portalo e. VMI autorizuotų elektroninių paslaugų srities Mano VMI naudojimo taisyklių patvirtinimo“,</text:span><text:span text:style-name="T462"><text:s/>nustatytą tvarką.</text:span></text:p>
      <text:p text:style-name="P463"><text:span text:style-name="T464">Jeigu mokesčių mokėtojas neturi galimybės naudotis informacinių ryšių technologinėmis priemonėmis, tai Prašymą galima užpildyti ir pateikti elektroniniu būdu, atvykus į bet kurią AVMI, kurioje yra mokesčių mokėtojams skirta kompiuterizuota darbo vieta su i</text:span><text:span text:style-name="T465">nterneto prieiga;<text:s/></text:span></text:p>
      <text:p text:style-name="P466"><text:span text:style-name="T467">12.2</text:span><text:span text:style-name="T468">. jeigu fizinis asmuo, nevykdantis jokios rūšies ekonominės veiklos (toliau – gyventojas), ar jo įgaliotas asmuo neturi galimybės teikti elektroniniu būdu ir nėra Mano VMI naudotojas arba elektroninis pateikimo būdas lemtų akivai</text:span><text:span text:style-name="T469">zdžiai neproporcingą administracinę naštą, pavyzdžiui, kai Prašymą teikia užsienio fizinis ar juridinis asmuo, – raštu:</text:span></text:p>
      <text:p text:style-name="P470"><text:span text:style-name="T471">12.2.1</text:span><text:span text:style-name="T472">. tiesiogiai įteikiamas AVMI valstybės tarnautojui ar darbuotojui, dirbančiam pagal darbo sutartį (toliau – darbuotojas);</text:span></text:p>
      <text:p text:style-name="P473">Papunkčio pakeitimai:</text:p>
      <text:p text:style-name="P474"><text:span text:style-name="T475">Nr.<text:s/></text:span><text:a xlink:href="https://www.e-tar.lt/portal/legalAct.html?documentId=b91e48004bfd11ea8aceeadd0c5b168c" office:target-frame-name="_top" xlink:show="replace"><text:span text:style-name="T476">VA-12</text:span></text:a><text:span text:style-name="T477">, 2020-02-10, paskelbta TAR 2020-02-10, i. k. 2020-02927</text:span></text:p>
      <text:p text:style-name="Normal"/>
      <text:p text:style-name="P478"><text:span text:style-name="T479">12.2.2</text:span><text:span text:style-name="T480">. atsiunčiamas paštu (paprastu ar registruotu laišku) ar per pasi</text:span><text:span text:style-name="T481">untinį į AVMI jos</text:span><text:span text:style-name="T482"><text:s/></text:span><text:span text:style-name="T483">skelbiamais adresais.<text:s/></text:span></text:p>
      <text:p text:style-name="P484"><text:span text:style-name="T485">13</text:span><text:span text:style-name="T486">. Teikiant Prašymą raštu, turi būti pateikta tinkamai užpildyta popierinė Prašymo forma ir jos priedai. VMI prie FM interneto svetainėje (www.vmi.lt) yra pateikta atitinkama Prašymo forma, skirta užpildyti</text:span><text:span text:style-name="T487"><text:s/>raštu.</text:span></text:p>
      <text:p text:style-name="P488"><text:span text:style-name="T489">Elektroniniu būdu per Mano VMI pateiktas Prašymas turi būti sudarytas taip, kad AVMI valstybės tarnautojas ar darbuotojas galėtų atpažinti elektroninį dokumentą, atidaryti ir apdoroti jį VMI informacinėje sistemoje, atpažinti Prašymo turinį bei ide</text:span><text:span text:style-name="T490">ntifikuoti Prašymą pateikusį mokesčių mokėtoją.</text:span></text:p>
      <text:p text:style-name="P491"><text:span text:style-name="T492">14</text:span><text:span text:style-name="T493">. Jei Prašymas pateikiamas raštu ir Prašymą pateikęs asmuo išreiškia pageidavimą gauti informaciją apie Prašymo pateikimo būklę, tai AVMI valstybės tarnautojas ar darbuotojas nedelsdamas pateikia (jeigu</text:span><text:span text:style-name="T494"><text:s/>Prašymas pateikiamas tiesiogiai) arba per 2 darbo dienas nuo Prašymo gavimo AVMI Prašyme nurodytu mokesčių mokėtojo adresu ar Mokesčių mokėtojų registre įregistruotu adresu korespondencijai gauti, buveinės (biuro) adresu VMI prie FM nustatyta tvarka išsiu</text:span><text:span text:style-name="T495">nčia spaudu pažymėtą Prašymo kopiją. Spaude turi būti nurodyta priėmusio Prašymą VMI valstybės tarnautojo ar darbuotojo padalinio pavadinimas, priėmimo data, registracijos numeris, vardas, pavardė, pareigos.</text:span></text:p>
      <text:p text:style-name="P496"><text:span text:style-name="T497">Mokesčių mokėtojas, pateikęs Prašymą elektronini</text:span><text:span text:style-name="T498">u būdu per Mano VMI, informuojamas apie Prašymo pateikimą ir jo nagrinėjimo eigą elektroniniu pranešimu Mano VMI vartotojo srityje ir jo nurodytu elektroninio pašto adresu VMI prie FM nustatyta tvarka.<text:s/></text:span></text:p>
      <text:p text:style-name="P499"><text:span text:style-name="T500">15</text:span><text:span text:style-name="T501">. Prašymo gavimo data laikoma:</text:span></text:p>
      <text:p text:style-name="P502"><text:span text:style-name="T503">15.1</text:span><text:span text:style-name="T504">. kai Prašymas įteiktas tiesiogiai AVMI valstybės tarnautojui ar darbuotojui – jo įteikimo diena;<text:s/></text:span></text:p>
      <text:p text:style-name="P505"><text:span text:style-name="T506">15.2</text:span><text:span text:style-name="T507">. kai Prašymas išsiųstas paštu – Prašyme nurodyta gavimo VMI registracijos žyma (gavimo data ir registracijos numeris);</text:span></text:p>
      <text:p text:style-name="P508"><text:span text:style-name="T509">15.3</text:span><text:span text:style-name="T510">. kai</text:span><text:span text:style-name="T511"><text:s/></text:span><text:span text:style-name="T512">Prašymas pateik</text:span><text:span text:style-name="T513">tas elektroniniu būdu<text:s/></text:span><text:span text:style-name="T514">–<text:s/></text:span><text:span text:style-name="T515">jo pateikimo data, užfiksuota Mano VMI programinėmis priemonėmis.<text:s/></text:span></text:p>
      <text:p text:style-name="P516"><text:span text:style-name="T517">16</text:span><text:span text:style-name="T518">. Prašymui išnagrinėti ir sprendimui priimti mokesčių mokėtojas turi pateikti papildomus dokumentus ar duomenis (pavyzdžiui, PVM sąskaitas faktūras, prekių p</text:span><text:span text:style-name="T519">irkimo–pardavimo sutartis, teismo nutartis, mokėjimo dokumentus (mokėjimo nurodymas, mokėjimo pavedimas, debeto pavedimas, mokėjimo kvitas, atsiskaitomasis čekis), muitinės dokumentus, nepateiktas už praėjusius laikotarpius pirmines ar patikslintas mokesči</text:span><text:span text:style-name="T520">ų deklaracijas, valstybės (savivaldybės) institucijų (įstaigų) pažymas, kredito įstaigose laikomų piniginių lėšų sąskaitų išrašų kopijas, įgaliojimą (jo kopiją), atstovavimą patvirtinantį dokumentą (jo kopiją), paveldėjimo teisės liudijimą (jo kopiją) ir k</text:span><text:span text:style-name="T521">t.), pagrindžiančius VMI administruojamų mokesčių ar baudų už AN permokos (skirtumo) susidarymą ir (arba) patvirtinančius VMI neadministruojamų mokesčių, baudų, paskirtų pagal MAĮ ar kitus mokesčių įstatymus, ir kitų įmokų sumokėjimą ar nepagrįstai išieško</text:span><text:span text:style-name="T522">tas sumas, Prašymą pateikusio asmens identifikavimą, jei VMI valstybės tarnautojas ar darbuotojas, nagrinėjantis Prašymą, negali gauti šios informacijos iš kitų valstybės institucijų (įstaigų) informacinių sistemų elektroniniu būdu ar kitomis ryšio priemon</text:span><text:span text:style-name="T523">ėmis ir to pareikalauja šių Taisyklių 17 punkto nustatyta tvarka ir terminais. Mokesčių mokėtojas gali papildomus dokumentus ar duomenis pateikti kartu su Prašymu.<text:s/></text:span></text:p>
      <text:p text:style-name="P524"><text:span text:style-name="T525">Papildomi dokumentai ar duomenys (jų kopijos) gali būti pateikti tiesiogiai (įteikiami VMI<text:s/></text:span><text:span text:style-name="T526">valstybės tarnautojui ar darbuotojui), paštu ar elektroniniu būdu per Mano VMI.</text:span></text:p>
      <text:p text:style-name="P527"><text:span text:style-name="T528">17</text:span><text:span text:style-name="T529">. Prašymas turi būti užpildytas ir pateiktas, laikantis Taisyklėse nustatytų reikalavimų. Jei pateiktame Prašyme įrašyti duomenys yra neteisingi ir (arba) netikslūs ar nu</text:span><text:span text:style-name="T530">statoma, kad trūksta papildomų dokumentų ar duomenų sprendimui priimti, VMI valstybės tarnautojas ar darbuotojas, vadovaudamasis MAĮ 87 straipsnio 6 dalimi, ne vėliau kaip per 10 kalendorinių dienų ir, atsižvelgdamas į MAĮ 111 straipsnio reikalavimus, kai<text:s/></text:span><text:span text:style-name="T531">pateikiamas Prašymas dėl nepagrįstai išieškotų sumų grąžinimo, ne vėliau kaip per 5 darbo dienas po Prašymo gavimo VMI dienos jį pateikusiam asmeniui išsiunčia pranešimą per Mano VMI, o jei mokesčių mokėtojas nėra Mano VMI naudotojas, pranešimas siunčiamas</text:span><text:span text:style-name="T532"><text:s/>Prašyme nurodytu gyvenamosios vietos adresu ar Mokesčių mokėtojų registre įregistruotu adresu korespondencijai gauti, buveinės (biuro) adresu VMI prie FM nustatyta tvarka. Pranešime nurodo, kokie dokumentai ar duomenys turi būti pateikti papildomai (tokia</text:span><text:span text:style-name="T533">me pranešime nurodoma, iki kada turi būti pateikti dokumentai ar duomenys), ir informuoja, kad Prašymo nagrinėjimas stabdomas, iki bus pateikta Prašymui išnagrinėti būtini duomenys ir / ar dokumentai. Nepateikus papildomų dokumentų ir / ar duomenų per pran</text:span><text:span text:style-name="T534">ešime nurodytą terminą, bus priimtas sprendimas negrąžinti (neįskaityti) mokesčio ar baudos už AN permokos (skirtumo) ir pateikta priežastis.</text:span></text:p>
      <text:p text:style-name="P535"><text:span text:style-name="T536">Mokesčių mokėtojo motyvuotu prašymu papildomų dokumentų ir / ar duomenų pateikimo terminas gali būti pratęstas.</text:span></text:p>
      <text:p text:style-name="P537"><text:span text:style-name="T538">18</text:span><text:span text:style-name="T539">. Prašymas nenagrinėjamas, kai negalima identifikuoti Prašymą pateikusio mokesčių mokėtojo (Mokesčių mokėtojų registre įregistruoto mokesčių mokėtojo pavadinimas ar vardas ir pavardė, identifikacinis numeris (kodas) neatitinka Prašyme įrašytų duomenų)<text:s/></text:span><text:span text:style-name="T540">ar mokesčių mokėtojas tik iš dalies užpildė Prašymą (neužpildyti visi privalomi Prašymo laukeliai). Tokiu atveju VMI valstybės tarnautojas ar darbuotojas per 5 darbo dienas nuo Prašymo užregistravimo VMI pranešimu informuoja Prašymą pateikusį mokesčių mokė</text:span><text:span text:style-name="T541">toją, mokesčių mokėtojo Prašyme nurodytu gyvenamosios vietos adresu ar Mokesčių mokėtojų registre įregistruotu adresu korespondencijai gauti, ar buveinės (biuro) adresu (jei mokesčių mokėtojas nėra Mano VMI naudotojas), ar per Mano VMI, kad Prašymas nenagr</text:span><text:span text:style-name="T542">inėjamas, ir nurodo priežastis. <text:s/></text:span></text:p>
      <text:p text:style-name="Normal"/>
      <text:p text:style-name="P543"><text:span text:style-name="T544">III</text:span><text:span text:style-name="T545"><text:s/>SKYRIUS<text:s/></text:span></text:p>
      <text:p text:style-name="P546"><text:span text:style-name="T547">PRAŠYMO GRĄŽINTI (ĮSKAITYTI) PERMOKĄ (SKIRTUMĄ) AR NEPAGRĮSTAI IŠIEŠKOTAS SUMAS UŽPILDYMAS</text:span></text:p>
      <text:p text:style-name="P548"/>
      <text:p text:style-name="P549"><text:span text:style-name="T550">19</text:span><text:span text:style-name="T551">. Mokesčių mokėtojas, prašantis grąžinti (įskaityti) skirtingais įmokų kodais sumokėtų mokesčių permoką<text:s/></text:span><text:span text:style-name="T552">(skirtumą) ar nepagrįstai išieškotas sumas, užpildo atskirus Prašymus.</text:span><text:span text:style-name="T553"><text:s/></text:span></text:p>
      <text:p text:style-name="P554"><text:span text:style-name="T555">20</text:span><text:span text:style-name="T556">. Prašymas užpildomas raštu ar elektroniniu būdu:</text:span></text:p>
      <text:p text:style-name="P557"><text:span text:style-name="T558">20.1</text:span><text:span text:style-name="T559">.</text:span><text:span text:style-name="T560"><text:s/>raštu Prašymas užpildomas juodu arba tamsiai mėlynu rašikliu (rašalu), didžiosiomis<text:s/></text:span><text:span text:style-name="T561">raidėmis ir / ar skaičiais tam skirt</text:span><text:span text:style-name="T562">uose langeliuose, nepažeidžiant nurodytų laukų linijų. Neužpildomuose laukeliuose nerašoma jokių brūkšnelių ar kitų simbolių. Tarp žodžių paliekami tarpai, simboliai turi būti įrašyti atskiruose langeliuose. Laukeliuose įrašomos pinigų sumos turi būti nuro</text:span><text:span text:style-name="T563">domos eurais ir euro centais;</text:span></text:p>
      <text:p text:style-name="P564"><text:span text:style-name="T565">20.2</text:span><text:span text:style-name="T566">. elektroniniu būdu Prašymas užpildomas, duomenis įrašant į apibrėžtus laukus.</text:span></text:p>
      <text:p text:style-name="P567"><text:span text:style-name="T568">21</text:span><text:span text:style-name="T569">. Mokesčių mokėtojas, pageidaujantis susigrąžinti mokesčio ir (arba) baudos už AN permoką (skirtumą) ar nepagrįstai išieškotas sumas ir (arba) įskaityti permoką (skirtumą) kitoms mokestinėms ar baudų už AN nepriemokoms padengti ir (arba) mokesčiams, kurių<text:s/></text:span><text:span text:style-name="T570">mokėjimo terminas nepasibaigęs, įskaityti, Prašymo 9.1 laukelyje „Grąžinti FR0781G“ ir (arba) 9.2 laukelyje „Įskaityti FR0781Į“ turi pažymėti, kokie Prašymo priedai pridedami, ir atitinkamam priedui žymėti skirtame laukelyje įrašyti „X“ ženklą.<text:s/></text:span></text:p>
      <text:p text:style-name="P571"><text:span text:style-name="T572">22</text:span><text:span text:style-name="T573">. Pr</text:span><text:span text:style-name="T574">ašymo 1 laukelyje „Mokesčių mokėtojo identifikacinis numeris“ įrašomas mokesčių mokėtojo identifikacinis numeris (kodas), kuris turi būti pakartotinai įrašomas Prašymo priedų 1 laukelyje:</text:span></text:p>
      <text:p text:style-name="P575"><text:span text:style-name="T576">22.1</text:span><text:span text:style-name="T577">. mokesčių mokėtojo identifikacinis numeris (kodas) arba</text:span></text:p>
      <text:p text:style-name="P578"><text:span text:style-name="T579">22.</text:span><text:span text:style-name="T580">2</text:span><text:span text:style-name="T581">. fizinio asmens – Lietuvos Respublikos piliečio, identifikacinis kodas, arba<text:s/></text:span></text:p>
      <text:p text:style-name="P582"><text:span text:style-name="T583">22.3</text:span><text:span text:style-name="T584">. užsienio valstybės piliečio identifikacinis numeris (kodas), arba kitas identifikacinis numeris, nurodytas asmens tapatybę patvirtinančiame dokumente.</text:span></text:p>
      <text:p text:style-name="P585"><text:span text:style-name="T586">23</text:span><text:span text:style-name="T587">. Prašymo 2 laukelyje „Užsienio asmuo, neregistruotas Mokesčių mokėtojų registre“ įrašomas „X“ ženklas, kuris pakartotinai įrašomas Prašymo priedų 2 laukelyje. Šį laukelį privalo užpildyti užsienio valstybių asmenys, neregistruoti Mokesčių mokėtojų registr</text:span><text:span text:style-name="T588">e.<text:s/></text:span></text:p>
      <text:p text:style-name="P589"><text:span text:style-name="T590">24</text:span><text:span text:style-name="T591">. Prašymo 3 laukelyje „Pavadinimas arba vardas, pavardė“ įrašomas mokesčių mokėtojo pavadinimas arba vardas, pavardė.</text:span></text:p>
      <text:p text:style-name="P592"><text:span text:style-name="T593">25</text:span><text:span text:style-name="T594">. Prašymo 4 laukelyje „Adresas“ įrašomas Mokesčių mokėtojų registre ir / ar Gyventojų registre juridinio asmens įregistruo</text:span><text:span text:style-name="T595">tas adresas korespondencijai gauti ar buveinės (biuro) adresas arba fizinio asmens nuolatinės gyvenamosios vietos adresas.<text:s/></text:span></text:p>
      <text:p text:style-name="P596"><text:span text:style-name="T597">26</text:span><text:span text:style-name="T598">. Prašymo 5 laukelyje „Savivaldybės kodas“ įrašomas mokesčių mokėtojo savivaldybės, kurios teritorijoje yra mokesčių mokėtojo<text:s/></text:span><text:span text:style-name="T599">ar fizinio asmens buveinė (biuras) ar gyvenamoji vieta, kodas. Savivaldybių kodai nurodyti Prašymo formoje, jei teikiamas popierinis Prašymo variantas.<text:s/></text:span></text:p>
      <text:p text:style-name="P600"><text:span text:style-name="T601">27</text:span><text:span text:style-name="T602">. Prašymo 6 laukelyje „Telefonas“ įrašomas mokesčių mokėtojo, teikiančio Prašymą, telefono ar fak</text:span><text:span text:style-name="T603">so kodas ir numeris, jei mokesčių mokėtojas šiomis ryšio priemonėmis disponuoja.<text:s/></text:span></text:p>
      <text:p text:style-name="P604"><text:span text:style-name="T605">28</text:span><text:span text:style-name="T606">. Prašymo 7 laukelyje „Elektroninis paštas“ įrašomas mokesčių mokėtojo, teikiančio Prašymą, elektroninio pašto adresas, jei tokį turi.</text:span></text:p>
      <text:p text:style-name="P607"><text:span text:style-name="T608">29</text:span><text:span text:style-name="T609">. Prašymo 8 laukelyje „Užpi</text:span><text:span text:style-name="T610">ldymo data“ įrašoma Prašymo užpildymo data, kuri pakartotinai įrašoma visų Prašymo lapų / priedų 8 laukelyje.</text:span></text:p>
      <text:p text:style-name="P611"><text:span text:style-name="T612">30</text:span><text:span text:style-name="T613">. Laukelyje „Registracijos Nr.“ įrašomas Prašymo registracijos numeris pagal Prašymą užpildančio mokesčių mokėtojo nusistatytą dokumentų reg</text:span><text:span text:style-name="T614">istravimo tvarką.</text:span></text:p>
      <text:p text:style-name="P615"><text:span text:style-name="T616">31</text:span><text:span text:style-name="T617">. Prašymo 10 laukelyje „Grąžinimo (įskaitymo) kodas“ įrašomas mokesčių įstatymais ar kitais teisės aktais nustatytas mokesčio ar baudos už AN permokos (skirtumo) ar nepagrįstai išieškotos sumos grąžinimo (įskaitymo) pagrindo kodas.<text:s/></text:span><text:span text:style-name="T618">Permokos (skirtumo) grąžinimo (įskaitymo) pagrindai ir jų kodai pateikti Prašymo formoje. Jeigu permokos (skirtumo) grąžinimo (įskaitymo) atvejis nenumatytas, nurodomas kitos priežasties kodas, t. y. „20“.</text:span></text:p>
      <text:p text:style-name="P619">Tačiau, jei prašoma grąžinti (įskaityti) PVM skirtumą pagal PVMĮ 91 straipsnio 2, 3 ir 5 dalių nuostatas, tai 10 laukelyje privaloma įrašyti vieną iš grąžinimo (įskaitymo) pagrindų kodų: „01“, „02“, „03“, „04“, „05“, „06“, „07“, „08“, „09“, „23“.</text:p>
      <text:p text:style-name="P620"><text:span text:style-name="T621">Jei prašoma grąžinti (įskaityti) susidariusį PVM skirtumą (</text:span><text:span text:style-name="T622">permoką) pagal kitus PVM skirtumo (permokos) atvejus, kurie nėra nurodyti PVMĮ 91 straipsnio 2, 3 ir 5 dalyse, tuomet turi būti nurodytas grąžinimo (įskaitymo) pagrindo kodas „11“.<text:s/></text:span></text:p>
      <text:p text:style-name="P623"><text:span text:style-name="T624">32</text:span><text:span text:style-name="T625">.<text:s/></text:span><text:span text:style-name="T626">Prašymo 11 laukeliuose „Mokestinis laikotarpis / Išieškotos sumos<text:s/></text:span><text:span text:style-name="T627">laikotarpis“ įrašomi laikotarpiai, per kuriuos pagal skirtingas grąžinimo (įskaitymo) priežastis susidarė prašoma grąžinti (įskaityti) tuo pačiu įmokos kodu sumokėta mokesčių permoka (skirtumas) ar baudos už AN permoka arba nepagrįstai (priverstinai) išieš</text:span><text:span text:style-name="T628">kota suma, arba įrašoma atlikto mokėjimo data. Kiekvienas laikotarpis, per kurį susidarė konkreti prašoma susigrąžinti ir (arba) įskaityti mokesčio ar baudos už AN permokos (skirtumo) suma, įrašomas į atskirą Prašymo 11 laukelio eilutę.</text:span><text:span text:style-name="T629"><text:s text:c="2"/></text:span></text:p>
      <text:p text:style-name="P630"><text:span text:style-name="T631">Kai prašoma grąži</text:span><text:span text:style-name="T632">nti (įskaityti) klaidingai pervestą sumą, VMI administruojamo nedeklaruojamo mokesčio permoką arba VMI neadministruojamo mokesčio, baudos, paskirtos pagal MAĮ ar kitus mokesčių įstatymus, nepagrįstai išieškotų piniginių lėšų sumą ar kitos įmokos per didelę</text:span><text:span text:style-name="T633"><text:s/>sumokėtą sumą, dalyse „nuo“ ir „iki“ įrašoma ta pati sumokėjimą patvirtinančio dokumento data.</text:span></text:p>
      <text:p text:style-name="P634"><text:span text:style-name="T635">33</text:span><text:span text:style-name="T636">. Kai prašoma grąžinti (įskaityti) VMI administruojamo nedeklaruojamo ar VMI neadministruojamo mokesčio permoką arba klaidingai pervestą sumą, baudos,<text:s/></text:span><text:span text:style-name="T637">paskirtos pagal MAĮ ar kitus mokesčių įstatymus, nepagrįstai išieškotų piniginių lėšų sumą ar kitos įmokos per didelę sumokėtą sumą bei į kitas VMI kredito įstaigos sąskaitas sumokėtas įmokas, Prašymo 12 laukelyje „Mokėjimo dokumento numeris“ įrašomas mokė</text:span><text:span text:style-name="T638">jimo dokumento numeris.</text:span></text:p>
      <text:p text:style-name="P639"><text:span text:style-name="T640">34</text:span><text:span text:style-name="T641">. Prašymo 13 laukelyje „Suma“ įrašoma pagal nurodytą pagrindą ir per nurodytą konkretų mokestinį laikotarpį susidariusi mokesčio ir (arba) baudos už AN permokos (skirtumo) suma ar nepagrįstai išieškota suma, kurią (visą ar jos</text:span><text:span text:style-name="T642"><text:s/>dalį) prašoma grąžinti (įskaityti), arba šių Taisyklių 33<text:s/></text:span><text:span text:style-name="T643"><text:s/></text:span><text:span text:style-name="T644">punkte nurodytos grąžintinos (įskaitytinos) įmokos suma.</text:span></text:p>
      <text:p text:style-name="P645"><text:span text:style-name="T646">Prašomos susigrąžinti ir (arba) įskaityti<text:s/></text:span><text:span text:style-name="T647">mokesčių mokėtojo mokestinėms ir baudų už AN nepriemokoms padengti</text:span><text:span text:style-name="T648"><text:s/>mokesčių ir (arba) baudų už AN</text:span><text:span text:style-name="T649"><text:s/>permokos (skirtumo) ar per didelės bei klaidingai sumokėtos kitų įmokų sumos turi būti nurodomos eurais ir euro centais.</text:span></text:p>
      <text:p text:style-name="P650"><text:span text:style-name="T651">35</text:span><text:span text:style-name="T652">. Prašymo14 laukelyje „Įmokos kodas“ įrašomas mokesčio ar baudos už AN įmokos kodas. Mokesčių, rinkliavų ir kitų įmokų, mokamų į</text:span><text:span text:style-name="T653"><text:s/>Valstybinės mokesčių inspekcijos biudžeto pajamų surenkamąsias sąskaitas, kodų sąrašas, patvirtintas Valstybinės mokesčių inspekcijos prie Lietuvos Respublikos finansų ministerijos viršininko ir Muitinės departamento prie Lietuvos Respublikos finansų mini</text:span><text:span text:style-name="T654">sterijos generalinio direktoriaus 2003 m. vasario 26 d. įsakymu Nr. V-57/1B-160 „Dėl Mokesčių, rinkliavų ir kitų įmokų į Lietuvos Respublikos valstybės biudžetą, savivaldybių biudžetus bei valstybės pinigų fondus kodų sąrašo“.</text:span></text:p>
      <text:p text:style-name="P655"><text:span text:style-name="T656">Jeigu mokestis ar bauda už AN</text:span><text:span text:style-name="T657">, kurio permoką prašoma grąžinti, buvo sumokėta į savivaldybės biudžetą, šiame laukelyje turi būti nurodomas penkiaženklis mokesčio įmokos kodas, kurio paskutiniai du skaičiai atitinka savivaldybės, į kurios biudžetą buvo sumokėta įmoka, kodą.</text:span></text:p>
      <text:p text:style-name="P658"><text:span text:style-name="T659">36</text:span><text:span text:style-name="T660">. Praš</text:span><text:span text:style-name="T661">ymo 14.1 laukelyje „AN identifikavimo numeris (ROIK)“ įrašomas ROIK, o jei ROIK nenurodytas, nurodomas kitas procesinio dokumento AN identifikavimo numeris.</text:span></text:p>
      <text:p text:style-name="P662">Šis laukelis gali būti užpildomas, jeigu mokesčių mokėtojas susidariusia baudos už AN permoka ar klaidingai sumokėta baudos už AN suma pageidauja įskaityti VMI mokestines prievoles ar kitas į valstybės (savivaldybės) biudžetą priklausančias sumokėti sumas, mokamas skirtingais įmokų kodais, arba pageidauja susigrąžinti permokėtą ar klaidingai sumokėtą baudos už AN sumą.<text:s/></text:p>
      <text:p text:style-name="P663">Punkto pakeitimai:</text:p>
      <text:p text:style-name="P664"><text:span text:style-name="T665">Nr.<text:s/></text:span><text:a xlink:href="https://www.e-tar.lt/portal/legalAct.html?documentId=b91e48004bfd11ea8aceeadd0c5b168c" office:target-frame-name="_top" xlink:show="replace"><text:span text:style-name="T666">VA-12</text:span></text:a><text:span text:style-name="T667">, 2020-02-10, paskelbta TAR 2020-02-10, i. k. 2020-02927</text:span></text:p>
      <text:p text:style-name="Normal"/>
      <text:p text:style-name="P668"><text:span text:style-name="T669">37</text:span><text:span text:style-name="T670">.<text:s/></text:span><text:span text:style-name="T671">Jei Prašymo 10 laukelyje įrašytas permokos (sk</text:span><text:span text:style-name="T672">irtumo) grąžinimo (įskaitymo) pagrindo kodas Nr. 19 („Grąžintina palikėjo permokos (skirtumo) suma“), tai Prašymo 15 laukelyje „Palikėjo identifikacinis numeris“ įrašomas palikėjo identifikacinis kodas arba užsienio valstybės piliečio identifikacinis kodas</text:span><text:span text:style-name="T673">, arba kitas identifikacinis numeris, nurodytas asmens tapatybę patvirtinančiame dokumente, o Prašymo<text:s/></text:span><text:span text:style-name="T674">18</text:span><text:span text:style-name="T675"><text:s/>laukelyje įrašomi žodžiai „Paveldėjimo dokumentai“. Tokiu atveju, teikiant Prašymą, turi būti pateikti ir paveldėjimo faktą pagrindžiantys dokumentai.<text:s/></text:span></text:p>
      <text:p text:style-name="P676"><text:span text:style-name="T677">Jeigu paveldėtojas pageidauja susigrąžinti palikėjo mokesčio ir (arba) baudos už AN permoką (skirtumą) ar kitas palikėjo klaidingai ar per dideles sumokėtas įmokas ir Prašymą pageidauja pateikti per Mano VMI, tuomet, užpildydamas Prašymą, Mano VMI<text:s/></text:span><text:span text:style-name="T678">paslaugų srityje „Mokesčių permokos (skirtumo) grąžinimas / įskaitymas“ jis turi pasirinkti užpildymo tipą „Mokesčio ir (arba) baudos už AN grąžinimas (įskaitymas), nepasirenkant duomenų iš apskaitos kortelės“.</text:span><text:span text:style-name="T679"><text:s/></text:span></text:p>
      <text:p text:style-name="P680"><text:span text:style-name="T681">38</text:span><text:span text:style-name="T682">. Kai prašoma grąžinti į kitas VMI ban</text:span><text:span text:style-name="T683">ko sąskaitas (VMI akcizų užstatų, valstybei perduotino turto depozitinę, išieškotų sumų užsienio valstybėms) klaidingai ar per dideles sumokėtas mokesčių sumas ar kitas įmokas, Prašymo<text:s/></text:span><text:span text:style-name="T684">16</text:span><text:span text:style-name="T685"><text:s/>laukelyje „Sumokėta į VMI banko sąskaitą Nr.“ įrašoma VMI banko sąsk</text:span><text:span text:style-name="T686">aitos, į kurią buvo sumokėtas mokestis ar kita įmoka, numeris.</text:span></text:p>
      <text:p text:style-name="P687">Jeigu mokestinė prievolė buvo sumokėta į VMI biudžeto pajamų surenkamąją sąskaitą, Prašymo 16 laukelio užpildyti nereikia.<text:s/></text:p>
      <text:p text:style-name="P688"><text:span text:style-name="T689">Jeigu mokesčių mokėtojas dėl šios priežasties pageidauja pateikti Pra</text:span><text:span text:style-name="T690">šymą per Mano VMI, tuomet jis turi pasirinkti Prašymo užpildymo tipą „Mokesčio ir (arba) baudos už AN grąžinimas (įskaitymas), nepasirenkant duomenų iš apskaitos kortelės“.</text:span></text:p>
      <text:p text:style-name="P691"><text:span text:style-name="T692">39</text:span><text:span text:style-name="T693">. Prašymo 17 laukelyje „Iš viso (13 laukelių suma)“ įrašoma visa prašoma grąž</text:span><text:span text:style-name="T694">inti (įskaityti) suma, t. y. įrašoma Prašymo 13 laukelių bendra suma. Prašymo 17 laukelis užpildomas ir tais atvejais, kai prašoma grąžinti (įskaityti) suma įrašyta tik viename Prašymo 13 laukelyje.</text:span></text:p>
      <text:p text:style-name="P695"><text:span text:style-name="T696">40</text:span><text:span text:style-name="T697">. Jei kartu su Prašymu mokesčių mokėtojas pateikia mokesčių įstatymuose ar kituose teisės aktuose nustatytus pateikti dokumentus (ar jų kopijas), pagrindžiančius permokos (skirtumo) susidarymą ar nepagrįstai išieškotų sumų susidarymą, tai jų rekvizitus (do</text:span><text:span text:style-name="T698">kumento pavadinimą, datą ir numerį) įrašo Prašymo<text:s/></text:span><text:span text:style-name="T699">18</text:span><text:span text:style-name="T700"><text:s/>laukelyje „Informacija apie pridedamus dokumentus“ bei Prašymo 19 laukelyje „Pridedamų dokumentų lapų skaičius“ įrašo pridedamų dokumentų lapų skaičių.</text:span></text:p>
      <text:p text:style-name="P701"><text:span text:style-name="T702">Kai prašoma grąžinti (įskaityti) sumokėtą per didel</text:span><text:span text:style-name="T703">ę nedeklaruojamo mokesčio dalį arba klaidingai pervestą sumą, Prašymo 18 ir 19 laukeliuose duomenų apie sumokėjimą patvirtinantį dokumentą nurodyti bei pateikti nereikia, jei šie duomenys yra nurodomi Prašymo 11, 12, 13 laukeliuose.<text:s/></text:span></text:p>
      <text:p text:style-name="P704"><text:span text:style-name="T705">41</text:span><text:span text:style-name="T706">. Norint įskaity</text:span><text:span text:style-name="T707">ti mokesčio ir (arba) baudos už AN permoką (skirtumą) kitoms mokestinėms ar baudų už AN nepriemokoms padengti ar įskaityti VMI administruojamus deklaruojamus ir nedeklaruojamus mokesčius, kurių mokėjimo terminas nepasibaigęs, užpildomas Prašymo formos prie</text:span><text:span text:style-name="T708">das FR0781Į, kur:<text:s/></text:span></text:p>
      <text:p text:style-name="P709"><text:span text:style-name="T710">41.1</text:span><text:span text:style-name="T711">. Prašymo 20 laukelyje „Įmokos kodas“ įrašoma permokos (skirtumo) suma ar sumokėta įmoka, prašomos padengti mokėjimo prievolės įmokos kodas arba VMI administruojamo nedeklaruojamo ar neadministruojamo mokesčio, baudos, paskirtos pa</text:span><text:span text:style-name="T712">gal MAĮ ar kitus mokesčių įstatymus, ar kitos įmokos kodas.</text:span></text:p>
      <text:p text:style-name="P713"><text:span text:style-name="T714">Jei prašoma įskaityti mokesčius muitinėje, muitinės administruojamų mokesčių įmokos kodo nurodyti neprivaloma;</text:span></text:p>
      <text:p text:style-name="P715"><text:span text:style-name="T716">41.2</text:span><text:span text:style-name="T717">. kai mokesčių mokėtojas pageidauja iš susidariusios VMI administruojamo dekl</text:span><text:span text:style-name="T718">aruojamo ar nedeklaruojamo mokesčio permokos ar kitų į VMI biudžeto surenkamąsias sąskaitas sumokėtų VMI neadministruojamų mokesčių, mokamų skirtingais įmokų kodais, įskaityti klaidingai ar per dideles sumokėtas sumas baudos už AN nepriemokai padengti, tai</text:span><text:span text:style-name="T719"><text:s/>Prašymo 20.1 laukelyje „AN identifikavimo numeris (ROIK)“ įrašomas už padarytą administracinį nusižengimą surašyto organo (pareigūno) procesiniame dokumente nurodytas ROIK, o jei ROIK nenurodytas, nurodomas</text:span><text:span text:style-name="T720"><text:s/></text:span><text:span text:style-name="T721">kitas procesinio dokumento</text:span><text:span text:style-name="T722"><text:s/></text:span><text:span text:style-name="T723">AN identifikavimo num</text:span><text:span text:style-name="T724">eris;</text:span></text:p>
      <text:p text:style-name="P725">Papunkčio pakeitimai:</text:p>
      <text:p text:style-name="P726"><text:span text:style-name="T727">Nr.<text:s/></text:span><text:a xlink:href="https://www.e-tar.lt/portal/legalAct.html?documentId=b91e48004bfd11ea8aceeadd0c5b168c" office:target-frame-name="_top" xlink:show="replace"><text:span text:style-name="T728">VA-12</text:span></text:a><text:span text:style-name="T729">, 2020-02-10, paskelbta TAR 2020-02-10, i. k. 2020-02927</text:span></text:p>
      <text:p text:style-name="Normal"/>
      <text:p text:style-name="P730"><text:span text:style-name="T731">41.3</text:span><text:span text:style-name="T732">. kai Taisyklių<text:s/></text:span><text:span text:style-name="T733">5.1</text:span><text:span text:style-name="T734">–5.8 papunkčiuose nurodytais atvejai</text:span><text:span text:style-name="T735">s mokesčio ar baudos už AN permoka prašoma įskaityti kito mokesčių mokėtojo mokestinėms ar baudos už AN nepriemokoms padengti, Prašymo<text:s/></text:span><text:span text:style-name="T736">21</text:span><text:span text:style-name="T737"><text:s/>laukelyje „Mokesčių mokėtojo identifikacinis numeris“ įrašomas mokesčių mokėtojo, kuriam norima įskaityti mokesčio ar<text:s/></text:span><text:span text:style-name="T738">baudos už AN permoką (skirtumą), identifikacinis numeris (kodas), arba fizinio asmens – Lietuvos Respublikos piliečio – identifikacinis kodas, arba užsienio valstybės piliečio identifikacinis kodas, arba kitas identifikacinis numeris (kodas), nurodytas asm</text:span><text:span text:style-name="T739">ens tapatybę patvirtinančiame dokumente;</text:span></text:p>
      <text:p text:style-name="P740"><text:span text:style-name="T741">41.4</text:span><text:span text:style-name="T742">. Prašymo 22 laukelis „Teritorinė muitinė“ pažymimas „X“ ženklu, kai prašoma įskaityti mokesčius muitinėje;<text:s/></text:span></text:p>
      <text:p text:style-name="P743"><text:span text:style-name="T744">41.5</text:span><text:span text:style-name="T745">. Prašymo<text:s/></text:span><text:span text:style-name="T746">23</text:span><text:span text:style-name="T747"><text:s/>laukelyje „Įskaitoma suma“ įrašoma mokestinei prievolei ir (arba) baudai už A</text:span><text:span text:style-name="T748">N padengti įskaitytina suma;</text:span></text:p>
      <text:p text:style-name="P749"><text:span text:style-name="T750">41.6</text:span><text:span text:style-name="T751">. Prašymo 24 laukelyje „Iš viso įskaityti (23 laukelių suma)“ įrašoma visa prašoma įskaityti suma, t. y. įrašoma Prašymo 23 laukelių bendra suma. Prašymo 24 laukelis užpildomas ir tais atvejais, kai prašoma įskaityti<text:s/></text:span><text:span text:style-name="T752">suma įrašyta tik viename Prašymo 23 laukelyje.</text:span></text:p>
      <text:p text:style-name="P753"><text:span text:style-name="T754">Jeigu prašomos įskaityti sumos netelpa viename Prašymo FR0781Į priede, tai užpildomas šio priedo kitas lapas. Prašymo FR0781Į priedų visų 24 laukelių suma įrašoma Prašymo 34 laukelyje „Iš viso įskaityti (visų<text:s/></text:span><text:span text:style-name="T755">priedų FR0781Į 24 laukelių suma)“, o Prašymo 36 laukelyje „Priedų FR0781 Į skaičius“ įrašomas Prašymo FR0781Į priedų lapų skaičius. <text:s/></text:span></text:p>
      <text:p text:style-name="P756"><text:span text:style-name="T757">42</text:span><text:span text:style-name="T758">. Prašymo formos FR0781G priedas užpildomas:</text:span></text:p>
      <text:p text:style-name="P759"><text:span text:style-name="T760">42.1</text:span><text:span text:style-name="T761">. kai grąžinimo dalyje prašoma grąžinti į Prašymą pateikusio mo</text:span><text:span text:style-name="T762">kesčių mokėtojo sąskaitą susidariusi mokesčio ar baudos už AN permokos (skirtumo) suma ar nepagrįstai išieškota suma arba klaidingai ar per didelės sumokėtos kitos įmokos suma, tai Prašymo<text:s/></text:span><text:span text:style-name="T763">25</text:span><text:span text:style-name="T764"><text:s/>laukelyje „Gavėjo kodas“ įrašomas gavėjo identifikacinis numeris</text:span><text:span text:style-name="T765"><text:s/>(kodas), Prašymo<text:s/></text:span><text:span text:style-name="T766">26</text:span><text:span text:style-name="T767"><text:s/>laukelyje „Gavėjo pavadinimas ar vardas, pavardė“ – grąžintinos sumos gavėjo pavadinimas arba vardas, pavardė, Prašymo<text:s/></text:span><text:span text:style-name="T768">27 laukelyje „Suma“</text:span><text:span text:style-name="T769"><text:s/>– gavėjui pervedama suma eurais, Prašymo 28 laukelyje „Valiutos kodas“ – nurodomas sąskaitos kre</text:span><text:span text:style-name="T770">dito įstaigoje raidinis valiutos kodas (pavadinimas), jei pinigines lėšas mokesčių mokėtojas nori susigrąžinti užsienio valiuta į sąskaitą, esančią užsienio valstybėje, Prašymo 29 laukelyje „Gavėjo sąskaita“</text:span><text:span text:style-name="T771"><text:s/></text:span><text:span text:style-name="T772">– gavėjo kredito įstaigoje atidarytos sąskaitos<text:s/></text:span><text:span text:style-name="T773">numeris, Prašymo<text:s/></text:span><text:span text:style-name="T774">30 laukelyje „Kredito įstaigos SWIFT (BIC) kodas“<text:s/></text:span><text:span text:style-name="T775">– kredito įstaigos kodas SWIFT (BIC) (banko tarptautinis kodas) formatu, Prašymo 31 laukelyje „Kredito įstaigos pavadinimas“ – kredito įstaigos pavadinimas ir Prašymo 32 laukelyje „Kredito<text:s/></text:span><text:span text:style-name="T776">įstaigos adresas“ – kredito įstaigos adresas (adresas nurodomas tik tuo atveju, jei pinigines lėšas mokesčių mokėtojas nori susigrąžinti į sąskaitą, esančią užsienio valstybėje);</text:span></text:p>
      <text:p text:style-name="P777">Papunkčio pakeitimai:</text:p>
      <text:p text:style-name="P778"><text:span text:style-name="T779">Nr.<text:s/></text:span><text:a xlink:href="https://www.e-tar.lt/portal/legalAct.html?documentId=b91e48004bfd11ea8aceeadd0c5b168c" office:target-frame-name="_top" xlink:show="replace"><text:span text:style-name="T780">VA-12</text:span></text:a><text:span text:style-name="T781">, 2020-02-10, paskelbta TAR 2020-02-10, i. k. 2020-02927</text:span></text:p>
      <text:p text:style-name="Normal"/>
      <text:p text:style-name="P782"><text:span text:style-name="T783">42.2</text:span><text:span text:style-name="T784">. jeigu prašoma grąžinti suma turėtų būti pervesta keliems gavėjams, tai: Prašymo<text:s/></text:span><text:span text:style-name="T785">25<text:s/></text:span><text:span text:style-name="T786">laukelyje įrašoma kito gavėjo identifikacinis numeris (kodas), Prašymo<text:s/></text:span><text:span text:style-name="T787">26 laukelyje</text:span><text:span text:style-name="T788"><text:s/>– kito gavėjo pavadinimas arba vardas, pavardė, Prašymo<text:s/></text:span><text:span text:style-name="T789">27 laukelyje</text:span><text:span text:style-name="T790"><text:s/>– kitam gavėjui pervedama suma, Prašymo 28 laukelyje – sąskaitos valiutos kodas, jei pinigines lėšas pr</text:span><text:span text:style-name="T791">ašoma grąžinti užsienio valiuta į sąskaitą, esančią užsienio valstybėje, Prašymo<text:s/></text:span><text:span text:style-name="T792">29 laukelyje</text:span><text:span text:style-name="T793"><text:s/>– jo kredito įstaigoje atidarytos sąskaitos numeris, Prašymo 30 laukelyje – kredito įstaigos kodas SWIFT (BIC) formatu, Prašymo<text:s/></text:span><text:span text:style-name="T794">31 laukelyje</text:span><text:span text:style-name="T795"><text:s/>– kredito įstaigos pa</text:span><text:span text:style-name="T796">vadinimas, Prašymo 32 laukelyje – kredito įstaigos adresas, jei sąskaita atidaryta užsienio valstybėje;</text:span></text:p>
      <text:p text:style-name="P797">Papunkčio pakeitimai:</text:p>
      <text:p text:style-name="P798"><text:span text:style-name="T799">Nr.<text:s/></text:span><text:a xlink:href="https://www.e-tar.lt/portal/legalAct.html?documentId=b91e48004bfd11ea8aceeadd0c5b168c" office:target-frame-name="_top" xlink:show="replace"><text:span text:style-name="T800">VA-12</text:span></text:a><text:span text:style-name="T801">, 2020-02-10, paskelbta</text:span><text:span text:style-name="T802"><text:s/>TAR 2020-02-10, i. k. 2020-02927</text:span></text:p>
      <text:p text:style-name="Normal"/>
      <text:p text:style-name="P803"><text:span text:style-name="T804">42.3</text:span><text:span text:style-name="T805">. kai neįskaitytas mokesčio ar baudos už AN permokos (skirtumo) likutis Taisyklių 43 punkte nustatyta tvarka grąžinamas kitam asmeniui, Prašymo<text:s/></text:span><text:span text:style-name="T806">25</text:span><text:span text:style-name="T807"><text:s/>laukelyje įrašomas grąžinamos sumos gavėjo identifikacinis numeris</text:span><text:span text:style-name="T808"><text:s/>(kodas), Prašymo<text:s/></text:span><text:span text:style-name="T809">26</text:span><text:span text:style-name="T810"><text:s/></text:span><text:span text:style-name="T811">laukelyje – pavadinimas ar vardas, pavardė, Prašymo 27 laukelyje – gavėjui pervedama suma, Prašymo 28 laukelyje – sąskaitos valiutos kodas, jei pinigines lėšas prašoma grąžinti į sąskaitą, esančią užsienio valstybėje, Prašymo 29 laukel</text:span><text:span text:style-name="T812">yje – grąžinamos sumos gavėjo kredito įstaigoje atidarytos sąskaitos numeris, Prašymo 30 laukelyje – kredito įstaigos kodas SWIFT (BIC) formatu, Prašymo<text:s/></text:span><text:span text:style-name="T813">31 laukelyje</text:span><text:span text:style-name="T814"><text:s/>– kredito įstaigos pavadinimas ir Prašymo 32 laukelyje – kredito įstaigos adresas, jei sąs</text:span><text:span text:style-name="T815">kaita atidaryta užsienio valstybėje;</text:span></text:p>
      <text:p text:style-name="P816">Papunkčio pakeitimai:</text:p>
      <text:p text:style-name="P817"><text:span text:style-name="T818">Nr.<text:s/></text:span><text:a xlink:href="https://www.e-tar.lt/portal/legalAct.html?documentId=b91e48004bfd11ea8aceeadd0c5b168c" office:target-frame-name="_top" xlink:show="replace"><text:span text:style-name="T819">VA-12</text:span></text:a><text:span text:style-name="T820">, 2020-02-10, paskelbta TAR 2020-02-10, i. k. 2020-02927</text:span></text:p>
      <text:p text:style-name="Normal"/>
      <text:p text:style-name="P821"><text:span text:style-name="T822">42.4</text:span><text:span text:style-name="T823">. visa prašoma grąžinti<text:s/></text:span><text:span text:style-name="T824">suma įrašoma Prašymo<text:s/></text:span><text:span text:style-name="T825">33</text:span><text:span text:style-name="T826"><text:s/>laukelyje „Iš viso grąžinti (27 laukelių suma)“. Į šį laukelį įrašoma prašoma grąžinti suma ir tuo atveju, kai gavėjas yra vienas.</text:span></text:p>
      <text:p text:style-name="P827"><text:span text:style-name="T828">Jeigu prašomos susigrąžinti piniginės sumos netelpa Prašymo FR0781G priede, tai užpildomas šio priedo</text:span><text:span text:style-name="T829"><text:s/>kitas lapas. Prašymo FR0781G priedų visų Prašymo 33 laukelių sumos įrašomos Prašymo 35 laukelyje „Iš viso grąžinti (visų priedų FR0781G 33 laukelių suma eurais)“, o Prašymo 37 laukelyje „Priedų FR0781G skaičius“ įrašomas Prašymo priedų FR0781G lapų skaiči</text:span><text:span text:style-name="T830">us. <text:s/></text:span></text:p>
      <text:p text:style-name="P831"><text:span text:style-name="T832">43</text:span><text:span text:style-name="T833">. Neįskaitytas mokesčio ar baudos už AN permokos (skirtumo) likutis grąžinamas į Prašyme nurodytą mokesčių mokėtojo ar kito asmens kredito įstaigoje atidarytą sąskaitą, išskyrus atvejus, kai:</text:span></text:p>
      <text:p text:style-name="P834"><text:span text:style-name="T835">43.1</text:span><text:span text:style-name="T836">. pervedama į valstybės biudžetą mokesčių mo</text:span><text:span text:style-name="T837">kėtojo skola valstybei;</text:span></text:p>
      <text:p text:style-name="P838"><text:span text:style-name="T839">43.2</text:span><text:span text:style-name="T840">.</text:span><text:span text:style-name="T841"><text:s/>vadovaujantis MAĮ 102 straipsnio nustatyta tvarka, duotas nurodymas iš Prašymą teikiančio asmens kredito įstaigoje esančios sąskaitos (sąskaitų) nutraukti piniginių lėšų išmokėjimą ir pervedimą ar, vadovaujantis MAĮ 106 straipsnio 1 dalies 1 punktu, vykdo</text:span><text:span text:style-name="T842">mas mokestinės ar baudos už AN nepriemokos priverstinis išieškojimas iš kredito įstaigoje esančioje sąskaitoje (sąskaitose) piniginių lėšų arba,<text:s/></text:span><text:span text:style-name="T843">vadovaujantis Instrukcijos 8</text:span><text:span text:style-name="T844">1</text:span><text:span text:style-name="T845">.2 papunkčio nustatyta tvarka, gautas antstolio pranešimas pervesti pinigines lėša</text:span><text:span text:style-name="T846">s į antstolio nurodytą sąskaitą,</text:span><text:span text:style-name="T847"><text:s/>ar fiziniam asmeniui teisme pradėta bankroto procedūra. Visais šiais atvejais permoka (skirtumas) grąžinama į Prašymą pateikusio mokesčių mokėtojo ar antstolio nurodytą sąskaitą;</text:span></text:p>
      <text:p text:style-name="P848"><text:span text:style-name="T849">43.3</text:span><text:span text:style-name="T850">. Prašymas grąžinti permoką (skirtum</text:span><text:span text:style-name="T851">ą) pateiktas Taisyklių 12.2.1 papunkčio nustatyta tvarka ir nėra pateikta asmens tapatybę patvirtinančio dokumento (paso ar asmens tapatybės kortelės).</text:span></text:p>
      <text:p text:style-name="P852"><text:span text:style-name="T853">Jeigu asmuo, pageidaujantis grąžinti mokesčio ar baudos už AN permoką (skirtumą) į kito asmens sąskaitą,</text:span><text:span text:style-name="T854"><text:s/>Prašymą VMI valstybės tarnautojui ar darbuotojui įteikia tiesiogiai (Taisyklių 12.2.1 papunkčio nustatyta tvarka), tokiu atveju asmuo turi pateikti asmens tapatybę patvirtinantį dokumentą (pasą ar asmens tapatybės kortelę), kurį VMI valstybės tarnautojas<text:s/></text:span><text:span text:style-name="T855">ar darbuotojas privalo patikrinti, ir asmens tapatybę patvirtinančio dokumento kopiją, kaip papildomą dokumentą, prisegti prie<text:s/></text:span><text:span text:style-name="T856">Prašymo.</text:span></text:p>
      <text:p text:style-name="P857"><text:span text:style-name="T858">Jei Prašymas pateikiamas per Mano VMI, tai papildomų dokumentų, patvirtinančių Prašymą pateikusio asmens tapatybę, patei</text:span><text:span text:style-name="T859">kti nereikia,<text:s/></text:span><text:span text:style-name="T860">išskyrus atvejus, kai VMI valstybės tarnautojas ar darbuotojas, nagrinėjantis Prašymą, to pareikalauja šių Taisyklių 17 punkte nustatyta tvarka.</text:span></text:p>
      <text:p text:style-name="P861">Punkto pakeitimai:</text:p>
      <text:p text:style-name="P862"><text:span text:style-name="T863">Nr.<text:s/></text:span><text:a xlink:href="https://www.e-tar.lt/portal/legalAct.html?documentId=b91e48004bfd11ea8aceeadd0c5b168c" office:target-frame-name="_top" xlink:show="replace"><text:span text:style-name="T864">VA-12</text:span></text:a><text:span text:style-name="T865">, 2020-02-10, paskelbta TAR 2020-02-10, i. k. 2020-02927</text:span></text:p>
      <text:p text:style-name="Normal"/>
      <text:p text:style-name="P866"><text:span text:style-name="T867">44</text:span><text:span text:style-name="T868">. Kai likviduojamam juridiniam asmeniui, kuris uždarė sąskaitas kredito įstaigoje, nustatom</text:span><text:span text:style-name="T869">a mokesčio permoka (skirtumas), permokėtoji suma gali būti grąžinta į juridinio asmens likvidatoriaus kredito įstaigoje atidarytą sąskaitą arba neribotos turtinės atsakomybės asmens savininko asmeninę kredito įstaigoje atidarytą sąskaitą. Prašymo<text:s/></text:span><text:span text:style-name="T870">25</text:span><text:span text:style-name="T871"><text:s/>laukel</text:span><text:span text:style-name="T872">yje reikia nurodyti juridinio asmens likvidatoriaus / neribotos turtinės atsakomybės asmens savininko identifikacinį numerį (kodą), Prašymo<text:s/></text:span><text:span text:style-name="T873">26</text:span><text:span text:style-name="T874"><text:s/>laukelyje – likvidatoriaus pavadinimą / neribotos turtinės atsakomybės asmens savininko vardą, pavardę, Prašymo<text:s/></text:span><text:span text:style-name="T875">2</text:span><text:span text:style-name="T876">7<text:s/></text:span><text:span text:style-name="T877">laukelyje – gavėjui pervedamą sumą, Prašymo 29 laukelyje – juridinio asmens likvidatoriaus / neribotos turtinės atsakomybės juridinio asmens savininko kredito įstaigoje atidarytos sąskaitos numerį, Prašymo 30 laukelyje – kredito įstaigos SWIFT (BIC) kodą</text:span><text:span text:style-name="T878">, Prašymo<text:s/></text:span><text:span text:style-name="T879">31</text:span><text:span text:style-name="T880"><text:s/>laukelyje – kredito įstaigos pavadinimą.</text:span></text:p>
      <text:p text:style-name="P881">Punkto pakeitimai:</text:p>
      <text:p text:style-name="P882"><text:span text:style-name="T883">Nr.<text:s/></text:span><text:a xlink:href="https://www.e-tar.lt/portal/legalAct.html?documentId=b91e48004bfd11ea8aceeadd0c5b168c" office:target-frame-name="_top" xlink:show="replace"><text:span text:style-name="T884">VA-12</text:span></text:a><text:span text:style-name="T885">, 2020-02-10, paskelbta TAR 2020-02-10, i. k. 2020-02927</text:span></text:p>
      <text:p text:style-name="Normal"/>
      <text:p text:style-name="P886"><text:span text:style-name="T887">45</text:span><text:span text:style-name="T888">. Užpildytą<text:s/></text:span><text:span text:style-name="T889">rašytinį Prašymą turi pasirašyti:</text:span></text:p>
      <text:p text:style-name="P890"><text:span text:style-name="T891">45.1</text:span><text:span text:style-name="T892">. mokesčių mokėtojas arba Prašymą pateikusio mokesčių mokėtojo atstovas (vadovas ir vyriausiasis buhalteris (buhalteris)), įgaliotas ar asmeniui atstovaujantis (pagal atstovavimo sutartį) asmuo arba neribotos civilin</text:span><text:span text:style-name="T893">ės atsakomybės juridinio asmens savininkas ir turi nurodyti savo vardą, pavardę;</text:span></text:p>
      <text:p text:style-name="P894"><text:span text:style-name="T895">45.2</text:span><text:span text:style-name="T896">. likviduojamo juridinio asmens Prašymą turi pasirašyti juridinio asmens likvidatorius, o mokesčių mokėtojų, kuriems iškeltos bankroto bylos (arba bankroto procedūros<text:s/></text:span><text:span text:style-name="T897">vykdomos ne teismo tvarka), Prašymą pasirašo teismo (ar kreditorių) paskirtas administratorius ar jo įgaliotas asmuo ir nurodo savo vardą, pavardę.</text:span></text:p>
      <text:p text:style-name="P898"><text:span text:style-name="T899">46</text:span><text:span text:style-name="T900">. Elektroniniu būdu teikiamas Prašymas tvirtinamas, kai pasirašo Mano VMI naudotojas, kuriam suteikt</text:span><text:span text:style-name="T901">a teisė patvirtinti savo ar atstovaujamo asmens (mokesčių mokėtojo) dokumentus kvalifikuotu elektroniniu parašu arba kitu būdu, užtikrinančiu Prašymą pateikusio mokesčių mokėtojo tapatybę.<text:s/></text:span></text:p>
      <text:p text:style-name="P902"><text:span text:style-name="T903">47</text:span><text:span text:style-name="T904">.<text:s/></text:span><text:span text:style-name="T905">Jei Prašymas buvo pateiktas Taisyklių 12.1 papunktyje nuro</text:span><text:span text:style-name="T906">dytu būdu, tai pateiktas klaidingas Prašymas / paslauga turi būti atšaukta (jei Prašymas dar nebuvo įvykdytas). Mokesčių mokėtojas per Mano VMI turi pateikti prašymą atsisakyti paslaugos ir po to pateikti naują Prašymą.</text:span></text:p>
      <text:p text:style-name="P907"><text:span text:style-name="T908">Jei m</text:span><text:span text:style-name="T909">okesčių mokėtojas pateikia Praš</text:span><text:span text:style-name="T910">ymą Taisyklių 12.2 papunktyje nurodytu būdu ir nustato, kad pateikė ne visą informaciją ar ją pateikė klaidingai, turi pateikti laisvos formos prašymą panaikinti anksčiau pateiktą Prašymą (jei Prašymas dar nebuvo įvykdytas) ir pateikti naują Prašymą.</text:span></text:p>
      <text:p text:style-name="P911"/>
      <text:p text:style-name="P912"><text:span text:style-name="T913">IV</text:span><text:span text:style-name="T914"><text:s/>SKYRIUS</text:span></text:p>
      <text:p text:style-name="P915"><text:span text:style-name="T916">PERMOKOS (SKIRTUMO) AR NEPAGRĮSTAI IŠIEŠKOTŲ SUMŲ GRĄŽINIMAS (ĮSKAITYMAS)</text:span></text:p>
      <text:p text:style-name="P917"/>
      <text:p text:style-name="P918"><text:span text:style-name="T919">48</text:span><text:span text:style-name="T920">.<text:s/></text:span><text:span text:style-name="T921">Mokesčių mokėtojo permokėtos mokesčio ar baudų už AN sumos ir (arba) susidaręs mokesčio skirtumas įskaitomas (grąžinamas) Įskaitymo taisyklėse nustatyta tvarka:</text:span></text:p>
      <text:p text:style-name="P922"><text:span text:style-name="T923">48.1</text:span><text:span text:style-name="T924">.<text:s/></text:span><text:span text:style-name="T925">padengiamos mokesčių mokestinės ir baudų už AN (nuo 2015 m. liepos 1 d.), mokamų vienu įmokos kodu, nepriemokos bei VMI administruojamų deklaruojamų mokesčių, mokamų atskirais įmokų kodais, mokėjimo prievolių nepriemokos;</text:span></text:p>
      <text:p text:style-name="P926"><text:span text:style-name="T927">48.2</text:span><text:span text:style-name="T928">. padengiamos<text:s/></text:span><text:span text:style-name="T929">pagal vykdomuosius dokumentus, kai pagal CPK vykdymo procese valstybei atstovauja VMI, laiku nesumokėtos valstybės naudai išieškotinos sumos iki vykdomųjų dokumentų pateikimo vykdyti antstoliams CPK nustatyta tvarka;</text:span></text:p>
      <text:p text:style-name="P930"><text:span text:style-name="T931">48.3</text:span><text:span text:style-name="T932">. įskaitomos Prašyme nurodytos<text:s/></text:span><text:span text:style-name="T933">VMI administruojamų deklaruojamų ir nedeklaruojamų</text:span><text:span text:style-name="T934"><text:s/></text:span><text:span text:style-name="T935">mokesčių, kurių mokėjimo terminas nepasibaigęs, mokesčio prievolės;<text:s/></text:span></text:p>
      <text:p text:style-name="P936"><text:span text:style-name="T937">48.4</text:span><text:span text:style-name="T938">. įskaitomos Prašyme nurodytos VMI neadministruojamų mokesčių sumos, baudos, paskirtos pagal MAĮ ar kitus mokesčių įstatymus, ir</text:span><text:span text:style-name="T939"><text:s/>kitos įmokos, kurios turi būti mokamos į VMI biudžeto pajamų surenkamąsias sąskaitas;</text:span></text:p>
      <text:p text:style-name="P940"><text:span text:style-name="T941">48.5</text:span><text:span text:style-name="T942">. padengiamos muitinės administruojamos mokestinės nepriemokos;</text:span></text:p>
      <text:p text:style-name="P943"><text:span text:style-name="T944">48.6</text:span><text:span text:style-name="T945">. įskaitomi Prašyme nurodyti muitinės administruojami mokesčiai;</text:span></text:p>
      <text:p text:style-name="P946"><text:span text:style-name="T947">48.7</text:span><text:span text:style-name="T948">. padengiama sko</text:span><text:span text:style-name="T949">la valstybei;</text:span></text:p>
      <text:p text:style-name="P950"><text:span text:style-name="T951">48.8</text:span><text:span text:style-name="T952">.<text:s/></text:span><text:span text:style-name="T953">pervedama į antstolio nurodytą sąskaitą, jei:</text:span></text:p>
      <text:p text:style-name="P954"><text:span text:style-name="T955">48.8.1</text:span><text:span text:style-name="T956">. VMI mokesčių apskaitoje yra susidariusi mokesčių mokėtojo permoka (skirtumas), kuriai susigrąžinti mokesčių mokėtojas nėra pateikęs Prašymo, tačiau, vadovaujantis CPK 749 strai</text:span><text:span text:style-name="T957">psnio nuostatomis, yra gautas antstolio patvarkymas areštuoti skolininko turtines teises į mokesčių mokėtojui priklausančią grąžinti permokos (skirtumo) sumą. Permoka (skirtumas) pervedama,<text:s/></text:span><text:span text:style-name="T958">atlikus VMI mokesčių apskaitoje turimos mokesčių mokėtojui priklau</text:span><text:span text:style-name="T959">sančios grąžinti permokos (skirtumo) sumos pagrįstumo patikrinimą VMI prie FM nustatyta tvarka;</text:span></text:p>
      <text:p text:style-name="P960"><text:span text:style-name="T961">48.8.2</text:span><text:span text:style-name="T962">. iš mokesčių mokėtojo, pateikusio Prašymą grąžinti permoką (skirtumą) į kito asmens sąskaitą, antstolis vykdo išieškojimą. Permoka (skirtumas) perved</text:span><text:span text:style-name="T963">ama,<text:s/></text:span><text:span text:style-name="T964">vadovaujantis Instrukcijos 8</text:span><text:span text:style-name="T965">1</text:span><text:span text:style-name="T966">.2 papunkčio nustatyta tvarka;</text:span></text:p>
      <text:p text:style-name="P967">Papunkčio pakeitimai:</text:p>
      <text:p text:style-name="P968"><text:span text:style-name="T969">Nr.<text:s/></text:span><text:a xlink:href="https://www.e-tar.lt/portal/legalAct.html?documentId=b91e48004bfd11ea8aceeadd0c5b168c" office:target-frame-name="_top" xlink:show="replace"><text:span text:style-name="T970">VA-12</text:span></text:a><text:span text:style-name="T971">, 2020-02-10, paskelbta TAR 2020-02-10, i. k. 2020-02927</text:span></text:p>
      <text:p text:style-name="Normal"/>
      <text:p text:style-name="P972"><text:span text:style-name="T973">48.9</text:span><text:span text:style-name="T974">. grąžinamas likęs neįskaitytas mokesčio ir (arba) baudos už AN permokos (skirtumo) likutis.<text:s/></text:span></text:p>
      <text:p text:style-name="P975"><text:span text:style-name="T976">49</text:span><text:span text:style-name="T977">.</text:span><text:span text:style-name="T978"><text:s/></text:span><text:span text:style-name="T979">Nepagrįstai išieškotos sumos grąžinamos MAĮ 111 straipsnio nustatyta tvarka, t. y. per 5 darbo dienas po Prašymo gavimo VMI arba, jei<text:s/></text:span><text:span text:style-name="T980">VMI valstybė</text:span><text:span text:style-name="T981">s tarnautojas ar darbuotojas buvo nurodęs pateikti papildomus dokumentus šių Taisyklių 17 punkte nustatyta tvarka, – per 5 darbo dienų terminą, kuris skaičiuojamas nuo kitos dienos po pareikalautų dokumentų gavimo dienos.<text:s/></text:span></text:p>
      <text:p text:style-name="P982"><text:span text:style-name="T983">50</text:span><text:span text:style-name="T984">. Pagal PVMĮ 91 straipsnio<text:s/></text:span><text:span text:style-name="T985">nuostatas, mokesčių mokėtojui pateikus Prašymą grąžinti PVM skirtumą už atitinkamą mokestinį laikotarpį, grąžinamas neįskaityto PVM skirtumo likutis, jeigu<text:s/></text:span><text:span text:style-name="T986">jis:</text:span></text:p>
      <text:p text:style-name="P987"><text:span text:style-name="T988">50.1</text:span><text:span text:style-name="T989">. atitinka PVMĮ 91 straipsnio 2–3 dalyse nustatytus apribojimus;</text:span><text:span text:style-name="T990"><text:s text:c="2"/></text:span></text:p>
      <text:p text:style-name="P991"><text:span text:style-name="T992">50.2</text:span><text:span text:style-name="T993">. atitinka PVM</text:span><text:span text:style-name="T994">Į 91 straipsnio 5 dalies nuostatas.</text:span></text:p>
      <text:p text:style-name="P995"><text:span text:style-name="T996">51</text:span><text:span text:style-name="T997">. Neįskaitytas ir negrąžintas PVM skirtumo likutis, neatsižvelgiant į PVMĮ 91 straipsnio 2 dalyje nustatytus apribojimus, be atskiro mokesčių mokėtojo Prašymo gali būti grąžinamas mokesčių mokėtojams, atitinkanti</text:span><text:span text:style-name="T998">ems centrinio mokesčių administratoriaus nustatytus reikalavimus.</text:span></text:p>
      <text:p text:style-name="P999"><text:span text:style-name="T1000">52</text:span><text:span text:style-name="T1001">. Kai įgaliotos tirti nusikaltimus institucijos VMI pateikia duomenis apie pradėtą PVM mokėtojo veiklos tyrimą dėl nusikalstamos veikos, jeigu tai susiję ar gali būti susiję su netinka</text:span><text:span text:style-name="T1002">mu PVM mokėtojo prievolių vykdymu (įskaitant neteisėtą PVM skirtumo grąžinimą ir įskaitymą), PVM skirtumo grąžinimas ar įskaitymas sustabdomas, vadovaujantis PVMĮ 91 straipsnio 6 dalimi. PVM skirtumo grąžinimas ir įskaitymas iš Mokesčio skirtumo sąskaitos<text:s/></text:span><text:span text:style-name="T1003">stabdomas, kol išnyks minėtos aplinkybės.</text:span></text:p>
      <text:p text:style-name="P1004"><text:span text:style-name="T1005">Jeigu įgaliotos tirti nusikaltimus institucijos nurodo galimos žalos valstybės biudžetui dėl PVM nesumokėjimo dydį arba šis dydis kontrolės veiksmų metu yra nustatomas pagal VMI turimą informaciją, šio punkto nusta</text:span><text:span text:style-name="T1006">tyta tvarka stabdomas nustatyto dydžio PVM skirtumo grąžinimas ar įskaitymas.</text:span></text:p>
      <text:p text:style-name="P1007"><text:span text:style-name="T1008">53</text:span><text:span text:style-name="T1009">. Kai mokesčių mokėtojas pateikia Prašymą ir VMI numato atlikti visos arba dalies prašomos grąžinti (įskaityti) mokesčio permokos (skirtumo) mokestinį patikrinimą už Prašym</text:span><text:span text:style-name="T1010">e nurodytą mokestinį laikotarpį arba su mokesčio permokos (skirtumu) grąžinimu (įskaitymu) susiję klausimai yra sudedamoji VMI atliekamo to mokesčių mokėtojo patikrinimo dalis, Prašyme nurodytos permokos (skirtumo) sumos grąžinimas ir (arba) įskaitymas už<text:s/></text:span><text:span text:style-name="T1011">nurodytą mokestinį laikotarpį kitoms mokestinėms ar baudų už AN nepriemokoms dengti stabdomas iki VMI sprendimo dėl patikrinimo akto tvirtinimo priėmimo, pagal kurį mokesčių mokėtojui naujai apskaičiuojamas ir nurodomas sumokėti mokestis ar su juo susijusi</text:span><text:span text:style-name="T1012">os sumos (jei pažeidimų nenustatyta – pažymos apie tai), įteikimo mokesčių mokėtojui dienos, išskyrus Taisyklių 54.3 papunktyje numatytą atvejį.</text:span><text:span text:style-name="T1013"><text:s/></text:span></text:p>
      <text:p text:style-name="P1014"><text:span text:style-name="T1015">Jeigu sprendime dėl patikrinimo akto tvirtinimo mokestis papildomai nėra apskaičiuojamas, tai Prašyme nurodyta</text:span><text:span text:style-name="T1016"><text:s/>permoka (skirtumas) pirmiausiai įskaitoma Prašyme nurodytoms mokestinėms ar baudų už AN nepriemokoms padengti. Atlikus įskaitymus, jei nėra kitų mokestinių nepriemokų, kurias Įskaitymo taisyklių nustatyta tvarka privaloma padengti, likęs permokos (skirtum</text:span><text:span text:style-name="T1017">o) likutis grąžinamas per šių Taisyklių 56 punkte nurodytą terminą.<text:s/></text:span><text:span text:style-name="T1018">Jeigu per šių Taisyklių 56 punkte nurodytą terminą negrąžinamas prašomos permokos (visos ar jos dalies) arba skirtumo (viso ar jo dalies) likutis,</text:span><text:span text:style-name="T1019"><text:s/>tai nestabdo nuo MAĮ 87 straipsnio 9 daly</text:span><text:span text:style-name="T1020">je nustatytų palūkanų skaičiavimo mokesčių mokėtojo naudai.<text:s/></text:span></text:p>
      <text:p text:style-name="P1021">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mokestinių ar baudų už AN nepriemokų įskaitymą. <text:s text:c="3"/></text:p>
      <text:p text:style-name="P1022"><text:span text:style-name="T1023">Prašoma grąžinti mokesčio permoka (skirtumas) ar jo dal</text:span><text:span text:style-name="T1024">is negrąžinama, kai sprendime dėl patikrinimo akto tvirtinimo nustatoma, kad mokesčio permokos (skirtumo) ar jo dalies nėra arba VMI, vadovaudamasi MAĮ nuostatomis ir kitais teisės aktais, priima Sprendimą negrąžinti mokesčio permokos (skirtumo) sumos.</text:span></text:p>
      <text:p text:style-name="P1025">Punkto pakeitimai:</text:p>
      <text:p text:style-name="P1026"><text:span text:style-name="T1027">Nr.<text:s/></text:span><text:a xlink:href="https://www.e-tar.lt/portal/legalAct.html?documentId=b91e48004bfd11ea8aceeadd0c5b168c" office:target-frame-name="_top" xlink:show="replace"><text:span text:style-name="T1028">VA-12</text:span></text:a><text:span text:style-name="T1029">, 2020-02-10, paskelbta TAR 2020-02-10, i. k. 2020-02927</text:span></text:p>
      <text:p text:style-name="Normal"/>
      <text:p text:style-name="P1030"><text:span text:style-name="T1031">54</text:span><text:span text:style-name="T1032">.<text:s/></text:span><text:span text:style-name="T1033">Atliekamo mokestinio patikrinimo metu, nelaukiant mokestinio pat</text:span><text:span text:style-name="T1034">ikrinimo pabaigos ir jo rezultatų patvirtinimo, gali būti grąžinta (įskaityta) mokesčio ir (arba) baudos už AN permoka (skirtumas) arba jų dalis, jeigu:</text:span></text:p>
      <text:p text:style-name="P1035"><text:span text:style-name="T1036">54.1</text:span><text:span text:style-name="T1037">. prašoma grąžinti (įskaityti) kito mokesčio ir (arba) baudos už AN permoką (skirtumą) nei tikrin</text:span><text:span text:style-name="T1038">amasis mokestis;</text:span></text:p>
      <text:p text:style-name="P1039"><text:span text:style-name="T1040">54.2</text:span><text:span text:style-name="T1041">. yra to paties mokesčio, tačiau susidariusio per kitą laikotarpį<text:s/></text:span><text:span text:style-name="T1042">nei tikrinamasis laikotarpis, permoka (skirtumas), dėl kurio nepriimtas sprendimas atlikti patikrinimą.</text:span></text:p>
      <text:p text:style-name="P1043"><text:span text:style-name="T1044">Prašoma grąžinti (įskaityti) mokesčio ar baudos už AN permoko</text:span><text:span text:style-name="T1045">s (skirtumo) dalis, dėl kurios grąžinimo (įskaitymo) nevykdomas mokestinis patikrinimas, grąžinama (įskaitoma) Taisyklių 56 punkte nurodyta tvarka ir terminais;</text:span></text:p>
      <text:p text:style-name="P1046"><text:span text:style-name="T1047">54.3</text:span><text:span text:style-name="T1048">.</text:span><text:span text:style-name="T1049"><text:s/>dėl tam tikros tikrinamojo laikotarpio mokesčio permokos (skirtumo) dalies, kuri virš</text:span><text:span text:style-name="T1050">ija mokestinio patikrinimo metu numatomas priskaičiuoti mokesčių ir su jais susijusias sumas</text:span><text:span text:style-name="T1051">,</text:span><text:span text:style-name="T1052"><text:s/>mokesčių administratorius pagal turimus duomenis permokos (skirtumo) grąžinimo dieną nustatė tokios dalies permokos (skirtumo) realumą</text:span><text:span text:style-name="T1053"><text:s/></text:span><text:span text:style-name="T1054">bei kiti teisės aktai nedra</text:span><text:span text:style-name="T1055">udžia grąžinti tokios dalies, nepabaigus patikrinimo.</text:span></text:p>
      <text:p text:style-name="P1056"><text:span text:style-name="T1057">Prašoma grąžinti (įskaityti) mokesčio permokos (skirtumo) dalies suma grąžinama Taisyklių 56 punkte nurodyta tvarka ir terminais.<text:s/></text:span></text:p>
      <text:p text:style-name="P1058">Papunkčio pakeitimai:</text:p>
      <text:p text:style-name="P1059"><text:span text:style-name="T1060">Nr.<text:s/></text:span><text:a xlink:href="https://www.e-tar.lt/portal/legalAct.html?documentId=b91e48004bfd11ea8aceeadd0c5b168c" office:target-frame-name="_top" xlink:show="replace"><text:span text:style-name="T1061">VA-12</text:span></text:a><text:span text:style-name="T1062">, 2020-02-10, paskelbta TAR 2020-02-10, i. k. 2020-02927</text:span></text:p>
      <text:p text:style-name="Normal"/>
      <text:p text:style-name="P1063"><text:span text:style-name="T1064">55</text:span><text:span text:style-name="T1065">. VMI, vadovaudamasi MAĮ 104 straipsnio nuostatomis ir siekdama užtikrinti tinkamą mokestinių prievolių, susijusių su mokesčių permokos (skirtumo) įskaitymo ir grąžinimo pagrįstumu, vykdymą, turi teisę pagal<text:s/></text:span><text:span text:style-name="T1066">Valstybinei mokesčių inspekcijai teikiamos laida</text:span><text:span text:style-name="T1067">vimo arba garantijos sumos apskaičiavimo, tikslinimo, taip pat laidavimo arba garantijos dokumentų priėmimo ir naudojimo taisykles, patvirtintas<text:s/></text:span><text:span text:style-name="T1068">Valstybinės mokesčių inspekcijos prie Lietuvos Respublikos finansų ministerijos viršininko 2004 m. liepos 9 d.<text:s/></text:span><text:span text:style-name="T1069">įsakymu Nr. VA-132<text:s/></text:span><text:span text:style-name="T1070">„Dėl Valstybinei mokesčių inspekcijai teikiamos laidavimo arba garantijos sumos apskaičiavimo, tikslinimo, taip pat laidavimo arba garantijos dokumentų priėmimo ir naudojimo taisyklių patvirtinimo“,</text:span><text:span text:style-name="T1071"><text:s/>pareikalauti, kad mokesčių mokėtojas p</text:span><text:span text:style-name="T1072">ateiktų laidavimo arba garantijos dokumentą, pagal kurį laiduotojas arba garantas įsipareigoja įvykdyti mokesčių mokėtojo mokestines prievoles, jei šios nebus vykdomos atitinkamų mokesčių įstatymų nustatytais terminais</text:span><text:span text:style-name="T1073">.</text:span></text:p>
      <text:p text:style-name="P1074"><text:span text:style-name="T1075">Jeigu mokesčių mokėtojas nepateikia<text:s/></text:span><text:span text:style-name="T1076">laidavimo arba garantijos dokumentų, užtikrinančių mokestinių prievolių įvykdymą, VMI negrąžina (neįskaito) mokesčių mokėtojo permokos (skirtumo), kol neįsitikina jų susidarymo pagrįstumu.</text:span></text:p>
      <text:p text:style-name="P1077"><text:span text:style-name="T1078">56</text:span><text:span text:style-name="T1079">. VMI per MAĮ 87 straipsnio 7 dalies numatytą permokos (skirt</text:span><text:span text:style-name="T1080">umo) grąžinimo (įskaitymo) 30 kalendorinių dienų terminą arba, jei Prašymas pateiktas dėl gyventojų pajamų mokesčio permokos grąžinimo, pateikus mokesčių mokėtojo Deklaraciją Taisyklių 9.3.1 papunktyje nurodyta tvarka, per Taisyklių 62 punkte nurodytą term</text:span><text:span text:style-name="T1081">iną, kuris skaičiuojamas nuo kitos dienos po Prašymo grąžinti permoką (skirtumą) gavimo dienos, arba per MAĮ 111 straipsnyje numatytą 5 darbo dienų terminą nuo kitos dienos po Prašymo grąžinti nepagrįstai (priverstinai) išieškotas sumas gavimo dienos, o je</text:span><text:span text:style-name="T1082">i VMI valstybės tarnautojas ar darbuotojas buvo nurodęs pateikti papildomus dokumentus šių Taisyklių 17 punkte nustatyta tvarka – per šiame punkte nurodytą terminą, kuris skaičiuojamas nuo kitos dienos po pareikalautų dokumentų gavimo dienos, jei atitinkam</text:span><text:span text:style-name="T1083">o mokesčio įstatyme nenumatyta kitaip, privalo:</text:span></text:p>
      <text:p text:style-name="P1084"><text:span text:style-name="T1085">56.1</text:span><text:span text:style-name="T1086">. išnagrinėti Prašymą ir priimti Sprendimą įskaityti (neįskaityti) ir (arba) grąžinti (negrąžinti) <text:s/>mokesčių mokėtojo permoką (skirtumą) arba nepagrįstai (priverstinai) išieškotas sumas. <text:s/></text:span></text:p>
      <text:p text:style-name="P1087"><text:span text:style-name="T1088">Sprendimas įskaityti (neįskaityti) ir (arba) grąžinti (negrąžinti) permoką (skirtumą) ar nepagrįstai išieškotas sumas (toliau – Sprendimas),<text:s/></text:span><text:span text:style-name="T1089">kurio FR0783 forma patvirtinta</text:span><text:span text:style-name="T1090"><text:s/></text:span><text:span text:style-name="T1091">įsakymu, kuriuo tvirtinamos šios Taisyklės, rengiamas ir tvirtinamas informacinėje s</text:span><text:span text:style-name="T1092">istemoje MAIS VMI prie FM nustatyta tvarka. Parengtas ir patvirtintas Sprendimas išsiunčiamas mokesčių mokėtojui per Mano VMI (tą pačią dieną, bet ne vėliau kaip kitą darbo dieną) ar paštu (ne vėliau kaip per 3 darbo dienas po to, kai buvo patvirtintas Spr</text:span><text:span text:style-name="T1093">endimas), jei mokesčių mokėtojas nėra Mano VMI naudotojas, Prašyme nurodytu gyvenamosios vietos adresu, Mokesčių mokėtojų registre įregistruotu adresu korespondencijai gauti ar buveinės (biuro) adresu VMI prie FM nustatyta tvarka, šiais atvejais:</text:span></text:p>
      <text:p text:style-name="P1094"><text:span text:style-name="T1095">56.1.1</text:span><text:span text:style-name="T1096">.</text:span><text:span text:style-name="T1097"><text:s/>kai VMI priima sprendimą negrąžinti (neįskaityti) arba grąžinti (įskaityti) mokesčių mokėtojo permoką (skirtumą) ar nepagrįstai išieškotas sumas kitaip nei nurodyta mokesčių mokėtojo Prašyme;</text:span></text:p>
      <text:p text:style-name="P1098"><text:span text:style-name="T1099">56.1.2</text:span><text:span text:style-name="T1100">. kai VMI iniciatyva:</text:span></text:p>
      <text:p text:style-name="P1101"><text:span text:style-name="T1102">56.1.2.1</text:span><text:span text:style-name="T1103">. padengiamos muitinė</text:span><text:span text:style-name="T1104">s administruojamų mokesčių to mokesčių mokėtojo mokestinės nepriemokos;<text:s/></text:span></text:p>
      <text:p text:style-name="P1105"><text:span text:style-name="T1106">56.1.2.2</text:span><text:span text:style-name="T1107">. pa</text:span><text:span text:style-name="T1108">dengiama mokesčio mokėtojo skola valstybei;</text:span></text:p>
      <text:p text:style-name="P1109"><text:span text:style-name="T1110">56.1.2.3</text:span><text:span text:style-name="T1111">. be mokesčių mokėtojo Prašymo mokesčių ir (arba) baudos už AN permoka (skirtumu) įskaitomos mokestinės ar baud</text:span><text:span text:style-name="T1112">os už AN nepriemokos, kurių įskaitymas nevykdomas automatiškai, Įskaitymo taisyklių nustatyta tvarka;</text:span></text:p>
      <text:p text:style-name="P1113"><text:span text:style-name="T1114">56.1.2.4</text:span><text:span text:style-name="T1115">.<text:s/></text:span><text:span text:style-name="T1116">vadovaujantis CPK 749 straipsnio nuostatomis,</text:span><text:span text:style-name="T1117"><text:s/>pervedama į antstolio nurodytą sąskaitą pagal jo patvarkymą areštuoti skolininko turtines teis</text:span><text:span text:style-name="T1118">es į mokesčių mokėtojui priklausančią grąžinti permokos (skirtumo) sumą,<text:s/></text:span><text:span text:style-name="T1119">kuriai susigrąžinti mokesčių mokėtojas nėra pateikęs Prašymo</text:span><text:span text:style-name="T1120"><text:s/>arba,<text:s/></text:span><text:span text:style-name="T1121">vadovaujantis Instrukcijos 8</text:span><text:span text:style-name="T1122">1</text:span><text:span text:style-name="T1123">.2 papunkčio nustatyta tvarka,</text:span><text:span text:style-name="T1124"><text:s/>permoka (skirtumas) pervedama ne į Prašyme nurodyto kito</text:span><text:span text:style-name="T1125"><text:s/>asmens kredito įstaigoje esančią sąskaitą, bet į antstolio pranešime nurodytą sąskaitą</text:span><text:span text:style-name="T1126">;</text:span></text:p>
      <text:p text:style-name="P1127">Papunkčio pakeitimai:</text:p>
      <text:p text:style-name="P1128"><text:span text:style-name="T1129">Nr.<text:s/></text:span><text:a xlink:href="https://www.e-tar.lt/portal/legalAct.html?documentId=b91e48004bfd11ea8aceeadd0c5b168c" office:target-frame-name="_top" xlink:show="replace"><text:span text:style-name="T1130">VA-12</text:span></text:a><text:span text:style-name="T1131">, 2020-02-10, paskelbta TAR<text:s/></text:span><text:span text:style-name="T1132">2020-02-10, i. k. 2020-02927</text:span></text:p>
      <text:p text:style-name="Normal"/>
      <text:p text:style-name="P1133"><text:span text:style-name="T1134">56.1.2.5</text:span><text:span text:style-name="T1135">. kai VMI iniciatyva be atskiro mokesčių mokėtojo prašymo, grąžinamas mokesčių mokėtojui neįskaitytas permokos (skirtumo) likutis;</text:span></text:p>
      <text:p text:style-name="P1136"><text:span text:style-name="T1137">56.2</text:span><text:span text:style-name="T1138">. įskaityti:</text:span></text:p>
      <text:p text:style-name="P1139"><text:span text:style-name="T1140">56.2.1</text:span><text:span text:style-name="T1141">. deklaruojamų mokesčių mokestines ir (arba) baudų</text:span><text:span text:style-name="T1142"><text:s/>už AN nepriemokas Įskaitymo taisyklių nustatyta tvarka;</text:span></text:p>
      <text:p text:style-name="P1143"><text:span text:style-name="T1144">56.2.2</text:span><text:span text:style-name="T1145">. mokesčių mokėtojo Prašyme nurodytus deklaruojamus mokesčius, kurių mokėjimo terminas nepasibaigęs, Prašymo gavimo data;</text:span></text:p>
      <text:p text:style-name="P1146"><text:span text:style-name="T1147">56.2.3</text:span><text:span text:style-name="T1148">. Prašyme nurodytus nedeklaruojamus mokesčius Prašymo gav</text:span><text:span text:style-name="T1149">imo data;</text:span></text:p>
      <text:p text:style-name="P1150"><text:span text:style-name="T1151">56.2.4</text:span><text:span text:style-name="T1152">. muitinės administruojamų mokesčių prievoles Muitinės įskaitymo taisyklių nustatyta tvarka;<text:s/></text:span></text:p>
      <text:p text:style-name="P1153"><text:span text:style-name="T1154">56.2.5</text:span><text:span text:style-name="T1155">. VMI neadministruojamus mokesčius, baudas, paskirtas pagal MAĮ ar kitus mokesčių įstatymus, ir kitas įmokas Sprendimo priėmimo data</text:span><text:span text:style-name="T1156">;</text:span></text:p>
      <text:p text:style-name="P1157"><text:span text:style-name="T1158">56.2.6</text:span><text:span text:style-name="T1159">. į kitas VMI banko sąskaitas sumokėtas grąžintinas sumas Prašymo gavimo data;</text:span></text:p>
      <text:p text:style-name="P1160"><text:span text:style-name="T1161">56.3</text:span><text:span text:style-name="T1162">. grąžinti mokesčių mokėtojui prašomą neįskaitytą mokesčio ir (arba) baudos už AN permokos (skirtumo) likutį ar sumokėtos įmokos likutį.</text:span></text:p>
      <text:p text:style-name="P1163"><text:span text:style-name="T1164">57</text:span><text:span text:style-name="T1165">. Sprendimas informacinėje sistemoje MAIS nerengiamas, kai mokesčių mokėtojo mokestinių ir baudų už AN nepriemokų įskaitymas, vadovaujantis MAĮ 87 straipsnio nuostatomis, vykdomas programinėmis priemonėmis Įskaitymo taisyklių nustatyta tvarka be mokesčių m</text:span><text:span text:style-name="T1166">okėtojo Prašymo arba mokesčių mokėtojo mokestinės ir baudų už AN nepriemokos įskaitomos taip, kaip nurodyta mokesčių mokėtojo Prašyme.<text:s/></text:span></text:p>
      <text:p text:style-name="P1167"><text:span text:style-name="T1168">58</text:span><text:span text:style-name="T1169">. Kai be atskiro mokesčių mokėtojo Prašymo Taisyklių 9.3.2 papunktyje nurodytu atveju ketinama grąžinti mokesčių p</text:span><text:span text:style-name="T1170">ermoką (skirtumą), tai grąžinama į dažniausiai grąžinti naudojamą sąskaitą ar anksčiau mokesčių mokėtojo VMI nurodytą sąskaitą, į kurią permoka (skirtumas) buvo grąžinta ar iš kurios buvo nepagrįstai (neteisingai) išieškotos piniginės lėšos.<text:s/></text:span></text:p>
      <text:p text:style-name="P1171"><text:span text:style-name="T1172">Tokiu atveju<text:s/></text:span><text:span text:style-name="T1173">informacinėje sistemoje MAIS parengiamas ir patvirtinamas Sprendimas ir išsiunčiamas per Mano VMI ar paštu, jei mokesčių mokėtojas nėra Mano VMI naudotojas,<text:s/></text:span><text:span text:style-name="T1174">Mokesčių mokėtojų registre įregistruotu adresu korespondencijai gauti ar buveinės (biuro) adresu</text:span><text:span text:style-name="T1175"><text:s/>VMI prie FM nustatyta tvarka.<text:s/></text:span></text:p>
      <text:p text:style-name="P1176"><text:span text:style-name="T1177">59</text:span><text:span text:style-name="T1178">. Jeigu, be mokesčių mokėtojo Prašymo Įskaitymo taisyklių nustatyta tvarka padengus mokestines ar baudų už AN nepriemokas, gaunamas mokesčių mokėtojo Prašymas įskaityti jas kitaip, atlikti įskaitymai neanuliuojami, išs</text:span><text:span text:style-name="T1179">kyrus atvejus, jeigu jie nuginčijami teismine tvarka</text:span><text:span text:style-name="T1180">.</text:span></text:p>
      <text:p text:style-name="P1181"><text:span text:style-name="T1182">60</text:span><text:span text:style-name="T1183">. Per MAĮ 87 straipsnio 7 dalyje nurodytą terminą negrąžinus prašomos mokesčio ar baudos už AN permokos (visos ar jos dalies) arba skirtumo (viso ar jo dalies) ar pagal MAĮ 111 straipsnyje nurodyt</text:span><text:span text:style-name="T1184">ą terminą negrąžinus nepagrįstai (neteisingai) išieškotų lėšų, o jei mokesčių mokėtojo buvo pareikalauta pateikti papildomus dokumentus – nuo papildomų dokumentų pateikimo datos, VMI mokesčių mokėtojo naudai skaičiuojamos palūkanos tol, kol prašoma suma bu</text:span><text:span text:style-name="T1185">s grąžinta į mokesčių mokėtojo Prašyme VMI nurodytą sąskaitą, ar iš kurios buvo nepagrįstai (neteisingai) išieškotos piniginės lėšos.<text:s/></text:span></text:p>
      <text:p text:style-name="P1186"><text:span text:style-name="T1187">61</text:span><text:span text:style-name="T1188">.<text:s/></text:span>Palūkanoms skaičiuoti taikoma tokia pati kaip ir mokestinei paskolai skaičiuoti nustatyta palūkanų norma.<text:s/><text:span text:style-name="T1189">Šis dyd</text:span><text:span text:style-name="T1190">is apskaičiuojamas ketvirčiui.<text:s/></text:span><text:span text:style-name="T1191">Palūkanų dydžius Lietuvos Respublikos finansų ministras skelbia iki einamojo ketvirčio trečiojo mėnesio pabaigos. Nustatyta palūkanų norma taikoma kitą ketvirtį. Jei naujas palūkanų dydis nenustatomas, tai kitą ketvirtį taiko</text:span><text:span text:style-name="T1192">ma praėjusį ketvirtį galiojusi palūkanų norma.</text:span></text:p>
      <text:p text:style-name="P1193"/>
      <text:p text:style-name="P1194"><text:span text:style-name="T1195">V</text:span><text:span text:style-name="T1196"><text:s/>SKYRIUS</text:span></text:p>
      <text:p text:style-name="P1197"><text:span text:style-name="T1198">PERMOKOS GRĄŽINIMAS PAGAL PAJAMŲ MOKESČIO DEKLARACIJĄ</text:span></text:p>
      <text:p text:style-name="P1199"/>
      <text:p text:style-name="P1200"><text:span text:style-name="T1201">62</text:span><text:span text:style-name="T1202">. Gyventojų pajamų mokesčio permoka, priklausanti grąžinti mokesčių mokėtojui pagal jo Deklaraciją, kuri skirta ankstesnių metų,<text:s/></text:span><text:span text:style-name="T1203">20</text:span><text:span text:style-name="T1204">18 metų ir vėlesnių mokestinių laikotarpių nuolatinių Lietuvos gyventojų pajamoms ir pajamų mokesčiui deklaruoti,<text:s/></text:span><text:span text:style-name="T1205">grąžinama MAĮ 87 straipsnio 7 dalyje nustatyta tvarka, t. y. ne vėliau kaip iki atitinkamų metų liepos 31 dienos, o jei Deklaracija pateikiama</text:span><text:span text:style-name="T1206">, pasibaigus atitinkamos Deklaracijos pateikimo terminui, – ne vėliau kaip per 90 dienų po prašymo grąžinti mokesčio permoką gavimo dienos, jei atitinkamo mokesčio įstatyme nenumatyta kitaip.<text:s/></text:span></text:p>
      <text:p text:style-name="P1207"><text:span text:style-name="T1208">63</text:span><text:span text:style-name="T1209">. Jeigu mokesčių mokėtojas, pageidaujantis susigrąžinti g</text:span><text:span text:style-name="T1210">yventojų pajamų mokestį, VMI pateikia Prašymą, kai yra užbaigta Deklaracijos vertinimo procedūra, tai išnagrinėtos deklaruotos grąžintinos prievolės permoka grąžinama ne vėliau kaip per 30 kalendorinių dienų terminą po Prašymo pateikimo dienos.<text:s/></text:span></text:p>
      <text:p text:style-name="P1211"><text:span text:style-name="T1212">64</text:span><text:span text:style-name="T1213">. VM</text:span><text:span text:style-name="T1214">I, per Taisyklių 62 punkte nustatytą terminą, privalo:</text:span></text:p>
      <text:p text:style-name="P1215"><text:span text:style-name="T1216">64.1</text:span><text:span text:style-name="T1217">. išnagrinėti Deklaraciją dėl deklaruotos grąžintinos prievolės pagrįstumo;<text:s/></text:span></text:p>
      <text:p text:style-name="P1218"><text:span text:style-name="T1219">64.2</text:span><text:span text:style-name="T1220">. padengti Įskaitymo taisyklių nustatyta tvarka:</text:span></text:p>
      <text:p text:style-name="P1221"><text:span text:style-name="T1222">64.2.1</text:span><text:span text:style-name="T1223">. deklaruojamų mokesčių mokestines ir (arba) baudų už</text:span><text:span text:style-name="T1224"><text:s/>AN nepriemokas;</text:span></text:p>
      <text:p text:style-name="P1225"><text:span text:style-name="T1226">64.2.2</text:span><text:span text:style-name="T1227">. VMI administruojamų nedeklaruojamų mokesčių ar baudų, paskirtų pagal MAĮ ar kitus mokesčių įstatymus, nepriemokas, kurios turi būti mokamos į VMI biudžeto pajamų surenkamąsias sąskaitas;<text:s/></text:span></text:p>
      <text:p text:style-name="P1228"><text:span text:style-name="T1229">64.2.3</text:span><text:span text:style-name="T1230">. muitinės administruojamas<text:s/></text:span><text:span text:style-name="T1231">mokestines nepriemokas;</text:span></text:p>
      <text:p text:style-name="P1232"><text:span text:style-name="T1233">64.2.4</text:span><text:span text:style-name="T1234">. laiku negrąžintas skolas valstybei pagal paskolas iš valstybės vardu pasiskolintų lėšų ar pagal paskolas, dėl kurių kreditoriams suteikta valstybės garantija; <text:s/></text:span></text:p>
      <text:p text:style-name="P1235"><text:span text:style-name="T1236">64.3</text:span><text:span text:style-name="T1237">.<text:s/></text:span><text:span text:style-name="T1238">neteko galios nuo 2020-02-11</text:span><text:span text:style-name="T1239">;</text:span></text:p>
      <text:p text:style-name="P1240">Papunkčio<text:s/>pakeitimai:</text:p>
      <text:p text:style-name="P1241"><text:span text:style-name="T1242">Nr.<text:s/></text:span><text:a xlink:href="https://www.e-tar.lt/portal/legalAct.html?documentId=b91e48004bfd11ea8aceeadd0c5b168c" office:target-frame-name="_top" xlink:show="replace"><text:span text:style-name="T1243">VA-12</text:span></text:a><text:span text:style-name="T1244">, 2020-02-10, paskelbta TAR 2020-02-10, i. k. 2020-02927</text:span></text:p>
      <text:p text:style-name="Normal"/>
      <text:p text:style-name="P1245"><text:span text:style-name="T1246">64.4</text:span><text:span text:style-name="T1247">. grąžinti mokesčių mokėtojui prašomą neįskaitytą mokesčio permokos lik</text:span><text:span text:style-name="T1248">utį į jo Deklaracijoje nurodytą jam priklausančią sąskaitą, esančią kredito įstaigoje.</text:span></text:p>
      <text:p text:style-name="P1249"><text:span text:style-name="T1250">Jei Sprendimo priėmimo metu nustatoma, kad prašoma grąžinti permoka (skirtumas) negali būti grąžinta į mokesčio mokėtojo Deklaracijoje nurodytą sąskaitą dėl objektyvių p</text:span><text:span text:style-name="T1251">riežasčių (pavyzdžiui, kol Deklaracija buvo vertinama, joje nurodyta sąskaita buvo uždaryta), tai grąžinama į mokesčių mokėtojo</text:span><text:span text:style-name="T1252"><text:s/></text:span><text:span text:style-name="T1253">dažniausiai grąžinti naudojamą jam priklausančią sąskaitą;</text:span></text:p>
      <text:p text:style-name="P1254">Papunkčio pakeitimai:</text:p>
      <text:p text:style-name="P1255"><text:span text:style-name="T1256">Nr.<text:s/></text:span><text:a xlink:href="https://www.e-tar.lt/portal/legalAct.html?documentId=b91e48004bfd11ea8aceeadd0c5b168c" office:target-frame-name="_top" xlink:show="replace"><text:span text:style-name="T1257">VA-12</text:span></text:a><text:span text:style-name="T1258">, 2020-02-10, paskelbta TAR 2020-02-10, i. k. 2020-02927</text:span></text:p>
      <text:p text:style-name="Normal"/>
      <text:p text:style-name="P1259"><text:span text:style-name="T1260">64.5</text:span><text:span text:style-name="T1261">. parengti mokesčių mokėtojui Pranešimą apie gyventojų pajamų mokesčio permokos grąžinimą pagal Pajamų mokesčio deklaraciją (tolia</text:span><text:span text:style-name="T1262">u – Pranešimas), kurio FR0784 forma patvirtinta įsakymu, kuriuo tvirtinamos šios Taisyklės.</text:span></text:p>
      <text:p text:style-name="P1263"><text:span text:style-name="T1264">65</text:span><text:span text:style-name="T1265">. Visais atvejais Pranešimas rengiamas ir tvirtinamas informacinėje sistemoje MAIS VMI prie FM nustatyta tvarka. Parengtas Pranešimas išsiunčiamas mokesčių<text:s/></text:span><text:span text:style-name="T1266">mokėtojui per Mano VMI (tą pačią dieną, bet ne vėliau kaip kitą darbo dieną) ar paštu (ne vėliau kaip per 3 darbo dienas po to, kai buvo parengtas Pranešimas), jei mokesčių mokėtojas nėra Mano VMI naudotojas, Deklaracijoje nurodytu gyvenamosios vietos adre</text:span><text:span text:style-name="T1267">su, Mokesčių mokėtojų registre įregistruotu adresu korespondencijai gauti VMI prie FM nustatyta tvarka.</text:span></text:p>
      <text:p text:style-name="P1268"><text:span text:style-name="T1269">66</text:span><text:span text:style-name="T1270">. Per nurodytą terminą negrąžinus prašomos grąžinti mokesčio permokos (visos ar jos dalies), VMI mokesčių mokėtojo naudai skaičiuojamos palūkanos<text:s/></text:span><text:span text:style-name="T1271">tol, kol prašoma suma bus grąžinta į Deklaracijoje nurodytą to mokesčių mokėtojo sąskaitą, esančią kredito įstaigoje.<text:s/></text:span></text:p>
      <text:p text:style-name="P1272"/>
      <text:h text:style-name="P1273" text:outline-level="2"><text:span text:style-name="T1274">VI</text:span><text:span text:style-name="T1275"><text:s/>SKYRIUS<text:s/></text:span></text:h>
      <text:h text:style-name="P1276" text:outline-level="2"><text:span text:style-name="T1277">BAIGIAMOSIOS NUOSTATOS</text:span></text:h>
      <text:p text:style-name="P1278"/>
      <text:p text:style-name="P1279"><text:span text:style-name="T1280">67</text:span><text:span text:style-name="T1281">. Šiomis Taisyklėmis vadovaujasi mokesčių mokėtojai, VMI valstybės tarnautojai ir<text:s/></text:span><text:span text:style-name="T1282">darbuotojai, atsakingi už mokesčių ir (arba) baudų už AN permokų (skirtumo) ar nepagrįstai išieškotų sumų grąžinimą ir įskaitymą.</text:span></text:p>
      <text:p text:style-name="P1283"><text:span text:style-name="T1284">68</text:span><text:span text:style-name="T1285">. Rašytiniu būdu gauti Prašymai ir dokumentai yra saugomi archyvinėje mokesčių mokėtojo byloje, o elektroniniu būdu<text:s/></text:span><text:span text:style-name="T1286">gauti Prašymai bei prie jų prisegti dokumentai ir VMI informacinėje sistemoje parengti ir patvirtinti Sprendimai saugomi VMI prie FM informacinėje sistem</text:span><text:span text:style-name="T1287">oje</text:span><text:span text:style-name="T1288"><text:s/>Lietuvos Respublikos teisės aktų nustatytais terminais.</text:span><text:span text:style-name="T1289"><text:s/></text:span></text:p>
      <text:p text:style-name="P1290"><text:span text:style-name="T1291">69</text:span><text:span text:style-name="T1292">. Per Mano VMI mokesčių mokėtojų pat</text:span><text:span text:style-name="T1293">eikti Prašymai, VMI prie FM nustatyta tvarka patvirtinti ir išsiųsti Sprendimai Mano VMI naudotojams prilyginami rašytiniams dokumentams ir turi tokią pačią juridinę galią.</text:span></text:p>
      <text:p text:style-name="P1294"/>
      <text:p text:style-name="P1295"><text:span text:style-name="T1296">___________________</text:span></text:p>
      <text:p text:style-name="Normal"/>
      <text:p text:style-name="Normal"/>
      <text:p text:style-name="Normal"/>
      <text:p text:style-name="P1297">Priedų pakeitimai:</text:p>
      <text:p text:style-name="Normal"/>
      <text:p text:style-name="P1298">Prašymo grąžinti (įskaityti) permoką (skirtumą) ar nepagrįstai išieškotas sumas FR0781 forma FR0781 pagal įsakymą Nr. VA-9</text:p>
      <text:p text:style-name="P1299">Papildyta priedu:</text:p>
      <text:p text:style-name="P1300"><text:span text:style-name="T1301">Nr.<text:s/></text:span><text:a xlink:href="https://www.e-tar.lt/portal/legalAct.html?documentId=d1055860760511e4805fa6cb12e2ef99" office:target-frame-name="_top" xlink:show="replace"><text:span text:style-name="T1302">VA-152</text:span></text:a><text:span text:style-name="T1303">, 2014-11-26, paskelbta TAR 2014-11-27</text:span><text:span text:style-name="T1304">, i. k. 2014-18021</text:span></text:p>
      <text:p text:style-name="P1305">Priedo pakeitimai:</text:p>
      <text:p text:style-name="P1306"><text:span text:style-name="T1307">Nr.<text:s/></text:span><text:a xlink:href="https://www.e-tar.lt/portal/legalAct.html?documentId=c5457b40209111e5b336e9064144f02a" office:target-frame-name="_top" xlink:show="replace"><text:span text:style-name="T1308">VA-46</text:span></text:a><text:span text:style-name="T1309">, 2015-07-02, paskelbta TAR 2015-07-02, i. k. 2015-10667</text:span></text:p>
      <text:p text:style-name="P1310"><text:span text:style-name="T1311">Nr.<text:s/></text:span><text:a xlink:href="https://www.e-tar.lt/portal/legalAct.html?documentId=412f7ee09d7e11e58fd1fc0b9bba68a7" office:target-frame-name="_top" xlink:show="replace"><text:span text:style-name="T1312">VA-111</text:span></text:a><text:span text:style-name="T1313">, 2015-12-07, paskelbta TAR 2015-12-08, i. k. 2015-19444</text:span></text:p>
      <text:p text:style-name="P1314"><text:span text:style-name="T1315">Nr.<text:s/></text:span><text:a xlink:href="https://www.e-tar.lt/portal/legalAct.html?documentId=b84680f0af9e11e5b12fbb7dc920ee2c" office:target-frame-name="_top" xlink:show="replace"><text:span text:style-name="T1316">VA-124</text:span></text:a><text:span text:style-name="T1317">, 2015-12-31, paskelbta TAR 2015-12-31, i. k. 2015-21221</text:span></text:p>
      <text:p text:style-name="P1318"><text:span text:style-name="T1319">Nr.<text:s/></text:span><text:a xlink:href="https://www.e-tar.lt/portal/legalAct.html?documentId=0f7d01b0c84811e69dec860c1f4a5372" office:target-frame-name="_top" xlink:show="replace"><text:span text:style-name="T1320">VA-166</text:span></text:a><text:span text:style-name="T1321">, 2016-12-22, paskelbta TAR 2016-12-23, i. k. 2016-29352</text:span></text:p>
      <text:p text:style-name="P1322"><text:span text:style-name="T1323">Nr.<text:s/></text:span><text:a xlink:href="https://www.e-tar.lt/portal/legalAct.html?documentId=4be39f50249011e9bf1ef395f41d6fbc" office:target-frame-name="_top" xlink:show="replace"><text:span text:style-name="T1324">VA-9</text:span></text:a><text:span text:style-name="T1325">, 2019-01-30, paskelbta TAR 2019-01-30, i. k. 2019-01380</text:span></text:p>
      <text:p text:style-name="Normal"/>
      <text:p text:style-name="P1326">Sprendimo grąžinti (įskaityti) permoką (skirtumą) ar nepagrįstai išieškotas sumas FR0783 forma pagal įsakymą Nr. VA-9</text:p>
      <text:p text:style-name="P1327">Papildyta priedu:</text:p>
      <text:p text:style-name="P1328"><text:span text:style-name="T1329">Nr.<text:s/></text:span><text:a xlink:href="https://www.e-tar.lt/portal/legalAct.html?documentId=4be39f50249011e9bf1ef395f41d6fbc" office:target-frame-name="_top" xlink:show="replace"><text:span text:style-name="T1330">VA-9</text:span></text:a><text:span text:style-name="T1331">, 2019-01-30, paskelbta TAR 2019-01-30, i. k. 2019-01380</text:span></text:p>
      <text:p text:style-name="Normal"/>
      <text:p text:style-name="P1332">Pranešimo apie gyventojų pajamų mokesčio grąžinimą pagal Pajamų mokesčio deklaraciją FR0784 forma pagal įsakymą Nr. VA-44</text:p>
      <text:p text:style-name="P1333">Papildyta priedu:</text:p>
      <text:p text:style-name="P1334"><text:span text:style-name="T1335">Nr.<text:s/></text:span><text:a xlink:href="https://www.e-tar.lt/portal/legalAct.html?documentId=4be39f50249011e9bf1ef395f41d6fbc" office:target-frame-name="_top" xlink:show="replace"><text:span text:style-name="T1336">VA-9</text:span></text:a><text:span text:style-name="T1337">, 2019-01-30, paskelbta TAR 2019-01-30, i. k. 2019-01380</text:span></text:p>
      <text:p text:style-name="P1338">Priedo pakeitimai:</text:p>
      <text:p text:style-name="P1339"><text:span text:style-name="T1340">Nr.<text:s/></text:span><text:a xlink:href="https://www.e-tar.lt/portal/legalAct.html?documentId=fd93e2207c8611e9b81fa5cdb49819a6" office:target-frame-name="_top" xlink:show="replace"><text:span text:style-name="T1341">VA-44</text:span></text:a><text:span text:style-name="T1342">, 2019-05-22, paskelbta TAR 2019-05-22, i. k. 2019-08083</text:span></text:p>
      <text:p text:style-name="Normal"/>
      <text:p text:style-name="P1343"/>
      <text:p text:style-name="P1344"/>
      <text:p text:style-name="P1345"><text:span text:style-name="T1346">Pakeitimai:</text:span></text:p>
      <text:p text:style-name="P1347"/>
      <text:p text:style-name="P1348"><text:span text:style-name="T1349">1.</text:span></text:p>
      <text:p text:style-name="P1350"><text:span text:style-name="T1351">Valstybinė mokesčių inspekcija prie Lietuvos Respublikos finansų ministerijos,</text:span><text:span text:style-name="T1352"><text:s/>Įsakymas</text:span></text:p>
      <text:p text:style-name="P1353"><text:span text:style-name="T1354">Nr.<text:s/></text:span><text:a xlink:href="https://www.e-tar.lt/portal/legalAct.html?documentId=TAR.312AF9BC6406" office:target-frame-name="_top" xlink:show="replace"><text:span text:style-name="T1355">VA-54</text:span></text:a><text:span text:style-name="T1356">, 2005-06-17, Žin., 2005, Nr. 79-2884 (2005-06-28), i. k. 1052055ISAK000VA-54</text:span></text:p>
      <text:p text:style-name="P1357"><text:span text:style-name="T1358">Dėl Valstybinės mokesčių inspekcijos prie Lietuvos Respublikos finansų minist</text:span><text:span text:style-name="T1359">erijos viršininko 2004 m. gruodžio 7 d. įsakymo Nr. VA-186 "Dėl mokesčio permokos (skirtumo) grąžinimo (įskaitymo)" pakeitimo</text:span></text:p>
      <text:p text:style-name="P1360"/>
      <text:p text:style-name="P1361"><text:span text:style-name="T1362">2.</text:span></text:p>
      <text:p text:style-name="P1363"><text:span text:style-name="T1364">Valstybinė mokesčių inspekcija prie Lietuvos Respublikos finansų ministerijos, Įsakymas</text:span></text:p>
      <text:p text:style-name="P1365"><text:span text:style-name="T1366">Nr.<text:s/></text:span><text:a xlink:href="https://www.e-tar.lt/portal/legalAct.html?documentId=TAR.075D70C91695" office:target-frame-name="_top" xlink:show="replace"><text:span text:style-name="T1367">VA-78</text:span></text:a><text:span text:style-name="T1368">, 2005-11-28, Žin., 2005, Nr. 143-5215 (2005-12-08), i. k. 1052055ISAK000VA-78</text:span></text:p>
      <text:p text:style-name="P1369"><text:span text:style-name="T1370">Dėl Valstybinės mokesčių inspekcijos prie Lietuvos Respublikos finansų ministerijos viršininko 2004 m. gruodžio 7 d. įsakymo</text:span><text:span text:style-name="T1371"><text:s/>Nr. VA-186 "Dėl mokesčio permokos (skirtumo) grąžinimo (įskaitymo)" pakeitimo</text:span></text:p>
      <text:p text:style-name="P1372"/>
      <text:p text:style-name="P1373"><text:span text:style-name="T1374">3.</text:span></text:p>
      <text:p text:style-name="P1375"><text:span text:style-name="T1376">Valstybinė mokesčių inspekcija prie Lietuvos Respublikos finansų ministerijos, Įsakymas</text:span></text:p>
      <text:p text:style-name="P1377"><text:span text:style-name="T1378">Nr.<text:s/></text:span><text:a xlink:href="https://www.e-tar.lt/portal/legalAct.html?documentId=TAR.A61BE8205E87" office:target-frame-name="_top" xlink:show="replace"><text:span text:style-name="T1379">VA-60</text:span></text:a><text:span text:style-name="T1380">, 2006-06-30, Žin., 2006, Nr. 77-3051 (2006-07-14), i. k. 1062055ISAK000VA-60</text:span></text:p>
      <text:p text:style-name="P1381"><text:span text:style-name="T1382">Dėl Valstybinės mokesčių inspekcijos prie Lietuvos Respublikos finansų ministerijos viršininko 2004 m. gruodžio 7 d. įsakymo Nr. VA-186 "Dėl mokesčio permokos (skirtumo) gr</text:span><text:span text:style-name="T1383">ažinimo (įskaitymo)" pakeitimo</text:span></text:p>
      <text:p text:style-name="P1384"/>
      <text:p text:style-name="P1385"><text:span text:style-name="T1386">4.</text:span></text:p>
      <text:p text:style-name="P1387"><text:span text:style-name="T1388">Valstybinė mokesčių inspekcija prie Lietuvos Respublikos finansų ministerijos, Įsakymas</text:span></text:p>
      <text:p text:style-name="P1389"><text:span text:style-name="T1390">Nr.<text:s/></text:span><text:a xlink:href="https://www.e-tar.lt/portal/legalAct.html?documentId=TAR.034B54E51BE0" office:target-frame-name="_top" xlink:show="replace"><text:span text:style-name="T1391">VA-94</text:span></text:a><text:span text:style-name="T1392">, 2006-12-19, Žin., 2006, Nr. 139-5329 (20</text:span><text:span text:style-name="T1393">06-12-21), i. k. 1062055ISAK000VA-94</text:span></text:p>
      <text:p text:style-name="P1394"><text:span text:style-name="T1395">Dėl Valstybinės mokesčių inspekcijos prie Lietuvos Respublikos finansų ministerijos viršininko 2004 m. gruodžio 7 d. įsakymo Nr. VA-186 "Dėl mokesčio permokos (skirtumo) grąžinimo (įskaitymo)" pakeitimo</text:span></text:p>
      <text:p text:style-name="P1396"/>
      <text:p text:style-name="P1397"><text:span text:style-name="T1398">5.</text:span></text:p>
      <text:p text:style-name="P1399"><text:span text:style-name="T1400">Valstybinė m</text:span><text:span text:style-name="T1401">okesčių inspekcija prie Lietuvos Respublikos finansų ministerijos, Įsakymas</text:span></text:p>
      <text:p text:style-name="P1402"><text:span text:style-name="T1403">Nr.<text:s/></text:span><text:a xlink:href="https://www.e-tar.lt/portal/legalAct.html?documentId=TAR.DD1EAD07DCBB" office:target-frame-name="_top" xlink:show="replace"><text:span text:style-name="T1404">VA-49</text:span></text:a><text:span text:style-name="T1405">, 2009-06-30, Žin., 2009, Nr. 81-3398 (2009-07-09), i. k. 1092055ISAK000VA-49</text:span></text:p>
      <text:p text:style-name="P1406"><text:span text:style-name="T1407">Dėl Valstyb</text:span><text:span text:style-name="T1408">inės mokesčių inspekcijos prie Lietuvos Respublikos finansų ministerijos viršininko 2004 m. gruodžio 7 d. įsakymo Nr. VA-186 "Dėl mokesčio permokos (skirtumo) grąžinimo (įskaitymo)" pakeitimo</text:span></text:p>
      <text:p text:style-name="P1409"/>
      <text:p text:style-name="P1410"><text:span text:style-name="T1411">6.</text:span></text:p>
      <text:p text:style-name="P1412"><text:span text:style-name="T1413">Valstybinė mokesčių inspekcija prie Lietuvos Respublikos fin</text:span><text:span text:style-name="T1414">ansų ministerijos, Įsakymas</text:span></text:p>
      <text:p text:style-name="P1415"><text:span text:style-name="T1416">Nr.<text:s/></text:span><text:a xlink:href="https://www.e-tar.lt/portal/legalAct.html?documentId=TAR.F42645CB4800" office:target-frame-name="_top" xlink:show="replace"><text:span text:style-name="T1417">VA-43</text:span></text:a><text:span text:style-name="T1418">, 2012-04-13, Žin., 2012, Nr. 47-2325 (2012-04-21), i. k. 1122055ISAK000VA-43</text:span></text:p>
      <text:p text:style-name="P1419"><text:span text:style-name="T1420">Dėl Valstybinės mokesčių inspekcijos prie Lietuvos<text:s/></text:span><text:span text:style-name="T1421">Respublikos finansų ministerijos viršininko 2004 m. gruodžio 7 d. įsakymo Nr. VA-186 "Dėl mokesčio permokos (skirtumo) grąžinimo (įskaitymo)" pakeitimo</text:span></text:p>
      <text:p text:style-name="P1422"/>
      <text:p text:style-name="P1423"><text:span text:style-name="T1424">7.</text:span></text:p>
      <text:p text:style-name="P1425"><text:span text:style-name="T1426">Valstybinė mokesčių inspekcija prie Lietuvos Respublikos finansų ministerijos, Įsakymas</text:span></text:p>
      <text:p text:style-name="P1427"><text:span text:style-name="T1428">Nr.<text:s/></text:span><text:a xlink:href="https://www.e-tar.lt/portal/legalAct.html?documentId=TAR.A8BEE5B4550A" office:target-frame-name="_top" xlink:show="replace"><text:span text:style-name="T1429">VA-11</text:span></text:a><text:span text:style-name="T1430">, 2013-02-06, Žin., 2013, Nr. 16-806 (2013-02-12), i. k. 1132055ISAK000VA-11</text:span></text:p>
      <text:p text:style-name="P1431"><text:span text:style-name="T1432">Dėl Valstybinės mokesčių inspekcijos prie Lietuvos Respublikos finansų ministerijos viršininko 2004<text:s/></text:span><text:span text:style-name="T1433">m. gruodžio 7 d. įsakymo Nr. VA-186 "Dėl mokesčio permokos (skirtumo) grąžinimo (įskaitymo)" pakeitimo</text:span></text:p>
      <text:p text:style-name="P1434"/>
      <text:p text:style-name="P1435"><text:span text:style-name="T1436">8.</text:span></text:p>
      <text:p text:style-name="P1437"><text:span text:style-name="T1438">Valstybinė mokesčių inspekcija prie Lietuvos Respublikos finansų ministerijos, Įsakymas</text:span></text:p>
      <text:p text:style-name="P1439"><text:span text:style-name="T1440">Nr.<text:s/></text:span><text:a xlink:href="https://www.e-tar.lt/portal/legalAct.html?documentId=d1055860760511e4805fa6cb12e2ef99" office:target-frame-name="_top" xlink:show="replace"><text:span text:style-name="T1441">VA-152</text:span></text:a><text:span text:style-name="T1442">, 2014-11-26, paskelbta TAR 2014-11-27, i. k. 2014-18021</text:span></text:p>
      <text:p text:style-name="P1443"><text:span text:style-name="T1444">Dėl Valstybinės mokesčių inspekcijos prie Lietuvos Respublikos finansų ministerijos viršininko 2004 m. gruodžio 7 d. įsakymo Nr. VA-186 „Dėl Mokesčio<text:s/></text:span><text:span text:style-name="T1445">permokos (skirtumo) grąžinimo (įskaitymo)“ pakeitimo</text:span></text:p>
      <text:p text:style-name="P1446"/>
      <text:p text:style-name="P1447"><text:span text:style-name="T1448">9.</text:span></text:p>
      <text:p text:style-name="P1449"><text:span text:style-name="T1450">Valstybinė mokesčių inspekcija prie Lietuvos Respublikos finansų ministerijos, Įsakymas</text:span></text:p>
      <text:p text:style-name="P1451"><text:span text:style-name="T1452">Nr.<text:s/></text:span><text:a xlink:href="https://www.e-tar.lt/portal/legalAct.html?documentId=c5457b40209111e5b336e9064144f02a" office:target-frame-name="_top" xlink:show="replace"><text:span text:style-name="T1453">VA-46</text:span></text:a><text:span text:style-name="T1454">, 20</text:span><text:span text:style-name="T1455">15-07-02, paskelbta TAR 2015-07-02, i. k. 2015-10667</text:span></text:p>
      <text:p text:style-name="P1456"><text:span text:style-name="T1457">Dėl Valstybinės mokesčių inspekcijos prie Lietuvos Respublikos finansų ministerijos viršininko 2004 m. gruodžio 7 d. įsakymo Nr. VA-186 „Dėl Mokesčio permokos (skirtumo) grąžinimo (įskaitymo)“ pakeitimo</text:span></text:p>
      <text:p text:style-name="P1458"/>
      <text:p text:style-name="P1459"><text:span text:style-name="T1460">10.</text:span></text:p>
      <text:p text:style-name="P1461"><text:span text:style-name="T1462">Valstybinė mokesčių inspekcija prie Lietuvos Respublikos finansų ministerijos, Įsakymas</text:span></text:p>
      <text:p text:style-name="P1463"><text:span text:style-name="T1464">Nr.<text:s/></text:span><text:a xlink:href="https://www.e-tar.lt/portal/legalAct.html?documentId=412f7ee09d7e11e58fd1fc0b9bba68a7" office:target-frame-name="_top" xlink:show="replace"><text:span text:style-name="T1465">VA-111</text:span></text:a><text:span text:style-name="T1466">, 2015-12-07, paskelbta TAR 2015-12-08, i. k. 2015-1944</text:span><text:span text:style-name="T1467">4</text:span></text:p>
      <text:p text:style-name="P1468"><text:span text:style-name="T1469">Dėl Valstybinės mokesčių inspekcijos prie Lietuvos Respublikos finansų ministerijos viršininko 2004 m. gruodžio 7 d. įsakymo Nr. VA-186 „Dėl mokesčio ir baudos už administracinį teisės pažeidimą permokos (skirtumo) grąžinimo (įskaitymo)“ pakeitimo</text:span></text:p>
      <text:p text:style-name="P1470"/>
      <text:p text:style-name="P1471"><text:span text:style-name="T1472">11.</text:span></text:p>
      <text:p text:style-name="P1473"><text:span text:style-name="T1474">V</text:span><text:span text:style-name="T1475">alstybinė mokesčių inspekcija prie Lietuvos Respublikos finansų ministerijos, Įsakymas</text:span></text:p>
      <text:p text:style-name="P1476"><text:span text:style-name="T1477">Nr.<text:s/></text:span><text:a xlink:href="https://www.e-tar.lt/portal/legalAct.html?documentId=b84680f0af9e11e5b12fbb7dc920ee2c" office:target-frame-name="_top" xlink:show="replace"><text:span text:style-name="T1478">VA-124</text:span></text:a><text:span text:style-name="T1479">, 2015-12-31, paskelbta TAR 2015-12-31, i. k. 2015-21221</text:span></text:p>
      <text:p text:style-name="P1480"><text:span text:style-name="T1481">Dėl<text:s/></text:span><text:span text:style-name="T1482">Valstybinės mokesčių inspekcijos prie Lietuvos Respublikos finansų ministerijos viršininko 2004 m. gruodžio 7 d. įsakymo Nr. VA-186 „Dėl Mokesčio ir baudos už administracinį teisės pažeidimą permokos (skirtumo) ar nepagrįstai išieškotų sumų grąžinimo (įska</text:span><text:span text:style-name="T1483">itymo)“ pakeitimo</text:span></text:p>
      <text:p text:style-name="P1484"/>
      <text:p text:style-name="P1485"><text:span text:style-name="T1486">12.</text:span></text:p>
      <text:p text:style-name="P1487"><text:span text:style-name="T1488">Valstybinė mokesčių inspekcija prie Lietuvos Respublikos finansų ministerijos, Įsakymas</text:span></text:p>
      <text:p text:style-name="P1489"><text:span text:style-name="T1490">Nr.<text:s/></text:span><text:a xlink:href="https://www.e-tar.lt/portal/legalAct.html?documentId=0f7d01b0c84811e69dec860c1f4a5372" office:target-frame-name="_top" xlink:show="replace"><text:span text:style-name="T1491">VA-166</text:span></text:a><text:span text:style-name="T1492">, 2016-12-22, paskelbta TAR<text:s/></text:span><text:span text:style-name="T1493">2016-12-23, i. k. 2016-29352</text:span></text:p>
      <text:p text:style-name="P1494"><text:span text:style-name="T1495">Dėl Valstybinės mokesčių inspekcijos prie Lietuvos Respublikos finansų ministerijos viršininko 2004 m. gruodžio 7 d. įsakymo Nr. VA-186 „Dėl Mokesčio ir baudos už administracinį teisės pažeidimą permokos (skirtumo) ar nepagrįst</text:span><text:span text:style-name="T1496">ai išieškotų sumų grąžinimo (įskaitymo)“ pakeitimo</text:span></text:p>
      <text:p text:style-name="P1497"/>
      <text:p text:style-name="P1498"><text:span text:style-name="T1499">13.</text:span></text:p>
      <text:p text:style-name="P1500"><text:span text:style-name="T1501">Valstybinė mokesčių inspekcija prie Lietuvos Respublikos finansų ministerijos, Įsakymas</text:span></text:p>
      <text:p text:style-name="P1502"><text:span text:style-name="T1503">Nr.<text:s/></text:span><text:a xlink:href="https://www.e-tar.lt/portal/legalAct.html?documentId=082e34908d5211e7a3c4a5eb10f04386" office:target-frame-name="_top" xlink:show="replace"><text:span text:style-name="T1504">VA-70</text:span></text:a><text:span text:style-name="T1505">, 201</text:span><text:span text:style-name="T1506">7-08-30, paskelbta TAR 2017-08-30, i. k. 2017-13828</text:span></text:p>
      <text:p text:style-name="P1507"><text:span text:style-name="T1508">Dėl Valstybinės mokesčių inspekcijos prie Lietuvos Respublikos finansų ministerijos viršininko 2004 m. gruodžio 7 d. įsakymo Nr. VA-186 „Dėl Mokesčio ir baudos už administracinį nusižengimą permokos (skir</text:span><text:span text:style-name="T1509">tumo) ar nepagrįstai išieškotų sumų grąžinimo (įskaitymo)“ pakeitimo</text:span></text:p>
      <text:p text:style-name="P1510"/>
      <text:p text:style-name="P1511"><text:span text:style-name="T1512">14.</text:span></text:p>
      <text:p text:style-name="P1513"><text:span text:style-name="T1514">Valstybinė mokesčių inspekcija prie Lietuvos Respublikos finansų ministerijos, Įsakymas</text:span></text:p>
      <text:p text:style-name="P1515"><text:span text:style-name="T1516">Nr.<text:s/></text:span><text:a xlink:href="https://www.e-tar.lt/portal/legalAct.html?documentId=84030720a81511e78a4c904b1afa0332" office:target-frame-name="_top" xlink:show="replace"><text:span text:style-name="T1517">VA-81</text:span></text:a><text:span text:style-name="T1518">, 2017-10-03, paskelbta TAR 2017-10-03, i. k. 2017-15567</text:span></text:p>
      <text:p text:style-name="P1519"><text:span text:style-name="T1520">Dėl Valstybinės mokesčių inspekcijos prie Lietuvos Respublikos finansų ministerijos viršininko 200</text:span><text:span text:style-name="T1521">4 m. gruodžio 7 d. įsakymo Nr. VA-186 „Dėl mokesčio ir baudos už administracinį nusižengimą permokos (skirtumo) ar nepagrįstai išieškotų sumų grąžinimo (įskaitymo)“ pakeitimo</text:span></text:p>
      <text:p text:style-name="P1522"/>
      <text:p text:style-name="P1523"><text:span text:style-name="T1524">15.</text:span></text:p>
      <text:p text:style-name="P1525"><text:span text:style-name="T1526">Valstybinė mokesčių inspekcija prie Lietuvos Respublikos finansų ministerijo</text:span><text:span text:style-name="T1527">s, Įsakymas</text:span></text:p>
      <text:p text:style-name="P1528"><text:span text:style-name="T1529">Nr.<text:s/></text:span><text:a xlink:href="https://www.e-tar.lt/portal/legalAct.html?documentId=4be39f50249011e9bf1ef395f41d6fbc" office:target-frame-name="_top" xlink:show="replace"><text:span text:style-name="T1530">VA-9</text:span></text:a><text:span text:style-name="T1531">, 2019-01-30, paskelbta TAR 2019-01-30, i. k. 2019-01380</text:span></text:p>
      <text:p text:style-name="P1532"><text:span text:style-name="T1533">Dėl Valstybinės mokesčių inspekcijos prie Lietuvos Respublikos finansų ministerij</text:span><text:span text:style-name="T1534">os viršininko 2004 m. gruodžio 7 d. įsakymo Nr. VA-186 „Dėl Mokesčio ir baudos už administracinį nusižengimą permokos (skirtumo) ar nepagrįstai išieškotų sumų grąžinimo (įskaitymo)“ pakeitimo</text:span></text:p>
      <text:p text:style-name="P1535"/>
      <text:p text:style-name="P1536"><text:span text:style-name="T1537">16.</text:span></text:p>
      <text:p text:style-name="P1538"><text:span text:style-name="T1539">Valstybinė mokesčių inspekcija prie Lietuvos Respublikos fi</text:span><text:span text:style-name="T1540">nansų ministerijos, Įsakymas</text:span></text:p>
      <text:p text:style-name="P1541"><text:span text:style-name="T1542">Nr.<text:s/></text:span><text:a xlink:href="https://www.e-tar.lt/portal/legalAct.html?documentId=fd93e2207c8611e9b81fa5cdb49819a6" office:target-frame-name="_top" xlink:show="replace"><text:span text:style-name="T1543">VA-44</text:span></text:a><text:span text:style-name="T1544">, 2019-05-22, paskelbta TAR 2019-05-22, i. k. 2019-08083</text:span></text:p>
      <text:p text:style-name="P1545"><text:span text:style-name="T1546">Dėl Valstybinės mokesčių inspekcijos prie Lietuvos Respublikos<text:s/></text:span><text:span text:style-name="T1547">finansų ministerijos viršininko 2004 m. gruodžio 7 d. įsakymo Nr. VA-186 „Dėl Mokesčių mokėtojo permokos (skirtumo) ar nepagrįstai išieškotų sumų grąžinimo (įskaitymo)“ pakeitimo</text:span></text:p>
      <text:p text:style-name="P1548"/>
      <text:p text:style-name="P1549"><text:span text:style-name="T1550">17.</text:span></text:p>
      <text:p text:style-name="P1551"><text:span text:style-name="T1552">Valstybinė mokesčių inspekcija prie Lietuvos Respublikos finansų ministe</text:span><text:span text:style-name="T1553">rijos, Įsakymas</text:span></text:p>
      <text:p text:style-name="P1554"><text:span text:style-name="T1555">Nr.<text:s/></text:span><text:a xlink:href="https://www.e-tar.lt/portal/legalAct.html?documentId=b91e48004bfd11ea8aceeadd0c5b168c" office:target-frame-name="_top" xlink:show="replace"><text:span text:style-name="T1556">VA-12</text:span></text:a><text:span text:style-name="T1557">, 2020-02-10, paskelbta TAR 2020-02-10, i. k. 2020-02927</text:span></text:p>
      <text:p text:style-name="P1558"><text:span text:style-name="T1559">Dėl Valstybinės mokesčių inspekcijos prie Lietuvos Respublikos finansų minis</text:span><text:span text:style-name="T1560">terijos viršininko 2004 m. gruodžio 7 d. įsakymo Nr. VA-186 „Dėl Mokesčių mokėtojo permokos (skirtumo) ar nepagrįstai išieškotų sumų grąžinimo (įskaitymo)“ pakeitimo</text:span></text:p>
      <text:p text:style-name="P1561"/>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65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1-21T10:16:00Z</meta:creation-date>
    <dc:date>2026-01-21T10:16:00Z</dc:date>
    <meta:template xlink:href="Normal.dotm" xlink:type="simple"/>
    <meta:editing-cycles>2</meta:editing-cycles>
    <meta:editing-duration>PT0S</meta:editing-duration>
    <meta:document-statistic meta:page-count="5" meta:paragraph-count="167" meta:word-count="12517" meta:character-count="83701" meta:row-count="594" meta:non-whitespace-character-count="71351"/>
  </office:meta>
</office:document-meta>
</file>