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393in"/>
      <style:text-properties fo:color="#000000"/>
    </style:style>
    <style:style style:name="P29" style:parent-style-name="Normal" style:family="paragraph">
      <style:paragraph-properties fo:text-align="justify" fo:text-indent="0.39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style:font-name="TimesLT" fo:language="en" fo:country="US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break-before="page" fo:margin-left="3.543in">
        <style:tab-stops/>
      </style:paragraph-properties>
    </style:style>
    <style:style style:name="T164" style:parent-style-name="DefaultParagraphFont" style:family="text">
      <style:text-properties style:font-name="TimesLT" fo:language="en" fo:country="US"/>
    </style:style>
    <style:style style:name="P165" style:parent-style-name="Normal" style:family="paragraph">
      <style:paragraph-properties fo:text-indent="3.543in"/>
      <style:text-properties style:font-name="TimesLT" fo:language="en" fo:country="US"/>
    </style:style>
    <style:style style:name="P166" style:parent-style-name="Normal" style:family="paragraph">
      <style:paragraph-properties fo:text-indent="3.54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margin-left="3.543in">
        <style:tab-stops/>
      </style:paragraph-properties>
    </style:style>
    <style:style style:name="T201" style:parent-style-name="DefaultParagraphFont" style:family="text">
      <style:text-properties style:font-name="TimesLT" fo:language="en" fo:country="US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indent="0.4923in"/>
    </style:style>
    <style:style style:name="TableColumn209" style:family="table-column">
      <style:table-column-properties style:column-width="1.6923in"/>
    </style:style>
    <style:style style:name="TableColumn210" style:family="table-column">
      <style:table-column-properties style:column-width="2.1888in"/>
    </style:style>
    <style:style style:name="TableColumn211" style:family="table-column">
      <style:table-column-properties style:column-width="0.8611in"/>
    </style:style>
    <style:style style:name="TableColumn212" style:family="table-column">
      <style:table-column-properties style:column-width="0.8611in"/>
    </style:style>
    <style:style style:name="TableColumn213" style:family="table-column">
      <style:table-column-properties style:column-width="1.0888in"/>
    </style:style>
    <style:style style:name="Table208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style:text-position="super 66.6%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text-position="super 66.6%"/>
    </style:style>
    <style:style style:name="T301" style:parent-style-name="DefaultParagraphFont" style:family="text">
      <style:text-properties style:text-position="super 66.6%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text-position="super 66.6%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01</text:span></text:p>
      <text:p text:style-name="P10"/>
      <text:p text:style-name="P11"><text:span text:style-name="T12">Įsakymas paskelbtas: Žin. 2004, Nr.<text:s/></text:span><text:a xlink:href="https://www.e-tar.lt/portal/legalAct.html?documentId=TAR.F41C2926E824" office:target-frame-name="_top" xlink:show="replace"><text:span text:style-name="T13">179-6634</text:span></text:a><text:span text:style-name="T14">, i. k. 1042250ISAK000V-85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OEKSPOZICINĖS ŽMOGAUS IMUNODEFICITO VIRUSO PROFILAKTIKOS SKYRIMO APRAŠO PATVIRTINIMO</text:p>
      <text:p text:style-name="P23"/>
      <text:p text:style-name="P24">2004 m. gruodžio 1 d. Nr. V-853</text:p>
      <text:p text:style-name="P25">Vilnius</text:p>
      <text:p text:style-name="P26"/>
      <text:p text:style-name="P27"/>
      <text:p text:style-name="P28">Įgyvendindamas Lietuvos Respublikos sveikatos apsaugos ministerijos kolegijos 2002 m. rugpjūčio 29 d. nutarimo Nr. 7/2 „Dėl ŽIV/AIDS situacijos Lietuvoje po protrūkio Alytaus griežtojo režimo pataisos darbų kolonijoje“ 2.2 punktą:</text:p>
      <text:p text:style-name="P29"><text:span text:style-name="T30">1</text:span><text:span text:style-name="T31">.<text:s/></text:span><text:span text:style-name="T32">Tvirtinu</text:span><text:span text:style-name="T33"><text:s/>Poekspozicinės žmogaus imunodefi</text:span><text:span text:style-name="T34">cito viruso profilaktikos skyrimo aprašą (pridedama).<text:s/></text:span></text:p>
      <text:p text:style-name="P35"><text:span text:style-name="T36">2</text:span><text:span text:style-name="T37">. P a v e d u įsakymo vykdymo kontrolę viceministrui pagal administruojamą sritį.</text:span><text:s/></text:p>
      <text:p text:style-name="P38">Punkto pakeitimai:</text:p>
      <text:p text:style-name="P39"><text:span text:style-name="T40">Nr.<text:s/></text:span><text:a xlink:href="https://www.e-tar.lt/portal/legalAct.html?documentId=TAR.9FFC6F3C4671" office:target-frame-name="_top" xlink:show="replace"><text:span text:style-name="T41">V-827</text:span></text:a><text:span text:style-name="T42">,<text:s/></text:span><text:span text:style-name="T43">2009-09-29, Žin., 2009, Nr. 120-5169 (2009-10-08), i. k. 1092250ISAK000V-827</text:span></text:p>
      <text:p text:style-name="Normal"/>
      <text:p text:style-name="P44"/>
      <text:p text:style-name="P45"/>
      <text:p text:style-name="P46"/>
      <text:p text:style-name="P47">L. E. SVEIKATOS APSAUGOS MINISTRO PAREIGAS<text:tab/>JUOZAS OLEKAS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Lietuvos Respublikos sveikatos</text:p>
      <text:p text:style-name="P53">apsaugos ministro</text:p>
      <text:p text:style-name="P54">2004 m. gruodžio 1 d.<text:s/></text:p>
      <text:p text:style-name="P55">įsakymu Nr.<text:s/>V-853</text:p>
      <text:p text:style-name="P56"/>
      <text:p text:style-name="P57"><text:span text:style-name="T58">POEKSPOZICINĖS ŽMOGAUS IMUNODEFICITO VIRUSO PROFILAKTIKOS SKYRIMO APRAŠAS</text:span></text:p>
      <text:p text:style-name="P59"/>
      <text:p text:style-name="P60"><text:span text:style-name="T61">1</text:span><text:span text:style-name="T62">. Poekspozicinė žmogaus imunodeficito viruso (toliau – ŽIV) profilaktika (toliau – PŽP) – tai prevencinis gydymas, kai užsikrėtusio ar įtariamo užsikrėtusio asmens audin</text:span><text:span text:style-name="T63">iai, kraujas, skysčiai su matoma kraujo priemaiša ar kiti jo organizmo skysčiai (cerebrospinalinis, sinovijos, pleuros, perikardo, peritoneumo, amniono, sperma, makšties išskyros), ar koncentruotas virusas patenka ant kito asmens pažeistos odos, gleivinės<text:s/></text:span><text:span text:style-name="T64">arba į organizmą.</text:span></text:p>
      <text:p text:style-name="P65"><text:span text:style-name="T66">2</text:span><text:span text:style-name="T67">. PŽP vaistai, kompensuojami iš Privalomojo sveikatos draudimo fondo biudžeto, skiriami ekspozicijai įvykus darbo metu, atliekant profesines pareigas ir/arba smurtą ar prievartą patyrusiems asmenims, jei atvejis užregistruotas Lietuv</text:span><text:span text:style-name="T68">os Respublikos įstatymų numatyta tvarka. Kitais atvejais asmenys už PŽP vaistus moka patys.</text:span></text:p>
      <text:p text:style-name="P69"><text:span text:style-name="T70">3</text:span><text:span text:style-name="T71">. Pirmoji pagalba: žaizda ar pažeista oda plaunama muilu ir vandeniu, gleivinės skalaujamos tekančiu vandeniu.</text:span></text:p>
      <text:p text:style-name="P72"><text:span text:style-name="T73">4</text:span><text:span text:style-name="T74">. Įvykus ekspozicijai darbe ir kitais atvej</text:span><text:span text:style-name="T75">ais, kai į sveikatos priežiūros įstaigą kreipiasi ekspoziciją patyręs asmuo, ekspozicijos šaltiniui (jei jis žinomas) ir turėjusiam kontaktą asmeniui atliekamas<text:s/></text:span><text:span text:style-name="T76">živ</text:span><text:span text:style-name="T77"><text:s/>antikūnų tyrimas. Jei ekspozicijos šaltiniui nustatomi simptomai, būdingi ūmiai<text:s/></text:span><text:span text:style-name="T78">živ</text:span><text:span text:style-name="T79"><text:s/>infekci</text:span><text:span text:style-name="T80">jai, jam papildomai atliekamas<text:s/></text:span><text:span text:style-name="T81">živ</text:span><text:span text:style-name="T82"><text:s/>antigeno tyrimas. Esant<text:s/></text:span><text:span text:style-name="T83">živ</text:span><text:span text:style-name="T84"><text:s/>užsikrėtimo rizikai, pildomas siuntimas (forma Nr. 028/a), kuriame nurodomi ekspozicijos laikas ir data, aprašoma procedūra, kurios metu įvyko ekspozicija, ekspozijos charakteristika, audinio, skysčio kiekis ir tipas, turimi duomenys apie ekspozicijos šal</text:span><text:span text:style-name="T85">tinį, ir ekspoziciją patyręs asmuo siunčiamas į vieną iš šio aprašo 1 priede išvardytų sveikatos priežiūros įstaigų.</text:span></text:p>
      <text:p text:style-name="P86"><text:span text:style-name="T87">6</text:span><text:span text:style-name="T88">. Šio aprašo 1 priede išvardytų sveikatos priežiūros įstaigų specialistai kiekvienu konkrečiu atveju įvertina galimą<text:s/></text:span><text:span text:style-name="T89">živ</text:span><text:span text:style-name="T90"><text:s/>užsikrėtimo r</text:span><text:span text:style-name="T91">iziką pagal ekspozicijos ir šaltinio charakteristikas, pateiktas šio aprašo 2 priede, bei esant indikacijoms skiria<text:s/></text:span><text:span text:style-name="T92">pžp</text:span><text:span text:style-name="T93"><text:s/>dviem arba trimis antiretrovirusiniais vaistais vadovaudamiesi žmogaus imunodeficito viruso ligos diagnostikos bei ambulatorinio gydymo,</text:span><text:span text:style-name="T94"><text:s/>kompensuojamo iš<text:s/></text:span><text:span text:style-name="T95">p</text:span><text:span text:style-name="T96">rivalomojo sveikatos draudimo fondo biudžeto lėšų, metodika, patvirtinta<text:s/></text:span><text:span text:style-name="T97">l</text:span><text:span text:style-name="T98">ietuvos<text:s/></text:span><text:span text:style-name="T99">r</text:span><text:span text:style-name="T100">espublikos sveikatos apsaugos ministro 2004 m. gegužės 3 d. įsakymu Nr. V-313 „</text:span><text:span text:style-name="T101">d</text:span><text:span text:style-name="T102">ėl artrozės, žmogaus imunodeficito viruso,<text:s/></text:span><text:span text:style-name="T103">chlamydia trachomatis</text:span><text:span text:style-name="T104"><text:s/>sukeltų l</text:span><text:span text:style-name="T105">igų diagnostikos bei ambulatorinio gydymo, kompensuojamo iš<text:s/></text:span><text:span text:style-name="T106">p</text:span><text:span text:style-name="T107">rivalomojo sveikatos draudimo fondo biudžeto lėšų, metodikų patvirtinimo“ (</text:span><text:span text:style-name="T108">ž</text:span><text:span text:style-name="T109">in., 2004, Nr. 89-3299).</text:span></text:p>
      <text:p text:style-name="P110"><text:span text:style-name="T111">7</text:span><text:span text:style-name="T112">.<text:s/></text:span><text:span text:style-name="T113">Pžp</text:span><text:span text:style-name="T114"><text:s/>vaistais turi būti pradėta kuo greičiau po ekspozicijos ir ne vėliau kaip po 72 val</text:span><text:span text:style-name="T115">andų po jos.<text:s/></text:span><text:span text:style-name="T116">Pžp</text:span><text:span text:style-name="T117"><text:s/>skiriama keturias savaites. Gavus atsakymą, kad šaltinis<text:s/></text:span><text:span text:style-name="T118">živ</text:span><text:span text:style-name="T119"><text:s/>neužsikrėtęs,<text:s/></text:span><text:span text:style-name="T120">pžp</text:span><text:span text:style-name="T121"><text:s/>vaistais nutraukiama.</text:span></text:p>
      <text:p text:style-name="P122"><text:span text:style-name="T123">8</text:span><text:span text:style-name="T124">. Paskyrus<text:s/></text:span><text:span text:style-name="T125">pžp</text:span><text:span text:style-name="T126"><text:s/>vaistais ir gavus papildomų duomenų apie ekspozicijos šaltinį (pvz., viruso atsparumą paskirtam vaistų deriniui), gali</text:span><text:span text:style-name="T127">ma vaistų derinio modifikacija, bet ne vėliau kaip po 72 valandų įvykus ekspozicijai.</text:span></text:p>
      <text:p text:style-name="P128"><text:span text:style-name="T129">9</text:span><text:span text:style-name="T130">. Asmeniui, kuriam skiriama<text:s/></text:span><text:span text:style-name="T131">pžp</text:span><text:span text:style-name="T132">, atliekamas bendras kraujo tyrimas,<text:s/></text:span><text:span text:style-name="T133">alt</text:span><text:span text:style-name="T134"><text:s/>(alanino aminotransferazės),<text:s/></text:span><text:span text:style-name="T135">ast</text:span><text:span text:style-name="T136"><text:s/>(aspartato aminotransferazės), kreatinino, gliukozės, amilaz</text:span><text:span text:style-name="T137">ės tyrimai. Vaistų toksiškumo įvertinimo tyrimai kartojami po 2 savaičių.</text:span></text:p>
      <text:p text:style-name="P138"><text:span text:style-name="T139">10</text:span><text:span text:style-name="T140">. Asmeniui, kuris turėjo kontaktą su 1 punkte išvardyta biologine medžiaga,<text:s/></text:span><text:span text:style-name="T141">živ</text:span><text:span text:style-name="T142"><text:s/>antikūnų tyrimas kartojamas dar po 6 savaičių, 3 ir 6 mėnesių ir atsiradus panašiems klinikiniam</text:span><text:span text:style-name="T143">s simptomams, būdingiems ūmiai<text:s/></text:span><text:span text:style-name="T144">živ</text:span><text:span text:style-name="T145"><text:s/>infekcijai. Tyrimai atliekami nemokamai Užkrečiamųjų ligų ir<text:s/></text:span><text:span text:style-name="T146">aids</text:span><text:span text:style-name="T147"><text:s/>centre.</text:span><text:s/></text:p>
      <text:p text:style-name="P148">Punkto pakeitimai:</text:p>
      <text:p text:style-name="P149"><text:span text:style-name="T150">Nr.<text:s/></text:span><text:a xlink:href="https://www.e-tar.lt/portal/legalAct.html?documentId=TAR.9FFC6F3C4671" office:target-frame-name="_top" xlink:show="replace"><text:span text:style-name="T151">V-827</text:span></text:a><text:span text:style-name="T152">, 2009-09-29, Žin., 2009, Nr.<text:s/></text:span><text:span text:style-name="T153">120-5169 (2009-10-08), i. k. 1092250ISAK000V-827</text:span></text:p>
      <text:p text:style-name="Normal"/>
      <text:p text:style-name="P154"><text:span text:style-name="T155">11</text:span><text:span text:style-name="T156">. Šio aprašo 1 priede nurodytos įstaigos turi būti aprūpintos ne mažiau kaip trimis centralizuotai perkamais antiretrovirusiniais vaistais, skirtais PŽP. Šio aprašo 1 priede išvardytos įstaigos<text:s/></text:span><text:span text:style-name="T157">atsakingos už tai, kad vaistai būtų užsakyti laiku, o Valstybinė ligonių kasa įsipareigoja aprūpinti jais ne vėliau kaip per 30 dienų nuo paraiškos gavimo.</text:span><text:s/></text:p>
      <text:p text:style-name="P158">Punkto pakeitimai:</text:p>
      <text:p text:style-name="P159"><text:span text:style-name="T160">Nr.<text:s/></text:span><text:a xlink:href="https://www.e-tar.lt/portal/legalAct.html?documentId=TAR.9FFC6F3C4671" office:target-frame-name="_top" xlink:show="replace"><text:span text:style-name="T161">V-827</text:span></text:a><text:span text:style-name="T162">, 2009-09-29, Žin., 2009, Nr. 120-5169 (2009-10-08), i. k. 1092250ISAK000V-827</text:span></text:p>
      <text:p text:style-name="Normal"/>
      <text:soft-page-break/>
      <text:p text:style-name="P163"><text:span text:style-name="T164">Poekspozicinės žmogaus imunodeficito<text:s/></text:span></text:p>
      <text:p text:style-name="P165">viruso profilaktikos skyrimo aprašo</text:p>
      <text:p text:style-name="P166"><text:span text:style-name="T167">1</text:span><text:span text:style-name="T168"><text:s/>priedas</text:span></text:p>
      <text:p text:style-name="P169"/>
      <text:p text:style-name="P170"><text:span text:style-name="T171">GYDYMO ĮSTAIGŲ, TURINČIŲ ANTIRETROVIRUSINIŲ VAISTŲ PŽP, SĄRAŠAS</text:span></text:p>
      <text:p text:style-name="P172"/>
      <text:p text:style-name="P173"><text:span text:style-name="T174">1</text:span><text:span text:style-name="T175">. V</text:span><text:span text:style-name="T176">ŠĮ Respublikinė tuberkuliozės ir infekcinių ligų universitetinė ligoninė.</text:span></text:p>
      <text:p text:style-name="P177"><text:span text:style-name="T178">2</text:span><text:span text:style-name="T179">. VšĮ Centro poliklinika.</text:span><text:s/></text:p>
      <text:p text:style-name="P180">Punkto pakeitimai:</text:p>
      <text:p text:style-name="P181"><text:span text:style-name="T182">Nr.<text:s/></text:span><text:a xlink:href="https://www.e-tar.lt/portal/legalAct.html?documentId=TAR.9FFC6F3C4671" office:target-frame-name="_top" xlink:show="replace"><text:span text:style-name="T183">V-827</text:span></text:a><text:span text:style-name="T184">, 2009-09-29, Žin., 2009, Nr. 120-5169 (</text:span><text:span text:style-name="T185">2009-10-08), i. k. 1092250ISAK000V-827</text:span></text:p>
      <text:p text:style-name="Normal"/>
      <text:p text:style-name="P186"><text:span text:style-name="T187">3</text:span><text:span text:style-name="T188">. VŠĮ Kauno 2-oji klinikinė ligoninė.</text:span></text:p>
      <text:p text:style-name="P189"><text:span text:style-name="T190">4</text:span><text:span text:style-name="T191">. VŠĮ Klaipėdos miesto ligoninė.</text:span></text:p>
      <text:p text:style-name="P192"><text:span text:style-name="T193">5</text:span><text:span text:style-name="T194">. VŠĮ Šiaulių ligoninė.</text:span></text:p>
      <text:p text:style-name="P195"><text:span text:style-name="T196">6</text:span><text:span text:style-name="T197">. VŠĮ Panevėžio infekcinė ligoninė.</text:span></text:p>
      <text:p text:style-name="P198"><text:span text:style-name="T199">______________</text:span></text:p>
      <text:soft-page-break/>
      <text:p text:style-name="P200"><text:span text:style-name="T201">Poekspozicinės žmogaus imunodeficito<text:s/></text:span></text:p>
      <text:p text:style-name="P202">viruso<text:s/>profilaktikos skyrimo aprašo</text:p>
      <text:p text:style-name="P203">2<text:s/>priedas</text:p>
      <text:p text:style-name="P204"/>
      <text:p text:style-name="P205"><text:span text:style-name="T206">POEKSPOZICINĖS ŽIV PROFILAKTIKOS ATLIKIMO PAGRINDINIAI PRINCIPAI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Ekspozicijos charakteristika<text:s/></text:p>
            <text:p text:style-name="P217"/>
          </table:table-cell>
          <table:covered-table-cell/>
          <table:table-cell table:style-name="TableCell218" table:number-columns-spanned="2">
            <text:p text:style-name="P219">Žinoma, kad užsikrėtęs ŽIV infekcija</text:p>
          </table:table-cell>
          <table:covered-table-cell/>
          <table:table-cell table:style-name="TableCell220" table:number-rows-spanned="2">
            <text:p text:style-name="Normal"><text:span text:style-name="T221">Nežinoma, ar užsikrėtęs ŽIV infekcija</text:span><text:span text:style-name="T222">3</text:span></text:p>
          </table:table-cell>
        </table:table-row>
        <table:table-row table:style-name="TableRow223">
          <table:table-cell table:style-name="TableCell224" table:number-columns-spanned="2">
            <text:p text:style-name="P225">Šaltinio charakteristika</text:p>
          </table:table-cell>
          <table:covered-table-cell/>
          <table:table-cell table:style-name="TableCell226">
            <text:p text:style-name="Normal"><text:span text:style-name="T227">Maža tikimybė</text:span><text:span text:style-name="T228">1</text:span></text:p>
          </table:table-cell>
          <table:table-cell table:style-name="TableCell229">
            <text:p text:style-name="Normal"><text:span text:style-name="T230">Didelė tikimybė</text:span><text:span text:style-name="T231">2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Patekimas ant nepažeistos odos</text:p>
          </table:table-cell>
          <table:covered-table-cell/>
          <table:table-cell table:style-name="TableCell236">
            <text:p text:style-name="P237">Paprastai neskiriama</text:p>
          </table:table-cell>
          <table:table-cell table:style-name="TableCell238">
            <text:p text:style-name="P239">Paprastai neskiriama</text:p>
          </table:table-cell>
          <table:table-cell table:style-name="TableCell240">
            <text:p text:style-name="P241">Paprastai neskiriama</text:p>
          </table:table-cell>
        </table:table-row>
        <table:table-row table:style-name="TableRow242">
          <table:table-cell table:style-name="TableCell243" table:number-rows-spanned="2">
            <text:p text:style-name="P244">Patekimas ant gleivinės ar pažeistos odos (žaizda, nubrozdinimas, dermatitas, kt.)</text:p>
          </table:table-cell>
          <table:table-cell table:style-name="TableCell245">
            <text:p text:style-name="P246">Mažai kraujo ar skysčio (lašai)</text:p>
          </table:table-cell>
          <table:table-cell table:style-name="TableCell247">
            <text:p text:style-name="P248">Siūlomi 2 vaistai</text:p>
          </table:table-cell>
          <table:table-cell table:style-name="TableCell249">
            <text:p text:style-name="P250">Siūlomi<text:s/>3 vaistai</text:p>
          </table:table-cell>
          <table:table-cell table:style-name="TableCell251">
            <text:p text:style-name="P252">Paprastai neskiriama arba siūlomi 2 vaistai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aug kraujo ar skysčio</text:p>
          </table:table-cell>
          <table:table-cell table:style-name="TableCell257">
            <text:p text:style-name="P258">Siūlomi 3 vaistai</text:p>
          </table:table-cell>
          <table:table-cell table:style-name="TableCell259">
            <text:p text:style-name="P260">Siūlomi 3 vaistai</text:p>
          </table:table-cell>
          <table:table-cell table:style-name="TableCell261">
            <text:p text:style-name="P262">Paprastai neskiriama arba siūlomi 2 vaistai</text:p>
          </table:table-cell>
        </table:table-row>
        <table:table-row table:style-name="TableRow263">
          <table:table-cell table:style-name="TableCell264" table:number-rows-spanned="2">
            <text:p text:style-name="P265">Patekimas į organizmą pažeidžiant odos vientisumą (perkutaninis pažeidimas)</text:p>
          </table:table-cell>
          <table:table-cell table:style-name="TableCell266">
            <text:p text:style-name="P267">Paviršinis<text:s/>pažeidimas Sužeidimas netuščiavidure adata</text:p>
          </table:table-cell>
          <table:table-cell table:style-name="TableCell268">
            <text:p text:style-name="P269">Siūlomi</text:p>
          </table:table-cell>
          <table:table-cell table:style-name="TableCell270">
            <text:p text:style-name="P271">Siūlomi 3 vaistai</text:p>
          </table:table-cell>
          <table:table-cell table:style-name="TableCell272">
            <text:p text:style-name="P273">Paprastai neskiriama arba siūlomi 2 vaistai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Gilus, platus pažeidimas Ant instrumento matomas kraujas Sužeidimas tuščiavidure adata, kuri ištraukta iš paciento arterijos ar venos</text:p>
          </table:table-cell>
          <table:table-cell table:style-name="TableCell278">
            <text:p text:style-name="P279">Siūlomi<text:s/>3 vaistai</text:p>
          </table:table-cell>
          <table:table-cell table:style-name="TableCell280">
            <text:p text:style-name="P281">Siūlomi 3 vaistai</text:p>
          </table:table-cell>
          <table:table-cell table:style-name="TableCell282">
            <text:p text:style-name="P283">Paprastai neskiriama arba siūlomi 2 vaistai</text:p>
          </table:table-cell>
        </table:table-row>
        <table:table-row table:style-name="TableRow284">
          <table:table-cell table:style-name="TableCell285" table:number-columns-spanned="2">
            <text:p text:style-name="P286">Lytiniai santykiai</text:p>
          </table:table-cell>
          <table:covered-table-cell/>
          <table:table-cell table:style-name="TableCell287">
            <text:p text:style-name="P288">Siūlomi 2 vaistai</text:p>
          </table:table-cell>
          <table:table-cell table:style-name="TableCell289">
            <text:p text:style-name="P290">Siūlomi 3 vaistai</text:p>
          </table:table-cell>
          <table:table-cell table:style-name="TableCell291">
            <text:p text:style-name="P292">Paprastai neskiriama arba siūlomi 2 vaistai</text:p>
          </table:table-cell>
        </table:table-row>
      </table:table>
      <text:p text:style-name="P293"/>
      <text:p text:style-name="P294"><text:span text:style-name="T295">PASTABOS:</text:span></text:p>
      <text:p text:style-name="P296"><text:span text:style-name="T297">1</text:span>ŽIV infekcija užsikrėtęs asmuo neturi klinikinių šios infekcijos<text:s/>požymių arba ŽIV RNR &lt;1500 kopijų/mm<text:span text:style-name="T298">3</text:span>.</text:p>
      <text:p text:style-name="P299"><text:span text:style-name="T300">2</text:span><text:s/>Simptominė ŽIV infekcija, AIDS, ūmus retrovirusinis sindromas arba ŽIV RNR &gt;1500 kopijų/mm<text:span text:style-name="T301">3</text:span>.</text:p>
      <text:p text:style-name="P302"><text:span text:style-name="T303">3</text:span><text:s/>Ekspozijos šaltiniui atlikti ŽIV tyrimą nėra galimybės (pvz., miręs).</text:p>
      <text:p text:style-name="P304">______________</text:p>
      <text:p text:style-name="P305"/>
      <text:p text:style-name="Normal"/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<text:s/></text:span><text:span text:style-name="T315">Respublikos sveikatos apsaugos ministerija, Įsakymas</text:span></text:p>
      <text:p text:style-name="P316"><text:span text:style-name="T317">Nr.<text:s/></text:span><text:a xlink:href="https://www.e-tar.lt/portal/legalAct.html?documentId=TAR.9FFC6F3C4671" office:target-frame-name="_top" xlink:show="replace"><text:span text:style-name="T318">V-827</text:span></text:a><text:span text:style-name="T319">, 2009-09-29, Žin., 2009, Nr. 120-5169 (2009-10-08), i. k. 1092250ISAK000V-827</text:span></text:p>
      <text:p text:style-name="P320"><text:span text:style-name="T321">Dėl Lietuvos Respublikos sveikato</text:span><text:span text:style-name="T322">s apsaugos ministro 2004 m. gruodžio 1 d. įsakymo Nr. V-853 "Dėl Poekspozicinės žmogaus imunodeficito viruso profilaktikos skyrimo aprašo patvirtinimo" pakeitimo"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1T01:58:00Z</meta:creation-date>
    <dc:date>2016-06-11T01:58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021" meta:character-count="7932" meta:row-count="292" meta:non-whitespace-character-count="7019"/>
  </office:meta>
</office:document-meta>
</file>