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break-before="page" fo:margin-left="3.543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indent="3.54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align="justify" fo:text-indent="0.47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7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7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7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7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7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7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7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7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7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7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7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7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7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7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7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7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7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7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break-before="page" fo:margin-left="3.5437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3.543in"/>
      <style:text-properties fo:color="#000000"/>
    </style:style>
    <style:style style:name="P460" style:parent-style-name="Normal" style:family="paragraph">
      <style:paragraph-properties fo:text-indent="3.543in"/>
      <style:text-properties fo:color="#000000"/>
    </style:style>
    <style:style style:name="P461" style:parent-style-name="Normal" style:family="paragraph">
      <style:paragraph-properties fo:text-indent="3.54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break-before="page" fo:margin-left="3.5437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indent="3.543in"/>
      <style:text-properties fo:color="#000000"/>
    </style:style>
    <style:style style:name="P576" style:parent-style-name="Normal" style:family="paragraph">
      <style:paragraph-properties fo:text-indent="3.54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break-before="page" fo:margin-left="3.5437in">
        <style:tab-stops/>
      </style:paragraph-properties>
    </style:style>
    <style:style style:name="T599" style:parent-style-name="DefaultParagraphFont" style:family="text">
      <style:text-properties fo:color="#000000"/>
    </style:style>
    <style:style style:name="P600" style:parent-style-name="Normal" style:family="paragraph">
      <style:paragraph-properties fo:text-indent="3.543in"/>
      <style:text-properties fo:color="#000000"/>
    </style:style>
    <style:style style:name="P601" style:parent-style-name="Normal" style:family="paragraph">
      <style:paragraph-properties fo:text-indent="3.543in"/>
      <style:text-properties fo:color="#000000"/>
    </style:style>
    <style:style style:name="P602" style:parent-style-name="Normal" style:family="paragraph">
      <style:paragraph-properties fo:text-indent="3.54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7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7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7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75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7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7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7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7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7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7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paragraph-properties fo:break-before="page" fo:margin-left="3.5437in">
        <style:tab-stops/>
      </style:paragraph-properties>
    </style:style>
    <style:style style:name="T645" style:parent-style-name="DefaultParagraphFont" style:family="text">
      <style:text-properties fo:color="#000000"/>
    </style:style>
    <style:style style:name="P646" style:parent-style-name="Normal" style:family="paragraph">
      <style:paragraph-properties fo:text-indent="3.543in"/>
      <style:text-properties fo:color="#000000"/>
    </style:style>
    <style:style style:name="P647" style:parent-style-name="Normal" style:family="paragraph">
      <style:paragraph-properties fo:text-indent="3.543in"/>
      <style:text-properties fo:color="#000000"/>
    </style:style>
    <style:style style:name="P648" style:parent-style-name="Normal" style:family="paragraph">
      <style:paragraph-properties fo:text-indent="3.54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color="#000000"/>
    </style:style>
    <style:style style:name="P737" style:parent-style-name="Normal" style:family="paragraph">
      <style:paragraph-properties fo:break-before="page" fo:margin-left="3.5437in">
        <style:tab-stops/>
      </style:paragraph-properties>
    </style:style>
    <style:style style:name="T738" style:parent-style-name="DefaultParagraphFont" style:family="text">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indent="3.54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fo:text-align="justify" fo:text-indent="0.47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7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7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7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7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break-before="page" fo:margin-left="3.5437in">
        <style:tab-stops/>
      </style:paragraph-properties>
    </style:style>
    <style:style style:name="T781" style:parent-style-name="DefaultParagraphFont" style:family="text">
      <style:text-properties fo:color="#000000"/>
    </style:style>
    <style:style style:name="P782" style:parent-style-name="Normal" style:family="paragraph">
      <style:paragraph-properties fo:text-indent="3.543in"/>
      <style:text-properties fo:color="#000000"/>
    </style:style>
    <style:style style:name="P783" style:parent-style-name="Normal" style:family="paragraph">
      <style:paragraph-properties fo:text-indent="3.543in"/>
      <style:text-properties fo:color="#000000"/>
    </style:style>
    <style:style style:name="P784" style:parent-style-name="Normal" style:family="paragraph">
      <style:paragraph-properties fo:text-indent="3.54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3.543in"/>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9">Suvestinė redakcija nuo 2008-05-01 iki 2008-09-20</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text:s/></text:span><text:soft-page-break/><text:span text:style-name="T52">aerouosto svarbių asmenų salės nuostatų patvirtinimo“ dalinio pakeitimo“ (Žin., 1997, Nr.<text:s/></text:span><text:a xlink:href="https://www.e-tar.lt/portal/lt/legalAct/TAR.D2824674A516" office:target-frame-name="_blank" xlink:show="new"><text:span text:style-name="T53">97-2463</text:span></text:a><text:span text:style-name="T54">);</text:span></text:p>
      <text:p text:style-name="P55"><text:span text:style-name="T56">2.4</text:span><text:span text:style-name="T57">. Lietuvos Respublikos Vyriausybės 2004 m. l</text:span><text:span text:style-name="T58">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9">113-4229</text:span></text:a><text:span text:style-name="T60">).</text:span></text:p>
      <text:p text:style-name="P61"/>
      <text:p text:style-name="P62"/>
      <text:p text:style-name="P63"/>
      <text:p text:style-name="P64">L. E. MINISTRO PIRMININKO PAREIGAS<text:tab/>ALGIRDAS BRAZAUSKAS</text:p>
      <text:p text:style-name="P65"/>
      <text:p text:style-name="P66"/>
      <text:p text:style-name="P67"/>
      <text:p text:style-name="P68"><text:span text:style-name="T69">L. E. SUSISIEKIMO MINISTRO PAREIGAS</text:span><text:span text:style-name="T70"><text:tab/>ZIGMANTAS BALČYTIS</text:span></text:p>
      <text:soft-page-break/>
      <text:p text:style-name="P71"><text:span text:style-name="T72">PATVIRTINTA</text:span></text:p>
      <text:p text:style-name="P73">Lietuvos Respublikos Vyriausybės</text:p>
      <text:p text:style-name="P74">2004 m. gruodžio 6 d. nutarimu<text:s/></text:p>
      <text:p text:style-name="P75">Nr. 1592</text:p>
      <text:p text:style-name="P76"/>
      <text:p text:style-name="P77"><text:span text:style-name="T78">SKRYDŽIŲ, KURIAIS VEŽAMI LABAI SVARBŪS ASMENYS, VYKDY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Skrydžių, kuriais vežami labai svarbūs asmenys, vykdymo tvarkos aprašas (toliau vadinama – šis Aprašas) reglamentuoja keleivių, priskiriamų labai<text:s/></text:span><text:span text:style-name="T88">svarbių asmenų kategorijai (toliau vadinama – labai svarbūs asmenys), aptarnavimo organizavimą Lietuvos Respublikos tarptautiniuose oro uostuose ir orlaivių skrydžių vykdymą jiems išvykstant, atvykstant ar vykstant tranzitu.<text:s/></text:span></text:p>
      <text:p text:style-name="P89"><text:span text:style-name="T90">2</text:span><text:span text:style-name="T91">. Šiame Apraše vartojamos</text:span><text:span text:style-name="T92"><text:s/>sąvokos:</text:span></text:p>
      <text:p text:style-name="P93"><text:span text:style-name="T94">Labai svarbių asmenų aptarnavimas</text:span><text:span text:style-name="T95"><text:s/>– oro uosto ir antžeminių paslaugų (bilietų registravimas, bagažo įforminimas) teikimas, aviacijos saugumo tikrinimas, muitinės procedūrų ir pasienio kontrolės atlikimas, sutikimo ir išlydėjimo organizavimas toki</text:span><text:span text:style-name="T96">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7">tarptautinės praktikos ir tradicijų, ir šio statuso nepažeidžia.</text:span></text:p>
      <text:p text:style-name="P98"><text:span text:style-name="T99">Specialusis statusas</text:span><text:span text:style-name="T100"><text:s/>– orlaivio, vežančio labai svarbius asmenis, skrydžiui suteiktas specialus indeksas, žymimas papildoma raide „V“.</text:span></text:p>
      <text:p text:style-name="P101"><text:span text:style-name="T102">3</text:span><text:span text:style-name="T103">. Kaip labai svarbūs asmenys Lietuvos Respublikos<text:s/></text:span><text:span text:style-name="T104">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5">prašo 1 ir 2 prieduose nurodytus labai svarbius asmenis.</text:span></text:p>
      <text:p text:style-name="P106"><text:span text:style-name="T107">4</text:span><text:span text:style-name="T108">. Specialusis statusas suteikiamas orlaivio skrydžiui, kuriuo vežami Lietuvos Respublikos pareigūnai, nurodyti šio Aprašo 3 priede, užsienio valstybių ir tarptautinių organizacijų pareigūnai, nu</text:span><text:span text:style-name="T109">rodyti šio Aprašo 4 priede.<text:s/></text:span></text:p>
      <text:p text:style-name="P110"><text:span text:style-name="T111">5</text:span><text:span text:style-name="T112">. Užsienio reikalų ministerija savo iniciatyva ar kitų valstybės institucijų teikimu, vadovaudamasi pariteto principu, tarptautine praktika ir tradicijomis, gali priimti sprendimą kaip labai svarbius asmenis aptarnauti užs</text:span><text:span text:style-name="T113">ienio valstybių ir tarptautinių organizacijų aukščiausiojo lygio oficialias delegacijas (toliau vadinama – delegacija) ir kitus oficialius asmenis, žymius kultūros ir visuomenės veikėjus, nenurodytus šio Aprašo 1 ir 2 prieduose.</text:span></text:p>
      <text:p text:style-name="P114"><text:span text:style-name="T115">6</text:span><text:span text:style-name="T116">. Labai svarbūs asmeny</text:span><text:span text:style-name="T117">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8">itikti, išlydėti ir kitoms ceremonijoms rengti.</text:span></text:p>
      <text:p text:style-name="P119">Salėje turi veikti parduotuvė arba labai svarbiems asmenims turi būti sudaryta galimybė naudotis parduotuvės paslaugomis keleivių išvykimo salėje.</text:p>
      <text:p text:style-name="P120"/>
      <text:p text:style-name="P121"><text:span text:style-name="T122">II</text:span><text:span text:style-name="T123">.<text:s/></text:span><text:span text:style-name="T124">LABAI SVARBIŲ ASMENŲ APTARNAVIMAS LIETUVOS RESPUBL</text:span><text:span text:style-name="T125">IKOS TARPTAUTINIUOSE ORO UOSTUOSE</text:span></text:p>
      <text:p text:style-name="P126"/>
      <text:p text:style-name="P127"><text:span text:style-name="T128">Oro uosto labai svarbių asmenų aptarnavimo tarnyba (grupė)</text:span></text:p>
      <text:p text:style-name="P129"/>
      <text:p text:style-name="P130">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text:s/>paskirtas oro uosto darbuotojas.<text:s/></text:p>
      <text:p text:style-name="P131">Punkto pakeitimai:</text:p>
      <text:p text:style-name="P132"><text:span text:style-name="T133">Nr.<text:s/></text:span><text:a xlink:href="https://www.e-tar.lt/portal/legalAct.html?documentId=TAR.FB1017AF9DA1" office:target-frame-name="_top" xlink:show="replace"><text:span text:style-name="T134">393</text:span></text:a><text:span text:style-name="T135">, 2008-04-17, Žin., 2008, Nr. 51-1893 (2008-04-30), i. k. 1081100NUTA00000393</text:span></text:p>
      <text:p text:style-name="Normal"/>
      <text:p text:style-name="P136"><text:span text:style-name="T137">8</text:span><text:span text:style-name="T138">. Tarnybos (grupės) vadovas:</text:span></text:p>
      <text:p text:style-name="P139"><text:span text:style-name="T140">8.1</text:span><text:span text:style-name="T141">.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42">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43">ordinavimą;</text:span></text:p>
      <text:p text:style-name="P144"><text:span text:style-name="T145">8.2</text:span><text:span text:style-name="T146">. priima paraiškas aptarnauti labai svarbius asmenis, paskirsto jas tarnybos (grupės) darbuotojams; apie gautas paraiškas nedelsdamas raštu informuoja orlaivio naudotoją, vykdantį skrydį, oro eismo paslaugų teikėją ir antžeminių paslaugų</text:span><text:span text:style-name="T147"><text:s/>teikėjus, oro uosto tarnybas, Lietuvos Respublikos muitinės ir Valstybės sienos apsaugos tarnybos prie Vidaus reikalų ministerijos pareigūnus, kurie pagal kompetenciją aptarnauja labai svarbius asmenis;</text:span></text:p>
      <text:p text:style-name="P148"><text:span text:style-name="T149">8.3</text:span><text:span text:style-name="T150">. derina su labai svarbiam asmeniui<text:s/></text:span><text:span text:style-name="T151">atstovaujančia Lietuvos Respublikos institucija labai svarbių asmenų atvykimo (išvykimo) laiką, pasitikimo (išlydėjimo) tvarką, procedūras ir ceremonialą.</text:span></text:p>
      <text:p text:style-name="P152"/>
      <text:p text:style-name="P153"><text:span text:style-name="T154">Paraiška aptarnauti labai svarbius asmenis</text:span></text:p>
      <text:p text:style-name="P155"/>
      <text:p text:style-name="P156"><text:span text:style-name="T157">9</text:span><text:span text:style-name="T158">. Paraišką aptarnauti labai svarbius asmenis<text:s/></text:span><text:span text:style-name="T159">(toliau vadinama – paraiška) pateikia labai svarbiam asmeniui atstovaujanti Lietuvos Respublikos institucija, drauge raštu informuodama ir Užsienio reikalų ministeriją. Šio Aprašo 5 punkte numatytais atvejais paraišką pateikia aptarnavimą inicijavusi Lietu</text:span><text:span text:style-name="T160">vos Respublikos institucija, gavusi rašytinį Užsienio reikalų ministerijos sutikimą.</text:span></text:p>
      <text:p text:style-name="P161">10. Paraiška pateikiama raštu atitinkamą tarptautinį oro uostą valdančios įmonės vadovui ne vėliau kaip prieš 2 paras iki paraiškoje nurodyto skridimo laiko, išskyrus<text:s/>tuos atvejus, kai aptarnauti būtina nedelsiant.<text:s/></text:p>
      <text:p text:style-name="P162">Punkto pakeitimai:</text:p>
      <text:p text:style-name="P163"><text:span text:style-name="T164">Nr.<text:s/></text:span><text:a xlink:href="https://www.e-tar.lt/portal/legalAct.html?documentId=TAR.FB1017AF9DA1" office:target-frame-name="_top" xlink:show="replace"><text:span text:style-name="T165">393</text:span></text:a><text:span text:style-name="T166">, 2008-04-17, Žin., 2008, Nr. 51-1893 (2008-04-30), i. k. 1081100NUTA00000393</text:span></text:p>
      <text:p text:style-name="Normal"/>
      <text:p text:style-name="P167"><text:span text:style-name="T168">11</text:span><text:span text:style-name="T169">. Paraiškoje n</text:span><text:span text:style-name="T170">urodoma:</text:span></text:p>
      <text:p text:style-name="P171"><text:span text:style-name="T172">11.1</text:span><text:span text:style-name="T173">. paraišką teikiančios institucijos pavadinimas ir atsakingo darbuotojo vardas, pavardė, telefono numeris;</text:span></text:p>
      <text:p text:style-name="P174"><text:span text:style-name="T175">11.2</text:span><text:span text:style-name="T176">. labai svarbaus asmens vardas, pavardė, pareigos. Jeigu prašoma aptarnauti delegaciją, paraiškoje nurodomas tik jos vadovo va</text:span><text:span text:style-name="T177">rdas, pavardė ir pareigos, taip pat narių skaičius, o prie paraiškos pridedamas delegacijos narių ir išlydinčių (pasitinkančių) asmenų sąrašas;</text:span></text:p>
      <text:p text:style-name="P178">11.3. vizito rūšis ir labai svarbaus asmens ar delegacijos aptarnavimo kategorija pagal skirtingų rangų labai svarbių asmenų sutikimo ir išlydėjimo protokolines schemas;<text:s/></text:p>
      <text:p text:style-name="P179">Punkto pakeitimai:</text:p>
      <text:p text:style-name="P180"><text:span text:style-name="T181">Nr.<text:s/></text:span><text:a xlink:href="https://www.e-tar.lt/portal/legalAct.html?documentId=TAR.FB1017AF9DA1" office:target-frame-name="_top" xlink:show="replace"><text:span text:style-name="T182">393</text:span></text:a><text:span text:style-name="T183">, 2008-04-17, Žin., 2008, Nr. 51-1893 (2008-04-30), i. k. 1081100NUTA00000393</text:span></text:p>
      <text:p text:style-name="Normal"/>
      <text:p text:style-name="P184"><text:span text:style-name="T185">11.4</text:span><text:span text:style-name="T186">. jeigu skrendama reguliariuoju reisu, – aviakompanijos pavadinimas, reiso numeris ir atskridimo (išskridimo) laikas pagal tvarkaraštį;</text:span></text:p>
      <text:p text:style-name="P187"><text:span text:style-name="T188">11.5</text:span><text:span text:style-name="T189">. jeigu skrendama nereguliariuoju reisu, – orlaivio tipas ir registracijos numeris, reiso numeris (jeigu sutei</text:span><text:span text:style-name="T190">ktas) ir numatomas atskridimo (išskridimo) laikas;</text:span></text:p>
      <text:p text:style-name="P191"><text:span text:style-name="T192">11.6</text:span><text:span text:style-name="T193">. numatomas laikas, kuriuo labai svarbų asmenį (delegaciją) pasitinkantys (išlydintys) asmenys, aptarnaujančios tarnybos ir transporto priemonės atvyks į oro uostą ir į oro uostą atvyks<text:s/></text:span><text:span text:style-name="T194">išskrendantis (atskrendantis) labai svarbus asmuo (delegacija);</text:span></text:p>
      <text:p text:style-name="P195"><text:span text:style-name="T196">11.7</text:span><text:span text:style-name="T197">. transporto priemonių, kuriomis važiuos labai svarbus asmuo, delegacija ir lydintys asmenys, valstybiniai numeriai ir markė. Policijos departamento prie Vidaus reikalų ministerijos, V</text:span><text:span text:style-name="T198">adovybės apsaugos departamento prie Vidaus reikalų ministerijos ir kitas specialusis transportas nenurodomas ir neidentifikuojamas;</text:span></text:p>
      <text:p text:style-name="P199"><text:span text:style-name="T200">11.8</text:span><text:span text:style-name="T201">. papildoma informacija, kuri gali būti svarbi labai svarbaus asmens (delegacijos) aptarnavimui organizuoti ir užtik</text:span><text:span text:style-name="T202">rinti: žiniasklaidos atstovų dalyvavimas pasitinkant (išlydint), bagažo specifika ir kita.</text:span></text:p>
      <text:p text:style-name="P203"/>
      <text:p text:style-name="P204"><text:span text:style-name="T205">Labai svarbių asmenų aptarnavimas</text:span></text:p>
      <text:p text:style-name="P206"/>
      <text:p text:style-name="P207">12.<text:s/><text:span text:style-name="T208">Skirtingų rangų labai svarbių asmenų sutikimo ir išlydėjimo protokolines schemas rengia ir tvirtina Užsienio reikal</text:span><text:span text:style-name="T209">ų ministerija.</text:span><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3</text:span><text:span text:style-name="T217">. Jeigu nėra galimybės į lėktuvo saloną patekti</text:span><text:span text:style-name="T218"><text:s/>iš salės (ar iš lėktuvo salono į salę) per izoliuotą išėjimą, labai svarbūs asmenys prie lėktuvo (ar nuo jo) vyksta antžeminių paslaugų teikėjo transportu, lydimi tarnybos (grupės) darbuotojo, išskyrus šio Aprašo 5 priede numatytus asmenis, kurie prie lėk</text:span><text:span text:style-name="T219">tuvo (ar nuo jo) gali vykti tarnybiniu transportu. Juos lydi tarnybos (grupės) vadovas.<text:s/></text:span></text:p>
      <text:p text:style-name="P220"><text:span text:style-name="T221">14</text:span><text:span text:style-name="T222">. Labai svarbiems asmenims ir juos lydinčioms delegacijoms taikomos aviacinio saugumo tikrinimo procedūros. Šio Aprašo 6 ir 7 prieduose numatyti asmenys nuo avia</text:span><text:span text:style-name="T223">cinio saugumo tikrinimo procedūrų atleidžiami.</text:span></text:p>
      <text:p text:style-name="P22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 taip pat labai svarbių asmenų, nenurodytų šio Aprašo 6 ir 7 prieduose, atleidimo nuo aviacinio saugumo tikrinimo procedūrų.<text:s/></text:p>
      <text:p text:style-name="P225">Punkto pakeitimai:</text:p>
      <text:p text:style-name="P226"><text:span text:style-name="T227">Nr.<text:s/></text:span><text:a xlink:href="https://www.e-tar.lt/portal/legalAct.html?documentId=TAR.FB1017AF9DA1" office:target-frame-name="_top" xlink:show="replace"><text:span text:style-name="T228">393</text:span></text:a><text:span text:style-name="T229">, 2008-04-17, Žin., 2008, Nr. 51-1893 (2008-04-30), i. k. 1081100NUTA00000393</text:span></text:p>
      <text:p text:style-name="Normal"/>
      <text:p text:style-name="P230"><text:span text:style-name="T231">III</text:span><text:span text:style-name="T232">.<text:s/></text:span><text:span text:style-name="T233">ORLAIVIŲ SKRYDŽIŲ, KURIAIS VEŽAMI LABAI SVARBŪS ASMENYS, LEIDIMŲ IŠDAVIMAS IR SPECIALIOJO STATUSO<text:s/></text:span><text:span text:style-name="T234">JIEMS SUTEIKIMAS</text:span></text:p>
      <text:p text:style-name="P235"/>
      <text:p text:style-name="P236"><text:span text:style-name="T237">16</text:span><text:span text:style-name="T238">. Leidimai vykdyti užsienio valstybės orlaivio skrydį, kuriuo vežami labai svarbūs asmenys, išduodami laikantis Lietuvos Respublikos oro erdvės organizavimo taisyklių, patvirtintų Lietuvos Respublikos Vyriausybės 2004 m. kovo 17 d. nutarimu Nr. 285 (Žin.,<text:s/></text:span><text:span text:style-name="T239">2004, Nr.<text:s/></text:span><text:a xlink:href="https://www.e-tar.lt/portal/lt/legalAct/TAR.303E6659BEE5" office:target-frame-name="_blank" xlink:show="new"><text:span text:style-name="T240">42-1379</text:span></text:a><text:span text:style-name="T241">).</text:span></text:p>
      <text:p text:style-name="P242"><text:span text:style-name="T243">17</text:span><text:span text:style-name="T244">. Leidimo vykdyti orlaivio skrydį, kuriuo vežami labai svarbūs asmenys, nurodyti šio Aprašo 3 priede, nereikia (tiek iš Lietuvos Respublikos, tie</text:span><text:span text:style-name="T245">k į ją). Institucija, organizuojanti šių asmenų skrydį, informuoja apie tai Civilinės aviacijos administraciją, kuri priima sprendimą dėl specialiojo statuso šiam skrydžiui suteikimo. Orlaivio naudotojas, vykdantis tokį skrydį, apie jį turi raštu informuot</text:span><text:span text:style-name="T246">i oro eismo paslaugų teikėją ir pateikti skrydžio planą.</text:span></text:p>
      <text:p text:style-name="P247"><text:span text:style-name="T248">18</text:span><text:span text:style-name="T249">. Prašymus išduoti leidimą orlaiviui, kuriuo vežami šio Aprašo 3 priede nurodyti labai svarbūs asmenys, skristi užsienio valstybių oro erdve Užsienio reikalų ministerija diplomatiniais kanalais</text:span><text:span text:style-name="T250"><text:s/>perduoda atitinkamų užsienio valstybių institucijoms.</text:span></text:p>
      <text:p text:style-name="P251"><text:span text:style-name="T252">19</text:span><text:span text:style-name="T253">. Orlaivių reguliariesiems skrydžiams specialusis statusas nesuteikiamas.</text:span></text:p>
      <text:p text:style-name="P254"/>
      <text:p text:style-name="P255"><text:span text:style-name="T256">IV</text:span><text:span text:style-name="T257">.<text:s/></text:span><text:span text:style-name="T258">APMOKĖJIMAS UŽ NAUDOJIMĄSI LABAI SVARBIŲ ASMENŲ SALE, SUTEIKTAS ORO NAVIGACIJOS PASLAUGAS LIETUVOS RESPUBLIKOS</text:span><text:span text:style-name="T259"><text:s/>ERDVĖJE IR NAUDOJIMĄSI LIETUVOS TARPTAUTINIAIS ORO UOSTAIS</text:span></text:p>
      <text:p text:style-name="P260"/>
      <text:p text:style-name="P261">20. Labai svarbių asmenų aptarnavimo paslaugos iš dalies finansuojamos iš Lietuvos Respublikos valstybės biudžeto pagal įkainius, kuriuos nustato tarptautinį oro uostą valdanti įmonė, suderinusi su Užsienio reikalų ministerija.<text:s/></text:p>
      <text:p text:style-name="P262">Punkto pakeitimai:</text:p>
      <text:p text:style-name="P263"><text:span text:style-name="T264">Nr.<text:s/></text:span><text:a xlink:href="https://www.e-tar.lt/portal/legalAct.html?documentId=TAR.FB1017AF9DA1" office:target-frame-name="_top" xlink:show="replace"><text:span text:style-name="T265">393</text:span></text:a><text:span text:style-name="T266">, 2008-04-17, Žin., 2008, Nr. 51-1893 (2008-04-30), i. k. 1081100NUTA00000393</text:span></text:p>
      <text:p text:style-name="Normal"/>
      <text:p text:style-name="P267">21. Asmenų, nurodytų šio Aprašo 5 punkte, aptarnavimo išlaidas apmoka tokį aptarnavimą inicijavusi valstybės institucija iš jai numatytų bendrųjų Lietuvos Respublikos valstybės biudžeto asignavimų pagal tarptautinį oro uostą valdančios įmonės nustatytą įkainį.<text:s/></text:p>
      <text:p text:style-name="P268">Punkto pakeitimai:</text:p>
      <text:p text:style-name="P269"><text:span text:style-name="T270">Nr.<text:s/></text:span><text:a xlink:href="https://www.e-tar.lt/portal/legalAct.html?documentId=TAR.FB1017AF9DA1" office:target-frame-name="_top" xlink:show="replace"><text:span text:style-name="T271">393</text:span></text:a><text:span text:style-name="T272">, 2008-04-17, Žin., 2008, Nr. 51-1893 (2008-04-30), i. k. 1081100NUTA00000393</text:span></text:p>
      <text:p text:style-name="Normal"/>
      <text:p text:style-name="P273"><text:span text:style-name="T274">22</text:span><text:span text:style-name="T275">. Oro uostas, suderinęs su Užsienio reikalų ministerija, gali sudaryti sutartis su fiziniais ir juridiniais asmenimis dėl atitinkamų salės paslaugų<text:s/></text:span><text:span text:style-name="T276">teikimo keleiviams, nepriskirtiniems labai svarbių asmenų kategorijai. Šiems keleiviams salėje paslaugos gali būti suteikiamos tik tuo metu, kai neaptarnaujami šio Aprašo 1 ir 2 prieduose nurodyti asmenys ir delegacijos arba nesirengiama jų aptarnauti. Už<text:s/></text:span><text:span text:style-name="T277">paslaugų teikimą jų užsakovas apmoka oro uostui pagal oro uosto administracijos nustatytus įkainius ir tvarką.</text:span></text:p>
      <text:p text:style-name="P278">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 Vyriausybės 2002 m. sausio 23 d. nutarimu Nr. 101 (Žin., 2002, Nr.<text:s/><text:a xlink:href="https://www.e-tar.lt/portal/lt/legalAct/TAR.E2FDEAA1E367" office:target-frame-name="_blank" xlink:show="new"><text:span text:style-name="T279">9-310</text:span></text:a>;<text:s/><text:span text:style-name="T280">200</text:span><text:span text:style-name="T281">7, Nr. 115-4695</text:span>).<text:s/></text:p>
      <text:p text:style-name="P282">Punkto pakeitimai:</text:p>
      <text:p text:style-name="P283"><text:span text:style-name="T284">Nr.<text:s/></text:span><text:a xlink:href="https://www.e-tar.lt/portal/legalAct.html?documentId=TAR.FB1017AF9DA1" office:target-frame-name="_top" xlink:show="replace"><text:span text:style-name="T285">393</text:span></text:a><text:span text:style-name="T286">, 2008-04-17, Žin., 2008, Nr. 51-1893 (2008-04-30), i. k. 1081100NUTA00000393</text:span></text:p>
      <text:p text:style-name="Normal"/>
      <text:p text:style-name="P287"><text:span text:style-name="T288">______________</text:span></text:p>
      <text:p text:style-name="P289"><text:span text:style-name="T290">Skrydžių, kuriais vežami l</text:span><text:span text:style-name="T291">abai</text:span></text:p>
      <text:p text:style-name="P292">svarbūs asmenys, vykdymo<text:s/></text:p>
      <text:p text:style-name="P293">tvarkos aprašo<text:s/></text:p>
      <text:p text:style-name="P294"><text:span text:style-name="T295">1</text:span><text:span text:style-name="T296"><text:s/>priedas</text:span></text:p>
      <text:p text:style-name="P297"/>
      <text:p text:style-name="P298"><text:span text:style-name="T299">LIETUVOS RESPUBLIKOS PAREIGŪNAI IR ASMENYS, APTARNAUJAMI KAIP LABAI SVARBŪS ASMENYS</text:span></text:p>
      <text:p text:style-name="P300"/>
      <text:p text:style-name="P301"><text:span text:style-name="T302">1</text:span><text:span text:style-name="T303">. Lietuvos Respublikos Prezidentas.</text:span></text:p>
      <text:p text:style-name="P304"><text:span text:style-name="T305">2</text:span><text:span text:style-name="T306">. Lietuvos Respublikos Seimo Pirmininkas.</text:span></text:p>
      <text:p text:style-name="P307"><text:span text:style-name="T308">3</text:span><text:span text:style-name="T309">. Lietuvos<text:s/></text:span><text:span text:style-name="T310">Respublikos Ministras Pirmininkas.</text:span></text:p>
      <text:p text:style-name="P311"><text:span text:style-name="T312">4</text:span><text:span text:style-name="T313">. Lietuvos Respublikos Vyriausybės nariai.</text:span></text:p>
      <text:p text:style-name="P314"><text:span text:style-name="T315">5</text:span><text:span text:style-name="T316">. Lietuvos banko valdybos pirmininkas.</text:span></text:p>
      <text:p text:style-name="P317"><text:span text:style-name="T318">6</text:span><text:span text:style-name="T319">. Lietuvos Respublikos Konstitucinio Teismo pirmininkas.</text:span></text:p>
      <text:p text:style-name="P320"><text:span text:style-name="T321">7</text:span><text:span text:style-name="T322">. Lietuvos Aukščiausiojo Teismo pirmininkas.</text:span></text:p>
      <text:p text:style-name="P323"><text:span text:style-name="T324">8</text:span><text:span text:style-name="T325">. Lietuvos<text:s/></text:span><text:span text:style-name="T326">apeliacinio teismo pirmininkas.</text:span></text:p>
      <text:p text:style-name="P327"><text:span text:style-name="T328">9</text:span><text:span text:style-name="T329">. Lietuvos vyriausiojo administracinio teismo pirmininkas.</text:span></text:p>
      <text:p text:style-name="P330">10. Kadenciją baigę Lietuvos Respublikos Prezidentai.<text:s/></text:p>
      <text:p text:style-name="P331">Papildyta punktu:</text:p>
      <text:p text:style-name="P332"><text:span text:style-name="T333">Nr.<text:s/></text:span><text:a xlink:href="https://www.e-tar.lt/portal/legalAct.html?documentId=TAR.FB1017AF9DA1" office:target-frame-name="_top" xlink:show="replace"><text:span text:style-name="T334">393</text:span></text:a><text:span text:style-name="T335">, 2008-04-17, Žin., 2008, Nr. 51-1893 (2008-04-30), i. k. 1081100NUTA00000393</text:span></text:p>
      <text:p text:style-name="Normal"/>
      <text:p text:style-name="P336">11. Nurodytų 1–10<text:span text:style-name="T337"><text:s/></text:span>punktuose pareigūnų sutuoktiniai, vykstantys kartu.<text:s/></text:p>
      <text:p text:style-name="P338">Punkto pakeitimai:</text:p>
      <text:p text:style-name="P339"><text:span text:style-name="T340">Nr.<text:s/></text:span><text:a xlink:href="https://www.e-tar.lt/portal/legalAct.html?documentId=TAR.FB1017AF9DA1" office:target-frame-name="_top" xlink:show="replace"><text:span text:style-name="T341">393</text:span></text:a><text:span text:style-name="T342">, 2008-04-17, Žin., 2008, Nr. 51-1893 (2008-04-30), i. k. 1081100NUTA00000393</text:span></text:p>
      <text:p text:style-name="Normal"/>
      <text:p text:style-name="P343"><text:span text:style-name="T344">12</text:span><text:span text:style-name="T345">. Lietuvos Respublikos Seimo nariai.</text:span></text:p>
      <text:p text:style-name="P346">Punkto numeracijos pakeitimas:</text:p>
      <text:p text:style-name="P347"><text:span text:style-name="T348">Nr.<text:s/></text:span><text:a xlink:href="https://www.e-tar.lt/portal/legalAct.html?documentId=TAR.FB1017AF9DA1" office:target-frame-name="_top" xlink:show="replace"><text:span text:style-name="T349">393</text:span></text:a><text:span text:style-name="T350">,<text:s/></text:span><text:span text:style-name="T351">2008-04-17, Žin., 2008, Nr. 51-1893 (2008-04-30), i. k. 1081100NUTA00000393</text:span></text:p>
      <text:p text:style-name="Normal"/>
      <text:p text:style-name="P352"><text:span text:style-name="T353">13</text:span><text:span text:style-name="T354">. Valstybės kontrolierius.</text:span></text:p>
      <text:p text:style-name="P355">Punkto numeracijos pakeitimas:</text:p>
      <text:p text:style-name="P356"><text:span text:style-name="T357">Nr.<text:s/></text:span><text:a xlink:href="https://www.e-tar.lt/portal/legalAct.html?documentId=TAR.FB1017AF9DA1" office:target-frame-name="_top" xlink:show="replace"><text:span text:style-name="T358">393</text:span></text:a><text:span text:style-name="T359">, 2008-04-17, Žin., 2008,<text:s/></text:span><text:span text:style-name="T360">Nr. 51-1893 (2008-04-30), i. k. 1081100NUTA00000393</text:span></text:p>
      <text:p text:style-name="Normal"/>
      <text:p text:style-name="P361"><text:span text:style-name="T362">14</text:span><text:span text:style-name="T363">. Lietuvos kariuomenės vadas.</text:span></text:p>
      <text:p text:style-name="P364">Punkto numeracijos pakeitimas:</text:p>
      <text:p text:style-name="P365"><text:span text:style-name="T366">Nr.<text:s/></text:span><text:a xlink:href="https://www.e-tar.lt/portal/legalAct.html?documentId=TAR.FB1017AF9DA1" office:target-frame-name="_top" xlink:show="replace"><text:span text:style-name="T367">393</text:span></text:a><text:span text:style-name="T368">, 2008-04-17, Žin., 2008, Nr. 51-1893 (2008-04-</text:span><text:span text:style-name="T369">30), i. k. 1081100NUTA00000393</text:span></text:p>
      <text:p text:style-name="Normal"/>
      <text:p text:style-name="P370"><text:span text:style-name="T371">15</text:span><text:span text:style-name="T372">. Lietuvos Respublikos diplomatinių atstovybių užsienyje vadovai.</text:span></text:p>
      <text:p text:style-name="P373">Punkto numeracijos pakeitimas:</text:p>
      <text:p text:style-name="P374"><text:span text:style-name="T375">Nr.<text:s/></text:span><text:a xlink:href="https://www.e-tar.lt/portal/legalAct.html?documentId=TAR.FB1017AF9DA1" office:target-frame-name="_top" xlink:show="replace"><text:span text:style-name="T376">393</text:span></text:a><text:span text:style-name="T377">, 2008-04-17, Žin., 2008, Nr.<text:s/></text:span><text:span text:style-name="T378">51-1893 (2008-04-30), i. k. 1081100NUTA00000393</text:span></text:p>
      <text:p text:style-name="Normal"/>
      <text:p text:style-name="P379"><text:span text:style-name="T380">16</text:span><text:span text:style-name="T381">. Lietuvos Katalikų Bažnyčios kardinolai ir vyskupai; kitų tradicinių Lietuvoje registruotų konfesijų aukšto rango dvasininkai.</text:span></text:p>
      <text:p text:style-name="P382">Punkto numeracijos pakeitimas:</text:p>
      <text:p text:style-name="P383"><text:span text:style-name="T384">Nr.<text:s/></text:span><text:a xlink:href="https://www.e-tar.lt/portal/legalAct.html?documentId=TAR.FB1017AF9DA1" office:target-frame-name="_top" xlink:show="replace"><text:span text:style-name="T385">393</text:span></text:a><text:span text:style-name="T386">, 2008-04-17, Žin., 2008, Nr. 51-1893 (2008-04-30), i. k. 1081100NUTA00000393</text:span></text:p>
      <text:p text:style-name="Normal"/>
      <text:p text:style-name="P387"><text:span text:style-name="T388">17</text:span><text:span text:style-name="T389">. Valstybinių ir vyriausybinių delegacijų vadovai ir jų nariai.</text:span></text:p>
      <text:p text:style-name="P390">Punkto numeracijos pakeitimas:</text:p>
      <text:p text:style-name="P391"><text:span text:style-name="T392">Nr.<text:s/></text:span><text:a xlink:href="https://www.e-tar.lt/portal/legalAct.html?documentId=TAR.FB1017AF9DA1" office:target-frame-name="_top" xlink:show="replace"><text:span text:style-name="T393">393</text:span></text:a><text:span text:style-name="T394">, 2008-04-17, Žin., 2008, Nr. 51-1893 (2008-04-30), i. k. 1081100NUTA00000393</text:span></text:p>
      <text:p text:style-name="Normal"/>
      <text:p text:style-name="P395"><text:span text:style-name="T396">18</text:span><text:span text:style-name="T397">. Lietuvos Respublikos prezidentūros, Lietuvos Respublikos Seimo, Lietuvos Respublikos V</text:span><text:span text:style-name="T398">yriausybės ir Lietuvos Respublikos Konstitucinio Teismo kanceliarijos vadovai.</text:span><text:s/></text:p>
      <text:p text:style-name="P399">Punkto pakeitimai:</text:p>
      <text:p text:style-name="P400"><text:span text:style-name="T401">Nr.<text:s/></text:span><text:a xlink:href="https://www.e-tar.lt/portal/legalAct.html?documentId=TAR.6D2EC865A391" office:target-frame-name="_top" xlink:show="replace"><text:span text:style-name="T402">504</text:span></text:a><text:span text:style-name="T403">, 2005-05-09, Žin., 2005, Nr. 60-2105 (2005-05-12), i. k. 1051100NUT</text:span><text:span text:style-name="T404">A00000504</text:span></text:p>
      <text:p text:style-name="P405">Punkto numeracijos pakeitimas:</text:p>
      <text:p text:style-name="P406"><text:span text:style-name="T407">Nr.<text:s/></text:span><text:a xlink:href="https://www.e-tar.lt/portal/legalAct.html?documentId=TAR.FB1017AF9DA1" office:target-frame-name="_top" xlink:show="replace"><text:span text:style-name="T408">393</text:span></text:a><text:span text:style-name="T409">, 2008-04-17, Žin., 2008, Nr. 51-1893 (2008-04-30), i. k. 1081100NUTA00000393</text:span></text:p>
      <text:p text:style-name="Normal"/>
      <text:p text:style-name="P410"><text:span text:style-name="T411">19</text:span><text:span text:style-name="T412">. Lietuvos Respublikos Konstitucinio Teis</text:span><text:span text:style-name="T413">mo teisėjai.</text:span></text:p>
      <text:p text:style-name="P414">Punkto numeracijos pakeitimas:</text:p>
      <text:p text:style-name="P415"><text:span text:style-name="T416">Nr.<text:s/></text:span><text:a xlink:href="https://www.e-tar.lt/portal/legalAct.html?documentId=TAR.FB1017AF9DA1" office:target-frame-name="_top" xlink:show="replace"><text:span text:style-name="T417">393</text:span></text:a><text:span text:style-name="T418">, 2008-04-17, Žin., 2008, Nr. 51-1893 (2008-04-30), i. k. 1081100NUTA00000393</text:span></text:p>
      <text:p text:style-name="Normal"/>
      <text:p text:style-name="P419"><text:span text:style-name="T420">20</text:span><text:span text:style-name="T421">. Lietuvos Aukščiausiojo Teismo teisėj</text:span><text:span text:style-name="T422">ai.</text:span></text:p>
      <text:p text:style-name="P423">Punkto numeracijos pakeitimas:</text:p>
      <text:p text:style-name="P424"><text:span text:style-name="T425">Nr.<text:s/></text:span><text:a xlink:href="https://www.e-tar.lt/portal/legalAct.html?documentId=TAR.FB1017AF9DA1" office:target-frame-name="_top" xlink:show="replace"><text:span text:style-name="T426">393</text:span></text:a><text:span text:style-name="T427">, 2008-04-17, Žin., 2008, Nr. 51-1893 (2008-04-30), i. k. 1081100NUTA00000393</text:span></text:p>
      <text:p text:style-name="Normal"/>
      <text:p text:style-name="P428"><text:span text:style-name="T429">21</text:span><text:span text:style-name="T430">. Lietuvos vyriausiojo administracinio teismo<text:s/></text:span><text:span text:style-name="T431">teisėjai.</text:span></text:p>
      <text:p text:style-name="P432">Punkto numeracijos pakeitimas:</text:p>
      <text:p text:style-name="P433"><text:span text:style-name="T434">Nr.<text:s/></text:span><text:a xlink:href="https://www.e-tar.lt/portal/legalAct.html?documentId=TAR.FB1017AF9DA1" office:target-frame-name="_top" xlink:show="replace"><text:span text:style-name="T435">393</text:span></text:a><text:span text:style-name="T436">, 2008-04-17, Žin., 2008, Nr. 51-1893 (2008-04-30), i. k. 1081100NUTA00000393</text:span></text:p>
      <text:p text:style-name="Normal"/>
      <text:p text:style-name="P437"><text:span text:style-name="T438">22</text:span><text:span text:style-name="T439">. Lietuvos apeliacinio teismo teisėjai.</text:span></text:p>
      <text:p text:style-name="P440">Punkto numeracijos pakeitimas:</text:p>
      <text:p text:style-name="P441"><text:span text:style-name="T442">Nr.<text:s/></text:span><text:a xlink:href="https://www.e-tar.lt/portal/legalAct.html?documentId=TAR.FB1017AF9DA1" office:target-frame-name="_top" xlink:show="replace"><text:span text:style-name="T443">393</text:span></text:a><text:span text:style-name="T444">, 2008-04-17, Žin., 2008, Nr. 51-1893 (2008-04-30), i. k. 1081100NUTA00000393</text:span></text:p>
      <text:p text:style-name="Normal"/>
      <text:p text:style-name="P445"><text:span text:style-name="T446">23</text:span><text:span text:style-name="T447">. Lietuvos Respublikos valstybės saugumo departamen</text:span><text:span text:style-name="T448">to direktorius.</text:span></text:p>
      <text:p text:style-name="P449">Punkto numeracijos pakeitimas:</text:p>
      <text:p text:style-name="P450"><text:span text:style-name="T451">Nr.<text:s/></text:span><text:a xlink:href="https://www.e-tar.lt/portal/legalAct.html?documentId=TAR.FB1017AF9DA1" office:target-frame-name="_top" xlink:show="replace"><text:span text:style-name="T452">393</text:span></text:a><text:span text:style-name="T453">, 2008-04-17, Žin., 2008, Nr. 51-1893 (2008-04-30), i. k. 1081100NUTA00000393</text:span></text:p>
      <text:p text:style-name="Normal"/>
      <text:p text:style-name="P454"><text:span text:style-name="T455">______________</text:span></text:p>
      <text:p text:style-name="P456"><text:span text:style-name="T457">Skrydžių, kuriais v</text:span><text:span text:style-name="T458">ežami labai</text:span></text:p>
      <text:p text:style-name="P459">svarbūs asmenys, vykdymo<text:s/></text:p>
      <text:p text:style-name="P460">tvarkos aprašo<text:s/></text:p>
      <text:p text:style-name="P461"><text:span text:style-name="T462">2</text:span><text:span text:style-name="T463"><text:s/>priedas</text:span></text:p>
      <text:p text:style-name="P464"/>
      <text:p text:style-name="P465"><text:span text:style-name="T466">UŽSIENIO VALSTYBIŲ, TARPTAUTINIŲ ORGANIZACIJŲ PAREIGŪNAI IR KITI ASMENYS, APTARNAUJAMI KAIP LABAI SVARBŪS ASMENYS</text:span></text:p>
      <text:p text:style-name="P467"/>
      <text:p text:style-name="P468"><text:span text:style-name="T469">1</text:span><text:span text:style-name="T470">. Užsienio valstybių monarchai.</text:span></text:p>
      <text:p text:style-name="P471"><text:span text:style-name="T472">2</text:span><text:span text:style-name="T473">. Užsienio valstybių vadovai.</text:span></text:p>
      <text:p text:style-name="P474"><text:span text:style-name="T475">3</text:span><text:span text:style-name="T476">. Užsienio valstybių vadovų pavaduotojai.</text:span></text:p>
      <text:p text:style-name="P477"><text:span text:style-name="T478">4</text:span><text:span text:style-name="T479">. Užsienio valstybių parlamentų pirmininkai.</text:span></text:p>
      <text:p text:style-name="P480"><text:span text:style-name="T481">5</text:span><text:span text:style-name="T482">. Užsienio valstybių vyriausybių vadovai.</text:span></text:p>
      <text:p text:style-name="P483"><text:span text:style-name="T484">6</text:span><text:span text:style-name="T485">. Užsienio valstybių vyriausybių nariai.</text:span></text:p>
      <text:p text:style-name="P486"><text:span text:style-name="T487">7</text:span><text:span text:style-name="T488">. Europos Sąjungos Komisijos Pirmininkas ir Komisijos nariai.</text:span></text:p>
      <text:p text:style-name="P489"><text:span text:style-name="T490">8</text:span><text:span text:style-name="T491">. Europos Parlamento Pirmininkas.</text:span></text:p>
      <text:p text:style-name="P492"><text:span text:style-name="T493">9</text:span><text:span text:style-name="T494">. Europos Sąjungos Tarybos Generalinis Sekretorius.</text:span></text:p>
      <text:p text:style-name="P495"><text:span text:style-name="T496">10</text:span><text:span text:style-name="T497">. Užsienio valstybių konstitucinių teismų pirmininkai arba jiems prilygintų teismų pirmininkai.</text:span></text:p>
      <text:p text:style-name="P498"><text:span text:style-name="T499">11</text:span><text:span text:style-name="T500">. Tarptautinių teismų pirmininkai.</text:span></text:p>
      <text:p text:style-name="P501"><text:span text:style-name="T502">12</text:span><text:span text:style-name="T503">. Nurodytų 1</text:span><text:span text:style-name="T504">-11 punktuose pareigūnų sutuoktiniai, vykstantys kartu.</text:span></text:p>
      <text:p text:style-name="P505"><text:span text:style-name="T506">13</text:span><text:span text:style-name="T507">. Užsienio valstybių parlamentų pirmininkų pavaduotojai.</text:span></text:p>
      <text:p text:style-name="P508">14. Valstybinių, parlamentinių ir vyriausybinių delegacijų vadovai.<text:s/></text:p>
      <text:p text:style-name="P509">Punkto pakeitimai:</text:p>
      <text:p text:style-name="P510"><text:span text:style-name="T511">Nr.<text:s/></text:span><text:a xlink:href="https://www.e-tar.lt/portal/legalAct.html?documentId=TAR.FB1017AF9DA1" office:target-frame-name="_top" xlink:show="replace"><text:span text:style-name="T512">393</text:span></text:a><text:span text:style-name="T513">, 2008-04-17, Žin., 2008, Nr. 51-1893 (2008-04-30), i. k. 1081100NUTA00000393</text:span></text:p>
      <text:p text:style-name="Normal"/>
      <text:p text:style-name="P514"><text:span text:style-name="T515">15</text:span><text:span text:style-name="T516">. Karališkųjų šeimų nariai.</text:span></text:p>
      <text:p text:style-name="P517"><text:span text:style-name="T518">16</text:span><text:span text:style-name="T519">. Svarbiausiųjų pasaulio religinių bendruomenių aukščiausiojo rango dvasininkai.</text:span></text:p>
      <text:p text:style-name="P520"><text:span text:style-name="T521">17</text:span><text:span text:style-name="T522">.<text:s/></text:span><text:span text:style-name="T523">Diplomatinių atstovybių, akredituotų Lietuvai, vadovai, atvykstantys teikti skiriamuosius raštus ir išvykstantys baigę kadenciją.</text:span><text:s/></text:p>
      <text:p text:style-name="P524">Punkto pakeitimai:</text:p>
      <text:p text:style-name="P525"><text:span text:style-name="T526">Nr.<text:s/></text:span><text:a xlink:href="https://www.e-tar.lt/portal/legalAct.html?documentId=TAR.6D2EC865A391" office:target-frame-name="_top" xlink:show="replace"><text:span text:style-name="T527">504</text:span></text:a><text:span text:style-name="T528">, 2005-05-09, Žin</text:span><text:span text:style-name="T529">., 2005, Nr. 60-2105 (2005-05-12), i. k. 1051100NUTA00000504</text:span></text:p>
      <text:p text:style-name="Normal"/>
      <text:p text:style-name="P530"><text:span text:style-name="T531">18</text:span><text:span text:style-name="T532">. Užsienio valstybių kariuomenių vadai.</text:span></text:p>
      <text:p text:style-name="P533"><text:span text:style-name="T534">19</text:span><text:span text:style-name="T535">. Tarptautinių organizacijų karinių institucijų vadai.</text:span></text:p>
      <text:p text:style-name="P536"><text:span text:style-name="T537">20</text:span><text:span text:style-name="T538">. Svarbiausiųjų universalių ir regioninių tarptautinių tarpvyriausybinių organiza</text:span><text:span text:style-name="T539">cijų ir tarptautinių parlamentinių institucijų vadovai.</text:span></text:p>
      <text:p text:style-name="P540"><text:span text:style-name="T541">21</text:span><text:span text:style-name="T542">. Užsienio valstybių konstitucinių teismų arba jiems prilygintų teismų teisėjai.</text:span></text:p>
      <text:p text:style-name="P543"><text:span text:style-name="T544">22</text:span><text:span text:style-name="T545">. Tarptautinių teismų teisėjai.</text:span></text:p>
      <text:p text:style-name="P546"><text:span text:style-name="T547">23</text:span><text:span text:style-name="T548">. Europos Bendrijų Teisingumo Teismo sekretorius ir generaliniai advo</text:span><text:span text:style-name="T549">katai.</text:span><text:s/></text:p>
      <text:p text:style-name="P550">Papildyta punktu:</text:p>
      <text:p text:style-name="P551"><text:span text:style-name="T552">Nr.<text:s/></text:span><text:a xlink:href="https://www.e-tar.lt/portal/legalAct.html?documentId=TAR.6D2EC865A391" office:target-frame-name="_top" xlink:show="replace"><text:span text:style-name="T553">504</text:span></text:a><text:span text:style-name="T554">, 2005-05-09, Žin., 2005, Nr. 60-2105 (2005-05-12), i. k. 1051100NUTA00000504</text:span></text:p>
      <text:p text:style-name="Normal"/>
      <text:p text:style-name="P555"><text:span text:style-name="T556">24</text:span><text:span text:style-name="T557">. Lietuvos Respublikoje išrinkti Europos Parlamento<text:s/></text:span><text:span text:style-name="T558">nariai.</text:span><text:s/></text:p>
      <text:p text:style-name="P559">Papildyta punktu:</text:p>
      <text:p text:style-name="P560"><text:span text:style-name="T561">Nr.<text:s/></text:span><text:a xlink:href="https://www.e-tar.lt/portal/legalAct.html?documentId=TAR.6D2EC865A391" office:target-frame-name="_top" xlink:show="replace"><text:span text:style-name="T562">504</text:span></text:a><text:span text:style-name="T563">, 2005-05-09, Žin., 2005, Nr. 60-2105 (2005-05-12), i. k. 1051100NUTA00000504</text:span></text:p>
      <text:p text:style-name="Normal"/>
      <text:p text:style-name="P564">25. Aukščiausiųjų audito institucijų vadovai.<text:s/></text:p>
      <text:p text:style-name="P565">Papildyta<text:s/>punktu:</text:p>
      <text:p text:style-name="P566"><text:span text:style-name="T567">Nr.<text:s/></text:span><text:a xlink:href="https://www.e-tar.lt/portal/legalAct.html?documentId=TAR.FB1017AF9DA1" office:target-frame-name="_top" xlink:show="replace"><text:span text:style-name="T568">393</text:span></text:a><text:span text:style-name="T569">, 2008-04-17, Žin., 2008, Nr. 51-1893 (2008-04-30), i. k. 1081100NUTA00000393</text:span></text:p>
      <text:p text:style-name="Normal"/>
      <text:p text:style-name="P570"><text:span text:style-name="T571">______________</text:span></text:p>
      <text:p text:style-name="P572"><text:span text:style-name="T573">Skrydžių, kuriais vežami labai</text:span></text:p>
      <text:p text:style-name="P574">svarbūs asmenys, vykdymo<text:s/></text:p>
      <text:p text:style-name="P575">tvarkos aprašo<text:s/></text:p>
      <text:p text:style-name="P576"><text:span text:style-name="T577">3</text:span><text:span text:style-name="T578"><text:s/>priedas</text:span></text:p>
      <text:p text:style-name="P579"/>
      <text:p text:style-name="P580"><text:span text:style-name="T581">LIETUVOS RESPUBLIKOS PAREIGŪNAI, KURIŲ SKRYDŽIUI ORLAIVIU SUTEIKIAMAS SPECIALUSIS STATUSAS</text:span></text:p>
      <text:p text:style-name="P582"/>
      <text:p text:style-name="P583"><text:span text:style-name="T584">1</text:span><text:span text:style-name="T585">. Lietuvos Respublikos Prezidentas.</text:span></text:p>
      <text:p text:style-name="P586"><text:span text:style-name="T587">2</text:span><text:span text:style-name="T588">. Lietuvos Respublikos Seimo Pirmininkas.</text:span></text:p>
      <text:p text:style-name="P589"><text:span text:style-name="T590">3</text:span><text:span text:style-name="T591">. Lietuvos Respublikos Ministras Pirmininka</text:span><text:span text:style-name="T592">s.</text:span></text:p>
      <text:p text:style-name="P593"><text:span text:style-name="T594">4</text:span><text:span text:style-name="T595">. Lietuvos Respublikos Vyriausybės nariai.</text:span></text:p>
      <text:p text:style-name="P596"><text:span text:style-name="T597">______________</text:span></text:p>
      <text:p text:style-name="P598"><text:span text:style-name="T599">Skrydžių, kuriais vežami labai</text:span></text:p>
      <text:p text:style-name="P600">svarbūs asmenys, vykdymo<text:s/></text:p>
      <text:p text:style-name="P601">tvarkos aprašo<text:s/></text:p>
      <text:p text:style-name="P602"><text:span text:style-name="T603">4</text:span><text:span text:style-name="T604"><text:s/>priedas<text:s/></text:span></text:p>
      <text:p text:style-name="P605"/>
      <text:p text:style-name="P606"><text:span text:style-name="T607">UŽSIENIO VALSTYBIŲ IR TARPTAUTINIŲ ORGANIZACIJŲ PAREIGŪNAI, KURIŲ SKRYDŽIUI ORLAIVIU SUTEIKIAMAS</text:span><text:span text:style-name="T608"><text:s/>SPECIALUSIS STATUSAS</text:span></text:p>
      <text:p text:style-name="P609"/>
      <text:p text:style-name="P610"><text:span text:style-name="T611">1</text:span><text:span text:style-name="T612">. Užsienio valstybių monarchai.</text:span></text:p>
      <text:p text:style-name="P613"><text:span text:style-name="T614">2</text:span><text:span text:style-name="T615">. Užsienio valstybių vadovai.</text:span></text:p>
      <text:p text:style-name="P616"><text:span text:style-name="T617">3</text:span><text:span text:style-name="T618">. Užsienio valstybių parlamentų pirmininkai.</text:span></text:p>
      <text:p text:style-name="P619"><text:span text:style-name="T620">4</text:span><text:span text:style-name="T621">. Užsienio valstybių vadovų pavaduotojai.</text:span></text:p>
      <text:p text:style-name="P622"><text:span text:style-name="T623">5</text:span><text:span text:style-name="T624">. Užsienio valstybių vyriausybių vadovai.</text:span></text:p>
      <text:p text:style-name="P625"><text:span text:style-name="T626">6</text:span><text:span text:style-name="T627">. Užsienio v</text:span><text:span text:style-name="T628">alstybių vyriausybių nariai – ministrai.</text:span></text:p>
      <text:p text:style-name="P629"><text:span text:style-name="T630">7</text:span><text:span text:style-name="T631">. Europos Sąjungos Komisijos Pirmininkas.</text:span></text:p>
      <text:p text:style-name="P632"><text:span text:style-name="T633">8</text:span><text:span text:style-name="T634">. Europos Parlamento Pirmininkas.</text:span></text:p>
      <text:p text:style-name="P635"><text:span text:style-name="T636">9</text:span><text:span text:style-name="T637">. Europos Sąjungos Tarybos Generalinis Sekretorius.</text:span></text:p>
      <text:p text:style-name="P638"><text:span text:style-name="T639">10</text:span><text:span text:style-name="T640">. Svarbiausiųjų universalių ir regioninių tarptautinių tarpvyriaus</text:span><text:span text:style-name="T641">ybinių organizacijų ir tarptautinių parlamentinių institucijų vadovai.</text:span></text:p>
      <text:p text:style-name="P642"><text:span text:style-name="T643">______________</text:span></text:p>
      <text:p text:style-name="P644"><text:span text:style-name="T645">Skrydžių, kuriais vežami labai</text:span></text:p>
      <text:p text:style-name="P646">svarbūs asmenys, vykdymo<text:s/></text:p>
      <text:p text:style-name="P647">tvarkos aprašo<text:s/></text:p>
      <text:p text:style-name="P648"><text:span text:style-name="T649">5</text:span><text:span text:style-name="T650"><text:s/>priedas</text:span></text:p>
      <text:p text:style-name="P651"/>
      <text:p text:style-name="P652"><text:span text:style-name="T653">PAREIGŪNAI IR ASMENYS, VYKSTANTYS PRIE LĖKTUVO (AR NUO JO) TARNYBINIU TRANSPO</text:span><text:span text:style-name="T654">RTU</text:span></text:p>
      <text:p text:style-name="P655"/>
      <text:p text:style-name="P656"><text:span text:style-name="T657">1</text:span><text:span text:style-name="T658">. Lietuvos Respublikos Prezidentas.</text:span></text:p>
      <text:p text:style-name="P659"><text:span text:style-name="T660">2</text:span><text:span text:style-name="T661">. Lietuvos Respublikos Seimo Pirmininkas.</text:span></text:p>
      <text:p text:style-name="P662"><text:span text:style-name="T663">3</text:span><text:span text:style-name="T664">. Lietuvos Respublikos Ministras Pirmininkas.</text:span></text:p>
      <text:p text:style-name="P665"><text:span text:style-name="T666">4</text:span><text:span text:style-name="T667">. Lietuvos Respublikos užsienio reikalų ministras.</text:span></text:p>
      <text:p text:style-name="P668"><text:span text:style-name="T669">5</text:span><text:span text:style-name="T670">. Lietuvos Respublikos Konstitucinio Teismo<text:s/></text:span><text:span text:style-name="T671">pirmininkas.</text:span></text:p>
      <text:p text:style-name="P672"><text:span text:style-name="T673">6</text:span><text:span text:style-name="T674">. Lietuvos Aukščiausiojo Teismo pirmininkas.</text:span></text:p>
      <text:p text:style-name="P675"><text:span text:style-name="T676">7</text:span><text:span text:style-name="T677">. Lietuvos apeliacinio teismo pirmininkas.</text:span></text:p>
      <text:p text:style-name="P678"><text:span text:style-name="T679">8</text:span><text:span text:style-name="T680">. Lietuvos vyriausiojo administracinio teismo pirmininkas.</text:span></text:p>
      <text:p text:style-name="P681"><text:span text:style-name="T682">9</text:span><text:span text:style-name="T683">. Lietuvos banko valdybos pirmininkas.</text:span></text:p>
      <text:p text:style-name="P684"><text:span text:style-name="T685">10</text:span><text:span text:style-name="T686">. Užsienio valstybių monarchai.</text:span></text:p>
      <text:p text:style-name="P687"><text:span text:style-name="T688">11</text:span><text:span text:style-name="T689">. Užsienio valstybių vadovai.</text:span></text:p>
      <text:p text:style-name="P690"><text:span text:style-name="T691">12</text:span><text:span text:style-name="T692">. Užsienio valstybių vadovų pavaduotojai.</text:span></text:p>
      <text:p text:style-name="P693"><text:span text:style-name="T694">13</text:span><text:span text:style-name="T695">. Užsienio valstybių parlamentų pirmininkai.</text:span></text:p>
      <text:p text:style-name="P696"><text:span text:style-name="T697">14</text:span><text:span text:style-name="T698">. Užsienio valstybių vyriausybių vadovai.</text:span></text:p>
      <text:p text:style-name="P699"><text:span text:style-name="T700">15</text:span><text:span text:style-name="T701">. Užsienio valstybių užsienio reikalų ministrai.</text:span></text:p>
      <text:p text:style-name="P702"><text:span text:style-name="T703">16</text:span><text:span text:style-name="T704">. Europos S</text:span><text:span text:style-name="T705">ąjungos Komisijos Pirmininkas.</text:span></text:p>
      <text:p text:style-name="P706"><text:span text:style-name="T707">17</text:span><text:span text:style-name="T708">. Europos Parlamento Pirmininkas.</text:span></text:p>
      <text:p text:style-name="P709"><text:span text:style-name="T710">18</text:span><text:span text:style-name="T711">. Europos Sąjungos Tarybos Generalinis Sekretorius.</text:span></text:p>
      <text:p text:style-name="P712"><text:span text:style-name="T713">19</text:span><text:span text:style-name="T714">. Užsienio valstybių konstitucinių teismų pirmininkai arba jiems prilygintų teismų pirmininkai.</text:span></text:p>
      <text:p text:style-name="P715"><text:span text:style-name="T716">20</text:span><text:span text:style-name="T717">. Tarptautinių teis</text:span><text:span text:style-name="T718">mų pirmininkai.</text:span></text:p>
      <text:p text:style-name="P719">21. Kadenciją baigę Lietuvos Respublikos Prezidentai.<text:s/></text:p>
      <text:p text:style-name="P720">Papildyta punktu:</text:p>
      <text:p text:style-name="P721"><text:span text:style-name="T722">Nr.<text:s/></text:span><text:a xlink:href="https://www.e-tar.lt/portal/legalAct.html?documentId=TAR.FB1017AF9DA1" office:target-frame-name="_top" xlink:show="replace"><text:span text:style-name="T723">393</text:span></text:a><text:span text:style-name="T724">, 2008-04-17, Žin., 2008, Nr. 51-1893 (2008-04-30), i. k.<text:s/></text:span><text:span text:style-name="T725">1081100NUTA00000393</text:span></text:p>
      <text:p text:style-name="Normal"/>
      <text:p text:style-name="P726"><text:span text:style-name="T727">22</text:span><text:span text:style-name="T728">. Nurodytų 1–20 punktuose pareigūnų sutuoktiniai, vykstantys kartu.</text:span></text:p>
      <text:p text:style-name="P729">Punkto numeracijos pakeitimas:</text:p>
      <text:p text:style-name="P730"><text:span text:style-name="T731">Nr.<text:s/></text:span><text:a xlink:href="https://www.e-tar.lt/portal/legalAct.html?documentId=TAR.FB1017AF9DA1" office:target-frame-name="_top" xlink:show="replace"><text:span text:style-name="T732">393</text:span></text:a><text:span text:style-name="T733">, 2008-04-17, Žin., 2008, Nr. 51-1893 (20</text:span><text:span text:style-name="T734">08-04-30), i. k. 1081100NUTA00000393</text:span></text:p>
      <text:p text:style-name="Normal"/>
      <text:p text:style-name="P735"><text:span text:style-name="T736">______________</text:span></text:p>
      <text:p text:style-name="P737"><text:span text:style-name="T738">Skrydžių, kuriais vežami labai</text:span></text:p>
      <text:p text:style-name="P739">svarbūs asmenys, vykdymo<text:s/></text:p>
      <text:p text:style-name="P740">tvarkos aprašo<text:s/></text:p>
      <text:p text:style-name="P741"><text:span text:style-name="T742">6</text:span><text:span text:style-name="T743"><text:s/>priedas</text:span></text:p>
      <text:p text:style-name="P744"/>
      <text:p text:style-name="P745"><text:span text:style-name="T746">LIETUVOS RESPUBLIKOS PAREIGŪNAI, ATLEIDŽIAMI NUO AVIACINIO SAUGUMO PATIKRINIMO</text:span></text:p>
      <text:p text:style-name="P747"/>
      <text:p text:style-name="P748"/>
      <text:p text:style-name="P749"><text:span text:style-name="T750">1</text:span><text:span text:style-name="T751">. Lietuvos Respublikos<text:s/></text:span><text:span text:style-name="T752">Prezidentas.</text:span></text:p>
      <text:p text:style-name="P753"><text:span text:style-name="T754">2</text:span><text:span text:style-name="T755">. Lietuvos Respublikos Seimo Pirmininkas.</text:span></text:p>
      <text:p text:style-name="P756"><text:span text:style-name="T757">3</text:span><text:span text:style-name="T758">. Lietuvos Respublikos Ministras Pirmininkas.</text:span></text:p>
      <text:p text:style-name="P759"><text:span text:style-name="T760">4</text:span><text:span text:style-name="T761">. Užsienio reikalų ministras.</text:span></text:p>
      <text:p text:style-name="P762"><text:span text:style-name="T763">5</text:span><text:span text:style-name="T764">. Lietuvos Respublikos Konstitucinio Teismo pirmininkas.</text:span></text:p>
      <text:p text:style-name="P765">6. Kadenciją baigę Lietuvos Respublikos Prezidentai.<text:s/></text:p>
      <text:p text:style-name="P766">Papildyta punktu:</text:p>
      <text:p text:style-name="P767"><text:span text:style-name="T768">Nr.<text:s/></text:span><text:a xlink:href="https://www.e-tar.lt/portal/legalAct.html?documentId=TAR.FB1017AF9DA1" office:target-frame-name="_top" xlink:show="replace"><text:span text:style-name="T769">393</text:span></text:a><text:span text:style-name="T770">, 2008-04-17, Žin., 2008, Nr. 51-1893 (2008-04-30), i. k. 1081100NUTA00000393</text:span></text:p>
      <text:p text:style-name="Normal"/>
      <text:p text:style-name="P771">7. Nurodytų 1–6 punktuose pareigūnų sutuoktiniai, vykstantys kartu.<text:s/></text:p>
      <text:p text:style-name="P772">Punkto pakeitimai:</text:p>
      <text:p text:style-name="P773"><text:span text:style-name="T774">Nr.<text:s/></text:span><text:a xlink:href="https://www.e-tar.lt/portal/legalAct.html?documentId=TAR.FB1017AF9DA1" office:target-frame-name="_top" xlink:show="replace"><text:span text:style-name="T775">393</text:span></text:a><text:span text:style-name="T776">, 2008-04-17, Žin., 2008, Nr. 51-1893 (2008-04-30), i. k. 1081100NUTA00000393</text:span></text:p>
      <text:p text:style-name="Normal"/>
      <text:p text:style-name="P777"><text:span text:style-name="T778">___________</text:span><text:span text:style-name="T779">___</text:span></text:p>
      <text:p text:style-name="P780"><text:span text:style-name="T781">Skrydžių, kuriais vežami labai</text:span></text:p>
      <text:p text:style-name="P782">svarbūs asmenys, vykdymo<text:s/></text:p>
      <text:p text:style-name="P783">tvarkos aprašo<text:s/></text:p>
      <text:p text:style-name="P784"><text:span text:style-name="T785">7</text:span><text:span text:style-name="T786"><text:s/>priedas</text:span></text:p>
      <text:p text:style-name="P787"/>
      <text:p text:style-name="P788"><text:span text:style-name="T789">UŽSIENIO VALSTYBIŲ, TARPTAUTINIŲ ORGANIZACIJŲ PAREIGŪNAI IR KITI ASMENYS, ATLEIDŽIAMI NUO AVIACINIO SAUGUMO PATIKRINIMO</text:span></text:p>
      <text:p text:style-name="P790"/>
      <text:p text:style-name="P791"><text:span text:style-name="T792">1</text:span><text:span text:style-name="T793">. Užsienio valstybių monarchai ir<text:s/></text:span><text:span text:style-name="T794">karališkųjų šeimų nariai.</text:span></text:p>
      <text:p text:style-name="P795"><text:span text:style-name="T796">2</text:span><text:span text:style-name="T797">. Užsienio valstybių vadovai.</text:span></text:p>
      <text:p text:style-name="P798"><text:span text:style-name="T799">3</text:span><text:span text:style-name="T800">. Užsienio valstybių parlamentų pirmininkai.</text:span></text:p>
      <text:p text:style-name="P801"><text:span text:style-name="T802">4</text:span><text:span text:style-name="T803">. Užsienio valstybių vyriausybių vadovai.</text:span></text:p>
      <text:p text:style-name="P804"><text:span text:style-name="T805">5</text:span><text:span text:style-name="T806">. Užsienio valstybių užsienio reikalų ministrai.</text:span></text:p>
      <text:p text:style-name="P807"><text:span text:style-name="T808">6</text:span><text:span text:style-name="T809">. Europos Sąjungos Komisijos<text:s/></text:span><text:span text:style-name="T810">pirmininkas ir Komisijos nariai.</text:span></text:p>
      <text:p text:style-name="P811"><text:span text:style-name="T812">7</text:span><text:span text:style-name="T813">. Europos Parlamento Pirmininkas.</text:span></text:p>
      <text:p text:style-name="P814"><text:span text:style-name="T815">8</text:span><text:span text:style-name="T816">. Europos Sąjungos Tarybos Generalinis Sekretorius.</text:span></text:p>
      <text:p text:style-name="P817"><text:span text:style-name="T818">9</text:span><text:span text:style-name="T819">. Užsienio valstybių konstitucinių teismų arba jiems prilygintų teismų pirmininkai.</text:span></text:p>
      <text:p text:style-name="P820"><text:span text:style-name="T821">10</text:span><text:span text:style-name="T822">. Tarptautinių teismų pirmininka</text:span><text:span text:style-name="T823">i.</text:span></text:p>
      <text:p text:style-name="P824"><text:span text:style-name="T825">11</text:span><text:span text:style-name="T826">. Nurodytų 1-10 punktuose pareigūnų sutuoktiniai, vykstantys kartu.</text:span></text:p>
      <text:p text:style-name="P827"><text:span text:style-name="T828">______________</text:span></text:p>
      <text:p text:style-name="Normal"/>
      <text:p text:style-name="P829"/>
      <text:p text:style-name="P830"/>
      <text:p text:style-name="P831"><text:span text:style-name="T832">Pakeitimai:</text:span></text:p>
      <text:p text:style-name="P833"/>
      <text:p text:style-name="P834"><text:span text:style-name="T835">1.</text:span></text:p>
      <text:p text:style-name="P836"><text:span text:style-name="T837">Lietuvos Respublikos Vyriausybė, Nutarimas</text:span></text:p>
      <text:p text:style-name="P838"><text:span text:style-name="T839">Nr.<text:s/></text:span><text:a xlink:href="https://www.e-tar.lt/portal/legalAct.html?documentId=TAR.6D2EC865A391" office:target-frame-name="_top" xlink:show="replace"><text:span text:style-name="T840">504</text:span></text:a><text:span text:style-name="T841">,<text:s/></text:span><text:span text:style-name="T842">2005-05-09, Žin., 2005, Nr. 60-2105 (2005-05-12), i. k. 1051100NUTA00000504</text:span></text:p>
      <text:p text:style-name="P843"><text:span text:style-name="T844">Dėl Lietuvos Respublikos Vyriausybės 2004 m. gruodžio 6 d. nutarimo Nr. 1592 "Dėl Skrydžių, kuriais vežami labai svarbūs asmenys, vykdymo tvarkos aprašo patvirtinimo" pakeitimo</text:span></text:p>
      <text:p text:style-name="P845"/>
      <text:p text:style-name="P846"><text:span text:style-name="T847">2.</text:span></text:p>
      <text:p text:style-name="P848"><text:span text:style-name="T849">Lietuvos Respublikos Vyriausybė, Nutarimas</text:span></text:p>
      <text:p text:style-name="P850"><text:span text:style-name="T851">Nr.<text:s/></text:span><text:a xlink:href="https://www.e-tar.lt/portal/legalAct.html?documentId=TAR.FB1017AF9DA1" office:target-frame-name="_top" xlink:show="replace"><text:span text:style-name="T852">393</text:span></text:a><text:span text:style-name="T853">, 2008-04-17, Žin., 2008, Nr. 51-1893 (2008-04-30), i. k. 1081100NUTA00000393</text:span></text:p>
      <text:p text:style-name="P854"><text:span text:style-name="T855">Dėl Lietuvos Respublikos Vyriausybės 2004 m.<text:s/></text:span><text:span text:style-name="T856">gruodžio 6 d. nutarimo Nr. 1592 "Dėl Skrydžių, kuriais vežami labai svarbūs asmenys, vykdymo tvarkos aprašo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46:00Z</meta:creation-date>
    <dc:date>2023-12-19T11:46:00Z</dc:date>
    <meta:template xlink:href="Normal.dotm" xlink:type="simple"/>
    <meta:editing-cycles>2</meta:editing-cycles>
    <meta:editing-duration>PT0S</meta:editing-duration>
    <meta:document-statistic meta:page-count="3" meta:paragraph-count="606" meta:word-count="3316" meta:character-count="27283" meta:row-count="1365" meta:non-whitespace-character-count="24573"/>
  </office:meta>
</office:document-meta>
</file>