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margin-left="3.5437in">
        <style:tab-stops/>
      </style:paragraph-properties>
    </style:style>
    <style:style style:name="T72" style:parent-style-name="DefaultParagraphFont" style:family="text">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font-weight="bold" style:font-weight-asian="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align="justify" fo:text-indent="0.4923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indent="0.4923in"/>
      <style:text-properties fo:color="#000000"/>
    </style:style>
    <style:style style:name="P266" style:parent-style-name="Normal" style:family="paragraph">
      <style:paragraph-properties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fo:background-color="#FFFFFF"/>
    </style:style>
    <style:style style:name="T275" style:parent-style-name="DefaultParagraphFont" style:family="text">
      <style:text-properties fo:color="#000000" fo:background-color="#FFFFFF"/>
    </style:style>
    <style:style style:name="T276" style:parent-style-name="DefaultParagraphFont" style:family="text">
      <style:text-properties fo:color="#000000" fo:background-color="#FFFFFF"/>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style:font-weight-complex="bold"/>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style>
    <style:style style:name="T296" style:parent-style-name="DefaultParagraphFont" style:family="text">
      <style:text-properties fo:color="#000000"/>
    </style:style>
    <style:style style:name="P297" style:parent-style-name="Normal" style:family="paragraph">
      <style:paragraph-properties fo:text-indent="3.543in"/>
    </style:style>
    <style:style style:name="P298" style:parent-style-name="Normal" style:family="paragraph">
      <style:paragraph-properties fo:break-before="page"/>
    </style:style>
    <style:style style:name="P299" style:parent-style-name="Normal" style:family="paragraph">
      <style:paragraph-properties fo:text-indent="3.543in"/>
    </style:style>
    <style:style style:name="P300" style:parent-style-name="Normal" style:family="paragraph">
      <style:paragraph-properties fo:text-indent="3.543in"/>
    </style:style>
    <style:style style:name="P301" style:parent-style-name="Normal" style:family="paragraph">
      <style:paragraph-properties fo:text-indent="3.543in"/>
    </style:style>
    <style:style style:name="P302" style:parent-style-name="Normal" style:family="paragraph">
      <style:paragraph-properties fo:text-indent="3.543in"/>
    </style:style>
    <style:style style:name="P303" style:parent-style-name="Normal" style:family="paragraph">
      <style:paragraph-properties fo:text-indent="3.543in"/>
    </style:style>
    <style:style style:name="P304" style:parent-style-name="Normal" style:family="paragraph">
      <style:paragraph-properties fo:text-indent="3.543in"/>
    </style:style>
    <style:style style:name="P305" style:parent-style-name="Normal" style:family="paragraph">
      <style:paragraph-properties fo:text-align="end"/>
    </style:style>
    <style:style style:name="P306" style:parent-style-name="Normal" style:family="paragraph">
      <style:paragraph-properties fo:text-align="end"/>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fo:text-transform="uppercase"/>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style:text-position="super 66.6%"/>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style:text-position="super 66.6%"/>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indent="3.543in"/>
    </style:style>
    <style:style style:name="P358" style:parent-style-name="Normal" style:family="paragraph">
      <style:paragraph-properties fo:break-before="page"/>
    </style:style>
    <style:style style:name="P359" style:parent-style-name="Normal" style:family="paragraph">
      <style:paragraph-properties fo:text-indent="3.543in"/>
    </style:style>
    <style:style style:name="P360" style:parent-style-name="Normal" style:family="paragraph">
      <style:paragraph-properties fo:text-indent="3.543in"/>
    </style:style>
    <style:style style:name="P361" style:parent-style-name="Normal" style:family="paragraph">
      <style:paragraph-properties fo:text-indent="3.543in"/>
    </style:style>
    <style:style style:name="P362" style:parent-style-name="Normal" style:family="paragraph">
      <style:paragraph-properties fo:text-indent="3.543in"/>
    </style:style>
    <style:style style:name="P363" style:parent-style-name="Normal" style:family="paragraph">
      <style:paragraph-properties fo:text-indent="3.543in"/>
    </style:style>
    <style:style style:name="P364" style:parent-style-name="Normal" style:family="paragraph">
      <style:paragraph-properties fo:text-indent="3.543in"/>
    </style:style>
    <style:style style:name="P365" style:parent-style-name="Normal" style:family="paragraph">
      <style:paragraph-properties fo:text-align="justify" fo:margin-left="3.3472in">
        <style:tab-stops/>
      </style:paragraph-properties>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fo:text-transform="uppercase"/>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fo:text-transform="uppercase"/>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style:text-properties fo:font-weight="bold" style:font-weight-asian="bold"/>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weight="bold" style:font-weight-asian="bold"/>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break-before="page" fo:margin-left="3.5437in">
        <style:tab-stops/>
      </style:paragraph-properties>
    </style:style>
    <style:style style:name="T533" style:parent-style-name="DefaultParagraphFont" style:family="text">
      <style:text-properties fo:color="#000000"/>
    </style:style>
    <style:style style:name="P534" style:parent-style-name="Normal" style:family="paragraph">
      <style:paragraph-properties fo:text-indent="3.543in"/>
      <style:text-properties fo:color="#000000"/>
    </style:style>
    <style:style style:name="P535" style:parent-style-name="Normal" style:family="paragraph">
      <style:paragraph-properties fo:text-indent="3.543in"/>
      <style:text-properties fo:color="#000000"/>
    </style:style>
    <style:style style:name="P536" style:parent-style-name="Normal" style:family="paragraph">
      <style:paragraph-properties fo:text-indent="3.54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indent="0.4923in"/>
      <style:text-properties fo:color="#000000"/>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center"/>
    </style:style>
    <style:style style:name="T563" style:parent-style-name="DefaultParagraphFont" style:family="text">
      <style:text-properties fo:color="#000000"/>
    </style:style>
    <style:style style:name="P564" style:parent-style-name="Normal" style:family="paragraph">
      <style:paragraph-properties fo:break-before="page" fo:margin-left="3.5437in">
        <style:tab-stops/>
      </style:paragraph-properties>
    </style:style>
    <style:style style:name="T565" style:parent-style-name="DefaultParagraphFont" style:family="text">
      <style:text-properties fo:color="#000000"/>
    </style:style>
    <style:style style:name="P566" style:parent-style-name="Normal" style:family="paragraph">
      <style:paragraph-properties fo:text-indent="3.543in"/>
      <style:text-properties fo:color="#000000"/>
    </style:style>
    <style:style style:name="P567" style:parent-style-name="Normal" style:family="paragraph">
      <style:paragraph-properties fo:text-indent="3.543in"/>
      <style:text-properties fo:color="#000000"/>
    </style:style>
    <style:style style:name="P568" style:parent-style-name="Normal" style:family="paragraph">
      <style:paragraph-properties fo:text-indent="3.54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indent="0.4923in"/>
      <style:text-properties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indent="0.4923in"/>
      <style:text-properties fo:color="#000000"/>
    </style:style>
    <style:style style:name="P576" style:parent-style-name="Normal" style:family="paragraph">
      <style:paragraph-properties fo:text-align="justify" fo:text-indent="0.475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75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75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75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75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75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75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75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75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75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style:style>
    <style:style style:name="T655" style:parent-style-name="DefaultParagraphFont" style:family="text">
      <style:text-properties fo:color="#000000"/>
    </style:style>
    <style:style style:name="P656" style:parent-style-name="Normal" style:family="paragraph">
      <style:paragraph-properties fo:text-indent="3.543in"/>
    </style:style>
    <style:style style:name="P657" style:parent-style-name="Normal" style:family="paragraph">
      <style:paragraph-properties fo:break-before="page"/>
    </style:style>
    <style:style style:name="P658" style:parent-style-name="Normal" style:family="paragraph">
      <style:paragraph-properties fo:text-indent="3.543in"/>
    </style:style>
    <style:style style:name="P659" style:parent-style-name="Normal" style:family="paragraph">
      <style:paragraph-properties fo:text-indent="3.543in"/>
    </style:style>
    <style:style style:name="P660" style:parent-style-name="Normal" style:family="paragraph">
      <style:paragraph-properties fo:text-indent="3.543in"/>
    </style:style>
    <style:style style:name="P661" style:parent-style-name="Normal" style:family="paragraph">
      <style:paragraph-properties fo:text-indent="3.543in"/>
    </style:style>
    <style:style style:name="P662" style:parent-style-name="Normal" style:family="paragraph">
      <style:paragraph-properties fo:text-indent="3.543in"/>
    </style:style>
    <style:style style:name="P663" style:parent-style-name="Normal" style:family="paragraph">
      <style:paragraph-properties fo:text-indent="3.543in"/>
    </style:style>
    <style:style style:name="P664" style:parent-style-name="Normal" style:family="paragraph">
      <style:paragraph-properties fo:text-align="justify"/>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style>
    <style:style style:name="P667" style:parent-style-name="Normal" style:family="paragraph">
      <style:paragraph-properties fo:margin-left="0.25in">
        <style:tab-stops/>
      </style:paragraph-properties>
    </style:style>
    <style:style style:name="P6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center"/>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break-before="page" fo:margin-left="3.5437in">
        <style:tab-stops/>
      </style:paragraph-properties>
    </style:style>
    <style:style style:name="T711" style:parent-style-name="DefaultParagraphFont" style:family="text">
      <style:text-properties fo:color="#000000"/>
    </style:style>
    <style:style style:name="P712" style:parent-style-name="Normal" style:family="paragraph">
      <style:paragraph-properties fo:text-indent="3.543in"/>
      <style:text-properties fo:color="#000000"/>
    </style:style>
    <style:style style:name="P713" style:parent-style-name="Normal" style:family="paragraph">
      <style:paragraph-properties fo:text-indent="3.543in"/>
      <style:text-properties fo:color="#000000"/>
    </style:style>
    <style:style style:name="P714" style:parent-style-name="Normal" style:family="paragraph">
      <style:paragraph-properties fo:text-indent="3.54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center"/>
      <style:text-properties fo:color="#000000"/>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center"/>
      <style:text-properties fo:color="#000000"/>
    </style:style>
    <style:style style:name="P722" style:parent-style-name="Normal" style:family="paragraph">
      <style:paragraph-properties fo:text-indent="0.4923in"/>
      <style:text-properties fo:color="#000000"/>
    </style:style>
    <style:style style:name="P723" style:parent-style-name="Normal" style:family="paragraph">
      <style:paragraph-properties fo:text-align="justify" fo:text-indent="0.475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75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75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75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75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center"/>
    </style:style>
    <style:style style:name="T764" style:parent-style-name="DefaultParagraphFont" style:family="text">
      <style:text-properties fo:color="#000000"/>
    </style:style>
    <style:style style:name="P765" style:parent-style-name="Normal" style:family="paragraph">
      <style:paragraph-properties fo:text-indent="3.543in"/>
    </style:style>
    <style:style style:name="P766" style:parent-style-name="Normal" style:family="paragraph">
      <style:paragraph-properties fo:break-before="page"/>
    </style:style>
    <style:style style:name="P767" style:parent-style-name="Normal" style:family="paragraph">
      <style:paragraph-properties fo:text-indent="3.543in"/>
    </style:style>
    <style:style style:name="P768" style:parent-style-name="Normal" style:family="paragraph">
      <style:paragraph-properties fo:text-indent="3.543in"/>
    </style:style>
    <style:style style:name="P769" style:parent-style-name="Normal" style:family="paragraph">
      <style:paragraph-properties fo:text-indent="3.543in"/>
    </style:style>
    <style:style style:name="P770" style:parent-style-name="Normal" style:family="paragraph">
      <style:paragraph-properties fo:text-indent="3.543in"/>
    </style:style>
    <style:style style:name="P771" style:parent-style-name="Normal" style:family="paragraph">
      <style:paragraph-properties fo:text-indent="3.543in"/>
    </style:style>
    <style:style style:name="P772" style:parent-style-name="Normal" style:family="paragraph">
      <style:paragraph-properties fo:text-indent="3.543in"/>
    </style:style>
    <style:style style:name="P773" style:parent-style-name="Normal" style:family="paragraph">
      <style:paragraph-properties fo:text-indent="3.54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88" style:parent-style-name="Normal" style:family="paragraph">
      <style:paragraph-properties fo:text-align="center"/>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widows="0" fo:orphans="0"/>
    </style:style>
  </office:automatic-styles>
  <office:body>
    <office:text text:use-soft-page-breaks="true">
      <text:p text:style-name="P1"><text:span text:style-name="T9">Suvestinė redakcija nuo 2014-01-01 iki 2016-11-03</text:span></text:p>
      <text:p text:style-name="P10"/>
      <text:p text:style-name="P11"><text:span text:style-name="T12">Nutarimas paskelbtas: Žin. 2004, Nr.<text:s/></text:span><text:a xlink:href="https://www.e-tar.lt/portal/legalAct.html?documentId=TAR.4FFC2B34A9CB" office:target-frame-name="_top" xlink:show="replace"><text:span text:style-name="T13">177-6568</text:span></text:a><text:span text:style-name="T14">, i. k. 1041100NUTA00001592</text:span></text:p>
      <text:p text:style-name="P15"/>
      <text:p text:style-name="P16"/>
      <text:p text:style-name="P17"><text:span text:style-name="T18"/><text:span text:style-name="T19">LIETUVOS RESPUBLIKOS VYRIAUSYBĖ</text:span></text:p>
      <text:p text:style-name="P20"/>
      <text:p text:style-name="P21">N U T A R I M A S</text:p>
      <text:p text:style-name="P22">DĖL SKRYDŽIŲ, KURIAIS VEŽAMI LABAI SVARBŪS ASMENYS, VYKDYMO TVARKOS APRAŠO PATVIRTINIMO</text:p>
      <text:p text:style-name="P23"/>
      <text:p text:style-name="P24">2004 m. gruodžio 6 d. Nr. 1592</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krydžių, kuriais vežami labai svarbūs asmenys, vykdymo tvarkos aprašą (pridedama).</text:span></text:p>
      <text:p text:style-name="P34"><text:span text:style-name="T35">2</text:span><text:span text:style-name="T36">. Pripažinti netekusiais galios:</text:span></text:p>
      <text:p text:style-name="P37"><text:span text:style-name="T38">2.1</text:span><text:span text:style-name="T39">. Lietuvos Respublikos Vyriausybės 1994 m. lapkričio 25 d. nutarimą Nr. 1188 „Dėl Vilniaus aerouosto svarbių asmenų salės nuostatų patvirtinimo“ (Žin., 1994, Nr.<text:s/></text:span><text:a xlink:href="https://www.e-tar.lt/portal/lt/legalAct/TAR.EC967F470FB3" office:target-frame-name="_blank" xlink:show="new"><text:span text:style-name="T40">93-1825</text:span></text:a><text:span text:style-name="T41">);</text:span></text:p>
      <text:p text:style-name="P42"><text:span text:style-name="T43">2.2</text:span><text:span text:style-name="T44">. Lietuvos Respublikos Vyriausybės 1997 m. sausio 16 d. nutarimą Nr. 25 „Dėl Lietuvos Respublikos Vyriausybės 1994 m. lapkričio 25 d. nutarimo Nr. 1188 „Dėl Vilniaus aerouosto svarbių asmenų salės nuostatų patvirtinimo“ dalinio pakeitimo“ (Žin., 19</text:span><text:span text:style-name="T45">97, Nr.<text:s/></text:span><text:a xlink:href="https://www.e-tar.lt/portal/lt/legalAct/TAR.B11B4D616999" office:target-frame-name="_blank" xlink:show="new"><text:span text:style-name="T46">6-106</text:span></text:a><text:span text:style-name="T47">);</text:span></text:p>
      <text:p text:style-name="P48"><text:span text:style-name="T49">2.3</text:span><text:span text:style-name="T50">. Lietuvos Respublikos Vyriausybės 1997 m. spalio 23 d. nutarimą Nr. 1169 „Dėl Lietuvos Respublikos Vyriausybės 1994 m. lapkričio 25 d. nutarimo Nr.</text:span><text:span text:style-name="T51"><text:s/>1188 „Dėl Vilniaus<text:s/></text:span><text:soft-page-break/><text:span text:style-name="T52">aerouosto svarbių asmenų salės nuostatų patvirtinimo“ dalinio pakeitimo“ (Žin., 1997, Nr.<text:s/></text:span><text:a xlink:href="https://www.e-tar.lt/portal/lt/legalAct/TAR.D2824674A516" office:target-frame-name="_blank" xlink:show="new"><text:span text:style-name="T53">97-2463</text:span></text:a><text:span text:style-name="T54">);</text:span></text:p>
      <text:p text:style-name="P55"><text:span text:style-name="T56">2.4</text:span><text:span text:style-name="T57">. Lietuvos Respublikos Vyriausybės 2004 m. l</text:span><text:span text:style-name="T58">iepos 20 d. nutarimą Nr. 921 „Dėl Lietuvos Respublikos Vyriausybės 1994 m. lapkričio 25 d. nutarimo Nr. 1188 „Dėl Vilniaus aerouosto svarbių asmenų salės nuostatų patvirtinimo“ pakeitimo“ (Žin., 2004, Nr.<text:s/></text:span><text:a xlink:href="https://www.e-tar.lt/portal/lt/legalAct/TAR.C31340154BFB" office:target-frame-name="_blank" xlink:show="new"><text:span text:style-name="T59">113-4229</text:span></text:a><text:span text:style-name="T60">).</text:span></text:p>
      <text:p text:style-name="P61"/>
      <text:p text:style-name="P62"/>
      <text:p text:style-name="P63"/>
      <text:p text:style-name="P64">L. E. MINISTRO PIRMININKO PAREIGAS<text:tab/>ALGIRDAS BRAZAUSKAS</text:p>
      <text:p text:style-name="P65"/>
      <text:p text:style-name="P66"/>
      <text:p text:style-name="P67"/>
      <text:p text:style-name="P68"><text:span text:style-name="T69">L. E. SUSISIEKIMO MINISTRO PAREIGAS</text:span><text:span text:style-name="T70"><text:tab/>ZIGMANTAS BALČYTIS</text:span></text:p>
      <text:soft-page-break/>
      <text:p text:style-name="P71"><text:span text:style-name="T72">PATVIRTINTA</text:span></text:p>
      <text:p text:style-name="P73">Lietuvos Respublikos Vyriausybės</text:p>
      <text:p text:style-name="P74">2004 m. gruodžio 6 d. nutarimu<text:s/></text:p>
      <text:p text:style-name="P75">Nr. 1592</text:p>
      <text:p text:style-name="P76"/>
      <text:p text:style-name="P77"><text:span text:style-name="T78">SKRYDŽIŲ, KURIAIS VEŽAMI LABAI SVARBŪS ASMENYS, VYKDYMO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Skrydžių, kuriais vežami labai svarbūs asmenys, vykdymo tvarkos aprašas (toliau vadinama – šis Aprašas) reglamentuoja keleivių, priskiriamų labai<text:s/></text:span><text:span text:style-name="T88">svarbių asmenų kategorijai (toliau vadinama – labai svarbūs asmenys), aptarnavimo organizavimą Lietuvos Respublikos tarptautiniuose oro uostuose ir orlaivių skrydžių vykdymą jiems išvykstant, atvykstant ar vykstant tranzitu.<text:s/></text:span></text:p>
      <text:p text:style-name="P89"><text:span text:style-name="T90">2</text:span><text:span text:style-name="T91">. Šiame Apraše vartojamos</text:span><text:span text:style-name="T92"><text:s/>sąvokos:</text:span></text:p>
      <text:p text:style-name="P93"><text:span text:style-name="T94">Labai svarbių asmenų aptarnavimas</text:span><text:span text:style-name="T95"><text:s/>– oro uosto ir antžeminių paslaugų (bilietų registravimas, bagažo įforminimas) teikimas, aviacijos saugumo tikrinimas, muitinės procedūrų ir pasienio kontrolės atlikimas, sutikimo ir išlydėjimo organizavimas toki</text:span><text:span text:style-name="T96">u būdu, kuris atitinka oficialaus svečio ar pareigūno statusą, įtvirtintą Lietuvos Respublikos įstatymuose ir kituose teisės aktuose, atitinkamos užsienio valstybės ar tarptautinės teisės normose, Tarptautinės civilinės aviacijos organizacijos taisyklėse,<text:s/></text:span><text:span text:style-name="T97">tarptautinės praktikos ir tradicijų, ir šio statuso nepažeidžia.</text:span></text:p>
      <text:p text:style-name="P98"><text:span text:style-name="T99">Specialusis statusas</text:span><text:span text:style-name="T100"><text:s/>– orlaivio, vežančio labai svarbius asmenis, skrydžiui suteiktas specialus indeksas, žymimas papildoma raide „V“.</text:span></text:p>
      <text:p text:style-name="P101"><text:span text:style-name="T102">3</text:span><text:span text:style-name="T103">. Kaip labai svarbūs asmenys Lietuvos Respublikos<text:s/></text:span><text:span text:style-name="T104">tarptautiniuose oro uostuose aptarnaujami Lietuvos Respublikos pareigūnai ir asmenys, nurodyti šio Aprašo 1 priede, užsienio valstybių tarptautinių organizacijų pareigūnai ir kiti asmenys, nurodyti šio Aprašo 2 priede, taip pat delegacijos, lydinčios šio A</text:span><text:span text:style-name="T105">prašo 1 ir 2 prieduose nurodytus labai svarbius asmenis.</text:span></text:p>
      <text:p text:style-name="P106"><text:span text:style-name="T107">4</text:span><text:span text:style-name="T108">. Specialusis statusas suteikiamas orlaivio skrydžiui, kuriuo vežami Lietuvos Respublikos pareigūnai, nurodyti šio Aprašo 3 priede, užsienio valstybių ir tarptautinių organizacijų pareigūnai, nu</text:span><text:span text:style-name="T109">rodyti šio Aprašo 4 priede.<text:s/></text:span></text:p>
      <text:p text:style-name="P110"><text:span text:style-name="T111">5</text:span><text:span text:style-name="T112">. Užsienio reikalų ministerija savo iniciatyva ar kitų valstybės institucijų teikimu, vadovaudamasi pariteto principu, tarptautine praktika ir tradicijomis, gali priimti sprendimą kaip labai svarbius asmenis aptarnauti užs</text:span><text:span text:style-name="T113">ienio valstybių ir tarptautinių organizacijų aukščiausiojo lygio oficialias delegacijas (toliau vadinama – delegacija) ir kitus oficialius asmenis, žymius kultūros ir visuomenės veikėjus, nenurodytus šio Aprašo 1 ir 2 prieduose.</text:span></text:p>
      <text:p text:style-name="P114"><text:span text:style-name="T115">6</text:span><text:span text:style-name="T116">. Labai svarbūs asmeny</text:span><text:span text:style-name="T117">s aptarnaujami oro uosto keleivių terminale specialiai įrengtose patalpose – Labai svarbių asmenų aptarnavimo salėje (toliau vadinama – salė). Prie salės turi būti įrengta aikštelė transporto priemonėms statyti, labai svarbiems asmenims ir delegacijoms pas</text:span><text:span text:style-name="T118">itikti, išlydėti ir kitoms ceremonijoms rengti.</text:span></text:p>
      <text:p text:style-name="P119">Salėje turi veikti parduotuvė arba labai svarbiems asmenims turi būti sudaryta galimybė naudotis parduotuvės paslaugomis keleivių išvykimo salėje.</text:p>
      <text:p text:style-name="P120"/>
      <text:p text:style-name="P121"><text:span text:style-name="T122">II</text:span><text:span text:style-name="T123">.<text:s/></text:span><text:span text:style-name="T124">LABAI SVARBIŲ ASMENŲ APTARNAVIMAS LIETUVOS RESPUBL</text:span><text:span text:style-name="T125">IKOS TARPTAUTINIUOSE ORO UOSTUOSE</text:span></text:p>
      <text:p text:style-name="P126"/>
      <text:p text:style-name="P127"><text:span text:style-name="T128">Oro uosto labai svarbių asmenų aptarnavimo tarnyba (grupė)</text:span></text:p>
      <text:p text:style-name="P129"/>
      <text:p text:style-name="P130">7. Labai svarbiems asmenims aptarnauti tarptautiniame oro uoste turi būti įsteigtas padalinys – Labai svarbių asmenų aptarnavimo tarnyba (toliau vadinama – tarnyba), kurios vadovas tiesiogiai pavaldus tarptautinį oro uostą valdančios įmonės vadovui. Jeigu oro uoste tarnybos steigti netikslinga, tarptautinį oro uostą valdančios įmonės vadovo įsakymu sudaroma darbo grupė labai svarbiems asmenims aptarnauti (toliau vadinama – grupė), kuriai vadovauja tarptautinį oro uostą valdančios įmonės vadovas arba kitas jo<text:s/>paskirtas oro uosto darbuotojas.<text:s/></text:p>
      <text:p text:style-name="P131">Punkto pakeitimai:</text:p>
      <text:p text:style-name="P132"><text:span text:style-name="T133">Nr.<text:s/></text:span><text:a xlink:href="https://www.e-tar.lt/portal/legalAct.html?documentId=TAR.FB1017AF9DA1" office:target-frame-name="_top" xlink:show="replace"><text:span text:style-name="T134">393</text:span></text:a><text:span text:style-name="T135">, 2008-04-17, Žin., 2008, Nr. 51-1893 (2008-04-30), i. k. 1081100NUTA00000393</text:span></text:p>
      <text:p text:style-name="Normal"/>
      <text:p text:style-name="P136"><text:span text:style-name="T137">8</text:span><text:span text:style-name="T138">. Tarnybos (grupės) vadovas:</text:span></text:p>
      <text:p text:style-name="P139"><text:span text:style-name="T140">8.1</text:span><text:span text:style-name="T141">. atsako už tarnybos (grupės) darbo organizavimą, tinkamą tarnybos (grupės) ir kiekvieno darbuotojo funkcijų atlikimą, nuolatinio ryšio su aviacijos saugumo tarnyba ir kitais oro uosto padaliniais, orlaivių naudotojais, antžeminių paslaugų teikėjais,<text:s/></text:span><text:span text:style-name="T142">oro eismo paslaugų teikėju, Užsienio reikalų ministerija, Vadovybės apsaugos departamentu prie Vidaus reikalų ministerijos, Valstybės sienos apsaugos tarnybos prie Vidaus reikalų ministerijos, Lietuvos Respublikos muitinės pareigūnais palaikymą ir darbo ko</text:span><text:span text:style-name="T143">ordinavimą;</text:span></text:p>
      <text:p text:style-name="P144"><text:span text:style-name="T145">8.2</text:span><text:span text:style-name="T146">. priima paraiškas aptarnauti labai svarbius asmenis, paskirsto jas tarnybos (grupės) darbuotojams; apie gautas paraiškas nedelsdamas raštu informuoja orlaivio naudotoją, vykdantį skrydį, oro eismo paslaugų teikėją ir antžeminių paslaugų</text:span><text:span text:style-name="T147"><text:s/>teikėjus, oro uosto tarnybas, Lietuvos Respublikos muitinės ir Valstybės sienos apsaugos tarnybos prie Vidaus reikalų ministerijos pareigūnus, kurie pagal kompetenciją aptarnauja labai svarbius asmenis;</text:span></text:p>
      <text:p text:style-name="P148"><text:span text:style-name="T149">8.3</text:span><text:span text:style-name="T150">. derina su labai svarbiam asmeniui<text:s/></text:span><text:span text:style-name="T151">atstovaujančia Lietuvos Respublikos institucija labai svarbių asmenų atvykimo (išvykimo) laiką, pasitikimo (išlydėjimo) tvarką, procedūras ir ceremonialą.</text:span></text:p>
      <text:p text:style-name="P152"/>
      <text:p text:style-name="P153"><text:span text:style-name="T154">Paraiška aptarnauti labai svarbius asmenis</text:span></text:p>
      <text:p text:style-name="P155"/>
      <text:p text:style-name="P156"><text:span text:style-name="T157">9</text:span><text:span text:style-name="T158">. Paraišką aptarnauti labai svarbius asmenis<text:s/></text:span><text:span text:style-name="T159">(toliau vadinama – paraiška) pateikia labai svarbiam asmeniui atstovaujanti Lietuvos Respublikos institucija, drauge raštu informuodama ir Užsienio reikalų ministeriją. Šio Aprašo 5 punkte numatytais atvejais paraišką pateikia aptarnavimą inicijavusi Lietu</text:span><text:span text:style-name="T160">vos Respublikos institucija, gavusi rašytinį Užsienio reikalų ministerijos sutikimą.</text:span></text:p>
      <text:p text:style-name="P161">10. Paraiška pateikiama raštu atitinkamą tarptautinį oro uostą valdančios įmonės vadovui ne vėliau kaip prieš 2 paras iki paraiškoje nurodyto skridimo laiko, išskyrus<text:s/>tuos atvejus, kai aptarnauti būtina nedelsiant.<text:s/></text:p>
      <text:p text:style-name="P162">Punkto pakeitimai:</text:p>
      <text:p text:style-name="P163"><text:span text:style-name="T164">Nr.<text:s/></text:span><text:a xlink:href="https://www.e-tar.lt/portal/legalAct.html?documentId=TAR.FB1017AF9DA1" office:target-frame-name="_top" xlink:show="replace"><text:span text:style-name="T165">393</text:span></text:a><text:span text:style-name="T166">, 2008-04-17, Žin., 2008, Nr. 51-1893 (2008-04-30), i. k. 1081100NUTA00000393</text:span></text:p>
      <text:p text:style-name="Normal"/>
      <text:p text:style-name="P167"><text:span text:style-name="T168">11</text:span><text:span text:style-name="T169">. Paraiškoje n</text:span><text:span text:style-name="T170">urodoma:</text:span></text:p>
      <text:p text:style-name="P171"><text:span text:style-name="T172">11.1</text:span><text:span text:style-name="T173">. paraišką teikiančios institucijos pavadinimas ir atsakingo darbuotojo vardas, pavardė, telefono numeris;</text:span></text:p>
      <text:p text:style-name="P174"><text:span text:style-name="T175">11.2</text:span><text:span text:style-name="T176">. labai svarbaus asmens vardas, pavardė, pareigos. Jeigu prašoma aptarnauti delegaciją, paraiškoje nurodomas tik jos vadovo va</text:span><text:span text:style-name="T177">rdas, pavardė ir pareigos, taip pat narių skaičius, o prie paraiškos pridedamas delegacijos narių ir išlydinčių (pasitinkančių) asmenų sąrašas;</text:span></text:p>
      <text:p text:style-name="P178">11.3. vizito rūšis ir labai svarbaus asmens ar delegacijos aptarnavimo kategorija pagal skirtingų rangų labai svarbių asmenų sutikimo ir išlydėjimo protokolines schemas;<text:s/></text:p>
      <text:p text:style-name="P179">Punkto pakeitimai:</text:p>
      <text:p text:style-name="P180"><text:span text:style-name="T181">Nr.<text:s/></text:span><text:a xlink:href="https://www.e-tar.lt/portal/legalAct.html?documentId=TAR.FB1017AF9DA1" office:target-frame-name="_top" xlink:show="replace"><text:span text:style-name="T182">393</text:span></text:a><text:span text:style-name="T183">, 2008-04-17, Žin., 2008, Nr. 51-1893 (2008-04-30), i. k. 1081100NUTA00000393</text:span></text:p>
      <text:p text:style-name="Normal"/>
      <text:p text:style-name="P184"><text:span text:style-name="T185">11.4</text:span><text:span text:style-name="T186">. jeigu skrendama reguliariuoju reisu, – aviakompanijos pavadinimas, reiso numeris ir atskridimo (išskridimo) laikas pagal tvarkaraštį;</text:span></text:p>
      <text:p text:style-name="P187"><text:span text:style-name="T188">11.5</text:span><text:span text:style-name="T189">. jeigu skrendama nereguliariuoju reisu, – orlaivio tipas ir registracijos numeris, reiso numeris (jeigu sutei</text:span><text:span text:style-name="T190">ktas) ir numatomas atskridimo (išskridimo) laikas;</text:span></text:p>
      <text:p text:style-name="P191"><text:span text:style-name="T192">11.6</text:span><text:span text:style-name="T193">. numatomas laikas, kuriuo labai svarbų asmenį (delegaciją) pasitinkantys (išlydintys) asmenys, aptarnaujančios tarnybos ir transporto priemonės atvyks į oro uostą ir į oro uostą atvyks<text:s/></text:span><text:span text:style-name="T194">išskrendantis (atskrendantis) labai svarbus asmuo (delegacija);</text:span></text:p>
      <text:p text:style-name="P195"><text:span text:style-name="T196">11.7</text:span><text:span text:style-name="T197">. transporto priemonių, kuriomis važiuos labai svarbus asmuo, delegacija ir lydintys asmenys, valstybiniai numeriai ir markė. Policijos departamento prie Vidaus reikalų ministerijos, V</text:span><text:span text:style-name="T198">adovybės apsaugos departamento prie Vidaus reikalų ministerijos ir kitas specialusis transportas nenurodomas ir neidentifikuojamas;</text:span></text:p>
      <text:p text:style-name="P199"><text:span text:style-name="T200">11.8</text:span><text:span text:style-name="T201">. papildoma informacija, kuri gali būti svarbi labai svarbaus asmens (delegacijos) aptarnavimui organizuoti ir užtik</text:span><text:span text:style-name="T202">rinti: žiniasklaidos atstovų dalyvavimas pasitinkant (išlydint), bagažo specifika ir kita.</text:span></text:p>
      <text:p text:style-name="P203"/>
      <text:p text:style-name="P204"><text:span text:style-name="T205">Labai svarbių asmenų aptarnavimas</text:span></text:p>
      <text:p text:style-name="P206"/>
      <text:p text:style-name="P207">12.<text:s/><text:span text:style-name="T208">Skirtingų rangų labai svarbių asmenų sutikimo ir išlydėjimo protokolines schemas rengia ir tvirtina Užsienio reikal</text:span><text:span text:style-name="T209">ų ministerija.</text:span><text:s/></text:p>
      <text:p text:style-name="P210">Punkto pakeitimai:</text:p>
      <text:p text:style-name="P211"><text:span text:style-name="T212">Nr.<text:s/></text:span><text:a xlink:href="https://www.e-tar.lt/portal/legalAct.html?documentId=TAR.FB1017AF9DA1" office:target-frame-name="_top" xlink:show="replace"><text:span text:style-name="T213">393</text:span></text:a><text:span text:style-name="T214">, 2008-04-17, Žin., 2008, Nr. 51-1893 (2008-04-30), i. k. 1081100NUTA00000393</text:span></text:p>
      <text:p text:style-name="Normal"/>
      <text:p text:style-name="P215"><text:span text:style-name="T216">13</text:span><text:span text:style-name="T217">. Jeigu nėra galimybės į lėktuvo saloną patekti</text:span><text:span text:style-name="T218"><text:s/>iš salės (ar iš lėktuvo salono į salę) per izoliuotą išėjimą, labai svarbūs asmenys prie lėktuvo (ar nuo jo) vyksta antžeminių paslaugų teikėjo transportu, lydimi tarnybos (grupės) darbuotojo, išskyrus šio Aprašo 5 priede numatytus asmenis, kurie prie lėk</text:span><text:span text:style-name="T219">tuvo (ar nuo jo) gali vykti tarnybiniu transportu. Juos lydi tarnybos (grupės) vadovas.<text:s/></text:span></text:p>
      <text:p text:style-name="P220"><text:span text:style-name="T221">14</text:span><text:span text:style-name="T222">. Labai svarbiems asmenims ir juos lydinčioms delegacijoms taikomos aviacinio saugumo tikrinimo procedūros. Šio Aprašo 6 ir 7 prieduose numatyti asmenys nuo avia</text:span><text:span text:style-name="T223">cinio saugumo tikrinimo procedūrų atleidžiami.</text:span></text:p>
      <text:p text:style-name="P224">15. Tarptautinį oro uostą valdančios įmonės vadovas arba jo įgaliotas asmuo, gavęs valstybės institucijos prašymą, suderintą su Užsienio reikalų ministerija, gali priimti sprendimą dėl labai svarbių asmenų, nenurodytų šio Aprašo 5 priede, vykimo prie lėktuvo (ar nuo jo) tarnybiniu transportu.<text:s/></text:p>
      <text:p text:style-name="P225">Punkto pakeitimai:</text:p>
      <text:p text:style-name="P226"><text:span text:style-name="T227">Nr.<text:s/></text:span><text:a xlink:href="https://www.e-tar.lt/portal/legalAct.html?documentId=TAR.FB1017AF9DA1" office:target-frame-name="_top" xlink:show="replace"><text:span text:style-name="T228">393</text:span></text:a><text:span text:style-name="T229">, 2008-04-17, Žin., 2008, Nr. 51-1893 (2008-04-30), i. k.<text:s/></text:span><text:span text:style-name="T230">1081100NUTA00000393</text:span></text:p>
      <text:p text:style-name="P231"><text:span text:style-name="T232">Nr.<text:s/></text:span><text:a xlink:href="https://www.e-tar.lt/portal/legalAct.html?documentId=TAR.85789E3F4AE2" office:target-frame-name="_top" xlink:show="replace"><text:span text:style-name="T233">1563</text:span></text:a><text:span text:style-name="T234">, 2010-11-10, Žin., 2010, Nr. 133-6775 (2010-11-13), i. k. 1101100NUTA00001563</text:span></text:p>
      <text:p text:style-name="Normal"/>
      <text:p text:style-name="P235"><text:span text:style-name="T236">III</text:span><text:span text:style-name="T237">.<text:s/></text:span><text:span text:style-name="T238">ORLAIVIŲ SKRYDŽIŲ, KURIAIS VEŽAMI LABAI SVARBŪS<text:s/></text:span><text:span text:style-name="T239">ASMENYS, LEIDIMŲ IŠDAVIMAS IR SPECIALIOJO STATUSO JIEMS SUTEIKIMAS</text:span></text:p>
      <text:p text:style-name="P240"/>
      <text:p text:style-name="P241"><text:span text:style-name="T242">16</text:span><text:span text:style-name="T243">. Leidimai vykdyti užsienio valstybės orlaivio skrydį, kuriuo vežami labai svarbūs asmenys, išduodami laikantis Lietuvos Respublikos oro erdvės organizavimo taisyklių, patvirtintų Li</text:span><text:span text:style-name="T244">etuvos Respublikos Vyriausybės 2004 m. kovo 17 d. nutarimu Nr. 285 (Žin., 2004, Nr.<text:s/></text:span><text:a xlink:href="https://www.e-tar.lt/portal/lt/legalAct/TAR.303E6659BEE5" office:target-frame-name="_blank" xlink:show="new"><text:span text:style-name="T245">42-1379</text:span></text:a><text:span text:style-name="T246">).</text:span></text:p>
      <text:p text:style-name="P247"><text:span text:style-name="T248">17</text:span><text:span text:style-name="T249">. Leidimo vykdyti orlaivio skrydį, kuriuo vežami labai svarbūs asmenys,</text:span><text:span text:style-name="T250"><text:s/>nurodyti šio Aprašo 3 priede, nereikia (tiek iš Lietuvos Respublikos, tiek į ją). Institucija, organizuojanti šių asmenų skrydį, informuoja apie tai Civilinės aviacijos administraciją, kuri priima sprendimą dėl specialiojo statuso šiam skrydžiui suteikimo</text:span><text:span text:style-name="T251">. Orlaivio naudotojas, vykdantis tokį skrydį, apie jį turi raštu informuoti oro eismo paslaugų teikėją ir pateikti skrydžio planą.</text:span></text:p>
      <text:p text:style-name="P252"><text:span text:style-name="T253">18</text:span><text:span text:style-name="T254">. Prašymus išduoti leidimą orlaiviui, kuriuo vežami šio Aprašo 3 priede nurodyti labai svarbūs asmenys, skristi užsieni</text:span><text:span text:style-name="T255">o valstybių oro erdve Užsienio reikalų ministerija diplomatiniais kanalais perduoda atitinkamų užsienio valstybių institucijoms.</text:span></text:p>
      <text:p text:style-name="P256"><text:span text:style-name="T257">19</text:span><text:span text:style-name="T258">. Orlaivių reguliariesiems skrydžiams specialusis statusas nesuteikiamas.</text:span></text:p>
      <text:p text:style-name="P259"/>
      <text:p text:style-name="P260"><text:span text:style-name="T261">IV</text:span><text:span text:style-name="T262">.<text:s/></text:span><text:span text:style-name="T263">APMOKĖJIMAS UŽ NAUDOJIMĄSI LABAI<text:s/></text:span><text:span text:style-name="T264">SVARBIŲ ASMENŲ SALE, SUTEIKTAS ORO NAVIGACIJOS PASLAUGAS LIETUVOS RESPUBLIKOS ERDVĖJE IR NAUDOJIMĄSI LIETUVOS TARPTAUTINIAIS ORO UOSTAIS</text:span></text:p>
      <text:p text:style-name="P265"/>
      <text:p text:style-name="P266">20. Labai svarbių asmenų aptarnavimo paslaugos iš dalies finansuojamos iš Lietuvos Respublikos valstybės biudžeto<text:s/>pagal įkainius, kuriuos nustato tarptautinį oro uostą valdanti įmonė, suderinusi su Užsienio reikalų ministerija.<text:s/></text:p>
      <text:p text:style-name="P267">Punkto pakeitimai:</text:p>
      <text:p text:style-name="P268"><text:span text:style-name="T269">Nr.<text:s/></text:span><text:a xlink:href="https://www.e-tar.lt/portal/legalAct.html?documentId=TAR.FB1017AF9DA1" office:target-frame-name="_top" xlink:show="replace"><text:span text:style-name="T270">393</text:span></text:a><text:span text:style-name="T271">, 2008-04-17, Žin., 2008, Nr. 51-</text:span><text:span text:style-name="T272">1893 (2008-04-30), i. k. 1081100NUTA00000393</text:span></text:p>
      <text:p text:style-name="Normal"/>
      <text:p text:style-name="P273"><text:span text:style-name="T274">21</text:span><text:span text:style-name="T275">. Asmenų, nurodytų šio Aprašo 5 punkte, aptarnavimo išlaidas apmoka tokį aptarnavimą inicijavusi valstybės institucija iš jai numatytų bendrųjų Lietuvos Respublikos valstybės biudžeto asignavimų pagal tar</text:span><text:span text:style-name="T276">ptautinį oro uostą valdančios įmonės nustatytą įkainį.</text:span><text:s/></text:p>
      <text:p text:style-name="P277">Punkto pakeitimai:</text:p>
      <text:p text:style-name="P278"><text:span text:style-name="T279">Nr.<text:s/></text:span><text:a xlink:href="https://www.e-tar.lt/portal/legalAct.html?documentId=TAR.BCC7AFD7D7AF" office:target-frame-name="_top" xlink:show="replace"><text:span text:style-name="T280">633</text:span></text:a><text:span text:style-name="T281">, 2013-07-11, Žin., 2013, Nr. 77-3881 (2013-07-18), i. k. 1131100NUTA00000633</text:span></text:p>
      <text:p text:style-name="Normal"/>
      <text:p text:style-name="P282"><text:span text:style-name="T283">22</text:span><text:span text:style-name="T284">. Oro<text:s/></text:span><text:span text:style-name="T285">uostas, suderinęs su Užsienio reikalų ministerija, gali sudaryti sutartis su fiziniais ir juridiniais asmenimis dėl atitinkamų salės paslaugų teikimo keleiviams, nepriskirtiniems labai svarbių asmenų kategorijai. Šiems keleiviams salėje paslaugos gali būti</text:span><text:span text:style-name="T286"><text:s/>suteikiamos tik tuo metu, kai neaptarnaujami šio Aprašo 1 ir 2 prieduose nurodyti asmenys ir delegacijos arba nesirengiama jų aptarnauti. Už paslaugų teikimą jų užsakovas apmoka oro uostui pagal oro uosto administracijos nustatytus įkainius ir tvarką.</text:span></text:p>
      <text:p text:style-name="P287">23. Orlaivio naudotojas, kurio orlaivio skrydžiui suteiktas specialusis statusas, už suteiktas oro navigacijos, oro uosto navigacijos, orlaivio tūpimo, išskrendančio keleivio, orlaivio stovėjimo, orlaivio saugumo ir orlaivio palydos paslaugas apmoka laikydamasis Rinkliavų už naudojimąsi oro uostais maksimalių dydžių ir rinkliavų už naudojimąsi oro uosto ir oro navigacijos paslaugomis Lietuvos Respublikos oro erdvėje mokėjimo ir naudojimo tvarkos aprašo, patvirtinto Lietuvos Respublikos Vyriausybės 2002 m.<text:s/>sausio 23 d. nutarimu Nr. 101 (Žin., 2002, Nr.<text:s/><text:a xlink:href="https://www.e-tar.lt/portal/lt/legalAct/TAR.E2FDEAA1E367" office:target-frame-name="_blank" xlink:show="new"><text:span text:style-name="T288">9-310</text:span></text:a>;<text:s/><text:span text:style-name="T289">2007, Nr. 115-4695</text:span>).<text:s/></text:p>
      <text:p text:style-name="P290">Punkto pakeitimai:</text:p>
      <text:p text:style-name="P291"><text:span text:style-name="T292">Nr.<text:s/></text:span><text:a xlink:href="https://www.e-tar.lt/portal/legalAct.html?documentId=TAR.FB1017AF9DA1" office:target-frame-name="_top" xlink:show="replace"><text:span text:style-name="T293">393</text:span></text:a><text:span text:style-name="T294">, 2008-04-17, Žin., 2008, Nr. 51-1893 (2008-04-30), i. k. 1081100NUTA00000393</text:span></text:p>
      <text:p text:style-name="Normal"/>
      <text:p text:style-name="P295"><text:span text:style-name="T296">______________</text:span></text:p>
      <text:p text:style-name="P297"/>
      <text:p text:style-name="P298"/>
      <text:p text:style-name="P299">Skrydžių, kuriais vežami labai svarbūs<text:s/></text:p>
      <text:p text:style-name="P300">asmenys, vykdymo tvarkos aprašo<text:s/></text:p>
      <text:p text:style-name="P301">1<text:s/>priedas</text:p>
      <text:p text:style-name="P302">(Lietuvos Respublikos Vyriausybės<text:s/></text:p>
      <text:p text:style-name="P303">2009 m. birželio 25 d.<text:s/></text:p>
      <text:p text:style-name="P304">nutarimo Nr. 664 redakcija)</text:p>
      <text:p text:style-name="P305"/>
      <text:p text:style-name="P306"/>
      <text:p text:style-name="P307"><text:span text:style-name="T308">LIETUVOS RESPUBLIKOS PAREIGŪNAI IR ASMENYS,<text:s/></text:span><text:span text:style-name="T309">aptarnaujami</text:span><text:span text:style-name="T310"><text:s/>KAIP LABAI SVARBŪS ASMENYS<text:s/></text:span></text:p>
      <text:p text:style-name="P311"/>
      <text:p text:style-name="P312">1. Lietuvos Respublikos Prezidentas.</text:p>
      <text:p text:style-name="P313">2. Lietuvos Respublikos Seimo Pirmininkas ir jo pavaduotojai.</text:p>
      <text:p text:style-name="P314">Punkto pakeitimai:</text:p>
      <text:p text:style-name="P315"><text:span text:style-name="T316">Nr.<text:s/></text:span><text:a xlink:href="https://www.e-tar.lt/portal/legalAct.html?documentId=TAR.674DAC0E6243" office:target-frame-name="_top" xlink:show="replace"><text:span text:style-name="T317">749</text:span></text:a><text:span text:style-name="T318">, 2009-07-15, Žin., 2009, Nr. 87-3692 (2009-07-23), i. k. 1091100NUTA00000749</text:span></text:p>
      <text:p text:style-name="Normal"/>
      <text:p text:style-name="P319">3. Lietuvos Respublikos Ministras Pirmininkas.</text:p>
      <text:p text:style-name="P320">4. Lietuvos Respublikos Vyriausybės nariai.</text:p>
      <text:p text:style-name="P321">5. Lietuvos Respublikos Konstitucinio Teismo pirmininkas.</text:p>
      <text:p text:style-name="P322">6. Lietuvos Aukščiausiojo Teismo pirmininkas.</text:p>
      <text:p text:style-name="P323">7. Kadenciją baigę Lietuvos Respublikos Prezidentai, Lietuvos Respublikos Aukščiausiosios Tarybos – Atkuriamojo Seimo Pirmininkas.</text:p>
      <text:p text:style-name="P324">Punkto pakeitimai:</text:p>
      <text:p text:style-name="P325"><text:span text:style-name="T326">Nr.<text:s/></text:span><text:a xlink:href="https://www.e-tar.lt/portal/legalAct.html?documentId=TAR.674DAC0E6243" office:target-frame-name="_top" xlink:show="replace"><text:span text:style-name="T327">749</text:span></text:a><text:span text:style-name="T328">, 2009-07-15, Žin., 2009, Nr. 87-3692 (2009-07-23), i. k. 1091100NUTA00000749</text:span></text:p>
      <text:p text:style-name="Normal"/>
      <text:p text:style-name="P329">7<text:span text:style-name="T330">1</text:span>. Lietuvos Respublikos Konstitucinio Teismo teisėjai.<text:s/></text:p>
      <text:p text:style-name="P331">Papildyta punktu:</text:p>
      <text:p text:style-name="P332"><text:span text:style-name="T333">Nr.<text:s/></text:span><text:a xlink:href="https://www.e-tar.lt/portal/legalAct.html?documentId=TAR.D40594A422C4" office:target-frame-name="_top" xlink:show="replace"><text:span text:style-name="T334">599</text:span></text:a><text:span text:style-name="T335">, 2013-06-26, Žin., 2013, Nr. 72-3592 (2013-07-05), i. k. 1131100NUTA00000599</text:span></text:p>
      <text:p text:style-name="Normal"/>
      <text:p text:style-name="P336">8. Nurodytų 1– 7<text:span text:style-name="T337">1</text:span><text:s/>punktuose pareigūnų sutuoktiniai, vykstantys kartu.</text:p>
      <text:p text:style-name="P338">Punkto<text:s/>pakeitimai:</text:p>
      <text:p text:style-name="P339"><text:span text:style-name="T340">Nr.<text:s/></text:span><text:a xlink:href="https://www.e-tar.lt/portal/legalAct.html?documentId=TAR.D40594A422C4" office:target-frame-name="_top" xlink:show="replace"><text:span text:style-name="T341">599</text:span></text:a><text:span text:style-name="T342">, 2013-06-26, Žin., 2013, Nr. 72-3592 (2013-07-05), i. k. 1131100NUTA00000599</text:span></text:p>
      <text:p text:style-name="Normal"/>
      <text:p text:style-name="P343">9. Lietuvos kariuomenės vadas.</text:p>
      <text:p text:style-name="P344">10. Lietuvos Katalikų Bažnyčios kardinolai, Lietuvos Vyskupų Konferencijos pirmininkas ir kitų tradicinių Lietuvoje registruotų konfesijų aukščiausiojo rango dvasininkai.</text:p>
      <text:p text:style-name="P345">11. Valstybės kontrolierius.<text:s/></text:p>
      <text:p text:style-name="P346">Papildyta punktu:</text:p>
      <text:p text:style-name="P347"><text:span text:style-name="T348">Nr.<text:s/></text:span><text:a xlink:href="https://www.e-tar.lt/portal/legalAct.html?documentId=TAR.D40594A422C4" office:target-frame-name="_top" xlink:show="replace"><text:span text:style-name="T349">599</text:span></text:a><text:span text:style-name="T350">, 2013-06-26, Žin., 2013, Nr. 72-3592 (2013-07-05), i. k. 1131100NUTA00000599</text:span></text:p>
      <text:p text:style-name="Normal"/>
      <text:p text:style-name="P351">_________________</text:p>
      <text:p text:style-name="P352">Priedo pakeitimai:</text:p>
      <text:p text:style-name="P353"><text:span text:style-name="T354">Nr.<text:s/></text:span><text:a xlink:href="https://www.e-tar.lt/portal/legalAct.html?documentId=TAR.4DE73651F8A1" office:target-frame-name="_top" xlink:show="replace"><text:span text:style-name="T355">664</text:span></text:a><text:span text:style-name="T356">, 2009-06-25, Žin., 2009, Nr. 80-3340 (2009-07-04), i. k. 1091100NUTA00000664</text:span></text:p>
      <text:p text:style-name="Normal"/>
      <text:p text:style-name="P357"/>
      <text:p text:style-name="P358"/>
      <text:p text:style-name="P359">Skrydžių, kuriais vežami labai svarbūs<text:s/></text:p>
      <text:p text:style-name="P360">asmenys, vykdymo tvarkos aprašo<text:s/></text:p>
      <text:p text:style-name="P361">2<text:s/>priedas</text:p>
      <text:p text:style-name="P362">(Lietuvos Respublikos Vyriausybės<text:s/></text:p>
      <text:p text:style-name="P363">2009 m. birželio<text:s/>25 d.<text:s/></text:p>
      <text:p text:style-name="P364">nutarimo Nr. 664 redakcija)</text:p>
      <text:p text:style-name="P365"/>
      <text:p text:style-name="P366"/>
      <text:p text:style-name="P367"><text:span text:style-name="T368">UŽSIENIO VALSTYBIŲ, TARPTAUTINIŲ ORGANIZACIJŲ PAREIGŪNAI IR KITI ASMENYS,<text:s/></text:span><text:span text:style-name="T369">aptarnaujami kaip</text:span><text:span text:style-name="T370"><text:s/>LABAI<text:s/></text:span><text:span text:style-name="T371">SVARBūs</text:span><text:span text:style-name="T372"><text:s/>ASMENYS<text:s/></text:span></text:p>
      <text:p text:style-name="P373"/>
      <text:p text:style-name="P374">1. Užsienio valstybių monarchai.</text:p>
      <text:p text:style-name="P375">2. Užsienio valstybių vadovai ir jų pavaduotojai.</text:p>
      <text:p text:style-name="P376">3.<text:s/>Užsienio valstybių parlamentų pirmininkai.</text:p>
      <text:p text:style-name="P377">4. Užsienio valstybių vyriausybių vadovai ir jų pavaduotojai.</text:p>
      <text:p text:style-name="P378">5. Užsienio valstybių vyriausybių nariai.</text:p>
      <text:p text:style-name="P379">6. Europos Vadovų Tarybos Pirmininkas.<text:s/></text:p>
      <text:p text:style-name="P380">Papildyta punktu:</text:p>
      <text:p text:style-name="P381"><text:span text:style-name="T382">Nr.<text:s/></text:span><text:a xlink:href="https://www.e-tar.lt/portal/legalAct.html?documentId=TAR.85789E3F4AE2" office:target-frame-name="_top" xlink:show="replace"><text:span text:style-name="T383">1563</text:span></text:a><text:span text:style-name="T384">, 2010-11-10, Žin., 2010, Nr. 133-6775 (2010-11-13), i. k. 1101100NUTA00001563</text:span></text:p>
      <text:p text:style-name="Normal"/>
      <text:p text:style-name="P385">7. Europos Sąjungos Komisijos Pirmininkas ir Komisijos nariai.</text:p>
      <text:p text:style-name="P386">Punkto numeracijos pakeitimas:</text:p>
      <text:p text:style-name="P387"><text:span text:style-name="T388">Nr.<text:s/></text:span><text:a xlink:href="https://www.e-tar.lt/portal/legalAct.html?documentId=TAR.85789E3F4AE2" office:target-frame-name="_top" xlink:show="replace"><text:span text:style-name="T389">1563</text:span></text:a><text:span text:style-name="T390">, 2010-11-10, Žin., 2010, Nr. 133-6775 (2010-11-13), i. k. 1101100NUTA00001563</text:span></text:p>
      <text:p text:style-name="Normal"/>
      <text:p text:style-name="P391">8. Europos Parlamento Pirmininkas.</text:p>
      <text:p text:style-name="P392">Punkto numeracijos pakeitimas:</text:p>
      <text:p text:style-name="P393"><text:span text:style-name="T394">Nr.<text:s/></text:span><text:a xlink:href="https://www.e-tar.lt/portal/legalAct.html?documentId=TAR.85789E3F4AE2" office:target-frame-name="_top" xlink:show="replace"><text:span text:style-name="T395">1563</text:span></text:a><text:span text:style-name="T396">, 2010-11-10, Žin., 2010, Nr. 133-6775 (2010-11-13), i. k. 1101100NUTA00001563</text:span></text:p>
      <text:p text:style-name="Normal"/>
      <text:p text:style-name="P397">9. Europos Sąjungos Tarybos Generalinis Sekretorius.</text:p>
      <text:p text:style-name="P398">Punkto numeracijos pakeitimas:</text:p>
      <text:p text:style-name="P399"><text:span text:style-name="T400">Nr.<text:s/></text:span><text:a xlink:href="https://www.e-tar.lt/portal/legalAct.html?documentId=TAR.85789E3F4AE2" office:target-frame-name="_top" xlink:show="replace"><text:span text:style-name="T401">1563</text:span></text:a><text:span text:style-name="T402">, 2010-11-10, Žin., 2010, Nr. 133-6775 (2010-11-13), i. k. 1101100NUTA00001563</text:span></text:p>
      <text:p text:style-name="Normal"/>
      <text:p text:style-name="P403">10. Užsienio valstybių konstitucinių teismų arba jiems prilygintų teismų pirmininkai ir<text:s/>teisėjai.<text:s/></text:p>
      <text:p text:style-name="P404">Papildyta punktu:</text:p>
      <text:p text:style-name="P405"><text:span text:style-name="T406">Nr.<text:s/></text:span><text:a xlink:href="https://www.e-tar.lt/portal/legalAct.html?documentId=TAR.D40594A422C4" office:target-frame-name="_top" xlink:show="replace"><text:span text:style-name="T407">599</text:span></text:a><text:span text:style-name="T408">, 2013-06-26, Žin., 2013, Nr. 72-3592 (2013-07-05), i. k. 1131100NUTA00000599</text:span></text:p>
      <text:p text:style-name="Normal"/>
      <text:p text:style-name="P409">11. Valstybinių delegacijų vadovai ar jų įgalioti asmenys.</text:p>
      <text:p text:style-name="P410">Punkto numeracijos pakeitimas:</text:p>
      <text:p text:style-name="P411"><text:span text:style-name="T412">Nr.<text:s/></text:span><text:a xlink:href="https://www.e-tar.lt/portal/legalAct.html?documentId=TAR.85789E3F4AE2" office:target-frame-name="_top" xlink:show="replace"><text:span text:style-name="T413">1563</text:span></text:a><text:span text:style-name="T414">, 2010-11-10, Žin., 2010, Nr. 133-6775 (2010-11-13), i. k. 1101100NUTA00001563</text:span></text:p>
      <text:p text:style-name="P415"><text:span text:style-name="T416">Nr.<text:s/></text:span><text:a xlink:href="https://www.e-tar.lt/portal/legalAct.html?documentId=TAR.D40594A422C4" office:target-frame-name="_top" xlink:show="replace"><text:span text:style-name="T417">599</text:span></text:a><text:span text:style-name="T418">, 2013-06-26, Žin., 2013, Nr. 72-3592 (2013-07-05), i. k. 1131100NUTA00000599</text:span></text:p>
      <text:p text:style-name="Normal"/>
      <text:p text:style-name="P419">12. Karališkųjų šeimų nariai.</text:p>
      <text:p text:style-name="P420">Punkto numeracijos pakeitimas:</text:p>
      <text:p text:style-name="P421"><text:span text:style-name="T422">Nr.<text:s/></text:span><text:a xlink:href="https://www.e-tar.lt/portal/legalAct.html?documentId=TAR.85789E3F4AE2" office:target-frame-name="_top" xlink:show="replace"><text:span text:style-name="T423">1563</text:span></text:a><text:span text:style-name="T424">, 2010-11-10, Žin., 2010, Nr. 133-6775 (2010-11-13), i. k. 1101100NUTA00001563</text:span></text:p>
      <text:p text:style-name="P425"><text:span text:style-name="T426">Nr.<text:s/></text:span><text:a xlink:href="https://www.e-tar.lt/portal/legalAct.html?documentId=TAR.D40594A422C4" office:target-frame-name="_top" xlink:show="replace"><text:span text:style-name="T427">599</text:span></text:a><text:span text:style-name="T428">, 20</text:span><text:span text:style-name="T429">13-06-26, Žin., 2013, Nr. 72-3592 (2013-07-05), i. k. 1131100NUTA00000599</text:span></text:p>
      <text:p text:style-name="Normal"/>
      <text:p text:style-name="P430">13. Diplomatinių atstovybių, akredituotų Lietuvai, vadovai, atvykstantys teikti skiriamųjų raštų ir išvykstantys baigę kadenciją.</text:p>
      <text:p text:style-name="P431">Punkto numeracijos pakeitimas:</text:p>
      <text:p text:style-name="P432"><text:span text:style-name="T433">Nr.<text:s/></text:span><text:a xlink:href="https://www.e-tar.lt/portal/legalAct.html?documentId=TAR.85789E3F4AE2" office:target-frame-name="_top" xlink:show="replace"><text:span text:style-name="T434">1563</text:span></text:a><text:span text:style-name="T435">, 2010-11-10, Žin., 2010, Nr. 133-6775 (2010-11-13), i. k. 1101100NUTA00001563</text:span></text:p>
      <text:p text:style-name="P436"><text:span text:style-name="T437">Nr.<text:s/></text:span><text:a xlink:href="https://www.e-tar.lt/portal/legalAct.html?documentId=TAR.D40594A422C4" office:target-frame-name="_top" xlink:show="replace"><text:span text:style-name="T438">599</text:span></text:a><text:span text:style-name="T439">, 20</text:span><text:span text:style-name="T440">13-06-26, Žin., 2013, Nr. 72-3592 (2013-07-05), i. k. 1131100NUTA00000599</text:span></text:p>
      <text:p text:style-name="Normal"/>
      <text:p text:style-name="P441">14. NATO valstybių kariuomenių vadai.<text:s/></text:p>
      <text:p text:style-name="P442">Papildyta punktu:</text:p>
      <text:p text:style-name="P443"><text:span text:style-name="T444">Nr.<text:s/></text:span><text:a xlink:href="https://www.e-tar.lt/portal/legalAct.html?documentId=TAR.674DAC0E6243" office:target-frame-name="_top" xlink:show="replace"><text:span text:style-name="T445">749</text:span></text:a><text:span text:style-name="T446">, 2009-07-15, Žin., 2009, Nr. 8</text:span><text:span text:style-name="T447">7-3692 (2009-07-23), i. k. 1091100NUTA00000749</text:span></text:p>
      <text:p text:style-name="P448">Punkto numeracijos pakeitimas:</text:p>
      <text:p text:style-name="P449"><text:span text:style-name="T450">Nr.<text:s/></text:span><text:a xlink:href="https://www.e-tar.lt/portal/legalAct.html?documentId=TAR.85789E3F4AE2" office:target-frame-name="_top" xlink:show="replace"><text:span text:style-name="T451">1563</text:span></text:a><text:span text:style-name="T452">, 2010-11-10, Žin., 2010, Nr. 133-6775 (2010-11-13), i. k. 1101100NUTA00001563</text:span></text:p>
      <text:p text:style-name="P453"><text:span text:style-name="T454">Nr.<text:s/></text:span><text:a xlink:href="https://www.e-tar.lt/portal/legalAct.html?documentId=TAR.D40594A422C4" office:target-frame-name="_top" xlink:show="replace"><text:span text:style-name="T455">599</text:span></text:a><text:span text:style-name="T456">, 2013-06-26, Žin., 2013, Nr. 72-3592 (2013-07-05), i. k. 1131100NUTA00000599</text:span></text:p>
      <text:p text:style-name="Normal"/>
      <text:p text:style-name="P457">15. Tarptautinių organizacijų karinių institucijų vadai.<text:s/></text:p>
      <text:p text:style-name="P458">Papildyta punktu:</text:p>
      <text:p text:style-name="P459"><text:span text:style-name="T460">Nr.<text:s/></text:span><text:a xlink:href="https://www.e-tar.lt/portal/legalAct.html?documentId=TAR.674DAC0E6243" office:target-frame-name="_top" xlink:show="replace"><text:span text:style-name="T461">749</text:span></text:a><text:span text:style-name="T462">, 2009-07-15, Žin., 2009, Nr. 87-3692 (2009-07-23), i. k. 1091100NUTA00000749</text:span></text:p>
      <text:p text:style-name="P463">Punkto numeracijos pakeitimas:</text:p>
      <text:p text:style-name="P464"><text:span text:style-name="T465">Nr.<text:s/></text:span><text:a xlink:href="https://www.e-tar.lt/portal/legalAct.html?documentId=TAR.85789E3F4AE2" office:target-frame-name="_top" xlink:show="replace"><text:span text:style-name="T466">1563</text:span></text:a><text:span text:style-name="T467">, 2010-11-10, Žin., 2010, Nr. 133-6775 (2010-11-13), i. k. 1101100NUTA00001563</text:span></text:p>
      <text:p text:style-name="P468"><text:span text:style-name="T469">Nr.<text:s/></text:span><text:a xlink:href="https://www.e-tar.lt/portal/legalAct.html?documentId=TAR.D40594A422C4" office:target-frame-name="_top" xlink:show="replace"><text:span text:style-name="T470">599</text:span></text:a><text:span text:style-name="T471">, 2013-06-26, Žin., 2013, Nr. 72-3592 (2013-07-05), i. k.<text:s/></text:span><text:span text:style-name="T472">1131100NUTA00000599</text:span></text:p>
      <text:p text:style-name="Normal"/>
      <text:p text:style-name="P473">16. Svarbiausiųjų universalių ir regioninių tarptautinių tarpvyriausybinių organizacijų ir tarptautinių tarpparlamentinių institucijų vadovai.</text:p>
      <text:p text:style-name="P474">Punkto numeracijos pakeitimas:</text:p>
      <text:p text:style-name="P475"><text:span text:style-name="T476">Nr.<text:s/></text:span><text:a xlink:href="https://www.e-tar.lt/portal/legalAct.html?documentId=TAR.674DAC0E6243" office:target-frame-name="_top" xlink:show="replace"><text:span text:style-name="T477">749</text:span></text:a><text:span text:style-name="T478">, 2009-07-15, Žin., 2009, Nr. 87-3692 (2009-07-23), i. k. 1091100NUTA00000749</text:span></text:p>
      <text:p text:style-name="P479"><text:span text:style-name="T480">Nr.<text:s/></text:span><text:a xlink:href="https://www.e-tar.lt/portal/legalAct.html?documentId=TAR.85789E3F4AE2" office:target-frame-name="_top" xlink:show="replace"><text:span text:style-name="T481">1563</text:span></text:a><text:span text:style-name="T482">, 2010-11-10, Žin., 2010, Nr. 133-6775 (2010-11-13), i.<text:s/></text:span><text:span text:style-name="T483">k. 1101100NUTA00001563</text:span></text:p>
      <text:p text:style-name="P484"><text:span text:style-name="T485">Nr.<text:s/></text:span><text:a xlink:href="https://www.e-tar.lt/portal/legalAct.html?documentId=TAR.D40594A422C4" office:target-frame-name="_top" xlink:show="replace"><text:span text:style-name="T486">599</text:span></text:a><text:span text:style-name="T487">, 2013-06-26, Žin., 2013, Nr. 72-3592 (2013-07-05), i. k. 1131100NUTA00000599</text:span></text:p>
      <text:p text:style-name="Normal"/>
      <text:p text:style-name="P488">17. Nurodytų 1–16<text:span text:style-name="T489"><text:s/></text:span>punktuose pareigūnų sutuoktiniai,<text:s/>vykstantys kartu.</text:p>
      <text:p text:style-name="P490">Punkto pakeitimai:</text:p>
      <text:p text:style-name="P491"><text:span text:style-name="T492">Nr.<text:s/></text:span><text:a xlink:href="https://www.e-tar.lt/portal/legalAct.html?documentId=TAR.674DAC0E6243" office:target-frame-name="_top" xlink:show="replace"><text:span text:style-name="T493">749</text:span></text:a><text:span text:style-name="T494">, 2009-07-15, Žin., 2009, Nr. 87-3692 (2009-07-23), i. k. 1091100NUTA00000749</text:span></text:p>
      <text:p text:style-name="P495"><text:span text:style-name="T496">Nr.<text:s/></text:span><text:a xlink:href="https://www.e-tar.lt/portal/legalAct.html?documentId=TAR.85789E3F4AE2" office:target-frame-name="_top" xlink:show="replace"><text:span text:style-name="T497">1563</text:span></text:a><text:span text:style-name="T498">, 2010-11-10, Žin., 2010, Nr. 133-6775 (2010-11-13), i. k. 1101100NUTA00001563</text:span></text:p>
      <text:p text:style-name="P499"><text:span text:style-name="T500">Nr.<text:s/></text:span><text:a xlink:href="https://www.e-tar.lt/portal/legalAct.html?documentId=TAR.D40594A422C4" office:target-frame-name="_top" xlink:show="replace"><text:span text:style-name="T501">599</text:span></text:a><text:span text:style-name="T502">, 2013-06-26, Žin., 2013, Nr. 72-3592 (2013-07-05)</text:span><text:span text:style-name="T503">, i. k. 1131100NUTA00000599</text:span></text:p>
      <text:p text:style-name="P504">Punkto numeracijos pakeitimas:</text:p>
      <text:p text:style-name="P505"><text:span text:style-name="T506">Nr.<text:s/></text:span><text:a xlink:href="https://www.e-tar.lt/portal/legalAct.html?documentId=TAR.674DAC0E6243" office:target-frame-name="_top" xlink:show="replace"><text:span text:style-name="T507">749</text:span></text:a><text:span text:style-name="T508">, 2009-07-15, Žin., 2009, Nr. 87-3692 (2009-07-23), i. k. 1091100NUTA00000749</text:span></text:p>
      <text:p text:style-name="P509"><text:span text:style-name="T510">Nr.<text:s/></text:span><text:a xlink:href="https://www.e-tar.lt/portal/legalAct.html?documentId=TAR.85789E3F4AE2" office:target-frame-name="_top" xlink:show="replace"><text:span text:style-name="T511">1563</text:span></text:a><text:span text:style-name="T512">, 2010-11-10, Žin., 2010, Nr. 133-6775 (2010-11-13), i. k. 1101100NUTA00001563</text:span></text:p>
      <text:p text:style-name="P513"><text:span text:style-name="T514">Nr.<text:s/></text:span><text:a xlink:href="https://www.e-tar.lt/portal/legalAct.html?documentId=TAR.D40594A422C4" office:target-frame-name="_top" xlink:show="replace"><text:span text:style-name="T515">599</text:span></text:a><text:span text:style-name="T516">, 20</text:span><text:span text:style-name="T517">13-06-26, Žin., 2013, Nr. 72-3592 (2013-07-05), i. k. 1131100NUTA00000599</text:span></text:p>
      <text:p text:style-name="Normal"/>
      <text:p text:style-name="P518">18. Užsienio valstybių aukščiausiųjų audito institucijų vadovai.<text:s/></text:p>
      <text:p text:style-name="P519">Papildyta punktu:</text:p>
      <text:p text:style-name="P520"><text:span text:style-name="T521">Nr.<text:s/></text:span><text:a xlink:href="https://www.e-tar.lt/portal/legalAct.html?documentId=TAR.D40594A422C4" office:target-frame-name="_top" xlink:show="replace"><text:span text:style-name="T522">599</text:span></text:a><text:span text:style-name="T523">, 20</text:span><text:span text:style-name="T524">13-06-26, Žin., 2013, Nr. 72-3592 (2013-07-05), i. k. 1131100NUTA00000599</text:span></text:p>
      <text:p text:style-name="Normal"/>
      <text:p text:style-name="P525">_________________</text:p>
      <text:p text:style-name="Normal"/>
      <text:p text:style-name="P526">Priedo pakeitimai:</text:p>
      <text:p text:style-name="P527"><text:span text:style-name="T528">Nr.<text:s/></text:span><text:a xlink:href="https://www.e-tar.lt/portal/legalAct.html?documentId=TAR.4DE73651F8A1" office:target-frame-name="_top" xlink:show="replace"><text:span text:style-name="T529">664</text:span></text:a><text:span text:style-name="T530">, 2009-06-25, Žin., 2009, Nr. 80-3340 (2009-07-04)</text:span><text:span text:style-name="T531">, i. k. 1091100NUTA00000664</text:span></text:p>
      <text:p text:style-name="Normal"/>
      <text:p text:style-name="P532"><text:span text:style-name="T533">Skrydžių, kuriais vežami labai</text:span></text:p>
      <text:p text:style-name="P534">svarbūs asmenys, vykdymo<text:s/></text:p>
      <text:p text:style-name="P535">tvarkos aprašo<text:s/></text:p>
      <text:p text:style-name="P536"><text:span text:style-name="T537">3</text:span><text:span text:style-name="T538"><text:s/>priedas</text:span></text:p>
      <text:p text:style-name="P539"/>
      <text:p text:style-name="P540"><text:span text:style-name="T541">LIETUVOS RESPUBLIKOS PAREIGŪNAI, KURIŲ SKRYDŽIUI ORLAIVIU SUTEIKIAMAS SPECIALUSIS STATUSAS</text:span></text:p>
      <text:p text:style-name="P542"/>
      <text:p text:style-name="P543"><text:span text:style-name="T544">1</text:span><text:span text:style-name="T545">. Lietuvos Respublikos Prezidentas.</text:span></text:p>
      <text:p text:style-name="P546"><text:span text:style-name="T547">2</text:span><text:span text:style-name="T548">. Lietuvos Respublikos Seimo Pirmininkas<text:s/></text:span>ir jo pavaduotojai<text:span text:style-name="T549">.</text:span></text:p>
      <text:p text:style-name="P550">Punkto pakeitimai:</text:p>
      <text:p text:style-name="P551"><text:span text:style-name="T552">Nr.<text:s/></text:span><text:a xlink:href="https://www.e-tar.lt/portal/legalAct.html?documentId=TAR.674DAC0E6243" office:target-frame-name="_top" xlink:show="replace"><text:span text:style-name="T553">749</text:span></text:a><text:span text:style-name="T554">, 2009-07-15, Žin., 2009, Nr. 87-3692 (2009-07-23), i. k. 1091100NUTA00000749</text:span></text:p>
      <text:p text:style-name="Normal"/>
      <text:p text:style-name="P555"><text:span text:style-name="T556">3</text:span><text:span text:style-name="T557">. L</text:span><text:span text:style-name="T558">ietuvos Respublikos Ministras Pirmininkas.</text:span></text:p>
      <text:p text:style-name="P559"><text:span text:style-name="T560">4</text:span><text:span text:style-name="T561">. Lietuvos Respublikos Vyriausybės nariai.</text:span></text:p>
      <text:p text:style-name="P562"><text:span text:style-name="T563">______________</text:span></text:p>
      <text:p text:style-name="P564"><text:span text:style-name="T565">Skrydžių, kuriais vežami labai</text:span></text:p>
      <text:p text:style-name="P566">svarbūs asmenys, vykdymo<text:s/></text:p>
      <text:p text:style-name="P567">tvarkos aprašo<text:s/></text:p>
      <text:p text:style-name="P568"><text:span text:style-name="T569">4</text:span><text:span text:style-name="T570"><text:s/>priedas<text:s/></text:span></text:p>
      <text:p text:style-name="P571"/>
      <text:p text:style-name="P572"><text:span text:style-name="T573">UŽSIENIO VALSTYBIŲ IR TARPTAUTINIŲ ORGANIZACIJŲ PAREIGŪN</text:span><text:span text:style-name="T574">AI, KURIŲ SKRYDŽIUI ORLAIVIU SUTEIKIAMAS SPECIALUSIS STATUSAS</text:span></text:p>
      <text:p text:style-name="P575"/>
      <text:p text:style-name="P576"><text:span text:style-name="T577">1</text:span><text:span text:style-name="T578">. Užsienio valstybių monarchai<text:s/></text:span>ir karališkųjų šeimų nariai<text:span text:style-name="T579">.</text:span></text:p>
      <text:p text:style-name="P580">Punkto pakeitimai:</text:p>
      <text:p text:style-name="P581"><text:span text:style-name="T582">Nr.<text:s/></text:span><text:a xlink:href="https://www.e-tar.lt/portal/legalAct.html?documentId=TAR.4DE73651F8A1" office:target-frame-name="_top" xlink:show="replace"><text:span text:style-name="T583">664</text:span></text:a><text:span text:style-name="T584">, 2009-06-25, Žin.,<text:s/></text:span><text:span text:style-name="T585">2009, Nr. 80-3340 (2009-07-04), i. k. 1091100NUTA00000664</text:span></text:p>
      <text:p text:style-name="Normal"/>
      <text:p text:style-name="P586"><text:span text:style-name="T587">2</text:span><text:span text:style-name="T588">. Užsienio valstybių vadovai.</text:span></text:p>
      <text:p text:style-name="P589"><text:span text:style-name="T590">3</text:span><text:span text:style-name="T591">. Užsienio valstybių parlamentų pirmininkai.</text:span></text:p>
      <text:p text:style-name="P592"><text:span text:style-name="T593">4</text:span><text:span text:style-name="T594">. Užsienio valstybių vadovų pavaduotojai.</text:span></text:p>
      <text:p text:style-name="P595"><text:span text:style-name="T596">5</text:span><text:span text:style-name="T597">. Užsienio valstybių vyriausybių vadovai<text:s/></text:span>ir jų pavaduotojai<text:span text:style-name="T598">.</text:span></text:p>
      <text:p text:style-name="P599">Punkto pakeitimai:</text:p>
      <text:p text:style-name="P600"><text:span text:style-name="T601">Nr.<text:s/></text:span><text:a xlink:href="https://www.e-tar.lt/portal/legalAct.html?documentId=TAR.4DE73651F8A1" office:target-frame-name="_top" xlink:show="replace"><text:span text:style-name="T602">664</text:span></text:a><text:span text:style-name="T603">, 2009-06-25, Žin., 2009, Nr. 80-3340 (2009-07-04), i. k. 1091100NUTA00000664</text:span></text:p>
      <text:p text:style-name="Normal"/>
      <text:p text:style-name="P604"><text:span text:style-name="T605">6</text:span><text:span text:style-name="T606">. Užsienio valstybių vyriausybių nariai – ministrai.</text:span></text:p>
      <text:p text:style-name="P607">7. Europos Vadovų Tarybos Pirmininkas.<text:s/></text:p>
      <text:p text:style-name="P608">Papildyta punktu:</text:p>
      <text:p text:style-name="P609"><text:span text:style-name="T610">Nr.<text:s/></text:span><text:a xlink:href="https://www.e-tar.lt/portal/legalAct.html?documentId=TAR.85789E3F4AE2" office:target-frame-name="_top" xlink:show="replace"><text:span text:style-name="T611">1563</text:span></text:a><text:span text:style-name="T612">, 2010-11-10, Žin., 2010, Nr. 133-6775 (2010-11-13), i. k. 1101100NUTA00001563</text:span></text:p>
      <text:p text:style-name="Normal"/>
      <text:p text:style-name="P613"><text:span text:style-name="T614">8</text:span><text:span text:style-name="T615">. Europos Sąjungos Komisijos<text:s/></text:span><text:span text:style-name="T616">Pirmininkas.</text:span></text:p>
      <text:p text:style-name="P617">Punkto numeracijos pakeitimas:</text:p>
      <text:p text:style-name="P618"><text:span text:style-name="T619">Nr.<text:s/></text:span><text:a xlink:href="https://www.e-tar.lt/portal/legalAct.html?documentId=TAR.85789E3F4AE2" office:target-frame-name="_top" xlink:show="replace"><text:span text:style-name="T620">1563</text:span></text:a><text:span text:style-name="T621">, 2010-11-10, Žin., 2010, Nr. 133-6775 (2010-11-13), i. k. 1101100NUTA00001563</text:span></text:p>
      <text:p text:style-name="Normal"/>
      <text:p text:style-name="P622"><text:span text:style-name="T623">9</text:span><text:span text:style-name="T624">. Europos Parlamento Pirmininkas.</text:span></text:p>
      <text:p text:style-name="P625">Punkto numeracijos pakeitimas:</text:p>
      <text:p text:style-name="P626"><text:span text:style-name="T627">Nr.<text:s/></text:span><text:a xlink:href="https://www.e-tar.lt/portal/legalAct.html?documentId=TAR.85789E3F4AE2" office:target-frame-name="_top" xlink:show="replace"><text:span text:style-name="T628">1563</text:span></text:a><text:span text:style-name="T629">, 2010-11-10, Žin., 2010, Nr. 133-6775 (2010-11-13), i. k. 1101100NUTA00001563</text:span></text:p>
      <text:p text:style-name="Normal"/>
      <text:p text:style-name="P630"><text:span text:style-name="T631">10</text:span><text:span text:style-name="T632">. Europos Sąjungos Tarybos Generalinis Sekretorius.</text:span></text:p>
      <text:p text:style-name="P633">Punkto numeracijos pakeitimas:</text:p>
      <text:p text:style-name="P634"><text:span text:style-name="T635">Nr.<text:s/></text:span><text:a xlink:href="https://www.e-tar.lt/portal/legalAct.html?documentId=TAR.85789E3F4AE2" office:target-frame-name="_top" xlink:show="replace"><text:span text:style-name="T636">1563</text:span></text:a><text:span text:style-name="T637">, 2010-11-10, Žin., 2010, Nr. 133-6775 (2010-11-13), i. k. 1101100NUTA00001563</text:span></text:p>
      <text:p text:style-name="Normal"/>
      <text:p text:style-name="P638"><text:span text:style-name="T639">11</text:span><text:span text:style-name="T640">. Svarbiausiųjų universalių ir regioninių tarptau</text:span><text:span text:style-name="T641">tinių tarpvyriausybinių organizacijų ir tarptautinių<text:s/></text:span>tarpparlamentinių<text:span text:style-name="T642"><text:s/>institucijų vadovai.</text:span></text:p>
      <text:p text:style-name="P643">Punkto pakeitimai:</text:p>
      <text:p text:style-name="P644"><text:span text:style-name="T645">Nr.<text:s/></text:span><text:a xlink:href="https://www.e-tar.lt/portal/legalAct.html?documentId=TAR.4DE73651F8A1" office:target-frame-name="_top" xlink:show="replace"><text:span text:style-name="T646">664</text:span></text:a><text:span text:style-name="T647">, 2009-06-25, Žin., 2009, Nr. 80-3340 (2009-07-04), i. k</text:span><text:span text:style-name="T648">. 1091100NUTA00000664</text:span></text:p>
      <text:p text:style-name="P649">Punkto numeracijos pakeitimas:</text:p>
      <text:p text:style-name="P650"><text:span text:style-name="T651">Nr.<text:s/></text:span><text:a xlink:href="https://www.e-tar.lt/portal/legalAct.html?documentId=TAR.85789E3F4AE2" office:target-frame-name="_top" xlink:show="replace"><text:span text:style-name="T652">1563</text:span></text:a><text:span text:style-name="T653">, 2010-11-10, Žin., 2010, Nr. 133-6775 (2010-11-13), i. k. 1101100NUTA00001563</text:span></text:p>
      <text:p text:style-name="Normal"/>
      <text:p text:style-name="P654"><text:span text:style-name="T655">______________</text:span></text:p>
      <text:p text:style-name="P656"/>
      <text:p text:style-name="P657"/>
      <text:p text:style-name="P658">Skrydžių, kuriais vežami labai svarbūs<text:s/></text:p>
      <text:p text:style-name="P659">asmenys, vykdymo tvarkos aprašo<text:s/></text:p>
      <text:p text:style-name="P660">5<text:s/>priedas</text:p>
      <text:p text:style-name="P661">(Lietuvos Respublikos Vyriausybės<text:s/></text:p>
      <text:p text:style-name="P662">2010 m. lapkričio 10 d.<text:s/></text:p>
      <text:p text:style-name="P663">nutarimo Nr. 1563 redakcija)</text:p>
      <text:p text:style-name="P664"/>
      <text:p text:style-name="P665"><text:span text:style-name="T666">PAREIGŪNAI IR ASMENYS, VYKSTANTYS PRIE LĖKTUVO (AR NUO JO) TARNYBINIU TRANSPORTU</text:span></text:p>
      <text:p text:style-name="P667"/>
      <text:p text:style-name="P668">1. Lietuvos Respublikos Prezidentas.</text:p>
      <text:p text:style-name="P669">2. Lietuvos Respublikos Seimo Pirmininkas ir jo pavaduotojai.</text:p>
      <text:p text:style-name="P670">3. Lietuvos Respublikos Ministras Pirmininkas.</text:p>
      <text:p text:style-name="P671">4. Lietuvos Respublikos užsienio reikalų ministras.</text:p>
      <text:p text:style-name="P672">5. Lietuvos Respublikos Konstitucinio<text:s/>Teismo pirmininkas.</text:p>
      <text:p text:style-name="P673">6. Lietuvos Aukščiausiojo Teismo pirmininkas.</text:p>
      <text:p text:style-name="P674">7. Užsienio valstybių monarchai.</text:p>
      <text:p text:style-name="P675">8. Užsienio valstybių vadovai.</text:p>
      <text:p text:style-name="P676">9. Užsienio valstybių vadovų pavaduotojai.</text:p>
      <text:p text:style-name="P677">10. Užsienio valstybių parlamentų pirmininkai.</text:p>
      <text:p text:style-name="P678">11. Užsienio valstybių vyriausybių vadovai ir jų pavaduotojai.</text:p>
      <text:p text:style-name="P679">12. Užsienio valstybių užsienio reikalų ministrai.</text:p>
      <text:p text:style-name="P680">13.<text:s/><text:span text:style-name="T681">Europos Vadovų Tarybos Pirmininkas.</text:span></text:p>
      <text:p text:style-name="P682">14. Europos Sąjungos Komisijos Pirmininkas.</text:p>
      <text:p text:style-name="P683">15. Europos Parlamento Pirmininkas.</text:p>
      <text:p text:style-name="P684">16. Europos<text:s/>Sąjungos Tarybos Generalinis Sekretorius.</text:p>
      <text:p text:style-name="P685">17. Kadenciją baigę Lietuvos Respublikos prezidentai,<text:s/><text:span text:style-name="T686">Lietuvos Respublikos Aukščiausiosios Tarybos – Atkuriamojo Seimo Pirmininkas.</text:span></text:p>
      <text:p text:style-name="P687">18. Užsienio valstybių konstitucinių teismų arba jiems prilygintų teismų pirmininkai.<text:s/></text:p>
      <text:p text:style-name="P688">Papildyta punktu:</text:p>
      <text:p text:style-name="P689"><text:span text:style-name="T690">Nr.<text:s/></text:span><text:a xlink:href="https://www.e-tar.lt/portal/legalAct.html?documentId=TAR.D40594A422C4" office:target-frame-name="_top" xlink:show="replace"><text:span text:style-name="T691">599</text:span></text:a><text:span text:style-name="T692">, 2013-06-26, Žin., 2013, Nr. 72-3592 (2013-07-05), i. k. 1131100NUTA00000599</text:span></text:p>
      <text:p text:style-name="Normal"/>
      <text:p text:style-name="P693">19. Nurodytų 1–18 punktuose pareigūnų sutuoktiniai,<text:s/>vykstantys kartu.</text:p>
      <text:p text:style-name="P694">Punkto pakeitimai:</text:p>
      <text:p text:style-name="P695"><text:span text:style-name="T696">Nr.<text:s/></text:span><text:a xlink:href="https://www.e-tar.lt/portal/legalAct.html?documentId=TAR.D40594A422C4" office:target-frame-name="_top" xlink:show="replace"><text:span text:style-name="T697">599</text:span></text:a><text:span text:style-name="T698">, 2013-06-26, Žin., 2013, Nr. 72-3592 (2013-07-05), i. k. 1131100NUTA00000599</text:span></text:p>
      <text:p text:style-name="P699">Punkto numeracijos pakeitimas:</text:p>
      <text:p text:style-name="P700"><text:span text:style-name="T701">Nr.<text:s/></text:span><text:a xlink:href="https://www.e-tar.lt/portal/legalAct.html?documentId=TAR.D40594A422C4" office:target-frame-name="_top" xlink:show="replace"><text:span text:style-name="T702">599</text:span></text:a><text:span text:style-name="T703">, 2013-06-26, Žin., 2013, Nr. 72-3592 (2013-07-05), i. k. 1131100NUTA00000599</text:span></text:p>
      <text:p text:style-name="Normal"/>
      <text:p text:style-name="P704">_________________</text:p>
      <text:p text:style-name="P705">Priedo pakeitimai:</text:p>
      <text:p text:style-name="P706"><text:span text:style-name="T707">Nr.<text:s/></text:span><text:a xlink:href="https://www.e-tar.lt/portal/legalAct.html?documentId=TAR.85789E3F4AE2" office:target-frame-name="_top" xlink:show="replace"><text:span text:style-name="T708">1563</text:span></text:a><text:span text:style-name="T709">, 2010-11-10, Žin., 2010, Nr. 133-6775 (2010-11-13), i. k. 1101100NUTA00001563</text:span></text:p>
      <text:p text:style-name="Normal"/>
      <text:p text:style-name="P710"><text:span text:style-name="T711">Skrydžių, kuriais vežami labai</text:span></text:p>
      <text:p text:style-name="P712">svarbūs asmenys, vykdymo<text:s/></text:p>
      <text:p text:style-name="P713">tvarkos aprašo<text:s/></text:p>
      <text:p text:style-name="P714"><text:span text:style-name="T715">6</text:span><text:span text:style-name="T716"><text:s/>priedas</text:span></text:p>
      <text:p text:style-name="P717"/>
      <text:p text:style-name="P718"><text:span text:style-name="T719">LIETUVOS RESPUBLIKOS PAREIGŪNAI, ATLEIDŽIAMI NUO AVIACINIO<text:s/></text:span><text:span text:style-name="T720">SAUGUMO PATIKRINIMO</text:span></text:p>
      <text:p text:style-name="P721"/>
      <text:p text:style-name="P722"/>
      <text:p text:style-name="P723"><text:span text:style-name="T724">1</text:span><text:span text:style-name="T725">. Lietuvos Respublikos Prezidentas.</text:span></text:p>
      <text:p text:style-name="P726"><text:span text:style-name="T727">2</text:span><text:span text:style-name="T728">. Lietuvos Respublikos Seimo Pirmininkas<text:s/></text:span>ir jo pavaduotojai<text:span text:style-name="T729">.</text:span></text:p>
      <text:p text:style-name="P730">Punkto pakeitimai:</text:p>
      <text:p text:style-name="P731"><text:span text:style-name="T732">Nr.<text:s/></text:span><text:a xlink:href="https://www.e-tar.lt/portal/legalAct.html?documentId=TAR.674DAC0E6243" office:target-frame-name="_top" xlink:show="replace"><text:span text:style-name="T733">749</text:span></text:a><text:span text:style-name="T734">, 2009-07-15, Žin.,</text:span><text:span text:style-name="T735"><text:s/>2009, Nr. 87-3692 (2009-07-23), i. k. 1091100NUTA00000749</text:span></text:p>
      <text:p text:style-name="Normal"/>
      <text:p text:style-name="P736"><text:span text:style-name="T737">3</text:span><text:span text:style-name="T738">. Lietuvos Respublikos Ministras Pirmininkas.</text:span></text:p>
      <text:p text:style-name="P739"><text:span text:style-name="T740">4</text:span><text:span text:style-name="T741">. Užsienio reikalų ministras.</text:span></text:p>
      <text:p text:style-name="P742"><text:span text:style-name="T743">5</text:span><text:span text:style-name="T744">. Lietuvos Respublikos Konstitucinio Teismo pirmininkas.</text:span></text:p>
      <text:p text:style-name="P745">6. Kadenciją baigę Lietuvos Respublikos Prezidentai Lietuvos Respublikos Aukščiausiosios Tarybos – Atkuriamojo Seimo Pirmininkas.<text:s/></text:p>
      <text:p text:style-name="P746">Papildyta punktu:</text:p>
      <text:p text:style-name="P747"><text:span text:style-name="T748">Nr.<text:s/></text:span><text:a xlink:href="https://www.e-tar.lt/portal/legalAct.html?documentId=TAR.FB1017AF9DA1" office:target-frame-name="_top" xlink:show="replace"><text:span text:style-name="T749">393</text:span></text:a><text:span text:style-name="T750">, 2008-04-17, Žin., 2008, Nr. 51-1893 (2008-04-30), i. k. 1081</text:span><text:span text:style-name="T751">100NUTA00000393</text:span></text:p>
      <text:p text:style-name="P752">Punkto pakeitimai:</text:p>
      <text:p text:style-name="P753"><text:span text:style-name="T754">Nr.<text:s/></text:span><text:a xlink:href="https://www.e-tar.lt/portal/legalAct.html?documentId=TAR.674DAC0E6243" office:target-frame-name="_top" xlink:show="replace"><text:span text:style-name="T755">749</text:span></text:a><text:span text:style-name="T756">, 2009-07-15, Žin., 2009, Nr. 87-3692 (2009-07-23), i. k. 1091100NUTA00000749</text:span></text:p>
      <text:p text:style-name="Normal"/>
      <text:p text:style-name="P757">7. Nurodytų 1–6 punktuose pareigūnų sutuoktiniai,<text:s/>vykstantys kartu.<text:s/></text:p>
      <text:p text:style-name="P758">Punkto pakeitimai:</text:p>
      <text:p text:style-name="P759"><text:span text:style-name="T760">Nr.<text:s/></text:span><text:a xlink:href="https://www.e-tar.lt/portal/legalAct.html?documentId=TAR.FB1017AF9DA1" office:target-frame-name="_top" xlink:show="replace"><text:span text:style-name="T761">393</text:span></text:a><text:span text:style-name="T762">, 2008-04-17, Žin., 2008, Nr. 51-1893 (2008-04-30), i. k. 1081100NUTA00000393</text:span></text:p>
      <text:p text:style-name="Normal"/>
      <text:p text:style-name="P763"><text:span text:style-name="T764">______________</text:span></text:p>
      <text:p text:style-name="P765"/>
      <text:p text:style-name="P766"/>
      <text:p text:style-name="P767">Skrydžių, kuriais vežami labai svarbūs<text:s/></text:p>
      <text:p text:style-name="P768">asmenys, vykdymo tvarkos aprašo<text:s/></text:p>
      <text:p text:style-name="P769">7<text:s/>priedas</text:p>
      <text:p text:style-name="P770">(Lietuvos Respublikos Vyriausybės<text:s/></text:p>
      <text:p text:style-name="P771">2010 m. lapkričio 10 d.<text:s/></text:p>
      <text:p text:style-name="P772">nutarimo Nr. 1563 redakcija)</text:p>
      <text:p text:style-name="P773"/>
      <text:p text:style-name="P774"><text:span text:style-name="T775">UŽSIENIO VALSTYBIŲ, TARPTAUTINIŲ ORGANIZACIJŲ PAREIGŪNAI IR KITI ASMENYS, ATLEIDŽ</text:span><text:span text:style-name="T776">IAMI NUO AVIACINIO SAUGUMO PATIKRINIMO</text:span></text:p>
      <text:p text:style-name="Normal"/>
      <text:p text:style-name="P777">1. Užsienio valstybių monarchai ir karališkųjų šeimų nariai.</text:p>
      <text:p text:style-name="P778">2. Užsienio valstybių vadovai ir jų pavaduotojai.</text:p>
      <text:p text:style-name="P779">3. Užsienio valstybių parlamentų pirmininkai.</text:p>
      <text:p text:style-name="P780">4. Užsienio valstybių vyriausybių vadovai ir jų pavaduotojai.</text:p>
      <text:p text:style-name="P781">5. Užsienio valstybių užsienio reikalų ministrai.</text:p>
      <text:p text:style-name="P782">6.<text:s/><text:span text:style-name="T783">Europos Vadovų Tarybos Pirmininkas.</text:span></text:p>
      <text:p text:style-name="P784">7. Europos Sąjungos Komisijos Pirmininkas ir komisijos nariai.</text:p>
      <text:p text:style-name="P785">8. Europos Parlamento Pirmininkas.</text:p>
      <text:p text:style-name="P786">9. Europos Sąjungos Tarybos Generalinis Sekretorius.</text:p>
      <text:p text:style-name="P787">10. Nurodytų 1–9 punktuose pareigūnų sutuoktiniai, vykstantys kartu.</text:p>
      <text:p text:style-name="Normal"/>
      <text:p text:style-name="P788">_________________</text:p>
      <text:p text:style-name="Normal"/>
      <text:p text:style-name="P789">Priedo pakeitimai:</text:p>
      <text:p text:style-name="P790"><text:span text:style-name="T791">Nr.<text:s/></text:span><text:a xlink:href="https://www.e-tar.lt/portal/legalAct.html?documentId=TAR.85789E3F4AE2" office:target-frame-name="_top" xlink:show="replace"><text:span text:style-name="T792">1563</text:span></text:a><text:span text:style-name="T793">, 2010-11-10, Žin., 2010,<text:s/></text:span><text:span text:style-name="T794">Nr. 133-6775 (2010-11-13), i. k. 1101100NUTA00001563</text:span></text:p>
      <text:p text:style-name="Normal"/>
      <text:p text:style-name="P795"/>
      <text:p text:style-name="P796"/>
      <text:p text:style-name="P797"><text:span text:style-name="T798">Pakeitimai:</text:span></text:p>
      <text:p text:style-name="P799"/>
      <text:p text:style-name="P800"><text:span text:style-name="T801">1.</text:span></text:p>
      <text:p text:style-name="P802"><text:span text:style-name="T803">Lietuvos Respublikos Vyriausybė, Nutarimas</text:span></text:p>
      <text:p text:style-name="P804"><text:span text:style-name="T805">Nr.<text:s/></text:span><text:a xlink:href="https://www.e-tar.lt/portal/legalAct.html?documentId=TAR.6D2EC865A391" office:target-frame-name="_top" xlink:show="replace"><text:span text:style-name="T806">504</text:span></text:a><text:span text:style-name="T807">, 2005-05-09, Žin., 2005, Nr. 60-2105 (2005-05-12),<text:s/></text:span><text:span text:style-name="T808">i. k. 1051100NUTA00000504</text:span></text:p>
      <text:p text:style-name="P809"><text:span text:style-name="T810">Dėl Lietuvos Respublikos Vyriausybės 2004 m. gruodžio 6 d. nutarimo Nr. 1592 "Dėl Skrydžių, kuriais vežami labai svarbūs asmenys, vykdymo tvarkos aprašo patvirtinimo" pakeitimo</text:span></text:p>
      <text:p text:style-name="P811"/>
      <text:p text:style-name="P812"><text:span text:style-name="T813">2.</text:span></text:p>
      <text:p text:style-name="P814"><text:span text:style-name="T815">Lietuvos Respublikos Vyriausybė, Nutarimas</text:span></text:p>
      <text:p text:style-name="P816"><text:span text:style-name="T817">Nr.<text:s/></text:span><text:a xlink:href="https://www.e-tar.lt/portal/legalAct.html?documentId=TAR.FB1017AF9DA1" office:target-frame-name="_top" xlink:show="replace"><text:span text:style-name="T818">393</text:span></text:a><text:span text:style-name="T819">, 2008-04-17, Žin., 2008, Nr. 51-1893 (2008-04-30), i. k. 1081100NUTA00000393</text:span></text:p>
      <text:p text:style-name="P820"><text:span text:style-name="T821">Dėl Lietuvos Respublikos Vyriausybės 2004 m. gruodžio 6 d. nutarimo Nr. 1592 "Dėl Skrydžių, kur</text:span><text:span text:style-name="T822">iais vežami labai svarbūs asmenys, vykdymo tvarkos aprašo patvirtinimo" pakeitimo</text:span></text:p>
      <text:p text:style-name="P823"/>
      <text:p text:style-name="P824"><text:span text:style-name="T825">3.</text:span></text:p>
      <text:p text:style-name="P826"><text:span text:style-name="T827">Lietuvos Respublikos Vyriausybė, Nutarimas</text:span></text:p>
      <text:p text:style-name="P828"><text:span text:style-name="T829">Nr.<text:s/></text:span><text:a xlink:href="https://www.e-tar.lt/portal/legalAct.html?documentId=TAR.99FD984AE1D8" office:target-frame-name="_top" xlink:show="replace"><text:span text:style-name="T830">904</text:span></text:a><text:span text:style-name="T831">, 2008-09-10, Žin., 2008, Nr. 108-4130</text:span><text:span text:style-name="T832"><text:s/>(2008-09-20), i. k. 1081100NUTA00000904</text:span></text:p>
      <text:p text:style-name="P833"><text:span text:style-name="T834">Dėl Lietuvos Respublikos Vyriausybės 2004 m. gruodžio 6 d. nutarimo Nr. 1592 "Dėl Skrydžių, kuriais vežami labai svarbūs asmenys, vykdymo tvarkos aprašo patvirtinimo" pakeitimo</text:span></text:p>
      <text:p text:style-name="P835"/>
      <text:p text:style-name="P836"><text:span text:style-name="T837">4.</text:span></text:p>
      <text:p text:style-name="P838"><text:span text:style-name="T839">Lietuvos Respublikos Vyriausybė,<text:s/></text:span><text:span text:style-name="T840">Nutarimas</text:span></text:p>
      <text:p text:style-name="P841"><text:span text:style-name="T842">Nr.<text:s/></text:span><text:a xlink:href="https://www.e-tar.lt/portal/legalAct.html?documentId=TAR.4DE73651F8A1" office:target-frame-name="_top" xlink:show="replace"><text:span text:style-name="T843">664</text:span></text:a><text:span text:style-name="T844">, 2009-06-25, Žin., 2009, Nr. 80-3340 (2009-07-04), i. k. 1091100NUTA00000664</text:span></text:p>
      <text:p text:style-name="P845"><text:span text:style-name="T846">Dėl Lietuvos Respublikos Vyriausybės 2004 m. gruodžio 6 d. nutarimo Nr. 1592 "D</text:span><text:span text:style-name="T847">ėl Skrydžių, kuriais vežami labai svarbūs asmenys, vykdymo tvarkos aprašo patvirtinimo" pakeitimo</text:span></text:p>
      <text:p text:style-name="P848"/>
      <text:p text:style-name="P849"><text:span text:style-name="T850">5.</text:span></text:p>
      <text:p text:style-name="P851"><text:span text:style-name="T852">Lietuvos Respublikos Vyriausybė, Nutarimas</text:span></text:p>
      <text:p text:style-name="P853"><text:span text:style-name="T854">Nr.<text:s/></text:span><text:a xlink:href="https://www.e-tar.lt/portal/legalAct.html?documentId=TAR.674DAC0E6243" office:target-frame-name="_top" xlink:show="replace"><text:span text:style-name="T855">749</text:span></text:a><text:span text:style-name="T856">, 2009-07-15, Žin., 20</text:span><text:span text:style-name="T857">09, Nr. 87-3692 (2009-07-23), i. k. 1091100NUTA00000749</text:span></text:p>
      <text:p text:style-name="P858"><text:span text:style-name="T859">Dėl Lietuvos Respublikos Vyriausybės 2004 m. gruodžio 6 d. nutarimo Nr. 1592 "Dėl Skrydžių, kuriais vežami labai svarbūs asmenys, vykdymo tvarkos aprašo patvirtinimo" pakeitimo</text:span></text:p>
      <text:p text:style-name="P860"/>
      <text:p text:style-name="P861"><text:span text:style-name="T862">6.</text:span></text:p>
      <text:p text:style-name="P863"><text:span text:style-name="T864">Lietuvos<text:s/></text:span><text:span text:style-name="T865">Respublikos Vyriausybė, Nutarimas</text:span></text:p>
      <text:p text:style-name="P866"><text:span text:style-name="T867">Nr.<text:s/></text:span><text:a xlink:href="https://www.e-tar.lt/portal/legalAct.html?documentId=TAR.85789E3F4AE2" office:target-frame-name="_top" xlink:show="replace"><text:span text:style-name="T868">1563</text:span></text:a><text:span text:style-name="T869">, 2010-11-10, Žin., 2010, Nr. 133-6775 (2010-11-13), i. k. 1101100NUTA00001563</text:span></text:p>
      <text:p text:style-name="P870"><text:span text:style-name="T871">Dėl Lietuvos Respublikos Vyriausybės 2004 m. gruodžio</text:span><text:span text:style-name="T872"><text:s/>6 d. nutarimo Nr. 1592 "Dėl Skrydžių, kuriais vežami labai svarbūs asmenys, vykdymo tvarkos aprašo patvirtinimo" pakeitimo</text:span></text:p>
      <text:p text:style-name="P873"/>
      <text:p text:style-name="P874"><text:span text:style-name="T875">7.</text:span></text:p>
      <text:p text:style-name="P876"><text:span text:style-name="T877">Lietuvos Respublikos Vyriausybė, Nutarimas</text:span></text:p>
      <text:p text:style-name="P878"><text:span text:style-name="T879">Nr.<text:s/></text:span><text:a xlink:href="https://www.e-tar.lt/portal/legalAct.html?documentId=TAR.D40594A422C4" office:target-frame-name="_top" xlink:show="replace"><text:span text:style-name="T880">599</text:span></text:a><text:span text:style-name="T881">, 2013-06-26, Žin., 2013, Nr. 72-3592 (2013-07-05), i. k. 1131100NUTA00000599</text:span></text:p>
      <text:p text:style-name="P882"><text:span text:style-name="T883">Dėl Lietuvos Respublikos Vyriausybės 2004 m. gruodžio 6 d. nutarimo Nr. 1592 "Dėl Skrydžių, kuriais vežami labai svarbūs asmenys, vykdymo tvarkos aprašo patvirtinimo" pakeiti</text:span><text:span text:style-name="T884">mo</text:span></text:p>
      <text:p text:style-name="P885"/>
      <text:p text:style-name="P886"><text:span text:style-name="T887">8.</text:span></text:p>
      <text:p text:style-name="P888"><text:span text:style-name="T889">Lietuvos Respublikos Vyriausybė, Nutarimas</text:span></text:p>
      <text:p text:style-name="P890"><text:span text:style-name="T891">Nr.<text:s/></text:span><text:a xlink:href="https://www.e-tar.lt/portal/legalAct.html?documentId=TAR.BCC7AFD7D7AF" office:target-frame-name="_top" xlink:show="replace"><text:span text:style-name="T892">633</text:span></text:a><text:span text:style-name="T893">, 2013-07-11, Žin., 2013, Nr. 77-3881 (2013-07-18), i. k. 1131100NUTA00000633</text:span></text:p>
      <text:p text:style-name="P894"><text:span text:style-name="T895">Dėl Lietuvos Respublikos Vyriausybės 20</text:span><text:span text:style-name="T896">04 m. gruodžio 6 d. nutarimo Nr. 1592 "Dėl Skrydžių, kuriais vežami labai svarbūs asmenys, vykdymo tvarkos aprašo patvirtinimo" pakeitimo</text:span></text:p>
      <text:p text:style-name="P897"/>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9T11:46:00Z</meta:creation-date>
    <dc:date>2023-12-19T11:46:00Z</dc:date>
    <meta:template xlink:href="Normal.dotm" xlink:type="simple"/>
    <meta:editing-cycles>2</meta:editing-cycles>
    <meta:editing-duration>PT0S</meta:editing-duration>
    <meta:document-statistic meta:page-count="3" meta:paragraph-count="497" meta:word-count="4302" meta:character-count="34310" meta:row-count="1089" meta:non-whitespace-character-count="30505"/>
  </office:meta>
</office:document-meta>
</file>