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b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b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b 66.6%"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b 66.6%"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6.6%"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6.6%"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b 66.6%"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6.6%"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b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style>
    <style:style style:name="P297" style:parent-style-name="Normal" style:family="paragraph">
      <style:paragraph-properties fo:break-before="page" fo:margin-left="3.5437in">
        <style:tab-stops>
          <style:tab-stop style:type="left" style:position="-3.3562in"/>
        </style:tab-stops>
      </style:paragraph-properties>
    </style:style>
    <style:style style:name="T298" style:parent-style-name="DefaultParagraphFont" style:family="text">
      <style:text-properties fo:color="#000000" style:font-size-complex="12pt"/>
    </style:style>
    <style:style style:name="P2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1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ab-stops>
          <style:tab-stop style:type="right" style:leader-style="solid" style:leader-text="_" style:position="4.3541in"/>
        </style:tab-stops>
      </style:paragraph-properties>
      <style:text-properties style:font-name-asian="Arial Unicode MS" fo:color="#000000" style:font-size-complex="12pt"/>
    </style:style>
    <style:style style:name="P310" style:parent-style-name="Normal" style:family="paragraph">
      <style:paragraph-properties fo:text-align="center"/>
      <style:text-properties style:font-name-asian="Arial Unicode MS" fo:color="#000000" fo:font-size="10pt" style:font-size-asian="10pt"/>
    </style:style>
    <style:style style:name="P311" style:parent-style-name="Normal" style:family="paragraph">
      <style:paragraph-properties fo:text-indent="0.4923in"/>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tab-stops>
          <style:tab-stop style:type="right" style:leader-style="solid" style:leader-text="_" style:position="2.375in"/>
        </style:tab-stops>
      </style:paragraph-properties>
      <style:text-properties style:font-name-asian="Arial Unicode MS" fo:color="#000000" style:font-size-complex="12pt"/>
    </style:style>
    <style:style style:name="P318" style:parent-style-name="Normal" style:family="paragraph">
      <style:paragraph-properties>
        <style:tab-stops>
          <style:tab-stop style:type="center" style:position="3.0083in"/>
        </style:tab-stops>
      </style:paragraph-properties>
      <style:text-properties style:font-name-asian="Arial Unicode MS" fo:color="#000000" fo:font-size="10pt" style:font-size-asian="10pt"/>
    </style:style>
    <style:style style:name="P319"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ab-stops>
          <style:tab-stop style:type="right" style:leader-style="solid" style:leader-text="_" style:position="6.2993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end"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ableColumn368" style:family="table-column">
      <style:table-column-properties style:column-width="0.4138in" style:use-optimal-column-width="false"/>
    </style:style>
    <style:style style:name="TableColumn369" style:family="table-column">
      <style:table-column-properties style:column-width="1.0458in" style:use-optimal-column-width="false"/>
    </style:style>
    <style:style style:name="TableColumn370" style:family="table-column">
      <style:table-column-properties style:column-width="0.6319in" style:use-optimal-column-width="false"/>
    </style:style>
    <style:style style:name="TableColumn371" style:family="table-column">
      <style:table-column-properties style:column-width="0.0145in" style:use-optimal-column-width="false"/>
    </style:style>
    <style:style style:name="TableColumn372" style:family="table-column">
      <style:table-column-properties style:column-width="0.8798in" style:use-optimal-column-width="false"/>
    </style:style>
    <style:style style:name="TableColumn373" style:family="table-column">
      <style:table-column-properties style:column-width="1.0298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1.6472in" style:use-optimal-column-width="false"/>
    </style:style>
    <style:style style:name="Table367" style:family="table">
      <style:table-properties style:width="6.6923in" fo:margin-left="0in" table:align="lef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text-properties fo:color="#000000" fo:font-size="10pt" style:font-size-asian="10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text-properties fo:color="#000000" fo:font-size="10pt" style:font-size-asian="10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color="#000000" fo:font-size="10pt" style:font-size-asian="10pt"/>
    </style:style>
    <style:style style:name="P433" style:parent-style-name="Normal" style:family="paragraph">
      <style:paragraph-properties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end"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ableColumn440" style:family="table-column">
      <style:table-column-properties style:column-width="0.3083in" style:use-optimal-column-width="false"/>
    </style:style>
    <style:style style:name="TableColumn441" style:family="table-column">
      <style:table-column-properties style:column-width="1.5395in" style:use-optimal-column-width="false"/>
    </style:style>
    <style:style style:name="TableColumn442" style:family="table-column">
      <style:table-column-properties style:column-width="1.0263in" style:use-optimal-column-width="false"/>
    </style:style>
    <style:style style:name="TableColumn443" style:family="table-column">
      <style:table-column-properties style:column-width="1.6423in" style:use-optimal-column-width="false"/>
    </style:style>
    <style:style style:name="TableColumn444" style:family="table-column">
      <style:table-column-properties style:column-width="2.1756in" style:use-optimal-column-width="false"/>
    </style:style>
    <style:style style:name="Table439" style:family="table">
      <style:table-properties style:width="6.6923in" fo:margin-left="0in" table:align="center"/>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fo:text-align="center" fo:text-indent="0.0347in"/>
      <style:text-properties fo:color="#000000"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style>
    <style:style style:name="P485" style:parent-style-name="Normal" style:family="paragraph">
      <style:paragraph-properties fo:text-indent="0.1979in">
        <style:tab-stops>
          <style:tab-stop style:type="left" style:position="0.1979in"/>
          <style:tab-stop style:type="left" style:leader-style="solid" style:leader-text="_" style:position="2.0583in"/>
          <style:tab-stop style:type="left" style:position="2.7312in"/>
          <style:tab-stop style:type="left" style:leader-style="solid" style:leader-text="_" style:position="4.552in"/>
          <style:tab-stop style:type="left" style:position="4.75in"/>
          <style:tab-stop style:type="right" style:leader-style="solid" style:leader-text="_" style:position="6.53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tab-stops>
          <style:tab-stop style:type="center" style:position="1.1875in"/>
          <style:tab-stop style:type="center" style:position="3.6812in"/>
          <style:tab-stop style:type="center" style:position="5.6604in"/>
        </style:tab-stops>
      </style:paragraph-properties>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5437in">
        <style:tab-stops>
          <style:tab-stop style:type="left" style:position="-3.3562in"/>
        </style:tab-stops>
      </style:paragraph-properties>
    </style:style>
    <style:style style:name="T498" style:parent-style-name="DefaultParagraphFont" style:family="text">
      <style:text-properties fo:color="#000000" style:font-size-complex="12pt"/>
    </style:style>
    <style:style style:name="P4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3" style:parent-style-name="Normal" style:family="paragraph">
      <style:paragraph-properties fo:text-indent="3.543in">
        <style:tab-stops>
          <style:tab-stop style:type="left" style:position="0.1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tab-stops>
          <style:tab-stop style:type="right" style:leader-style="solid" style:leader-text="_" style:position="3.2458in"/>
        </style:tab-stops>
      </style:paragraph-properties>
      <style:text-properties style:font-name-asian="Arial Unicode MS" fo:color="#000000" style:font-size-complex="12pt"/>
    </style:style>
    <style:style style:name="P511" style:parent-style-name="Normal" style:family="paragraph">
      <style:paragraph-properties fo:text-align="center"/>
      <style:text-properties style:font-name-asian="Arial Unicode MS" fo:color="#000000" fo:font-size="10pt" style:font-size-asian="10pt"/>
    </style:style>
    <style:style style:name="P512" style:parent-style-name="Normal" style:family="paragraph">
      <style:paragraph-properties fo:margin-left="3.5833in" fo:text-indent="0.4923in">
        <style:tab-stops/>
      </style:paragraph-properties>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tab-stops>
          <style:tab-stop style:type="right" style:leader-style="solid" style:leader-text="_" style:position="2.375in"/>
        </style:tab-stops>
      </style:paragraph-properties>
      <style:text-properties style:font-name-asian="Arial Unicode MS" fo:color="#000000" style:font-size-complex="12pt"/>
    </style:style>
    <style:style style:name="P518" style:parent-style-name="Normal" style:family="paragraph">
      <style:paragraph-properties>
        <style:tab-stops>
          <style:tab-stop style:type="center" style:position="3.0083in"/>
        </style:tab-stops>
      </style:paragraph-properties>
      <style:text-properties style:font-name-asian="Arial Unicode MS" fo:color="#000000" fo:font-size="10pt" style:font-size-asian="10pt"/>
    </style:style>
    <style:style style:name="P519"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520" style:parent-style-name="Normal" style:family="paragraph">
      <style:paragraph-properties fo:text-align="center"/>
      <style:text-properties fo:color="#000000" fo:font-size="10pt" style:font-size-asian="10pt"/>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8" style:parent-style-name="Normal" style:family="paragraph">
      <style:paragraph-properties fo:text-align="center">
        <style:tab-stops>
          <style:tab-stop style:type="right" style:leader-style="solid" style:leader-text="_" style:position="6.2993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color="#000000"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1979in">
        <style:tab-stops>
          <style:tab-stop style:type="left" style:position="0.1979in"/>
          <style:tab-stop style:type="left" style:leader-style="solid" style:leader-text="_" style:position="2.0583in"/>
          <style:tab-stop style:type="left" style:position="2.7312in"/>
          <style:tab-stop style:type="left" style:leader-style="solid" style:leader-text="_" style:position="4.552in"/>
          <style:tab-stop style:type="left" style:position="4.75in"/>
          <style:tab-stop style:type="right" style:leader-style="solid" style:leader-text="_" style:position="6.5312in"/>
        </style:tab-stops>
      </style:paragraph-properties>
      <style:text-properties fo:color="#000000" style:font-size-complex="12pt"/>
    </style:style>
    <style:style style:name="P576" style:parent-style-name="Normal" style:family="paragraph">
      <style:paragraph-properties>
        <style:tab-stops>
          <style:tab-stop style:type="center" style:position="1.1875in"/>
          <style:tab-stop style:type="center" style:position="3.6812in"/>
          <style:tab-stop style:type="center" style:position="5.6604in"/>
        </style:tab-stops>
      </style:paragraph-properties>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13-01-18 iki 2014-12-31</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
      <text:p text:style-name="P18"><text:span text:style-name="T19"/><text:span text:style-name="T20">LIETUVOS RESPUBLIKOS VYRIAUSYBĖ</text:span></text:p>
      <text:p text:style-name="P21"/>
      <text:p text:style-name="P22">N U T A R I M A S</text:p>
      <text:p text:style-name="P23">DĖL VIENKARTINĖS AR PERIODINĖS KOMPENSACIJOS, MOKAMOS UŽ NAUDOJIMĄSI ADMINISTRACINIU AKTU NUSTATYTU ŽEMĖS SERVITUTU, TARNAUJANČIOJO DAIKTO SAVININKUI AR VALSTYBINĖS ŽEMĖS PATIKĖTINIUI APSKAIČIAVIMO METODIKOS PATVIRTINIMO</text:p>
      <text:p text:style-name="P24"/>
      <text:p text:style-name="P25">2004 m. gruodžio 2 d. Nr. 1541</text:p>
      <text:p text:style-name="P26">Vilnius</text:p>
      <text:p text:style-name="P27"/>
      <text:p text:style-name="P28"><text:span text:style-name="T29">Vadovaudamasi Lietuvos Respublikos žemės įstatymo (Žin., 1994, Nr.<text:s/></text:span><text:a xlink:href="https://www.e-tar.lt/portal/legalAct.html?documentId=TAR.CC10C5274343" office:target-frame-name="_blank" xlink:show="new"><text:span text:style-name="T30">34-620</text:span></text:a><text:span text:style-name="T31">; 2004, Nr.<text:s/></text:span><text:a xlink:href="https://www.e-tar.lt/portal/legalAct.html?documentId=TAR.7ED447C0D254" office:target-frame-name="_blank" xlink:show="new"><text:span text:style-name="T32">28-868</text:span></text:a><text:span text:style-name="T33">) 23 straipsnio 8 dalimi,</text:span><text:span text:style-name="T34"><text:s/></text:span><text:span text:style-name="T35">Lietuvos Respublikos Vyriausybė</text:span><text:span text:style-name="T36"><text:s/></text:span><text:span text:style-name="T37">nutari</text:span><text:span text:style-name="T38">a:</text:span></text:p>
      <text:p text:style-name="P39"><text:span text:style-name="T40">1</text:span><text:span text:style-name="T41">. Patvirtinti</text:span><text:span text:style-name="T42"><text:s/>Vienkartinės ar periodinės kompensacijos, mokamos už naudojimąsi administraciniu aktu nustatytu žemės servitutu, tarnaujančiojo daikto savininkui ar valstybinės žemės patikėtiniui apskaičiavimo metodiką (pridedama).</text:span></text:p>
      <text:p text:style-name="P43"><text:span text:style-name="T44">2</text:span><text:span text:style-name="T45">. Pavesti Žemės ūkio ministerijai<text:s/></text:span><text:span text:style-name="T46">iki 2005 m. vasario 1 d. patvirtinti žemės ūkio augalų vidutinį derlingumą pagal kultūras.</text:span></text:p>
      <text:p text:style-name="P47"><text:span text:style-name="T48">3</text:span><text:span text:style-name="T49">. Pripažinti netekusiu galios Lietuvos Respublikos Vyriausybės 1995 m. gruodžio 8 d. nutarimą Nr. 1545 „Dėl Nuostolių, atsiradusių dėl Lietuvos Respublikos Vyri</text:span><text:span text:style-name="T50">ausybės ar apskrities<text:s/></text:span><text:soft-page-break/><text:span text:style-name="T51">valdytojo sprendimu nustatytų žemės servitutų, atlyginimo tvarkos patvirtinimo“ (Žin., 1995, Nr.<text:s/></text:span><text:a xlink:href="https://www.e-tar.lt/portal/legalAct.html?documentId=TAR.09F28C93755A" office:target-frame-name="_blank" xlink:show="new"><text:span text:style-name="T52">102-2289</text:span></text:a><text:span text:style-name="T53">).</text:span></text:p>
      <text:p text:style-name="P54"/>
      <text:p text:style-name="P55"/>
      <text:p text:style-name="P56"/>
      <text:p text:style-name="P57">L. e. Ministro Pirmininko pareigas<text:tab/>Algirdas Brazauskas</text:p>
      <text:p text:style-name="P58"/>
      <text:p text:style-name="P59"/>
      <text:p text:style-name="P60"/>
      <text:p text:style-name="P61"><text:span text:style-name="T62">L. e. žemės ūkio ministro pareigas</text:span><text:span text:style-name="T63"><text:tab/>Jeronimas Kraujelis</text:span></text:p>
      <text:soft-page-break/>
      <text:p text:style-name="P64"><text:span text:style-name="T65">Patvirtinta</text:span></text:p>
      <text:p text:style-name="P66">Lietuvos Respublikos Vyriausybės</text:p>
      <text:p text:style-name="P67">2004 m. gruodžio 2 d. nutarimu Nr. 1541</text:p>
      <text:p text:style-name="P68"/>
      <text:p text:style-name="P69"><text:span text:style-name="T70">VIENKARTINĖS AR PERIODINĖS KOMPENSACIJOS, MOKAMOS UŽ NAUDOJIMĄSI ADMINISTRA</text:span><text:span text:style-name="T71">CINIU AKTU NUSTATYTU ŽEMĖS SERVITUTU, TARNAUJANČIOJO DAIKTO SAVININKUI AR VALSTYBINĖS ŽEMĖS PATIKĖTINIUI APSKAIČIAVIMO METODIKA</text:span></text:p>
      <text:p text:style-name="P72"/>
      <text:p text:style-name="P73">1. Vienkartinės ar periodinės kompensacijos, mokamos už naudojimąsi administraciniu aktu nustatytu žemės servitutu, tarnaujančiojo daikto savininkui ar valstybinės žemės patikėtiniui apskaičiavimo metodika (toliau – ši Metodika), reglamentuoja<text:s/><text:span text:style-name="T74">Nacionalinės žemės tarnybos prie Žemės ūkio ministerijos vadovo arba jo įgalioto teritorinio padalinio vadovo sprendimu<text:s/></text:span>(toliau – administracinis aktas) nustatyto žemės servituto nuostolių atlyginimo apskaičiavimą.<text:s/></text:p>
      <text:p text:style-name="P75">Punkto pakeitimai:</text:p>
      <text:p text:style-name="P76"><text:span text:style-name="T77">Nr.<text:s/></text:span><text:a xlink:href="https://www.e-tar.lt/portal/legalAct.html?documentId=TAR.7DF0A44EEC9D" office:target-frame-name="_top" xlink:show="replace"><text:span text:style-name="T78">1185</text:span></text:a><text:span text:style-name="T79">, 2010-08-25, Žin., 2010, Nr. 102-5244 (2010-08-28), i. k.<text:s/></text:span><text:span text:style-name="T80">1101100NUTA00001185</text:span></text:p>
      <text:p text:style-name="Normal"/>
      <text:p text:style-name="P81"><text:span text:style-name="T82">2</text:span><text:span text:style-name="T83">. Nuostoliai dėl žemės servituto, nustatyto administraciniu aktu tarnaujančiojo daikto savininkui ar valstybinės žemės patikėtiniui, atlyginami už:</text:span></text:p>
      <text:p text:style-name="P84"><text:span text:style-name="T85">2.1</text:span><text:span text:style-name="T86">. sunaikinamus pasėlius ir sodinius;</text:span></text:p>
      <text:p text:style-name="P87"><text:span text:style-name="T88">2.2</text:span><text:span text:style-name="T89">. iškertamą mišką;</text:span></text:p>
      <text:p text:style-name="P90"><text:span text:style-name="T91">2.3</text:span><text:span text:style-name="T92">.<text:s/></text:span><text:span text:style-name="T93">prarastą galimybę naudoti žemės sklypą ar jo dalį pagal pagrindinę žemės naudojimo paskirtį, naudojimo būdą ir (ar) pobūdį.</text:span></text:p>
      <text:p text:style-name="P94">Punkto pakeitimai:</text:p>
      <text:p text:style-name="P95"><text:span text:style-name="T96">Nr.<text:s/></text:span><text:a xlink:href="https://www.e-tar.lt/portal/legalAct.html?documentId=TAR.7DF0A44EEC9D" office:target-frame-name="_top" xlink:show="replace"><text:span text:style-name="T97">1185</text:span></text:a><text:span text:style-name="T98">, 2010-08-25, Žin., 201</text:span><text:span text:style-name="T99">0, Nr. 102-5244 (2010-08-28), i. k. 1101100NUTA00001185</text:span></text:p>
      <text:p text:style-name="Normal"/>
      <text:p text:style-name="P100"><text:span text:style-name="T101">3</text:span><text:span text:style-name="T102">. Nuostolius dėl administraciniu aktu nustatyto žemės servituto, vadovaudamasis šia Metodika, apskaičiuoja teritorijų planavimo dokumento, kuriame projektuojamas žemės servitutas, rengėjas.</text:span></text:p>
      <text:p text:style-name="P103"><text:span text:style-name="T104">4</text:span><text:span text:style-name="T105">. Sunaikinamų pasėlių rinkos vertė (N</text:span><text:span text:style-name="T106">p</text:span><text:span text:style-name="T107">) apskaičiuojama pagal formulę:</text:span></text:p>
      <text:p text:style-name="P108"><text:span text:style-name="T109">N</text:span><text:span text:style-name="T110">p<text:s/></text:span><text:span text:style-name="T111">= D</text:span><text:span text:style-name="T112">vid.<text:s/></text:span><text:span text:style-name="T113">x 100 x S</text:span><text:span text:style-name="T114">p<text:s/></text:span><text:span text:style-name="T115">x K</text:span><text:span text:style-name="T116">1<text:s/></text:span><text:span text:style-name="T117">x K</text:span><text:span text:style-name="T118">2</text:span><text:span text:style-name="T119">,</text:span></text:p>
      <text:p text:style-name="P120">čia:</text:p>
      <text:p text:style-name="P121"><text:span text:style-name="T122">D</text:span><text:span text:style-name="T123">vid.</text:span><text:span text:style-name="T124"><text:s/>– žemės ūkio augalų vidutinis derlingumas pagal kultūras, tvirtinamas žemės ūkio ministro įsakymu;</text:span></text:p>
      <text:p text:style-name="P125"><text:span text:style-name="T126">S</text:span><text:span text:style-name="T127">p</text:span><text:span text:style-name="T128"><text:s/>– žemės sklypo dalies, kuriai nustatomas žemės servitutas, plotas (hektarais);</text:span></text:p>
      <text:p text:style-name="P129"><text:span text:style-name="T130">K</text:span><text:span text:style-name="T131">1</text:span><text:span text:style-name="T132"><text:s/>– žemės ūkio augalų produkcijos vieno kilogramo normatyvinė kaina, kuri nustatoma pagal žemės ūkio ministro patvirtintas normatyvines žemės ūkio produkcijos kainas;</text:span></text:p>
      <text:p text:style-name="P133"><text:span text:style-name="T134">K</text:span><text:span text:style-name="T135">2</text:span><text:span text:style-name="T136"><text:s/>– žem</text:span><text:span text:style-name="T137">ės sklypo našumo balo santykis su vidutiniu Lietuvos žemės našumo balu (39).</text:span></text:p>
      <text:p text:style-name="P138"><text:span text:style-name="T139">5</text:span><text:span text:style-name="T140">. Sunaikinamų sodinių rinkos vertė (N</text:span><text:span text:style-name="T141">sod.</text:span><text:span text:style-name="T142">) apskaičiuojama pagal formulę:</text:span></text:p>
      <text:p text:style-name="P143"><text:span text:style-name="T144">N</text:span><text:span text:style-name="T145">sod.<text:s/></text:span><text:span text:style-name="T146">= V x K</text:span><text:span text:style-name="T147">4</text:span><text:span text:style-name="T148">,<text:s/></text:span></text:p>
      <text:p text:style-name="P149">čia:</text:p>
      <text:p text:style-name="P150">V – sodinių, kurie sunaikinami nustačius žemės servitutą, skaičius;</text:p>
      <text:p text:style-name="P151"><text:span text:style-name="T152">K</text:span><text:span text:style-name="T153">4<text:s/></text:span><text:span text:style-name="T154">– tam ti</text:span><text:span text:style-name="T155">kros rūšies ir amžiaus vieno sodinio normatyvinė kaina, kuri nustatoma pagal žemės ūkio ministro patvirtintas normatyvines žemės ūkio produkcijos kainas.</text:span></text:p>
      <text:p text:style-name="P156"><text:span text:style-name="T157">6</text:span><text:span text:style-name="T158">. Bendra sunaikinamų pasėlių ir sodinių rinkos vertė įrašoma į kompensacijos už sunaikinamus pasė</text:span><text:span text:style-name="T159">lius ir sodinius apskaičiavimo aktą (šios Metodikos 1 priedas). Jį užpildo teritorijų planavimo dokumento, kuriame projektuojamas žemės servitutas, rengėjas.</text:span></text:p>
      <text:p text:style-name="P160"><text:span text:style-name="T161">7</text:span><text:span text:style-name="T162">. Pasėlių rūšys, plotai, sodinių rūšys ir skaičius nustatomi pagal faktinės žemės naudojimo b</text:span><text:span text:style-name="T163">ūklės analizę teritorijų planavimo dokumento rengimo metu.</text:span></text:p>
      <text:p text:style-name="P164">8. Iškertamo miško rinkos vertė lygi miško medynų, patenkančių į teritoriją, kuriai projektuojamas servitutas, vertei (neįskaitant miško žemės vertės), kurią teritorijų planavimo dokumento rengėjo prašymu pagal Lietuvos Respublikos miškų valstybės kadastro duomenis apskaičiuoja Lietuvos Respublikos miškų valstybės kadastro tvarkymo įstaiga, vadovaudamasi Žemės įvertinimo metodikos, patvirtintos Lietuvos Respublikos Vyriausybės 1999 m. vasario 24<text:s/>d. nutarimu Nr. 205 (Žin., 1999, Nr.<text:s/><text:a xlink:href="https://www.e-tar.lt/portal/legalAct.html?documentId=TAR.AC2A82F8157F" office:target-frame-name="_blank" xlink:show="new"><text:span text:style-name="Hyperlink">21-597</text:span></text:a>; 2002, Nr.<text:s/><text:a xlink:href="https://www.e-tar.lt/portal/legalAct.html?documentId=TAR.013C9C07363B" office:target-frame-name="_blank" xlink:show="new"><text:span text:style-name="Hyperlink">102-</text:span><text:span text:style-name="Hyperlink">4574</text:span></text:a>), nustatyta medynų tūrio verte.<text:s/></text:p>
      <text:p text:style-name="P165">Punkto pakeitimai:</text:p>
      <text:p text:style-name="P166"><text:span text:style-name="T167">Nr.<text:s/></text:span><text:a xlink:href="https://www.e-tar.lt/portal/legalAct.html?documentId=TAR.7DF0A44EEC9D" office:target-frame-name="_top" xlink:show="replace"><text:span text:style-name="T168">1185</text:span></text:a><text:span text:style-name="T169">, 2010-08-25, Žin., 2010, Nr. 102-5244 (2010-08-28), i. k. 1101100NUTA00001185</text:span></text:p>
      <text:p text:style-name="Normal"/>
      <text:p text:style-name="P170"><text:span text:style-name="T171">9</text:span><text:span text:style-name="T172">. Nuostoliai dėl<text:s/></text:span><text:span text:style-name="T173">galimybės naudoti žemės sklypą ar jo dalį pagal pagrindinę žemės naudojimo paskirtį, naudojimo būdą ir (ar) pobūdį praradimo apskaičiuojami taip:</text:span></text:p>
      <text:p text:style-name="P174"><text:span text:style-name="T175">9.1</text:span><text:span text:style-name="T176">. Nuostoliai dėl žemės ūkio paskirties žemėje sunaikinamų žemės ūkio naudmenų (N</text:span><text:span text:style-name="T177">žūn</text:span><text:span text:style-name="T178">) apskaičiuojami pagal</text:span><text:span text:style-name="T179"><text:s/>formulę:</text:span></text:p>
      <text:p text:style-name="P180"><text:span text:style-name="T181">N</text:span><text:span text:style-name="T182">žūn</text:span><text:span text:style-name="T183"><text:s/>= 15 x S x K</text:span><text:span text:style-name="T184">p</text:span><text:span text:style-name="T185">,</text:span></text:p>
      <text:p text:style-name="P186">čia:</text:p>
      <text:p text:style-name="P187">S – žemės sklypo dalies, kuriai nustatomas žemės servitutas, plotas (hektarais);</text:p>
      <text:p text:style-name="P188"><text:span text:style-name="T189">K</text:span><text:span text:style-name="T190">p<text:s/></text:span><text:span text:style-name="T191">– metinė pajamų norma hektarui žemės ūkio naudmenų, kuri tvirtinama žemės ūkio ministro įsakymu.</text:span></text:p>
      <text:p text:style-name="P192"><text:span text:style-name="T193">9.2</text:span><text:span text:style-name="T194">. Šios Metodikos 9 punkto pirmojo</text:span><text:span text:style-name="T195">je pastraipoje nurodyti nuostoliai, išskyrus 9.1 punkte nurodytus nuostolius, (N</text:span><text:span text:style-name="T196">k</text:span><text:span text:style-name="T197">) apskaičiuojami pagal formulę:</text:span></text:p>
      <text:p text:style-name="P198">N<text:span text:style-name="T199">k<text:s/></text:span>= 15xS<text:span text:style-name="T200">k</text:span>xV<text:span text:style-name="T201">k</text:span>xK<text:span text:style-name="T202">r</text:span>xK<text:span text:style-name="T203">n</text:span><text:span text:style-name="T204">,</text:span></text:p>
      <text:p text:style-name="P205">čia:</text:p>
      <text:p text:style-name="P206"><text:span text:style-name="T207">S</text:span><text:span text:style-name="T208">k</text:span><text:span text:style-name="T209"><text:s/>– žemės plotas (hektarais), kuriame nustatomas žemės servitutas, išskyrus žemės ūkio paskirties žemėje esančias že</text:span><text:span text:style-name="T210">mės ūkio naudmenas;</text:span></text:p>
      <text:p text:style-name="P211"><text:span text:style-name="T212">V</text:span><text:span text:style-name="T213">k<text:s/></text:span><text:span text:style-name="T214">– vidutinė žemės rinkos vertė, apskaičiuojama pagal žemės verčių<text:s/></text:span>zonų žemėlapius, parengtus Masinio žemės vertinimo taisyklių, patvirtintų Lietuvos Respublikos Vyriausybės 2012 m. gruodžio 12 d. nutarimu Nr. 1523 (Žin., 2012, Nr. <text:a xlink:href="https://www.e-tar.lt/portal/legalAct.html?documentId=TAR.649F44C1DD8F" office:target-frame-name="_blank" xlink:show="new"><text:span text:style-name="Hyperlink">146-7536</text:span></text:a>), nustatyta tvarka<text:span text:style-name="T215">;</text:span></text:p>
      <text:p text:style-name="P216"><text:span text:style-name="T217">K</text:span><text:span text:style-name="T218">r<text:s/></text:span><text:span text:style-name="T219">– kapitalizacijos normos rodiklis, nustatomas atlikus tos vietovės privačios žemės rinkos tyrimus ir išreiškiamas santykiu tarp v</text:span><text:span text:style-name="T220">idutinių pajamų iš žemės nuomos su vidutine parduotos žemės kaina;</text:span></text:p>
      <text:p text:style-name="P221"><text:span text:style-name="T222">K</text:span><text:span text:style-name="T223">n</text:span><text:span text:style-name="T224"><text:s/>– žemės sklypo, kuriame nustatomas žemės servitutas, naudojimo pagal pagrindinę žemės naudojimo paskirtį, naudojimo būdą ir (ar) pobūdį laipsnis. Kai žemės servitutu naudojasi tik viešpa</text:span><text:span text:style-name="T225">taujančiojo daikto savininkas ar valstybinės žemės patikėtinis, K</text:span><text:span text:style-name="T226">n</text:span><text:span text:style-name="T227"><text:s/>lygus 1. Kai žemės servitutu naudojasi tiek viešpataujančiojo daikto savininkas ar valstybinės žemės patikėtinis, tiek tarnaujančiojo daikto savininkas ar valstybinės žemės patikėtinis, K</text:span><text:span text:style-name="T228">n</text:span><text:span text:style-name="T229"><text:s/></text:span><text:span text:style-name="T230">lygus 0,5.</text:span></text:p>
      <text:p text:style-name="P231">Punkto pakeitimai:</text:p>
      <text:p text:style-name="P232"><text:span text:style-name="T233">Nr.<text:s/></text:span><text:a xlink:href="https://www.e-tar.lt/portal/legalAct.html?documentId=TAR.7DF0A44EEC9D" office:target-frame-name="_top" xlink:show="replace"><text:span text:style-name="T234">1185</text:span></text:a><text:span text:style-name="T235">, 2010-08-25, Žin., 2010, Nr. 102-5244 (2010-08-28), i. k. 1101100NUTA00001185</text:span></text:p>
      <text:p text:style-name="P236"><text:span text:style-name="T237">Nr.<text:s/></text:span><text:a xlink:href="https://www.e-tar.lt/portal/legalAct.html?documentId=TAR.FCDAA9C42CE0" office:target-frame-name="_top" xlink:show="replace"><text:span text:style-name="T238">21</text:span></text:a><text:span text:style-name="T239">, 2013-01-09, Žin., 2013, Nr. 6-220 (2013-01-17), i. k. 1131100NUTA00000021</text:span></text:p>
      <text:p text:style-name="Normal"/>
      <text:p text:style-name="P240">Punkto pakeitimai:</text:p>
      <text:p text:style-name="P241"><text:span text:style-name="T242">Nr.<text:s/></text:span><text:a xlink:href="https://www.e-tar.lt/portal/legalAct.html?documentId=TAR.7DF0A44EEC9D" office:target-frame-name="_top" xlink:show="replace"><text:span text:style-name="T243">1185</text:span></text:a><text:span text:style-name="T244">, 2010-08-25, Žin., 2010, Nr. 102-5244 (2010-08-28), i. k. 1101100NUTA00001185</text:span></text:p>
      <text:p text:style-name="Normal"/>
      <text:p text:style-name="P245"><text:span text:style-name="T246">10</text:span><text:span text:style-name="T247">. Bendrą nuostolių (N</text:span><text:span text:style-name="T248">b</text:span><text:span text:style-name="T249">) dėl administraciniu aktu nustatyto žemės servituto sumą į vienkartinės ar periodinės kompensacijos, mokamos už naudojimąsi administr</text:span><text:span text:style-name="T250">aciniu aktu nustatytu žemės servitutu, tarnaujančiojo daikto savininkui ar valstybinės žemės patikėtiniui apskaičiavimo aktą (šios Metodikos 2 priedas), įrašo teritorijų planavimo dokumento, kuriame projektuojamas žemės servitutas, rengėjas. Duomenys įrašo</text:span><text:span text:style-name="T251">mi ir apskaičiuojami pagal formulę:<text:s/></text:span></text:p>
      <text:p text:style-name="P252"><text:span text:style-name="T253">N<text:s/></text:span><text:span text:style-name="T254">b</text:span><text:span text:style-name="T255">= N</text:span><text:span text:style-name="T256">p<text:s/></text:span><text:span text:style-name="T257">+ N</text:span><text:span text:style-name="T258">sod.</text:span><text:span text:style-name="T259"><text:s/>+ N</text:span><text:span text:style-name="T260">m</text:span><text:span text:style-name="T261"><text:s/>+ N</text:span><text:span text:style-name="T262">žūn<text:s/></text:span><text:span text:style-name="T263">+ N</text:span><text:span text:style-name="T264">k</text:span><text:span text:style-name="T265">,</text:span></text:p>
      <text:p text:style-name="P266">čia:</text:p>
      <text:p text:style-name="P267"><text:span text:style-name="T268">N</text:span><text:span text:style-name="T269">p</text:span><text:span text:style-name="T270"><text:s/>– sunaikinamų pasėlių rinkos vertė, apskaičiuota pagal šios Metodikos 4 punkte nurodytą tvarką;</text:span></text:p>
      <text:p text:style-name="P271"><text:span text:style-name="T272">N</text:span><text:span text:style-name="T273">sod.</text:span><text:span text:style-name="T274"><text:s/>– sunaikinamų sodinių rinkos vertė, apskaičiuota pagal šios Metodikos 5 punkte nurodytą tvarką;</text:span></text:p>
      <text:p text:style-name="P275"><text:span text:style-name="T276">N</text:span><text:span text:style-name="T277">m</text:span><text:span text:style-name="T278"><text:s/>– iškertamo miško rinkos vertė, apskaičiuota pagal šios Metodikos 8 punkte nurodytą tvarką;</text:span></text:p>
      <text:p text:style-name="P279"><text:span text:style-name="T280">N</text:span><text:span text:style-name="T281">žūn<text:s/></text:span><text:span text:style-name="T282">– nuostoliai dėl žemės ūkio paskirties žemėje sunaikinamų ž</text:span><text:span text:style-name="T283">emės ūkio naudmenų, apskaičiuoti pagal šios Metodikos 9.1 punkte nurodytą tvarką;</text:span></text:p>
      <text:p text:style-name="P284"><text:span text:style-name="T285">N</text:span><text:span text:style-name="T286">k</text:span><text:span text:style-name="T287"><text:s/>– nuostoliai dėl galimybės naudoti žemės sklypą ar jo dalį pagal pagrindinę žemės naudojimo paskirtį, naudojimo būdą ir (ar) pobūdį praradimo, išskyrus nuostolius dėl žemė</text:span><text:span text:style-name="T288">s ūkio paskirties žemėje sunaikinamų žemės ūkio naudmenų, apskaičiuoti pagal šios Metodikos 9.2 punkte nurodytą tvarką.</text:span></text:p>
      <text:p text:style-name="P289">Punkto pakeitimai:</text:p>
      <text:p text:style-name="P290"><text:span text:style-name="T291">Nr.<text:s/></text:span><text:a xlink:href="https://www.e-tar.lt/portal/legalAct.html?documentId=TAR.7DF0A44EEC9D" office:target-frame-name="_top" xlink:show="replace"><text:span text:style-name="T292">1185</text:span></text:a><text:span text:style-name="T293">, 2010-08-25, Žin., 2010, N</text:span><text:span text:style-name="T294">r. 102-5244 (2010-08-28), i. k. 1101100NUTA00001185</text:span></text:p>
      <text:p text:style-name="Normal"/>
      <text:p text:style-name="P295"><text:span text:style-name="T296">______________</text:span></text:p>
      <text:p text:style-name="P297"><text:span text:style-name="T298">Vienkartinės ar periodinės kompensacijos,<text:s/></text:span></text:p>
      <text:p text:style-name="P299">mokamos už naudojimąsi administraciniu aktu<text:s/></text:p>
      <text:p text:style-name="P300">nustatytu žemės servitutu, tarnaujančiojo<text:s/></text:p>
      <text:p text:style-name="P301">daikto savininkui ar valstybinės žemės<text:s/></text:p>
      <text:p text:style-name="P302">patikėtiniui apskaičiavimo metodikos<text:s/></text:p>
      <text:p text:style-name="P303"><text:span text:style-name="T304">1</text:span><text:span text:style-name="T305"><text:s/>priedas</text:span></text:p>
      <text:p text:style-name="P306"/>
      <text:p text:style-name="P307"><text:span text:style-name="T308">(Akto formos pavyzdys)</text:span></text:p>
      <text:p text:style-name="P309"><text:tab/></text:p>
      <text:p text:style-name="P310">(sudarytojo pavadinimas)</text:p>
      <text:p text:style-name="P311"/>
      <text:p text:style-name="P312"><text:span text:style-name="T313">KOMPENSACIJOS UŽ SUNAIKINAMUS PASĖLIUS IR SODINIUS<text:s/></text:span></text:p>
      <text:p text:style-name="P314"><text:span text:style-name="T315">APSKAIČIAVIMO AKTAS</text:span></text:p>
      <text:p text:style-name="P316"/>
      <text:p text:style-name="P317"><text:tab/><text:s/>Nr. _____</text:p>
      <text:p text:style-name="P318"><text:tab/>(data)<text:s/></text:p>
      <text:p text:style-name="P319"><text:tab/></text:p>
      <text:p text:style-name="P320">(vieta)</text:p>
      <text:p text:style-name="P321"/>
      <text:p text:style-name="P322"><text:span text:style-name="T323">1</text:span><text:span text:style-name="T324">. Tarnaujančiojo daikto savininkas arba valstybinės žemės patikėtinis<text:s/></text:span><text:span text:style-name="T325"><text:tab/><text:s/></text:span></text:p>
      <text:p text:style-name="P326"><text:tab/>.</text:p>
      <text:p text:style-name="P327"><text:span text:style-name="T328">(vardas ir pavardė, asmens kodas; juridinio asmens nesutrumpintas pavadinimas ir kodas)</text:span></text:p>
      <text:p text:style-name="P329"><text:span text:style-name="T330">2</text:span><text:span text:style-name="T331">. Viešpataujančiojo daikto savininkas arba valstybinės žemės patikėtinis<text:s/></text:span><text:span text:style-name="T332"><text:tab/></text:span></text:p>
      <text:p text:style-name="P333"><text:tab/>.</text:p>
      <text:p text:style-name="P334"><text:span text:style-name="T335">(vardas i</text:span><text:span text:style-name="T336">r pavardė, asmens kodas; juridinio asmens nesutrumpintas pavadinimas ir kodas)</text:span></text:p>
      <text:p text:style-name="P337">3.<text:s/><text:span text:style-name="T338">Žemės sklypas (žemės sklypo dalis),<text:s/></text:span>kuriame projektuojamas žemės servitutas,<text:span text:style-name="T339"><text:s/></text:span><text:span text:style-name="T340"><text:line-break/>_______________________________________________________________________________.</text:span><text:s/></text:p>
      <text:p text:style-name="P341"><text:span text:style-name="T342">(</text:span><text:span text:style-name="T343">žemės skl</text:span><text:span text:style-name="T344">ypo adresas, kadastro numeris, unikalus numeris)</text:span></text:p>
      <text:p text:style-name="P345">Punkto pakeitimai:</text:p>
      <text:p text:style-name="P346"><text:span text:style-name="T347">Nr.<text:s/></text:span><text:a xlink:href="https://www.e-tar.lt/portal/legalAct.html?documentId=TAR.7DF0A44EEC9D" office:target-frame-name="_top" xlink:show="replace"><text:span text:style-name="T348">1185</text:span></text:a><text:span text:style-name="T349">, 2010-08-25, Žin., 2010, Nr. 102-5244 (2010-08-28), i. k. 1101100NUTA00001185</text:span></text:p>
      <text:p text:style-name="Normal"/>
      <text:p text:style-name="P350"><text:span text:style-name="T351">4</text:span><text:span text:style-name="T352">. Projektuojamo žemės servituto plotas<text:s/></text:span><text:span text:style-name="T353"><text:tab/><text:s/>ha.</text:span></text:p>
      <text:p text:style-name="P354"><text:span text:style-name="T355">5</text:span><text:span text:style-name="T356">. Žemės sklypo našumo balas<text:s/></text:span><text:span text:style-name="T357"><text:tab/>.</text:span></text:p>
      <text:p text:style-name="P358"><text:span text:style-name="T359">6</text:span><text:span text:style-name="T360">. Nuostolių skaičiavimas:</text:span></text:p>
      <text:p text:style-name="P361"><text:span text:style-name="T362">6.1</text:span><text:span text:style-name="T363">. už sunaikinamus pasėlius:</text:span></text:p>
      <text:p text:style-name="P364"><text:span text:style-name="T365">1</text:span><text:span text:style-name="T366"><text:s/>lentelė</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asėlių pavadinimas</text:p>
          </table:table-cell>
          <table:table-cell table:style-name="TableCell381" table:number-columns-spanned="2">
            <text:p text:style-name="P382">Plotas (ha)</text:p>
          </table:table-cell>
          <table:covered-table-cell/>
          <table:table-cell table:style-name="TableCell383">
            <text:p text:style-name="P384">Derlingu-mas (100 kg iš 1 ha)</text:p>
          </table:table-cell>
          <table:table-cell table:style-name="TableCell385">
            <text:p text:style-name="P386">1 kg normatyvinė kaina (Lt)</text:p>
          </table:table-cell>
          <table:table-cell table:style-name="TableCell387">
            <text:p text:style-name="P388">Našumo balo santykis</text:p>
          </table:table-cell>
          <table:table-cell table:style-name="TableCell389">
            <text:p text:style-name="P390">Nuostoliai už sunaikinamus pasėlius (3x4x5x6x100)</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able:number-columns-spanned="2">
            <text:p text:style-name="P397">3</text:p>
          </table:table-cell>
          <table:covered-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row>
        <table:table-row table:style-name="TableRow406">
          <table:table-cell table:style-name="TableCell407">
            <text:p text:style-name="P408">1</text:p>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Suma</text:p>
          </table:table-cell>
          <table:table-cell table:style-name="TableCell430">
            <text:p text:style-name="P431"><text:span text:style-name="T432">1+2+…</text:span></text:p>
          </table:table-cell>
        </table:table-row>
      </table:table>
      <text:p text:style-name="P433"><text:span text:style-name="T434">6.2</text:span><text:span text:style-name="T435">. už sunaikinamus sodinius:</text:span></text:p>
      <text:p text:style-name="P436"><text:span text:style-name="T437">2</text:span><text:span text:style-name="T438"><text:s/>lentelė</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Sodinių pavadinimas</text:p>
          </table:table-cell>
          <table:table-cell table:style-name="TableCell450">
            <text:p text:style-name="P451">Vienetų skaičius</text:p>
          </table:table-cell>
          <table:table-cell table:style-name="TableCell452">
            <text:p text:style-name="P453">1 vieneto normatyvinė kaina (Lt)</text:p>
          </table:table-cell>
          <table:table-cell table:style-name="TableCell454">
            <text:p text:style-name="P455">Nuostoliai už<text:s/>sunaikinamus sodinius (3x4)</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cell table:style-name="TableCell465">
            <text:p text:style-name="P466">5</text:p>
          </table:table-cell>
        </table:table-row>
        <table:table-row table:style-name="TableRow467">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4">
            <text:p text:style-name="P480">Suma</text:p>
          </table:table-cell>
          <table:covered-table-cell/>
          <table:covered-table-cell/>
          <table:covered-table-cell/>
          <table:table-cell table:style-name="TableCell481">
            <text:p text:style-name="P482"><text:span text:style-name="T483">1+2+…</text:span></text:p>
          </table:table-cell>
        </table:table-row>
      </table:table>
      <text:p text:style-name="Normal"><text:span text:style-name="T484">Apskaičiavo</text:span></text:p>
      <text:p text:style-name="P485"><text:span text:style-name="T486"><text:tab/></text:span><text:span text:style-name="T487"><text:tab/></text:span><text:span text:style-name="T488"><text:tab/></text:span><text:span text:style-name="T489"><text:tab/></text:span><text:span text:style-name="T490"><text:tab/></text:span></text:p>
      <text:p text:style-name="P491"><text:span text:style-name="T492"><text:tab/><text:s/>(pareigų pavadinimas)<text:s/></text:span><text:span text:style-name="T493"><text:tab/>(parašas)</text:span><text:span text:style-name="T494"><text:tab/><text:s/>(vardas ir pavardė)</text:span></text:p>
      <text:p text:style-name="P495"><text:span text:style-name="T496">––––––––––––––––</text:span></text:p>
      <text:p text:style-name="P497"><text:span text:style-name="T498">Vienkartinės ar periodinės kompensacijos,<text:s/></text:span></text:p>
      <text:p text:style-name="P499">mokamos už naudojimąsi administraciniu aktu<text:s/></text:p>
      <text:p text:style-name="P500">nustatytu žemės servitutu, tarnaujančiojo<text:s/></text:p>
      <text:p text:style-name="P501">daikto savininkui ar valstybinės žemės<text:s/></text:p>
      <text:p text:style-name="P502">patikėtiniui apskaičiavimo metodikos<text:s/></text:p>
      <text:p text:style-name="P503"><text:span text:style-name="T504">2</text:span><text:span text:style-name="T505"><text:s/>priedas</text:span></text:p>
      <text:p text:style-name="P506"/>
      <text:p text:style-name="P507"><text:span text:style-name="T508">(Akto formos pavyzdys)</text:span></text:p>
      <text:p text:style-name="P509"/>
      <text:p text:style-name="P510"><text:tab/></text:p>
      <text:p text:style-name="P511">(sudarytojo pavadinimas)</text:p>
      <text:p text:style-name="P512"/>
      <text:p text:style-name="P513"><text:span text:style-name="T514">VIENKARTINĖS AR PERIODINĖS KOMPENSACIJOS, MOKAMOS UŽ NAUDOJIMĄSI<text:s/></text:span><text:span text:style-name="T515">ADMINISTRACINIU AKTU NUSTATYTU ŽEMĖS SERVITUTU, TARNAUJANČIOJO DAIKTO SAVININKUI AR VALSTYBINĖS ŽEMĖS PATIKĖTINIUI APSKAIČIAVIMO AKTAS</text:span></text:p>
      <text:p text:style-name="P516"/>
      <text:p text:style-name="P517"><text:tab/><text:s/>Nr. _____</text:p>
      <text:p text:style-name="P518"><text:tab/>(data)<text:s/></text:p>
      <text:p text:style-name="P519"><text:tab/></text:p>
      <text:p text:style-name="P520">(vieta)</text:p>
      <text:p text:style-name="P521"/>
      <text:p text:style-name="P522"><text:span text:style-name="T523">1</text:span><text:span text:style-name="T524">. Tarnaujančiojo daikto savininkas arba valstybinės žemės patikėtinis<text:s/></text:span><text:span text:style-name="T525"><text:tab/><text:s/></text:span></text:p>
      <text:p text:style-name="P526"><text:tab/>.</text:p>
      <text:p text:style-name="P527"><text:span text:style-name="T528">(vardas</text:span><text:span text:style-name="T529"><text:s/>ir pavardė, asmens kodas; juridinio asmens nesutrumpintas pavadinimas ir kodas)</text:span></text:p>
      <text:p text:style-name="P530"><text:span text:style-name="T531">2</text:span><text:span text:style-name="T532">. Viešpataujančiojo daikto savininkas arba valstybinės žemės patikėtinis<text:s/></text:span><text:span text:style-name="T533"><text:tab/></text:span></text:p>
      <text:p text:style-name="P534"><text:tab/>.</text:p>
      <text:p text:style-name="P535"><text:span text:style-name="T536">(vardas ir pavardė, asmens kodas; juridinio asmens nesutrumpintas pavadinimas ir kodas)</text:span></text:p>
      <text:p text:style-name="P537">3. Žemės sklypas (žemės sklypo dalis), kuriame projektuojamas žemės servitutas,<text:s/><text:line-break/>_______________________________________________________________________________.<text:s/></text:p>
      <text:p text:style-name="P538"><text:span text:style-name="T539">(</text:span><text:span text:style-name="T540">žemės sklypo adresas, kadastro numeris, unikalus numeris)</text:span></text:p>
      <text:p text:style-name="P541">Punkto pakeitimai:</text:p>
      <text:p text:style-name="P542"><text:span text:style-name="T543">Nr.<text:s/></text:span><text:a xlink:href="https://www.e-tar.lt/portal/legalAct.html?documentId=TAR.7DF0A44EEC9D" office:target-frame-name="_top" xlink:show="replace"><text:span text:style-name="T544">1185</text:span></text:a><text:span text:style-name="T545">, 2010-08-25, Žin., 2010, Nr. 102-5244 (2010-08-28), i. k. 1101100NUTA00001185</text:span></text:p>
      <text:p text:style-name="Normal"/>
      <text:p text:style-name="P546"><text:span text:style-name="T547">4</text:span><text:span text:style-name="T548">. Nuostolių, patirtų už sunaikinamus pasėlius, suma<text:s/></text:span><text:span text:style-name="T549"><text:tab/><text:s/>Lt.</text:span></text:p>
      <text:p text:style-name="P550"><text:span text:style-name="T551">5</text:span><text:span text:style-name="T552">. Nuostolių, patirtų už sunaikinamus sodinius, suma<text:s/></text:span><text:span text:style-name="T553"><text:tab/><text:s/>Lt.</text:span></text:p>
      <text:p text:style-name="P554"><text:span text:style-name="T555">6</text:span><text:span text:style-name="T556">. Nuostoliai, patirti už iškertamą mišką<text:s/></text:span><text:span text:style-name="T557"><text:tab/><text:s/>Lt.</text:span></text:p>
      <text:p text:style-name="P558"><text:span text:style-name="T559">7</text:span><text:span text:style-name="T560">. Nuostoliai, patirti dėl galimybės naudoti žemės sklypą ar jo dalį pagal pagrindinę žemės naudojimo paskirtį, naudojimo būdą ir (ar) pobūdį<text:s/></text:span><text:span text:style-name="T561">praradimo,<text:s/></text:span><text:span text:style-name="T562"><text:tab/><text:s/>Lt.</text:span></text:p>
      <text:p text:style-name="P563">Punkto pakeitimai:</text:p>
      <text:p text:style-name="P564"><text:span text:style-name="T565">Nr.<text:s/></text:span><text:a xlink:href="https://www.e-tar.lt/portal/legalAct.html?documentId=TAR.7DF0A44EEC9D" office:target-frame-name="_top" xlink:show="replace"><text:span text:style-name="T566">1185</text:span></text:a><text:span text:style-name="T567">, 2010-08-25, Žin., 2010, Nr. 102-5244 (2010-08-28), i. k. 1101100NUTA00001185</text:span></text:p>
      <text:p text:style-name="Normal"/>
      <text:p text:style-name="P568"><text:span text:style-name="T569">8</text:span><text:span text:style-name="T570">. Bendra patiriamų nuostolių suma<text:s/></text:span><text:span text:style-name="T571"><text:tab/><text:s/>Lt.</text:span></text:p>
      <text:p text:style-name="P572"/>
      <text:p text:style-name="Normal"><text:span text:style-name="T573">Ap</text:span><text:span text:style-name="T574">skaičiavo</text:span></text:p>
      <text:p text:style-name="P575"><text:tab/><text:tab/><text:tab/><text:tab/><text:tab/></text:p>
      <text:p text:style-name="P576"><text:span text:style-name="T577"><text:tab/><text:s/>(pareigų pavadinimas)<text:s/></text:span><text:span text:style-name="T578"><text:tab/>(parašas)</text:span><text:span text:style-name="T579"><text:tab/><text:s/>(vardas ir pavardė)</text:span></text:p>
      <text:p text:style-name="P580"><text:span text:style-name="T581">––––––––––––––––</text:span></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Vyriausybė, Nutarimas</text:span></text:p>
      <text:p text:style-name="P591"><text:span text:style-name="T592">Nr.<text:s/></text:span><text:a xlink:href="https://www.e-tar.lt/portal/legalAct.html?documentId=TAR.7DF0A44EEC9D" office:target-frame-name="_top" xlink:show="replace"><text:span text:style-name="T593">1185</text:span></text:a><text:span text:style-name="T594">,<text:s/></text:span><text:span text:style-name="T595">2010-08-25, Žin., 2010, Nr. 102-5244 (2010-08-28), i. k. 1101100NUTA00001185</text:span></text:p>
      <text:p text:style-name="P596"><text:span text:style-name="T597">Dėl Lietuvos Respublikos Vyriausybės 2004 m. gruodžio 2 d. nutarimo Nr. 1541 "Dėl Vienkartinės ar periodinės kompensacijos, mokamos už naudojimąsi administraciniu aktu nustatytu ž</text:span><text:span text:style-name="T598">emės servitutu, tarnaujančiojo daikto savininkui ar valstybinės žemės patikėtiniui apskaičiavimo metodikos patvirtinimo" pakeitimo</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FCDAA9C42CE0" office:target-frame-name="_top" xlink:show="replace"><text:span text:style-name="T606">21</text:span></text:a><text:span text:style-name="T607">, 2013-01-09, Žin., 2013, Nr. 6-220 (2013-01-17), i. k. 1131100NUTA00000021</text:span></text:p>
      <text:p text:style-name="P608"><text:span text:style-name="T609">Dėl Lietuvos Respublikos Vyriausybės 2004 m. gruodžio 2 d. nutarimo Nr. 1541 "Dėl Vienkartinės ar<text:s/></text:span><text:span text:style-name="T610">periodinės kompensacijos, mokamos už naudojimąsi administraciniu aktu nustatytu žemės servitutu, tarnaujančiojo daikto savininkui ar valstybinės žemės patikėtiniui apskaičiavimo metodiko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183" meta:word-count="1721" meta:character-count="14126" meta:row-count="406" meta:non-whitespace-character-count="12588"/>
  </office:meta>
</office:document-meta>
</file>