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22"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23"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24"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25" style:parent-style-name="Normal" style:family="paragraph">
      <style:paragraph-properties fo:text-align="center" fo:margin-right="-0.0006in" fo:text-indent="0.5in">
        <style:tab-stops>
          <style:tab-stop style:type="left" style:position="6.8902in"/>
        </style:tab-stops>
      </style:paragraph-properties>
      <style:text-properties style:font-size-complex="12pt"/>
    </style:style>
    <style:style style:name="P26" style:parent-style-name="Normal" style:family="paragraph">
      <style:paragraph-properties fo:text-align="center" fo:margin-right="-0.0006in">
        <style:tab-stops>
          <style:tab-stop style:type="left" style:position="6.8902in"/>
        </style:tab-stops>
      </style:paragraph-properties>
      <style:text-properties fo:color="#000000"/>
    </style:style>
    <style:style style:name="P27" style:parent-style-name="Normal" style:family="paragraph">
      <style:paragraph-properties fo:text-align="center" fo:margin-right="-0.0006in">
        <style:tab-stops>
          <style:tab-stop style:type="left" style:position="6.8902in"/>
        </style:tab-stops>
      </style:paragraph-properties>
      <style:text-properties fo:color="#000000"/>
    </style:style>
    <style:style style:name="P28" style:parent-style-name="Normal" style:family="paragraph">
      <style:paragraph-properties fo:text-align="center" fo:margin-right="-0.0006in" fo:text-indent="0.5in">
        <style:tab-stops>
          <style:tab-stop style:type="left" style:position="6.8902in"/>
        </style:tab-stops>
      </style:paragraph-properties>
      <style:text-properties fo:color="#000000"/>
    </style:style>
    <style:style style:name="P29" style:parent-style-name="Normal" style:family="paragraph">
      <style:paragraph-properties fo:text-align="center" fo:margin-right="-0.0006in" fo:text-indent="0.5in">
        <style:tab-stops>
          <style:tab-stop style:type="left" style:position="6.8902in"/>
        </style:tab-stops>
      </style:paragraph-properties>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006in" fo:text-indent="0.5in">
        <style:tab-stops>
          <style:tab-stop style:type="left" style:position="6.890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006in"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align="justify" style:vertical-align="middle" fo:line-height="117%" fo:margin-left="3.6in" fo:text-indent="0.9in" style:page-number="1">
        <style:tab-stops/>
      </style:paragraph-properties>
      <style:text-properties style:font-name-asian="Calibri" style:font-size-complex="12pt" fo:hyphenate="false"/>
    </style:style>
    <style:style style:name="P53" style:parent-style-name="Normal" style:family="paragraph">
      <style:paragraph-properties fo:text-align="justify" style:vertical-align="middle" fo:line-height="117%" fo:margin-left="3.6in" fo:text-indent="0.9in">
        <style:tab-stops/>
      </style:paragraph-properties>
      <style:text-properties fo:color="#000000" style:font-size-complex="12pt" fo:hyphenate="false"/>
    </style:style>
    <style:style style:name="P54" style:parent-style-name="Normal" style:family="paragraph">
      <style:paragraph-properties fo:text-align="justify" style:vertical-align="middle" fo:line-height="117%" fo:margin-left="3.6in" fo:text-indent="0.9in">
        <style:tab-stops/>
      </style:paragraph-properties>
      <style:text-properties fo:color="#000000" style:font-size-complex="12pt" fo:hyphenate="false"/>
    </style:style>
    <style:style style:name="P55" style:parent-style-name="Normal" style:family="paragraph">
      <style:paragraph-properties fo:text-align="justify" style:vertical-align="middle" fo:line-height="117%" fo:margin-left="3.6in" fo:text-indent="0.9in">
        <style:tab-stops/>
      </style:paragraph-properties>
      <style:text-properties fo:color="#000000" style:font-size-complex="12pt" fo:hyphenate="false"/>
    </style:style>
    <style:style style:name="P56" style:parent-style-name="Normal" style:family="paragraph">
      <style:paragraph-properties fo:text-align="justify" style:vertical-align="middle" fo:line-height="117%" fo:margin-left="3.6in" fo:text-indent="0.9in">
        <style:tab-stops/>
      </style:paragraph-properties>
      <style:text-properties fo:color="#000000" style:font-size-complex="12pt" fo:hyphenate="false"/>
    </style:style>
    <style:style style:name="P57" style:parent-style-name="Normal" style:family="paragraph">
      <style:paragraph-properties fo:text-align="justify" style:vertical-align="middle" fo:line-height="117%" fo:margin-left="3.6in" fo:text-indent="0.9in">
        <style:tab-stops/>
      </style:paragraph-properties>
      <style:text-properties fo:color="#000000" style:font-size-complex="12pt" fo:hyphenate="false"/>
    </style:style>
    <style:style style:name="P58" style:parent-style-name="Normal" style:family="paragraph">
      <style:paragraph-properties fo:text-align="justify" style:vertical-align="middle" fo:line-height="117%" fo:margin-left="3.6in" fo:text-indent="0.9in">
        <style:tab-stops/>
      </style:paragraph-properties>
      <style:text-properties fo:color="#000000" style:font-size-complex="12pt" fo:hyphenate="false"/>
    </style:style>
    <style:style style:name="P59" style:parent-style-name="Normal" style:family="paragraph">
      <style:paragraph-properties fo:text-align="justify" style:vertical-align="middle" fo:line-height="117%" fo:margin-left="3.6in" fo:text-indent="0.9in">
        <style:tab-stops/>
      </style:paragraph-properties>
      <style:text-properties fo:color="#000000" style:font-size-complex="12pt" fo:hyphenate="false"/>
    </style:style>
    <style:style style:name="P60" style:parent-style-name="Normal" style:family="paragraph">
      <style:paragraph-properties fo:text-align="justify" style:vertical-align="middle" fo:line-height="117%" fo:margin-left="3.6in" fo:text-indent="0.9in">
        <style:tab-stops/>
      </style:paragraph-properties>
      <style:text-properties fo:color="#000000" style:font-size-complex="12pt" fo:hyphenate="false"/>
    </style:style>
    <style:style style:name="P61" style:parent-style-name="Normal" style:family="paragraph">
      <style:paragraph-properties fo:text-align="justify" style:vertical-align="middle" fo:line-height="117%" fo:margin-left="3.6in" fo:text-indent="0.9in">
        <style:tab-stops/>
      </style:paragraph-properties>
      <style:text-properties fo:color="#000000" style:font-size-complex="12pt" fo:hyphenate="false"/>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keep-together="always" fo:text-align="center"/>
      <style:text-properties fo:hyphenate="false"/>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P72" style:parent-style-name="Normal" style:family="paragraph">
      <style:paragraph-properties fo:keep-together="always" fo:text-align="center"/>
      <style:text-properties fo:hyphenate="false"/>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keep-together="always" fo:text-align="center" fo:line-height="150%"/>
      <style:text-properties fo:font-weight="bold" style:font-weight-asian="bold" style:font-weight-complex="bold" fo:text-transform="uppercase" style:font-size-complex="12pt" style:language-asian="lt" style:country-asian="LT" fo:hyphenate="false"/>
    </style:style>
    <style:style style:name="P7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6895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3937in">
        <style:tab-stops>
          <style:tab-stop style:type="left" style:position="0.6895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689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style:punctuation-wrap="simple" fo:text-align="justify" fo:text-indent="0.3937in">
        <style:tab-stops>
          <style:tab-stop style:type="left" style:position="0.5909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3937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fo:letter-spacing="0.002in" style:font-size-complex="12pt"/>
    </style:style>
    <style:style style:name="T118" style:parent-style-name="DefaultParagraphFont" style:family="text">
      <style:text-properties fo:color="#000000" fo:letter-spacing="0.002in"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letter-spacing="0.002in" style:font-size-complex="12pt"/>
    </style:style>
    <style:style style:name="T138" style:parent-style-name="DefaultParagraphFont" style:family="text">
      <style:text-properties fo:letter-spacing="0.002in" style:font-size-complex="12pt"/>
    </style:style>
    <style:style style:name="P139" style:parent-style-name="Normal" style:family="paragraph">
      <style:paragraph-properties fo:text-align="justify" fo:text-indent="0.3937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02in" style:font-size-complex="12pt"/>
    </style:style>
    <style:style style:name="T144" style:parent-style-name="DefaultParagraphFont" style:family="text">
      <style:text-properties fo:letter-spacing="0.002in" style:font-size-complex="12pt"/>
    </style:style>
    <style:style style:name="P145" style:parent-style-name="Normal" style:family="paragraph">
      <style:paragraph-properties style:punctuation-wrap="simple" fo:text-align="justify" fo:margin-left="0.3937in">
        <style:tab-stops>
          <style:tab-stop style:type="left" style:position="0.1972in"/>
        </style:tab-stops>
      </style:paragraph-properties>
    </style:style>
    <style:style style:name="P146" style:parent-style-name="Normal" style:family="paragraph">
      <style:paragraph-properties fo:keep-together="always" fo:text-align="center"/>
      <style:text-properties fo:hyphenate="false"/>
    </style:style>
    <style:style style:name="T147" style:parent-style-name="DefaultParagraphFont" style:family="text">
      <style:text-properties fo:font-weight="bold" style:font-weight-asian="bold" style:font-weight-complex="bold" fo:text-transform="uppercase" style:font-size-complex="12pt" style:language-asian="lt" style:country-asian="LT"/>
    </style:style>
    <style:style style:name="T148" style:parent-style-name="DefaultParagraphFont" style:family="text">
      <style:text-properties fo:font-weight="bold" style:font-weight-asian="bold" style:font-weight-complex="bold" fo:text-transform="uppercase" style:font-size-complex="12pt" style:language-asian="lt" style:country-asian="LT"/>
    </style:style>
    <style:style style:name="P149" style:parent-style-name="Normal" style:family="paragraph">
      <style:paragraph-properties fo:keep-together="always" fo:text-align="center" fo:text-indent="0.043in"/>
      <style:text-properties fo:hyphenate="false"/>
    </style:style>
    <style:style style:name="T150" style:parent-style-name="DefaultParagraphFont" style:family="text">
      <style:text-properties fo:font-weight="bold" style:font-weight-asian="bold" style:font-weight-complex="bold" fo:text-transform="uppercase" style:font-size-complex="12pt" style:language-asian="lt" style:country-asian="LT"/>
    </style:style>
    <style:style style:name="P151"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zh" style:country-asian="CN"/>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P190" style:parent-style-name="Normal" style:family="paragraph">
      <style:paragraph-properties fo:text-indent="0.3937in"/>
      <style:text-properties fo:hyphenate="false"/>
    </style:style>
    <style:style style:name="P191" style:parent-style-name="Normal" style:family="paragraph">
      <style:paragraph-properties fo:keep-together="always" fo:text-align="center"/>
      <style:text-properties fo:hyphenate="false"/>
    </style:style>
    <style:style style:name="T192" style:parent-style-name="DefaultParagraphFont" style:family="text">
      <style:text-properties fo:font-weight="bold" style:font-weight-asian="bold" style:font-weight-complex="bold" fo:text-transform="uppercase" style:font-size-complex="12pt" style:language-asian="lt" style:country-asian="LT"/>
    </style:style>
    <style:style style:name="T193" style:parent-style-name="DefaultParagraphFont" style:family="text">
      <style:text-properties fo:font-weight="bold" style:font-weight-asian="bold" style:font-weight-complex="bold" fo:text-transform="uppercase" style:font-size-complex="12pt" style:language-asian="lt" style:country-asian="LT"/>
    </style:style>
    <style:style style:name="P194" style:parent-style-name="Normal" style:family="paragraph">
      <style:paragraph-properties fo:keep-together="always" fo:text-align="center" fo:text-indent="0.043in"/>
      <style:text-properties fo:hyphenate="false"/>
    </style:style>
    <style:style style:name="T195" style:parent-style-name="DefaultParagraphFont" style:family="text">
      <style:text-properties fo:font-weight="bold" style:font-weight-asian="bold" style:font-weight-complex="bold" fo:text-transform="uppercase" style:font-size-complex="12pt" style:language-asian="lt" style:country-asian="LT"/>
    </style:style>
    <style:style style:name="P196" style:parent-style-name="Normal" style:family="paragraph">
      <style:paragraph-properties fo:text-align="justify" fo:text-indent="0.2166in"/>
      <style:text-properties style:font-size-complex="12pt" style:language-asian="zh" style:country-asian="CN" fo:hyphenate="false"/>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P252" style:parent-style-name="Normal" style:family="paragraph">
      <style:paragraph-properties fo:text-align="justify" fo:text-indent="0.2166in"/>
      <style:text-properties fo:hyphenate="false"/>
    </style:style>
    <style:style style:name="P253" style:parent-style-name="Normal" style:family="paragraph">
      <style:paragraph-properties fo:keep-with-next="always" fo:text-align="center" fo:margin-left="0.25in">
        <style:tab-stops/>
      </style:paragraph-properties>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keep-with-next="always" fo:text-align="center" fo:margin-left="0.25in">
        <style:tab-stops/>
      </style:paragraph-properties>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keep-with-next="always" fo:text-align="justify" fo:margin-left="0.25in">
        <style:tab-stops/>
      </style:paragraph-properties>
      <style:text-properties fo:font-weight="bold" style:font-weight-asian="bold" style:font-weight-complex="bold"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393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393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393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393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393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393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393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393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style="italic" style:font-style-asian="italic"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style="italic" style:font-style-asian="italic"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3937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937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3937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3937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3937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3937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font-style="italic" style:font-style-asian="italic"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3937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937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font-style="italic" style:font-style-asian="italic"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font-style="italic" style:font-style-asian="italic"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font-style="italic" style:font-style-asian="italic"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3937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font-style="italic" style:font-style-asian="italic"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font-style="italic" style:font-style-asian="italic"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tab-stops>
          <style:tab-stop style:type="left" style:position="0.3937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font-style="italic" style:font-style-asian="italic"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3937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3937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3937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3937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3937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3937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3937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3937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3937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3937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3937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3937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3937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937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3937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3937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3937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3937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3937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3937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3937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3937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3937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3937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3937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3937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3937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3937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3937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3937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3937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3937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3937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3937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3937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3937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3937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3937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3937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3937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3937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3937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3937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3937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3937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3937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3937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3937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3937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3937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3937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3937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3937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3937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3937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3937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3937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3937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3937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3937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3937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3937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3937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3937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3937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3937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3937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3937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3937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3937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3937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3937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3937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3937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3937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3937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3937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3937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3937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3937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3937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3937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3937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3937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3937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3937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3937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3937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3937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3937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3937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3937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3937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3937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3937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937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3937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3937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3937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3937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3937in"/>
    </style:style>
    <style:style style:name="T2005" style:parent-style-name="DefaultParagraphFont" style:family="text">
      <style:text-properties fo:letter-spacing="0.002in" style:font-size-complex="12pt"/>
    </style:style>
    <style:style style:name="T2006" style:parent-style-name="DefaultParagraphFont" style:family="text">
      <style:text-properties fo:letter-spacing="0.002in"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letter-spacing="0.002in"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letter-spacing="0.002in" style:font-size-complex="12pt"/>
    </style:style>
    <style:style style:name="P2012" style:parent-style-name="Normal" style:family="paragraph">
      <style:paragraph-properties fo:text-align="justify" fo:text-indent="0.3937in"/>
    </style:style>
    <style:style style:name="T2013" style:parent-style-name="DefaultParagraphFont" style:family="text">
      <style:text-properties fo:letter-spacing="0.002in" style:font-size-complex="12pt"/>
    </style:style>
    <style:style style:name="T2014" style:parent-style-name="DefaultParagraphFont" style:family="text">
      <style:text-properties fo:letter-spacing="0.002in" style:font-size-complex="12pt"/>
    </style:style>
    <style:style style:name="P2015" style:parent-style-name="Normal" style:family="paragraph">
      <style:paragraph-properties fo:text-align="justify" fo:text-indent="0.3937in"/>
    </style:style>
    <style:style style:name="T2016" style:parent-style-name="DefaultParagraphFont" style:family="text">
      <style:text-properties fo:letter-spacing="0.002in" style:font-size-complex="12pt"/>
    </style:style>
    <style:style style:name="T2017" style:parent-style-name="DefaultParagraphFont" style:family="text">
      <style:text-properties fo:letter-spacing="0.002in" style:font-size-complex="12pt"/>
    </style:style>
    <style:style style:name="T2018" style:parent-style-name="DefaultParagraphFont" style:family="text">
      <style:text-properties style:font-name-asian="Calibri" fo:letter-spacing="0.0006in" style:font-size-complex="12pt"/>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style:font-name-asian="Calibri" fo:letter-spacing="0.0006in" style:font-size-complex="12pt"/>
    </style:style>
    <style:style style:name="T2021" style:parent-style-name="DefaultParagraphFont" style:family="text">
      <style:text-properties style:font-name-asian="Calibri" fo:letter-spacing="0.0006in" style:font-size-complex="12pt"/>
    </style:style>
    <style:style style:name="T2022" style:parent-style-name="DefaultParagraphFont" style:family="text">
      <style:text-properties style:font-name-asian="Calibri" fo:letter-spacing="-0.0006in" style:font-size-complex="12pt"/>
    </style:style>
    <style:style style:name="T2023" style:parent-style-name="DefaultParagraphFont" style:family="text">
      <style:text-properties style:font-name-asian="Calibri" fo:letter-spacing="-0.0006in" style:font-size-complex="12pt"/>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style:font-name-asian="Calibri" fo:letter-spacing="-0.0006in" style:font-size-complex="12pt"/>
    </style:style>
    <style:style style:name="T2026" style:parent-style-name="DefaultParagraphFont" style:family="text">
      <style:text-properties style:font-name-asian="Calibri" fo:letter-spacing="-0.0006in"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text-indent="0.3937in"/>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3937in"/>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text-indent="0.3937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indent="0.3937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letter-spacing="-0.0006in" style:font-size-complex="12pt"/>
    </style:style>
    <style:style style:name="P2046" style:parent-style-name="Normal" style:family="paragraph">
      <style:paragraph-properties fo:text-indent="0.3937in"/>
    </style:style>
    <style:style style:name="T2047" style:parent-style-name="DefaultParagraphFont" style:family="text">
      <style:text-properties fo:letter-spacing="-0.0006in" style:font-size-complex="12pt"/>
    </style:style>
    <style:style style:name="T2048" style:parent-style-name="DefaultParagraphFont" style:family="text">
      <style:text-properties fo:letter-spacing="-0.0006in" style:font-size-complex="12pt"/>
    </style:style>
    <style:style style:name="T2049" style:parent-style-name="DefaultParagraphFont" style:family="text">
      <style:text-properties style:font-size-complex="12pt"/>
    </style:style>
    <style:style style:name="P2050" style:parent-style-name="Normal" style:family="paragraph">
      <style:paragraph-properties fo:widows="0" fo:orphans="0" fo:margin-left="0.3937in">
        <style:tab-stops>
          <style:tab-stop style:type="left" style:position="0.1875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text-indent="0.3937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3937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letter-spacing="-0.0006in" style:font-size-complex="12pt"/>
    </style:style>
    <style:style style:name="P2061" style:parent-style-name="Normal" style:family="paragraph">
      <style:paragraph-properties fo:text-align="justify" fo:text-indent="0.3937in"/>
    </style:style>
    <style:style style:name="T2062" style:parent-style-name="DefaultParagraphFont" style:family="text">
      <style:text-properties fo:letter-spacing="-0.0006in" style:font-size-complex="12pt"/>
    </style:style>
    <style:style style:name="T2063" style:parent-style-name="DefaultParagraphFont" style:family="text">
      <style:text-properties fo:letter-spacing="-0.0006in" style:font-size-complex="12pt"/>
    </style:style>
    <style:style style:name="P2064" style:parent-style-name="Normal" style:family="paragraph">
      <style:paragraph-properties fo:text-align="justify" fo:text-indent="0.3937in"/>
    </style:style>
    <style:style style:name="T2065" style:parent-style-name="DefaultParagraphFont" style:family="text">
      <style:text-properties fo:letter-spacing="-0.0006in" style:font-size-complex="12pt"/>
    </style:style>
    <style:style style:name="T2066" style:parent-style-name="DefaultParagraphFont" style:family="text">
      <style:text-properties fo:letter-spacing="-0.0006in" style:font-size-complex="12pt"/>
    </style:style>
    <style:style style:name="P2067" style:parent-style-name="Normal" style:family="paragraph">
      <style:paragraph-properties fo:text-align="justify" fo:text-indent="0.3937in"/>
    </style:style>
    <style:style style:name="T2068" style:parent-style-name="DefaultParagraphFont" style:family="text">
      <style:text-properties fo:letter-spacing="-0.0006in" style:font-size-complex="12pt"/>
    </style:style>
    <style:style style:name="T2069" style:parent-style-name="DefaultParagraphFont" style:family="text">
      <style:text-properties fo:letter-spacing="-0.0006in" style:font-size-complex="12pt"/>
    </style:style>
    <style:style style:name="T2070" style:parent-style-name="DefaultParagraphFont" style:family="text">
      <style:text-properties fo:letter-spacing="-0.0006in" style:font-size-complex="12pt"/>
    </style:style>
    <style:style style:name="P2071" style:parent-style-name="Normal" style:family="paragraph">
      <style:paragraph-properties fo:text-align="justify" fo:text-indent="0.3937in"/>
    </style:style>
    <style:style style:name="T2072" style:parent-style-name="DefaultParagraphFont" style:family="text">
      <style:text-properties fo:letter-spacing="-0.0006in" style:font-size-complex="12pt"/>
    </style:style>
    <style:style style:name="T2073" style:parent-style-name="DefaultParagraphFont" style:family="text">
      <style:text-properties fo:letter-spacing="-0.0006in" style:font-size-complex="12pt"/>
    </style:style>
    <style:style style:name="P2074" style:parent-style-name="Normal" style:family="paragraph">
      <style:paragraph-properties fo:text-align="justify" fo:text-indent="0.3937in"/>
    </style:style>
    <style:style style:name="T2075" style:parent-style-name="DefaultParagraphFont" style:family="text">
      <style:text-properties fo:letter-spacing="-0.0006in" style:font-size-complex="12pt"/>
    </style:style>
    <style:style style:name="T2076" style:parent-style-name="DefaultParagraphFont" style:family="text">
      <style:text-properties fo:letter-spacing="-0.0006in" style:font-size-complex="12pt"/>
    </style:style>
    <style:style style:name="T2077" style:parent-style-name="DefaultParagraphFont" style:family="text">
      <style:text-properties fo:letter-spacing="0.0006in" style:font-size-complex="12pt"/>
    </style:style>
    <style:style style:name="P2078" style:parent-style-name="Normal" style:family="paragraph">
      <style:paragraph-properties fo:text-align="justify" fo:text-indent="0.3937in"/>
    </style:style>
    <style:style style:name="T2079" style:parent-style-name="DefaultParagraphFont" style:family="text">
      <style:text-properties fo:letter-spacing="0.0006in" style:font-size-complex="12pt"/>
    </style:style>
    <style:style style:name="T2080" style:parent-style-name="DefaultParagraphFont" style:family="text">
      <style:text-properties fo:letter-spacing="0.0006in" style:font-size-complex="12pt"/>
    </style:style>
    <style:style style:name="P2081" style:parent-style-name="Normal" style:family="paragraph">
      <style:paragraph-properties fo:text-indent="0.3937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3937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letter-spacing="-0.0006in" style:font-size-complex="12pt"/>
    </style:style>
    <style:style style:name="P2089" style:parent-style-name="Normal" style:family="paragraph">
      <style:paragraph-properties fo:text-align="justify" fo:text-indent="0.3937in"/>
    </style:style>
    <style:style style:name="T2090" style:parent-style-name="DefaultParagraphFont" style:family="text">
      <style:text-properties fo:letter-spacing="-0.0006in" style:font-size-complex="12pt"/>
    </style:style>
    <style:style style:name="T2091" style:parent-style-name="DefaultParagraphFont" style:family="text">
      <style:text-properties fo:letter-spacing="-0.0006in" style:font-size-complex="12pt"/>
    </style:style>
    <style:style style:name="P2092" style:parent-style-name="Normal" style:family="paragraph">
      <style:paragraph-properties fo:text-align="justify" fo:text-indent="0.3937in"/>
    </style:style>
    <style:style style:name="T2093" style:parent-style-name="DefaultParagraphFont" style:family="text">
      <style:text-properties fo:letter-spacing="-0.0006in" style:font-size-complex="12pt"/>
    </style:style>
    <style:style style:name="T2094" style:parent-style-name="DefaultParagraphFont" style:family="text">
      <style:text-properties fo:letter-spacing="-0.0006in" style:font-size-complex="12pt"/>
    </style:style>
    <style:style style:name="T2095" style:parent-style-name="DefaultParagraphFont" style:family="text">
      <style:text-properties fo:letter-spacing="-0.0006in"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3937in"/>
    </style:style>
    <style:style style:name="T2098" style:parent-style-name="DefaultParagraphFont" style:family="text">
      <style:text-properties fo:letter-spacing="-0.0006in" style:font-size-complex="12pt"/>
    </style:style>
    <style:style style:name="T2099" style:parent-style-name="DefaultParagraphFont" style:family="text">
      <style:text-properties fo:letter-spacing="-0.0006in" style:font-size-complex="12pt"/>
    </style:style>
    <style:style style:name="P2100" style:parent-style-name="Normal" style:family="paragraph">
      <style:paragraph-properties fo:text-indent="0.3937in"/>
    </style:style>
    <style:style style:name="T2101" style:parent-style-name="DefaultParagraphFont" style:family="text">
      <style:text-properties fo:letter-spacing="-0.0006in" style:font-size-complex="12pt"/>
    </style:style>
    <style:style style:name="T2102" style:parent-style-name="DefaultParagraphFont" style:family="text">
      <style:text-properties fo:letter-spacing="-0.0006in"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indent="0.3937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indent="0.3937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indent="0.3937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indent="0.3937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letter-spacing="-0.0006in" style:font-size-complex="12pt"/>
    </style:style>
    <style:style style:name="P2118" style:parent-style-name="Normal" style:family="paragraph">
      <style:paragraph-properties fo:text-align="justify" fo:text-indent="0.3937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3937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letter-spacing="0.0006in" style:font-size-complex="12pt"/>
    </style:style>
    <style:style style:name="T2125" style:parent-style-name="DefaultParagraphFont" style:family="text">
      <style:text-properties fo:color="#000000" fo:letter-spacing="0.0006in" style:font-size-complex="12pt"/>
    </style:style>
    <style:style style:name="T2126" style:parent-style-name="DefaultParagraphFont" style:family="text">
      <style:text-properties fo:letter-spacing="0.0006in" style:font-size-complex="12pt"/>
    </style:style>
    <style:style style:name="P2127" style:parent-style-name="Normal" style:family="paragraph">
      <style:paragraph-properties fo:text-align="justify" fo:text-indent="0.3937in"/>
    </style:style>
    <style:style style:name="T2128" style:parent-style-name="DefaultParagraphFont" style:family="text">
      <style:text-properties fo:letter-spacing="0.0006in" style:font-size-complex="12pt"/>
    </style:style>
    <style:style style:name="T2129" style:parent-style-name="DefaultParagraphFont" style:family="text">
      <style:text-properties fo:letter-spacing="0.0006in" style:font-size-complex="12pt"/>
    </style:style>
    <style:style style:name="T2130" style:parent-style-name="DefaultParagraphFont" style:family="text">
      <style:text-properties fo:letter-spacing="-0.0006in" style:font-size-complex="12pt"/>
    </style:style>
    <style:style style:name="T2131" style:parent-style-name="DefaultParagraphFont" style:family="text">
      <style:text-properties fo:letter-spacing="-0.0006in" style:font-size-complex="12pt"/>
    </style:style>
    <style:style style:name="P2132" style:parent-style-name="Normal" style:family="paragraph">
      <style:paragraph-properties fo:text-indent="0.3937in"/>
    </style:style>
    <style:style style:name="T2133" style:parent-style-name="DefaultParagraphFont" style:family="text">
      <style:text-properties fo:letter-spacing="-0.0006in" style:font-size-complex="12pt"/>
    </style:style>
    <style:style style:name="T2134" style:parent-style-name="DefaultParagraphFont" style:family="text">
      <style:text-properties fo:letter-spacing="-0.0006in"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letter-spacing="-0.0006in"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indent="0.3937in"/>
    </style:style>
    <style:style style:name="T2139" style:parent-style-name="DefaultParagraphFont" style:family="text">
      <style:text-properties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P2142" style:parent-style-name="Normal" style:family="paragraph">
      <style:paragraph-properties fo:text-indent="0.3937in"/>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P2146" style:parent-style-name="Normal" style:family="paragraph">
      <style:paragraph-properties fo:text-indent="0.3937in"/>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indent="0.3937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indent="0.3937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letter-spacing="0.0006in" style:font-size-complex="12pt"/>
    </style:style>
    <style:style style:name="P2157" style:parent-style-name="Normal" style:family="paragraph">
      <style:paragraph-properties fo:text-indent="0.3937in"/>
    </style:style>
    <style:style style:name="T2158" style:parent-style-name="DefaultParagraphFont" style:family="text">
      <style:text-properties fo:color="#000000" fo:letter-spacing="0.0006in" style:font-size-complex="12pt"/>
    </style:style>
    <style:style style:name="T2159" style:parent-style-name="DefaultParagraphFont" style:family="text">
      <style:text-properties fo:color="#000000" fo:letter-spacing="0.0006in"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P2162" style:parent-style-name="Normal" style:family="paragraph">
      <style:paragraph-properties fo:text-indent="0.3937in"/>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letter-spacing="-0.0006in" style:font-size-complex="12pt"/>
    </style:style>
    <style:style style:name="P2166" style:parent-style-name="Normal" style:family="paragraph">
      <style:paragraph-properties fo:text-indent="0.3937in"/>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P2169" style:parent-style-name="Normal" style:family="paragraph">
      <style:paragraph-properties fo:text-align="justify" fo:text-indent="0.3937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letter-spacing="-0.0006in" style:font-size-complex="12pt"/>
    </style:style>
    <style:style style:name="P2173" style:parent-style-name="Normal" style:family="paragraph">
      <style:paragraph-properties fo:text-indent="0.3937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indent="0.3937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letter-spacing="-0.0013in" style:font-size-complex="12pt"/>
    </style:style>
    <style:style style:name="P2181" style:parent-style-name="Normal" style:family="paragraph">
      <style:paragraph-properties fo:text-indent="0.3937in"/>
    </style:style>
    <style:style style:name="T2182" style:parent-style-name="DefaultParagraphFont" style:family="text">
      <style:text-properties fo:letter-spacing="-0.0013in" style:font-size-complex="12pt"/>
    </style:style>
    <style:style style:name="T2183" style:parent-style-name="DefaultParagraphFont" style:family="text">
      <style:text-properties fo:letter-spacing="-0.0013in"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indent="0.3937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indent="0.3937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fo:letter-spacing="-0.0006in" style:font-size-complex="12pt"/>
    </style:style>
    <style:style style:name="P2192" style:parent-style-name="Normal" style:family="paragraph">
      <style:paragraph-properties fo:text-indent="0.3937in"/>
    </style:style>
    <style:style style:name="T2193" style:parent-style-name="DefaultParagraphFont" style:family="text">
      <style:text-properties style:font-weight-complex="bold" fo:color="#000000" style:font-size-complex="12pt"/>
    </style:style>
    <style:style style:name="T2194" style:parent-style-name="DefaultParagraphFont" style:family="text">
      <style:text-properties style:font-weight-complex="bold" fo:color="#000000" style:font-size-complex="12pt"/>
    </style:style>
    <style:style style:name="P2195" style:parent-style-name="Normal" style:family="paragraph">
      <style:paragraph-properties fo:text-indent="0.3937in"/>
    </style:style>
    <style:style style:name="T2196" style:parent-style-name="DefaultParagraphFont" style:family="text">
      <style:text-properties style:font-weight-complex="bold" fo:color="#000000" style:font-size-complex="12pt"/>
    </style:style>
    <style:style style:name="T2197" style:parent-style-name="DefaultParagraphFont" style:family="text">
      <style:text-properties style:font-weight-complex="bold" fo:color="#000000" style:font-size-complex="12pt"/>
    </style:style>
    <style:style style:name="T2198" style:parent-style-name="DefaultParagraphFont" style:family="text">
      <style:text-properties style:font-weight-complex="bold" fo:color="#000000" style:font-size-complex="12pt"/>
    </style:style>
    <style:style style:name="P2199" style:parent-style-name="Normal" style:family="paragraph">
      <style:paragraph-properties fo:keep-with-next="always" fo:text-indent="0.3937in"/>
    </style:style>
    <style:style style:name="T2200" style:parent-style-name="DefaultParagraphFont" style:family="text">
      <style:text-properties style:font-weight-complex="bold" fo:letter-spacing="-0.0006in" style:font-size-complex="12pt"/>
    </style:style>
    <style:style style:name="T2201" style:parent-style-name="DefaultParagraphFont" style:family="text">
      <style:text-properties style:font-weight-complex="bold" fo:letter-spacing="-0.0006in" style:font-size-complex="12pt"/>
    </style:style>
    <style:style style:name="T2202" style:parent-style-name="DefaultParagraphFont" style:family="text">
      <style:text-properties style:font-weight-complex="bold" style:font-size-complex="12pt"/>
    </style:style>
    <style:style style:name="P2203" style:parent-style-name="Normal" style:family="paragraph">
      <style:paragraph-properties fo:text-indent="0.3937in">
        <style:tab-stops>
          <style:tab-stop style:type="left" style:position="0.3937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indent="0.3937in">
        <style:tab-stops>
          <style:tab-stop style:type="left" style:position="0.3937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letter-spacing="-0.0006in" style:font-size-complex="12pt"/>
    </style:style>
    <style:style style:name="P2210" style:parent-style-name="Normal" style:family="paragraph">
      <style:paragraph-properties fo:text-indent="0.3937in">
        <style:tab-stops>
          <style:tab-stop style:type="left" style:position="0.3937in"/>
        </style:tab-stops>
      </style:paragraph-properties>
    </style:style>
    <style:style style:name="T2211" style:parent-style-name="DefaultParagraphFont" style:family="text">
      <style:text-properties fo:letter-spacing="-0.0006in" style:font-size-complex="12pt"/>
    </style:style>
    <style:style style:name="T2212" style:parent-style-name="DefaultParagraphFont" style:family="text">
      <style:text-properties fo:letter-spacing="-0.0006in" style:font-size-complex="12pt"/>
    </style:style>
    <style:style style:name="T2213" style:parent-style-name="DefaultParagraphFont" style:family="text">
      <style:text-properties fo:letter-spacing="0.0006in" style:font-size-complex="12pt"/>
    </style:style>
    <style:style style:name="P2214" style:parent-style-name="Normal" style:family="paragraph">
      <style:paragraph-properties fo:text-align="justify" fo:text-indent="0.3937in">
        <style:tab-stops>
          <style:tab-stop style:type="left" style:position="0.3937in"/>
        </style:tab-stops>
      </style:paragraph-properties>
    </style:style>
    <style:style style:name="T2215" style:parent-style-name="DefaultParagraphFont" style:family="text">
      <style:text-properties fo:letter-spacing="0.0006in" style:font-size-complex="12pt"/>
    </style:style>
    <style:style style:name="T2216" style:parent-style-name="DefaultParagraphFont" style:family="text">
      <style:text-properties fo:letter-spacing="0.0006in" style:font-size-complex="12pt"/>
    </style:style>
    <style:style style:name="P2217" style:parent-style-name="Normal" style:family="paragraph">
      <style:paragraph-properties fo:text-indent="0.3937in">
        <style:tab-stops>
          <style:tab-stop style:type="left" style:position="0.3937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letter-spacing="-0.0006in" style:font-size-complex="12pt"/>
    </style:style>
    <style:style style:name="P2221" style:parent-style-name="Normal" style:family="paragraph">
      <style:paragraph-properties fo:keep-with-next="always" fo:margin-right="0.0486in" fo:text-indent="0.3937in"/>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P2225" style:parent-style-name="Normal" style:family="paragraph">
      <style:paragraph-properties fo:widows="0" fo:orphans="0" fo:margin-left="0.3937in">
        <style:tab-stops>
          <style:tab-stop style:type="left" style:position="0.1875in"/>
        </style:tab-stops>
      </style:paragraph-properties>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P2228" style:parent-style-name="Normal" style:family="paragraph">
      <style:paragraph-properties fo:widows="0" fo:orphans="0" fo:margin-left="0.3937in">
        <style:tab-stops>
          <style:tab-stop style:type="left" style:position="0.1875in"/>
        </style:tab-stops>
      </style:paragraph-properties>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fo:letter-spacing="-0.0006in" style:font-size-complex="12pt"/>
    </style:style>
    <style:style style:name="P2232" style:parent-style-name="Normal" style:family="paragraph">
      <style:paragraph-properties fo:widows="0" fo:orphans="0" fo:margin-left="0.3937in">
        <style:tab-stops>
          <style:tab-stop style:type="left" style:position="0.1875in"/>
        </style:tab-stops>
      </style:paragraph-properties>
    </style:style>
    <style:style style:name="T2233" style:parent-style-name="DefaultParagraphFont" style:family="text">
      <style:text-properties fo:color="#000000" fo:letter-spacing="-0.0006in" style:font-size-complex="12pt"/>
    </style:style>
    <style:style style:name="T2234" style:parent-style-name="DefaultParagraphFont" style:family="text">
      <style:text-properties fo:color="#000000" fo:letter-spacing="-0.0006in" style:font-size-complex="12pt"/>
    </style:style>
    <style:style style:name="T2235" style:parent-style-name="DefaultParagraphFont" style:family="text">
      <style:text-properties fo:color="#000000" style:font-size-complex="12pt"/>
    </style:style>
    <style:style style:name="P2236" style:parent-style-name="Normal" style:family="paragraph">
      <style:paragraph-properties fo:widows="0" fo:orphans="0" fo:margin-left="0.3937in">
        <style:tab-stops>
          <style:tab-stop style:type="left" style:position="0.1875in"/>
        </style:tab-stops>
      </style:paragraph-properties>
    </style:style>
    <style:style style:name="T2237" style:parent-style-name="DefaultParagraphFont" style:family="text">
      <style:text-properties fo:color="#000000" fo:letter-spacing="-0.0006in" style:font-size-complex="12pt"/>
    </style:style>
    <style:style style:name="T2238" style:parent-style-name="DefaultParagraphFont" style:family="text">
      <style:text-properties fo:color="#000000" fo:letter-spacing="-0.0006in" style:font-size-complex="12pt"/>
    </style:style>
    <style:style style:name="T2239" style:parent-style-name="DefaultParagraphFont" style:family="text">
      <style:text-properties fo:color="#000000" style:font-size-complex="12pt"/>
    </style:style>
    <style:style style:name="P2240" style:parent-style-name="Normal" style:family="paragraph">
      <style:paragraph-properties fo:widows="0" fo:orphans="0" fo:margin-left="0.3937in">
        <style:tab-stops>
          <style:tab-stop style:type="left" style:position="0.1875in"/>
        </style:tab-stops>
      </style:paragraph-properties>
    </style:style>
    <style:style style:name="T2241" style:parent-style-name="DefaultParagraphFont" style:family="text">
      <style:text-properties fo:color="#000000" fo:letter-spacing="-0.0006in"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fo:keep-with-next="always" fo:margin-right="0.0486in" fo:text-indent="0.3937in"/>
    </style:style>
    <style:style style:name="T2245" style:parent-style-name="DefaultParagraphFont" style:family="text">
      <style:text-properties style:font-weight-complex="bold"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style:font-weight-complex="bold" fo:color="#000000" style:font-size-complex="12pt"/>
    </style:style>
    <style:style style:name="T2248" style:parent-style-name="DefaultParagraphFont" style:family="text">
      <style:text-properties style:font-weight-complex="bold" style:font-size-complex="12pt"/>
    </style:style>
    <style:style style:name="P2249" style:parent-style-name="Normal" style:family="paragraph">
      <style:paragraph-properties fo:keep-with-next="always" fo:margin-right="1.693in" fo:text-indent="0.3937in"/>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style:font-weight-complex="bold" fo:color="#000000" fo:letter-spacing="-0.0006in"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style:font-weight-complex="bold" fo:color="#000000" fo:letter-spacing="-0.0006in" style:font-size-complex="12pt"/>
    </style:style>
    <style:style style:name="P2255" style:parent-style-name="Normal" style:family="paragraph">
      <style:paragraph-properties fo:keep-with-next="always" fo:margin-right="1.693in" fo:text-indent="0.3937in"/>
    </style:style>
    <style:style style:name="T2256" style:parent-style-name="DefaultParagraphFont" style:family="text">
      <style:text-properties style:font-weight-complex="bold" fo:color="#000000" fo:letter-spacing="-0.0006in" style:font-size-complex="12pt"/>
    </style:style>
    <style:style style:name="T2257" style:parent-style-name="DefaultParagraphFont" style:family="text">
      <style:text-properties style:font-weight-complex="bold" fo:color="#000000" fo:letter-spacing="-0.0006in" style:font-size-complex="12pt"/>
    </style:style>
    <style:style style:name="T2258" style:parent-style-name="DefaultParagraphFont" style:family="text">
      <style:text-properties style:font-weight-complex="bold" fo:color="#000000" style:font-size-complex="12pt"/>
    </style:style>
    <style:style style:name="P2259" style:parent-style-name="Normal" style:family="paragraph">
      <style:paragraph-properties fo:keep-with-next="always" fo:margin-right="1.693in" fo:text-indent="0.3937in"/>
    </style:style>
    <style:style style:name="T2260" style:parent-style-name="DefaultParagraphFont" style:family="text">
      <style:text-properties style:font-weight-complex="bold" fo:color="#000000" style:font-size-complex="12pt"/>
    </style:style>
    <style:style style:name="T2261" style:parent-style-name="DefaultParagraphFont" style:family="text">
      <style:text-properties style:font-weight-complex="bold" fo:color="#000000" style:font-size-complex="12pt"/>
    </style:style>
    <style:style style:name="P2262" style:parent-style-name="Normal" style:family="paragraph">
      <style:paragraph-properties fo:keep-with-next="always" fo:margin-right="1.693in" fo:text-indent="0.3937in"/>
    </style:style>
    <style:style style:name="T2263" style:parent-style-name="DefaultParagraphFont" style:family="text">
      <style:text-properties style:font-weight-complex="bold" fo:color="#000000" style:font-size-complex="12pt"/>
    </style:style>
    <style:style style:name="T2264" style:parent-style-name="DefaultParagraphFont" style:family="text">
      <style:text-properties style:font-weight-complex="bold" fo:color="#000000" style:font-size-complex="12pt"/>
    </style:style>
    <style:style style:name="P2265" style:parent-style-name="Normal" style:family="paragraph">
      <style:paragraph-properties fo:keep-with-next="always" fo:margin-right="1.693in" fo:text-indent="0.3937in"/>
    </style:style>
    <style:style style:name="T2266" style:parent-style-name="DefaultParagraphFont" style:family="text">
      <style:text-properties style:font-weight-complex="bold" fo:color="#000000" style:font-size-complex="12pt"/>
    </style:style>
    <style:style style:name="T2267" style:parent-style-name="DefaultParagraphFont" style:family="text">
      <style:text-properties style:font-weight-complex="bold" fo:color="#000000" style:font-size-complex="12pt"/>
    </style:style>
    <style:style style:name="P2268" style:parent-style-name="Normal" style:family="paragraph">
      <style:paragraph-properties fo:keep-with-next="always" fo:margin-right="1.693in" fo:text-indent="0.3937in"/>
    </style:style>
    <style:style style:name="T2269" style:parent-style-name="DefaultParagraphFont" style:family="text">
      <style:text-properties style:font-weight-complex="bold" fo:color="#000000" style:font-size-complex="12pt"/>
    </style:style>
    <style:style style:name="T2270" style:parent-style-name="DefaultParagraphFont" style:family="text">
      <style:text-properties style:font-weight-complex="bold" fo:color="#000000" style:font-size-complex="12pt"/>
    </style:style>
    <style:style style:name="P2271" style:parent-style-name="Normal" style:family="paragraph">
      <style:paragraph-properties fo:text-indent="0.3937in"/>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P2274" style:parent-style-name="Normal" style:family="paragraph">
      <style:paragraph-properties fo:text-align="justify" fo:text-indent="0.3937in"/>
    </style:style>
    <style:style style:name="T2275" style:parent-style-name="DefaultParagraphFont" style:family="text">
      <style:text-properties style:font-weight-complex="bold" fo:color="#000000" style:font-size-complex="12pt"/>
    </style:style>
    <style:style style:name="T2276" style:parent-style-name="DefaultParagraphFont" style:family="text">
      <style:text-properties style:font-weight-complex="bold" fo:color="#000000"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style:font-weight-complex="bold" fo:color="#000000" style:font-size-complex="12pt"/>
    </style:style>
    <style:style style:name="T2279" style:parent-style-name="DefaultParagraphFont" style:family="text">
      <style:text-properties fo:letter-spacing="-0.0006in" style:font-size-complex="12pt"/>
    </style:style>
    <style:style style:name="T2280" style:parent-style-name="DefaultParagraphFont" style:family="text">
      <style:text-properties fo:letter-spacing="-0.0006in" style:font-size-complex="12pt"/>
    </style:style>
    <style:style style:name="P2281" style:parent-style-name="Normal" style:family="paragraph">
      <style:paragraph-properties fo:text-indent="0.3937in"/>
    </style:style>
    <style:style style:name="T2282" style:parent-style-name="DefaultParagraphFont" style:family="text">
      <style:text-properties style:font-weight-complex="bold" fo:color="#000000" style:font-size-complex="12pt"/>
    </style:style>
    <style:style style:name="T2283" style:parent-style-name="DefaultParagraphFont" style:family="text">
      <style:text-properties style:font-weight-complex="bold" fo:color="#000000"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indent="0.3937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indent="0.3937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indent="0.3937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fo:letter-spacing="-0.0006in" style:font-size-complex="12pt"/>
    </style:style>
    <style:style style:name="P2296" style:parent-style-name="Normal" style:family="paragraph">
      <style:paragraph-properties fo:text-align="justify" fo:text-indent="0.3937in"/>
    </style:style>
    <style:style style:name="T2297" style:parent-style-name="DefaultParagraphFont" style:family="text">
      <style:text-properties fo:color="#000000" style:font-size-complex="12pt"/>
    </style:style>
    <style:style style:name="T2298" style:parent-style-name="DefaultParagraphFont" style:family="text">
      <style:text-properties style:font-weight-complex="bold"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style:font-weight-complex="bold" fo:color="#000000" style:font-size-complex="12pt"/>
    </style:style>
    <style:style style:name="T2301" style:parent-style-name="DefaultParagraphFont" style:family="text">
      <style:text-properties style:font-weight-complex="bold" fo:color="#000000" style:font-size-complex="12pt"/>
    </style:style>
    <style:style style:name="P2302" style:parent-style-name="Normal" style:family="paragraph">
      <style:paragraph-properties fo:text-align="justify" fo:text-indent="0.3937in"/>
    </style:style>
    <style:style style:name="T2303" style:parent-style-name="DefaultParagraphFont" style:family="text">
      <style:text-properties style:font-weight-complex="bold" fo:color="#000000" style:font-size-complex="12pt"/>
    </style:style>
    <style:style style:name="T2304" style:parent-style-name="DefaultParagraphFont" style:family="text">
      <style:text-properties style:font-weight-complex="bold" fo:color="#000000" style:font-size-complex="12pt"/>
    </style:style>
    <style:style style:name="P2305" style:parent-style-name="Normal" style:family="paragraph">
      <style:paragraph-properties fo:text-align="justify" fo:text-indent="0.3937in"/>
    </style:style>
    <style:style style:name="T2306" style:parent-style-name="DefaultParagraphFont" style:family="text">
      <style:text-properties style:font-weight-complex="bold" fo:color="#000000" style:font-size-complex="12pt"/>
    </style:style>
    <style:style style:name="T2307" style:parent-style-name="DefaultParagraphFont" style:family="text">
      <style:text-properties style:font-weight-complex="bold" fo:color="#000000" style:font-size-complex="12pt"/>
    </style:style>
    <style:style style:name="P2308" style:parent-style-name="Normal" style:family="paragraph">
      <style:paragraph-properties fo:text-align="justify" fo:text-indent="0.3937in"/>
    </style:style>
    <style:style style:name="T2309" style:parent-style-name="DefaultParagraphFont" style:family="text">
      <style:text-properties style:font-weight-complex="bold" fo:color="#000000" style:font-size-complex="12pt"/>
    </style:style>
    <style:style style:name="T2310" style:parent-style-name="DefaultParagraphFont" style:family="text">
      <style:text-properties style:font-weight-complex="bold" fo:color="#000000" style:font-size-complex="12pt"/>
    </style:style>
    <style:style style:name="P2311" style:parent-style-name="Normal" style:family="paragraph">
      <style:paragraph-properties fo:text-indent="0.3937in"/>
    </style:style>
    <style:style style:name="T2312" style:parent-style-name="DefaultParagraphFont" style:family="text">
      <style:text-properties style:font-weight-complex="bold" fo:color="#000000" style:font-size-complex="12pt"/>
    </style:style>
    <style:style style:name="T2313" style:parent-style-name="DefaultParagraphFont" style:family="text">
      <style:text-properties style:font-weight-complex="bold" fo:color="#000000" style:font-size-complex="12pt"/>
    </style:style>
    <style:style style:name="T2314" style:parent-style-name="DefaultParagraphFont" style:family="text">
      <style:text-properties style:font-weight-complex="bold" fo:color="#000000" style:font-size-complex="12pt"/>
    </style:style>
    <style:style style:name="P2315" style:parent-style-name="Normal" style:family="paragraph">
      <style:paragraph-properties fo:text-indent="0.3937in"/>
    </style:style>
    <style:style style:name="T2316" style:parent-style-name="DefaultParagraphFont" style:family="text">
      <style:text-properties style:font-weight-complex="bold" fo:color="#000000" style:font-size-complex="12pt"/>
    </style:style>
    <style:style style:name="T2317" style:parent-style-name="DefaultParagraphFont" style:family="text">
      <style:text-properties style:font-weight-complex="bold" fo:color="#000000" style:font-size-complex="12pt"/>
    </style:style>
    <style:style style:name="P2318" style:parent-style-name="Normal" style:family="paragraph">
      <style:paragraph-properties fo:text-align="justify" fo:text-indent="0.3937in"/>
    </style:style>
    <style:style style:name="T2319" style:parent-style-name="DefaultParagraphFont" style:family="text">
      <style:text-properties style:font-weight-complex="bold" fo:color="#000000" style:font-size-complex="12pt"/>
    </style:style>
    <style:style style:name="T2320" style:parent-style-name="DefaultParagraphFont" style:family="text">
      <style:text-properties style:font-weight-complex="bold" fo:color="#000000" style:font-size-complex="12pt"/>
    </style:style>
    <style:style style:name="P2321" style:parent-style-name="Normal" style:family="paragraph">
      <style:paragraph-properties fo:text-align="justify" fo:text-indent="0.3937in"/>
    </style:style>
    <style:style style:name="T2322" style:parent-style-name="DefaultParagraphFont" style:family="text">
      <style:text-properties style:font-weight-complex="bold" fo:color="#000000" style:font-size-complex="12pt"/>
    </style:style>
    <style:style style:name="T2323" style:parent-style-name="DefaultParagraphFont" style:family="text">
      <style:text-properties style:font-weight-complex="bold" fo:color="#000000" style:font-size-complex="12pt"/>
    </style:style>
    <style:style style:name="P2324" style:parent-style-name="Normal" style:family="paragraph">
      <style:paragraph-properties fo:text-align="justify" fo:text-indent="0.3937in"/>
    </style:style>
    <style:style style:name="T2325" style:parent-style-name="DefaultParagraphFont" style:family="text">
      <style:text-properties style:font-weight-complex="bold"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style:font-weight-complex="bold" fo:color="#000000" style:font-size-complex="12pt"/>
    </style:style>
    <style:style style:name="T2328" style:parent-style-name="DefaultParagraphFont" style:family="text">
      <style:text-properties style:font-weight-complex="bold" fo:color="#000000" style:font-size-complex="12pt"/>
    </style:style>
    <style:style style:name="P2329" style:parent-style-name="Normal" style:family="paragraph">
      <style:paragraph-properties fo:text-indent="0.3937in"/>
    </style:style>
    <style:style style:name="T2330" style:parent-style-name="DefaultParagraphFont" style:family="text">
      <style:text-properties style:font-weight-complex="bold" fo:color="#000000" style:font-size-complex="12pt"/>
    </style:style>
    <style:style style:name="T2331" style:parent-style-name="DefaultParagraphFont" style:family="text">
      <style:text-properties style:font-weight-complex="bold" fo:color="#000000"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indent="0.3937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letter-spacing="0.0006in" style:font-size-complex="12pt"/>
    </style:style>
    <style:style style:name="P2337" style:parent-style-name="Normal" style:family="paragraph">
      <style:paragraph-properties fo:text-indent="0.3937in"/>
    </style:style>
    <style:style style:name="T2338" style:parent-style-name="DefaultParagraphFont" style:family="text">
      <style:text-properties fo:letter-spacing="0.0006in" style:font-size-complex="12pt"/>
    </style:style>
    <style:style style:name="T2339" style:parent-style-name="DefaultParagraphFont" style:family="text">
      <style:text-properties fo:letter-spacing="0.0006in" style:font-size-complex="12pt"/>
    </style:style>
    <style:style style:name="T2340" style:parent-style-name="DefaultParagraphFont" style:family="text">
      <style:text-properties fo:letter-spacing="-0.0006in" style:font-size-complex="12pt"/>
    </style:style>
    <style:style style:name="P2341" style:parent-style-name="Normal" style:family="paragraph">
      <style:paragraph-properties fo:text-align="justify" fo:text-indent="0.3937in">
        <style:tab-stops>
          <style:tab-stop style:type="left" style:position="0.3937in"/>
        </style:tab-stops>
      </style:paragraph-properties>
    </style:style>
    <style:style style:name="T2342" style:parent-style-name="DefaultParagraphFont" style:family="text">
      <style:text-properties fo:letter-spacing="-0.0006in" style:font-size-complex="12pt"/>
    </style:style>
    <style:style style:name="T2343" style:parent-style-name="DefaultParagraphFont" style:family="text">
      <style:text-properties fo:letter-spacing="-0.0006in" style:font-size-complex="12pt"/>
    </style:style>
    <style:style style:name="P2344" style:parent-style-name="Normal" style:family="paragraph">
      <style:paragraph-properties fo:text-align="justify" fo:text-indent="0.3937in">
        <style:tab-stops>
          <style:tab-stop style:type="left" style:position="0.3937in"/>
        </style:tab-stops>
      </style:paragraph-properties>
    </style:style>
    <style:style style:name="T2345" style:parent-style-name="DefaultParagraphFont" style:family="text">
      <style:text-properties fo:letter-spacing="-0.0006in" style:font-size-complex="12pt"/>
    </style:style>
    <style:style style:name="T2346" style:parent-style-name="DefaultParagraphFont" style:family="text">
      <style:text-properties fo:letter-spacing="-0.0006in"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3937in"/>
    </style:style>
    <style:style style:name="T2349" style:parent-style-name="DefaultParagraphFont" style:family="text">
      <style:text-properties fo:letter-spacing="-0.0006in" style:font-size-complex="12pt"/>
    </style:style>
    <style:style style:name="T2350" style:parent-style-name="DefaultParagraphFont" style:family="text">
      <style:text-properties fo:letter-spacing="-0.0006in" style:font-size-complex="12pt"/>
    </style:style>
    <style:style style:name="T2351" style:parent-style-name="DefaultParagraphFont" style:family="text">
      <style:text-properties fo:letter-spacing="-0.0006in" style:font-size-complex="12pt"/>
    </style:style>
    <style:style style:name="P2352" style:parent-style-name="Normal" style:family="paragraph">
      <style:paragraph-properties fo:text-indent="0.3937in"/>
    </style:style>
    <style:style style:name="T2353" style:parent-style-name="DefaultParagraphFont" style:family="text">
      <style:text-properties fo:letter-spacing="-0.0006in" style:font-size-complex="12pt"/>
    </style:style>
    <style:style style:name="T2354" style:parent-style-name="DefaultParagraphFont" style:family="text">
      <style:text-properties fo:letter-spacing="-0.0006in" style:font-size-complex="12pt"/>
    </style:style>
    <style:style style:name="T2355" style:parent-style-name="DefaultParagraphFont" style:family="text">
      <style:text-properties fo:letter-spacing="-0.0027in" style:font-size-complex="12pt"/>
    </style:style>
    <style:style style:name="P2356" style:parent-style-name="Normal" style:family="paragraph">
      <style:paragraph-properties fo:text-indent="0.3937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fo:letter-spacing="-0.0006in" style:font-size-complex="12pt"/>
    </style:style>
    <style:style style:name="P2360" style:parent-style-name="Normal" style:family="paragraph">
      <style:paragraph-properties fo:text-indent="0.3937in"/>
    </style:style>
    <style:style style:name="T2361" style:parent-style-name="DefaultParagraphFont" style:family="text">
      <style:text-properties fo:letter-spacing="-0.0006in" style:font-size-complex="12pt"/>
    </style:style>
    <style:style style:name="T2362" style:parent-style-name="DefaultParagraphFont" style:family="text">
      <style:text-properties fo:letter-spacing="-0.0006in" style:font-size-complex="12pt"/>
    </style:style>
    <style:style style:name="T2363" style:parent-style-name="DefaultParagraphFont" style:family="text">
      <style:text-properties fo:letter-spacing="0.0006in" style:font-size-complex="12pt"/>
    </style:style>
    <style:style style:name="P2364" style:parent-style-name="Normal" style:family="paragraph">
      <style:paragraph-properties fo:text-indent="0.3937in"/>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3937in"/>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3937in"/>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3937in"/>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3937in"/>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3937in"/>
    </style:style>
    <style:style style:name="T2386" style:parent-style-name="DefaultParagraphFont" style:family="text">
      <style:text-properties fo:letter-spacing="-0.0006in" style:font-size-complex="12pt"/>
    </style:style>
    <style:style style:name="T2387" style:parent-style-name="DefaultParagraphFont" style:family="text">
      <style:text-properties fo:letter-spacing="-0.0006in"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indent="0.3937in">
        <style:tab-stops>
          <style:tab-stop style:type="left" style:position="0.9847in"/>
          <style:tab-stop style:type="left" style:position="6.777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fo:letter-spacing="0.0006in" style:font-size-complex="12pt"/>
    </style:style>
    <style:style style:name="P2394" style:parent-style-name="Normal" style:family="paragraph">
      <style:paragraph-properties fo:text-align="justify" fo:text-indent="0.3937in">
        <style:tab-stops>
          <style:tab-stop style:type="left" style:position="6.6937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fo:letter-spacing="0.0006in"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indent="0.3937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indent="0.3937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indent="0.3937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indent="0.3937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fo:letter-spacing="-0.0006in" style:font-size-complex="12pt"/>
    </style:style>
    <style:style style:name="T2413" style:parent-style-name="DefaultParagraphFont" style:family="text">
      <style:text-properties style:font-size-complex="12pt"/>
    </style:style>
    <style:style style:name="T2414" style:parent-style-name="DefaultParagraphFont" style:family="text">
      <style:text-properties fo:letter-spacing="-0.0006in" style:font-size-complex="12pt"/>
    </style:style>
    <style:style style:name="T2415" style:parent-style-name="DefaultParagraphFont" style:family="text">
      <style:text-properties fo:letter-spacing="-0.0013in"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letter-spacing="-0.0006in"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letter-spacing="-0.0006in" style:font-size-complex="12pt"/>
    </style:style>
    <style:style style:name="T2420" style:parent-style-name="DefaultParagraphFont" style:family="text">
      <style:text-properties fo:letter-spacing="-0.002in" style:font-size-complex="12pt"/>
    </style:style>
    <style:style style:name="T2421" style:parent-style-name="DefaultParagraphFont" style:family="text">
      <style:text-properties style:font-size-complex="12pt"/>
    </style:style>
    <style:style style:name="T2422" style:parent-style-name="DefaultParagraphFont" style:family="text">
      <style:text-properties fo:letter-spacing="-0.0013in" style:font-size-complex="12pt"/>
    </style:style>
    <style:style style:name="T2423" style:parent-style-name="DefaultParagraphFont" style:family="text">
      <style:text-properties fo:letter-spacing="-0.0006in"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letter-spacing="-0.0006in"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indent="0.3937in"/>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fo:letter-spacing="-0.0006in"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fo:letter-spacing="-0.0006in"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letter-spacing="-0.0013in"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3937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3937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letter-spacing="-0.0006in" style:font-size-complex="12pt"/>
    </style:style>
    <style:style style:name="T2443" style:parent-style-name="DefaultParagraphFont" style:family="text">
      <style:text-properties fo:letter-spacing="-0.0006in" style:font-size-complex="12pt"/>
    </style:style>
    <style:style style:name="P2444" style:parent-style-name="Normal" style:family="paragraph">
      <style:paragraph-properties fo:text-indent="0.3937in"/>
    </style:style>
    <style:style style:name="T2445" style:parent-style-name="DefaultParagraphFont" style:family="text">
      <style:text-properties fo:letter-spacing="-0.0006in" style:font-size-complex="12pt"/>
    </style:style>
    <style:style style:name="T2446" style:parent-style-name="DefaultParagraphFont" style:family="text">
      <style:text-properties fo:letter-spacing="-0.0006in" style:font-size-complex="12pt"/>
    </style:style>
    <style:style style:name="T2447" style:parent-style-name="DefaultParagraphFont" style:family="text">
      <style:text-properties fo:letter-spacing="0.0006in" style:font-size-complex="12pt"/>
    </style:style>
    <style:style style:name="T2448" style:parent-style-name="DefaultParagraphFont" style:family="text">
      <style:text-properties style:font-size-complex="12pt"/>
    </style:style>
    <style:style style:name="T2449" style:parent-style-name="DefaultParagraphFont" style:family="text">
      <style:text-properties fo:letter-spacing="-0.0006in" style:font-size-complex="12pt"/>
    </style:style>
    <style:style style:name="P2450" style:parent-style-name="Normal" style:family="paragraph">
      <style:paragraph-properties fo:text-indent="0.3937in"/>
    </style:style>
    <style:style style:name="T2451" style:parent-style-name="DefaultParagraphFont" style:family="text">
      <style:text-properties fo:letter-spacing="-0.0006in" style:font-size-complex="12pt"/>
    </style:style>
    <style:style style:name="T2452" style:parent-style-name="DefaultParagraphFont" style:family="text">
      <style:text-properties fo:letter-spacing="-0.0006in"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indent="0.3937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letter-spacing="-0.0013in" style:font-size-complex="12pt"/>
    </style:style>
    <style:style style:name="P2458" style:parent-style-name="Normal" style:family="paragraph">
      <style:paragraph-properties fo:text-indent="0.3937in"/>
    </style:style>
    <style:style style:name="T2459" style:parent-style-name="DefaultParagraphFont" style:family="text">
      <style:text-properties fo:letter-spacing="-0.0013in" style:font-size-complex="12pt"/>
    </style:style>
    <style:style style:name="T2460" style:parent-style-name="DefaultParagraphFont" style:family="text">
      <style:text-properties fo:letter-spacing="-0.0013in"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indent="0.3937in"/>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P2465" style:parent-style-name="Normal" style:family="paragraph">
      <style:paragraph-properties fo:text-indent="0.3937in"/>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indent="0.3937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fo:color="#000000" fo:letter-spacing="0.0006in" style:font-size-complex="12pt"/>
    </style:style>
    <style:style style:name="T2473" style:parent-style-name="DefaultParagraphFont" style:family="text">
      <style:text-properties style:font-size-complex="12pt"/>
    </style:style>
    <style:style style:name="T2474" style:parent-style-name="DefaultParagraphFont" style:family="text">
      <style:text-properties fo:letter-spacing="-0.002in" style:font-size-complex="12pt"/>
    </style:style>
    <style:style style:name="T2475" style:parent-style-name="DefaultParagraphFont" style:family="text">
      <style:text-properties fo:letter-spacing="0.0006in" style:font-size-complex="12pt"/>
    </style:style>
    <style:style style:name="T2476" style:parent-style-name="DefaultParagraphFont" style:family="text">
      <style:text-properties fo:letter-spacing="-0.0006in" style:font-size-complex="12pt"/>
    </style:style>
    <style:style style:name="T2477" style:parent-style-name="DefaultParagraphFont" style:family="text">
      <style:text-properties fo:letter-spacing="0.0006in" style:font-size-complex="12pt"/>
    </style:style>
    <style:style style:name="T2478" style:parent-style-name="DefaultParagraphFont" style:family="text">
      <style:text-properties fo:letter-spacing="-0.0006in" style:font-size-complex="12pt"/>
    </style:style>
    <style:style style:name="T2479" style:parent-style-name="DefaultParagraphFont" style:family="text">
      <style:text-properties fo:letter-spacing="-0.002in"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indent="0.3937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3937in"/>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3937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3937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3937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fo:letter-spacing="-0.0006in"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3937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3937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letter-spacing="-0.0006in"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letter-spacing="0.0006in" style:font-size-complex="12pt"/>
    </style:style>
    <style:style style:name="T2510" style:parent-style-name="DefaultParagraphFont" style:family="text">
      <style:text-properties fo:letter-spacing="-0.0006in" style:font-size-complex="12pt"/>
    </style:style>
    <style:style style:name="T2511" style:parent-style-name="DefaultParagraphFont" style:family="text">
      <style:text-properties fo:letter-spacing="-0.0013in" style:font-size-complex="12pt"/>
    </style:style>
    <style:style style:name="T2512" style:parent-style-name="DefaultParagraphFont" style:family="text">
      <style:text-properties fo:letter-spacing="0.0006in" style:font-size-complex="12pt"/>
    </style:style>
    <style:style style:name="P2513" style:parent-style-name="Normal" style:family="paragraph">
      <style:paragraph-properties fo:text-align="justify" fo:text-indent="0.3937in"/>
    </style:style>
    <style:style style:name="T2514" style:parent-style-name="DefaultParagraphFont" style:family="text">
      <style:text-properties fo:letter-spacing="0.0006in" style:font-size-complex="12pt"/>
    </style:style>
    <style:style style:name="T2515" style:parent-style-name="DefaultParagraphFont" style:family="text">
      <style:text-properties fo:letter-spacing="0.0006in" style:font-size-complex="12pt"/>
    </style:style>
    <style:style style:name="P2516" style:parent-style-name="Normal" style:family="paragraph">
      <style:paragraph-properties fo:text-align="justify" fo:text-indent="0.3937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3937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3937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3937in"/>
    </style:style>
    <style:style style:name="T2527" style:parent-style-name="DefaultParagraphFont" style:family="text">
      <style:text-properties style:font-weight-complex="bold" fo:color="#000000" style:font-size-complex="12pt"/>
    </style:style>
    <style:style style:name="T2528" style:parent-style-name="DefaultParagraphFont" style:family="text">
      <style:text-properties style:font-weight-complex="bold"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style:font-weight-complex="bold" fo:color="#000000" style:font-size-complex="12pt"/>
    </style:style>
    <style:style style:name="T2531" style:parent-style-name="DefaultParagraphFont" style:family="text">
      <style:text-properties style:font-weight-complex="bold" fo:color="#000000" style:font-size-complex="12pt"/>
    </style:style>
    <style:style style:name="P2532" style:parent-style-name="Normal" style:family="paragraph">
      <style:paragraph-properties fo:text-align="justify" fo:text-indent="0.3937in"/>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P2535" style:parent-style-name="Normal" style:family="paragraph">
      <style:paragraph-properties fo:text-align="justify" fo:text-indent="0.3937in"/>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3937in"/>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P2542" style:parent-style-name="Normal" style:family="paragraph">
      <style:paragraph-properties fo:text-align="justify" fo:text-indent="0.3937in"/>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P2545" style:parent-style-name="Normal" style:family="paragraph">
      <style:paragraph-properties fo:text-align="justify" fo:text-indent="0.3937in"/>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P2548" style:parent-style-name="Normal" style:family="paragraph">
      <style:paragraph-properties fo:text-align="justify" fo:text-indent="0.3937in"/>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P2552" style:parent-style-name="Normal" style:family="paragraph">
      <style:paragraph-properties fo:text-align="justify" fo:text-indent="0.3937in"/>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P2555" style:parent-style-name="Normal" style:family="paragraph">
      <style:paragraph-properties fo:text-align="justify" fo:text-indent="0.3937in"/>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P2558" style:parent-style-name="Normal" style:family="paragraph">
      <style:paragraph-properties fo:text-align="justify" fo:text-indent="0.3937in"/>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3937in"/>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P2565" style:parent-style-name="Normal" style:family="paragraph">
      <style:paragraph-properties fo:text-align="justify" fo:text-indent="0.3937in"/>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P2568" style:parent-style-name="Normal" style:family="paragraph">
      <style:paragraph-properties fo:text-align="justify" fo:text-indent="0.3937in"/>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3937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3937in"/>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P2579" style:parent-style-name="Normal" style:family="paragraph">
      <style:paragraph-properties fo:text-align="justify" fo:text-indent="0.3937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3937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3937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3937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3937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3937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3937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3937in"/>
    </style:style>
    <style:style style:name="T2601" style:parent-style-name="DefaultParagraphFont" style:family="text">
      <style:text-properties style:font-name-complex="Calibri" fo:color="#000000" style:font-size-complex="12pt" style:language-asian="lt" style:country-asian="LT"/>
    </style:style>
    <style:style style:name="T2602" style:parent-style-name="DefaultParagraphFont" style:family="text">
      <style:text-properties style:font-weight-complex="bold" fo:color="#000000" style:font-size-complex="12pt" style:language-asian="lt" style:country-asian="LT"/>
    </style:style>
    <style:style style:name="T2603" style:parent-style-name="DefaultParagraphFont" style:family="text">
      <style:text-properties style:font-name-complex="Calibri" fo:color="#000000" style:font-size-complex="12pt" style:language-asian="lt" style:country-asian="LT"/>
    </style:style>
    <style:style style:name="P2604" style:parent-style-name="Normal" style:family="paragraph">
      <style:paragraph-properties fo:text-align="justify" fo:text-indent="0.3937in"/>
    </style:style>
    <style:style style:name="T2605" style:parent-style-name="DefaultParagraphFont" style:family="text">
      <style:text-properties style:font-weight-complex="bold" fo:color="#000000" style:font-size-complex="12pt" style:language-asian="lt" style:country-asian="LT"/>
    </style:style>
    <style:style style:name="T2606" style:parent-style-name="DefaultParagraphFont" style:family="text">
      <style:text-properties style:font-weight-complex="bold" fo:color="#000000" style:font-size-complex="12pt" style:language-asian="lt" style:country-asian="LT"/>
    </style:style>
    <style:style style:name="T2607" style:parent-style-name="DefaultParagraphFont" style:family="text">
      <style:text-properties style:font-weight-complex="bold"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style:font-name="Calibri" style:font-name-complex="Calibri" fo:color="#000000" style:font-size-complex="12pt" style:language-asian="lt" style:country-asian="LT"/>
    </style:style>
    <style:style style:name="P2610" style:parent-style-name="Normal" style:family="paragraph">
      <style:paragraph-properties fo:text-align="justify" fo:text-indent="0.3937in"/>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paragraph-properties fo:text-align="justify" fo:text-indent="0.3937in"/>
    </style:style>
    <style:style style:name="T2614" style:parent-style-name="DefaultParagraphFont" style:family="text">
      <style:text-properties fo:color="#000000" style:font-size-complex="12pt"/>
    </style:style>
    <style:style style:name="T2615" style:parent-style-name="DefaultParagraphFont" style:family="text">
      <style:text-properties style:font-weight-complex="bold"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font-weight="bold" style:font-weight-asian="bold" style:font-weight-complex="bold" fo:color="#000000" style:font-size-complex="12pt"/>
    </style:style>
    <style:style style:name="T2618" style:parent-style-name="DefaultParagraphFont" style:family="text">
      <style:text-properties style:font-weight-complex="bold" fo:color="#000000" style:font-size-complex="12pt"/>
    </style:style>
    <style:style style:name="T2619" style:parent-style-name="DefaultParagraphFont" style:family="text">
      <style:text-properties style:font-weight-complex="bold" fo:color="#000000" style:font-size-complex="12pt"/>
    </style:style>
    <style:style style:name="P2620" style:parent-style-name="Normal" style:family="paragraph">
      <style:paragraph-properties fo:text-align="justify" fo:text-indent="0.3937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weight-complex="bold" fo:color="#000000"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indent="0.3937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indent="0.3937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3937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3937in"/>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P2638" style:parent-style-name="Normal" style:family="paragraph">
      <style:paragraph-properties fo:text-align="justify" fo:text-indent="0.3937in"/>
    </style:style>
    <style:style style:name="T2639" style:parent-style-name="DefaultParagraphFont" style:family="text">
      <style:text-properties style:font-name-complex="Calibri" fo:color="#000000" style:font-size-complex="12pt" style:language-asian="lt" style:country-asian="LT"/>
    </style:style>
    <style:style style:name="T2640" style:parent-style-name="DefaultParagraphFont" style:family="text">
      <style:text-properties style:font-weight-complex="bold" fo:color="#000000" style:font-size-complex="12pt" style:language-asian="lt" style:country-asian="LT"/>
    </style:style>
    <style:style style:name="T2641" style:parent-style-name="DefaultParagraphFont" style:family="text">
      <style:text-properties style:font-name-complex="Calibri" fo:color="#000000" style:font-size-complex="12pt" style:language-asian="lt" style:country-asian="LT"/>
    </style:style>
    <style:style style:name="P2642" style:parent-style-name="Normal" style:family="paragraph">
      <style:paragraph-properties fo:text-align="justify" fo:text-indent="0.3937in"/>
    </style:style>
    <style:style style:name="T2643" style:parent-style-name="DefaultParagraphFont" style:family="text">
      <style:text-properties style:font-weight-complex="bold" fo:color="#000000" style:font-size-complex="12pt" style:language-asian="lt" style:country-asian="LT"/>
    </style:style>
    <style:style style:name="T2644" style:parent-style-name="DefaultParagraphFont" style:family="text">
      <style:text-properties style:font-weight-complex="bold"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paragraph-properties fo:text-align="justify" fo:text-indent="0.3937in"/>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paragraph-properties fo:text-align="justify" fo:text-indent="0.3937in"/>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text-align="justify" fo:text-indent="0.3937in"/>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paragraph-properties fo:text-align="justify" fo:text-indent="0.3937in"/>
    </style:style>
    <style:style style:name="T2656" style:parent-style-name="DefaultParagraphFont" style:family="text">
      <style:text-properties style:font-weight-complex="bold" fo:color="#000000" style:font-size-complex="12pt"/>
    </style:style>
    <style:style style:name="T2657" style:parent-style-name="DefaultParagraphFont" style:family="text">
      <style:text-properties style:font-weight-complex="bold" fo:color="#000000" style:font-size-complex="12pt"/>
    </style:style>
    <style:style style:name="T2658" style:parent-style-name="DefaultParagraphFont" style:family="text">
      <style:text-properties style:font-weight-complex="bold" fo:font-style="italic" style:font-style-asian="italic" fo:color="#000000" style:font-size-complex="12pt"/>
    </style:style>
    <style:style style:name="T2659" style:parent-style-name="DefaultParagraphFont" style:family="text">
      <style:text-properties style:font-weight-complex="bold" fo:color="#000000" style:font-size-complex="12pt"/>
    </style:style>
    <style:style style:name="T2660" style:parent-style-name="DefaultParagraphFont" style:family="text">
      <style:text-properties fo:color="#000000" style:font-size-complex="12pt"/>
    </style:style>
    <style:style style:name="P2661" style:parent-style-name="Normal" style:family="paragraph">
      <style:paragraph-properties fo:text-indent="0.3937in">
        <style:tab-stops>
          <style:tab-stop style:type="left" style:position="0.9847in"/>
        </style:tab-stops>
      </style:paragraph-properties>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indent="0.3937in">
        <style:tab-stops>
          <style:tab-stop style:type="left" style:position="1.0833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indent="0.3937in">
        <style:tab-stops>
          <style:tab-stop style:type="left" style:position="1.0833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indent="0.393in"/>
    </style:style>
    <style:style style:name="T2673" style:parent-style-name="DefaultParagraphFont" style:family="text">
      <style:text-properties fo:color="#000000" style:font-size-complex="12pt"/>
    </style:style>
    <style:style style:name="T2674" style:parent-style-name="DefaultParagraphFont" style:family="text">
      <style:text-properties style:font-weight-complex="bold" fo:color="#000000" style:font-size-complex="12pt"/>
    </style:style>
    <style:style style:name="T2675" style:parent-style-name="DefaultParagraphFont" style:family="text">
      <style:text-properties fo:color="#000000" style:font-size-complex="12pt"/>
    </style:style>
    <style:style style:name="P2676" style:parent-style-name="Normal" style:family="paragraph">
      <style:paragraph-properties fo:text-indent="0.3937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indent="0.3937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indent="0.3937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indent="0.3937in"/>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indent="0.3937in"/>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indent="0.3937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indent="0.3937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indent="0.3937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indent="0.3937in"/>
    </style:style>
    <style:style style:name="T2704" style:parent-style-name="DefaultParagraphFont" style:family="text">
      <style:text-properties fo:color="#000000" style:font-size-complex="12pt"/>
    </style:style>
    <style:style style:name="T2705" style:parent-style-name="DefaultParagraphFont" style:family="text">
      <style:text-properties style:font-weight-complex="bold" fo:color="#000000" style:font-size-complex="12pt"/>
    </style:style>
    <style:style style:name="T2706" style:parent-style-name="DefaultParagraphFont" style:family="text">
      <style:text-properties fo:color="#000000" style:font-size-complex="12pt"/>
    </style:style>
    <style:style style:name="P2707" style:parent-style-name="Normal" style:family="paragraph">
      <style:paragraph-properties fo:text-indent="0.3937in"/>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P2710" style:parent-style-name="Normal" style:family="paragraph">
      <style:paragraph-properties fo:text-indent="0.3937in"/>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3937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P2719" style:parent-style-name="Normal" style:family="paragraph">
      <style:paragraph-properties fo:text-align="justify" fo:text-indent="0.3937in"/>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P2722" style:parent-style-name="Normal" style:family="paragraph">
      <style:paragraph-properties fo:text-align="justify" fo:text-indent="0.3937in"/>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P2725" style:parent-style-name="Normal" style:family="paragraph">
      <style:paragraph-properties fo:text-align="justify" fo:text-indent="0.3937in"/>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P2728" style:parent-style-name="Normal" style:family="paragraph">
      <style:paragraph-properties fo:text-align="justify" fo:text-indent="0.3937in"/>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P2731" style:parent-style-name="Normal" style:family="paragraph">
      <style:paragraph-properties fo:text-align="justify" fo:text-indent="0.3937in"/>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P2740" style:parent-style-name="Normal" style:family="paragraph">
      <style:paragraph-properties fo:text-align="justify" fo:text-indent="0.3937in"/>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style:font-size-complex="12pt"/>
    </style:style>
    <style:style style:name="T2744" style:parent-style-name="DefaultParagraphFont" style:family="text">
      <style:text-properties fo:color="#000000" style:font-size-complex="12pt"/>
    </style:style>
    <style:style style:name="P2745" style:parent-style-name="Normal" style:family="paragraph">
      <style:paragraph-properties fo:text-align="justify" fo:text-indent="0.3937in"/>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P2748" style:parent-style-name="Normal" style:family="paragraph">
      <style:paragraph-properties fo:text-align="justify" fo:text-indent="0.3937in"/>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P2751" style:parent-style-name="Normal" style:family="paragraph">
      <style:paragraph-properties fo:text-align="justify" fo:text-indent="0.3937in"/>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P2754" style:parent-style-name="Normal" style:family="paragraph">
      <style:paragraph-properties fo:text-align="justify" fo:text-indent="0.3937in"/>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fo:font-style="italic" style:font-style-asian="italic" fo:color="#000000" style:font-size-complex="12pt"/>
    </style:style>
    <style:style style:name="T2758" style:parent-style-name="DefaultParagraphFont" style:family="text">
      <style:text-properties fo:color="#000000" style:font-size-complex="12pt"/>
    </style:style>
    <style:style style:name="P2759" style:parent-style-name="Normal" style:family="paragraph">
      <style:paragraph-properties fo:text-align="justify" fo:text-indent="0.3937in"/>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P2762" style:parent-style-name="Normal" style:family="paragraph">
      <style:paragraph-properties fo:text-align="justify" fo:text-indent="0.3937in"/>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P2765" style:parent-style-name="Normal" style:family="paragraph">
      <style:paragraph-properties fo:text-align="justify" fo:text-indent="0.3937in"/>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P2768" style:parent-style-name="Normal" style:family="paragraph">
      <style:paragraph-properties fo:text-align="justify" fo:text-indent="0.3937in"/>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P2771" style:parent-style-name="Normal" style:family="paragraph">
      <style:paragraph-properties fo:text-align="justify" fo:text-indent="0.3937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fo:letter-spacing="0.002in" style:font-size-complex="12pt"/>
    </style:style>
    <style:style style:name="P2776" style:parent-style-name="Normal" style:family="paragraph">
      <style:paragraph-properties fo:text-align="justify" fo:text-indent="0.3937in">
        <style:tab-stops>
          <style:tab-stop style:type="left" style:position="0.3937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3937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3937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3937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3937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3937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3937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3937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3937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3937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3937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3937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3937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3937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3937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3937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3937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3937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3937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3937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3937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3937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3937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3937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3937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3937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3937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3937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3937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3937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3937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3937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3937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3937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3937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3937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3937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3937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3937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3937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3937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3937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3937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3937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3937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3937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3937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3937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3937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3937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3937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3937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3937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3937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3937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3937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3937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3937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3937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3937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3937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3937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3937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3937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3937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3937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3937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3937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3937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3937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3937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3937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3937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3937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3937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3937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3937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3937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3937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3937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3937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3937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3937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3937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3937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3937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3937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3937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3937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3937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3937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3937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3937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3937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3937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3937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3937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3937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3937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3937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3937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3937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3937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3937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3937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3937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3937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3937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3937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3937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3937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3937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3937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3937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3937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3937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3937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3937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3937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3937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3937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3937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3937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3937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3937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3937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3937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3937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center" fo:text-indent="0.3937in"/>
    </style:style>
    <style:style style:name="T3176" style:parent-style-name="DefaultParagraphFont" style:family="text">
      <style:text-properties style:font-size-complex="12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text-properties fo:font-weight="bold" style:font-weight-asian="bold" fo:font-size="10pt" style:font-size-asian="10pt"/>
    </style:style>
    <style:style style:name="P3183" style:parent-style-name="Normal" style:family="paragraph">
      <style:paragraph-properties fo:text-align="justify"/>
      <style:text-properties fo:font-weight="bold" style:font-weight-asian="bold"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weight="bold" style:font-weight-asian="bold"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widows="0" fo:orphans="0"/>
    </style:style>
  </office:automatic-styles>
  <office:body>
    <office:text text:use-soft-page-breaks="true">
      <text:p text:style-name="P1"><text:span text:style-name="T9">Suvestinė redakcija nuo 2018-01-26</text:span></text:p>
      <text:p text:style-name="P10"/>
      <text:p text:style-name="P11"><text:span text:style-name="T12">Įsakymas paskelbtas: Žin. 2004, Nr.<text:s/></text:span><text:a xlink:href="https://www.e-tar.lt/portal/legalAct.html?documentId=TAR.4DD2CAC65AAF" office:target-frame-name="_top" xlink:show="replace"><text:span text:style-name="T13">174-6466</text:span></text:a><text:span text:style-name="T14">, i. k. 1042250ISAK000V-838</text:span></text:p>
      <text:p text:style-name="P15"/>
      <text:p text:style-name="P16">Nauja redakcija nuo 2018-01-26:</text:p>
      <text:p text:style-name="Normal"><text:span text:style-name="T17">Nr.<text:s/></text:span><text:a xlink:href="https://www.e-tar.lt/portal/legalAct.html?documentId=fceb4020019911e88bcec397524184ce" office:target-frame-name="_top" xlink:show="replace"><text:span text:style-name="T18">V-82</text:span></text:a><text:span text:style-name="T19">, 2018-01-24, paskelbta TAR 2018-01-25, i. k. 2018-01128</text:span></text:p>
      <text:p text:style-name="P20"/>
      <text:p text:style-name="P21">LIETUVOS RESPUBLIKOS SVEIKATOS APSAUGOS MINISTRAS</text:p>
      <text:p text:style-name="P22"/>
      <text:p text:style-name="P23">ĮSAKYMAS</text:p>
      <text:p text:style-name="P24">DĖL LIETUVOS MEDICINOS NORMOS MN 86:2018 „ABDOMINALINĖS CHIRURGIJOS GYDYTOJAS“ PATVIRTINIMO</text:p>
      <text:p text:style-name="P25"/>
      <text:p text:style-name="P26">2004 m. lapkričio 26 d. Nr. V-838</text:p>
      <text:p text:style-name="P27">Vilnius</text:p>
      <text:p text:style-name="P28"/>
      <text:p text:style-name="P29"/>
      <text:p text:style-name="P30"><text:span text:style-name="T31">Vadovaudamasis Lietuvos Respublikos medicinos praktikos įstatymo 4 straipsnio 4 dalimi:</text:span></text:p>
      <text:p text:style-name="P32"><text:span text:style-name="T33">1</text:span><text:span text:style-name="T34">. T v i r t i n u Lietuvos medicinos normą MN 86:2018 „Abdominal</text:span><text:span text:style-name="T35">inės chirurgijos gydytojas“ (pridedama).</text:span></text:p>
      <text:p text:style-name="P36"><text:span text:style-name="T37">2</text:span><text:span text:style-name="T38">. P a v e d u įsakymo vykdymą kontroliuoti viceministrui pagal veiklos sritį.</text:span></text:p>
      <text:p text:style-name="P39"/>
      <text:p text:style-name="P40"/>
      <text:p text:style-name="P41"/>
      <text:p text:style-name="P42"><text:span text:style-name="T43">L. E. SVEIKATOS APSAUGOS MINISTRO PAREIGAS</text:span><text:span text:style-name="T44"><text:tab/>JUOZAS OLEKAS</text:span></text:p>
      <text:p text:style-name="Normal"/>
      <text:soft-page-break/>
      <text:p text:style-name="P45">PATVIRTINTA</text:p>
      <text:p text:style-name="P53">Lietuvos Respublikos</text:p>
      <text:p text:style-name="P54">sveikatos apsaugos ministro</text:p>
      <text:p text:style-name="P55">2004 m. lapkričio 26 d. įsakymu</text:p>
      <text:p text:style-name="P56">Nr. <text:s/>V-838</text:p>
      <text:p text:style-name="P57">(Lietuvos Respublikos<text:s/></text:p>
      <text:p text:style-name="P58">sveikatos apsaugos ministro</text:p>
      <text:p text:style-name="P59">2018 m. sausio 24 d. įsakymo<text:s/></text:p>
      <text:p text:style-name="P60">Nr.<text:s/>V-82</text:p>
      <text:p text:style-name="P61">redakcija)</text:p>
      <text:p text:style-name="P62"/>
      <text:p text:style-name="P63"/>
      <text:p text:style-name="P64"><text:span text:style-name="T65">LIETUVOS MEDICINOS NORMA MN 86:2018</text:span></text:p>
      <text:p text:style-name="P66"><text:span text:style-name="T67">ABDOMINALINĖS CHIRUGIJOS GYDYTOJ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Lietuvos medicinos norma MN 86:2018 „Abdominalinės chirurgijos gydytojas“ (toliau –Lietuvos medicinos norma) privaloma visi</text:span><text:span text:style-name="T79">ems abdominalinės chirurgijos gydytojams, dirbantiems Lietuvos Respublikoje, jų darbdaviams, taip pat institucijoms, rengiančioms šiuos specialistus, tobulinančioms jų kvalifikaciją bei kontroliuojančioms jų veiklą.</text:span></text:p>
      <text:p text:style-name="P80"><text:span text:style-name="T81">2</text:span><text:span text:style-name="T82">.</text:span><text:span text:style-name="T83"><text:tab/>Šioje Lietuvos medicinos normoje<text:s/></text:span><text:span text:style-name="T84">vartojamos sąvokos ir jų apibrėžtys:</text:span></text:p>
      <text:p text:style-name="P85"><text:span text:style-name="T86">2.1</text:span><text:span text:style-name="T87">.</text:span><text:span text:style-name="T88"><text:tab/></text:span><text:span text:style-name="T89"><text:s/>Abdominalinė chirurgija</text:span><text:span text:style-name="T90"><text:s/>– medicinos mokslų šaka, tirianti ligas, kurios gydomos mechaniškai veikiant pilvo sienos, pilvaplėvės ertmės, dubens ertmės, užpilvaplėvinio tarpo, stemplės ir endokrininės sistemos orga</text:span><text:span text:style-name="T91">nų bei audinių patologinį procesą</text:span><text:span text:style-name="T92">.</text:span></text:p>
      <text:p text:style-name="P93"><text:span text:style-name="T94">2.2</text:span><text:span text:style-name="T95">.</text:span><text:span text:style-name="T96"><text:tab/></text:span><text:span text:style-name="T97"><text:s/>Abdominalinės chirurgijos gydytojas</text:span><text:span text:style-name="T98"><text:s/></text:span><text:span text:style-name="T99">– medicinos gydytojas, teisės aktų nustatyta tvarka įgijęs abdominalinės chirurgijos gydytojo profesinę kvalifikaciją.</text:span></text:p>
      <text:p text:style-name="P100"><text:span text:style-name="T101">2.3</text:span><text:span text:style-name="T102">.</text:span><text:span text:style-name="T103"><text:tab/></text:span><text:span text:style-name="T104"><text:s/>Abdominalinės chirurgijos gydytojo praktika</text:span><text:span text:style-name="T105"><text:s/>–<text:s/></text:span><text:span text:style-name="T106">teisės aktų reglamentuojama abdominalinės chirurgijos gydytojo pagal įgytą profesinę kvalifikaciją ir nustatytą kompetenciją vykdoma asmens sveikatos<text:s/></text:span><text:span text:style-name="T107">priežiūra, apimanti pilvo sienos, pilvaplėvės ertmės, dubens ertmės, užpilvaplėvinio tarpo, stemplės ir en</text:span><text:span text:style-name="T108">dokrininės sistemos organų bei audinių chirurginių ligų diagnostiką, gydymą, medicininę reabilitaciją ir profilaktiką.<text:s/></text:span></text:p>
      <text:p text:style-name="P109"><text:span text:style-name="T110">2.4</text:span><text:span text:style-name="T111">. Kitos Lietuvos medicinos normoje vartojamos sąvokos suprantamos taip, kaip jos yra apibrėžtos asmens sveikatos priežiūros paslaugų teikimą reglamentuojančiuose teisės aktuose.<text:s/></text:span><text:span text:style-name="T112"><text:s/></text:span></text:p>
      <text:p text:style-name="P113"><text:span text:style-name="T114">3</text:span><text:span text:style-name="T115">.</text:span><text:span text:style-name="T116"><text:tab/></text:span><text:span text:style-name="T117">Abdominalinės chirurgijos gydytojo profesinė kvalifikacija įgyjama<text:s/></text:span><text:span text:style-name="T118">baigus universitetines medicinos studijas bei abdominalinės chirurgijos rezidentūrą. U</text:span><text:span text:style-name="T119">žsienyje įgyta abdominalinės chirurgijos gydytojo profesinė kvalifikacija pripažįstama Lietuvos Respublikos reglamentuojamų profesinių kvalifikacijų pripažinimo įstatymo<text:s/></text:span><text:span text:style-name="T120">ir kitų profesinių kvalifikacijų pripažinimą reglamentuojančių teisės aktų nustatyta tvarka.<text:s/></text:span></text:p>
      <text:p text:style-name="P121"><text:span text:style-name="T122">4</text:span><text:span text:style-name="T123">.</text:span><text:span text:style-name="T124"><text:tab/></text:span><text:span text:style-name="T125">Teisę verstis abdominalinės chirurgijos gydytojo praktika turi asmuo, Lietuvos Respublikos medicinos praktikos įstatymo nustatyta tvarka įgijęs abdominalin</text:span><text:span text:style-name="T126">ės chirurgijos gydytojo profesinę kvalifikaciją ir turintis galiojančią medicinos praktikos licenciją verstis medicinos praktika pagal abdominalinės chirurgijos gydytojo profesinę kvalifikaciją.<text:s/></text:span></text:p>
      <text:p text:style-name="P127"><text:span text:style-name="T128">5</text:span><text:span text:style-name="T129">.</text:span><text:span text:style-name="T130"><text:tab/><text:s/>Abdominalinės chirurgijos gydytojas verčiasi abdomin</text:span><text:span text:style-name="T131">alinės chirurgijos gydytojo praktika Lietuvos Respublikoje tik asmens sveikatos priežiūros įstaigoje, turinčioje galiojančią įstaigos asmens sveikatos priežiūros licenciją teikti abdominalinės chirurgijos paslaugas ir (ar) kitas asmens sveikatos priežiūros</text:span><text:span text:style-name="T132"><text:s/>paslaugas, kurias pagal teisės aktų reikalavimus kartu su kitais asmens sveikatos priežiūros specialistais turi teikti ir abdominalinės chirurgijos gydytojas.<text:s/></text:span></text:p>
      <text:p text:style-name="P133"><text:span text:style-name="T134">6</text:span><text:span text:style-name="T135">.</text:span><text:span text:style-name="T136"><text:tab/>Abdominalinės chirurgijos <text:s/>gydytojas<text:s/></text:span><text:span text:style-name="T137">dirba savarankiškai, bendradarbiaudamas su kitais s</text:span><text:span text:style-name="T138">veikatos priežiūros specialistais ir kitais specialistais.</text:span></text:p>
      <text:p text:style-name="P139"><text:span text:style-name="T140">7</text:span><text:span text:style-name="T141">.</text:span><text:span text:style-name="T142"><text:tab/>Abdominalinės chirurgijos gydytojas v</text:span><text:span text:style-name="T143">adovaujasi abdominalinės chirurgijos gydytojo praktiką, asmens sveikatos priežiūros paslaugų teikimą reglamentuojančiais teisės aktais, Lietuvos medicino</text:span><text:span text:style-name="T144">s norma, įstaigos, kurioje dirba, įstatais (nuostatais), vidaus tvarkos taisyklėmis bei savo pareigybės aprašymu.<text:s/></text:span></text:p>
      <text:p text:style-name="P145"/>
      <text:p text:style-name="P146"><text:span text:style-name="T147">II</text:span><text:span text:style-name="T148"><text:s/>SKYRIUS</text:span></text:p>
      <text:p text:style-name="P149"><text:span text:style-name="T150">TEISĖS</text:span></text:p>
      <text:p text:style-name="P151"/>
      <text:p text:style-name="P152"><text:span text:style-name="T153">8</text:span><text:span text:style-name="T154">. Abdominalinės chirurgijos gydytojas turi teisę:</text:span></text:p>
      <text:p text:style-name="P155"><text:span text:style-name="T156">8.1</text:span><text:span text:style-name="T157">. verstis abdominalinės chirurgijos gydytojo praktika<text:s/></text:span><text:span text:style-name="T158">Lietuvos medicinos normos ir kitų teisės aktų, reglamentuojančių asmens sveikatos priežiūros paslaugų teikimą, nustatyta tvarka;</text:span></text:p>
      <text:p text:style-name="P159"><text:span text:style-name="T160">8.2</text:span><text:span text:style-name="T161">. išrašyti receptus Lietuvos Respublikos sveikatos apsaugos ministro 2002 m. kovo 8 d. įsakymo Nr. 112 „Dėl Receptų rašy</text:span><text:span text:style-name="T162">mo ir vaistinių preparatų, medicinos priemonių (medicinos prietaisų) ir kompensuojamųjų medicinos pagalbos priemonių išdavimo (pardavimo) vaistinėse gyventojams ir popierinių receptų saugojimo, išdavus (pardavus) vaistinius preparatus, medicinos priemones<text:s/></text:span><text:span text:style-name="T163">(medicinos prietaisus) ir kompensuojamąsias medicinos pagalbos priemones vaistinėje, taisyklių patvirtinimo“ nustatyta tvarka;</text:span></text:p>
      <text:p text:style-name="P164"><text:span text:style-name="T165">8.3</text:span><text:span text:style-name="T166">. išduoti medicininius ar sveikatos pažymėjimus (pažymas)</text:span><text:span text:style-name="T167"><text:s/>L</text:span><text:span text:style-name="T168">ietuvos Respublikos teisės aktų nustatyta</text:span><text:span text:style-name="T169"><text:s/>tvarka</text:span><text:span text:style-name="T170">;</text:span></text:p>
      <text:p text:style-name="P171"><text:span text:style-name="T172">8.4</text:span><text:span text:style-name="T173">. paga</text:span><text:span text:style-name="T174">l kompetenciją konsultuoti pacientus, fizinius ir juridinius asmenis Lietuvos Respublikos teisės aktų nustatyta tvarka;</text:span></text:p>
      <text:p text:style-name="P175"><text:span text:style-name="T176">8.5</text:span><text:span text:style-name="T177">. atsisakyti teikti sveikatos priežiūros paslaugas, jei tai prieštarauja gydytojo profesinės etikos principams arba gali sukelti<text:s/></text:span><text:span text:style-name="T178">realų pavojų paciento ar gydytojo gyvybei, išskyrus atvejus, kai teikiama būtinoji medicinos pagalba;</text:span></text:p>
      <text:p text:style-name="P179"><text:span text:style-name="T180">8.6</text:span><text:span text:style-name="T181">. nustatyti asmens mirties faktą Lietuvos Respublikos žmogaus mirties nustatymo ir kritinių būklių įstatymo nustatyta tvarka;</text:span></text:p>
      <text:p text:style-name="P182"><text:span text:style-name="T183">8.7</text:span><text:span text:style-name="T184">. gauti darbui</text:span><text:span text:style-name="T185"><text:s/>būtiną informaciją iš valstybės ir savivaldybių institucijų ir įstaigų bei fizinių ir juridinių asmenų.</text:span></text:p>
      <text:p text:style-name="P186"><text:span text:style-name="T187">9</text:span><text:span text:style-name="T188">. Abdominalinės chirurgijos gydytojas turi ir kitų teisių, nustatytų kitų Lietuvos Respublikos teisės aktų, reglamentuojančių asmens sveikatos p</text:span><text:span text:style-name="T189">riežiūros paslaugų teikimą.</text:span></text:p>
      <text:p text:style-name="P190"/>
      <text:p text:style-name="P191"><text:span text:style-name="T192">III</text:span><text:span text:style-name="T193"><text:s/>SKYRIUS</text:span></text:p>
      <text:p text:style-name="P194"><text:span text:style-name="T195">PAREIGOS</text:span></text:p>
      <text:p text:style-name="P196"/>
      <text:p text:style-name="P197"><text:span text:style-name="T198">10</text:span><text:span text:style-name="T199">. <text:s/>Abdominalinės chirurgijos gydytojas privalo:</text:span></text:p>
      <text:p text:style-name="P200"><text:span text:style-name="T201">10.1</text:span><text:span text:style-name="T202">. teikti būtinąją medicinos pagalbą Lietuvos Respublikos teisės aktų nustatyta tvarka;</text:span></text:p>
      <text:p text:style-name="P203"><text:span text:style-name="T204">10.2</text:span><text:span text:style-name="T205">. pagal savo kompetenciją, nurodytą Lietuvos</text:span><text:span text:style-name="T206"><text:s/>medicinos normoje, ir asmens sveikatos priežiūros įstaigos, kurioje verčiasi medicinos praktika, licenciją kvalifikuotai tirti, diagnozuoti ir gydyti ligas, būkles bei sveikatos sutrikimus, rekomenduoti ir dalyvauti organizuojant ligų ir sveikatos sutriki</text:span><text:span text:style-name="T207">mų profilaktikos priemones bei užtikrinti teikiamų asmens sveikatos priežiūros paslaugų kokybę;</text:span></text:p>
      <text:p text:style-name="P208"><text:span text:style-name="T209">10.3</text:span><text:span text:style-name="T210">. nepriskirtais jo kompetencijai atvejais siųsti pacientą konsultuotis ir (ar) gydytis pas atitinkamos srities asmens sveikatos priežiūros specialistą;</text:span></text:p>
      <text:p text:style-name="P211"><text:span text:style-name="T212">10.4</text:span><text:span text:style-name="T213">. bendradarbiauti su asmens sveikatos priežiūros ir kitais specialistais, dalyvaujančiais atliekant tyrimo, diagnostikos ir gydymo veiksmus;</text:span></text:p>
      <text:p text:style-name="P214"><text:span text:style-name="T215">10.5</text:span><text:span text:style-name="T216">. propaguoti sveiką gyvenseną, ligų profilaktikos ir sveikatos tausojimo bei ugdymo priemones;</text:span></text:p>
      <text:p text:style-name="P217"><text:span text:style-name="T218">10.6</text:span><text:span text:style-name="T219">. turėti spaudą, kurio numeris suteikiamas Lietuvos Respublikos sveikatos apsaugos ministro 2003 m. sausio 6 d. įsakymo Nr. V-1 „Dėl Numerio sveikatos specialisto spaudui suteikimo ir panaikinimo taisyklių patvirtinimo“ nustatyta tvarka;</text:span></text:p>
      <text:p text:style-name="P220"><text:span text:style-name="T221">10.7</text:span><text:span text:style-name="T222">. pa</text:span><text:span text:style-name="T223">gal kompetenciją vykdyti privalomąsias sveikatos programas;</text:span></text:p>
      <text:p text:style-name="P224"><text:span text:style-name="T225">10.8</text:span><text:span text:style-name="T226">. laikytis asmens sveikatos priežiūros specialisto profesinės etikos principų, gerbti pacientų teises ir jų nepažeisti;</text:span></text:p>
      <text:p text:style-name="P227"><text:span text:style-name="T228">10.9</text:span><text:span text:style-name="T229">. tobulinti profesinę kvalifikaciją Lietuvos Respublikos sve</text:span><text:span text:style-name="T230">ikatos apsaugos ministro nustatyta tvarka;</text:span></text:p>
      <text:p text:style-name="P231"><text:span text:style-name="T232">10.10</text:span><text:span text:style-name="T233">. laikytis licencijuojamos sveikatos priežiūros specialisto veiklos sąlygų;</text:span></text:p>
      <text:p text:style-name="P234"><text:span text:style-name="T235">10.11</text:span><text:span text:style-name="T236">. tvarkyti abdominalinės chirurgijos gydytojo praktikos dokumentus Lietuvos Respublikos teisės aktų nustatyta tvarka;</text:span></text:p>
      <text:p text:style-name="P237"><text:span text:style-name="T238">10.12</text:span><text:span text:style-name="T239">. paaiškinti abdominalinės chirurgijos gydytojo praktikos aplinkybes Lietuvos Respublikos sveikatos apsaugos ministerijos, teisėsaugos institucijų ir kitų kontroliuojančių institucijų prašymu;</text:span></text:p>
      <text:p text:style-name="P240"><text:span text:style-name="T241">10.13</text:span><text:span text:style-name="T242">. taikyti Lietuvos Respublikoje tik medicinos<text:s/></text:span><text:span text:style-name="T243">mokslo ir praktikos įrodymais pagrįstus, saugius tyrimo, diagnostikos ir gydymo metodus, išskyrus kituose teisės aktuose nustatytas išimtis;</text:span></text:p>
      <text:p text:style-name="P244"><text:span text:style-name="T245">10.14</text:span><text:span text:style-name="T246">. naudoti tik teisės aktų reikalavimus atitinkančias medicinos priemones (prietaisus), išskyrus kituose te</text:span><text:span text:style-name="T247">isės aktuose nustatytas išimtis. Užtikrinti, kad medicinos priemonės (prietaisai) būtų naudojamos teisės aktų nustatyta tvarka ir vadovaujantis gamintojų su medicinos priemone (prietaisu) pateikiama informacija;</text:span></text:p>
      <text:p text:style-name="P248"><text:span text:style-name="T249">10.15</text:span><text:span text:style-name="T250">. atlikti kitas Lietuvos Respubliko</text:span><text:span text:style-name="T251">s teisės aktų, reglamentuojančių asmens sveikatos priežiūros specialisto praktiką, nustatytas pareigas.</text:span></text:p>
      <text:p text:style-name="P252"/>
      <text:p text:style-name="P253"><text:span text:style-name="T254">IV</text:span><text:span text:style-name="T255"><text:s/>SKYRIUS</text:span></text:p>
      <text:p text:style-name="P256"><text:span text:style-name="T257">KOMPETENCIJA</text:span></text:p>
      <text:p text:style-name="P258"/>
      <text:p text:style-name="P259"><text:span text:style-name="T260">11</text:span><text:span text:style-name="T261">. Abdominalinės chirurgijos gydytojo profesinę kompetenciją sudaro žinios ir gebėjimai, kuriuos jis įgyja baigęs</text:span><text:span text:style-name="T262"><text:s/>abdominalinės chirurgijos gydytojo profesinę kvalifikaciją suteikiančias studijas bei nuolat tobulindamas įgytą profesinę kvalifikaciją, atsižvelgdamas į nuolatinę medicinos mokslo ir praktikos pažangą.</text:span></text:p>
      <text:p text:style-name="P263"><text:span text:style-name="T264">12</text:span><text:span text:style-name="T265">. Abdominalinės chirurgijos gydytojas turi žin</text:span><text:span text:style-name="T266">oti:</text:span></text:p>
      <text:p text:style-name="P267"><text:span text:style-name="T268">12.1</text:span><text:span text:style-name="T269">. įrodymais grįstos medicinos praktikos principus;<text:s/></text:span></text:p>
      <text:p text:style-name="P270"><text:span text:style-name="T271">12.2</text:span><text:span text:style-name="T272">. dokumentų rengimo, tvarkymo ir apskaitos pagrindus;</text:span></text:p>
      <text:p text:style-name="P273"><text:span text:style-name="T274">12.3</text:span><text:span text:style-name="T275">. medicinos statistikos pagrindus;</text:span></text:p>
      <text:p text:style-name="P276"><text:span text:style-name="T277">12.4</text:span><text:span text:style-name="T278">. sveikatos draudimo pagrindus;</text:span></text:p>
      <text:p text:style-name="P279"><text:span text:style-name="T280">12.5</text:span><text:span text:style-name="T281">. sveikatos teisės pagrindus.</text:span></text:p>
      <text:p text:style-name="P282"><text:span text:style-name="T283">13</text:span><text:span text:style-name="T284">.<text:s/></text:span><text:span text:style-name="T285">Abdominalinės chirurgijos gydytojas turi mokėti naudotis informacinėmis ir ryšio technologijomis.</text:span></text:p>
      <text:p text:style-name="P286"><text:span text:style-name="T287">14</text:span><text:span text:style-name="T288">. Abdominalinės chirurgijos gydytojas turi išmanyti:</text:span></text:p>
      <text:p text:style-name="P289"><text:span text:style-name="T290">14.1</text:span><text:span text:style-name="T291">. klinikinio audito principus, kokybės vadybos ir kontrolės, klinikinių tyrimų ir klinikinių<text:s/></text:span><text:span text:style-name="T292">studijų principus;</text:span></text:p>
      <text:p text:style-name="P293"><text:span text:style-name="T294">14.2</text:span><text:span text:style-name="T295">. chirurgijos ir netekties psichologinius aspektus, bendravimo su pacientais, jų giminėmis ir kolegomis principus;<text:s/></text:span></text:p>
      <text:p text:style-name="P296"><text:span text:style-name="T297">14.3</text:span><text:span text:style-name="T298">. medicininės reabilitacijos ypatumus;</text:span></text:p>
      <text:p text:style-name="P299"><text:span text:style-name="T300">14.4</text:span><text:span text:style-name="T301">. prieš chirurginę intervenciją taikomus pacientų paruošim</text:span><text:span text:style-name="T302">o ir gydymo metodus:</text:span></text:p>
      <text:p text:style-name="P303"><text:span text:style-name="T304">14.4.1</text:span><text:span text:style-name="T305">. paciento fizinį ištyrimą;</text:span></text:p>
      <text:p text:style-name="P306"><text:span text:style-name="T307">14.4.2</text:span><text:span text:style-name="T308">. kvėpavimo, širdies, inkstų ir endokrininės sistemos funkcijų įvertinimą;</text:span></text:p>
      <text:p text:style-name="P309"><text:span text:style-name="T310">14.4.3</text:span><text:span text:style-name="T311">. elektrokardiogramos atlikimą ir įvertinimą;</text:span></text:p>
      <text:p text:style-name="P312"><text:span text:style-name="T313">14.4.4</text:span><text:span text:style-name="T314">. ligų, tokių kaip diabetas, kvėpavimo takų ligo</text:span><text:span text:style-name="T315">s, širdies ir kraujagyslių ligos, mitybos sutrikimai, anemija, gelta, gydymą ir būklių, susijusių su vaistų (steroidų, antikoaguliantų, imunosupresiją sukeliančių vaistų) vartojimu, valdymą; psichikos sutrikimų gydymo vaistiniais preparatais principus;</text:span></text:p>
      <text:p text:style-name="P316"><text:span text:style-name="T317">1</text:span><text:span text:style-name="T318">4.4.5</text:span><text:span text:style-name="T319">. tromboembolinių ligų profilaktiką;</text:span></text:p>
      <text:p text:style-name="P320"><text:span text:style-name="T321">14.4.6</text:span><text:span text:style-name="T322">. paciento tinkamumo anestezijai ir chirurginei intervencijai įvertinimą;</text:span></text:p>
      <text:p text:style-name="P323"><text:span text:style-name="T324">14.4.7</text:span><text:span text:style-name="T325">. premedikaciją ir sedaciją;<text:s/></text:span></text:p>
      <text:p text:style-name="P326"><text:span text:style-name="T327">14.5</text:span><text:span text:style-name="T328">. chirurginės intervencijos metu taikomus pacientų priežiūros ir anestezijos y</text:span><text:span text:style-name="T329">patumus:</text:span></text:p>
      <text:p text:style-name="P330"><text:span text:style-name="T331">14.5.1</text:span><text:span text:style-name="T332">. tinkamos paciento padėties parinkimą;</text:span></text:p>
      <text:p text:style-name="P333"><text:span text:style-name="T334">14.5.2</text:span><text:span text:style-name="T335">. nervų ir kitų pažeidimų prevenciją anestezijos metu;</text:span></text:p>
      <text:p text:style-name="P336"><text:span text:style-name="T337">14.5.3</text:span><text:span text:style-name="T338">. bendrąją ir regioninę anesteziją;</text:span></text:p>
      <text:p text:style-name="P339"><text:span text:style-name="T340">14.5.4</text:span><text:span text:style-name="T341">. paciento, kuriam atlikta anestezija, priežiūrą;</text:span></text:p>
      <text:p text:style-name="P342"><text:span text:style-name="T343">14.6</text:span><text:span text:style-name="T344">. <text:s/>po chirurginės intervencijos taikomus pacientų priežiūros ir gydymo metodus:</text:span></text:p>
      <text:p text:style-name="P345"><text:span text:style-name="T346">14.6.1</text:span><text:span text:style-name="T347">. skausmo malšinimą ir valdymą;</text:span></text:p>
      <text:p text:style-name="P348"><text:span text:style-name="T349">14.6.2</text:span><text:span text:style-name="T350">. paciento pooperacinę priežiūrą;</text:span></text:p>
      <text:p text:style-name="P351"><text:span text:style-name="T352">14.6.3</text:span><text:span text:style-name="T353">. pooperacinių komplikacijų valdymą;</text:span></text:p>
      <text:p text:style-name="P354"><text:span text:style-name="T355">14.6.4</text:span><text:span text:style-name="T356">. pooperacinių komplikacijų prevenc</text:span><text:span text:style-name="T357">iją, diagnostiką ir gydymą;</text:span></text:p>
      <text:p text:style-name="P358"><text:span text:style-name="T359">14.6.5</text:span><text:span text:style-name="T360">. venų punkcijos metodus;</text:span></text:p>
      <text:p text:style-name="P361"><text:span text:style-name="T362">14.6.6</text:span><text:span text:style-name="T363">. skysčių ir elektrolitų pusiausvyros įvertinimą ir palaikymą;</text:span></text:p>
      <text:p text:style-name="P364"><text:span text:style-name="T365">14.6.7</text:span><text:span text:style-name="T366">. kraujo,<text:s/></text:span><text:span text:style-name="T367">jo komponentų ir pakaitalų<text:s/></text:span><text:span text:style-name="T368">perpylimo indikacijas, pavojus ir komplikacijas;</text:span></text:p>
      <text:p text:style-name="P369"><text:span text:style-name="T370">14.6.8</text:span><text:span text:style-name="T371">. kvėpavimo n</text:span><text:span text:style-name="T372">epakankamumo diagnostiką ir gydymą;</text:span></text:p>
      <text:p text:style-name="P373"><text:span text:style-name="T374">14.6.9</text:span><text:span text:style-name="T375">. palaikomosios mitybos indikacijas, metodus;<text:s/></text:span></text:p>
      <text:p text:style-name="P376"><text:span text:style-name="T377">14.7</text:span><text:span text:style-name="T378">. chirurginės infekcijos ir jos prevencijos ypatumus:</text:span></text:p>
      <text:p text:style-name="P379"><text:span text:style-name="T380">14.7.1</text:span><text:span text:style-name="T381">. ligoninės higienos aspektus;</text:span></text:p>
      <text:p text:style-name="P382"><text:span text:style-name="T383">14.7.2</text:span><text:span text:style-name="T384">. aseptikos metodus;</text:span></text:p>
      <text:p text:style-name="P385"><text:span text:style-name="T386">14.7.3</text:span><text:span text:style-name="T387">. sterilizacijos as</text:span><text:span text:style-name="T388">pektus;</text:span></text:p>
      <text:p text:style-name="P389"><text:span text:style-name="T390">14.7.4</text:span><text:span text:style-name="T391">. aseptikos ir antiseptikos principus;</text:span></text:p>
      <text:p text:style-name="P392"><text:span text:style-name="T393">14.7.5</text:span><text:span text:style-name="T394">. mikroorganizmus, susijusius su chirurginėmis intervencijomis;</text:span></text:p>
      <text:p text:style-name="P395"><text:span text:style-name="T396">14.7.6</text:span><text:span text:style-name="T397">. chirurginės infekcijos šaltinių prevencijos ir kontrolės aspektus;</text:span></text:p>
      <text:p text:style-name="P398"><text:span text:style-name="T399">14.7.7</text:span><text:span text:style-name="T400">. organizmo patofiziologinį atsaką į</text:span><text:span text:style-name="T401"><text:s/>infekciją;</text:span></text:p>
      <text:p text:style-name="P402"><text:span text:style-name="T403">14.7.8</text:span><text:span text:style-name="T404">. sepsinį šoką;</text:span></text:p>
      <text:p text:style-name="P405"><text:span text:style-name="T406">14.7.9</text:span><text:span text:style-name="T407">. gydymo antibiotikais ir profilaktinio antibiotikų vartojimo principus;</text:span></text:p>
      <text:p text:style-name="P408"><text:span text:style-name="T409">14.7.10</text:span><text:span text:style-name="T410">. specialias atsargumo priemones virusinio hepatito ir žmogaus imunodeficito viruso (ŽIV) infekcijos atvejais;</text:span></text:p>
      <text:p text:style-name="P411"><text:span text:style-name="T412">14.8</text:span><text:span text:style-name="T413">. b</text:span><text:span text:style-name="T414">azinę chirurginę techniką ir technologijas:</text:span></text:p>
      <text:p text:style-name="P415"><text:span text:style-name="T416">14.8.1</text:span><text:span text:style-name="T417">. tvarstymo priemones;</text:span></text:p>
      <text:p text:style-name="P418"><text:span text:style-name="T419">14.8.2</text:span><text:span text:style-name="T420">. chirurginius instrumentus ir techninę įrangą;</text:span></text:p>
      <text:p text:style-name="P421"><text:span text:style-name="T422">14.8.3</text:span><text:span text:style-name="T423">. odos paruošimą;</text:span></text:p>
      <text:p text:style-name="P424"><text:span text:style-name="T425">14.8.4</text:span><text:span text:style-name="T426">. siuvimo ir <text:s/>rišimo medžiagas;</text:span></text:p>
      <text:p text:style-name="P427"><text:span text:style-name="T428">14.8.5</text:span><text:span text:style-name="T429">. pjūvius ir jų siuvimo būdus;</text:span></text:p>
      <text:p text:style-name="P430"><text:span text:style-name="T431">14.8.6</text:span><text:span text:style-name="T432">.<text:s/></text:span><text:span text:style-name="T433">biopsijos ir citologinių bandinių paėmimo metodus;</text:span></text:p>
      <text:p text:style-name="P434"><text:span text:style-name="T435">14.8.7</text:span><text:span text:style-name="T436">. audinių paėmimo metodus ir būdus skubiam (</text:span><text:span text:style-name="T437">angl. frozensection</text:span><text:span text:style-name="T438">) ir planiniam audinių histologiniam tyrimui, citologiniam ir bakteriologiniam tyrimui;</text:span></text:p>
      <text:p text:style-name="P439"><text:span text:style-name="T440">14.8.8</text:span><text:span text:style-name="T441">. žaizdų gijimo patofiziologiją;</text:span></text:p>
      <text:p text:style-name="P442"><text:span text:style-name="T443">14.8.9</text:span><text:span text:style-name="T444">. žaizdų gydymo principus;</text:span></text:p>
      <text:p text:style-name="P445"><text:span text:style-name="T446">14.8.10</text:span><text:span text:style-name="T447">. chirurginių žaizdų klasifikaciją;</text:span></text:p>
      <text:p text:style-name="P448"><text:span text:style-name="T449">14.8.11</text:span><text:span text:style-name="T450">. lėtinių žaizdų gydymo metodus (pvz., vakuuminę terapiją);</text:span></text:p>
      <text:p text:style-name="P451"><text:span text:style-name="T452">14.8.12</text:span><text:span text:style-name="T453">. randų ir kontraktūrų gydymo metodus;</text:span></text:p>
      <text:p text:style-name="P454"><text:span text:style-name="T455">14.8.13</text:span><text:span text:style-name="T456">. žaizdos prasiskyrimo (nesugijimo)<text:s/></text:span><text:span text:style-name="T457">aspektus;</text:span></text:p>
      <text:p text:style-name="P458"><text:span text:style-name="T459">14.8.14</text:span><text:span text:style-name="T460">. žarnų anastomozės ir kraujagyslių anastomozės pagrindinius principus;</text:span></text:p>
      <text:p text:style-name="P461"><text:span text:style-name="T462">14.8.15</text:span><text:span text:style-name="T463">. mechaninius siuvimo prietaisus, jų naudojimo principus atliekant žarnų <text:s/>anastomozes;</text:span></text:p>
      <text:p text:style-name="P464"><text:span text:style-name="T465">14.8.16</text:span><text:span text:style-name="T466">. minimaliai invazinės chirurgijos metodus;</text:span></text:p>
      <text:p text:style-name="P467"><text:span text:style-name="T468">14.8.17</text:span><text:span text:style-name="T469">. chirurginius tinklelius;</text:span></text:p>
      <text:p text:style-name="P470"><text:span text:style-name="T471">14.8.18</text:span><text:span text:style-name="T472">. koaguliacijos ir hemostazės sutrikimus;</text:span></text:p>
      <text:p text:style-name="P473"><text:span text:style-name="T474">14.8.19</text:span><text:span text:style-name="T475">. diatermokoaguliacijos principus ir atsargumo priemones, alternatyvių energijos šaltinių naudojimą (pvz., ultragarsinio peilio);</text:span></text:p>
      <text:p text:style-name="P476"><text:span text:style-name="T477">14.8.20</text:span><text:span text:style-name="T478">. lazerio naudojimo pri</text:span><text:span text:style-name="T479">ncipus ir atsargumo priemones;</text:span></text:p>
      <text:p text:style-name="P480"><text:span text:style-name="T481">14.8.21</text:span><text:span text:style-name="T482">. sprogimo pavojus, susijusius su bendrąja anestezija ir endoskopinės chirurgijos metodais;</text:span></text:p>
      <text:p text:style-name="P483"><text:span text:style-name="T484">14.9</text:span><text:span text:style-name="T485">. kritines chirurgines būkles ir intensyviosios terapijos aspektus:</text:span></text:p>
      <text:p text:style-name="P486"><text:span text:style-name="T487">14.9.1</text:span><text:span text:style-name="T488">. potrauminės, ikioperacinės, periop</text:span><text:span text:style-name="T489">eracinės ir pooperacinės intensyviosios terapijos ypatumus;</text:span></text:p>
      <text:p text:style-name="P490"><text:span text:style-name="T491">14.9.2</text:span><text:span text:style-name="T492">. kardiopulmoninio ir farmakologinio gaivinimo metodus;</text:span></text:p>
      <text:p text:style-name="P493"><text:span text:style-name="T494">14.9.3</text:span><text:span text:style-name="T495">. skysčių pakaitinės ir infuzinės terapijos, parenterinio maitinimo principus;</text:span></text:p>
      <text:p text:style-name="P496"><text:span text:style-name="T497">14.9.4</text:span><text:span text:style-name="T498">. kraujo perpylimo ir serologin</text:span><text:span text:style-name="T499">ius tyrimus;</text:span></text:p>
      <text:p text:style-name="P500"><text:span text:style-name="T501">14.9.5</text:span><text:span text:style-name="T502">. kraujo krešėjimo sutrikimų gydymo metodus;</text:span></text:p>
      <text:p text:style-name="P503"><text:span text:style-name="T504">14.9.6</text:span><text:span text:style-name="T505">. kraujo dujų analizę ir rūgščių šarmų pusiausvyros įvertinimą;</text:span></text:p>
      <text:p text:style-name="P506"><text:span text:style-name="T507">14.9.7</text:span><text:span text:style-name="T508">. elektrolitų, rūgščių ir šarmų pusiausvyros sutrikimus;</text:span></text:p>
      <text:p text:style-name="P509"><text:span text:style-name="T510">14.9.8</text:span><text:span text:style-name="T511">. organų transplantacijos chirurginiu</text:span><text:span text:style-name="T512">s principus;</text:span></text:p>
      <text:p text:style-name="P513"><text:span text:style-name="T514">14.9.9</text:span><text:span text:style-name="T515">. transplantuojamų organų suderinamumo principus;</text:span></text:p>
      <text:p text:style-name="P516"><text:span text:style-name="T517">14.9.10</text:span><text:span text:style-name="T518">. hipovoleminį šoką;<text:s/></text:span></text:p>
      <text:p text:style-name="P519"><text:span text:style-name="T520">14.9.11</text:span><text:span text:style-name="T521">. septinį, kardiogeninį, anafilaksinį ir neurogeninį šoką;</text:span></text:p>
      <text:p text:style-name="P522"><text:span text:style-name="T523">14.9.12</text:span><text:span text:style-name="T524">. koaguliopatiją;</text:span></text:p>
      <text:p text:style-name="P525"><text:span text:style-name="T526">14.9.13</text:span><text:span text:style-name="T527">. nervų sistemos sutrikimus;</text:span></text:p>
      <text:p text:style-name="P528"><text:span text:style-name="T529">14.9.14</text:span><text:span text:style-name="T530">. endokrininės sistemos sutrikimus;</text:span></text:p>
      <text:p text:style-name="P531"><text:span text:style-name="T532">14.9.15</text:span><text:span text:style-name="T533">. sveikatos priežiūros įstaigoje įgytą plaučių uždegimą;</text:span></text:p>
      <text:p text:style-name="P534"><text:span text:style-name="T535">14.9.16</text:span><text:span text:style-name="T536">. vieno organo nepakankamumą (pvz., širdies, kepenų, inkstų);</text:span></text:p>
      <text:p text:style-name="P537"><text:span text:style-name="T538">14.9.17</text:span><text:span text:style-name="T539">. dauginį organų nepakankamumą (patologinę fiziologiją ir gydymą);</text:span></text:p>
      <text:p text:style-name="P540"><text:span text:style-name="T541">14.9.18</text:span><text:span text:style-name="T542">. kvėpavimo nepakankamumą: plaučių edemą, ūminį respiracinio distreso sindromą, suaugusiųjų respiracinio distreso sindromą;</text:span></text:p>
      <text:p text:style-name="P543"><text:span text:style-name="T544">14.9.19</text:span><text:span text:style-name="T545">. plaučių emboliją;</text:span></text:p>
      <text:p text:style-name="P546"><text:span text:style-name="T547">14.9.20</text:span><text:span text:style-name="T548">. peritonitą;</text:span></text:p>
      <text:p text:style-name="P549"><text:span text:style-name="T550">14.9.21</text:span><text:span text:style-name="T551">. ūminį nekrozinį pankreatitą;</text:span></text:p>
      <text:p text:style-name="P552"><text:span text:style-name="T553">14.9.22</text:span><text:span text:style-name="T554">. sisteminį u</text:span><text:span text:style-name="T555">ždegiminį atsaką;</text:span></text:p>
      <text:p text:style-name="P556"><text:span text:style-name="T557">14.9.23</text:span><text:span text:style-name="T558">. ūmines pilvo būkles (žarnų nepraeinamumą, perforaciją, kraujavimą);</text:span></text:p>
      <text:p text:style-name="P559"><text:span text:style-name="T560">14.9.24</text:span><text:span text:style-name="T561">. ūminį kraujavimą iš virškinimo trakto;</text:span></text:p>
      <text:p text:style-name="P562"><text:span text:style-name="T563">14.9.25</text:span><text:span text:style-name="T564">. operuojamų pacientų ūminį inkstų nepakankamumą;</text:span></text:p>
      <text:p text:style-name="P565"><text:span text:style-name="T566">14.9.26</text:span><text:span text:style-name="T567">. hemofiltracijos, dializės ir pl</text:span><text:span text:style-name="T568">azmaferezės procedūras;</text:span></text:p>
      <text:p text:style-name="P569"><text:span text:style-name="T570">14.9.27</text:span><text:span text:style-name="T571">. piktybinę hipertermiją;</text:span></text:p>
      <text:p text:style-name="P572"><text:span text:style-name="T573">14.10</text:span><text:span text:style-name="T574">. traumas ir būtinosios pagalbos chirurgiją:</text:span></text:p>
      <text:p text:style-name="P575"><text:span text:style-name="T576">14.10.1</text:span><text:span text:style-name="T577">. pagalbos principus iki patenkant pacientui į gydymo įstaigą;</text:span></text:p>
      <text:p text:style-name="P578"><text:span text:style-name="T579">14.10.2</text:span><text:span text:style-name="T580">. ribines būkles ir sunkius sužalojimus patyrusių<text:s/></text:span><text:span text:style-name="T581">pacientų klinikinį įvertinimą, rizikos įvertinimo principus (</text:span><text:span text:style-name="T582">angl. scoring systems</text:span><text:span text:style-name="T583">);</text:span></text:p>
      <text:p text:style-name="P584"><text:span text:style-name="T585">14.10.3</text:span><text:span text:style-name="T586">. pradinį gydymą;</text:span></text:p>
      <text:p text:style-name="P587"><text:span text:style-name="T588">14.10.4</text:span><text:span text:style-name="T589">. sunkių sužalojimų patyrusių pacientų gyvybinių funkcijų stebėseną;</text:span></text:p>
      <text:p text:style-name="P590"><text:span text:style-name="T591">14.10.5</text:span><text:span text:style-name="T592">. kvėpavimo funkcijos užtikrinimą nesąmoningiems ir</text:span><text:span text:style-name="T593"><text:s/>sunkių sužalojimų patyrusiems pacientams (endotrachėjinę intubaciją, laringotomiją, tracheostomiją);</text:span></text:p>
      <text:p text:style-name="P594"><text:span text:style-name="T595">14.10.6</text:span><text:span text:style-name="T596">. gaivinimą ir hemodinamikos palaikymą po asistolijos;</text:span></text:p>
      <text:p text:style-name="P597"><text:span text:style-name="T598">14.10.7</text:span><text:span text:style-name="T599">. patologines būkles:</text:span></text:p>
      <text:p text:style-name="P600"><text:span text:style-name="T601">14.10.7.1</text:span><text:span text:style-name="T602">. nesąmoningo paciento priežiūrą ir gydymą;</text:span></text:p>
      <text:p text:style-name="P603"><text:span text:style-name="T604">14.10.7.2</text:span><text:span text:style-name="T605">. politraumą patyrusių pacientų priežiūrą ir gydymą;</text:span></text:p>
      <text:p text:style-name="P606"><text:span text:style-name="T607">14.10.7.3</text:span><text:span text:style-name="T608">. kraujavimą ir šoką;</text:span></text:p>
      <text:p text:style-name="P609"><text:span text:style-name="T610">14.10.7.4</text:span><text:span text:style-name="T611">. sunkias galvos ir smegenų traumas patyrusių pacientų pradinį gydymą;<text:s/></text:span></text:p>
      <text:p text:style-name="P612"><text:span text:style-name="T613">14.10.7.5</text:span><text:span text:style-name="T614">. uždaras ir atviras galvos traumas;<text:s/></text:span></text:p>
      <text:p text:style-name="P615"><text:span text:style-name="T616">14.10.7.6</text:span><text:span text:style-name="T617">. galvos sužalojimus, įskaitant veido ir akiduobės traumas;<text:s/></text:span></text:p>
      <text:p text:style-name="P618"><text:span text:style-name="T619">14.10.7.7</text:span><text:span text:style-name="T620">. chirurgines skubios pagalbos procedūras;</text:span></text:p>
      <text:p text:style-name="P621"><text:span text:style-name="T622">14.10.7.8</text:span><text:span text:style-name="T623">. stuburo lūžį;<text:s/></text:span></text:p>
      <text:p text:style-name="P624"><text:span text:style-name="T625">14.10.7.9</text:span><text:span text:style-name="T626">. pradines pagalbos priemones esant trauminiam stuburo sužalojimui, paraplegijai ar tetraplegija</text:span><text:span text:style-name="T627">i;<text:s/></text:span></text:p>
      <text:p text:style-name="P628"><text:span text:style-name="T629">14.10.7.10</text:span><text:span text:style-name="T630">. nervų ir kraujagyslių sužalojimus kaklo srityje;<text:s/></text:span></text:p>
      <text:p text:style-name="P631"><text:span text:style-name="T632">14.10.7.11</text:span><text:span text:style-name="T633">. ryklės, gerklų ir trachėjos trauminius sužalojimus;</text:span></text:p>
      <text:p text:style-name="P634"><text:span text:style-name="T635">14.10.7.12</text:span><text:span text:style-name="T636">. trachėjos ir bronchų sužalojimus;<text:s/></text:span></text:p>
      <text:p text:style-name="P637"><text:span text:style-name="T638">14.10.7.13</text:span><text:span text:style-name="T639">. krūtinkaulio ir šonkaulių lūžius;</text:span></text:p>
      <text:p text:style-name="P640"><text:span text:style-name="T641">14.10.7.14</text:span><text:span text:style-name="T642">.<text:s/></text:span><text:span text:style-name="T643">uždarą ir kiauryminę krūtinės traumą;</text:span></text:p>
      <text:p text:style-name="P644"><text:span text:style-name="T645">14.10.7.15</text:span><text:span text:style-name="T646">. pneumotoroksą ir hemotoroksą;</text:span></text:p>
      <text:p text:style-name="P647"><text:span text:style-name="T648">14.10.7.16</text:span><text:span text:style-name="T649">. plaučių sumušimą ir plėštines žaizdas;</text:span></text:p>
      <text:p text:style-name="P650"><text:span text:style-name="T651">14.10.7.17</text:span><text:span text:style-name="T652">. miokardo sumušimą;</text:span></text:p>
      <text:p text:style-name="P653"><text:span text:style-name="T654">14.10.7.18</text:span><text:span text:style-name="T655">. širdies tamponadą;</text:span></text:p>
      <text:p text:style-name="P656"><text:span text:style-name="T657">14.10.7.19</text:span><text:span text:style-name="T658">. diafragmos sužalojimus;</text:span></text:p>
      <text:p text:style-name="P659"><text:span text:style-name="T660">14.10</text:span><text:span text:style-name="T661">.7.20</text:span><text:span text:style-name="T662">. uždarus, bukus ir kiauryminius pilvo sužalojimus;</text:span></text:p>
      <text:p text:style-name="P663"><text:span text:style-name="T664">14.10.7.21</text:span><text:span text:style-name="T665">. stemplės, skrandžio ir dvylikapirštės žarnos sužalojimus;</text:span></text:p>
      <text:p text:style-name="P666"><text:span text:style-name="T667">14.10.7.22</text:span><text:span text:style-name="T668">. kepenų, blužnies ir kasos sužalojimus;</text:span></text:p>
      <text:p text:style-name="P669"><text:span text:style-name="T670">14.10.7.23</text:span><text:span text:style-name="T671">. plonosios žarnos, gaubtinės žarnos, tiesiosios žarno</text:span><text:span text:style-name="T672">s ir tarpvietės sužalojimus;</text:span></text:p>
      <text:p text:style-name="P673"><text:span text:style-name="T674">14.10.7.24</text:span><text:span text:style-name="T675">. retroperitoninio tarpo hematomas;</text:span></text:p>
      <text:p text:style-name="P676"><text:span text:style-name="T677">14.10.7.25</text:span><text:span text:style-name="T678">. hematuriją po traumos;</text:span></text:p>
      <text:p text:style-name="P679"><text:span text:style-name="T680">14.10.7.26</text:span><text:span text:style-name="T681">. inkstų, šlapimo pūslės, šlapimtakių ir šlaplės sužalojimus;</text:span></text:p>
      <text:p text:style-name="P682"><text:span text:style-name="T683">14.10.7.27</text:span><text:span text:style-name="T684">. krūtinės ląstos, pilvo ir galūnių kraujagyslių</text:span><text:span text:style-name="T685"><text:s/>sužalojimus;</text:span></text:p>
      <text:p text:style-name="P686"><text:span text:style-name="T687">14.10.7.28</text:span><text:span text:style-name="T688">. aortos sužalojimus;</text:span></text:p>
      <text:p text:style-name="P689"><text:span text:style-name="T690">14.10.7.29</text:span><text:span text:style-name="T691">. galūnių kaulų lūžius;</text:span></text:p>
      <text:p text:style-name="P692"><text:span text:style-name="T693">14.10.7.30</text:span><text:span text:style-name="T694">. dubens kaulų lūžius;</text:span></text:p>
      <text:p text:style-name="P695"><text:span text:style-name="T696">14.10.7.31</text:span><text:span text:style-name="T697">. kaulų lūžius su poslinkiu;</text:span></text:p>
      <text:p text:style-name="P698"><text:span text:style-name="T699">14.10.7.32</text:span><text:span text:style-name="T700">. sausgyslių patempimus ir plyšimus;<text:s/></text:span></text:p>
      <text:p text:style-name="P701"><text:span text:style-name="T702">14.10.7.33</text:span><text:span text:style-name="T703">. trauminę edemą ir<text:s/></text:span><text:span text:style-name="T704">suspaudimo sindromus;</text:span></text:p>
      <text:p text:style-name="P705"><text:span text:style-name="T706">14.10.7.34</text:span><text:span text:style-name="T707">. kaulų lūžių gijimo, uždelsto gijimo ar nesugijimo patologinę fiziologiją, komplikacijas, gydymo principus;</text:span></text:p>
      <text:p text:style-name="P708"><text:span text:style-name="T709">14.10.7.35</text:span><text:span text:style-name="T710">. dalinę ir visišką trauminę galūnių amputaciją;<text:s/></text:span></text:p>
      <text:p text:style-name="P711"><text:span text:style-name="T712">14.10.7.36</text:span><text:span text:style-name="T713">. odos defektų gydymo principus n</text:span><text:span text:style-name="T714">audojant odos transplantantą ir pasukamuosius odos lopus;</text:span></text:p>
      <text:p text:style-name="P715"><text:span text:style-name="T716">14.10.7.37</text:span><text:span text:style-name="T717">. traumines žaizdas;</text:span></text:p>
      <text:p text:style-name="P718"><text:span text:style-name="T719">14.10.7.38</text:span><text:span text:style-name="T720">. šūvio ar sprogimo sukeltus sužalojimus;</text:span></text:p>
      <text:p text:style-name="P721"><text:span text:style-name="T722">14.10.7.39</text:span><text:span text:style-name="T723">. dūmų sukeltus kvėpavimo takų sužalojimus;</text:span></text:p>
      <text:p text:style-name="P724"><text:span text:style-name="T725">14.10.7.40</text:span><text:span text:style-name="T726">. apsinuodijimą anglies monoksidu;</text:span></text:p>
      <text:p text:style-name="P727"><text:span text:style-name="T728">14.10.7.41</text:span><text:span text:style-name="T729">. hipotermiją ir nušalimą;</text:span></text:p>
      <text:p text:style-name="P730"><text:span text:style-name="T731">14.10.7.42</text:span><text:span text:style-name="T732">. gyvačių, vorų ir kitų gyvūnų įkandimus;</text:span></text:p>
      <text:p text:style-name="P733"><text:span text:style-name="T734">14.10.7.43</text:span><text:span text:style-name="T735">. žmogaus įkandimą;</text:span></text:p>
      <text:p text:style-name="P736"><text:span text:style-name="T737">14.10.7.44</text:span><text:span text:style-name="T738">. bičių ir vapsvų įkandimą;</text:span></text:p>
      <text:p text:style-name="P739"><text:span text:style-name="T740">14.10.7.45</text:span><text:span text:style-name="T741">. vaikų traumas;</text:span></text:p>
      <text:p text:style-name="P742"><text:span text:style-name="T743">14.10.7.46</text:span><text:span text:style-name="T744">. senyvo amžiaus žmonių traumas;</text:span></text:p>
      <text:p text:style-name="P745"><text:span text:style-name="T746">14.</text:span><text:span text:style-name="T747">10.7.47</text:span><text:span text:style-name="T748">. traumas nėštumo metu;</text:span></text:p>
      <text:p text:style-name="P749"><text:span text:style-name="T750">14.11</text:span><text:span text:style-name="T751">. kraujodaros ir limforetikulinės sistemos patologines būkles,</text:span><text:span text:style-name="T752"><text:s/></text:span><text:span text:style-name="T753">kraujodaros ir limforetikulinės sistemų anatomiją, fiziologiją ir patologiją, kad būtų suprantami simptomai ir <text:s/>specialių tyrimų poreikis:</text:span></text:p>
      <text:p text:style-name="P754"><text:span text:style-name="T755">14.11.1</text:span><text:span text:style-name="T756">. sutrikusios kraujodaros chirurginius aspektus;</text:span></text:p>
      <text:p text:style-name="P757"><text:span text:style-name="T758">14.11.2</text:span><text:span text:style-name="T759">. hemolizės svarbą chirurgijoje;</text:span></text:p>
      <text:p text:style-name="P760"><text:span text:style-name="T761">14.11.3</text:span><text:span text:style-name="T762">. hemostazės ir koaguliacijos sutrikimus;</text:span></text:p>
      <text:p text:style-name="P763"><text:span text:style-name="T764">14.11.4</text:span><text:span text:style-name="T765">. imuninį atsaką į traumą, infekciją ir audinių transplantaciją;</text:span></text:p>
      <text:p text:style-name="P766"><text:span text:style-name="T767">14.11.5</text:span><text:span text:style-name="T768">. chirurginių operacij</text:span><text:span text:style-name="T769">ų / intervencijų ypatumus gydant pacientus, kurių imuninis atsakas sutrikęs;</text:span></text:p>
      <text:p text:style-name="P770"><text:span text:style-name="T771">14.11.6</text:span><text:span text:style-name="T772">. autoimuninių sutrikimų chirurginius aspektus;</text:span></text:p>
      <text:p text:style-name="P773"><text:span text:style-name="T774">14.12</text:span><text:span text:style-name="T775">. odos ir minkštųjų audinių patologines būkles:</text:span></text:p>
      <text:p text:style-name="P776"><text:span text:style-name="T777">14.12.1</text:span><text:span text:style-name="T778">. pilonidinę cistą;</text:span></text:p>
      <text:p text:style-name="P779"><text:span text:style-name="T780">14.12.2</text:span><text:span text:style-name="T781">. apgamus;</text:span></text:p>
      <text:p text:style-name="P782"><text:span text:style-name="T783">14.12.3</text:span><text:span text:style-name="T784">. melanomą;</text:span></text:p>
      <text:p text:style-name="P785"><text:span text:style-name="T786">14.12.4</text:span><text:span text:style-name="T787">. ragėjančių ląstelių karcinomą;</text:span></text:p>
      <text:p text:style-name="P788"><text:span text:style-name="T789">14.12.5</text:span><text:span text:style-name="T790">. bazalinių ląstelių karcinomą;</text:span></text:p>
      <text:p text:style-name="P791"><text:span text:style-name="T792">14.12.6</text:span><text:span text:style-name="T793">. minkštųjų audinių navikų įvertinimą;<text:s/></text:span></text:p>
      <text:p text:style-name="P794"><text:span text:style-name="T795">14.12.7</text:span><text:span text:style-name="T796">. epidermio cistas;</text:span></text:p>
      <text:p text:style-name="P797"><text:span text:style-name="T798">14.12.8</text:span><text:span text:style-name="T799">. odos priklausinių navikus;</text:span></text:p>
      <text:p text:style-name="P800"><text:span text:style-name="T801">14.12.9</text:span><text:span text:style-name="T802">. riebalinių audinių<text:s/></text:span><text:span text:style-name="T803">navikus;</text:span></text:p>
      <text:p text:style-name="P804"><text:span text:style-name="T805">14.12.10</text:span><text:span text:style-name="T806">. Merkel ląstelių naviką;<text:s/></text:span></text:p>
      <text:p text:style-name="P807"><text:span text:style-name="T808">14.12.11</text:span><text:span text:style-name="T809">. dermatofibrosarkomą;</text:span></text:p>
      <text:p text:style-name="P810"><text:span text:style-name="T811">14.12.12</text:span><text:span text:style-name="T812">. prakaito liaukų uždegimą;</text:span></text:p>
      <text:p text:style-name="P813"><text:span text:style-name="T814">14.12.13</text:span><text:span text:style-name="T815">. celiulitą;</text:span></text:p>
      <text:p text:style-name="P816"><text:span text:style-name="T817">14.12.14</text:span><text:span text:style-name="T818">. nekrozuojantį fasciitą;</text:span></text:p>
      <text:p text:style-name="P819"><text:span text:style-name="T820">14.12.15</text:span><text:span text:style-name="T821">. landuonį;</text:span></text:p>
      <text:p text:style-name="P822"><text:span text:style-name="T823">14.12.16</text:span><text:span text:style-name="T824">. žaizdų infekciją;</text:span></text:p>
      <text:p text:style-name="P825"><text:span text:style-name="T826">14.12.17</text:span><text:span text:style-name="T827">.<text:s/></text:span><text:span text:style-name="T828">pragulas;</text:span></text:p>
      <text:p text:style-name="P829"><text:span text:style-name="T830">14.12.18</text:span><text:span text:style-name="T831">. galūnių minkštųjų audinių sarkomą;</text:span></text:p>
      <text:p text:style-name="P832"><text:span text:style-name="T833">14.12.19</text:span><text:span text:style-name="T834">. retroperitoninio tarpo minkštųjų audinių sarkomą;</text:span></text:p>
      <text:p text:style-name="P835"><text:span text:style-name="T836">14.12.20</text:span><text:span text:style-name="T837">. limfedemą;</text:span></text:p>
      <text:p text:style-name="P838"><text:span text:style-name="T839">14.13</text:span><text:span text:style-name="T840">. skeleto ir raumenų sistemos patologines būkles, skeleto ir raumenų sistemos anatomiją, fiziolog</text:span><text:span text:style-name="T841">iją ir patologiją, kad galėtų atlikti judėjimo sistemos klinikinį ištyrimą, ir suvoktų judėjimo sistemos funkcijos sutrikimus bei traumų padarinius:</text:span></text:p>
      <text:p text:style-name="P842"><text:span text:style-name="T843">14.13.1</text:span><text:span text:style-name="T844">. metabolines ir degeneracines kaulų ligas: osteoporozę ir osteomaliaciją;</text:span></text:p>
      <text:p text:style-name="P845"><text:span text:style-name="T846">14.13.2</text:span><text:span text:style-name="T847">. kaulų ir s</text:span><text:span text:style-name="T848">ąnarių infekciją (įskaitant ir išsivysčiusią po endoprotezavimo);</text:span></text:p>
      <text:p text:style-name="P849"><text:span text:style-name="T850">14.13.3</text:span><text:span text:style-name="T851">. sąnarių endoprotezavimo principus;</text:span></text:p>
      <text:p text:style-name="P852"><text:span text:style-name="T853">14.13.4</text:span><text:span text:style-name="T854">. amputaciją;</text:span></text:p>
      <text:p text:style-name="P855"><text:span text:style-name="T856">14.13.5</text:span><text:span text:style-name="T857">. protezų pritaikymo ir reabilitacijos principus po galūnių amputacijų;</text:span></text:p>
      <text:p text:style-name="P858"><text:span text:style-name="T859">14.13.6</text:span><text:span text:style-name="T860">. dažniausiai pasitaika</text:span><text:span text:style-name="T861">nčių kaulų lūžių diagnostiką ir gydymą;</text:span></text:p>
      <text:p text:style-name="P862"><text:span text:style-name="T863">14.13.7</text:span><text:span text:style-name="T864">. dažniausiai pasitaikančių sąnarių lūžių ir kitos sąnarių patologijos diagnostiką ir gydymą;</text:span></text:p>
      <text:p text:style-name="P865"><text:span text:style-name="T866">14.13.8</text:span><text:span text:style-name="T867">. plaštakos sužeidimus ir infekciją;</text:span></text:p>
      <text:p text:style-name="P868"><text:span text:style-name="T869">14.13.9</text:span><text:span text:style-name="T870">. sausgyslių rekonstrukcijos principus;</text:span></text:p>
      <text:p text:style-name="P871"><text:span text:style-name="T872">14.13.10</text:span><text:span text:style-name="T873">. <text:s/>dažniausiai pasitaikančios pėdos patologijos diagnostiką ir gydymą;</text:span></text:p>
      <text:p text:style-name="P874"><text:span text:style-name="T875">14.13.11</text:span><text:span text:style-name="T876">. kaklo ir peties skausmų diagnostikos ir gydymo ypatumus;</text:span></text:p>
      <text:p text:style-name="P877"><text:span text:style-name="T878">14.13.12</text:span><text:span text:style-name="T879">. nugaros skausmą ir išialgiją;</text:span></text:p>
      <text:p text:style-name="P880"><text:span text:style-name="T881">14.13.13</text:span><text:span text:style-name="T882">. artritų diferencinę diagnostiką;</text:span></text:p>
      <text:p text:style-name="P883"><text:span text:style-name="T884">14.13.14</text:span><text:span text:style-name="T885">.<text:s/></text:span><text:span text:style-name="T886">periferinių nervų pažeidimus;</text:span></text:p>
      <text:p text:style-name="P887"><text:span text:style-name="T888">14.13.15</text:span><text:span text:style-name="T889">. nervų regeneraciją ir nervų rekonstrukcijos principus;</text:span></text:p>
      <text:p text:style-name="P890"><text:span text:style-name="T891">14.13.16</text:span><text:span text:style-name="T892">. kaulų ir minkštųjų audinių piktybines ligas;</text:span></text:p>
      <text:p text:style-name="P893"><text:span text:style-name="T894">14.14</text:span><text:span text:style-name="T895">. kaklo ir galvos patologiją:</text:span></text:p>
      <text:p text:style-name="P896"><text:span text:style-name="T897">14.14.1</text:span><text:span text:style-name="T898">. viršutinių kvėpavimo takų obstrukciją;</text:span></text:p>
      <text:p text:style-name="P899"><text:span text:style-name="T900">14.14</text:span><text:span text:style-name="T901">.2</text:span><text:span text:style-name="T902">. kraujavimą iš nosies;</text:span></text:p>
      <text:p text:style-name="P903"><text:span text:style-name="T904">14.14.3</text:span><text:span text:style-name="T905">. burnos, ryklės ir gerklų navikus;</text:span></text:p>
      <text:p text:style-name="P906"><text:span text:style-name="T907">14.14.4</text:span><text:span text:style-name="T908">. paausinių seilių liaukų navikus;</text:span></text:p>
      <text:p text:style-name="P909"><text:span text:style-name="T910">14.14.5</text:span><text:span text:style-name="T911">. pažandikaulinių seilių liaukų navikus;</text:span></text:p>
      <text:p text:style-name="P912"><text:span text:style-name="T913">14.14.6</text:span><text:span text:style-name="T914">. kaklo limfadenopatiją;</text:span></text:p>
      <text:p text:style-name="P915"><text:span text:style-name="T916">14.15</text:span><text:span text:style-name="T917">. bendrąją pilvo patologiją:</text:span></text:p>
      <text:p text:style-name="P918"><text:span text:style-name="T919">14.15.1</text:span><text:span text:style-name="T920">. ūminį pilvo skausmą;</text:span></text:p>
      <text:p text:style-name="P921"><text:span text:style-name="T922">14.15.2</text:span><text:span text:style-name="T923">. intraabdominalinius pūlinius;</text:span></text:p>
      <text:p text:style-name="P924"><text:span text:style-name="T925">14.15.3</text:span><text:span text:style-name="T926">. tiesiojo pilvo raumens hematomą;</text:span></text:p>
      <text:p text:style-name="P927"><text:span text:style-name="T928">14.15.4</text:span><text:span text:style-name="T929">. pasaito cistas;</text:span></text:p>
      <text:p text:style-name="P930"><text:span text:style-name="T931">14.15.5</text:span><text:span text:style-name="T932">. lėtinį pilvo skausmą;</text:span></text:p>
      <text:p text:style-name="P933"><text:span text:style-name="T934">14.15.6</text:span><text:span text:style-name="T935">. pilvaplėvės karcinozę;</text:span></text:p>
      <text:p text:style-name="P936"><text:span text:style-name="T937">14.15.7</text:span><text:span text:style-name="T938">. pilvaplėvės pseudomiksomą;</text:span></text:p>
      <text:p text:style-name="P939"><text:span text:style-name="T940">14.15.8</text:span><text:span text:style-name="T941">. spontaninį bakterinį peritonitą;</text:span></text:p>
      <text:p text:style-name="P942"><text:span text:style-name="T943">14.15.9</text:span><text:span text:style-name="T944">. pilvo sienos desmoidus;</text:span></text:p>
      <text:p text:style-name="P945"><text:span text:style-name="T946">14.15.10</text:span><text:span text:style-name="T947">. chiliozinį ascitą;</text:span></text:p>
      <text:p text:style-name="P948"><text:span text:style-name="T949">14.15.11</text:span><text:span text:style-name="T950">. retroperitoninio tarpo fibrozę;</text:span></text:p>
      <text:p text:style-name="P951"><text:span text:style-name="T952">14.16</text:span><text:span text:style-name="T953">. pilvo sienos ir virškinimo trakto patologines būkles, pilvo srities ir pilvaplėvės<text:s/></text:span><text:span text:style-name="T954">ertmės organų anatomiją, fiziologiją ir patologiją, kad galėtų atlikti virškinimo sistemos klinikinį ištyrimą, interpretuoti atliekamus specialiuosius tyrimus bei suvoktų virškinimo sistemos ligų ir traumų padarinius:</text:span></text:p>
      <text:p text:style-name="P955"><text:span text:style-name="T956">14.16.1</text:span><text:span text:style-name="T957">. išvaržas:</text:span></text:p>
      <text:p text:style-name="P958"><text:span text:style-name="T959">14.16.1.1</text:span><text:span text:style-name="T960">. klas</text:span><text:span text:style-name="T961">ikinių ir audinių tempimo nesukeliančių išvaržų plastikos metodų principus;</text:span></text:p>
      <text:p text:style-name="P962"><text:span text:style-name="T963">14.16.1.2</text:span><text:span text:style-name="T964">. išvaržų plastikos, panaudojant sintetinius tinklelius ir paciento nuosavus audinius, principus;</text:span></text:p>
      <text:p text:style-name="P965"><text:span text:style-name="T966">14.16.1.3</text:span><text:span text:style-name="T967">. kirkšnies išvaržas;</text:span></text:p>
      <text:p text:style-name="P968"><text:span text:style-name="T969">14.16.1.4</text:span><text:span text:style-name="T970">. šlaunines išvaržas;</text:span></text:p>
      <text:p text:style-name="P971"><text:span text:style-name="T972">14.16.1.5</text:span><text:span text:style-name="T973">. pilvines išvaržas;</text:span></text:p>
      <text:p text:style-name="P974"><text:span text:style-name="T975">14.16.1.6</text:span><text:span text:style-name="T976">. kitas išvaržas;</text:span></text:p>
      <text:p text:style-name="P977"><text:span text:style-name="T978">14.16.2</text:span><text:span text:style-name="T979">. tulžies latakų patologines būkles:</text:span></text:p>
      <text:p text:style-name="P980"><text:span text:style-name="T981">14.16.2.1</text:span><text:span text:style-name="T982">. tulžies pūslės akmenligę;</text:span></text:p>
      <text:p text:style-name="P983"><text:span text:style-name="T984">14.16.2.2</text:span><text:span text:style-name="T985">. tulžies latakų akmenligę;</text:span></text:p>
      <text:p text:style-name="P986"><text:span text:style-name="T987">14.16.2.3</text:span><text:span text:style-name="T988">. mechaninę geltą, cholangitą;</text:span></text:p>
      <text:p text:style-name="P989"><text:span text:style-name="T990">14.16.2.4</text:span><text:span text:style-name="T991">. t</text:span><text:span text:style-name="T992">ulžies pūslės vėžį;</text:span></text:p>
      <text:p text:style-name="P993"><text:span text:style-name="T994">14.16.2.5</text:span><text:span text:style-name="T995">. tulžies latakų vėžį;</text:span></text:p>
      <text:p text:style-name="P996"><text:span text:style-name="T997">14.16.2.6</text:span><text:span text:style-name="T998">. tulžies akmenų sukeltą žarnų nepraeinamumą;</text:span></text:p>
      <text:p text:style-name="P999"><text:span text:style-name="T1000">14.16.2.7</text:span><text:span text:style-name="T1001">. jatrogeninį tulžies latakų pažeidimą;</text:span></text:p>
      <text:p text:style-name="P1002"><text:span text:style-name="T1003">14.16.2.8</text:span><text:span text:style-name="T1004">. biliarinį pankreatitą;</text:span></text:p>
      <text:p text:style-name="P1005"><text:span text:style-name="T1006">14.16.2.9</text:span><text:span text:style-name="T1007">. ampulės stenozę / Odi rauko<text:s/></text:span><text:span text:style-name="T1008">disfunkciją;</text:span></text:p>
      <text:p text:style-name="P1009"><text:span text:style-name="T1010">14.16.3</text:span><text:span text:style-name="T1011">. kepenų patologines būkles:</text:span></text:p>
      <text:p text:style-name="P1012"><text:span text:style-name="T1013">14.16.3.1</text:span><text:span text:style-name="T1014">. kepenų navikų diagnostiką ir gydymą;</text:span></text:p>
      <text:p text:style-name="P1015"><text:span text:style-name="T1016">14.16.3.2</text:span><text:span text:style-name="T1017">. kepenų pūlinius;</text:span></text:p>
      <text:p text:style-name="P1018"><text:span text:style-name="T1019">14.16.3.3</text:span><text:span text:style-name="T1020">. kepenų adenomą;</text:span></text:p>
      <text:p text:style-name="P1021"><text:span text:style-name="T1022">14.16.3.4</text:span><text:span text:style-name="T1023">. židininę mazginę hiperplaziją;</text:span></text:p>
      <text:p text:style-name="P1024"><text:span text:style-name="T1025">14.16.3.5</text:span><text:span text:style-name="T1026">. hemangiomą;</text:span></text:p>
      <text:p text:style-name="P1027"><text:span text:style-name="T1028">14.16.3.6</text:span><text:span text:style-name="T1029">.<text:s/></text:span><text:span text:style-name="T1030">hepatoceliulinę karcinomą;</text:span></text:p>
      <text:p text:style-name="P1031"><text:span text:style-name="T1032">14.16.3.7</text:span><text:span text:style-name="T1033">. cholangiokarcinomą;</text:span></text:p>
      <text:p text:style-name="P1034"><text:span text:style-name="T1035">14.16.3.8</text:span><text:span text:style-name="T1036">. metastazinius navikus;</text:span></text:p>
      <text:p text:style-name="P1037"><text:span text:style-name="T1038">14.16.3.9</text:span><text:span text:style-name="T1039">. kitus kepenų navikus;</text:span></text:p>
      <text:p text:style-name="P1040"><text:span text:style-name="T1041">14.16.3.10</text:span><text:span text:style-name="T1042">. ascito diagnostiką ir gydymą;</text:span></text:p>
      <text:p text:style-name="P1043"><text:span text:style-name="T1044">14.16.3.11</text:span><text:span text:style-name="T1045">. kraujavimo iš stemplės varikozinių venų diagnostiką ir gy</text:span><text:span text:style-name="T1046">dymą;</text:span></text:p>
      <text:p text:style-name="P1047"><text:span text:style-name="T1048">14.16.3.12</text:span><text:span text:style-name="T1049">. kepenų nepakankamumą ir encefalopatiją;</text:span></text:p>
      <text:p text:style-name="P1050"><text:span text:style-name="T1051">14.16.3.13</text:span><text:span text:style-name="T1052">. hepatorenalinį sindromą;</text:span></text:p>
      <text:p text:style-name="P1053"><text:span text:style-name="T1054">14.16.3.14</text:span><text:span text:style-name="T1055">. virusinį hepatitą (profesinę riziką);</text:span></text:p>
      <text:p text:style-name="P1056"><text:span text:style-name="T1057">14.16.4</text:span><text:span text:style-name="T1058">. kasos <text:s/>patologines būkles:</text:span></text:p>
      <text:p text:style-name="P1059"><text:span text:style-name="T1060">14.16.4.1</text:span><text:span text:style-name="T1061">. ūminį pankreatitą;</text:span></text:p>
      <text:p text:style-name="P1062"><text:span text:style-name="T1063">14.16.4.2</text:span><text:span text:style-name="T1064">. kasos<text:s/></text:span><text:span text:style-name="T1065">pūlinį ir infekuotą nekrozę;</text:span></text:p>
      <text:p text:style-name="P1066"><text:span text:style-name="T1067">14.16.4.3</text:span><text:span text:style-name="T1068">. kasos pseudocistą;</text:span></text:p>
      <text:p text:style-name="P1069"><text:span text:style-name="T1070">14.16.4.4</text:span><text:span text:style-name="T1071">. autoimuninį pankreatitą;</text:span></text:p>
      <text:p text:style-name="P1072"><text:span text:style-name="T1073">14.16.4.5</text:span><text:span text:style-name="T1074">. lėtinį (paveldimą) pankreatitą;</text:span></text:p>
      <text:p text:style-name="P1075"><text:span text:style-name="T1076">14.16.4.6</text:span><text:span text:style-name="T1077">. kasos funkcinį nepakankamumą;</text:span></text:p>
      <text:p text:style-name="P1078"><text:span text:style-name="T1079">14.16.4.7</text:span><text:span text:style-name="T1080">. kasos latako adenokarcinomą;</text:span></text:p>
      <text:p text:style-name="P1081"><text:span text:style-name="T1082">14.16.4.8</text:span><text:span text:style-name="T1083">. ci</text:span><text:span text:style-name="T1084">stinius navikus;</text:span></text:p>
      <text:p text:style-name="P1085"><text:span text:style-name="T1086">14.16.4.9</text:span><text:span text:style-name="T1087">. intraduktalinę papilinę mucininę neoplaziją;</text:span></text:p>
      <text:p text:style-name="P1088"><text:span text:style-name="T1089">14.16.4.10</text:span><text:span text:style-name="T1090">. kitus periampulinės srities navikus;</text:span></text:p>
      <text:p text:style-name="P1091"><text:span text:style-name="T1092">14.16.4.11</text:span><text:span text:style-name="T1093">. gastrinomą ir Zollingerio-Ellisono sindromą;</text:span></text:p>
      <text:p text:style-name="P1094"><text:span text:style-name="T1095">14.16.4.12</text:span><text:span text:style-name="T1096">. insulinomą, vipomą, gliukagonomą ir somatostatino</text:span><text:span text:style-name="T1097">mą;</text:span></text:p>
      <text:p text:style-name="P1098"><text:span text:style-name="T1099">14.16.4.13</text:span><text:span text:style-name="T1100">. funkciškai neaktyvius neuroendokrininius navikus;</text:span></text:p>
      <text:p text:style-name="P1101"><text:span text:style-name="T1102">14.16.4.14</text:span><text:span text:style-name="T1103">. kasos limfomą;</text:span></text:p>
      <text:p text:style-name="P1104"><text:span text:style-name="T1105">14.16.5</text:span><text:span text:style-name="T1106">. blužnies patologines būkles:</text:span></text:p>
      <text:p text:style-name="P1107"><text:span text:style-name="T1108">14.16.5.1</text:span><text:span text:style-name="T1109">. sepsį po blužnies pašalinimo;</text:span></text:p>
      <text:p text:style-name="P1110"><text:span text:style-name="T1111">14.16.5.2</text:span><text:span text:style-name="T1112">. hemolizinę anemiją;</text:span></text:p>
      <text:p text:style-name="P1113"><text:span text:style-name="T1114">14.16.5.3</text:span><text:span text:style-name="T1115">. idiopatinę tromboc</text:span><text:span text:style-name="T1116">itopeninę purpurą;</text:span></text:p>
      <text:p text:style-name="P1117"><text:span text:style-name="T1118">14.16.5.4</text:span><text:span text:style-name="T1119">. antrinį hipersplenizmą ir splenomegaliją;</text:span></text:p>
      <text:p text:style-name="P1120"><text:span text:style-name="T1121">14.16.5.5</text:span><text:span text:style-name="T1122">. blužnies navikus;</text:span></text:p>
      <text:p text:style-name="P1123"><text:span text:style-name="T1124">14.16.5.6</text:span><text:span text:style-name="T1125">. blužnies cistas;</text:span></text:p>
      <text:p text:style-name="P1126"><text:span text:style-name="T1127">14.16.6</text:span><text:span text:style-name="T1128">. stemplės patologines būkles:</text:span></text:p>
      <text:p text:style-name="P1129"><text:span text:style-name="T1130">14.16.6.1</text:span><text:span text:style-name="T1131">. hipofaringinį (Zenkerio) divertikulą;</text:span></text:p>
      <text:p text:style-name="P1132"><text:span text:style-name="T1133">14.16.6.2</text:span><text:span text:style-name="T1134">.<text:s/></text:span><text:span text:style-name="T1135">epifreninį divertikulą;</text:span></text:p>
      <text:p text:style-name="P1136"><text:span text:style-name="T1137">14.16.6.3</text:span><text:span text:style-name="T1138">. diafragmos stemplinės angos išvaržą;</text:span></text:p>
      <text:p text:style-name="P1139"><text:span text:style-name="T1140">14.16.6.4</text:span><text:span text:style-name="T1141">. gastroezofaginio refliukso ligą ir Bareto stemplę;</text:span></text:p>
      <text:p text:style-name="P1142"><text:span text:style-name="T1143">14.16.6.5</text:span><text:span text:style-name="T1144">. disfagiją;</text:span></text:p>
      <text:p text:style-name="P1145"><text:span text:style-name="T1146">14.16.6.6</text:span><text:span text:style-name="T1147">. membranos ir stemplės (Šackio) žiedą;</text:span></text:p>
      <text:p text:style-name="P1148"><text:span text:style-name="T1149">14.16.6.7</text:span><text:span text:style-name="T1150">. achalaziją;</text:span></text:p>
      <text:p text:style-name="P1151"><text:span text:style-name="T1152">14.16.6.8</text:span><text:span text:style-name="T1153">. spragtuko stemplę;</text:span></text:p>
      <text:p text:style-name="P1154"><text:span text:style-name="T1155">14.16.6.9</text:span><text:span text:style-name="T1156">. stemplės svetimkūnius;</text:span></text:p>
      <text:p text:style-name="P1157"><text:span text:style-name="T1158">14.16.6.10</text:span><text:span text:style-name="T1159">. Mallory-Weiss sindromą;</text:span></text:p>
      <text:p text:style-name="P1160"><text:span text:style-name="T1161">14.16.6.11</text:span><text:span text:style-name="T1162">. difuzinį stemplės spazmą;</text:span></text:p>
      <text:p text:style-name="P1163"><text:span text:style-name="T1164">14.16.6.12</text:span><text:span text:style-name="T1165">. savaiminę stemplės perforaciją;</text:span></text:p>
      <text:p text:style-name="P1166"><text:span text:style-name="T1167">14.16.6.13</text:span><text:span text:style-name="T1168">. jatrogeninę stemplės perforaciją;</text:span></text:p>
      <text:p text:style-name="P1169"><text:span text:style-name="T1170">14.1</text:span><text:span text:style-name="T1171">6.6.14</text:span><text:span text:style-name="T1172">. cheminius nudegimus;</text:span></text:p>
      <text:p text:style-name="P1173"><text:span text:style-name="T1174">14.16.6.15</text:span><text:span text:style-name="T1175">. sklerodermiją, jungiamojo audinio ligas;</text:span></text:p>
      <text:p text:style-name="P1176"><text:span text:style-name="T1177">14.16.6.16</text:span><text:span text:style-name="T1178">. gerybinius navikus;</text:span></text:p>
      <text:p text:style-name="P1179"><text:span text:style-name="T1180">14.16.6.17</text:span><text:span text:style-name="T1181">. adenokarcinomą;</text:span></text:p>
      <text:p text:style-name="P1182"><text:span text:style-name="T1183">14.16.6.18</text:span><text:span text:style-name="T1184">. plokščialąstelinį vėžį;</text:span></text:p>
      <text:p text:style-name="P1185"><text:span text:style-name="T1186">14.16.7</text:span><text:span text:style-name="T1187">. skrandžio patologines būkles:</text:span></text:p>
      <text:p text:style-name="P1188"><text:span text:style-name="T1189">14.16.7.1</text:span><text:span text:style-name="T1190">.<text:s/></text:span><text:span text:style-name="T1191">III tipo diafragmos stemplinės angos išvaržą;</text:span></text:p>
      <text:p text:style-name="P1192"><text:span text:style-name="T1193">14.16.7.2</text:span><text:span text:style-name="T1194">. kraujavimą iš viršutinės virškinimo trakto dalies;</text:span></text:p>
      <text:p text:style-name="P1195"><text:span text:style-name="T1196">14.16.7.3</text:span><text:span text:style-name="T1197">. skrandžio vėžį;</text:span></text:p>
      <text:p text:style-name="P1198"><text:span text:style-name="T1199">14.16.7.4</text:span><text:span text:style-name="T1200">. dvylikapirštės žarnos opą;</text:span></text:p>
      <text:p text:style-name="P1201"><text:span text:style-name="T1202">14.16.7.5</text:span><text:span text:style-name="T1203">. skrandžio opą;</text:span></text:p>
      <text:p text:style-name="P1204"><text:span text:style-name="T1205">14.16.7.6</text:span><text:span text:style-name="T1206">. pepsinę opą su kraujavimu,</text:span><text:span text:style-name="T1207"><text:s/>perforacija ar obstrukcija;</text:span></text:p>
      <text:p text:style-name="P1208"><text:span text:style-name="T1209">14.16.7.7</text:span><text:span text:style-name="T1210">. skrandžio polipus;</text:span></text:p>
      <text:p text:style-name="P1211"><text:span text:style-name="T1212">14.16.7.8</text:span><text:span text:style-name="T1213">. skrandžio gastrointestinalinės stromos naviką (</text:span><text:span text:style-name="T1214">angl. GIST</text:span><text:span text:style-name="T1215">);</text:span></text:p>
      <text:p text:style-name="P1216"><text:span text:style-name="T1217">14.16.7.9</text:span><text:span text:style-name="T1218">. skrandžio limfomą;</text:span></text:p>
      <text:p text:style-name="P1219"><text:span text:style-name="T1220">14.16.7.10</text:span><text:span text:style-name="T1221">. skrandžio neuroendokrininį naviką;</text:span></text:p>
      <text:p text:style-name="P1222"><text:span text:style-name="T1223">14.16.7.11</text:span><text:span text:style-name="T1224">. stresinį gastritą</text:span><text:span text:style-name="T1225">;</text:span></text:p>
      <text:p text:style-name="P1226"><text:span text:style-name="T1227">14.16.7.12</text:span><text:span text:style-name="T1228">. patologinį nutukimą;</text:span></text:p>
      <text:p text:style-name="P1229"><text:span text:style-name="T1230">14.16.7.13</text:span><text:span text:style-name="T1231">. bezoarus ir svetimkūnius;</text:span></text:p>
      <text:p text:style-name="P1232"><text:span text:style-name="T1233">14.16.7.14</text:span><text:span text:style-name="T1234">. skrandžio paralyžių (gastroparezę);</text:span></text:p>
      <text:p text:style-name="P1235"><text:span text:style-name="T1236">14.16.7.15</text:span><text:span text:style-name="T1237">. operuoto skrandžio ligas;</text:span></text:p>
      <text:p text:style-name="P1238"><text:span text:style-name="T1239">14.16.8</text:span><text:span text:style-name="T1240">. tuščiosios ir klubinės žarnos patologines būkles:</text:span></text:p>
      <text:p text:style-name="P1241"><text:span text:style-name="T1242">14.16.8.1</text:span><text:span text:style-name="T1243">.<text:s/></text:span><text:span text:style-name="T1244">plonosios žarnos obstrukciją ir žarnų nepraeinamumą;</text:span></text:p>
      <text:p text:style-name="P1245"><text:span text:style-name="T1246">14.16.8.2</text:span><text:span text:style-name="T1247">. skubias ir planines plonųjų žarnų operacijas dėl Krono ligos komplikacijų;</text:span></text:p>
      <text:p text:style-name="P1248"><text:span text:style-name="T1249">14.16.8.3</text:span><text:span text:style-name="T1250">. ūmią pasaito (mezenterinę) išemiją: arterinę, veninę ir neokliuzinę;</text:span></text:p>
      <text:p text:style-name="P1251"><text:span text:style-name="T1252">14.16.8.4</text:span><text:span text:style-name="T1253">. Mekelio divert</text:span><text:span text:style-name="T1254">ikulitą;</text:span></text:p>
      <text:p text:style-name="P1255"><text:span text:style-name="T1256">14.16.8.5</text:span><text:span text:style-name="T1257">. radiacinį enteritą;</text:span></text:p>
      <text:p text:style-name="P1258"><text:span text:style-name="T1259">14.16.8.6</text:span><text:span text:style-name="T1260">. plonosios žarnos polipus;</text:span></text:p>
      <text:p text:style-name="P1261"><text:span text:style-name="T1262">14.16.8.7</text:span><text:span text:style-name="T1263">. plonosios žarnos adenokarcinomą;</text:span></text:p>
      <text:p text:style-name="P1264"><text:span text:style-name="T1265">14.16.8.8</text:span><text:span text:style-name="T1266">. plonosios žarnos limfomą;</text:span></text:p>
      <text:p text:style-name="P1267"><text:span text:style-name="T1268">14.16.8.9</text:span><text:span text:style-name="T1269">. plonosios žarnos neuroendokrininį naviką;</text:span></text:p>
      <text:p text:style-name="P1270"><text:span text:style-name="T1271">14.16.8.10</text:span><text:span text:style-name="T1272">. plonosios</text:span><text:span text:style-name="T1273"><text:s/>žarnos lejomiosarkomą (</text:span><text:span text:style-name="T1274">angl. GIST</text:span><text:span text:style-name="T1275">);</text:span></text:p>
      <text:p text:style-name="P1276"><text:span text:style-name="T1277">14.16.8.11</text:span><text:span text:style-name="T1278">. invaginatų diagnostiką ir gydymą;</text:span></text:p>
      <text:p text:style-name="P1279"><text:span text:style-name="T1280">14.16.8.12</text:span><text:span text:style-name="T1281">. dujų cistas žarnų sienelėse (žarnos<text:s/></text:span><text:span text:style-name="T1282">pneumatosis cystoides</text:span><text:span text:style-name="T1283">);</text:span></text:p>
      <text:p text:style-name="P1284"><text:span text:style-name="T1285">14.16.8.13</text:span><text:span text:style-name="T1286">. trumpos žarnos sindromą;</text:span></text:p>
      <text:p text:style-name="P1287"><text:span text:style-name="T1288">14.16.8.14</text:span><text:span text:style-name="T1289">. žarnyno infekcijas ir aklos kilpos s</text:span><text:span text:style-name="T1290">indromą;</text:span></text:p>
      <text:p text:style-name="P1291"><text:span text:style-name="T1292">14.16.9</text:span><text:span text:style-name="T1293">. gaubtinės ir tiesiosios žarnos patologines būkles:</text:span></text:p>
      <text:p text:style-name="P1294"><text:span text:style-name="T1295">14.16.9.1</text:span><text:span text:style-name="T1296">. kraujavimą iš apatinės virškinimo trakto dalies;</text:span></text:p>
      <text:p text:style-name="P1297"><text:span text:style-name="T1298">14.16.9.2</text:span><text:span text:style-name="T1299">. žemą žarnų nepraeinamumą;</text:span></text:p>
      <text:p text:style-name="P1300"><text:span text:style-name="T1301">14.16.9.3</text:span><text:span text:style-name="T1302">. žarnų užsisukimą;</text:span></text:p>
      <text:p text:style-name="P1303"><text:span text:style-name="T1304">14.16.9.4</text:span><text:span text:style-name="T1305">. ūminį apendicitą;</text:span></text:p>
      <text:p text:style-name="P1306"><text:span text:style-name="T1307">14.16.9.5</text:span><text:span text:style-name="T1308">. divertikulitą;</text:span></text:p>
      <text:p text:style-name="P1309"><text:span text:style-name="T1310">14.16.9.6</text:span><text:span text:style-name="T1311">. kraujavimą ir fistulę esant divertikuliozei;</text:span></text:p>
      <text:p text:style-name="P1312"><text:span text:style-name="T1313">14.16.9.7</text:span><text:span text:style-name="T1314">. storosios žarnos polipus;</text:span></text:p>
      <text:p text:style-name="P1315"><text:span text:style-name="T1316">14.16.9.8</text:span><text:span text:style-name="T1317">. storosios ir tiesiosios žarnos vėžį;</text:span></text:p>
      <text:p text:style-name="P1318"><text:span text:style-name="T1319">14.16.9.9</text:span><text:span text:style-name="T1320">. kitus storosios žarnos navikus;</text:span></text:p>
      <text:p text:style-name="P1321"><text:span text:style-name="T1322">14.16.9.10</text:span><text:span text:style-name="T1323">. kirmėlinės ataugos<text:s/></text:span><text:span text:style-name="T1324">naviką;</text:span></text:p>
      <text:p text:style-name="P1325"><text:span text:style-name="T1326">14.16.9.11</text:span><text:span text:style-name="T1327">. Krono ligą;</text:span></text:p>
      <text:p text:style-name="P1328"><text:span text:style-name="T1329">14.16.9.12</text:span><text:span text:style-name="T1330">. skubias operacijas dėl neaiškaus storosios žarnos uždegimo;</text:span></text:p>
      <text:p text:style-name="P1331"><text:span text:style-name="T1332">14.16.9.13</text:span><text:span text:style-name="T1333">. išeminį kolitą;</text:span></text:p>
      <text:p text:style-name="P1334"><text:span text:style-name="T1335">14.16.9.14</text:span><text:span text:style-name="T1336">. antibiotikų sukeltą kolitą;</text:span></text:p>
      <text:p text:style-name="P1337"><text:span text:style-name="T1338">14.16.9.15</text:span><text:span text:style-name="T1339">. infekcinį kolitą;</text:span></text:p>
      <text:p text:style-name="P1340"><text:span text:style-name="T1341">14.16.9.16</text:span><text:span text:style-name="T1342">. opinį kolitą;</text:span></text:p>
      <text:p text:style-name="P1343"><text:span text:style-name="T1344">14</text:span><text:span text:style-name="T1345">.16.9.17</text:span><text:span text:style-name="T1346">. endometriozę;</text:span></text:p>
      <text:p text:style-name="P1347"><text:span text:style-name="T1348">14.16.9.18</text:span><text:span text:style-name="T1349">. dirgliosios žarnos sindromą;</text:span></text:p>
      <text:p text:style-name="P1350"><text:span text:style-name="T1351">14.16.9.19</text:span><text:span text:style-name="T1352">. funkcinį vidurių užkietėjimą;</text:span></text:p>
      <text:p text:style-name="P1353"><text:span text:style-name="T1354">14.16.10</text:span><text:span text:style-name="T1355">. išangės patologines būkles:</text:span></text:p>
      <text:p text:style-name="P1356"><text:span text:style-name="T1357">14.16.10.1</text:span><text:span text:style-name="T1358">. hemorojų;</text:span></text:p>
      <text:p text:style-name="P1359"><text:span text:style-name="T1360">14.16.10.2</text:span><text:span text:style-name="T1361">. išangės įplėšą;</text:span></text:p>
      <text:p text:style-name="P1362"><text:span text:style-name="T1363">14.16.10.3</text:span><text:span text:style-name="T1364">. anorektinį pūlinį ir<text:s/></text:span><text:span text:style-name="T1365">fistulę;</text:span></text:p>
      <text:p text:style-name="P1366"><text:span text:style-name="T1367">14.16.10.4</text:span><text:span text:style-name="T1368">. išangės vėžį;</text:span></text:p>
      <text:p text:style-name="P1369"><text:span text:style-name="T1370">14.16.10.5</text:span><text:span text:style-name="T1371">. mažojo dubens disfunkciją;</text:span></text:p>
      <text:p text:style-name="P1372"><text:span text:style-name="T1373">14.16.10.6</text:span><text:span text:style-name="T1374">. išangės vystymosi sutrikimus, lytiniu būdu plintančias ligas;</text:span></text:p>
      <text:p text:style-name="P1375"><text:span text:style-name="T1376">14.16.10.7</text:span><text:span text:style-name="T1377">. tiesiosios žarnos iškritimą;</text:span></text:p>
      <text:p text:style-name="P1378"><text:span text:style-name="T1379">14.16.10.8</text:span><text:span text:style-name="T1380">. išmatų nelaikymą ir išangės obstruk</text:span><text:span text:style-name="T1381">ciją;</text:span></text:p>
      <text:p text:style-name="P1382"><text:span text:style-name="T1383">14.16.11</text:span><text:span text:style-name="T1384">. <text:s/>endoskopiją ir abdominalinę sonografiją:</text:span></text:p>
      <text:p text:style-name="P1385"><text:span text:style-name="T1386">14.16.11.1</text:span><text:span text:style-name="T1387">. darbą su endoskopu, endoskopo higieninę priežiūrą;</text:span></text:p>
      <text:p text:style-name="P1388"><text:span text:style-name="T1389">14.16.11.2</text:span><text:span text:style-name="T1390">. diagnostinės sonografijos principus ir procedūras, atliekamas kontroliuojant ultragarsu;</text:span></text:p>
      <text:p text:style-name="P1391"><text:span text:style-name="T1392">14.16.12</text:span><text:span text:style-name="T1393">. minima</text:span><text:span text:style-name="T1394">liai invazinę chirurgiją:</text:span></text:p>
      <text:p text:style-name="P1395"><text:span text:style-name="T1396">14.16.12.1</text:span><text:span text:style-name="T1397">. minimaliai invazinės chirurgijos įgūdžius (pvz., laparoskopiją, vieno pjūvio laparoskopinę chirurgiją (</text:span><text:span text:style-name="T1398">angl. SILS</text:span><text:span text:style-name="T1399">), naturalių angų endoskopinę chirurgiją (</text:span><text:span text:style-name="T1400">angl. NOTES</text:span><text:span text:style-name="T1401">);<text:s/></text:span></text:p>
      <text:p text:style-name="P1402"><text:span text:style-name="T1403">14.16.12.2</text:span><text:span text:style-name="T1404">. minimaliai invazinės chirurgij</text:span><text:span text:style-name="T1405">os komplikacijų diagnostiką ir gydymą;</text:span></text:p>
      <text:p text:style-name="P1406"><text:span text:style-name="T1407">14.16.12.3</text:span><text:span text:style-name="T1408">. instrumentus ir prietaisus;</text:span></text:p>
      <text:p text:style-name="P1409"><text:span text:style-name="T1410">14.16.12.4</text:span><text:span text:style-name="T1411">. pacientų atranką ir indikacijas;</text:span></text:p>
      <text:p text:style-name="P1412"><text:span text:style-name="T1413">14.16.12.5</text:span><text:span text:style-name="T1414">. siuvimą rankomis ir siuvimo aparatais;</text:span></text:p>
      <text:p text:style-name="P1415"><text:span text:style-name="T1416">14.16.13</text:span><text:span text:style-name="T1417">. metabolinę ir bariatrinę chirurgiją:</text:span></text:p>
      <text:p text:style-name="P1418"><text:span text:style-name="T1419">14.16.13.1</text:span><text:span text:style-name="T1420">.<text:s/></text:span><text:span text:style-name="T1421">metabolinės ir bariatrinės chirurgijos principus;</text:span></text:p>
      <text:p text:style-name="P1422"><text:span text:style-name="T1423">14.16.13.2</text:span><text:span text:style-name="T1424">. patologinio nutukimo patofiziologiją ir epidemiologiją;</text:span></text:p>
      <text:p text:style-name="P1425"><text:span text:style-name="T1426">14.16.13.3</text:span><text:span text:style-name="T1427">. metabolinį sindromą;</text:span></text:p>
      <text:p text:style-name="P1428"><text:span text:style-name="T1429">14.16.13.4</text:span><text:span text:style-name="T1430">. bariatrinės chirurgijos indikacijas;</text:span></text:p>
      <text:p text:style-name="P1431"><text:span text:style-name="T1432">14.16.13.5</text:span><text:span text:style-name="T1433">. chirurginius įgūdžius<text:s/></text:span><text:span text:style-name="T1434">bariatrinėje chirurgijoje;</text:span></text:p>
      <text:p text:style-name="P1435"><text:span text:style-name="T1436">14.16.13.6</text:span><text:span text:style-name="T1437">. komplikacijų diagnostiką ir gydymą;</text:span></text:p>
      <text:p text:style-name="P1438"><text:span text:style-name="T1439">14.17</text:span><text:span text:style-name="T1440">. krūties chirurgiją</text:span><text:span text:style-name="T1441"><text:s/></text:span><text:span text:style-name="T1442">(krūties chirurginę anatomiją, fiziologiją ir patologiją, spindulinės terapijos, brachiterapijos ir chemoterapijos principus sergant krūties vė</text:span><text:span text:style-name="T1443">žiu), krūties patologines būkles:</text:span></text:p>
      <text:p text:style-name="P1444"><text:span text:style-name="T1445">14.17.1</text:span><text:span text:style-name="T1446">. mastalgiją;</text:span></text:p>
      <text:p text:style-name="P1447"><text:span text:style-name="T1448">14.17.2</text:span><text:span text:style-name="T1449">. ūminę krūties infekciją;</text:span></text:p>
      <text:p text:style-name="P1450"><text:span text:style-name="T1451">14.17.3</text:span><text:span text:style-name="T1452">. krūties tumorą;</text:span></text:p>
      <text:p text:style-name="P1453"><text:span text:style-name="T1454">14.17.4</text:span><text:span text:style-name="T1455">. krūties spenelio išskyras;</text:span></text:p>
      <text:p text:style-name="P1456"><text:span text:style-name="T1457">14.17.5</text:span><text:span text:style-name="T1458">. fibroadenomą;</text:span></text:p>
      <text:p text:style-name="P1459"><text:span text:style-name="T1460">14.17.6</text:span><text:span text:style-name="T1461">. fibrocistinę ligą;</text:span></text:p>
      <text:p text:style-name="P1462"><text:span text:style-name="T1463">14.17.7</text:span><text:span text:style-name="T1464">. intraduktalinę papil</text:span><text:span text:style-name="T1465">omą;</text:span></text:p>
      <text:p text:style-name="P1466"><text:span text:style-name="T1467">14.17.8</text:span><text:span text:style-name="T1468">. ginekomastiją;</text:span></text:p>
      <text:p text:style-name="P1469"><text:span text:style-name="T1470">14.17.9</text:span><text:span text:style-name="T1471">. invazinę duktalinę karcinomą;</text:span></text:p>
      <text:p text:style-name="P1472"><text:span text:style-name="T1473">14.17.10</text:span><text:span text:style-name="T1474">. duktalinę karcinomą<text:s/></text:span><text:span text:style-name="T1475">in situ</text:span><text:span text:style-name="T1476">;</text:span></text:p>
      <text:p text:style-name="P1477"><text:span text:style-name="T1478">14.17.11</text:span><text:span text:style-name="T1479">. invazinę lobulinę karcinomą;</text:span></text:p>
      <text:p text:style-name="P1480"><text:span text:style-name="T1481">14.17.12</text:span><text:span text:style-name="T1482">. lobulinę karcinomę<text:s/></text:span><text:span text:style-name="T1483">in situ</text:span><text:span text:style-name="T1484">;</text:span></text:p>
      <text:p text:style-name="P1485"><text:span text:style-name="T1486">14.17.13</text:span><text:span text:style-name="T1487">. riebalinio audinio nekrozę;</text:span></text:p>
      <text:p text:style-name="P1488"><text:span text:style-name="T1489">14.17.14</text:span><text:span text:style-name="T1490">. mastitą ir abscesą;</text:span></text:p>
      <text:p text:style-name="P1491"><text:span text:style-name="T1492">14.17.15</text:span><text:span text:style-name="T1493">. galaktocelę;<text:s/></text:span></text:p>
      <text:p text:style-name="P1494"><text:span text:style-name="T1495">14.17.16</text:span><text:span text:style-name="T1496">. uždegiminį krūties vėžį;</text:span></text:p>
      <text:p text:style-name="P1497"><text:span text:style-name="T1498">14.17.17</text:span><text:span text:style-name="T1499">. krūties spenelio Pedžeto ligą;</text:span></text:p>
      <text:p text:style-name="P1500"><text:span text:style-name="T1501">14.17.18</text:span><text:span text:style-name="T1502">. krūties vėžį esant nėštumui ir laktacijai;</text:span></text:p>
      <text:p text:style-name="P1503"><text:span text:style-name="T1504">14.17.19</text:span><text:span text:style-name="T1505">. slaptą krūties vėžį, kai yra metastazė pažastyje;</text:span></text:p>
      <text:p text:style-name="P1506"><text:span text:style-name="T1507">14.17.20</text:span><text:span text:style-name="T1508">. vyrų krūties vėžį;</text:span></text:p>
      <text:p text:style-name="P1509"><text:span text:style-name="T1510">14.17.21</text:span><text:span text:style-name="T1511">. atipinę duktalinę hiperplaziją;</text:span></text:p>
      <text:p text:style-name="P1512"><text:span text:style-name="T1513">14.17.22</text:span><text:span text:style-name="T1514">. paveldimą krūties vėžį;</text:span></text:p>
      <text:p text:style-name="P1515"><text:span text:style-name="T1516">14.18</text:span><text:span text:style-name="T1517">. endokrininę sistemą</text:span><text:span text:style-name="T1518"><text:s/></text:span><text:span text:style-name="T1519">(endokrininių liaukų chirurginę anatomiją, fiziologiją ir patologiją, kiek tai susiję su klinikiniu<text:s/></text:span><text:span text:style-name="T1520">ištyrimu, specialių tyrimų interpretavimu; endokrininių sutrikimų supratimą ir jų chirurginio gydymo principus), endokrininės sistemos patologines būkles:</text:span></text:p>
      <text:p text:style-name="P1521"><text:span text:style-name="T1522">14.18.1</text:span><text:span text:style-name="T1523">. skydliaukės mazgą;</text:span></text:p>
      <text:p text:style-name="P1524"><text:span text:style-name="T1525">14.18.2</text:span><text:span text:style-name="T1526">. papilinę karcinomą;</text:span></text:p>
      <text:p text:style-name="P1527"><text:span text:style-name="T1528">14.18.3</text:span><text:span text:style-name="T1529">. folikulinę karcinomą;</text:span></text:p>
      <text:p text:style-name="P1530"><text:span text:style-name="T1531">1</text:span><text:span text:style-name="T1532">4.18.4</text:span><text:span text:style-name="T1533">. pirminį hiperparatiroidizmą;</text:span></text:p>
      <text:p text:style-name="P1534"><text:span text:style-name="T1535">14.18.5</text:span><text:span text:style-name="T1536">. hipotiroidizmą (pooperacinį);</text:span></text:p>
      <text:p text:style-name="P1537"><text:span text:style-name="T1538">14.18.6</text:span><text:span text:style-name="T1539">. hiperkalcemiją;</text:span></text:p>
      <text:p text:style-name="P1540"><text:span text:style-name="T1541">14.18.7</text:span><text:span text:style-name="T1542">. hipokalcemiją;</text:span></text:p>
      <text:p text:style-name="P1543"><text:span text:style-name="T1544">14.18.8</text:span><text:span text:style-name="T1545">. Adisono krizę;</text:span></text:p>
      <text:p text:style-name="P1546"><text:span text:style-name="T1547">14.18.9</text:span><text:span text:style-name="T1548">. hipertiroidizmą;</text:span></text:p>
      <text:p text:style-name="P1549"><text:span text:style-name="T1550">14.18.10</text:span><text:span text:style-name="T1551">. tiroiditą;</text:span></text:p>
      <text:p text:style-name="P1552"><text:span text:style-name="T1553">14.18.11</text:span><text:span text:style-name="T1554">. medulinę karcinomą;</text:span></text:p>
      <text:p text:style-name="P1555"><text:span text:style-name="T1556">14.18.12</text:span><text:span text:style-name="T1557">. anaplastinę karcinomą;</text:span></text:p>
      <text:p text:style-name="P1558"><text:span text:style-name="T1559">14.18.13</text:span><text:span text:style-name="T1560">. antrinį hiperparatiroidizmą;</text:span></text:p>
      <text:p text:style-name="P1561"><text:span text:style-name="T1562">14.18.14</text:span><text:span text:style-name="T1563">. tretinį hiperparatiroidizmą;</text:span></text:p>
      <text:p text:style-name="P1564"><text:span text:style-name="T1565">14.18.15</text:span><text:span text:style-name="T1566">. pasikartojantį ir nuolatinį hiperparatiroidizmą;</text:span></text:p>
      <text:p text:style-name="P1567"><text:span text:style-name="T1568">14.18.16</text:span><text:span text:style-name="T1569">. paratiroidinę karcinomą;</text:span></text:p>
      <text:p text:style-name="P1570"><text:span text:style-name="T1571">14.18.17</text:span><text:span text:style-name="T1572">. dauginę endokrini</text:span><text:span text:style-name="T1573">nę neoplaziją, I, IIA, IIB tipų (</text:span><text:span text:style-name="T1574">MEN I; MEN IIA; MEN IIB</text:span><text:span text:style-name="T1575">);</text:span></text:p>
      <text:p text:style-name="P1576"><text:span text:style-name="T1577">14.18.18</text:span><text:span text:style-name="T1578">. antinksčių darinį (incidentaliomą);</text:span></text:p>
      <text:p text:style-name="P1579"><text:span text:style-name="T1580">14.18.19</text:span><text:span text:style-name="T1581">. feochromacitomą;</text:span></text:p>
      <text:p text:style-name="P1582"><text:span text:style-name="T1583">14.18.20</text:span><text:span text:style-name="T1584">. pirminį hiperaldosteronizmą;</text:span></text:p>
      <text:p text:style-name="P1585"><text:span text:style-name="T1586">14.18.21</text:span><text:span text:style-name="T1587">. Kušingo sindromą;</text:span></text:p>
      <text:p text:style-name="P1588"><text:span text:style-name="T1589">14.18.22</text:span><text:span text:style-name="T1590">. Kušingo ligą;</text:span></text:p>
      <text:p text:style-name="P1591"><text:span text:style-name="T1592">14.18.23</text:span><text:span text:style-name="T1593">.</text:span><text:span text:style-name="T1594"><text:s/>antinksčių žievės karcinomą;</text:span></text:p>
      <text:p text:style-name="P1595"><text:span text:style-name="T1596">14.19</text:span><text:span text:style-name="T1597">. kraujotakos sistemą</text:span><text:span text:style-name="T1598"><text:s/></text:span><text:span text:style-name="T1599">(kraujagyslių chirurginę anatomiją, fiziologiją ir patologiją, susijusią su klinikiniu ištyrimu, specialių tyrimų interpretavimu, kraujagyslių ligų ir sužalojimų sukeltų sutrikimų patofiziologi</text:span><text:span text:style-name="T1600">ja, specialius metodus, naudojamus tiriant kraujagyslių ligas):</text:span></text:p>
      <text:p text:style-name="P1601"><text:span text:style-name="T1602">14.19.1</text:span><text:span text:style-name="T1603">. galūnių išemiją: ūminę ir lėtinę arterijų emboliją;</text:span></text:p>
      <text:p text:style-name="P1604"><text:span text:style-name="T1605">14.19.2</text:span><text:span text:style-name="T1606">. gangreną;</text:span></text:p>
      <text:p text:style-name="P1607"><text:span text:style-name="T1608">14.19.3</text:span><text:span text:style-name="T1609">. aneurizmas (pvz., pilvo aortos aneurizmą);</text:span></text:p>
      <text:p text:style-name="P1610"><text:span text:style-name="T1611">14.19.4</text:span><text:span text:style-name="T1612">. arterijų rekonstrukcinės chirurgijos<text:s/></text:span><text:span text:style-name="T1613">principus;</text:span></text:p>
      <text:p text:style-name="P1614"><text:span text:style-name="T1615">14.19.5</text:span><text:span text:style-name="T1616">. rekonstrukcinį aortos-klubinės arterijos ir šlaunies-pakinklio arterijos šuntą;</text:span></text:p>
      <text:p text:style-name="P1617"><text:span text:style-name="T1618">14.19.6</text:span><text:span text:style-name="T1619">. kraujagyslių transplantantą;</text:span></text:p>
      <text:p text:style-name="P1620"><text:span text:style-name="T1621">14.19.7</text:span><text:span text:style-name="T1622">. kojų venų ligas;</text:span></text:p>
      <text:p text:style-name="P1623"><text:span text:style-name="T1624">14.19.8</text:span><text:span text:style-name="T1625">. giliųjų kojų venų trombozę ir jos komplikacijas;</text:span></text:p>
      <text:p text:style-name="P1626"><text:span text:style-name="T1627">14.19.9</text:span><text:span text:style-name="T1628">. lėtin</text:span><text:span text:style-name="T1629">es kojų opas;</text:span></text:p>
      <text:p text:style-name="P1630"><text:span text:style-name="T1631">14.19.10</text:span><text:span text:style-name="T1632">. antikoaguliantų naudojimo principus;</text:span></text:p>
      <text:p text:style-name="P1633"><text:span text:style-name="T1634">14.19.11</text:span><text:span text:style-name="T1635">. arterijų patologiją:</text:span></text:p>
      <text:p text:style-name="P1636"><text:span text:style-name="T1637">14.19.11.1</text:span><text:span text:style-name="T1638">. ūminę galūnės išemiją;</text:span></text:p>
      <text:p text:style-name="P1639"><text:span text:style-name="T1640">14.19.11.2</text:span><text:span text:style-name="T1641">. periferinės arterijos trombozę;</text:span></text:p>
      <text:p text:style-name="P1642"><text:span text:style-name="T1643">14.19.11.3</text:span><text:span text:style-name="T1644">. ūminę arterijos trombozę;</text:span></text:p>
      <text:p text:style-name="P1645"><text:span text:style-name="T1646">14.19.11.4</text:span><text:span text:style-name="T1647">. kompartmento<text:s/></text:span><text:span text:style-name="T1648">(uždaros ertmės) sindromą;</text:span></text:p>
      <text:p text:style-name="P1649"><text:span text:style-name="T1650">14.19.11.5</text:span><text:span text:style-name="T1651">. <text:s/>diabetinę pėdą, infekciją;</text:span></text:p>
      <text:p text:style-name="P1652"><text:span text:style-name="T1653">14.19.11.6</text:span><text:span text:style-name="T1654">. aortos bifurkacijos okliuziją;</text:span></text:p>
      <text:p text:style-name="P1655"><text:span text:style-name="T1656">14.19.11.7</text:span><text:span text:style-name="T1657">. lėtinę visceralinių arterijų okliuziją;</text:span></text:p>
      <text:p text:style-name="P1658"><text:span text:style-name="T1659">14.19.11.8</text:span><text:span text:style-name="T1660">. inkstų arterijų okliuziją;</text:span></text:p>
      <text:p text:style-name="P1661"><text:span text:style-name="T1662">14.19.11.9</text:span><text:span text:style-name="T1663">. šlaunies-pakinklio arte</text:span><text:span text:style-name="T1664">rijos okliuziją;</text:span></text:p>
      <text:p text:style-name="P1665"><text:span text:style-name="T1666">14.19.11.10</text:span><text:span text:style-name="T1667">. blauzdos arterijos okliuziją;</text:span></text:p>
      <text:p text:style-name="P1668"><text:span text:style-name="T1669">14.19.11.11</text:span><text:span text:style-name="T1670">. viršutinių galūnių arterijų okliuziją;</text:span></text:p>
      <text:p text:style-name="P1671"><text:span text:style-name="T1672">14.19.11.12</text:span><text:span text:style-name="T1673">. aortos aneurizmas;</text:span></text:p>
      <text:p text:style-name="P1674"><text:span text:style-name="T1675">14.19.11.13</text:span><text:span text:style-name="T1676">. pilvo arterijų aneurizmas;</text:span></text:p>
      <text:p text:style-name="P1677"><text:span text:style-name="T1678">14.19.11.14</text:span><text:span text:style-name="T1679">. periferinių arterijų aneurizmas;</text:span></text:p>
      <text:p text:style-name="P1680"><text:span text:style-name="T1681">14.19.11.15</text:span><text:span text:style-name="T1682">. aortos disekaciją;</text:span></text:p>
      <text:p text:style-name="P1683"><text:span text:style-name="T1684">14.19.11.16</text:span><text:span text:style-name="T1685">. protarpinį šlubavimą;</text:span></text:p>
      <text:p text:style-name="P1686"><text:span text:style-name="T1687">14.19.11.17</text:span><text:span text:style-name="T1688">. hiperkoaguliacinius sindromus;</text:span></text:p>
      <text:p text:style-name="P1689"><text:span text:style-name="T1690">14.19.11.18</text:span><text:span text:style-name="T1691">. kraujagyslių transplantanto infekciją;</text:span></text:p>
      <text:p text:style-name="P1692"><text:span text:style-name="T1693">14.19.11.19</text:span><text:span text:style-name="T1694">. aortos trombozę;</text:span></text:p>
      <text:p text:style-name="P1695"><text:span text:style-name="T1696">14.19.12</text:span><text:span text:style-name="T1697">. venų patologiją:</text:span></text:p>
      <text:p text:style-name="P1698"><text:span text:style-name="T1699">14.19.12.1</text:span><text:span text:style-name="T1700">. venų trombozę / emboliją;</text:span></text:p>
      <text:p text:style-name="P1701"><text:span text:style-name="T1702">14.19.12.2</text:span><text:span text:style-name="T1703">. tromboflebitą, įskaitant pūlingą;</text:span></text:p>
      <text:p text:style-name="P1704"><text:span text:style-name="T1705">14.19.12.3</text:span><text:span text:style-name="T1706">. veninę stazę ir lėtinį veninį nepakankamumą;</text:span></text:p>
      <text:p text:style-name="P1707"><text:span text:style-name="T1708">14.19.12.4</text:span><text:span text:style-name="T1709">. venų varikozę;</text:span></text:p>
      <text:p text:style-name="P1710"><text:span text:style-name="T1711">14.20</text:span><text:span text:style-name="T1712">. krūtinės chirurgiją (širdies, magistralinių kraujagyslių, kvėpavimo tak</text:span><text:span text:style-name="T1713">ų, krūtinės ląstos, diafragmos chirurginę anatomiją ir patologiją, taikomąją širdies ir kvėpavimo sistemų fiziologiją, kiek tai susiję su klinikiniu ištyrimu, specialių tyrimų interpretavimu, ligų, traumų ir chirurginių operacijų sukeltų širdies ir kvėpavi</text:span><text:span text:style-name="T1714">mo funkcijos sutrikimų supratimu):</text:span></text:p>
      <text:p text:style-name="P1715"><text:span text:style-name="T1716">14.20.1</text:span><text:span text:style-name="T1717">. chirurgijos vaidmenį gydant širdies, plaučių ir stemplės ligas;</text:span></text:p>
      <text:p text:style-name="P1718"><text:span text:style-name="T1719">14.20.2</text:span><text:span text:style-name="T1720">. torakocentezę, krūtinės ląstos drenavimą;</text:span></text:p>
      <text:p text:style-name="P1721"><text:span text:style-name="T1722">14.20.3</text:span><text:span text:style-name="T1723">. torakotomijos atlikimą;</text:span></text:p>
      <text:p text:style-name="P1724"><text:span text:style-name="T1725">14.20.4</text:span><text:span text:style-name="T1726">. dirbtinės kraujo apytakos principus;</text:span></text:p>
      <text:p text:style-name="P1727"><text:span text:style-name="T1728">14.20.5</text:span><text:span text:style-name="T1729">. širdies ligų diagnostikoje naudojamus specialius tyrimo metodus;</text:span></text:p>
      <text:p text:style-name="P1730"><text:span text:style-name="T1731">14.20.6</text:span><text:span text:style-name="T1732">. bronchoskopiją, torakoskopiją, mediastinoskopiją;</text:span></text:p>
      <text:p text:style-name="P1733"><text:span text:style-name="T1734">14.20.7</text:span><text:span text:style-name="T1735">. krūtinės empiemą;</text:span></text:p>
      <text:p text:style-name="P1736"><text:span text:style-name="T1737">14.20.8</text:span><text:span text:style-name="T1738">. krūtinės ląstos operacijų komplikacijas;</text:span></text:p>
      <text:p text:style-name="P1739"><text:span text:style-name="T1740">14.20.9</text:span><text:span text:style-name="T1741">. plaučių ir bronchų<text:s/></text:span><text:span text:style-name="T1742">piktybines ligas;</text:span></text:p>
      <text:p text:style-name="P1743"><text:span text:style-name="T1744">14.20.10</text:span><text:span text:style-name="T1745">. patologines būkles:</text:span></text:p>
      <text:p text:style-name="P1746"><text:span text:style-name="T1747">14.20.10.1</text:span><text:span text:style-name="T1748">. pneumotoraksą;</text:span></text:p>
      <text:p text:style-name="P1749"><text:span text:style-name="T1750">14.20.10.2</text:span><text:span text:style-name="T1751">. hemotoraksą;</text:span></text:p>
      <text:p text:style-name="P1752"><text:span text:style-name="T1753">14.20.10.3</text:span><text:span text:style-name="T1754">. skystį pleuroje / empiemą;</text:span></text:p>
      <text:p text:style-name="P1755"><text:span text:style-name="T1756">14.20.10.4</text:span><text:span text:style-name="T1757">. mediastinitą;</text:span></text:p>
      <text:p text:style-name="P1758"><text:span text:style-name="T1759">14.20.10.5</text:span><text:span text:style-name="T1760">. chilotoraksą;</text:span></text:p>
      <text:p text:style-name="P1761"><text:span text:style-name="T1762">14.20.10.6</text:span><text:span text:style-name="T1763">. tarpuplaučio cistas;</text:span></text:p>
      <text:p text:style-name="P1764"><text:span text:style-name="T1765">14.2</text:span><text:span text:style-name="T1766">0.10.7</text:span><text:span text:style-name="T1767">. viršutinės tuščiosios venos sindromą;</text:span></text:p>
      <text:p text:style-name="P1768"><text:span text:style-name="T1769">14.20.10.8</text:span><text:span text:style-name="T1770">. trachėjos-stemplės fistulę;</text:span></text:p>
      <text:p text:style-name="P1771"><text:span text:style-name="T1772">14.20.10.9</text:span><text:span text:style-name="T1773">. širdies vožtuvų ligas;</text:span></text:p>
      <text:p text:style-name="P1774"><text:span text:style-name="T1775">14.20.10.10</text:span><text:span text:style-name="T1776">. širdies nepakankamumą;</text:span></text:p>
      <text:p text:style-name="P1777"><text:span text:style-name="T1778">14.20.10.11</text:span><text:span text:style-name="T1779">. endokarditą;</text:span></text:p>
      <text:p text:style-name="P1780"><text:span text:style-name="T1781">14.20.10.12</text:span><text:span text:style-name="T1782">. vainikinių arterijų ligas;</text:span></text:p>
      <text:p text:style-name="P1783"><text:span text:style-name="T1784">14.20.10.13</text:span><text:span text:style-name="T1785">. kardiomiopatiją;</text:span></text:p>
      <text:p text:style-name="P1786"><text:span text:style-name="T1787">14.20.10.14</text:span><text:span text:style-name="T1788">. perikarditą;</text:span></text:p>
      <text:p text:style-name="P1789"><text:span text:style-name="T1790">14.21</text:span><text:span text:style-name="T1791">. transplantologiją</text:span><text:span text:style-name="T1792"><text:s/></text:span><text:span text:style-name="T1793">(parenchiminių organų chirurginę anatomiją, audinių ir organų transplantacijos ir imunosupresijos principus);</text:span></text:p>
      <text:p text:style-name="P1794"><text:span text:style-name="T1795">14.22</text:span><text:span text:style-name="T1796">. urologiją</text:span><text:span text:style-name="T1797"><text:s/></text:span><text:span text:style-name="T1798">(urogenitalinės sistemos<text:s/></text:span><text:span text:style-name="T1799">chirurginę anatomiją, fiziologiją ir patologiją, kiek tai susiję su klinikiniu ištyrimu, specialių tyrimų interpretavimu, urogenitalinės sistemos ligų ir traumų sukeltų funkcinių sutrikimų supratimu ir chirurginio gydymo principais):</text:span></text:p>
      <text:p text:style-name="P1800"><text:span text:style-name="T1801">14.22.1</text:span><text:span text:style-name="T1802">. šlapimo tak</text:span><text:span text:style-name="T1803">ų infekciją, obstrukcinio pielonefrito kliniką ir gydymo ypatumus;</text:span></text:p>
      <text:p text:style-name="P1804"><text:span text:style-name="T1805">14.22.2</text:span><text:span text:style-name="T1806">. hematuriją;</text:span></text:p>
      <text:p text:style-name="P1807"><text:span text:style-name="T1808">14.22.3</text:span><text:span text:style-name="T1809">. šlapimo takų akmenis;</text:span></text:p>
      <text:p text:style-name="P1810"><text:span text:style-name="T1811">14.22.4</text:span><text:span text:style-name="T1812">. šlapimo susilaikymą;</text:span></text:p>
      <text:p text:style-name="P1813"><text:span text:style-name="T1814">14.22.5</text:span><text:span text:style-name="T1815">. lėtinį inkstų nepakankamumą: dializės metodus ir principus;</text:span></text:p>
      <text:p text:style-name="P1816"><text:span text:style-name="T1817">14.22.6</text:span><text:span text:style-name="T1818">. inkstų tr</text:span><text:span text:style-name="T1819">ansplantacijos principus;</text:span></text:p>
      <text:p text:style-name="P1820"><text:span text:style-name="T1821">14.22.7</text:span><text:span text:style-name="T1822">. kapšelio skausmą ir patinimus;</text:span></text:p>
      <text:p text:style-name="P1823"><text:span text:style-name="T1824">14.22.8</text:span><text:span text:style-name="T1825">. sėklidės apsisukimą;</text:span></text:p>
      <text:p text:style-name="P1826"><text:span text:style-name="T1827">14.22.9</text:span><text:span text:style-name="T1828">. prostatos ligas;</text:span></text:p>
      <text:p text:style-name="P1829"><text:span text:style-name="T1830">14.22.10</text:span><text:span text:style-name="T1831">. dubens uždegiminę ligą;</text:span></text:p>
      <text:p text:style-name="P1832"><text:span text:style-name="T1833">14.22.11</text:span><text:span text:style-name="T1834">. šlapimo takų piktybines ligas;</text:span></text:p>
      <text:p text:style-name="P1835"><text:span text:style-name="T1836">14.22.12</text:span><text:span text:style-name="T1837">. šlapimtakio rezekciją ir<text:s/></text:span><text:span text:style-name="T1838">rekonstrukciją;</text:span></text:p>
      <text:p text:style-name="P1839"><text:span text:style-name="T1840">14.22.13</text:span><text:span text:style-name="T1841">. kateterizavimą ir stentavimą;</text:span></text:p>
      <text:p text:style-name="P1842"><text:span text:style-name="T1843">14.22.14</text:span><text:span text:style-name="T1844">. patologines būkles:</text:span></text:p>
      <text:p text:style-name="P1845"><text:span text:style-name="T1846">14.22.14.1</text:span><text:span text:style-name="T1847">. šlapimtakio jatrogeninį sužalojimą;</text:span></text:p>
      <text:p text:style-name="P1848"><text:span text:style-name="T1849">14.22.14.2</text:span><text:span text:style-name="T1850">. šlapimo nelaikymą;</text:span></text:p>
      <text:p text:style-name="P1851"><text:span text:style-name="T1852">14.22.14.3</text:span><text:span text:style-name="T1853">. obstrukcinę uropatiją;</text:span></text:p>
      <text:p text:style-name="P1854"><text:span text:style-name="T1855">14.22.14.4</text:span><text:span text:style-name="T1856">. impotenciją;</text:span></text:p>
      <text:p text:style-name="P1857"><text:span text:style-name="T1858">14.22.14.5</text:span><text:span text:style-name="T1859">. šlapimtakio, šlapimo pūslės ir inkstų navikus;</text:span></text:p>
      <text:p text:style-name="P1860"><text:span text:style-name="T1861">14.22.14.6</text:span><text:span text:style-name="T1862">. prostatos navikus;</text:span></text:p>
      <text:p text:style-name="P1863"><text:span text:style-name="T1864">14.22.14.7</text:span><text:span text:style-name="T1865">. sėklidės navikus;</text:span></text:p>
      <text:p text:style-name="P1866"><text:span text:style-name="T1867">14.22.14.8</text:span><text:span text:style-name="T1868">. akmenligę;</text:span></text:p>
      <text:p text:style-name="P1869"><text:span text:style-name="T1870">14.23</text:span><text:span text:style-name="T1871">. ginekologiją:</text:span></text:p>
      <text:p text:style-name="P1872"><text:span text:style-name="T1873">14.23.1</text:span><text:span text:style-name="T1874">. ginekologines ūminio pilvo skausmo priežastis;</text:span></text:p>
      <text:p text:style-name="P1875"><text:span text:style-name="T1876">14.23.2</text:span><text:span text:style-name="T1877">.</text:span><text:span text:style-name="T1878"><text:s/>ektopinį nėštumą;</text:span></text:p>
      <text:p text:style-name="P1879"><text:span text:style-name="T1880">14.23.3</text:span><text:span text:style-name="T1881">. dubens uždegiminę ligą;</text:span></text:p>
      <text:p text:style-name="P1882"><text:span text:style-name="T1883">14.23.4</text:span><text:span text:style-name="T1884">. atsitiktinį kiaušidės darinį / cistą;</text:span></text:p>
      <text:p text:style-name="P1885"><text:span text:style-name="T1886">14.23.5</text:span><text:span text:style-name="T1887">. endometriozę;</text:span></text:p>
      <text:p text:style-name="P1888"><text:span text:style-name="T1889">14.23.6</text:span><text:span text:style-name="T1890">. gerybinius ir piktybinius kiaušidžių navikus;</text:span></text:p>
      <text:p text:style-name="P1891"><text:span text:style-name="T1892">14.23.7</text:span><text:span text:style-name="T1893">. gerybinius ir piktybinius gimdos navikus;</text:span></text:p>
      <text:p text:style-name="P1894"><text:span text:style-name="T1895">14.23.</text:span><text:span text:style-name="T1896">8</text:span><text:span text:style-name="T1897">. cistocelę;</text:span></text:p>
      <text:p text:style-name="P1898"><text:span text:style-name="T1899">14.23.9</text:span><text:span text:style-name="T1900">. rektocelę;</text:span></text:p>
      <text:p text:style-name="P1901"><text:span text:style-name="T1902">14.24</text:span><text:span text:style-name="T1903">. centrinę nervų sistemą</text:span><text:span text:style-name="T1904"><text:s/></text:span><text:span text:style-name="T1905">(centrinės nervų sistemos anatomiją ir fiziologiją, kiek tai susiję su centrinės nervų sistemos klinikiniu ištyrimu, galvos ir stuburo traumos sukeltų funkcinių sutrikimų supratimu</text:span><text:span text:style-name="T1906">, specialių tyrimų interpretavimu):</text:span></text:p>
      <text:p text:style-name="P1907"><text:span text:style-name="T1908">14.24.1</text:span><text:span text:style-name="T1909">. meningito chirurginio gydymo aspektus;</text:span></text:p>
      <text:p text:style-name="P1910"><text:span text:style-name="T1911">14.24.2</text:span><text:span text:style-name="T1912">. intrakranijinę hemoragiją;</text:span></text:p>
      <text:p text:style-name="P1913"><text:span text:style-name="T1914">14.24.3</text:span><text:span text:style-name="T1915">. intrakranijinius navikus ir jų simptomus;</text:span></text:p>
      <text:p text:style-name="P1916"><text:span text:style-name="T1917">14.24.4</text:span><text:span text:style-name="T1918">. stuburo smegenų pažeidimus ir kompresiją;<text:s/></text:span></text:p>
      <text:p text:style-name="P1919"><text:span text:style-name="T1920">14.24.5</text:span><text:span text:style-name="T1921">.<text:s/></text:span><text:span text:style-name="T1922">paraplegiją ir kvadriplegiją, diagnostikos ir gydymo principus;</text:span></text:p>
      <text:p text:style-name="P1923"><text:span text:style-name="T1924">14.24.6</text:span><text:span text:style-name="T1925">. patologines būkles:</text:span></text:p>
      <text:p text:style-name="P1926"><text:span text:style-name="T1927">14.24.6.1</text:span><text:span text:style-name="T1928">. ūminio skausmo gydymą;</text:span></text:p>
      <text:p text:style-name="P1929"><text:span text:style-name="T1930">14.24.6.2</text:span><text:span text:style-name="T1931">. lėtinio skausmo gydymą;</text:span></text:p>
      <text:p text:style-name="P1932"><text:span text:style-name="T1933">14.25</text:span><text:span text:style-name="T1934">. onkologiją</text:span><text:span text:style-name="T1935"><text:s/></text:span><text:span text:style-name="T1936">(taikomuosius bazinius mokslus, kiek tai susiję su navikų<text:s/></text:span><text:span text:style-name="T1937">klinikinės eigos supratimu, diagnostika ir gydymu):</text:span></text:p>
      <text:p text:style-name="P1938"><text:span text:style-name="T1939">14.25.1</text:span><text:span text:style-name="T1940">. vėžio molekulinės biologijos principus;</text:span></text:p>
      <text:p text:style-name="P1941"><text:span text:style-name="T1942">14.25.2</text:span><text:span text:style-name="T1943">. karcinogenezę;</text:span></text:p>
      <text:p text:style-name="P1944"><text:span text:style-name="T1945">14.25.3</text:span><text:span text:style-name="T1946">. genetinius faktorius;</text:span></text:p>
      <text:p text:style-name="P1947"><text:span text:style-name="T1948">14.25.4</text:span><text:span text:style-name="T1949">. metastazavimo mechanizmus;</text:span></text:p>
      <text:p text:style-name="P1950"><text:span text:style-name="T1951">14.25.5</text:span><text:span text:style-name="T1952">. tipinių vėžinių ligų epidemiologiją;</text:span></text:p>
      <text:p text:style-name="P1953"><text:span text:style-name="T1954">14.25.6</text:span><text:span text:style-name="T1955">. vėžio patikrą;</text:span></text:p>
      <text:p text:style-name="P1956"><text:span text:style-name="T1957">14.25.7</text:span><text:span text:style-name="T1958">. klinikinį-patologinį tipinių vėžinių ir ikivėžinių ligų stadijavimą;</text:span></text:p>
      <text:p text:style-name="P1959"><text:span text:style-name="T1960">14.25.8</text:span><text:span text:style-name="T1961">. tipinių vėžinių ligų patologiją, kliniką, diagnostiką ir gydymo principus pagal kiekvieną chirurginę specialybę;</text:span></text:p>
      <text:p text:style-name="P1962"><text:span text:style-name="T1963">14.25.9</text:span><text:span text:style-name="T1964">. vėžio<text:s/></text:span><text:span text:style-name="T1965">gydymo principus: chirurgiją, spindulinę terapiją, chemoterapiją, imunoterapiją, hormonų terapiją;</text:span></text:p>
      <text:p text:style-name="P1966"><text:span text:style-name="T1967">14.25.10</text:span><text:span text:style-name="T1968">. skausmo terapiją;</text:span></text:p>
      <text:p text:style-name="P1969"><text:span text:style-name="T1970">14.25.11</text:span><text:span text:style-name="T1971">. paliatyvaus gydymo principus;</text:span></text:p>
      <text:p text:style-name="P1972"><text:span text:style-name="T1973">14.26</text:span><text:span text:style-name="T1974">. radiologiją</text:span><text:span text:style-name="T1975"><text:s/></text:span><text:span text:style-name="T1976">(diagnostinės radiografijos, sonografijos, kompiuterinės</text:span><text:span text:style-name="T1977"><text:s/>tomografijos ir magnetinio rezonanso principus ir susijusius tyrimo metodus):</text:span></text:p>
      <text:p text:style-name="P1978"><text:span text:style-name="T1979">14.26.1</text:span><text:span text:style-name="T1980">. kontrastinių medžiagų veikimo ir panaudojimo principus;</text:span></text:p>
      <text:p text:style-name="P1981"><text:span text:style-name="T1982">14.26.2</text:span><text:span text:style-name="T1983">. diagnostinės ir gydomosios intervencinės radiologijos metodus;</text:span></text:p>
      <text:p text:style-name="P1984"><text:span text:style-name="T1985">14.26.3</text:span><text:span text:style-name="T1986">. stentų ir protezų imp</text:span><text:span text:style-name="T1987">lantavimą į kraujagysles, tuščiavidurius organus ir kitas struktūras intervencinėje radiologijoje;</text:span></text:p>
      <text:p text:style-name="P1988"><text:span text:style-name="T1989">14.26.4</text:span><text:span text:style-name="T1990">. svetimkūnių nustatymą rentgenoskopuojant;</text:span></text:p>
      <text:p text:style-name="P1991"><text:span text:style-name="T1992">14.26.5</text:span><text:span text:style-name="T1993">. neapčiuopiamų pažeidimų nustatymą sonografuojant;</text:span></text:p>
      <text:p text:style-name="P1994"><text:span text:style-name="T1995">14.26.6</text:span><text:span text:style-name="T1996">. ultragarsiniu dopleriu atl</text:span><text:span text:style-name="T1997">iekamus pilvo ir galūnių kraujagyslių tyrimus;</text:span></text:p>
      <text:p text:style-name="P1998"><text:span text:style-name="T1999">14.26.7</text:span><text:span text:style-name="T2000">. sarginio limfmazgio žymėjimą ir nustatymą;</text:span></text:p>
      <text:p text:style-name="P2001"><text:span text:style-name="T2002">14.26.8</text:span><text:span text:style-name="T2003">. saugumo parametrus radiologijoje.</text:span></text:p>
      <text:p text:style-name="P2004"><text:span text:style-name="T2005">15</text:span><text:span text:style-name="T2006">. Abdominalinės chirurgijos<text:s/></text:span><text:span text:style-name="T2007">gydytojas<text:s/></text:span><text:span text:style-name="T2008">pagal savo kompetenciją turi gebėti<text:s/></text:span><text:span text:style-name="T2009">atlikti diagnostines i</text:span><text:span text:style-name="T2010">r gydomąsias procedūras (manipuliacijas)</text:span><text:span text:style-name="T2011">:</text:span></text:p>
      <text:p text:style-name="P2012"><text:span text:style-name="T2013">15.1</text:span><text:span text:style-name="T2014">. naudodamas bendrąsias chirurgines technikas ir technologijas:</text:span></text:p>
      <text:p text:style-name="P2015"><text:span text:style-name="T2016">15.1.1</text:span><text:span text:style-name="T2017">.<text:s/></text:span><text:span text:style-name="T2018">kūno ertmių ir jose susikaupusių skysčių sankaupų drenažą;</text:span></text:p>
      <text:p text:style-name="P2019"><text:span text:style-name="T2020">15.1.2</text:span><text:span text:style-name="T2021">. paimti bi</text:span><text:span text:style-name="T2022">ologinius skysčius ir (arba) sekretą laboratoriniams t</text:span><text:span text:style-name="T2023">yrimams ir vertinti rezultatus;</text:span></text:p>
      <text:p text:style-name="P2024"><text:span text:style-name="T2025">15.1.3</text:span><text:span text:style-name="T2026">. v</text:span><text:span text:style-name="T2027">ietinę ir regioninę nejautrą;</text:span></text:p>
      <text:p text:style-name="P2028"><text:span text:style-name="T2029">15.1.4</text:span><text:span text:style-name="T2030">. pilvo organų ir minkštųjų audinių ultragarsinį tyrimą ir vertinti rezultatus;</text:span></text:p>
      <text:p text:style-name="P2031"><text:span text:style-name="T2032">15.1.5</text:span><text:span text:style-name="T2033">. p</text:span><text:span text:style-name="T2034">arenchiminių ir tuščiavidurių organų, kūno ertmių ir susiformavusių juose darinių ir (arba) skysčio sankaupų punkcijas, biopsijas, drenažą, kontroliuojant ultragarsu arba be ultragarso;<text:s/></text:span></text:p>
      <text:p text:style-name="P2035"><text:span text:style-name="T2036">15.1.6</text:span><text:span text:style-name="T2037">. perkutanines cholecistocholangiostomas kontroliuojant ult</text:span><text:span text:style-name="T2038">ragarsu;</text:span></text:p>
      <text:p text:style-name="P2039"><text:span text:style-name="T2040">15.2</text:span><text:span text:style-name="T2041">. kritinių chirurginių būklių ir intensyviosios terapijos atvejais:</text:span></text:p>
      <text:p text:style-name="P2042"><text:span text:style-name="T2043">15.2.1</text:span><text:span text:style-name="T2044">.<text:s/></text:span><text:span text:style-name="T2045">centrinės venos kateterizaciją;</text:span></text:p>
      <text:p text:style-name="P2046"><text:span text:style-name="T2047">15.2.2</text:span><text:span text:style-name="T2048">. t</text:span><text:span text:style-name="T2049">rachėjos intubaciją;</text:span></text:p>
      <text:p text:style-name="P2050"><text:span text:style-name="T2051">15.2.3</text:span><text:span text:style-name="T2052">.<text:s/></text:span><text:span text:style-name="T2053">tracheostomiją; <text:s/></text:span></text:p>
      <text:p text:style-name="P2054"><text:span text:style-name="T2055">15.2.4</text:span><text:span text:style-name="T2056">. kraujagyslių punkcijas kontroliuojant ultragarsu;</text:span></text:p>
      <text:p text:style-name="P2057"><text:span text:style-name="T2058">15.2.5</text:span><text:span text:style-name="T2059">. skirti deguonį,<text:s/></text:span><text:span text:style-name="T2060">naudojant pagalbines priemones (nosines kaniules, kaukę, orofaringinį vamzdelį, kt.);</text:span></text:p>
      <text:p text:style-name="P2061"><text:span text:style-name="T2062">15.2.6</text:span><text:span text:style-name="T2063">. atverti kvėpavimo takus ir užtikrinti praeinamumą;</text:span></text:p>
      <text:p text:style-name="P2064"><text:span text:style-name="T2065">15.2.7</text:span><text:span text:style-name="T2066">. įkišti nazogastrinį zondą;</text:span></text:p>
      <text:p text:style-name="P2067"><text:span text:style-name="T2068">15.2.8</text:span><text:span text:style-name="T2069">. kateterizuoti šlapimo pūslę<text:s/></text:span><text:span text:style-name="T2070">ir urgentiniais atvejais atlikti cistostomiją;</text:span></text:p>
      <text:p text:style-name="P2071"><text:span text:style-name="T2072">15.2.9</text:span><text:span text:style-name="T2073">. matuoti intraabdominalinį slėgį;</text:span></text:p>
      <text:p text:style-name="P2074"><text:span text:style-name="T2075">15.2.10</text:span><text:span text:style-name="T2076">. p</text:span><text:span text:style-name="T2077">aciento kontroliuojamą analgeziją ir epidurinę analgeziją;</text:span></text:p>
      <text:p text:style-name="P2078"><text:span text:style-name="T2079">15.2.11</text:span><text:span text:style-name="T2080">. defibriliaciją ir kardioversiją;</text:span></text:p>
      <text:p text:style-name="P2081"><text:span text:style-name="T2082">15.3</text:span><text:span text:style-name="T2083">. traumos ir būtinosios pagalbos<text:s/></text:span><text:span text:style-name="T2084">chirurgijos atvejais:</text:span></text:p>
      <text:p text:style-name="P2085"><text:span text:style-name="T2086">15.3.1</text:span><text:span text:style-name="T2087">. t</text:span><text:span text:style-name="T2088">ikslinį traumą patyrusio paciento ištyrimą ultragarsu (eFAST) ir vertinti tyrimo rezultatus;</text:span></text:p>
      <text:p text:style-name="P2089"><text:span text:style-name="T2090">15.3.2</text:span><text:span text:style-name="T2091">. vertinti skubiosios kompiuterinės tomografijos (pilvo, krūtinės, dubens, galvos) rezultatus;</text:span></text:p>
      <text:p text:style-name="P2092"><text:span text:style-name="T2093">15.3.3</text:span><text:span text:style-name="T2094">. stabilizuoti<text:s/></text:span><text:span text:style-name="T2095">veido žandikaulio lūžį;</text:span><text:span text:style-name="T2096"><text:s/></text:span></text:p>
      <text:p text:style-name="P2097"><text:span text:style-name="T2098">15.3.4</text:span><text:span text:style-name="T2099">. kaklo žaizdų reviziją;</text:span></text:p>
      <text:p text:style-name="P2100"><text:span text:style-name="T2101">15.3.5</text:span><text:span text:style-name="T2102">. gydyti š</text:span><text:span text:style-name="T2103">irdies sužalojimus;</text:span></text:p>
      <text:p text:style-name="P2104"><text:span text:style-name="T2105">15.3.6</text:span><text:span text:style-name="T2106">. diagnostinę laparotomiją / torakotomiją;</text:span></text:p>
      <text:p text:style-name="P2107"><text:span text:style-name="T2108">15.3.7</text:span><text:span text:style-name="T2109">. diagnostinę laparoskopiją;</text:span></text:p>
      <text:p text:style-name="P2110"><text:span text:style-name="T2111">15.3.8</text:span><text:span text:style-name="T2112">. gydyti virškinimo sistemos organų sužeidimus:</text:span></text:p>
      <text:p text:style-name="P2113"><text:span text:style-name="T2114">15.3</text:span><text:span text:style-name="T2115">.9</text:span><text:span text:style-name="T2116">. s</text:span><text:span text:style-name="T2117">plenektomiją / splenorafiją;</text:span></text:p>
      <text:p text:style-name="P2118"><text:span text:style-name="T2119">15.3.10</text:span><text:span text:style-name="T2120">. kepenų plyšimų chirurginį gydymą / kepenų rezekciją traumos atveju;</text:span></text:p>
      <text:p text:style-name="P2121"><text:span text:style-name="T2122">15.3.11</text:span><text:span text:style-name="T2123">. k</text:span><text:span text:style-name="T2124">asos ir peripankreatinių audinių drenavimą,<text:s/></text:span><text:span text:style-name="T2125">kasos uodegos rezekciją<text:s/></text:span><text:span text:style-name="T2126">traumos atveju;</text:span></text:p>
      <text:p text:style-name="P2127"><text:span text:style-name="T2128">15.3.12</text:span><text:span text:style-name="T2129">. i</text:span><text:span text:style-name="T2130">nksto sužalojimų chirurginį</text:span><text:span text:style-name="T2131"><text:s/>gydymą, inksto rezekciją / šalinimą traumos atveju;</text:span></text:p>
      <text:p text:style-name="P2132"><text:span text:style-name="T2133">15.3.13</text:span><text:span text:style-name="T2134">. š</text:span><text:span text:style-name="T2135">laplės, šlapimo pūslės ir šlapimtakių sužeidimų gydymą</text:span><text:span text:style-name="T2136"><text:s/>urgentiniais atvejais</text:span><text:span text:style-name="T2137">;</text:span></text:p>
      <text:p text:style-name="P2138"><text:span text:style-name="T2139">15.3</text:span><text:span text:style-name="T2140">.14</text:span><text:span text:style-name="T2141">. krūtinės aortos ir kitų krūtinėje esančių arterijų sužalojimų gydymą;<text:s/></text:span></text:p>
      <text:p text:style-name="P2142"><text:span text:style-name="T2143">15.3.15</text:span><text:span text:style-name="T2144">. miego arterijų</text:span><text:span text:style-name="T2145"><text:s/>traumos gydymą;</text:span></text:p>
      <text:p text:style-name="P2146"><text:span text:style-name="T2147">15.3.16</text:span><text:span text:style-name="T2148">.<text:s/></text:span><text:span text:style-name="T2149">pilvo aortos ir tuščiosios venos sužeidimų chirurginį gydymą;</text:span></text:p>
      <text:p text:style-name="P2150"><text:span text:style-name="T2151">15.3.17</text:span><text:span text:style-name="T2152">. periferinių kraujagyslių sužeidimų chirurginį gydymą;</text:span></text:p>
      <text:p text:style-name="P2153"><text:span text:style-name="T2154">15.3.18</text:span><text:span text:style-name="T2155">. m</text:span><text:span text:style-name="T2156">inkštųjų audinių žaizdų chirurginį sutvarkymą;</text:span></text:p>
      <text:p text:style-name="P2157"><text:span text:style-name="T2158">15.3.19</text:span><text:span text:style-name="T2159">. s</text:span><text:span text:style-name="T2160">ausgyslės ar nervo paž</text:span><text:span text:style-name="T2161">eidimo chirurginį sutvarkymą;</text:span></text:p>
      <text:p text:style-name="P2162"><text:span text:style-name="T2163">15.3.20</text:span><text:span text:style-name="T2164">. u</text:span><text:span text:style-name="T2165">ždarą lūžusių kaulų repoziciją ir imobilizaciją;</text:span></text:p>
      <text:p text:style-name="P2166"><text:span text:style-name="T2167">15.3.21</text:span><text:span text:style-name="T2168">. fasciotomijas traumos, galūnių suspaudimo atveju;</text:span></text:p>
      <text:p text:style-name="P2169"><text:span text:style-name="T2170">15.4</text:span><text:span text:style-name="T2171">. kraujodaros ir limforetikulinės sistemos patologijos atvejais</text:span><text:span text:style-name="T2172"><text:s/>(tos pačios operacijos, priklausomai nuo paciento būklės, mokslo ir technologijų pažangos, gali būti atliekamos atviru, laparoskopiniu, endoskopiniu būdu, per natūralias angas ar taikant robotinės chirurgijos technikas):</text:span></text:p>
      <text:p text:style-name="P2173"><text:span text:style-name="T2174">15.4.1</text:span><text:span text:style-name="T2175">. limfmazgių šalinimą<text:s/></text:span><text:span text:style-name="T2176">ištyrimui;</text:span></text:p>
      <text:p text:style-name="P2177"><text:span text:style-name="T2178">15.4.2</text:span><text:span text:style-name="T2179">. l</text:span><text:span text:style-name="T2180">imfadenektomiją piktybinių ligų atvejais;</text:span></text:p>
      <text:p text:style-name="P2181"><text:span text:style-name="T2182">15.4.3</text:span><text:span text:style-name="T2183">. s</text:span><text:span text:style-name="T2184">arginio limfmazgio identifikavimą ir jo šalinimą;</text:span></text:p>
      <text:p text:style-name="P2185"><text:span text:style-name="T2186">15.4.4</text:span><text:span text:style-name="T2187">. limfedemos gydymą;<text:s/></text:span></text:p>
      <text:p text:style-name="P2188"><text:span text:style-name="T2189">15.4.5</text:span><text:span text:style-name="T2190">. s</text:span><text:span text:style-name="T2191">plenektomiją hipersplenizmo atveju;</text:span></text:p>
      <text:p text:style-name="P2192"><text:span text:style-name="T2193">15.4.6</text:span><text:span text:style-name="T2194">. splenektomiją;</text:span></text:p>
      <text:p text:style-name="P2195"><text:span text:style-name="T2196">15.4.7</text:span><text:span text:style-name="T2197">. blužnie</text:span><text:span text:style-name="T2198">s rezekciją / splenorafiją;</text:span></text:p>
      <text:p text:style-name="P2199"><text:span text:style-name="T2200">15.5</text:span><text:span text:style-name="T2201">. odos<text:s/></text:span><text:span text:style-name="T2202">ir minkštųjų audinių patologijos atvejais:</text:span></text:p>
      <text:p text:style-name="P2203"><text:span text:style-name="T2204">15.5.1</text:span><text:span text:style-name="T2205">. ekscizinę / incizinę odos ir minkštųjų audinių darinių biopsiją;</text:span></text:p>
      <text:p text:style-name="P2206"><text:span text:style-name="T2207">15.5.2</text:span><text:span text:style-name="T2208">. i</text:span><text:span text:style-name="T2209">nciziją, drenažą ir nekrektomiją minkštųjų audinių infekcijos atveju;</text:span></text:p>
      <text:p text:style-name="P2210"><text:span text:style-name="T2211">15.5.3</text:span><text:span text:style-name="T2212">. p</text:span><text:span text:style-name="T2213">ilonidinės cistos inciziją / eksciziją;</text:span></text:p>
      <text:p text:style-name="P2214"><text:span text:style-name="T2215">15.5.4</text:span><text:span text:style-name="T2216">. piktybinių odos ir jos priklausinių, apgamų ir melanomų šalinimą po gydytojo dermatovenerologo konsultacijos;</text:span></text:p>
      <text:p text:style-name="P2217"><text:span text:style-name="T2218">15.5.5</text:span><text:span text:style-name="T2219">. m</text:span><text:span text:style-name="T2220">inkštųjų audinių sarkomų chirurginį gydymą;</text:span></text:p>
      <text:p text:style-name="Normal"/>
      <text:p text:style-name="P2221"><text:span text:style-name="T2222">15.6</text:span><text:span text:style-name="T2223">. galvos ir kaklo<text:s/></text:span><text:span text:style-name="T2224">patologijos atvejais:</text:span></text:p>
      <text:p text:style-name="P2225"><text:span text:style-name="T2226">15.6.1</text:span><text:span text:style-name="T2227">. tracheostomiją;</text:span></text:p>
      <text:p text:style-name="P2228"><text:span text:style-name="T2229">15.6.2</text:span><text:span text:style-name="T2230">.<text:s/></text:span><text:span text:style-name="T2231">krikotiroidotomiją;</text:span></text:p>
      <text:p text:style-name="P2232"><text:span text:style-name="T2233">15.6.3</text:span><text:span text:style-name="T2234">. p</text:span><text:span text:style-name="T2235">akitimų lūpose / liežuvyje rezekciją;</text:span></text:p>
      <text:p text:style-name="P2236"><text:span text:style-name="T2237">15.6.4</text:span><text:span text:style-name="T2238">. p</text:span><text:span text:style-name="T2239">arotidektomiją;</text:span></text:p>
      <text:p text:style-name="P2240"><text:span text:style-name="T2241">15</text:span><text:span text:style-name="T2242">.6.5</text:span><text:span text:style-name="T2243">. modifikuotą radikalią kaklo disekciją;</text:span></text:p>
      <text:p text:style-name="P2244"><text:span text:style-name="T2245">15.</text:span><text:span text:style-name="T2246">7</text:span><text:span text:style-name="T2247">. pilvo patologijos atvejais<text:s/></text:span><text:span text:style-name="T2248">(bendrosios procedūros):</text:span></text:p>
      <text:p text:style-name="P2249"><text:span text:style-name="T2250">15.7.1</text:span><text:span text:style-name="T2251">. p</text:span><text:span text:style-name="T2252">eritoninės dializės kateterio<text:s/></text:span><text:span text:style-name="T2253">įkišimą</text:span><text:span text:style-name="T2254">;</text:span></text:p>
      <text:p text:style-name="P2255"><text:span text:style-name="T2256">15.7.2</text:span><text:span text:style-name="T2257">. di</text:span><text:span text:style-name="T2258">agnostinę laparoskopiją;</text:span></text:p>
      <text:p text:style-name="P2259"><text:span text:style-name="T2260">15.7.3</text:span><text:span text:style-name="T2261">. diagnostinę laparotomiją;</text:span></text:p>
      <text:p text:style-name="P2262"><text:span text:style-name="T2263">15.7.4</text:span><text:span text:style-name="T2264">. atvirą pilvaplėvės ertmės drenažą;</text:span></text:p>
      <text:p text:style-name="P2265"><text:span text:style-name="T2266">15.7.5</text:span><text:span text:style-name="T2267">. retroperitoninio tarpo limfonodektomiją;</text:span></text:p>
      <text:p text:style-name="P2268"><text:span text:style-name="T2269">15.7.6</text:span><text:span text:style-name="T2270">. operaciją dėl pseudomiksomos;</text:span></text:p>
      <text:p text:style-name="P2271"><text:span text:style-name="T2272">15.7.7</text:span><text:span text:style-name="T2273">. perkutanines cholecistocholangiostomas kontroliuojant ultragarsu;</text:span></text:p>
      <text:p text:style-name="P2274"><text:span text:style-name="T2275">15.8</text:span><text:span text:style-name="T2276">.</text:span><text:span text:style-name="T2277"><text:s/>išvaržų atvejais</text:span><text:span text:style-name="T2278"><text:s/></text:span><text:span text:style-name="T2279">(tos pačios operacijos, priklausomai nuo paciento būklės, mokslo ir technologijų pažangos, gali būti atliekam</text:span><text:span text:style-name="T2280">os atviru, laparoskopiniu, endoskopiniu būdu, per natūralias angas ar taikant robotinės chirurgijos technikas):</text:span></text:p>
      <text:p text:style-name="P2281"><text:span text:style-name="T2282">15.8.1</text:span><text:span text:style-name="T2283">.<text:s/></text:span><text:span text:style-name="T2284">kirkšninės ir šlauninės išvaržų plastiką;</text:span></text:p>
      <text:p text:style-name="P2285"><text:span text:style-name="T2286">15.8.2</text:span><text:span text:style-name="T2287">. pilvinių išvaržų plastiką;</text:span></text:p>
      <text:p text:style-name="P2288"><text:span text:style-name="T2289">15.8.3</text:span><text:span text:style-name="T2290">. kitų lokalizacijų išvaržų plastiką;</text:span></text:p>
      <text:p text:style-name="P2291"><text:span text:style-name="T2292">15.</text:span><text:span text:style-name="T2293">8.4</text:span><text:span text:style-name="T2294">. k</text:span><text:span text:style-name="T2295">omponentų separaciją ir pilvo sienos rekonstrukciją;</text:span></text:p>
      <text:p text:style-name="P2296"><text:span text:style-name="T2297">15.</text:span><text:span text:style-name="T2298">9</text:span><text:span text:style-name="T2299">. tulžies takų patologijos atvejais</text:span><text:span text:style-name="T2300"><text:s/>(tos pačios operacijos, priklausomai nuo paciento būklės, mokslo ir technologijų pažangos, gali būti atliekamos atviru, laparoskopiniu, endoskopiniu<text:s/></text:span><text:span text:style-name="T2301">būdu, per natūralias angas ar taikant robotinės chirurgijos technikas):</text:span></text:p>
      <text:p text:style-name="P2302"><text:span text:style-name="T2303">15.9.1</text:span><text:span text:style-name="T2304">. cholecistektomiją su intraoperacine cholangiografija;<text:s/></text:span></text:p>
      <text:p text:style-name="P2305"><text:span text:style-name="T2306">15.9.2</text:span><text:span text:style-name="T2307">. bendrojo kepenų latako reviziją;<text:s/></text:span></text:p>
      <text:p text:style-name="P2308"><text:span text:style-name="T2309">15.9.3</text:span><text:span text:style-name="T2310">. intraoperacinę choledochoskopiją;<text:s/></text:span></text:p>
      <text:p text:style-name="P2311"><text:span text:style-name="T2312">15.9.4</text:span><text:span text:style-name="T2313">.<text:s/></text:span><text:span text:style-name="T2314">biliodigestyvinę jungtį;</text:span></text:p>
      <text:p text:style-name="P2315"><text:span text:style-name="T2316">15.9.5</text:span><text:span text:style-name="T2317">. bendrojo tulžies latako pažeidimo chirurginį gydymą;</text:span></text:p>
      <text:p text:style-name="P2318"><text:span text:style-name="T2319">15.9.6</text:span><text:span text:style-name="T2320">. operacijas dėl tulžies pūslės ir tulžies latakų vėžio;</text:span></text:p>
      <text:p text:style-name="P2321"><text:span text:style-name="T2322">15.9.7</text:span><text:span text:style-name="T2323">. transduodenalinę sfinkteroplastiką;</text:span></text:p>
      <text:p text:style-name="P2324"><text:span text:style-name="T2325">15.10</text:span><text:span text:style-name="T2326">. kepenų patologijos atvejais</text:span><text:span text:style-name="T2327"><text:s/>(tos pačio</text:span><text:span text:style-name="T2328">s operacijos, priklausomai nuo paciento būklės, mokslo ir technologijų pažangos, gali būti atliekamos atviru, laparoskopiniu, endoskopiniu būdu, per natūralias angas ar taikant robotinės chirurgijos technikas):</text:span></text:p>
      <text:p text:style-name="P2329"><text:span text:style-name="T2330">15.10.1</text:span><text:span text:style-name="T2331">.<text:s/></text:span><text:span text:style-name="T2332">kepenų biopsiją;</text:span></text:p>
      <text:p text:style-name="P2333"><text:span text:style-name="T2334">15.10.2</text:span><text:span text:style-name="T2335">. k</text:span><text:span text:style-name="T2336">epenų pūlinio drenažą;</text:span></text:p>
      <text:p text:style-name="P2337"><text:span text:style-name="T2338">15.10.3</text:span><text:span text:style-name="T2339">.<text:s/></text:span><text:span text:style-name="T2340">intraoperacinį kepenų ultragarsinį tyrimą;</text:span></text:p>
      <text:p text:style-name="P2341"><text:span text:style-name="T2342">15.10.4</text:span><text:span text:style-name="T2343">. kepenų rezekcines operacijas;</text:span></text:p>
      <text:p text:style-name="P2344"><text:span text:style-name="T2345">15.10.5</text:span><text:span text:style-name="T2346">. portosisteminio šunto suformavimą;</text:span><text:span text:style-name="T2347"><text:s/></text:span></text:p>
      <text:p text:style-name="P2348"><text:span text:style-name="T2349">15.11</text:span><text:span text:style-name="T2350">. kasos patologijos atvejais (tos pačios operacijos, priklausomai nuo paci</text:span><text:span text:style-name="T2351">ento būklės, mokslo ir technologijų pažangos, gali būti atliekamos atviru, laparoskopiniu, endoskopiniu būdu, per natūralias angas ar taikant robotinės chirurgijos technikas):</text:span></text:p>
      <text:p text:style-name="P2352"><text:span text:style-name="T2353">15.11.1</text:span><text:span text:style-name="T2354">.<text:s/></text:span><text:span text:style-name="T2355">kasos ir peripankreatinių audinių nekrektomiją ir pūlinių drenavimą;</text:span></text:p>
      <text:p text:style-name="P2356"><text:span text:style-name="T2357">15.11.2</text:span><text:span text:style-name="T2358">. i</text:span><text:span text:style-name="T2359">ntraoperacinį kasos ultragarsinį tyrimą;<text:s/></text:span></text:p>
      <text:p text:style-name="P2360"><text:span text:style-name="T2361">15.11.3</text:span><text:span text:style-name="T2362">. k</text:span><text:span text:style-name="T2363">asos cistų drenažines operacijas;</text:span></text:p>
      <text:p text:style-name="P2364"><text:span text:style-name="T2365">15.11.4</text:span><text:span text:style-name="T2366">. pankreatektomiją;</text:span><text:span text:style-name="T2367"><text:s/></text:span></text:p>
      <text:p text:style-name="P2368"><text:span text:style-name="T2369">15.11.5</text:span><text:span text:style-name="T2370">. transduodeninę ampulektomiją</text:span><text:span text:style-name="T2371">;</text:span></text:p>
      <text:p text:style-name="P2372"><text:span text:style-name="T2373">15.11.6</text:span><text:span text:style-name="T2374">. kasos rezekcines operacijas;</text:span><text:span text:style-name="T2375"><text:s/></text:span></text:p>
      <text:p text:style-name="P2376"><text:span text:style-name="T2377">15.11.7</text:span><text:span text:style-name="T2378">. kasos navikų enukleac</text:span><text:span text:style-name="T2379">iją;</text:span><text:span text:style-name="T2380"><text:s/></text:span></text:p>
      <text:p text:style-name="P2381"><text:span text:style-name="T2382">15.11.8</text:span><text:span text:style-name="T2383">. kasą drenuojančias operacijas;</text:span><text:span text:style-name="T2384"><text:s/></text:span></text:p>
      <text:p text:style-name="P2385"><text:span text:style-name="T2386">15.12</text:span><text:span text:style-name="T2387">. s</text:span><text:span text:style-name="T2388">templės patologijos atvejais (tos pačios operacijos, priklausomai nuo paciento būklės, mokslo ir technologijų pažangos, gali būti atliekamos atviru, laparoskopiniu, endoskopiniu būdu, per nat</text:span><text:span text:style-name="T2389">ūralias angas ar taikant robotinės chirurgijos technikas):</text:span></text:p>
      <text:p text:style-name="P2390"><text:span text:style-name="T2391">15.12.1</text:span><text:span text:style-name="T2392">. g</text:span><text:span text:style-name="T2393">astroezofaginio refliukso diagnostiką;</text:span></text:p>
      <text:p text:style-name="P2394"><text:span text:style-name="T2395">15.12.2</text:span><text:span text:style-name="T2396">. s</text:span><text:span text:style-name="T2397">templės ir skrandžio motorikos sutrikimų diagnostiką</text:span><text:span text:style-name="T2398">;</text:span></text:p>
      <text:p text:style-name="P2399"><text:span text:style-name="T2400">15.12.3</text:span><text:span text:style-name="T2401">. antirefliuksinę chirurgiją;</text:span></text:p>
      <text:p text:style-name="P2402"><text:span text:style-name="T2403">15.12.4</text:span><text:span text:style-name="T2404">. hiatinių ir diafragmos<text:s/></text:span><text:span text:style-name="T2405">išvaržų plastiką;</text:span></text:p>
      <text:p text:style-name="P2406"><text:span text:style-name="T2407">15.12.5</text:span><text:span text:style-name="T2408">. stemplės sužeidimų chirurginį gydymą;</text:span></text:p>
      <text:p text:style-name="P2409"><text:span text:style-name="T2410">15.12.6</text:span><text:span text:style-name="T2411">. k</text:span><text:span text:style-name="T2412">rikofaringinę miotomiją ir Z</text:span><text:span text:style-name="T2413">e</text:span><text:span text:style-name="T2414">n</text:span><text:span text:style-name="T2415">k</text:span><text:span text:style-name="T2416">e</text:span><text:span text:style-name="T2417">r</text:span><text:span text:style-name="T2418">io<text:s/></text:span><text:span text:style-name="T2419">d</text:span><text:span text:style-name="T2420">i</text:span><text:span text:style-name="T2421">v</text:span><text:span text:style-name="T2422">e</text:span><text:span text:style-name="T2423">r</text:span><text:span text:style-name="T2424">t</text:span><text:span text:style-name="T2425">i</text:span><text:span text:style-name="T2426">kulo rezekciją;</text:span></text:p>
      <text:p text:style-name="P2427"><text:span text:style-name="T2428">15.12.7</text:span><text:span text:style-name="T2429">.<text:s/></text:span><text:span text:style-name="T2430">H</text:span><text:span text:style-name="T2431">e</text:span><text:span text:style-name="T2432">ll</text:span><text:span text:style-name="T2433">erio<text:s/></text:span><text:span text:style-name="T2434">m</text:span><text:span text:style-name="T2435">iotomiją;</text:span></text:p>
      <text:p text:style-name="P2436"><text:span text:style-name="T2437">15.12.8</text:span><text:span text:style-name="T2438">. ezofagektomiją / stemplės rezekciją ir rekonstrukcines operacijas;</text:span></text:p>
      <text:p text:style-name="P2439"><text:span text:style-name="T2440">15.13</text:span><text:span text:style-name="T2441">. skrandžio patologijos atvejais<text:s/></text:span><text:span text:style-name="T2442">(tos pačios operacijos, priklausomai nuo paciento būklės, mokslo ir technologijų pažangos, gali būti atliekamos atviru, laparoskopiniu, endoskopiniu būdu, per natūralias angas ar taikant robotinės chirurgijos tech</text:span><text:span text:style-name="T2443">nikas):</text:span></text:p>
      <text:p text:style-name="P2444"><text:span text:style-name="T2445">15.13.1</text:span><text:span text:style-name="T2446">.<text:s/></text:span><text:span text:style-name="T2447">p</text:span><text:span text:style-name="T2448">e</text:span><text:span text:style-name="T2449">rkutaninę endoskopinę gastrostomiją;</text:span></text:p>
      <text:p text:style-name="P2450"><text:span text:style-name="T2451">15.13.2</text:span><text:span text:style-name="T2452">.<text:s/></text:span><text:span text:style-name="T2453">gastrostomiją;</text:span></text:p>
      <text:p text:style-name="P2454"><text:span text:style-name="T2455">15.13.3</text:span><text:span text:style-name="T2456">.<text:s/></text:span><text:span text:style-name="T2457">gastrektomiją;</text:span></text:p>
      <text:p text:style-name="P2458"><text:span text:style-name="T2459">15.13.4</text:span><text:span text:style-name="T2460">.<text:s/></text:span><text:span text:style-name="T2461">skrandžio rezekcines ir rekonstrukcines operacijas;</text:span></text:p>
      <text:p text:style-name="P2462"><text:span text:style-name="T2463">15.13.5</text:span><text:span text:style-name="T2464">. skrandžio ir dvylikapirštės žarnos prakiurusios opos užsiuvimą;<text:s/></text:span></text:p>
      <text:p text:style-name="P2465"><text:span text:style-name="T2466">15.13.6</text:span><text:span text:style-name="T2467">.<text:s/></text:span><text:span text:style-name="T2468">kamieninę ir selektyvią proksimalinę vagotomiją;</text:span></text:p>
      <text:p text:style-name="P2469"><text:span text:style-name="T2470">15.13.7</text:span><text:span text:style-name="T2471">.<text:s/></text:span><text:span text:style-name="T2472">p</text:span><text:span text:style-name="T2473">i</text:span><text:span text:style-name="T2474">l</text:span><text:span text:style-name="T2475">o</text:span><text:span text:style-name="T2476">r</text:span><text:span text:style-name="T2477">o</text:span><text:span text:style-name="T2478">pla</text:span><text:span text:style-name="T2479">s</text:span><text:span text:style-name="T2480">tiką;</text:span></text:p>
      <text:p text:style-name="P2481"><text:span text:style-name="T2482">15.13.8</text:span><text:span text:style-name="T2483">. gastroenterostomiją;</text:span></text:p>
      <text:p text:style-name="P2484"><text:span text:style-name="T2485">15.13.9</text:span><text:span text:style-name="T2486">. morbidinį<text:s/></text:span><text:span text:style-name="T2487">nutukimą gydančias operacijas;<text:s/></text:span></text:p>
      <text:p text:style-name="P2488"><text:span text:style-name="T2489">15.14</text:span><text:span text:style-name="T2490">. tuščiosios ir klubinės žarnos patologijos atvejais (tos pačios</text:span><text:span text:style-name="T2491"><text:s/>operacijos, priklausomai nuo paciento būklės, mokslo ir technologijų pažangos, gali būti atliekamos atviru, laparoskopiniu, endoskopiniu būdu, per natūralias angas ar taikant robotinės chirurgijos technikas):</text:span></text:p>
      <text:p text:style-name="P2492"><text:span text:style-name="T2493">15.14.1</text:span><text:span text:style-name="T2494">. plonosios žarnos rezekciją;</text:span></text:p>
      <text:p text:style-name="P2495"><text:span text:style-name="T2496">15.14</text:span><text:span text:style-name="T2497">.2</text:span><text:span text:style-name="T2498">.<text:s/></text:span><text:span text:style-name="T2499">adh</text:span><text:span text:style-name="T2500">eziolizę;</text:span></text:p>
      <text:p text:style-name="P2501"><text:span text:style-name="T2502">15.14.3</text:span><text:span text:style-name="T2503">. maitinamąją jejunostomiją;</text:span></text:p>
      <text:p text:style-name="P2504"><text:span text:style-name="T2505">15.14.4</text:span><text:span text:style-name="T2506">. i</text:span><text:span text:style-name="T2507">l</text:span><text:span text:style-name="T2508">e</text:span><text:span text:style-name="T2509">o</text:span><text:span text:style-name="T2510">s</text:span><text:span text:style-name="T2511">to</text:span><text:span text:style-name="T2512">miją;</text:span></text:p>
      <text:p text:style-name="P2513"><text:span text:style-name="T2514">15.14.5</text:span><text:span text:style-name="T2515">. ileostomos uždarymą;</text:span></text:p>
      <text:p text:style-name="P2516"><text:span text:style-name="T2517">15.14.6</text:span><text:span text:style-name="T2518">. plonosios žarnos užsiuvimą;</text:span></text:p>
      <text:p text:style-name="P2519"><text:span text:style-name="T2520">15.14.7</text:span><text:span text:style-name="T2521">. plonosios-plonosios žarnos jungtį;</text:span></text:p>
      <text:p text:style-name="P2522"><text:span text:style-name="T2523">15.14.8</text:span><text:span text:style-name="T2524">. rezekciją ir strikturoplastiką dėl<text:s/></text:span><text:span text:style-name="T2525">Krono ligos;</text:span></text:p>
      <text:p text:style-name="P2526"><text:span text:style-name="T2527">15.15</text:span><text:span text:style-name="T2528">.</text:span><text:span text:style-name="T2529"><text:s/>gaubtinės ir tiesiosios žarnos patologijos atvejais</text:span><text:span text:style-name="T2530"><text:s/>(tos pačios operacijos, priklausomai nuo paciento būklės, mokslo ir technologijų pažangos, gali būti atliekamos atviru, laparoskopiniu, endoskopiniu būdu, per natūralias angas ar</text:span><text:span text:style-name="T2531"><text:s/>taikant robotinės chirurgijos technikas):</text:span></text:p>
      <text:p text:style-name="P2532"><text:span text:style-name="T2533">15.15.1</text:span><text:span text:style-name="T2534">. apendektomiją;</text:span></text:p>
      <text:p text:style-name="P2535"><text:span text:style-name="T2536">15.15.2</text:span><text:span text:style-name="T2537">. gaubtinės žarnos rezekcines operacijas;</text:span><text:span text:style-name="T2538"><text:s/></text:span></text:p>
      <text:p text:style-name="P2539"><text:span text:style-name="T2540">15.15.3</text:span><text:span text:style-name="T2541">. kolostomiją;</text:span></text:p>
      <text:p text:style-name="P2542"><text:span text:style-name="T2543">15.15.4</text:span><text:span text:style-name="T2544">. kolostomos uždarymą;</text:span></text:p>
      <text:p text:style-name="P2545"><text:span text:style-name="T2546">15.15.5</text:span><text:span text:style-name="T2547">. rekonstrukcines storosios žarnos operacijas;</text:span></text:p>
      <text:p text:style-name="P2548"><text:span text:style-name="T2549">15.15.6</text:span><text:span text:style-name="T2550">. ko</text:span><text:span text:style-name="T2551">lektomiją;</text:span></text:p>
      <text:p text:style-name="P2552"><text:span text:style-name="T2553">15.15.7</text:span><text:span text:style-name="T2554">. storosios žarnos užsiuvimą;</text:span></text:p>
      <text:p text:style-name="P2555"><text:span text:style-name="T2556">15.15.8</text:span><text:span text:style-name="T2557">. plonosios-storosios ir storosios-storosios žarnos jungtį;</text:span></text:p>
      <text:p text:style-name="P2558"><text:span text:style-name="T2559">15.15.9</text:span><text:span text:style-name="T2560">. tiesiosios žarnos rezekcines operacijas;</text:span><text:span text:style-name="T2561"><text:s/></text:span></text:p>
      <text:p text:style-name="P2562"><text:span text:style-name="T2563">15.15.10</text:span><text:span text:style-name="T2564">. proktokolektomiją;</text:span></text:p>
      <text:p text:style-name="P2565"><text:span text:style-name="T2566">15.15.11</text:span><text:span text:style-name="T2567">. abdominoperinealinę rezekciją;</text:span></text:p>
      <text:p text:style-name="P2568"><text:span text:style-name="T2569">15.15.12</text:span><text:span text:style-name="T2570">. dubens egzenteraciją;</text:span><text:span text:style-name="T2571"><text:s/></text:span></text:p>
      <text:p text:style-name="P2572"><text:span text:style-name="T2573">15.16</text:span><text:span text:style-name="T2574">. anorektines procedūras (tos pačios operacijos, priklausomai nuo paciento būklės, mokslo ir technologijų pažangos, gali būti atliekamos atviru, laparoskopiniu, endoskopiniu būdu, per natūralias angas ar taik</text:span><text:span text:style-name="T2575">ant robotinės chirurgijos technikas):</text:span></text:p>
      <text:p text:style-name="P2576"><text:span text:style-name="T2577">15.16.1</text:span><text:span text:style-name="T2578">. gaubtinės žarnos ir anorektinių funkcinių sutrikimų diagnostiką;</text:span></text:p>
      <text:p text:style-name="P2579"><text:span text:style-name="T2580">15.16.2</text:span><text:span text:style-name="T2581">. chirurginį hemorojaus gydymą;</text:span></text:p>
      <text:p text:style-name="P2582"><text:span text:style-name="T2583">15.16.3</text:span><text:span text:style-name="T2584">. poodinę šoninę sfinkterotomiją;</text:span></text:p>
      <text:p text:style-name="P2585"><text:span text:style-name="T2586">15.16.4</text:span><text:span text:style-name="T2587">. anorektalinio absceso drenažą;</text:span></text:p>
      <text:p text:style-name="P2588"><text:span text:style-name="T2589">15.16.5</text:span><text:span text:style-name="T2590">. anorektinių fistulių gydymą;</text:span></text:p>
      <text:p text:style-name="P2591"><text:span text:style-name="T2592">15.16.6</text:span><text:span text:style-name="T2593">. transabdominalines operacijas tiesiosios žarnos iškritimui gydyti;</text:span></text:p>
      <text:p text:style-name="P2594"><text:span text:style-name="T2595">15.16.7</text:span><text:span text:style-name="T2596">. tarpvietės operacijas tiesiosios žarnos iškritimui gydyti;</text:span></text:p>
      <text:p text:style-name="P2597"><text:span text:style-name="T2598">15.16.8</text:span><text:span text:style-name="T2599">. transanalinę auglio rezekciją;</text:span></text:p>
      <text:p text:style-name="P2600"><text:span text:style-name="T2601">15.</text:span><text:span text:style-name="T2602">17</text:span><text:span text:style-name="T2603">. endoskopiją:</text:span></text:p>
      <text:p text:style-name="P2604"><text:span text:style-name="T2605">15</text:span><text:span text:style-name="T2606">.17.1</text:span><text:span text:style-name="T2607">. d</text:span><text:span text:style-name="T2608">iagnostinę ir (ar) intervencinę fibroezofagogastroduodenoskopiją;</text:span><text:span text:style-name="T2609"><text:s/></text:span></text:p>
      <text:p text:style-name="P2610"><text:span text:style-name="T2611">15.17.2</text:span><text:span text:style-name="T2612">. diagnostinę ir (ar) intervencinę kolonoskopiją;</text:span></text:p>
      <text:p text:style-name="P2613"><text:span text:style-name="T2614">15.</text:span><text:span text:style-name="T2615">18</text:span><text:span text:style-name="T2616">. endokrininės sistemos patologijos atvejais</text:span><text:span text:style-name="T2617"><text:s/></text:span><text:span text:style-name="T2618">(tos pačios operacijos, priklausomai nuo paciento būklės,<text:s/></text:span><text:span text:style-name="T2619">mokslo ir technologijų pažangos, gali būti atliekamos atviru, laparoskopiniu, endoskopiniu būdu, per natūralias angas ar taikant robotinės chirurgijos technikas):</text:span></text:p>
      <text:p text:style-name="P2620"><text:span text:style-name="T2621">15.18.1</text:span><text:span text:style-name="T2622">.<text:s/></text:span><text:span text:style-name="T2623">d</text:span><text:span text:style-name="T2624">alinę ar visišką tiroidektomiją;</text:span></text:p>
      <text:p text:style-name="P2625"><text:span text:style-name="T2626">15.18.2</text:span><text:span text:style-name="T2627">. paratiroidektomiją;</text:span></text:p>
      <text:p text:style-name="P2628"><text:span text:style-name="T2629">15.18.3</text:span><text:span text:style-name="T2630">. ad</text:span><text:span text:style-name="T2631">renalektomiją;</text:span></text:p>
      <text:p text:style-name="P2632"><text:span text:style-name="T2633">15.18.4</text:span><text:span text:style-name="T2634">. kasos endokrininio naviko pašalinimą (rezekciją, enukleaciją);<text:s/></text:span></text:p>
      <text:p text:style-name="P2635"><text:span text:style-name="T2636">15.18.5</text:span><text:span text:style-name="T2637">. užkrūčio liaukos pašalinimą;</text:span></text:p>
      <text:p text:style-name="P2638"><text:span text:style-name="T2639">15.</text:span><text:span text:style-name="T2640">19</text:span><text:span text:style-name="T2641">. kraujotakos sistemos patologijos atvejais:</text:span></text:p>
      <text:p text:style-name="P2642"><text:span text:style-name="T2643">15.19.1</text:span><text:span text:style-name="T2644">. p</text:span><text:span text:style-name="T2645">erkutaninę kraujagyslinę prieigą dializei;</text:span></text:p>
      <text:p text:style-name="P2646"><text:span text:style-name="T2647">15.19.2</text:span><text:span text:style-name="T2648">. perkutaninę kraujagyslinę prieigą;</text:span></text:p>
      <text:p text:style-name="P2649"><text:span text:style-name="T2650">15.19.3</text:span><text:span text:style-name="T2651">. implantuoti prietaisus;</text:span></text:p>
      <text:p text:style-name="P2652"><text:span text:style-name="T2653">15.19.4</text:span><text:span text:style-name="T2654">. amputacijas ir egzartikuliacijas;</text:span></text:p>
      <text:p text:style-name="P2655"><text:span text:style-name="T2656">15.19.5</text:span><text:span text:style-name="T2657">.<text:s/></text:span><text:span text:style-name="T2658">a. mesenterica superior</text:span><text:span text:style-name="T2659"><text:s/>e</text:span><text:span text:style-name="T2660">mbolektomiją / trombektomiją nesant gydytojo angiochirurgo;</text:span></text:p>
      <text:p text:style-name="P2661"><text:span text:style-name="T2662">15.19.6</text:span><text:span text:style-name="T2663">.</text:span><text:span text:style-name="T2664"><text:tab/>pooperacinio kraujavimo,</text:span><text:span text:style-name="T2665"><text:s/>trombozės, žaizdos infekcijos chirurginę eksploraciją;</text:span></text:p>
      <text:p text:style-name="P2666"><text:span text:style-name="T2667">15.19.7</text:span><text:span text:style-name="T2668">. arterijų ir venų siūlę;</text:span></text:p>
      <text:p text:style-name="P2669"><text:span text:style-name="T2670">15.19.8</text:span><text:span text:style-name="T2671">. kojų poodinių venų operacijas ir intervencines procedūras;</text:span></text:p>
      <text:p text:style-name="P2672"><text:span text:style-name="T2673">15.</text:span><text:span text:style-name="T2674">20</text:span><text:span text:style-name="T2675">. krūtinės ląstos patologijos atvejais:</text:span></text:p>
      <text:p text:style-name="P2676"><text:span text:style-name="T2677">15.20.1</text:span><text:span text:style-name="T2678">. pleuros ertmės punkciją ir dr</text:span><text:span text:style-name="T2679">enavimą;</text:span></text:p>
      <text:p text:style-name="P2680"><text:span text:style-name="T2681">15.20.2</text:span><text:span text:style-name="T2682">. torakotomiją traumos atveju;</text:span></text:p>
      <text:p text:style-name="P2683"><text:span text:style-name="T2684">15.20.3</text:span><text:span text:style-name="T2685">. torakoskopiją su biopsija ar be jos;</text:span></text:p>
      <text:p text:style-name="P2686"><text:span text:style-name="T2687">15.21</text:span><text:span text:style-name="T2688">. urologinės patologijos atvejais:</text:span></text:p>
      <text:p text:style-name="P2689"><text:span text:style-name="T2690">15.21.1</text:span><text:span text:style-name="T2691">. h</text:span><text:span text:style-name="T2692">idrocelektomiją;</text:span></text:p>
      <text:p text:style-name="P2693"><text:span text:style-name="T2694">15.21.2</text:span><text:span text:style-name="T2695">. nefrektomiją dalyvaujant gydytojui urologui;</text:span></text:p>
      <text:p text:style-name="P2696"><text:span text:style-name="T2697">15.21.3</text:span><text:span text:style-name="T2698">.<text:s/></text:span><text:span text:style-name="T2699">orchiektomiją;</text:span></text:p>
      <text:p text:style-name="P2700"><text:span text:style-name="T2701">15.21.4</text:span><text:span text:style-name="T2702">. šlapimtakio sužalojimo sutvarkymą dalyvaujant gydytojui urologui;</text:span></text:p>
      <text:p text:style-name="P2703"><text:span text:style-name="T2704">15.</text:span><text:span text:style-name="T2705">22</text:span><text:span text:style-name="T2706">. ginekologinės patologijos atvejais:</text:span></text:p>
      <text:p text:style-name="P2707"><text:span text:style-name="T2708">15.22.1</text:span><text:span text:style-name="T2709">. histerektomiją;</text:span></text:p>
      <text:p text:style-name="P2710"><text:span text:style-name="T2711">15.22.2</text:span><text:span text:style-name="T2712">. salpingoovarektomiją;</text:span><text:span text:style-name="T2713"><text:s/></text:span></text:p>
      <text:p text:style-name="P2714"><text:span text:style-name="T2715">15.23</text:span><text:span text:style-name="T2716">.<text:s/></text:span><text:span text:style-name="T2717">peritonektomiją, citoredukciją, hiper</text:span><text:span text:style-name="T2718">terminę intraperitoninę chemoterapiją;<text:s/></text:span></text:p>
      <text:p text:style-name="P2719"><text:span text:style-name="T2720">15.24</text:span><text:span text:style-name="T2721">. aukšto slėgio intraperitoninę chemoterapiją;<text:s/></text:span></text:p>
      <text:p text:style-name="P2722"><text:span text:style-name="T2723">15.25</text:span><text:span text:style-name="T2724">. periferinės nervų sistemos patologijos atvejais:</text:span></text:p>
      <text:p text:style-name="P2725"><text:span text:style-name="T2726">15.25.1</text:span><text:span text:style-name="T2727">. periferinių pirštų nervų blokadą;</text:span></text:p>
      <text:p text:style-name="P2728"><text:span text:style-name="T2729">15.25.2</text:span><text:span text:style-name="T2730">. spinalinę punkciją;</text:span></text:p>
      <text:p text:style-name="P2731"><text:span text:style-name="T2732">15.26</text:span><text:span text:style-name="T2733">. baigę Vi</text:span><text:span text:style-name="T2734">lniaus universiteto ir Lietuvos sveikatos mokslų universiteto bendrai <text:s/>nustatytos trukmės atitinkamą tobulinimosi kursą ar atlikę atitinkamą stažuotę Vilniaus universiteto arba <text:s/>Lietuvos <text:s/>sveikatos <text:s/>mokslų <text:s/>universiteto atitinkamoje klinikoje arba rezident</text:span><text:span text:style-name="T2735">ūros bazėje ar<text:s/></text:span><text:soft-page-break/><text:span text:style-name="T2736">kitos užsienio valstybės universitete, rengiančiame ir tobulinančiame atitinkamus specialistus,</text:span><text:span text:style-name="T2737"><text:s/></text:span><text:span text:style-name="T2738">jeigu atitinkami sveikatos apsaugos ministro įsakymais patvirtinti atitinkamų asmens sveikatos priežiūros paslaugų teikimo reikalavimai nenustato</text:span><text:span text:style-name="T2739"><text:s/>kitokio papildomo tobulinimo:<text:s/></text:span></text:p>
      <text:p text:style-name="P2740"><text:span text:style-name="T2741">15.26.1</text:span><text:span text:style-name="T2742">.</text:span><text:span text:style-name="T2743"><text:s/></text:span><text:span text:style-name="T2744">endoskopinę retrogradinę cholangiopankreatografiją (ERCP);</text:span></text:p>
      <text:p text:style-name="P2745"><text:span text:style-name="T2746">15.26.2</text:span><text:span text:style-name="T2747">. transplantacijas:</text:span></text:p>
      <text:p text:style-name="P2748"><text:span text:style-name="T2749">15.26.2.1</text:span><text:span text:style-name="T2750">. donoro organų paėmimą;</text:span></text:p>
      <text:p text:style-name="P2751"><text:span text:style-name="T2752">15.26.2.2</text:span><text:span text:style-name="T2753">. dalies kepenų paėmimą iš gyvo donoro;<text:s/></text:span></text:p>
      <text:p text:style-name="P2754"><text:span text:style-name="T2755">15.26.2.3</text:span><text:span text:style-name="T2756">. pilvo organų paėmimą<text:s/></text:span><text:span text:style-name="T2757">en bloc</text:span><text:span text:style-name="T2758">;</text:span></text:p>
      <text:p text:style-name="P2759"><text:span text:style-name="T2760">15.26.2.4</text:span><text:span text:style-name="T2761">. kepenų transplantaciją;</text:span></text:p>
      <text:p text:style-name="P2762"><text:span text:style-name="T2763">15.26.2.5</text:span><text:span text:style-name="T2764">. kasos transplantaciją;</text:span></text:p>
      <text:p text:style-name="P2765"><text:span text:style-name="T2766">15.26.2.6</text:span><text:span text:style-name="T2767">. plonųjų žarnų transplantaciją;</text:span></text:p>
      <text:p text:style-name="P2768"><text:span text:style-name="T2769">15.26.2.7</text:span><text:span text:style-name="T2770">. kasos, kasos-inkstų transplantaciją.</text:span></text:p>
      <text:p text:style-name="P2771"><text:span text:style-name="T2772">16</text:span><text:span text:style-name="T2773">. Abdominalinės chirurgijos gydytojas</text:span><text:span text:style-name="T2774"><text:s/></text:span><text:span text:style-name="T2775">pagal savo kompetenciją turi gebėti diagnozuoti ir gydyti:<text:s/></text:span></text:p>
      <text:p text:style-name="P2776"><text:span text:style-name="T2777">16.1</text:span><text:span text:style-name="T2778">. traumų ir būtinosios pagalbos atvejais:</text:span></text:p>
      <text:p text:style-name="P2779"><text:span text:style-name="T2780">16.1.1</text:span><text:span text:style-name="T2781">. trauminius stuburo sužalojimus;</text:span></text:p>
      <text:p text:style-name="P2782"><text:span text:style-name="T2783">16.1.2</text:span><text:span text:style-name="T2784">. diafragmos sužalojimus;</text:span></text:p>
      <text:p text:style-name="P2785"><text:span text:style-name="T2786">16.1.3</text:span><text:span text:style-name="T2787">. uždarus, bukus ir kiauryminius pilvo sužalojimus;</text:span></text:p>
      <text:p text:style-name="P2788"><text:span text:style-name="T2789">16.1.</text:span><text:span text:style-name="T2790">4</text:span><text:span text:style-name="T2791">. tuščiavidurių virškinamojo trakto organų sužalojimus;</text:span></text:p>
      <text:p text:style-name="P2792"><text:span text:style-name="T2793">16.1.5</text:span><text:span text:style-name="T2794">. parenchiminių pilvo organų sužalojimus;</text:span></text:p>
      <text:p text:style-name="P2795"><text:span text:style-name="T2796">16.1.6</text:span><text:span text:style-name="T2797">. retroperitoninio tarpo hematomas;</text:span></text:p>
      <text:p text:style-name="P2798"><text:span text:style-name="T2799">16.1.7</text:span><text:span text:style-name="T2800">. pilvo kraujagyslių sužalojimus;</text:span></text:p>
      <text:p text:style-name="P2801"><text:span text:style-name="T2802">16.1.8</text:span><text:span text:style-name="T2803">. sausgyslių patempimus ir plyšimus;</text:span></text:p>
      <text:p text:style-name="P2804"><text:span text:style-name="T2805">16.1.9</text:span><text:span text:style-name="T2806">. trauminę edemą ir suspaudimo sindromus;</text:span></text:p>
      <text:p text:style-name="P2807"><text:span text:style-name="T2808">16.1.10</text:span><text:span text:style-name="T2809">. dalinę ir visišką trauminę galūnių amputaciją;</text:span></text:p>
      <text:p text:style-name="P2810"><text:span text:style-name="T2811">16.1.11</text:span><text:span text:style-name="T2812">. traumines žaizdas;</text:span></text:p>
      <text:p text:style-name="P2813"><text:span text:style-name="T2814">16.1.12</text:span><text:span text:style-name="T2815">. šūvio ar sprogimo sukeltus sužalojimus;</text:span></text:p>
      <text:p text:style-name="P2816"><text:span text:style-name="T2817">16.2</text:span><text:span text:style-name="T2818">. odos ir minkštųjų audinių patologines būkles:</text:span></text:p>
      <text:p text:style-name="P2819"><text:span text:style-name="T2820">16.2.1</text:span><text:span text:style-name="T2821">.</text:span><text:span text:style-name="T2822"><text:s/>uždegimines odos ir odos priklausinių ligas;</text:span></text:p>
      <text:p text:style-name="P2823"><text:span text:style-name="T2824">16.2.2</text:span><text:span text:style-name="T2825">. nekrozuojantį fasciitą;</text:span></text:p>
      <text:p text:style-name="P2826"><text:span text:style-name="T2827">16.2.3</text:span><text:span text:style-name="T2828">. landuonį;</text:span></text:p>
      <text:p text:style-name="P2829"><text:span text:style-name="T2830">16.2.4</text:span><text:span text:style-name="T2831">. žaizdų infekciją;</text:span></text:p>
      <text:p text:style-name="P2832"><text:span text:style-name="T2833">16.2.5</text:span><text:span text:style-name="T2834">. pragulas;</text:span></text:p>
      <text:p text:style-name="P2835"><text:span text:style-name="T2836">16.3</text:span><text:span text:style-name="T2837">. skeleto ir raumenų sistemos patologines būkles:</text:span></text:p>
      <text:p text:style-name="P2838"><text:span text:style-name="T2839">16.3.1</text:span><text:span text:style-name="T2840">. dažniausiai pasitaikančius<text:s/></text:span><text:span text:style-name="T2841">kaulų lūžius;</text:span></text:p>
      <text:p text:style-name="P2842"><text:span text:style-name="T2843">16.3.2</text:span><text:span text:style-name="T2844">. plaštakos sužeidimus ir infekciją;</text:span></text:p>
      <text:p text:style-name="P2845"><text:span text:style-name="T2846">16.3.3</text:span><text:span text:style-name="T2847">. minkštųjų audinių piktybines ligas;</text:span></text:p>
      <text:p text:style-name="P2848"><text:span text:style-name="T2849">16.4</text:span><text:span text:style-name="T2850">. kaklo ir galvos patologiją: kaklo limfadenopatiją;</text:span></text:p>
      <text:p text:style-name="P2851"><text:span text:style-name="T2852">16.5</text:span><text:span text:style-name="T2853">. bendrąją pilvo patologiją:</text:span></text:p>
      <text:p text:style-name="P2854"><text:span text:style-name="T2855">16.5.1</text:span><text:span text:style-name="T2856">. intraabdominalinius pūlinius;</text:span></text:p>
      <text:p text:style-name="P2857"><text:span text:style-name="T2858">16.5.</text:span><text:span text:style-name="T2859">2</text:span><text:span text:style-name="T2860">. tiesiojo pilvo raumens hematomą;</text:span></text:p>
      <text:p text:style-name="P2861"><text:span text:style-name="T2862">16.5.3</text:span><text:span text:style-name="T2863">. pasaito cistas;</text:span></text:p>
      <text:p text:style-name="P2864"><text:span text:style-name="T2865">16.5.4</text:span><text:span text:style-name="T2866">. pilvaplėvės karcinozę;</text:span></text:p>
      <text:p text:style-name="P2867"><text:span text:style-name="T2868">16.5.5</text:span><text:span text:style-name="T2869">. pilvaplėvės pseudomiksomą;</text:span></text:p>
      <text:p text:style-name="P2870"><text:span text:style-name="T2871">16.5.6</text:span><text:span text:style-name="T2872">. pilvo sienos desmoidus;</text:span></text:p>
      <text:p text:style-name="P2873"><text:span text:style-name="T2874">16.5.7</text:span><text:span text:style-name="T2875">. retroperitoninio tarpo fibrozę;</text:span></text:p>
      <text:p text:style-name="P2876"><text:span text:style-name="T2877">16.5.8</text:span><text:span text:style-name="T2878">. retroperitoninio tarpo<text:s/></text:span><text:span text:style-name="T2879">minkštųjų audinių sarkomą;</text:span></text:p>
      <text:p text:style-name="P2880"><text:span text:style-name="T2881">16.6</text:span><text:span text:style-name="T2882">. pilvo sienos ir virškinimo trakto patologines būkles:</text:span></text:p>
      <text:p text:style-name="P2883"><text:span text:style-name="T2884">16.6.1</text:span><text:span text:style-name="T2885">. išvaržas:</text:span></text:p>
      <text:p text:style-name="P2886"><text:span text:style-name="T2887">16.6.1.1</text:span><text:span text:style-name="T2888">. kirkšnies išvaržas;</text:span></text:p>
      <text:p text:style-name="P2889"><text:span text:style-name="T2890">16.6.1.2</text:span><text:span text:style-name="T2891">. šlaunines išvaržas;</text:span></text:p>
      <text:p text:style-name="P2892"><text:span text:style-name="T2893">16.6.1.3</text:span><text:span text:style-name="T2894">. bambines išvaržas;</text:span></text:p>
      <text:p text:style-name="P2895"><text:span text:style-name="T2896">16.6.1.4</text:span><text:span text:style-name="T2897">. pilvines išvaržas;</text:span></text:p>
      <text:p text:style-name="P2898"><text:span text:style-name="T2899">16.6.1.5</text:span><text:span text:style-name="T2900">. kitas pilvo sienos ir vidines išvaržas;</text:span></text:p>
      <text:p text:style-name="P2901"><text:span text:style-name="T2902">16.6.2</text:span><text:span text:style-name="T2903">. tulžies latakų patologines būkles:</text:span></text:p>
      <text:p text:style-name="P2904"><text:span text:style-name="T2905">16.6.2.1</text:span><text:span text:style-name="T2906">. tulžies pūslės <text:s/>ir latakų akmenligę;</text:span></text:p>
      <text:p text:style-name="P2907"><text:span text:style-name="T2908">16.6.2.2</text:span><text:span text:style-name="T2909">. cholangitą;</text:span></text:p>
      <text:p text:style-name="P2910"><text:span text:style-name="T2911">16.6.2.3</text:span><text:span text:style-name="T2912">. tulžies pūslės ir latakų navikus;</text:span></text:p>
      <text:p text:style-name="P2913"><text:span text:style-name="T2914">16.6.2.4</text:span><text:span text:style-name="T2915">. tulžies latakų obstrukciją;</text:span></text:p>
      <text:p text:style-name="P2916"><text:span text:style-name="T2917">16.6.2.5</text:span><text:span text:style-name="T2918">. jatrogeninį tulžies latakų pažeidimą;</text:span></text:p>
      <text:p text:style-name="P2919"><text:span text:style-name="T2920">16.6.2.6</text:span><text:span text:style-name="T2921">. biliarinį pankreatitą;</text:span></text:p>
      <text:p text:style-name="P2922"><text:span text:style-name="T2923">16.6.2.7</text:span><text:span text:style-name="T2924">. ampulės stenozę / Odi rauko disfunkciją;</text:span></text:p>
      <text:p text:style-name="P2925"><text:span text:style-name="T2926">16.6.3</text:span><text:span text:style-name="T2927">. kepenų patologines būkles:</text:span></text:p>
      <text:p text:style-name="P2928"><text:span text:style-name="T2929">16.6.3.1</text:span><text:span text:style-name="T2930">. kepenų gerybinius ir piktybinius navikus;</text:span></text:p>
      <text:p text:style-name="P2931"><text:span text:style-name="T2932">16.6.3.2</text:span><text:span text:style-name="T2933">.<text:s/></text:span><text:span text:style-name="T2934">kepenų pūlinius;</text:span></text:p>
      <text:p text:style-name="P2935"><text:span text:style-name="T2936">16.6.3.3</text:span><text:span text:style-name="T2937">. kepenų parazitines ligas;</text:span></text:p>
      <text:p text:style-name="P2938"><text:span text:style-name="T2939">16.6.3.4</text:span><text:span text:style-name="T2940">. ascitą;</text:span></text:p>
      <text:p text:style-name="P2941"><text:span text:style-name="T2942">16.6.4</text:span><text:span text:style-name="T2943">. kasos patologines būkles:</text:span></text:p>
      <text:p text:style-name="P2944"><text:span text:style-name="T2945">16.6.4.1</text:span><text:span text:style-name="T2946">. ūminį pankreatitą ir jo komplikacijas;</text:span></text:p>
      <text:p text:style-name="P2947"><text:span text:style-name="T2948">16.6.4.2</text:span><text:span text:style-name="T2949">. lėtinį <text:s/>pankreatitą ir jo komplikacijas;</text:span></text:p>
      <text:p text:style-name="P2950"><text:span text:style-name="T2951">16.6.4.3</text:span><text:span text:style-name="T2952">. kasos ir periampu</text:span><text:span text:style-name="T2953">linės srities gerybinius ir piktybinius navikus;</text:span></text:p>
      <text:p text:style-name="P2954"><text:span text:style-name="T2955">16.6.5</text:span><text:span text:style-name="T2956">. blužnies patologines būkles:</text:span></text:p>
      <text:p text:style-name="P2957"><text:span text:style-name="T2958">16.6.5.1</text:span><text:span text:style-name="T2959">. blužnies navikus;</text:span></text:p>
      <text:p text:style-name="P2960"><text:span text:style-name="T2961">16.6.5.2</text:span><text:span text:style-name="T2962">. blužnies cistas;</text:span></text:p>
      <text:p text:style-name="P2963"><text:span text:style-name="T2964">16.6.6</text:span><text:span text:style-name="T2965">. stemplės patologines būkles:</text:span></text:p>
      <text:p text:style-name="P2966"><text:span text:style-name="T2967">16.6.6.1</text:span><text:span text:style-name="T2968">. stemplės divertikulus;</text:span></text:p>
      <text:p text:style-name="P2969"><text:span text:style-name="T2970">16.6.6.2</text:span><text:span text:style-name="T2971">. diafragmos<text:s/></text:span><text:span text:style-name="T2972">stemplinės angos išvaržą;</text:span></text:p>
      <text:p text:style-name="P2973"><text:span text:style-name="T2974">16.6.6.3</text:span><text:span text:style-name="T2975">. gastroezofaginio refliukso ligą ir Bareto stemplę;</text:span></text:p>
      <text:p text:style-name="P2976"><text:span text:style-name="T2977">16.6.6.4</text:span><text:span text:style-name="T2978">. gerybinius ir piktybinius stemplės navikus;</text:span></text:p>
      <text:p text:style-name="P2979"><text:span text:style-name="T2980">16.6.6.5</text:span><text:span text:style-name="T2981">. achalaziją;</text:span></text:p>
      <text:p text:style-name="P2982"><text:span text:style-name="T2983">16.6.6.6</text:span><text:span text:style-name="T2984">. stemplės svetimkūnius;</text:span></text:p>
      <text:p text:style-name="P2985"><text:span text:style-name="T2986">16.6.6.7</text:span><text:span text:style-name="T2987">. savaiminę stemplės<text:s/></text:span><text:span text:style-name="T2988">perforaciją;</text:span></text:p>
      <text:p text:style-name="P2989"><text:span text:style-name="T2990">16.6.6.8</text:span><text:span text:style-name="T2991">. jatrogeninę stemplės perforaciją;</text:span></text:p>
      <text:p text:style-name="P2992"><text:span text:style-name="T2993">16.6.6.9</text:span><text:span text:style-name="T2994">. cheminius nudegimus;</text:span></text:p>
      <text:p text:style-name="P2995"><text:span text:style-name="T2996">16.6.7</text:span><text:span text:style-name="T2997">. skrandžio patologines būkles:</text:span></text:p>
      <text:p text:style-name="P2998"><text:span text:style-name="T2999">16.6.7.1</text:span><text:span text:style-name="T3000">. gerybinius ir piktybinius skrandžio navikus;</text:span></text:p>
      <text:p text:style-name="P3001"><text:span text:style-name="T3002">16.6.7.2</text:span><text:span text:style-name="T3003">. kraujavimą iš viršutinės virškinimo trakto da</text:span><text:span text:style-name="T3004">lies;</text:span></text:p>
      <text:p text:style-name="P3005"><text:span text:style-name="T3006">16.6.7.3</text:span><text:span text:style-name="T3007">. skrandžio ir dvylikapirštės žarnos komplikuotą opą;</text:span></text:p>
      <text:p text:style-name="P3008"><text:span text:style-name="T3009">16.6.7.4</text:span><text:span text:style-name="T3010">. pepsinę opą su kraujavimu, perforacija ar obstrukcija;</text:span></text:p>
      <text:p text:style-name="P3011"><text:span text:style-name="T3012">16.6.7.5</text:span><text:span text:style-name="T3013">. patologinį nutukimą;</text:span></text:p>
      <text:p text:style-name="P3014"><text:span text:style-name="T3015">16.6.7.6</text:span><text:span text:style-name="T3016">. bezoarus ir svetimkūnius;</text:span></text:p>
      <text:p text:style-name="P3017"><text:span text:style-name="T3018">16.6.7.7</text:span><text:span text:style-name="T3019">. skrandžio paralyžių<text:s/></text:span><text:span text:style-name="T3020">(gastroparezę);</text:span></text:p>
      <text:p text:style-name="P3021"><text:span text:style-name="T3022">16.6.7.8</text:span><text:span text:style-name="T3023">. operuoto skrandžio ligas;</text:span></text:p>
      <text:p text:style-name="P3024"><text:span text:style-name="T3025">16.6.8</text:span><text:span text:style-name="T3026">. tuščiosios ir klubinės žarnos patologines būkles:</text:span></text:p>
      <text:p text:style-name="P3027"><text:span text:style-name="T3028">16.6.8.1</text:span><text:span text:style-name="T3029">. plonosios žarnos obstrukciją ir žarnų nepraeinamumą;</text:span></text:p>
      <text:p text:style-name="P3030"><text:span text:style-name="T3031">16.6.8.2</text:span><text:span text:style-name="T3032">. uždegimines plonosios žarnos ligas ir jų komplikacijas;<text:s/></text:span></text:p>
      <text:p text:style-name="P3033"><text:span text:style-name="T3034">16.6.8.3</text:span><text:span text:style-name="T3035">. ūmią pasaito (mezenterinę) išemiją;</text:span></text:p>
      <text:p text:style-name="P3036"><text:span text:style-name="T3037">16.6.8.4</text:span><text:span text:style-name="T3038">. Mekelio divertikulitą;</text:span></text:p>
      <text:p text:style-name="P3039"><text:span text:style-name="T3040">16.6.8.5</text:span><text:span text:style-name="T3041">. gerybinius ir piktybinius plonosios žarnos navikus;</text:span></text:p>
      <text:p text:style-name="P3042"><text:span text:style-name="T3043">16.6.8.6</text:span><text:span text:style-name="T3044">. trumpos žarnos sindromą;</text:span></text:p>
      <text:p text:style-name="P3045"><text:span text:style-name="T3046">16.6.8.7</text:span><text:span text:style-name="T3047">. plonosios žarnos fistulę;</text:span></text:p>
      <text:p text:style-name="P3048"><text:span text:style-name="T3049">16.6.9</text:span><text:span text:style-name="T3050">. gaubtinės<text:s/></text:span><text:span text:style-name="T3051">ir tiesiosios žarnos patologines būkles:</text:span></text:p>
      <text:p text:style-name="P3052"><text:span text:style-name="T3053">16.6.9.1</text:span><text:span text:style-name="T3054">. gerybinius ir piktybinius gaubtinės ir tiesiosios žarnos navikus;</text:span></text:p>
      <text:p text:style-name="P3055"><text:span text:style-name="T3056">16.6.9.2</text:span><text:span text:style-name="T3057">. kraujavimą iš apatinės virškinimo trakto dalies;</text:span></text:p>
      <text:p text:style-name="P3058"><text:span text:style-name="T3059">16.6.9.3</text:span><text:span text:style-name="T3060">. žemą žarnų nepraeinamumą;</text:span></text:p>
      <text:p text:style-name="P3061"><text:span text:style-name="T3062">16.6.9.4</text:span><text:span text:style-name="T3063">. ūminį apendicitą;</text:span></text:p>
      <text:p text:style-name="P3064"><text:span text:style-name="T3065">16.6.9.5</text:span><text:span text:style-name="T3066">. gaubtinės žarnos divertikuliozę;</text:span></text:p>
      <text:p text:style-name="P3067"><text:span text:style-name="T3068">16.6.9.6</text:span><text:span text:style-name="T3069">. divertikulitą;</text:span></text:p>
      <text:p text:style-name="P3070"><text:span text:style-name="T3071">16.6.9.7</text:span><text:span text:style-name="T3072">. uždegimines storosios žarnos ligas;</text:span></text:p>
      <text:p text:style-name="P3073"><text:span text:style-name="T3074">16.6.9.8</text:span><text:span text:style-name="T3075">. išeminį kolitą;</text:span></text:p>
      <text:p text:style-name="P3076"><text:span text:style-name="T3077">16.6.9.9</text:span><text:span text:style-name="T3078">. antibiotikų sukeltą kolitą;</text:span></text:p>
      <text:p text:style-name="P3079"><text:span text:style-name="T3080">16.6.10</text:span><text:span text:style-name="T3081">. išangės patologines būkles:</text:span></text:p>
      <text:p text:style-name="P3082"><text:span text:style-name="T3083">16.6.10.1</text:span><text:span text:style-name="T3084">. hemo</text:span><text:span text:style-name="T3085">rojų;</text:span></text:p>
      <text:p text:style-name="P3086"><text:span text:style-name="T3087">16.6.10.2</text:span><text:span text:style-name="T3088">. išangės įplėšą;</text:span></text:p>
      <text:p text:style-name="P3089"><text:span text:style-name="T3090">16.6.10.3</text:span><text:span text:style-name="T3091">. anorektinį pūlinį ir fistulę;</text:span></text:p>
      <text:p text:style-name="P3092"><text:span text:style-name="T3093">16.6.10.4</text:span><text:span text:style-name="T3094">. išangės vėžį;</text:span></text:p>
      <text:p text:style-name="P3095"><text:span text:style-name="T3096">16.6.10.5</text:span><text:span text:style-name="T3097">. tiesiosios žarnos iškritimą;</text:span></text:p>
      <text:p text:style-name="P3098"><text:span text:style-name="T3099">16.6.10.6</text:span><text:span text:style-name="T3100">. išmatų nelaikymą ir išangės obstrukciją;</text:span></text:p>
      <text:p text:style-name="P3101"><text:span text:style-name="T3102">16.6.10.7</text:span><text:span text:style-name="T3103">. rektocelę;<text:s/></text:span></text:p>
      <text:p text:style-name="P3104"><text:span text:style-name="T3105">16.7</text:span><text:span text:style-name="T3106">. krūties patologiją:<text:s/></text:span></text:p>
      <text:p text:style-name="P3107"><text:span text:style-name="T3108">16.7.1</text:span><text:span text:style-name="T3109">. mastitą ir abscesą;<text:s/></text:span></text:p>
      <text:p text:style-name="P3110"><text:span text:style-name="T3111">16.7.2</text:span><text:span text:style-name="T3112">. galaktocelę;<text:s/></text:span></text:p>
      <text:p text:style-name="P3113"><text:span text:style-name="T3114">16.8</text:span><text:span text:style-name="T3115">. endokrininės sistemos patologiją:<text:s/></text:span></text:p>
      <text:p text:style-name="P3116"><text:span text:style-name="T3117">16.8.1</text:span><text:span text:style-name="T3118">. strumą ir skydliaukės mazgą;<text:s/></text:span></text:p>
      <text:p text:style-name="P3119"><text:span text:style-name="T3120">16.8.2</text:span><text:span text:style-name="T3121">. skydliaukės navikus;<text:s/></text:span></text:p>
      <text:p text:style-name="P3122"><text:span text:style-name="T3123">16.8.3</text:span><text:span text:style-name="T3124">. hiperparatiroidizmą;<text:s/></text:span></text:p>
      <text:p text:style-name="P3125"><text:span text:style-name="T3126">16.8.4</text:span><text:span text:style-name="T3127">. prieskydi</text:span><text:span text:style-name="T3128">nių liaukų navikus;<text:s/></text:span></text:p>
      <text:p text:style-name="P3129"><text:span text:style-name="T3130">16.8.5</text:span><text:span text:style-name="T3131">. gerybinius ir piktybinius antinksčių navikus;</text:span></text:p>
      <text:p text:style-name="P3132"><text:span text:style-name="T3133">16.9</text:span><text:span text:style-name="T3134">. kraujotakos sistemos patologiją:<text:s/></text:span></text:p>
      <text:p text:style-name="P3135"><text:span text:style-name="T3136">16.9.1</text:span><text:span text:style-name="T3137">. galūnių išemiją;<text:s/></text:span></text:p>
      <text:p text:style-name="P3138"><text:span text:style-name="T3139">16.9.2</text:span><text:span text:style-name="T3140">. gangreną;<text:s/></text:span></text:p>
      <text:p text:style-name="P3141"><text:span text:style-name="T3142">16.9.3</text:span><text:span text:style-name="T3143">. lėtines kojų opas;<text:s/></text:span></text:p>
      <text:p text:style-name="P3144"><text:span text:style-name="T3145">16.9.4</text:span><text:span text:style-name="T3146">. arterijų patologiją:<text:s/></text:span></text:p>
      <text:p text:style-name="P3147"><text:span text:style-name="T3148">16.9.4.1</text:span><text:span text:style-name="T3149">. ko</text:span><text:span text:style-name="T3150">mpartmento (uždaros ertmės) sindromą;</text:span></text:p>
      <text:p text:style-name="P3151"><text:span text:style-name="T3152">16.9.4.2</text:span><text:span text:style-name="T3153">. diabetinę pėdą, infekciją;<text:s/></text:span></text:p>
      <text:p text:style-name="P3154"><text:span text:style-name="T3155">16.9.4.3</text:span><text:span text:style-name="T3156">. pilvo arterijų aneurizmas;</text:span></text:p>
      <text:p text:style-name="P3157"><text:span text:style-name="T3158">16.9.5</text:span><text:span text:style-name="T3159">. venų patologiją:<text:s/></text:span></text:p>
      <text:p text:style-name="P3160"><text:span text:style-name="T3161">16.9.5.1</text:span><text:span text:style-name="T3162">. venų trombozę / emboliją;<text:s/></text:span></text:p>
      <text:p text:style-name="P3163"><text:span text:style-name="T3164">16.9.5.2</text:span><text:span text:style-name="T3165">. tromboflebitą;<text:s/></text:span></text:p>
      <text:p text:style-name="P3166"><text:span text:style-name="T3167">16.9.5.3</text:span><text:span text:style-name="T3168">. venų varikozę;<text:s/></text:span></text:p>
      <text:p text:style-name="P3169"><text:span text:style-name="T3170">16.10</text:span><text:span text:style-name="T3171">. urologinės patologijos atvejais šlapimo takų infekciją;<text:s/></text:span></text:p>
      <text:p text:style-name="P3172"><text:span text:style-name="T3173">16.11</text:span><text:span text:style-name="T3174">. ginekologinės patologijos atvejais atsitiktinį kiaušidės darinį / cistą.</text:span></text:p>
      <text:p text:style-name="P3175"><text:span text:style-name="T3176">___________________</text:span></text:p>
      <text:p text:style-name="P3177">Priedo pakeitimai:</text:p>
      <text:p text:style-name="P3178"><text:span text:style-name="T3179">Nr.<text:s/></text:span><text:a xlink:href="https://www.e-tar.lt/portal/legalAct.html?documentId=fceb4020019911e88bcec397524184ce" office:target-frame-name="_top" xlink:show="replace"><text:span text:style-name="T3180">V-82</text:span></text:a><text:span text:style-name="T3181">, 2018-01-24, paskelbta TAR 2018-01-25, i. k. 2018-01128</text:span></text:p>
      <text:p text:style-name="Normal"/>
      <text:p text:style-name="P3182"/>
      <text:p text:style-name="P3183"/>
      <text:p text:style-name="P3184"><text:span text:style-name="T3185">Pakeitimai:</text:span></text:p>
      <text:p text:style-name="P3186"/>
      <text:p text:style-name="P3187"><text:span text:style-name="T3188">1.</text:span></text:p>
      <text:p text:style-name="P3189"><text:span text:style-name="T3190">Lietuvos Respublikos sveikatos apsaugos ministerija, Įsakymas</text:span></text:p>
      <text:p text:style-name="P3191"><text:span text:style-name="T3192">Nr.<text:s/></text:span><text:a xlink:href="https://www.e-tar.lt/portal/legalAct.html?documentId=fceb4020019911e88bcec397524184ce" office:target-frame-name="_top" xlink:show="replace"><text:span text:style-name="T3193">V-82</text:span></text:a><text:span text:style-name="T3194">, 2018-01-24, paskelbta TAR 2018-01-25, i. k. 2018-01128</text:span></text:p>
      <text:p text:style-name="P3195"><text:span text:style-name="T3196">Dėl Lietuvos Respublikos sveikatos apsaugos ministro 2004 m. lapkričio 26 d. įsakymo Nr. V-838 „Dėl Lietuvos me</text:span><text:span text:style-name="T3197">dicinos normos MN 86:2004 „Abdominalinės chirurgijos gydytojas. Teisės, pareigos, kompetencija ir atsakomybė“ patvirtinimo“ pakeitimo</text:span></text:p>
      <text:p text:style-name="P3198"/>
      <text:p text:style-name="P3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in" fo:margin-bottom="0.1861in" fo:margin-right="0.491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text:span text:style-name="T47"><text:page-number text:fixed="false">21</text:page-number></text:span></text:p>
        <text:p text:style-name="P48"/>
      </style:header>
      <style:footer>
        <text:p text:style-name="P49"/>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29T09:03:00Z</meta:creation-date>
    <dc:date>2018-01-29T09:03:00Z</dc:date>
    <meta:template xlink:href="Normal.dotm" xlink:type="simple"/>
    <meta:editing-cycles>2</meta:editing-cycles>
    <meta:editing-duration>PT0S</meta:editing-duration>
    <meta:document-statistic meta:page-count="22" meta:paragraph-count="649" meta:word-count="7070" meta:character-count="58463" meta:row-count="2081" meta:non-whitespace-character-count="52042"/>
  </office:meta>
</office:document-meta>
</file>