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center"/>
    </style:style>
    <style:style style:name="P123" style:parent-style-name="Normal" style:family="paragraph">
      <style:paragraph-properties fo:widows="0" fo:orphans="0" fo:break-before="page" fo:margin-left="3.5in" fo:text-indent="0.043in">
        <style:tab-stops/>
      </style:paragraph-properties>
    </style:style>
    <style:style style:name="P124" style:parent-style-name="Normal" style:family="paragraph">
      <style:paragraph-properties fo:widows="0" fo:orphans="0" fo:margin-left="3.043in" fo:text-indent="0.4569in">
        <style:tab-stops/>
      </style:paragraph-properties>
    </style:style>
    <style:style style:name="P125" style:parent-style-name="Normal" style:family="paragraph">
      <style:paragraph-properties fo:widows="0" fo:orphans="0" fo:text-indent="3.543in"/>
    </style:style>
    <style:style style:name="P126" style:parent-style-name="Normal" style:family="paragraph">
      <style:paragraph-properties fo:widows="0" fo:orphans="0" fo:text-indent="3.543in"/>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style>
    <style:style style:name="P130" style:parent-style-name="Normal" style:family="paragraph">
      <style:paragraph-properties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8-08-01 iki 2010-10-14</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Vadovaudamasis Lietuvos Respublikos švietimo įstatymo (Žin., 1991, Nr.<text:s/><text:a xlink:href="https://www.e-tar.lt/portal/lt/legalAct/TAR.9A3AD08EA5D0" office:target-frame-name="_blank" xlink:show="new"><text:span text:style-name="T27">23-593</text:span></text:a>; 2003, Nr.<text:s/><text:a xlink:href="https://www.e-tar.lt/portal/lt/legalAct/TAR.0546D91E9C63" office:target-frame-name="_blank" xlink:show="new"><text:span text:style-name="T28">63-2853</text:span></text:a>; 2004, Nr.<text:s/><text:a xlink:href="https://www.e-tar.lt/portal/lt/legalAct/TAR.89EF7B0C62B3" office:target-frame-name="_blank" xlink:show="new"><text:span text:style-name="T29">103-3755</text:span></text:a>; 2007, Nr.<text:s/><text:a xlink:href="https://www.e-tar.lt/portal/lt/legalAct/TAR.F84844C38030" office:target-frame-name="_blank" xlink:show="new"><text:span text:style-name="T30">43-1628</text:span></text:a>) 56 straipsnio 8 punktu, Lietuvos Respublikos valstybės registrų įstatymu (Žin., 1996, Nr.<text:s/><text:a xlink:href="https://www.e-tar.lt/portal/lt/legalAct/TAR.65532A74E296" office:target-frame-name="_blank" xlink:show="new"><text:span text:style-name="T31">86-2043</text:span></text:a>; 2004, Nr. 124-4488) 6 straipsnio 5 dalimi:<text:s/></text:p>
      <text:p text:style-name="P32">Preambulės pakeitimai:</text:p>
      <text:p text:style-name="P33"><text:span text:style-name="T34">Nr.<text:s/></text:span><text:a xlink:href="https://www.e-tar.lt/portal/legalAct.html?documentId=TAR.279591C5CCCE" office:target-frame-name="_top" xlink:show="replace"><text:span text:style-name="T35">ISAK-2123</text:span></text:a><text:span text:style-name="T36">, 2008-07-17, Žin., 2008, Nr. 87-3492 (2008-07-31), i. k. 1082070ISAKSAK-2</text:span><text:span text:style-name="T37">123</text:span></text:p>
      <text:p text:style-name="Normal"/>
      <text:p text:style-name="P38"><text:span text:style-name="T39">1</text:span><text:span text:style-name="T40">.<text:s/></text:span><text:span text:style-name="T41">Steigiu</text:span><text:span text:style-name="T42"><text:s/>Švietimo ir mokslo institucijų registrą.</text:span></text:p>
      <text:p text:style-name="P43"><text:span text:style-name="T44">2</text:span><text:span text:style-name="T45">.<text:s/></text:span><text:span text:style-name="T46">Tvirtinu</text:span><text:span text:style-name="T47"><text:s/></text:span><text:span text:style-name="T48">Švietimo ir mokslo institucijų registro nuostatus (pridedama).</text:span></text:p>
      <text:p text:style-name="P49"><text:span text:style-name="T50">3</text:span><text:span text:style-name="T51">.<text:s/></text:span><text:span text:style-name="T52">Paved</text:span><text:span text:style-name="T53">u:</text:span></text:p>
      <text:p text:style-name="P54"><text:span text:style-name="T55">3.1</text:span><text:span text:style-name="T56">. Švietimo ir mokslo ministerijos valstybės sekretoriui Dainiui Numgaudžiui tvirtinti Švietimo i</text:span><text:span text:style-name="T57">r mokslo institucijų registro klasifikatorius;</text:span></text:p>
      <text:p text:style-name="P58"><text:span text:style-name="T59">3.2</text:span><text:span text:style-name="T60">. Švietimo ir mokslo ministerijos Registrų skyriui (vedėjas Vytautas Burokas):</text:span></text:p>
      <text:p text:style-name="P61"><text:span text:style-name="T62">3.2.1</text:span><text:span text:style-name="T63">. atlikti Švietimo ir mokslo ministerijai priskirtas registro tvarkymo įstaigos funkcijas;</text:span></text:p>
      <text:p text:style-name="P64"><text:span text:style-name="T65">3.2.2</text:span><text:span text:style-name="T66">. parengti ir ik</text:span><text:span text:style-name="T67">i 2004 m. lapkričio 30 d. pateikti ministrui tvirtinti Švietimo ir mokslo institucijų duomenų registravimo kortelių formas ir jų pildymo tvarkos aprašą;</text:span></text:p>
      <text:p text:style-name="P68"><text:span text:style-name="T69">3.2.3</text:span><text:span text:style-name="T70">. parengti ir pateikti tvirtinti Švietimo ir mokslo ministerijos Registrų skyriaus nuostatų<text:s/></text:span><text:span text:style-name="T71">pakeitimus, atsižvelgiant į šio įsakymo 2 punkte patvirtintų nuostatų įgyvendinimą;</text:span></text:p>
      <text:p text:style-name="P72"><text:span text:style-name="T73">3.3</text:span><text:span text:style-name="T74">. Švietimo informacinių technologijų centrui (direktorius Vainas Brazdeikis):</text:span></text:p>
      <text:p text:style-name="P75"><text:span text:style-name="T76">3.3.1</text:span><text:span text:style-name="T77">. parengti ir iki 2004 m. lapkričio 30 d. patvirtinti Švietimo informacinių te</text:span><text:span text:style-name="T78">chnologijų centro Švietimo ir mokslo institucijų registrą tvarkančių darbuotojų funkcijų aprašus;</text:span></text:p>
      <text:p text:style-name="P79"><text:span text:style-name="T80">3.3.2</text:span><text:span text:style-name="T81">. teisės aktų nustatyta tvarka perkelti į Švietimo ir mokslo institucijų registro duomenų bazę Švietimo įstaigų bei mokslo ir studijų institucijų val</text:span><text:span text:style-name="T82">stybės registro duomenis, sunaikinant steigėjo – fizinio asmens – ir vadovo asmens duomenis (adresą ir asmens kodą);</text:span></text:p>
      <text:p text:style-name="P83"><text:span text:style-name="T84">3.3.3</text:span><text:span text:style-name="T85">. skelbti Švietimo ir mokslo institucijų registro klasifikatorius, duomenų registravimo kortelių formas ir jų pildymo tvarkos apra</text:span><text:span text:style-name="T86">šą Švietimo informacinių technologijų centro interneto svetainėje.</text:span></text:p>
      <text:p text:style-name="P87"><text:span text:style-name="T88">4</text:span><text:span text:style-name="T89">.<text:s/></text:span><text:span text:style-name="T90">Rekomenduoju</text:span><text:span text:style-name="T91"><text:s/>savivaldybių administracijų direktoriams paskirti asmenis ir pavesti jiems tvarkyti savivaldybės teritorijoje esančių bendrojo lavinimo ir neformaliojo švietimo moky</text:span><text:span text:style-name="T92">klų duomenis šio įsakymo 2 punkte patvirtintuose nuostatuose nurodyta tvarka.</text:span></text:p>
      <text:p text:style-name="P93"><text:span text:style-name="T94">5</text:span><text:span text:style-name="T95">.<text:s/></text:span><text:span text:style-name="T96">Nustatau,</text:span><text:span text:style-name="T97"><text:s/>kad Švietimo ir mokslo institucijų registras pradeda veikti nuo 2005 m. sausio 1 dienos.</text:span></text:p>
      <text:p text:style-name="P98"><text:span text:style-name="T99">6</text:span><text:span text:style-name="T100">.<text:s/></text:span><text:span text:style-name="T101">Pripažįstu</text:span><text:span text:style-name="T102"><text:s/>netekusiais galios:</text:span></text:p>
      <text:p text:style-name="P103"><text:span text:style-name="T104">6.1</text:span><text:span text:style-name="T105">. Lietuvos Respublikos švieti</text:span><text:span text:style-name="T106">mo ir mokslo ministro 2000 m. balandžio 4 d. įsakymą Nr. 355 „Dėl Švietimo įstaigų bei mokslo ir studijų institucijų valstybės registro tvarkymo“ (Žin., 2000, Nr.<text:s/></text:span><text:a xlink:href="https://www.e-tar.lt/portal/lt/legalAct/TAR.987360C09DC3" office:target-frame-name="_blank" xlink:show="new"><text:span text:style-name="T107">30-844</text:span></text:a><text:span text:style-name="T108">);</text:span></text:p>
      <text:p text:style-name="P109"><text:span text:style-name="T110">6.2</text:span><text:span text:style-name="T111">. Lietuvos Respublikos švietimo ir mokslo ministro 2002 m. rugsėjo 3 d. įsakymo Nr. 1561 „Dėl kai kurių švietimo ir mokslo ministro įsakymų pakeitimo“ (Žin., 2002, Nr.<text:s/></text:span><text:a xlink:href="https://www.e-tar.lt/portal/lt/legalAct/TAR.73BD90834470" office:target-frame-name="_blank" xlink:show="new"><text:span text:style-name="T112">90-3879</text:span></text:a><text:span text:style-name="T113">) 4 punktą;</text:span></text:p>
      <text:p text:style-name="P114"><text:span text:style-name="T115">6.3</text:span><text:span text:style-name="T116">. Lietuvos Respublikos švietimo ir mokslo ministerijos 1996 m. birželio 3 d. įsakymą Nr. 611 „Dėl institucijų registro duomenų bazių tvarkytojų paskyrimo“.</text:span></text:p>
      <text:p text:style-name="P117"/>
      <text:p text:style-name="P118"/>
      <text:p text:style-name="P119"><text:span text:style-name="T120">L. E. ŠVIETIMO IR MOKSLO MINISTRO PAREIGAS</text:span><text:span text:style-name="T121"><text:tab/>ALGIRDAS MONKEVIČIUS</text:span></text:p>
      <text:p text:style-name="P122"/>
      <text:soft-page-break/>
      <text:p text:style-name="P123">PATVIRTINTA</text:p>
      <text:p text:style-name="P124">Lietuvos Respublikos švietimo ir mokslo<text:s/></text:p>
      <text:p text:style-name="P125">ministro 2004 m. lapkričio 29 d. įsakymu<text:s/></text:p>
      <text:p text:style-name="P126">Nr. ISAK-1871</text:p>
      <text:p text:style-name="P127">(Lietuvos Respublikos švietimo ir mokslo<text:s/></text:p>
      <text:p text:style-name="P128">ministro 2007 m. gegužės 23 d. įsakymo<text:s/></text:p>
      <text:p text:style-name="P129">Nr. ISAK-982 redakcija)</text:p>
      <text:p text:style-name="P130"/>
      <text:p text:style-name="P131"><text:span text:style-name="T132">ŠVIETIMO IR MOKSLO INSTITUCIJŲ<text:s/></text:span><text:span text:style-name="T133">REGISTRO NUOSTATAI</text:span></text:p>
      <text:p text:style-name="P134"/>
      <text:p text:style-name="P135"><text:span text:style-name="T136">I</text:span><text:span text:style-name="T137">.<text:s/></text:span><text:span text:style-name="T138">BENDROSIOS NUOSTATOS</text:span></text:p>
      <text:p text:style-name="P139"/>
      <text:p text:style-name="P140">1. Švietimo ir mokslo institucijų registro nuostatai (toliau – Nuostatai) reglamentuoja Švietimo ir mokslo institucijų registro (toliau – Registras) paskirtį, jo objektus, Registro tvarkymo įstaigas, jų<text:s/>teises ir pareigas, Registro duomenų tvarkymą, Registro sąveiką su kitais registrais, Registro duomenų saugą, Registro duomenų skelbimą ir teikimą, Registro finansavimą, reorganizavimą ir likvidavimą.</text:p>
      <text:p text:style-name="P141">2. Registro steigėja yra Lietuvos Respublikos švietimo ir mokslo ministerija (toliau – Ministerija).</text:p>
      <text:p text:style-name="P142">3. Registras yra žinybinis, apimantis teisinių, organizacinių ir technologinių priemonių visumą, skirtą registruoti šiuose Nuostatuose nustatytus Registro objektus ir tvarkyti jų registravimo duomenis.</text:p>
      <text:p text:style-name="P143">4. Šiuose Nuostatuose vartojamos sąvokos atitinka Lietuvos Respublikos valstybės registrų įstatyme (Žin., 1996, Nr.<text:s/><text:a xlink:href="https://www.e-tar.lt/portal/lt/legalAct/TAR.65532A74E296" office:target-frame-name="_blank" xlink:show="new"><text:span text:style-name="T144">86-2043</text:span></text:a>; 2004, Nr. 124-4488), Lietuvos Respublikos<text:s/>švietimo įstatyme (Žin., 1991, Nr.<text:s/><text:a xlink:href="https://www.e-tar.lt/portal/lt/legalAct/TAR.9A3AD08EA5D0" office:target-frame-name="_blank" xlink:show="new"><text:span text:style-name="T145">23-593</text:span></text:a>; 2003, Nr.<text:s/><text:a xlink:href="https://www.e-tar.lt/portal/lt/legalAct/TAR.0546D91E9C63" office:target-frame-name="_blank" xlink:show="new"><text:span text:style-name="T146">63-2853</text:span></text:a>), Lietuvos Respublikos aukštojo mokslo įstatyme (Žin., 2000, Nr.<text:s/><text:a xlink:href="https://www.e-tar.lt/portal/lt/legalAct/TAR.E064628D5A4F" office:target-frame-name="_blank" xlink:show="new"><text:span text:style-name="T147">27-715</text:span></text:a>), Lietuvos Respublikos profesinio mokymo įstatyme (Žin., 1997, Nr.<text:s/><text:a xlink:href="https://www.e-tar.lt/portal/lt/legalAct/TAR.44FA08A7226F" office:target-frame-name="_blank" xlink:show="new"><text:span text:style-name="T148">98-</text:span><text:soft-page-break/><text:span text:style-name="T149">2478</text:span></text:a>), Lietuvos Respublikos mokslo ir studijų įstatyme (Žin., 1991, Nr.<text:s/><text:a xlink:href="https://www.e-tar.lt/portal/lt/legalAct/TAR.C0B24C55F008" office:target-frame-name="_blank" xlink:show="new"><text:span text:style-name="T150">7-191</text:span></text:a>; 2002, Nr. 68-2758), kituose teisės aktuose vartojamas sąvokas.</text:p>
      <text:p text:style-name="P151">5. Registro objektai yra švietimo (aukštosios, bendrojo lavinimo, neformaliojo švietimo mokyklos, profesinio mokymo, švietimo pagalbos įstaigos) ir mokslinių tyrimų įstaigos, kiti aukštojo mokslo studijas vykdantys subjektai (toliau – institucija), jų filialai ir kitame mieste, miestelyje, gyvenvietėje, kaime esantys jų institutai, fakultetai, skyriai (toliau – padalinys).</text:p>
      <text:p text:style-name="P152">6. Registro paskirtis – registruoti Registro objektus, rinkti, apdoroti, sisteminti, kaupti, saugoti ir teikti Registro objektų duomenis fiziniams ir juridiniams asmenims.</text:p>
      <text:p text:style-name="P153">7. Registro duomenys kaupiami vienoje Registro duomenų bazėje.</text:p>
      <text:p text:style-name="P154">8. Registro duomenis teikia aukštosios, bendrojo lavinimo, neformaliojo švietimo mokyklos, profesinio mokymo, švietimo pagalbos, mokslinių<text:s/>tyrimų įstaigos, kiti aukštojo mokslo studijas vykdantys subjektai (toliau – Duomenų teikėjai).</text:p>
      <text:p text:style-name="P155">9. Registras tvarkomas vadovaujantis Lietuvos Respublikos valstybės registrų įstatymu (Žin., 1996, Nr.<text:s/><text:a xlink:href="https://www.e-tar.lt/portal/lt/legalAct/TAR.65532A74E296" office:target-frame-name="_blank" xlink:show="new"><text:span text:style-name="T156">86-2043</text:span></text:a>; 2004, Nr. 124-4488), šiais Nuostatais ir kitais teisės aktais.</text:p>
      <text:p text:style-name="Normal"/>
      <text:p text:style-name="P157"><text:span text:style-name="T158">II</text:span><text:span text:style-name="T159">.<text:s/></text:span><text:span text:style-name="T160">REGISTRO TVARKYMO ĮSTAIGOS</text:span></text:p>
      <text:p text:style-name="P161"/>
      <text:p text:style-name="P162">10. Vadovaujančioji registro tvarkymo įstaiga yra Ministerija. Vadovaujančioji registro tvarkymo įstaiga yra<text:s/>ir Registro duomenų valdytoja.</text:p>
      <text:p text:style-name="P163">11. Registro tvarkymo įstaigos yra Ministerija, savivaldybių administracijos, Švietimo informacinių technologijų centras.</text:p>
      <text:p text:style-name="P164">12. Vadovaujančioji registro tvarkymo įstaiga privalo:</text:p>
      <text:p text:style-name="P165">12.1. koordinuoti Registro tvarkymo įstaigų – savivaldybių administracijų, Švietimo informacinių technologijų centro darbą, teisės aktų nustatyta tvarka atlikti šių įstaigų priežiūrą, kaip jos atlieka šiuose Nuostatuose nustatytas funkcijas;</text:p>
      <text:p text:style-name="P166">12.2. tvirtinti Registro duomenų saugos nuostatus, vykdyti duomenų saugos reikalavimų<text:s/><text:soft-page-break/>laikymosi priežiūrą;</text:p>
      <text:p text:style-name="P167">12.3. planuoti metinį ir perspektyvinį Registro biudžetus;</text:p>
      <text:p text:style-name="P168">12.4. kontroliuoti, kaip vykdomi metinis ir perspektyvinis Registro biudžetai;</text:p>
      <text:p text:style-name="P169">12.5. nagrinėti Registro tvarkymo įstaigų – savivaldybių administracijų, Švietimo informacinių technologijų centro pasiūlymus dėl Registro veiklos tobulinimo ir juos apibendrinti;</text:p>
      <text:p text:style-name="P170">12.6. užtikrinti, kad Registras būtų tvarkomas vadovaujantis Lietuvos Respublikos valstybės registrų įstatymu, šiais Nuostatais ir kitais teisės aktais;</text:p>
      <text:p text:style-name="P171">12.7. teisės aktų nustatyta tvarka teikti informaciją apie Registro veiklą Informacinės visuomenės plėtros komitetui prie Lietuvos Respublikos Vyriausybės, kitiems suinteresuotiems juridiniams asmenims;</text:p>
      <text:p text:style-name="P172">12.8.<text:s/>koordinuoti Registro tvarkymo įstaigų – savivaldybių administracijų paskirtų darbuotojų mokymą, mokymo ir kvalifikacijos tobulinimo programų rengimą;</text:p>
      <text:p text:style-name="P173">12.9. organizuoti Registro objektams klasifikuoti naudojamų nacionalinių ir žinybinių klasifikatorių kūrimą, vykdyti šių klasifikatorių atnaujinimo Registro duomenų bazėje priežiūrą.</text:p>
      <text:p text:style-name="P174">13. Vadovaujančioji registro tvarkymo įstaiga turi teisę:</text:p>
      <text:p text:style-name="P175">13.1. rengti ir priimti teisės aktus, susijusius su Registro tvarkymu ir Registro duomenų sauga;</text:p>
      <text:p text:style-name="P176">13.2.<text:s/>organizuoti Registro kompiuterinės, programinės, komunikacijos įrangos įsigijimą, nustatyti šios įrangos priežiūros reikalavimus, spręsti Registro modernizavimo ir plėtimo klausimus.</text:p>
      <text:p text:style-name="P177">14. Registro tvarkymo įstaigos atlieka šias funkcijas:</text:p>
      <text:p text:style-name="P178">14.1. Ministerija, savivaldybių administracijos:</text:p>
      <text:p text:style-name="P179">14.1.1. registruoja Registro objektus – aukštąsias, kitus aukštojo mokslo studijas vykdančius subjektus, profesinio mokymo įstaigas, mokslinių tyrimų įstaigas ir jų padalinius – Ministerija, savivaldybės teritorijoje esančias bendrojo lavinimo, neformaliojo švietimo mokyklas, švietimo pagalbos įstaigas ir jų padalinius – savivaldybių administracijos;</text:p>
      <text:p text:style-name="P180">14.1.2. konsultuoja Duomenų teikėjus Registro duomenų ir jų pasikeitimų teikimo klausimais;</text:p>
      <text:p text:style-name="P181">14.1.3. praneša Duomenų teikėjams apie Registro objekto įregistravimą, objekto duomenų ir jų pasikeitimų įrašymą Registre;</text:p>
      <text:p text:style-name="P182">14.1.4. rūpinasi Registro duomenų saugumu, užtikrina registravimo dokumentų saugą.</text:p>
      <text:p text:style-name="P183">14.2. Švietimo informacinių technologijų centras:</text:p>
      <text:p text:style-name="P184">14.2.1. užtikrina Registro sąveiką su kitais registrais, perduoda jiems ir priima iš jų duomenis;</text:p>
      <text:p text:style-name="P185">14.2.2. sudaro su valstybės įmone Registrų centru Juridinių asmenų registro duomenų teikimo sutartį, Juridinių asmenų registro teikiamus duomenis ir informaciją<text:s/>naudoja sutartyje nustatytomis sąlygomis;</text:p>
      <text:p text:style-name="P186">14.2.3. automatiniu būdu atnaujina Registro duomenų bazėje nacionalinius ir žinybinius klasifikatorius;</text:p>
      <text:p text:style-name="P187">14.2.4. administruoja Registro duomenų bazę;</text:p>
      <text:p text:style-name="P188">14.2.5. vykdo Registro veikimo priežiūrą ir užtikrina Registro duomenų saugą;</text:p>
      <text:p text:style-name="P189">14.2.6. rengia Registro tvarkymo įstaigų – savivaldybių administracijų paskirtų darbuotojų mokymo ir kvalifikacijos tobulinimo programas, pagal jas moko šiuos darbuotojus;</text:p>
      <text:p text:style-name="P190">14.2.7. automatiniu būdu suformuoja ir įrašo į Registrą Ministerijos registruojamų Registro objektų duomenis ir jų pasikeitimus;</text:p>
      <text:p text:style-name="P191">14.2.8. atlieka kitas Vadovaujančiosios registro tvarkymo įstaigos pavestas Registro tvarkymo funkcijas.</text:p>
      <text:p text:style-name="P192">15. Registro tvarkymo įstaigos privalo užtikrinti, kad:</text:p>
      <text:p text:style-name="P193">15.1. Registras veiktų nepertraukiamai;</text:p>
      <text:p text:style-name="P194">15.2. Registro duomenys, gaunami iš kitų registrų, būtų nuolat atnaujinami;</text:p>
      <text:p text:style-name="P195">15.3. tvarkant Registrą, nebūtų įrašomi klaidingi duomenys, kad Registro duomenys atitiktų registravimo dokumentuose nurodytuosius;</text:p>
      <text:p text:style-name="P196">15.4. klaidingi, netikslūs, neišsamūs Registro duomenys ir jų pasikeitimai būtų nedelsiant ištaisyti, atnaujinti ar papildyti;</text:p>
      <text:p text:style-name="P197">15.5. Registro duomenų gavėjai, kuriems perduoti klaidingi, netikslūs, neišsamūs Registro duomenys, būtų informuoti apie<text:s/>ištaisytus netikslumus;</text:p>
      <text:p text:style-name="P198">15.6. būtų vykdomi Registro duomenų saugos nuostatuose numatyti Registro duomenų saugos reikalavimai.</text:p>
      <text:p text:style-name="P199">16. Registro tvarkymo įstaigos turi teisę:</text:p>
      <text:p text:style-name="P200">16.1. reikalauti iš Duomenų teikėjų, kad Registro duomenys, jų<text:s/>pasikeitimai, registravimo dokumentai būtų tinkamai surašyti, laiku pateikti ir atitiktų duomenis, jų pateiktus kitiems registrams;</text:p>
      <text:p text:style-name="P201">16.2. skirti Duomenų teikėjui terminą trūkumams pašalinti, jeigu Registrui jo pateikti duomenys ar dokumentai yra netikslūs ar neatitinka teisės aktų nustatytų reikalavimų.</text:p>
      <text:p text:style-name="P202"/>
      <text:p text:style-name="P203"><text:span text:style-name="T204">III</text:span><text:span text:style-name="T205">.<text:s/></text:span><text:span text:style-name="T206">REGISTRO DUOMENYS</text:span></text:p>
      <text:p text:style-name="P207"/>
      <text:p text:style-name="P208">17. Registro duomenų bazėje kaupiami šie Registro objektų duomenys:</text:p>
      <text:p text:style-name="P209">17.1. juridinio asmens kodas (7 ir 9 ženklų);</text:p>
      <text:p text:style-name="P210">17.2. juridinio asmens pavadinimas lietuvių ir<text:s/>anglų kalbomis;</text:p>
      <text:p text:style-name="P211">17.3. juridinio asmens trumpasis pavadinimas;</text:p>
      <text:p text:style-name="P212">17.4. juridinio asmens teisinė forma;</text:p>
      <text:p text:style-name="P213">17.5. juridinio asmens buveinė (adresas), jo vietovės tipas ir pašto kodas;</text:p>
      <text:p text:style-name="P214">17.6. institucijos grupė;</text:p>
      <text:p text:style-name="P215">17.7. institucijos pagrindinis tipas ir kiti tipai, išskyrus profesinio mokymo ir mokslinių tyrimų įstaigas;</text:p>
      <text:p text:style-name="P216">17.8. institucijos telefono, fakso numeriai, elektroninio pašto, interneto svetainės adresai, priėmimo komisijos, akademinių reikalų tarnybos, bendrabučių tarnybos elektroninio<text:s/>pašto adresai, telefono numeriai;</text:p>
      <text:p text:style-name="P217">17.9. juridinio asmens steigėjas (steigėjai), viešosios įstaigos savininkas (dalininkai). Apie juridinį asmenį – pavadinimas, juridinio asmens kodas, buveinė (adresas), jo pašto kodas ir valstybė, kurioje jis yra registruotas, kodas; apie fizinį asmenį – vardas, pavardė, valstybė, kurios pilietis jis yra, kodas;</text:p>
      <text:p text:style-name="P218">17.10. juridinio asmens vadovo vardas ir pavardė, telefono, fakso numeriai, elektroninio pašto adresas;</text:p>
      <text:p text:style-name="P219">17.11. juridinio asmens teisinis statusas, teisinio statuso įgijimo ir netekimo datos;</text:p>
      <text:p text:style-name="P220">17.12. juridinio asmens reorganizavimo būdas;</text:p>
      <text:p text:style-name="P221">17.13. institucijos patalpų valdymo, naudojimo ar disponavimo jomis pagrindas, bendras patalpų plotas, disponuojamų patalpų priklausomybės rūšis;</text:p>
      <text:p text:style-name="P222">17.14.<text:s/>juridinio asmens paramos gavėjo statuso suteikimo ir panaikinimo datos;</text:p>
      <text:p text:style-name="P223">17.15. juridinio asmens įregistravimo Juridinių asmenų registre data, kodai ir pavadinimai išregistruotų juridinių asmenų, kurių teises ir pareigas yra perėmęs įregistruotas juridinis asmuo;</text:p>
      <text:p text:style-name="P224">17.16. juridinio asmens išregistravimo Juridinių asmenų registre priežastis ir data, kodai ir pavadinimai tų juridinių asmenų, kurie yra perėmę išregistruoto juridinio asmens teises ir pareigas;</text:p>
      <text:p text:style-name="P225">17.17. institucijos, jos registravimo duomenų ir jų pasikeitimų įregistravimo Registre datos, institucijos išregistravimo Registre priežastis ir data;</text:p>
      <text:p text:style-name="P226">17.18. institucijos pagrindinė paskirtis ir kitos paskirtys, išskyrus mokslinių tyrimų įstaigas;</text:p>
      <text:p text:style-name="P227">17.19. studijų ar mokymo kalbos institucijoje, išskyrus mokslinių tyrimų įstaigas;</text:p>
      <text:p text:style-name="P228">17.20. studijų ar mokymo formos institucijoje, išskyrus mokslinių tyrimų įstaigas;</text:p>
      <text:p text:style-name="P229">17.21. institucijos priklausomybė;</text:p>
      <text:p text:style-name="P230">17.22. institucijos finansavimo šaltiniai;</text:p>
      <text:p text:style-name="P231">17.23. bendrabučio egzistavimas<text:s/>institucijoje;</text:p>
      <text:p text:style-name="P232">17.24. maitinimosi galimybė institucijoje;</text:p>
      <text:p text:style-name="P233">17.25. galimybė gauti paskolą institucijoje;</text:p>
      <text:p text:style-name="P234">17.26. institucijos nuostatai, įstatai, statutai (toliau – nuostatai);</text:p>
      <text:p text:style-name="P235">17.27.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p>
      <text:p text:style-name="P236">17.28. institucijos padalinių skaičius. Registre apie institucijos padalinius kaupiami šių Nuostatų 17.1–17.27, 17.29, 17.30 punktuose nurodyti duomenys;</text:p>
      <text:p text:style-name="P237">17.29. Registre apie bendrojo lavinimo mokyklas, profesinio mokymo įstaigas ir jų padalinius kaupiami šie duomenys:</text:p>
      <text:p text:style-name="P238">17.29.1. Lietuvos Respublikos švietimo ir mokslo ministro įsakymo numeris, data, mokslo metai, kuriais leista vykdyti vidurinio ugdymo programą (programas);</text:p>
      <text:p text:style-name="P239">17.29.2. pradinio, pagrindinio, vidurinio ugdymo programų valstybiniai kodai ir pavadinimai bendrojo lavinimo<text:s/>mokyklose ir jų padaliniuose.</text:p>
      <text:p text:style-name="P240">17.30. Registre nurodomi mokslinių tyrimų įstaigų, organizuojančių doktorantūrą ir teikiančių mokslo laipsnį, duomenys – mokslo sritis, kryptis, šaka, Lietuvos Respublikos Vyriausybės nutarimo, kuriuo suteikta<text:s/>doktorantūros teisė, numeris, data;</text:p>
      <text:p text:style-name="P241">17.31. Registro objektams klasifikuoti naudojami šie klasifikatoriai:</text:p>
      <text:p text:style-name="P242">17.31.1. nacionalinis Kalbų klasifikatorius;</text:p>
      <text:p text:style-name="P243">17.31.2. žinybiniai klasifikatoriai lietuvių ir anglų kalbomis – Institucijų grupių, Institucijų tipų, Institucijų priklausomybės, Studijų ar mokymo formų, Institucijų paskirčių, Institucijų finansavimo šaltinių, Galimybės gauti bendrabutį, Galimybės vietoje maitintis, Galimybės gauti paskolą, Patalpų priklausomybės rūšių, Patalpų valdymo, naudojimo<text:s/>ar disponavimo pagrindo.</text:p>
      <text:p text:style-name="P244">17.32. Registre nurodomi duomenis įrašiusio darbuotojo vardas, pavardė, telefono numeris, registro tvarkymo įstaigos pavadinimas.<text:s/></text:p>
      <text:soft-page-break/>
      <text:p text:style-name="P245">Punkto pakeitimai:</text:p>
      <text:p text:style-name="P246"><text:span text:style-name="T247">Nr.<text:s/></text:span><text:a xlink:href="https://www.e-tar.lt/portal/legalAct.html?documentId=TAR.279591C5CCCE" office:target-frame-name="_top" xlink:show="replace"><text:span text:style-name="T248">ISAK-2123</text:span></text:a><text:span text:style-name="T249">, 2008-07-17, Žin., 2008, Nr. 87-3492 (2008-07-31), i. k. 1082070ISAKSAK-2123</text:span></text:p>
      <text:p text:style-name="Normal"/>
      <text:p text:style-name="P250"><text:span text:style-name="T251">IV</text:span><text:span text:style-name="T252">.<text:s/></text:span><text:span text:style-name="T253">REGISTRO OBJEKTŲ REGISTRAVIMAS</text:span></text:p>
      <text:p text:style-name="P254"/>
      <text:p text:style-name="P255">18. Duomenų teikėjai Vadovaujančios registro tvarkymo įstaigos nustatyta tvarka teikia Registro tvarkymo įstaigoms registravimo dokumentus su šių Nuostatų 17.1–17.3, 17.5–17.10, 17.13, 17.18–17.30 punktuose nurodytais duomenimis per 5 darbo dienas, kai juridinis asmuo ar juridinio asmens filialas yra įregistruotas Juridinių asmenų registre.<text:s/></text:p>
      <text:p text:style-name="P256">Punkto pakeitimai:</text:p>
      <text:p text:style-name="P257"><text:span text:style-name="T258">N</text:span><text:span text:style-name="T259">r.<text:s/></text:span><text:a xlink:href="https://www.e-tar.lt/portal/legalAct.html?documentId=TAR.279591C5CCCE" office:target-frame-name="_top" xlink:show="replace"><text:span text:style-name="T260">ISAK-2123</text:span></text:a><text:span text:style-name="T261">, 2008-07-17, Žin., 2008, Nr. 87-3492 (2008-07-31), i. k. 1082070ISAKSAK-2123</text:span></text:p>
      <text:p text:style-name="Normal"/>
      <text:p text:style-name="P262">19. Registro tvarkymo įstaiga, gavusi registravimo dokumentus su duomenimis,<text:s/>per 2 darbo dienas Vadovaujančiosios registro tvarkymo įstaigos nustatyta tvarka išnagrinėja, ar pateikti registravimo dokumentai ir duomenys atitinka šių Nuostatų reikalavimus, ir priima sprendimą registruoti Registro objektą ar laikinai atidėti jo registravimą.</text:p>
      <text:p text:style-name="P263">20. Registro tvarkymo įstaiga, priėmusi sprendimą registruoti Registro objektą, tą pačią darbo dieną automatiniu būdu suformuoja, įrašo Registro duomenis į Registro duomenų bazę ir informuoja Duomenų teikėją apie Registro objekto įregistravimą.</text:p>
      <text:p text:style-name="P264">21. Registro tvarkymo įstaiga, priėmusi sprendimą laikinai atidėti Registro objekto registravimą, per 2 darbo dienas automatiniu būdu informuoja Duomenų teikėją apie sprendimo atidėjimo priežastis ir paprašo per 5 darbo dienas pateikti trūkstamus ar (ir) patikslinti klaidingus, neišsamius duomenis.</text:p>
      <text:p text:style-name="P265">22. Duomenų teikėjas, gavęs Registro tvarkymo įstaigos pranešimą apie sprendimą laikinai atidėti Registro objekto registravimą, pakartotinai teikia patikslintus duomenis Vadovaujančiosios registro tvarkymo įstaigos nustatyta tvarka.</text:p>
      <text:p text:style-name="P266">23. Pasikeitusius Registro duomenis Duomenų teikėjai teikia Registro tvarkymo įstaigoms<text:s/><text:soft-page-break/>per 15 darbo dienų Vadovaujančiosios registro tvarkymo įstaigos nustatyta tvarka.</text:p>
      <text:p text:style-name="P267">24. Registro objektas išregistruojamas iš<text:s/>Registro:</text:p>
      <text:p text:style-name="P268">24.1. kai jis nevykdo nė vienos iš šių veiklų: švietimo, švietimo pagalbos, mokslinių tyrimų ir eksperimentinės plėtros;<text:s/></text:p>
      <text:p text:style-name="P269">Punkto pakeitimai:</text:p>
      <text:p text:style-name="P270"><text:span text:style-name="T271">Nr.<text:s/></text:span><text:a xlink:href="https://www.e-tar.lt/portal/legalAct.html?documentId=TAR.279591C5CCCE" office:target-frame-name="_top" xlink:show="replace"><text:span text:style-name="T272">ISAK-2123</text:span></text:a><text:span text:style-name="T273">, 2008-0</text:span><text:span text:style-name="T274">7-17, Žin., 2008, Nr. 87-3492 (2008-07-31), i. k. 1082070ISAKSAK-2123</text:span></text:p>
      <text:p text:style-name="Normal"/>
      <text:p text:style-name="P275">24.2. kai jis išregistruotas Juridinių asmenų registre;</text:p>
      <text:p text:style-name="P276">24.3. kai nurodyti Juridinių asmenų registre objekto duomenys ir informacija neatitinka sprendimo reorganizuoti, likviduoti ar pertvarkyti objektą turinio;</text:p>
      <text:p text:style-name="P277">24.4. kai nurodyti Registre objekto – kitoje teritorijoje esančio padalinio duomenys neatitinka sprendimo reorganizuoti, likviduoti ar pertvarkyti objektą turinio.</text:p>
      <text:p text:style-name="P278">25. Gavusi Juridinių asmenų registre išregistruoto objekto duomenis, Registro tvarkymo įstaiga tą pačią darbo dieną automatiniu būdu iš Registro išregistruoja Registro objektą.</text:p>
      <text:p text:style-name="P279">26. Gavusi Duomenų teikėjo raštišką prašymą su dokumentais, pagrindžiančiais Registro objekto išregistravimą, Registro tvarkymo įstaiga per 2 darbo dienas Vadovaujančiosios registro tvarkymo įstaigos nustatyta tvarka juos išnagrinėja, priima sprendimą išregistruoti Registro objektą ir jį išregistruoja iš Registro automatiniu būdu.</text:p>
      <text:p text:style-name="P280">27. Išregistruoto Registro objekto duomenys tą pačią darbo dieną automatiniu būdu perkeliami į Registro duomenų bazės archyvą, kuriame saugomi 25 metus.</text:p>
      <text:p text:style-name="P281">28. Duomenų teikėjai turi teisę neatlygintinai susipažinti su Registre saugomais jų pateiktais duomenimis ir reikalauti pakeisti klaidingus,<text:s/>netikslius, neišsamius duomenis. Gavusi Duomenų teikėjo prašymą, Registro tvarkymo įstaiga per 3 darbo dienas ištaiso savo įrašytus klaidingus, netikslius, neišsamius duomenis, informuoja Duomenų teikėją ir duomenų gavėjus, kuriems buvo perduoti klaidingi, netikslūs, neišsamūs duomenys.</text:p>
      <text:p text:style-name="P282">29. Registro tvarkymo įstaigos kaupia šiuos Registro objektų registravimo dokumentus:</text:p>
      <text:p text:style-name="P283">29.1. sprendimus dėl institucijų ir jų padalinių steigimo, reorganizavimo, pertvarkymo, likvidavimo;</text:p>
      <text:p text:style-name="P284">29.2. sprendimus dėl institucijų ir jų padalinių nuostatų patvirtinimo ir jų pakeitimo;</text:p>
      <text:p text:style-name="P285">29.3. institucijų ir jų padalinių nuostatus;</text:p>
      <text:p text:style-name="P286">29.4. sprendimus dėl teisės vykdyti doktorantūrą, vidurinio ugdymo programas;<text:s/></text:p>
      <text:p text:style-name="P287">Punkto pakeitimai:</text:p>
      <text:p text:style-name="P288"><text:span text:style-name="T289">Nr.<text:s/></text:span><text:a xlink:href="https://www.e-tar.lt/portal/legalAct.html?documentId=TAR.279591C5CCCE" office:target-frame-name="_top" xlink:show="replace"><text:span text:style-name="T290">ISAK-2123</text:span></text:a><text:span text:style-name="T291">, 2008-07-17, Žin., 2008, Nr. 87-3492 (2008-07-31), i. k. 1082070ISAKSAK-2123</text:span></text:p>
      <text:p text:style-name="Normal"/>
      <text:p text:style-name="P292">29.5. institucijų ir jų padalinių registravimo korteles.</text:p>
      <text:p text:style-name="P293"/>
      <text:p text:style-name="P294"><text:span text:style-name="T295">V</text:span><text:span text:style-name="T296">.<text:s/></text:span><text:span text:style-name="T297">REGISTRO<text:s/></text:span><text:span text:style-name="T298">SĄVEIKA SU KITAIS REGISTRAIS</text:span></text:p>
      <text:p text:style-name="P299"/>
      <text:p text:style-name="P300">30. Registro funkcionavimui užtikrinti automatiniu būdu gaunami duomenys iš susijusių Juridinių asmenų registro ir Studijų ir mokymo programų registro. Registras automatiniu būdu teikia duomenis Studijų ir mokymo programų<text:s/>registrui.</text:p>
      <text:p text:style-name="P301">31. Apie viešuosius juridinius asmenis – biudžetines, viešąsias įstaigas, asociacijas, tradicines religines bendruomenes ar bendrijas ir jų filialus, kai Juridinių asmenų registre nurodyto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 (Žin., 2007, Nr.<text:s/><text:a xlink:href="https://www.e-tar.lt/portal/lt/legalAct/TAR.54CEC8F63B97" office:target-frame-name="_blank" xlink:show="new"><text:span text:style-name="T302">119-4877</text:span></text:a>) (toliau – EVRK), klasės (poklasio) lygmenimis yra: 85 Švietimas, 72 Moksliniai tyrimai ir taikomoji veikla, 75.12 Sveikatos priežiūros, švietimo, kultūros ir kitų socialinių paslaugų, išskyrus socialinį draudimą, veiklos reguliavimas, pagal Juridinių asmenų registro duomenų teikimo sutartį automatiniu būdu Registrui teikiami šie duomenys:</text:p>
      <text:p text:style-name="P303">31.1. juridinio asmens ir jo filialo kodas (7 ir 9 ženklų);</text:p>
      <text:p text:style-name="P304">31.2. juridinio asmens ir jo filialo pavadinimas;</text:p>
      <text:p text:style-name="P305">31.3. juridinio asmens ir jo filialo buveinė (adresas);</text:p>
      <text:p text:style-name="P306">31.4. juridinio asmens teisinė forma;</text:p>
      <text:p text:style-name="P307">31.5. juridinio asmens savininkas, savininko teises ir pareigas įgyvendinanti institucija (pavadinimas, kodas, buveinė (adresas), juridinio asmens filialo valdymo organo nariai;</text:p>
      <text:p text:style-name="P308">31.6. juridinio asmens vadovo vardas ir pavardė;</text:p>
      <text:p text:style-name="P309">31.7. juridinio asmens teisinis statusas;</text:p>
      <text:p text:style-name="P310">31.8. juridinio asmens teisinio statuso įgijimo ir netekimo datos;</text:p>
      <text:p text:style-name="P311">31.9. paramos gavėjo statuso<text:s/>suteikimo ir panaikinimo datos, jeigu toks statusas suteiktas;</text:p>
      <text:p text:style-name="P312">31.10. juridinio asmens ir jo filialo, duomenų, jų pasikeitimų įregistravimo Juridinių asmenų registre datos;</text:p>
      <text:p text:style-name="P313">31.11. juridinio asmens ir jo filialo išregistravimo Juridinių asmenų registre priežastis ir data.<text:s/></text:p>
      <text:p text:style-name="P314">Punkto pakeitimai:</text:p>
      <text:p text:style-name="P315"><text:span text:style-name="T316">Nr.<text:s/></text:span><text:a xlink:href="https://www.e-tar.lt/portal/legalAct.html?documentId=TAR.279591C5CCCE" office:target-frame-name="_top" xlink:show="replace"><text:span text:style-name="T317">ISAK-2123</text:span></text:a><text:span text:style-name="T318">, 2008-07-17, Žin., 2008, Nr. 87-3492 (2008-07-31), i. k. 1082070ISAKSAK-2123</text:span></text:p>
      <text:p text:style-name="Normal"/>
      <text:p text:style-name="P319">Punkto pakeitimai:</text:p>
      <text:p text:style-name="P320"><text:span text:style-name="T321">Nr.<text:s/></text:span><text:a xlink:href="https://www.e-tar.lt/portal/legalAct.html?documentId=TAR.279591C5CCCE" office:target-frame-name="_top" xlink:show="replace"><text:span text:style-name="T322">ISAK-2123</text:span></text:a><text:span text:style-name="T323">, 2008-07-17, Žin., 2008, Nr. 87-3492 (2008-07-31), i. k. 1082070ISAKSAK-2123</text:span></text:p>
      <text:p text:style-name="Normal"/>
      <text:p text:style-name="P324">32. Apie šių Nuostatų 31 punkte nurodytus viešuosius juridinius asmenis ir jų filialus iš Juridinių asmenų registro automatiniu būdu gaunama ši informacija:</text:p>
      <text:p text:style-name="P325">32.1. juridinio asmens ir jo filialo veiklos tikslai ir veiklos rūšys pagal EVRK;</text:p>
      <text:p text:style-name="P326">32.2. juridinio asmens reorganizavimo būdas;</text:p>
      <text:p text:style-name="P327">32.3. kodai ir pavadinimai pasibaigusių juridinių asmenų, kurių teises ir pareigas perėmė įregistruotas juridinis asmuo;</text:p>
      <text:p text:style-name="P328">32.4. kodai ir pavadinimai juridinių asmenų, perėmusių pasibaigusių juridinių asmenų teises ir pareigas.</text:p>
      <text:p text:style-name="P329">33. Iš susijusių registrų gaunamiems duomenims koduoti automatiniu būdu<text:s/>teikiami šie klasifikatoriai:</text:p>
      <text:p text:style-name="P330">33.1. iš Lietuvos Respublikos adresų registro – Administracinių vienetų, gyvenamųjų vietovių, gatvių klasifikatorius teikia valstybės įmonė Registrų centras;</text:p>
      <text:p text:style-name="P331">33.2. iš Juridinių asmenų registro – Juridinių asmenų teisinių<text:s/>formų, Juridinių asmenų teisinio statuso, Juridinių asmenų reorganizavimo būdų, Juridinių asmenų išregistravimo priežasčių, EVRK (klasės lygmeniu), kitus klasifikatorius teikia valstybės įmonė Registrų centras;</text:p>
      <text:p text:style-name="P332"><text:span text:style-name="T333">33.3.</text:span><text:span text:style-name="T334"><text:s/>Neteko galios nuo 2008-08-01</text:span></text:p>
      <text:p text:style-name="P335">Punkto<text:s/>naikinimas:</text:p>
      <text:p text:style-name="P336"><text:span text:style-name="T337">Nr.<text:s/></text:span><text:a xlink:href="https://www.e-tar.lt/portal/legalAct.html?documentId=TAR.279591C5CCCE" office:target-frame-name="_top" xlink:show="replace"><text:span text:style-name="T338">ISAK-2123</text:span></text:a><text:span text:style-name="T339">, 2008-07-17, Žin. 2008, Nr. 87-3492 (2008-07-31), i. k. 1082070ISAKSAK-2123</text:span></text:p>
      <text:p text:style-name="Normal"/>
      <text:p text:style-name="P340">33.4. iš Studijų ir mokymo programų registro – pradinio, pagrindinio, vidurinio ugdymo programų pavadinimai ir valstybiniai kodai.</text:p>
      <text:p text:style-name="P341">34. Iš Juridinių asmenų registro gaunami duomenys ir informacija automatiniu būdu paskiriami tvarkyti Ministerijai, kai juridinio asmens, jo filialo veiklos rūšis pagal EVRK klasės lygmeniu yra: techninis ir profesinis vidurinis mokymas (kodas 85.32), aukštasis (tretinis) mokslas (kodas 85.42), skyriaus lygmeniu – moksliniai tyrimai ir taikomoji veikla (kodas 72).<text:s/></text:p>
      <text:p text:style-name="P342">Punkto pakeitimai:</text:p>
      <text:p text:style-name="P343"><text:span text:style-name="T344">Nr.<text:s/></text:span><text:a xlink:href="https://www.e-tar.lt/portal/legalAct.html?documentId=TAR.279591C5CCCE" office:target-frame-name="_top" xlink:show="replace"><text:span text:style-name="T345">ISAK-2123</text:span></text:a><text:span text:style-name="T346">, 2008-07-17, Žin., 2008, Nr. 87-3492 (2008-07-31), i. k. 1082070ISAKSAK-2123</text:span></text:p>
      <text:p text:style-name="Normal"/>
      <text:p text:style-name="P347">35. Iš Juridinių asmenų registro gaunami duomenys ir informacija automatiniu būdu paskiriami tvarkyti atitinkamai savivaldybės administracijai, kai juridinio asmens, jo filialo veiklos rūšis pagal EVRK klasės lygmeniu yra: ikimokyklinis ugdymas (kodas 85.10), pradinis ugdymas (kodas 85.20), bendrasis vidurinis ugdymas (kodas 85.31), sportinis ir rekreacinis švietimas (kodas 85.51), kultūrinis švietimas (kodas 85.52), vairavimo mokyklų veikla (kodas 85.53), kitas, niekur kitur nepriskirtas, švietimas (kodas 85.59), švietimui būdingų paslaugų veikla (kodas 85.60), sveikatos priežiūros, švietimo, kultūros ir kitų socialinių paslaugų, išskyrus socialinį draudimą, veiklos reguliavimas (kodas 75.12).<text:s/></text:p>
      <text:p text:style-name="P348">Punkto pakeitimai:</text:p>
      <text:soft-page-break/>
      <text:p text:style-name="P349"><text:span text:style-name="T350">Nr.<text:s/></text:span><text:a xlink:href="https://www.e-tar.lt/portal/legalAct.html?documentId=TAR.279591C5CCCE" office:target-frame-name="_top" xlink:show="replace"><text:span text:style-name="T351">ISAK-2123</text:span></text:a><text:span text:style-name="T352">, 2008-07-17, Žin., 2008, Nr. 87-3492 (2008-07-31), i. k. 1082070ISAKSAK-2123</text:span></text:p>
      <text:p text:style-name="Normal"/>
      <text:p text:style-name="P353"><text:span text:style-name="T354">VI</text:span><text:span text:style-name="T355">.<text:s/></text:span><text:span text:style-name="T356">REGISTRO DUOMENŲ TEIKIMAS IR NAUDOJIMAS</text:span></text:p>
      <text:p text:style-name="P357"/>
      <text:p text:style-name="P358">36. Visi Registro duomenys yra vieši.</text:p>
      <text:p text:style-name="P359">37. Registro duomenys automatiniu būdu teikiami:</text:p>
      <text:p text:style-name="P360">37.1. Studijų ir mokymo programų registrui – juridinio asmens ir jos padalinio kodas (7 ir 9 ženklų), juridinio<text:s/>asmens ir jo padalinio pavadinimas (lietuvių ir anglų kalbomis), duomenys apie leidimą vykdyti bendrojo lavinimo mokykloje vidurinio ugdymo programas, bendrojo lavinimo mokykloje ir jos padalinyje vykdomų pradinio, pagrindinio, vidurinio ugdymo programų valstybiniai kodai ir pavadinimai;</text:p>
      <text:p text:style-name="P361">37.2. Išsilavinimo pažymėjimų blankų, Diplomų ir atestatų, Kvalifikacijos tobulinimo programų ir renginių registrams – juridinio asmens ir jo padalinio kodas (7 ir 9 ženklų), juridinio asmens ir jos padalinio<text:s/>pavadinimas (lietuvių ir anglų kalbomis);</text:p>
      <text:p text:style-name="P362">37.3. Licencijų registrui – juridinio asmens ir jo padalinio kodas (7 ir 9 ženklų), juridinio asmens ir jo padalinio pavadinimas (lietuvių ir anglų kalbomis), juridinio asmens teisinė forma, juridinio asmens ir<text:s/>jo padalinio buveinė ir pašto kodas, institucijos ir jos padalinio grupė, institucijos ir jos padalinio pagrindinis tipas ir kiti tipai, juridinio asmens teisinis statusas, teisinio statuso įgijimo ir netekimo datos, institucijos ir jos padalinio priklausomybė;</text:p>
      <text:p text:style-name="P363">37.4. Mokinių, Pedagogų, Studentų registrams – juridinio asmens ir jo padalinio kodas (7 ir 9 ženklų), pavadinimas (lietuvių ir anglų kalbomis), grupė, pagrindinis tipas ir kiti tipai, pagrindinė paskirtis ir kitos paskirtys, priklausomybė, teisinis statusas,<text:s/>studijų ar mokymo kalbos, vietovės tipas;<text:s/></text:p>
      <text:p text:style-name="P364">Punkto pakeitimai:</text:p>
      <text:p text:style-name="P365"><text:span text:style-name="T366">Nr.<text:s/></text:span><text:a xlink:href="https://www.e-tar.lt/portal/legalAct.html?documentId=TAR.279591C5CCCE" office:target-frame-name="_top" xlink:show="replace"><text:span text:style-name="T367">ISAK-2123</text:span></text:a><text:span text:style-name="T368">, 2008-07-17, Žin., 2008, Nr. 87-3492 (2008-07-31), i. k. 1082070ISAKSAK-2123</text:span></text:p>
      <text:p text:style-name="Normal"/>
      <text:p text:style-name="P369">37.5. Atvirai informavimo, konsultavimo ir orientavimo sistemai (AIKOS) – juridinio asmens ir jo padalinio kodas (7 ir 9 ženklų), pavadinimas (lietuvių ir anglų kalbomis), buveinė (adresas) ir pašto kodas, teritorijos tipas, grupė, pagrindinis ir kiti tipai, pagrindinė ir<text:s/>kitos paskirtys, teisinė forma, priklausomybė, steigėjas (steigėjai), savininkas (dalininkai), pagrindinė paskirtis ir kitos paskirtys, institucijos ir jos padalinio, priėmimo komisijos, akademinių reikalų tarnybos, bendrabučių tarnybos elektroninio pašto<text:s/>adresai, telefono numeriai, institucijos ir jos padalinio fakso numeriai, interneto svetainės adresai, teisinis statusas, studijų ar mokymo kalbos, studijų ar mokymo formos, galimybė gauti bendrabutį, galimybė vietoje maitintis, galimybė gauti paskolą, institucijos ir jos padalinio nuostatai, institucijos įkūrimo data, institucijos istoriniai faktai (iki Juridinių asmenų registro veiklos pradžios institucijos pavadinimo, institucijos grupės pasikeitimai, reorganizuotos ar likviduotos institucijos veiklą tęsiančios institucijos pavadinimas ir kodas (jei kodas yra);<text:s/></text:p>
      <text:p text:style-name="P370">Punkto pakeitimai:</text:p>
      <text:p text:style-name="P371"><text:span text:style-name="T372">Nr.<text:s/></text:span><text:a xlink:href="https://www.e-tar.lt/portal/legalAct.html?documentId=TAR.279591C5CCCE" office:target-frame-name="_top" xlink:show="replace"><text:span text:style-name="T373">ISAK-2123</text:span></text:a><text:span text:style-name="T374">, 2008-07-17, Žin., 2008, Nr. 87-3492 (2008-07-31), i. k. 1082070ISAKSAK-2123</text:span></text:p>
      <text:p text:style-name="Normal"/>
      <text:p text:style-name="P375">37.6. Švietimo valdymo informacinei sistemai (ŠVIS) – juridinio asmens ir jo padalinio kodas (7 ir 9 ženklų), pavadinimas lietuvių kalba, steigėjas (steigėjai), savininkas (dalininkai), pagrindinis ir kiti tipai, pagrindinė paskirtis ir kitos paskirtys,<text:s/>buveinė (adresas) ir pašto kodas.<text:s/></text:p>
      <text:p text:style-name="P376">Papildyta punktu:</text:p>
      <text:p text:style-name="P377"><text:span text:style-name="T378">Nr.<text:s/></text:span><text:a xlink:href="https://www.e-tar.lt/portal/legalAct.html?documentId=TAR.279591C5CCCE" office:target-frame-name="_top" xlink:show="replace"><text:span text:style-name="T379">ISAK-2123</text:span></text:a><text:span text:style-name="T380">, 2008-07-17, Žin., 2008, Nr. 87-3492 (2008-07-31), i. k. 1082070ISAKSAK-2123</text:span></text:p>
      <text:p text:style-name="Normal"/>
      <text:p text:style-name="P381">38. Švietimo informacinių technologijų centras Registro duomenis neatlygintinai teikia:</text:p>
      <text:p text:style-name="P382">38.1. susijusiems registrams – automatiniu būdu;</text:p>
      <text:p text:style-name="P383">38.2. Duomenų teikėjams – pateikus prašymą – jų Registrui pateiktus duomenis – elektroniniu paštu, faksu, kitomis ryšio priemonėmis;</text:p>
      <text:p text:style-name="P384">38.3. kitiems juridiniams ar fiziniams asmenims – duomenų teikimo sutartyje nustatytomis sąlygomis arba pagal duomenų gavėjo prašymą.</text:p>
      <text:p text:style-name="P385">39. Registro duomenimis, Duomenų teikėjai, kiti juridiniai ar fiziniai asmenys negali naudotis kitaip ar naudoti jų<text:s/>kitam tikslui, negu nustatyta duomenų teikimo sutartyje arba duomenų gavėjo prašyme, ir juos naudojant privalo nurodyti duomenų šaltinį.</text:p>
      <text:p text:style-name="P386">40. Ministerijos interneto svetainėje (adresas www.aikos.smm.lt) automatiniu būdu skelbiami Registro objektų duomenys: juridinio asmens ir jo padalinio kodas, pavadinimas lietuvių ir anglų kalba, teisinė forma, teisinis statusas, steigėjas (steigėjai), savininkas (dalininkai), buveinė (adresas) ir pašto kodas, grupė, priklausomybė, pagrindinė paskirtis ir kitos paskirtys, pagrindinis ir kiti tipai, telefono, fakso numeriai, elektroninio pašto, interneto svetainės adresai, priėmimo komisijos, akademinių reikalų tarnybos, bendrabučių tarnybos telefono numeriai, elektroninio pašto adresai, mokymosi kalbos, mokymosi formos, galimybė gauti bendrabutį, galimybė vietoje maitintis, galimybė gauti paskolą, institucijos padalinių skaičius, įstatai.<text:s/></text:p>
      <text:p text:style-name="P387">Punkto pakeitimai:</text:p>
      <text:p text:style-name="P388"><text:span text:style-name="T389">Nr.<text:s/></text:span><text:a xlink:href="https://www.e-tar.lt/portal/legalAct.html?documentId=TAR.279591C5CCCE" office:target-frame-name="_top" xlink:show="replace"><text:span text:style-name="T390">ISAK-2123</text:span></text:a><text:span text:style-name="T391">, 2008-07-17, Žin.</text:span><text:span text:style-name="T392">, 2008, Nr. 87-3492 (2008-07-31), i. k. 1082070ISAKSAK-2123</text:span></text:p>
      <text:p text:style-name="Normal"/>
      <text:p text:style-name="P393"><text:span text:style-name="T394">VII</text:span><text:span text:style-name="T395">.<text:s/></text:span><text:span text:style-name="T396">REGISTRO DUOMENŲ PERDAVIMAS Į UŽSIENIO VALSTYBES</text:span></text:p>
      <text:p text:style-name="P397"/>
      <text:p text:style-name="P398">41. Registro duomenys Europos Sąjungos valstybių narių juridiniams ir fiziniams asmenims teikiami ta pačia tvarka kaip ir Lietuvos<text:s/>Respublikos juridiniams ir fiziniams asmenims.</text:p>
      <text:p text:style-name="P399">42. Registro duomenys trečiųjų šalių juridiniams ir fiziniams asmenims teikiami vadovaujantis Lietuvos Respublikos įstatymais, kitais teisės aktais ir tarptautinėmis sutartimis.</text:p>
      <text:p text:style-name="P400"/>
      <text:p text:style-name="P401"><text:span text:style-name="T402">VIII</text:span><text:span text:style-name="T403">.<text:s/></text:span><text:span text:style-name="T404">REGISTRO<text:s/></text:span><text:span text:style-name="T405">DUOMENŲ SAUGA</text:span></text:p>
      <text:p text:style-name="P406"/>
      <text:p text:style-name="P407">43. Tvarkant Registrą, turi būti taikomos saugos priemonės nuo neteisėto duomenų keitimo (pildymo ar taisymo), teikimo, paskelbimo, naudojimo ar naikinimo. Šios priemonės nustatomos pagal Bendruosius duomenų saugos reikalavimus, patvirtintus Lietuvos Respublikos Vyriausybės 1997 m. rugsėjo 4 d. nutarimu Nr. 952 (Žin., 1997, Nr.<text:s/><text:a xlink:href="https://www.e-tar.lt/portal/lt/legalAct/TAR.69A782236F58" office:target-frame-name="_blank" xlink:show="new"><text:span text:style-name="T408">83-2075</text:span></text:a>; 2003, Nr. 2-45), Registro duomenų saugos nuostatus, patvirtintus Lietuvos Respublikos švietimo ir mokslo ministro 2006 m. balandžio 6 d. įsakymu Nr. ISAK-657 (Žin., 2006, Nr. 41-7493), ir kitus duomenų saugą reglamentuojančius teisės aktus.</text:p>
      <text:p text:style-name="P409">44. Ministerija, savivaldybių administracijos ir Švietimo informacinių technologijų centras garantuoja Registro duomenų saugos nuostatuose ir kituose duomenų saugą reglamentuojančiuose teisės aktuose nustatytas administracines, technines ir organizacines priemones, skirtas duomenų patikimumui ir saugai užtikrinti nuo jų atsitiktinio ar neteisėto naudojimo, sunaikinimo, pakeitimo, atskleidimo ar kito neteisėto duomenų tvarkymo.</text:p>
      <text:p text:style-name="P410">45. Registro tvarkymo įstaigos, pažeidusios Registro duomenų saugos nuostatų reikalavimus, atsako Lietuvos Respublikos įstatymų ir kitų teisės aktų nustatyta<text:s/>tvarka.</text:p>
      <text:p text:style-name="P411"/>
      <text:p text:style-name="P412"><text:span text:style-name="T413">IX</text:span><text:span text:style-name="T414">.<text:s/></text:span><text:span text:style-name="T415">REGISTRO FINANSAVIMAS</text:span></text:p>
      <text:p text:style-name="P416"/>
      <text:p text:style-name="P417">46. Registras finansuojamas iš valstybės biudžeto, savivaldybių biudžetų ir kitų šaltinių lėšomis.</text:p>
      <text:p text:style-name="P418"/>
      <text:p text:style-name="P419"><text:span text:style-name="T420">X</text:span><text:span text:style-name="T421">.<text:s/></text:span><text:span text:style-name="T422">REGISTRO REORGANIZAVIMAS AR LIKVIDAVIMAS</text:span></text:p>
      <text:p text:style-name="P423"/>
      <text:p text:style-name="P424">47. Registras reorganizuojamas ar likviduojamas<text:s/>Lietuvos Respublikos valstybės registrų įstatymo ir kitų teisės aktų nustatyta tvarka.</text:p>
      <text:p text:style-name="P425">48. Reorganizuojamo ar likviduojamo Registro duomenys perduodami kitam registrui arba valstybės archyvams Lietuvos Respublikos įstatymų nustatyta tvarka.</text:p>
      <text:p text:style-name="P426">______________</text:p>
      <text:p text:style-name="P427"/>
      <text:p text:style-name="Normal"/>
      <text:p text:style-name="P428">Priedo pakeitimai:</text:p>
      <text:p text:style-name="P429"><text:span text:style-name="T430">Nr.<text:s/></text:span><text:a xlink:href="https://www.e-tar.lt/portal/legalAct.html?documentId=TAR.9043CA331D6E" office:target-frame-name="_top" xlink:show="replace"><text:span text:style-name="T431">ISAK-982</text:span></text:a><text:span text:style-name="T432">, 2007-05-23, Žin., 2007, Nr. 60-2333 (2007-05-31), i. k. 1072070ISAKISAK-982</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švietimo ir<text:s/></text:span><text:span text:style-name="T442">mokslo ministerija, Įsakymas</text:span></text:p>
      <text:p text:style-name="P443"><text:span text:style-name="T444">Nr.<text:s/></text:span><text:a xlink:href="https://www.e-tar.lt/portal/legalAct.html?documentId=TAR.9043CA331D6E" office:target-frame-name="_top" xlink:show="replace"><text:span text:style-name="T445">ISAK-982</text:span></text:a><text:span text:style-name="T446">, 2007-05-23, Žin., 2007, Nr. 60-2333 (2007-05-31), i. k. 1072070ISAKISAK-982</text:span></text:p>
      <text:p text:style-name="P447"><text:span text:style-name="T448">Dėl švietimo ir mokslo ministro 2004 m. lapkričio 29 d.</text:span><text:span text:style-name="T449"><text:s/>įsakymo Nr. ISAK-1871 "Dėl Švietimo ir mokslo institucijų registro" pakeitimo</text:span></text:p>
      <text:p text:style-name="P450"/>
      <text:p text:style-name="P451"><text:span text:style-name="T452">2.</text:span></text:p>
      <text:p text:style-name="P453"><text:span text:style-name="T454">Lietuvos Respublikos švietimo ir mokslo ministerija, Įsakymas</text:span></text:p>
      <text:p text:style-name="P455"><text:span text:style-name="T456">Nr.<text:s/></text:span><text:a xlink:href="https://www.e-tar.lt/portal/legalAct.html?documentId=TAR.279591C5CCCE" office:target-frame-name="_top" xlink:show="replace"><text:span text:style-name="T457">ISAK-2123</text:span></text:a><text:span text:style-name="T458">, 2008-07-17,<text:s/></text:span><text:span text:style-name="T459">Žin., 2008, Nr. 87-3492 (2008-07-31), i. k. 1082070ISAKSAK-2123</text:span></text:p>
      <text:p text:style-name="P460"><text:span text:style-name="T461">Dėl švietimo ir mokslo ministro 2004 m. lapkričio 29 d. įsakymo Nr. ISAK-1871 "Dėl Švietimo ir mokslo institucijų registr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6:47:00Z</meta:creation-date>
    <dc:date>2023-04-26T06:47:00Z</dc:date>
    <meta:template xlink:href="Normal.dotm" xlink:type="simple"/>
    <meta:editing-cycles>2</meta:editing-cycles>
    <meta:editing-duration>PT0S</meta:editing-duration>
    <meta:document-statistic meta:page-count="17" meta:paragraph-count="270" meta:word-count="4260" meta:character-count="34880" meta:row-count="965" meta:non-whitespace-character-count="30890"/>
  </office:meta>
</office:document-meta>
</file>