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fo:font-size="14pt" style:font-size-asian="14pt" style:font-size-complex="14pt"/>
    </style:style>
    <style:style style:name="P21"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style:style>
    <style:style style:name="P22"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style:style>
    <style:style style:name="P23" style:parent-style-name="Normal" style:family="paragraph">
      <style:paragraph-properties fo:text-align="center">
        <style:tab-stops>
          <style:tab-stop style:type="left" style:position="5.1187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fo:color="#000000" style:font-size-complex="4pt"/>
    </style:style>
    <style:style style:name="T26" style:parent-style-name="DefaultParagraphFont" style:family="text">
      <style:text-properties fo:font-weight="bold" style:font-weight-asian="bold" fo:color="#000000" style:font-size-complex="4pt"/>
    </style:style>
    <style:style style:name="P27" style:parent-style-name="Normal" style:family="paragraph">
      <style:paragraph-properties fo:text-align="center">
        <style:tab-stops>
          <style:tab-stop style:type="left" style:position="5.1187in"/>
        </style:tab-stops>
      </style:paragraph-properties>
    </style:style>
    <style:style style:name="P28" style:parent-style-name="Normal" style:family="paragraph">
      <style:paragraph-properties fo:text-align="center">
        <style:tab-stops>
          <style:tab-stop style:type="left" style:position="5.1187in"/>
        </style:tab-stops>
      </style:paragraph-properties>
      <style:text-properties fo:color="#000000" style:font-size-complex="4pt"/>
    </style:style>
    <style:style style:name="P29" style:parent-style-name="Normal" style:family="paragraph">
      <style:paragraph-properties fo:text-align="center">
        <style:tab-stops>
          <style:tab-stop style:type="left" style:position="5.1187in"/>
        </style:tab-stops>
      </style:paragraph-properties>
    </style:style>
    <style:style style:name="T30" style:parent-style-name="DefaultParagraphFont" style:family="text">
      <style:text-properties fo:color="#000000" style:font-size-complex="4pt"/>
    </style:style>
    <style:style style:name="P31" style:parent-style-name="Normal" style:family="paragraph">
      <style:paragraph-properties fo:text-align="center">
        <style:tab-stops>
          <style:tab-stop style:type="left" style:position="5.1187in"/>
        </style:tab-stops>
      </style:paragraph-properties>
    </style:style>
    <style:style style:name="P32" style:parent-style-name="Normal" style:family="paragraph">
      <style:paragraph-properties fo:text-align="center">
        <style:tab-stops>
          <style:tab-stop style:type="left" style:position="5.1187in"/>
        </style:tab-stops>
      </style:paragraph-properties>
    </style:style>
    <style:style style:name="P33" style:parent-style-name="Normal" style:family="paragraph">
      <style:paragraph-properties fo:text-align="justify" fo:text-indent="0.3937in">
        <style:tab-stops>
          <style:tab-stop style:type="left" style:position="5.1187in"/>
        </style:tab-stops>
      </style:paragraph-properties>
    </style:style>
    <style:style style:name="P34" style:parent-style-name="Normal" style:family="paragraph">
      <style:paragraph-properties fo:text-align="justify" fo:text-indent="0.3937in">
        <style:tab-stops>
          <style:tab-stop style:type="left" style:position="5.1187in"/>
        </style:tab-stops>
      </style:paragraph-properties>
    </style:style>
    <style:style style:name="P35" style:parent-style-name="Normal" style:family="paragraph">
      <style:paragraph-properties fo:text-align="justify" fo:text-indent="0.3937in">
        <style:tab-stops>
          <style:tab-stop style:type="left" style:position="5.1187in"/>
        </style:tab-stops>
      </style:paragraph-properties>
    </style:style>
    <style:style style:name="P36" style:parent-style-name="Normal" style:family="paragraph">
      <style:paragraph-properties fo:text-align="justify" fo:text-indent="0.3937in">
        <style:tab-stops>
          <style:tab-stop style:type="left" style:position="5.118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master-page-name="MPF1" style:family="paragraph">
      <style:paragraph-properties fo:widows="0" fo:orphans="0" fo:break-before="page" fo:margin-left="3.1875in" fo:text-indent="0.2583in" style:page-number="1">
        <style:tab-stops/>
      </style:paragraph-properties>
      <style:text-properties fo:color="#000000" style:language-asian="lt" style:country-asian="LT"/>
    </style:style>
    <style:style style:name="P49" style:parent-style-name="Normal" style:family="paragraph">
      <style:paragraph-properties fo:widows="0" fo:orphans="0" fo:margin-left="3.1875in" fo:text-indent="0.2583in">
        <style:tab-stops/>
      </style:paragraph-properties>
      <style:text-properties fo:color="#000000" style:language-asian="lt" style:country-asian="LT"/>
    </style:style>
    <style:style style:name="P50" style:parent-style-name="Normal" style:family="paragraph">
      <style:paragraph-properties fo:widows="0" fo:orphans="0" fo:margin-left="3.1875in" fo:text-indent="0.2583in">
        <style:tab-stops/>
      </style:paragraph-properties>
      <style:text-properties fo:color="#000000" style:language-asian="lt" style:country-asian="LT"/>
    </style:style>
    <style:style style:name="P51" style:parent-style-name="Normal" style:family="paragraph">
      <style:paragraph-properties fo:widows="0" fo:orphans="0" fo:margin-left="3.1875in" fo:text-indent="0.2583in">
        <style:tab-stops/>
      </style:paragraph-properties>
      <style:text-properties fo:color="#000000" style:language-asian="lt" style:country-asian="LT"/>
    </style:style>
    <style:style style:name="P52" style:parent-style-name="Normal" style:family="paragraph">
      <style:paragraph-properties fo:widows="0" fo:orphans="0" fo:margin-left="3.1875in" fo:text-indent="0.2583in">
        <style:tab-stops/>
      </style:paragraph-properties>
      <style:text-properties fo:color="#000000" style:language-asian="lt" style:country-asian="LT"/>
    </style:style>
    <style:style style:name="P53" style:parent-style-name="Normal" style:family="paragraph">
      <style:paragraph-properties fo:widows="0" fo:orphans="0" fo:margin-left="3.1875in" fo:text-indent="0.2583in">
        <style:tab-stops/>
      </style:paragraph-properties>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language="es" fo:country="ES"/>
    </style:style>
    <style:style style:name="T56" style:parent-style-name="DefaultParagraphFont" style:family="text">
      <style:text-properties fo:color="#000000" style:language-asian="lt" style:country-asian="LT"/>
    </style:style>
    <style:style style:name="P57" style:parent-style-name="Normal" style:family="paragraph">
      <style:paragraph-properties fo:widows="0" fo:orphans="0" fo:margin-left="3.1875in" fo:text-indent="0.2583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widows="0" fo:orphans="0" fo:text-align="justify" fo:text-indent="0.3937in"/>
      <style:text-properties fo:color="#000000"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language-asian="lt" style:country-asian="LT"/>
    </style:style>
    <style:style style:name="T70" style:parent-style-name="DefaultParagraphFont" style:family="text">
      <style:text-properties fo:font-weight="bold" style:font-weight-asian="bold" style:font-weight-complex="bold" fo:text-transform="uppercase" fo:color="#000000"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ab-stops>
          <style:tab-stop style:type="left" style:position="1.0833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18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fo:background-color="#FFFFFF"/>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style:font-weight-complex="bold"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font-weight-complex="bold" style:font-size-complex="12pt" style:language-asian="lt" style:country-asian="LT"/>
    </style:style>
    <style:style style:name="T141" style:parent-style-name="DefaultParagraphFont" style:family="text">
      <style:text-properties style:font-name-asian="Calibri" style:font-weight-complex="bold"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style>
    <style:style style:name="T148" style:parent-style-name="DefaultParagraphFont" style:family="text">
      <style:text-properties fo:background-color="#FFFFFF"/>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background-color="#FFFFFF"/>
    </style:style>
    <style:style style:name="T165" style:parent-style-name="DefaultParagraphFont" style:family="text">
      <style:text-properties fo:background-color="#FFFFFF"/>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fo:background-color="#FFFFFF"/>
    </style:style>
    <style:style style:name="T171" style:parent-style-name="DefaultParagraphFont" style:family="text">
      <style:text-properties style:font-weight-complex="bold"/>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ab-stops>
          <style:tab-stop style:type="left" style:position="0.689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ab-stops>
          <style:tab-stop style:type="left" style:position="0.689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ab-stops>
          <style:tab-stop style:type="left" style:position="0.689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widows="0" fo:orphans="0" fo:text-align="justify" fo:text-indent="0.3937in">
        <style:tab-stops>
          <style:tab-stop style:type="left" style:position="0.689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center" fo:text-indent="0.3937in"/>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widows="0" fo:orphans="0" fo:text-align="center" fo:text-indent="0.3937in"/>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widows="0" fo:orphans="0" fo:text-align="justify" fo:text-indent="0.3937in"/>
      <style:text-properties style:font-weight-complex="bold" fo:text-transform="uppercase" fo:color="#000000" style:font-size-complex="12pt" style:language-asian="lt" style:country-asian="LT"/>
    </style:style>
    <style:style style:name="P281"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widows="0" fo:orphans="0" fo:text-align="justify" style:vertical-align="baseline"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style:vertical-align="baseline"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style:vertical-align="baseline"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style:vertical-align="baseline"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style:vertical-align="baseline"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vertical-align="baseline"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style:vertical-align="baseline"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fo:background-color="#FFFFFF"/>
    </style:style>
    <style:style style:name="P312" style:parent-style-name="Normal" style:family="paragraph">
      <style:paragraph-properties fo:text-align="justify" style:vertical-align="baseline" fo:text-indent="0.375in"/>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text-indent="0.2951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style:vertical-align="baseline" fo:text-indent="0.3937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background-color="#FFFFFF"/>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widows="0" fo:orphans="0"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style="italic" style:font-style-asian="italic"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style="italic" style:font-style-asian="italic"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style="italic" style:font-style-asian="italic"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style="italic" style:font-style-asian="italic"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style="italic" style:font-style-asian="italic"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style="italic" style:font-style-asian="italic"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style:vertical-align="baseline" fo:text-indent="0.3937in">
        <style:tab-stops>
          <style:tab-stop style:type="left" style:position="0.5909in"/>
        </style:tab-stops>
      </style:paragraph-properties>
      <style:text-properties fo:hyphenate="false"/>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style>
    <style:style style:name="P540" style:parent-style-name="Normal" style:family="paragraph">
      <style:paragraph-properties style:vertical-align="baseline" fo:text-indent="0.3937in">
        <style:tab-stops>
          <style:tab-stop style:type="left" style:position="0.5909in"/>
        </style:tab-stops>
      </style:paragraph-properties>
      <style:text-properties fo:hyphenate="false"/>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12pt"/>
    </style:style>
    <style:style style:name="P544" style:parent-style-name="Normal" style:family="paragraph">
      <style:paragraph-properties style:vertical-align="baseline" fo:text-indent="0.3937in">
        <style:tab-stops>
          <style:tab-stop style:type="left" style:position="0.5909in"/>
        </style:tab-stops>
      </style:paragraph-properties>
      <style:text-properties fo:hyphenate="false"/>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P62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P62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P62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P62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name-asian="Calibri" style:font-size-complex="12pt"/>
    </style:style>
    <style:style style:name="P66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3937in">
        <style:tab-stops>
          <style:tab-stop style:type="left" style:position="0.5909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5" style:parent-style-name="Normal" style:family="paragraph">
      <style:paragraph-properties fo:widows="0" fo:orphans="0" fo:text-align="justify" style:vertical-align="baseline" fo:text-indent="0.3937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fo:background-color="#FFFFFF"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style:vertical-align="baseline"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style:vertical-align="baseline"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text-transform="uppercase"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fo:background-color="#FFFFFF"/>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fo:background-color="#FFFFFF"/>
    </style:style>
    <style:style style:name="T747" style:parent-style-name="DefaultParagraphFont" style:family="text">
      <style:text-properties style:font-name-asian="Calibri" style:font-size-complex="12pt"/>
    </style:style>
    <style:style style:name="P748" style:parent-style-name="Normal" style:family="paragraph">
      <style:paragraph-properties fo:widows="0" fo:orphans="0" fo:text-align="justify" style:vertical-align="baseline"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style:vertical-align="baseline" fo:text-indent="0.3937in"/>
      <style:text-properties fo:hyphenate="false"/>
    </style:style>
    <style:style style:name="T753" style:parent-style-name="DefaultParagraphFont" style:family="text">
      <style:text-properties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style:vertical-align="baseline"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style:vertical-align="baseline"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style:vertical-align="baseline"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style:vertical-align="baseline"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fo:background-color="#FFFFFF"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style:vertical-align="baseline" fo:text-indent="0.3937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style:vertical-align="baseline"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style:vertical-align="baseline"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style:vertical-align="baseline"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style:vertical-align="baseline"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style:vertical-align="baseline"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style:vertical-align="baseline" fo:text-indent="0.3937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style:vertical-align="baseline" fo:text-indent="0.3937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style:vertical-align="baseline" fo:text-indent="0.3937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style:vertical-align="baseline"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style:vertical-align="baseline"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style:vertical-align="baseline" fo:text-indent="0.3937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style:vertical-align="baseline"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style:vertical-align="baseline" fo:text-indent="0.3937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line-height="107%"/>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5" style:parent-style-name="Normal" style:family="paragraph">
      <style:paragraph-properties fo:widows="0" fo:orphans="0" fo:text-align="justify" style:vertical-align="baseline" fo:text-indent="0.3937in"/>
      <style:text-properties style:font-size-complex="12pt" fo:hyphenate="false"/>
    </style:style>
    <style:style style:name="P836" style:parent-style-name="Normal" style:family="paragraph">
      <style:paragraph-properties fo:widows="0" fo:orphans="0" fo:text-align="justify" style:vertical-align="baseline" fo:text-indent="0.3937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style:vertical-align="baseline"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style:vertical-align="baseline"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style:vertical-align="baseline"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widows="0" fo:orphans="0" fo:text-align="justify" style:vertical-align="baseline" fo:text-indent="0.3937in"/>
      <style:text-properties fo:hyphenate="false"/>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9" style:parent-style-name="Normal" style:family="paragraph">
      <style:paragraph-properties fo:widows="0" fo:orphans="0" fo:text-align="justify" style:vertical-align="baseline" fo:text-indent="0.3937in"/>
      <style:text-properties style:font-size-complex="12pt" fo:hyphenate="false"/>
    </style:style>
    <style:style style:name="P890"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vertical-align="baseline" fo:text-indent="0.3937in">
        <style:tab-stops>
          <style:tab-stop style:type="left" style:position="0.6895in"/>
          <style:tab-stop style:type="left" style:position="1.0833in"/>
        </style:tab-stops>
      </style:paragraph-properties>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fo:background-color="#FFFFFF"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style:vertical-align="baseline" fo:text-indent="0.3937in">
        <style:tab-stops>
          <style:tab-stop style:type="left" style:position="0.6895in"/>
          <style:tab-stop style:type="left" style:position="1.0833in"/>
        </style:tab-stops>
      </style:paragraph-properties>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baseline" fo:text-indent="0.3937in">
        <style:tab-stops>
          <style:tab-stop style:type="left" style:position="0.6895in"/>
          <style:tab-stop style:type="left" style:position="1.0833in"/>
        </style:tab-stops>
      </style:paragraph-properties>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vertical-align="baseline" fo:text-indent="0.3937in">
        <style:tab-stops>
          <style:tab-stop style:type="left" style:position="0.6895in"/>
          <style:tab-stop style:type="left" style:position="1.0833in"/>
        </style:tab-stops>
      </style:paragraph-properties>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fo:background-color="#FFFFFF"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P925"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3"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style:font-size-complex="12pt" fo:hyphenate="false"/>
    </style:style>
    <style:style style:name="P944" style:parent-style-name="Normal" style:family="paragraph">
      <style:paragraph-properties fo:widows="0" fo:orphans="0" fo:text-align="justify" style:vertical-align="baseline" fo:text-indent="0.3937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style:vertical-align="baseline"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style:vertical-align="baseline" fo:text-indent="0.3937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style:vertical-align="baseline" fo:text-indent="0.3937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style:vertical-align="baseline" fo:text-indent="0.3937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style:vertical-align="baseline"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style:vertical-align="baseline"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style:vertical-align="baseline" fo:text-indent="0.3937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style:vertical-align="baseline" fo:text-indent="0.3937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style:vertical-align="baseline" fo:text-indent="0.3937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style:vertical-align="baseline" fo:text-indent="0.3937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style:vertical-align="baseline" fo:text-indent="0.3937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style:vertical-align="baseline" fo:text-indent="0.3937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style:vertical-align="baseline"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style:vertical-align="baseline" fo:text-indent="0.3937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style:vertical-align="baseline" fo:text-indent="0.3937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style:vertical-align="baseline" fo:text-indent="0.3937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style:vertical-align="baseline" fo:text-indent="0.3937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style:vertical-align="baseline" fo:text-indent="0.3937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style:vertical-align="baseline" fo:text-indent="0.3937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background-color="#FFFFFF"/>
    </style:style>
    <style:style style:name="P1026" style:parent-style-name="Normal" style:family="paragraph">
      <style:paragraph-properties fo:widows="0" fo:orphans="0" fo:text-align="justify" style:vertical-align="baseline" fo:text-indent="0.3937in"/>
      <style:text-properties fo:hyphenate="false"/>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0" style:parent-style-name="Normal" style:family="paragraph">
      <style:paragraph-properties fo:widows="0" fo:orphans="0" fo:text-align="center"/>
    </style:style>
    <style:style style:name="T10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2" style:parent-style-name="Normal" style:family="paragraph">
      <style:paragraph-properties fo:widows="0" fo:orphans="0" fo:text-align="justify" style:vertical-align="baseline" fo:text-indent="0.3937in"/>
      <style:text-properties style:font-size-complex="12pt" fo:hyphenate="false"/>
    </style:style>
    <style:style style:name="P1033"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fo:text-align="justify" fo:text-indent="0.3937in">
        <style:tab-stops>
          <style:tab-stop style:type="left" style:position="1.0833in"/>
        </style:tab-stops>
      </style:paragraph-properties>
    </style:style>
    <style:style style:name="T1048" style:parent-style-name="DefaultParagraphFont" style:family="text">
      <style:text-properties fo:background-color="#FFFFFF"/>
    </style:style>
    <style:style style:name="P1049" style:parent-style-name="Normal" style:family="paragraph">
      <style:paragraph-properties fo:text-align="justify" fo:text-indent="0.3937in">
        <style:tab-stops>
          <style:tab-stop style:type="left" style:position="1.0833in"/>
        </style:tab-stops>
      </style:paragraph-properties>
    </style:style>
    <style:style style:name="T1050" style:parent-style-name="DefaultParagraphFont" style:family="text">
      <style:text-properties fo:background-color="#FFFFFF"/>
    </style:style>
    <style:style style:name="T1051" style:parent-style-name="DefaultParagraphFont" style:family="text">
      <style:text-properties style:font-weight-complex="bold"/>
    </style:style>
    <style:style style:name="P1052" style:parent-style-name="Normal" style:family="paragraph">
      <style:paragraph-properties fo:text-align="justify" fo:text-indent="0.3937in">
        <style:tab-stops>
          <style:tab-stop style:type="left" style:position="1.083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tab-stops>
          <style:tab-stop style:type="left" style:position="0.689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tab-stops>
          <style:tab-stop style:type="left" style:position="0.6895in"/>
        </style:tab-stops>
      </style:paragraph-properties>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font-weight-complex="bold" fo:text-transform="uppercase" fo:color="#000000" style:language-asian="lt" style:country-asian="LT"/>
    </style:style>
    <style:style style:name="T1063" style:parent-style-name="DefaultParagraphFont" style:family="text">
      <style:text-properties fo:font-weight="bold" style:font-weight-asian="bold" style:font-weight-complex="bold" fo:text-transform="uppercase" fo:color="#000000" style:language-asian="lt" style:country-asian="LT"/>
    </style:style>
    <style:style style:name="P1064" style:parent-style-name="Normal" style:family="paragraph">
      <style:paragraph-properties fo:widows="0" fo:orphans="0" fo:text-align="center"/>
    </style:style>
    <style:style style:name="T1065" style:parent-style-name="DefaultParagraphFont" style:family="text">
      <style:text-properties fo:font-weight="bold" style:font-weight-asian="bold" style:font-weight-complex="bold" fo:text-transform="uppercase" fo:color="#000000" style:language-asian="lt" style:country-asian="LT"/>
    </style:style>
    <style:style style:name="P106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67" style:parent-style-name="Normal" style:family="paragraph">
      <style:paragraph-properties fo:widows="0" fo:orphans="0" fo:text-align="justify" style:vertical-align="baseline" fo:text-indent="0.3937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line-height="107%"/>
      <style:text-properties fo:font-weight="bold" style:font-weight-asian="bold" style:font-weight-complex="bold" fo:text-transform="uppercase" fo:color="#000000" style:language-asian="lt" style:country-asian="LT"/>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style:font-weight-complex="bold" fo:text-transform="uppercase" fo:color="#000000" style:language-asian="lt" style:country-asian="LT"/>
    </style:style>
    <style:style style:name="T1074" style:parent-style-name="DefaultParagraphFont" style:family="text">
      <style:text-properties fo:font-weight="bold" style:font-weight-asian="bold" style:font-weight-complex="bold" fo:text-transform="uppercase" fo:color="#000000" style:language-asian="lt" style:country-asian="LT"/>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style:font-weight-complex="bold" fo:text-transform="uppercase" fo:color="#000000" style:language-asian="lt" style:country-asian="LT"/>
    </style:style>
    <style:style style:name="P1077" style:parent-style-name="Normal" style:family="paragraph">
      <style:paragraph-properties fo:widows="0" fo:orphans="0" fo:text-align="justify" style:vertical-align="baseline" fo:text-indent="0.3937in"/>
      <style:text-properties fo:hyphenate="false"/>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fo:text-align="center">
        <style:tab-stops>
          <style:tab-stop style:type="left" style:position="4.3312in"/>
          <style:tab-stop style:type="right" style:position="5.768in"/>
        </style:tab-stops>
      </style:paragraph-properties>
    </style:style>
    <style:style style:name="T1088" style:parent-style-name="DefaultParagraphFont" style:family="text">
      <style:text-properties fo:color="#000000" style:language-asian="lt" style:country-asian="L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widows="0" fo:orphans="0"/>
    </style:style>
  </office:automatic-styles>
  <office:body>
    <office:text text:use-soft-page-breaks="true">
      <text:p text:style-name="P1"><text:span text:style-name="T8">Suvestinė redakcija nuo 2023-04-26 iki 2023-06-30</text:span></text:p>
      <text:p text:style-name="P9"/>
      <text:p text:style-name="P10"><text:span text:style-name="T11">Įsakymas paskelbtas: Žin. 2004, Nr.<text:s/></text:span><text:a xlink:href="https://www.e-tar.lt/portal/legalAct.html?documentId=TAR.2439FFF910A0" office:target-frame-name="_top" xlink:show="replace"><text:span text:style-name="T12">174-6459</text:span></text:a><text:span text:style-name="T13">, i. k. 1042070ISAKSAK-1871</text:span></text:p>
      <text:p text:style-name="P14"/>
      <text:p text:style-name="P15">Nauja redakcija nuo 2023-04-26:</text:p>
      <text:p text:style-name="Normal"><text:span text:style-name="T16">Nr.<text:s/></text:span><text:a xlink:href="https://www.e-tar.lt/portal/legalAct.html?documentId=7ed4b5a0e33311ed9978886e85107ab2" office:target-frame-name="_top" xlink:show="replace"><text:span text:style-name="T17">V-587</text:span></text:a><text:span text:style-name="T18">, 2023-04-25, paskelbta TAR 2023-04-25, i. k. 2023-07903</text:span></text:p>
      <text:p text:style-name="P19"/>
      <text:p text:style-name="P20">LIETUVOS RESPUBLIKOS ŠVIETIMO, MOKSLO IR SPORTO MINISTRAS</text:p>
      <text:p text:style-name="P21"/>
      <text:p text:style-name="P22">ĮSAKYMAS</text:p>
      <text:p text:style-name="P23"><text:span text:style-name="T24">DĖL<text:s/></text:span><text:span text:style-name="T25">ŠVIETIMO, MOKSLO IR SPORT</text:span><text:span text:style-name="T26">O INSTITUCIJŲ REGISTRO</text:span></text:p>
      <text:p text:style-name="P27"/>
      <text:p text:style-name="P28">2004 m. lapkričio 29 d. Nr. ISAK-1871</text:p>
      <text:p text:style-name="P29"><text:span text:style-name="T30">Vilnius</text:span></text:p>
      <text:p text:style-name="P31"/>
      <text:p text:style-name="P32"/>
      <text:p text:style-name="P33">Vadovaudamasis Lietuvos Respublikos švietimo įstatymo 56 straipsnio 4 punktu ir Lietuvos Respublikos valstybės informacinių išteklių valdymo įstatymu:</text:p>
      <text:p text:style-name="P34">1. S t e i g i u <text:s/>Švietimo, mokslo ir sporto institucijų registrą.</text:p>
      <text:p text:style-name="P35">2. T v i r t i n u Švietimo, mokslo ir sporto institucijų registro nuostatus (pridedama).</text:p>
      <text:p text:style-name="P36">3. N u s t a t a u, kad Švietimo, mokslo ir sporto institucijų registro veiklos pradžia – 2005 m. sausio 1 diena.</text:p>
      <text:p text:style-name="P37"/>
      <text:p text:style-name="P38"/>
      <text:p text:style-name="P39"/>
      <text:soft-page-break/>
      <text:p text:style-name="P40">L. E. ŠVIETIMO IR MOKSLO MINISTRO PAREIGAS<text:tab/>ALGIRDAS MONKEVIČIUS</text:p>
      <text:p text:style-name="P41"/>
      <text:p text:style-name="Normal"/>
      <text:soft-page-break/>
      <text:p text:style-name="P42">PATVIRTINTA</text:p>
      <text:p text:style-name="P49">Lietuvos Respublikos švietimo ir mokslo<text:s/></text:p>
      <text:p text:style-name="P50">ministro 2004 m. lapkričio 29 d.<text:s/></text:p>
      <text:p text:style-name="P51">įsakymu Nr. ISAK-1871</text:p>
      <text:p text:style-name="P52">(Lietuvos Respublikos švietimo, mokslo<text:s/></text:p>
      <text:p text:style-name="P53"><text:span text:style-name="T54">ir sporto ministro 2023 m.<text:s/></text:span>balandžio<text:s/><text:span text:style-name="T55">25</text:span><text:span text:style-name="T56"><text:s/>d.<text:s/></text:span></text:p>
      <text:p text:style-name="P57"><text:span text:style-name="T58">įsakymo Nr.<text:s/></text:span>V-587<text:s/><text:span text:style-name="T59">redakcija)</text:span></text:p>
      <text:p text:style-name="P60"/>
      <text:p text:style-name="P61"/>
      <text:p text:style-name="P62"><text:span text:style-name="T63">ŠVIETIMO, MOKSLO IR SPORTO INSTITUCIJŲ REGISTRO NUOSTATAI</text:span></text:p>
      <text:p text:style-name="P64"/>
      <text:p text:style-name="P65"><text:span text:style-name="T66">I</text:span><text:span text:style-name="T67"><text:s/>SKYRIUS</text:span></text:p>
      <text:p text:style-name="P68"><text:span text:style-name="T69">BENDROSIOS<text:s/></text:span><text:span text:style-name="T70">NUOSTATOS</text:span></text:p>
      <text:p text:style-name="Normal"/>
      <text:p text:style-name="P71"><text:span text:style-name="T72">1</text:span><text:span text:style-name="T73">. Švietimo, mokslo ir sporto institucijų registro nuostatai (toliau – Nuostatai) reglamentuoja Švietimo, mokslo ir sporto institucijų registro (toliau – Registras) paskirtį, jo objektus, Registro valdytoją ir tvarkytojus, jų teises ir parei</text:span><text:span text:style-name="T74">gas, Registro duomenų ir informacijos (toliau kartu – duomenys) tvarkymą, Registro sąveiką su susijusiais registrais, valstybės informacinėmis sistemomis, Registro duomenų saugą, Registro duomenų naudojimo sąlygas ir tvarką, Registro finansavimą, reorganiz</text:span><text:span text:style-name="T75">avimą ir likvidavimą.</text:span></text:p>
      <text:p text:style-name="P76"><text:span text:style-name="T77">2</text:span><text:span text:style-name="T78">. Registro paskirtis – registruoti Registro objektus, rinkti, apdoroti, sisteminti, kaupti, saugoti ir teikti Registro duomenis fiziniams ir juridiniams asmenims, kurie Lietuvos Respublikos įstatymuose ir (arba) kituose teisės ak</text:span><text:span text:style-name="T79">tuose nustatyta tvarka turi teisę gauti Registro duomenis (toliau – Gavėjai), atlikti kitus Registro duomenų tvarkymo veiksmus.</text:span></text:p>
      <text:p text:style-name="P80"><text:span text:style-name="T81">3</text:span><text:span text:style-name="T82">. Registre tvarkomų asmens duomenų tvarkymo tikslas – veiksmingas švietimo sistemos valdymas ir apskaita regioniniu ir naci</text:span><text:span text:style-name="T83">onaliniu lygmenimis.</text:span></text:p>
      <text:p text:style-name="P84"><text:span text:style-name="T85">4</text:span><text:span text:style-name="T86">. Registro duomenys kaupiami vienoje Registro duomenų bazėje.</text:span></text:p>
      <text:p text:style-name="P87"><text:span text:style-name="T88">5</text:span><text:span text:style-name="T89">. Nuostatuose vartojamos sąvokos suprantamos taip, kaip jos apibrėžtos 2016 m. balandžio 27 d. Europos Parlamento ir Tarybos reglamente (ES) 2016/679 dėl fizinių a</text:span><text:span text:style-name="T90">smenų apsaugos tvarkant asmens duomenis ir dėl laisvo tokių duomenų judėjimo ir kuriuo panaikinama Direktyva 95/46/EB (Bendrasis duomenų apsaugos reglamentas), Lietuvos Respublikos valstybės informacinių išteklių valdymo įstatyme, Lietuvos Respublikos asme</text:span><text:span text:style-name="T91">ns duomenų teisinės apsaugos įstatyme, Lietuvos Respublikos švietimo įstatyme, Lietuvos Respublikos mokslo ir studijų įstatyme, Lietuvos Respublikos profesinio mokymo įstatyme.</text:span><text:s/></text:p>
      <text:p text:style-name="P92"><text:span text:style-name="T93">6</text:span><text:span text:style-name="T94">. Registras yra žinybinis.</text:span><text:span text:style-name="T95"> </text:span></text:p>
      <text:p text:style-name="P96"><text:span text:style-name="T97">7</text:span><text:span text:style-name="T98">.</text:span><text:s/><text:span text:style-name="T99">Registras tvarkomas, vadovaujantis Reg</text:span><text:span text:style-name="T100">lamentu (ES) 2016/679, Valstybės informacinių išteklių valdymo įstatymu, Asmens duomenų teisinės apsaugos įstatymu, Lietuvos Respublikos teisės gauti informaciją ir duomenų pakartotinio naudojimo įstatymu, Lietuvos Respublikos kibernetinio saugumo įstatymu</text:span><text:span text:style-name="T101">, Registrų steigimo, kūrimo, reorganizavimo ir likvidavimo tvarkos aprašu, patvirtintu Lietuvos Respublikos Vyriausybės 2012 m. liepos 18 d. nutarimu Nr. 881 „Dėl Registrų steigimo, kūrimo, reorganizavimo ir likvidavimo tvarkos aprašo patvirtinimo“, Bendrų</text:span><text:span text:style-name="T102">jų elektroninės informacijos saugos reikalavimų aprašu, patvirtintu Lietuvos Respublikos Vyriausybės 2013 m. liepos 24 d. nutarimu Nr. 716 „Dėl Bendrųjų elektroninės informacijos saugos reikalavimų aprašo, Saugos dokumentų turinio gairių aprašo ir Elektron</text:span><text:span text:style-name="T103">inės informacijos, sudarančios valstybės informacinius išteklius, svarbos įvertinimo ir valstybės informacinių sistemų, registrų ir kitų informacinių sistemų klasifikavimo gairių aprašo patvirtinimo“</text:span><text:s/>(toliau – Bendrųjų elektroninės informacijos saugos reikalavimų aprašas)<text:span text:style-name="T104">, Organizacinių ir techninių kibernetinio saugumo reikalavimų, taikomų kibernetinio saugumo subjektams, aprašu, patvirtintu Lietuvos Respublikos Vyriausybės 2018 m. rugpjūčio 13 d. nutarimu Nr. 818 „Dėl Lietuvos Respublikos kibernetinio sau</text:span><text:span text:style-name="T105">gumo įstatymo įgyvendinimo“</text:span><text:s/>(toliau – Organizacinių ir techninių kibernetinio saugumo reikalavimų aprašas)<text:span text:style-name="T106">, Nuostatais ir kitais<text:s/></text:span><text:span text:style-name="T107">registrų veiklą reglamentuojančiais teisės aktais.</text:span></text:p>
      <text:p text:style-name="P108"/>
      <text:p text:style-name="P109"><text:span text:style-name="T110">II</text:span><text:span text:style-name="T111"><text:s/>SKYRIUS<text:s/></text:span></text:p>
      <text:p text:style-name="P112"><text:span text:style-name="T113">REGISTRO VALDYTOJAS IR TVARKYTOJAI, JŲ TEISĖS IR PAREIGOS</text:span></text:p>
      <text:p text:style-name="P114"/>
      <text:p text:style-name="P115"><text:span text:style-name="T116">8</text:span><text:span text:style-name="T117">. Registro valdytoja yra Lietuvos Respublikos švietimo, mokslo ir sporto ministerija (toliau – Ministerija). Registro valdytojas yra ir asmens duomenų valdytojas.</text:span></text:p>
      <text:p text:style-name="P118"><text:span text:style-name="T119">9</text:span><text:span text:style-name="T120">. Registro tvarkytojai yra Nacionalinė švietimo agentūra, savivaldybių administra</text:span><text:span text:style-name="T121">cijos, Studijų kokybės vertinimo centras. Registro tvarkytojai yra ir asmens duomenų tvarkytojai.</text:span></text:p>
      <text:p text:style-name="P122"><text:span text:style-name="T123">10</text:span><text:span text:style-name="T124">. Registro valdytojas turi Valstybės informacinių išteklių valdymo įstatyme nustatytas teises ir pareigas.<text:s/></text:span></text:p>
      <text:p text:style-name="P125"><text:span text:style-name="T126">11</text:span><text:span text:style-name="T127">. Registro valdytojas vykdo Reglamente</text:span><text:span text:style-name="T128"><text:s/>(ES) 2016/679 nustatytas duomenų valdytojo prievoles ir Valstybės informacinių išteklių valdymo įstatyme nustatytas funkcijas.<text:s/></text:span></text:p>
      <text:p text:style-name="P129"><text:span text:style-name="T130">12</text:span><text:span text:style-name="T131">.<text:s/></text:span><text:span text:style-name="T132">Registro</text:span><text:span text:style-name="T133"><text:s/>tvarkytojai vykdo<text:s/></text:span><text:span text:style-name="T134">Reglamente (ES) 2016/679</text:span><text:span text:style-name="T135"><text:s/>nustatytas duomenų tvarkytojų prievoles.<text:s/></text:span><text:span text:style-name="T136">Bendrosios<text:s/></text:span><text:span text:style-name="T137">Registro tvarky</text:span><text:span text:style-name="T138">tojo pareigos:</text:span></text:p>
      <text:p text:style-name="P139"><text:span text:style-name="T140">12.1</text:span><text:span text:style-name="T141">. įgyvendinti Reglamento (ES) 2016/679 28 straipsnio 3 dalies prievolių vykdymą sudarant duomenų tvarkymo sutartis;<text:s/></text:span></text:p>
      <text:p text:style-name="P142"><text:span text:style-name="T143">12.2</text:span><text:span text:style-name="T144">.<text:s/></text:span><text:span text:style-name="T145">informuoti raštu ir (ar) el. paštu (</text:span><text:span text:style-name="T146">nedelsdamas, tačiau ne vėliau kaip per 24 valandas) Registro valdytoją<text:s/></text:span><text:span text:style-name="T147">pagal<text:s/></text:span><text:span text:style-name="T148">Reglamento (ES) 2016/679</text:span><text:span text:style-name="T149"><text:s/>33 straipsnio 2 dalį<text:s/></text:span><text:span text:style-name="T150">apie įvykusį asmens duomenų saugumo pažeidimą<text:s/></text:span><text:span text:style-name="T151">ir pateikti pranešimą Registro valdytojo nustatyta tvarka</text:span><text:span text:style-name="T152">;</text:span></text:p>
      <text:p text:style-name="P153"><text:span text:style-name="T154">12.3</text:span><text:span text:style-name="T155">. padėti Registro valdytojui užtikrinti Nuostatų 47–50 punktuose nustatytų prievolių<text:s/></text:span><text:span text:style-name="T156">laikymąsi, atsižvelgdamas į duomenų tvarkymo pobūdį ir duomenų tvarkytojo turimą informaciją;</text:span></text:p>
      <text:p text:style-name="P157"><text:span text:style-name="T158">12.4</text:span><text:span text:style-name="T159">. pagal Registro valdytojo pasirinkimą, užbaigus teikti su duomenų tvarkymu susijusias paslaugas, ištrinti arba grąžinti Registro valdytojui visus asmens<text:s/></text:span><text:span text:style-name="T160">duomenis ir ištrinti esamas jų kopijas, išskyrus atvejus, kai Europos Sąjungos ar valstybės narės teise reikalaujama asmens duomenis saugoti;</text:span></text:p>
      <text:p text:style-name="P161"><text:span text:style-name="T162">12.5</text:span><text:span text:style-name="T163">. teikti Registro valdytojui visą informaciją, būtiną siekiant įrodyti, kad vykdomos<text:s/></text:span><text:span text:style-name="T164">Reglamento (ES) 2016/</text:span><text:span text:style-name="T165">679</text:span><text:span text:style-name="T166"><text:s/>28<text:s/></text:span><text:span text:style-name="T167">straipsnyje nustatytos prievolės, ir sudaryti sąlygas bei padėti duomenų valdytojui arba kitam duomenų valdytojo įgaliotam auditoriui atlikti auditą, įskaitant patikrinimus.<text:s/></text:span><text:span text:style-name="T168">Nedelsdamas turi informuoti duomenų valdytoją, jei, jo nuomone, nurodymas p</text:span><text:span text:style-name="T169">ateikti informaciją pažeidžia<text:s/></text:span><text:span text:style-name="T170">Reglamentą (ES) 2016/679</text:span><text:span text:style-name="T171"><text:s/>ar kitas duomenų apsaugos nuostatas.</text:span></text:p>
      <text:p text:style-name="P172"><text:span text:style-name="T173">13</text:span><text:span text:style-name="T174">. Registro valdytojas turi teisę reikalauti iš Registro tvarkytojų, kad Registro duomenys, jų pakeitimai būtų įrašyti laiku ir teisingai.</text:span></text:p>
      <text:p text:style-name="P175"><text:span text:style-name="T176">14</text:span><text:span text:style-name="T177">. Registro t</text:span><text:span text:style-name="T178">varkytojai:</text:span></text:p>
      <text:p text:style-name="P179"><text:span text:style-name="T180">14.1</text:span><text:span text:style-name="T181">. registruoja Registro objektus (išskyrus Studijų kokybės vertinimo centrą):</text:span></text:p>
      <text:p text:style-name="P182"><text:span text:style-name="T183">14.1.1</text:span><text:span text:style-name="T184">. aukštąsias mokyklas, užsienio aukštųjų mokyklų filialus, įsteigtus Lietuvos Respublikoje, mokslinių tyrimų institutus ir jų filialus, profesinio mokymo</text:span><text:span text:style-name="T185"><text:s/>įstaigas, įstaigas, įmones, organizacijas, taip pat valstybės narės juridinius asmenis ar kitas organizacijas ar jų padalinius, įsteigtus Lietuvos Respublikos teritorijoje, kuriems švietimas nėra pagrindinė veikla, vykdančius formaliojo profesinio mokymo<text:s/></text:span><text:span text:style-name="T186">programas, švietimo įstaigas ir lituanistikos (baltistikos) centrus užsienyje, kuriuose mokoma lietuvių kalbos ar lietuvių kalba (toliau – lituanistinio švietimo įstaiga), nacionalinio lygmens sporto organizacijas, įsteigtas Lietuvos Respublikoje, registru</text:span><text:span text:style-name="T187">oja Nacionalinė švietimo agentūra;</text:span></text:p>
      <text:p text:style-name="P188"><text:span text:style-name="T189">14.1.2</text:span><text:span text:style-name="T190">. savivaldybės teritorijoje esančias bendrojo ugdymo, neformaliojo švietimo mokyklas, švietimo pagalbos įstaigas, įstaigas, įmones, organizacijas, taip pat valstybės narės juridinius asmenis ar kitas organizacij</text:span><text:span text:style-name="T191">as arba jų padalinius, įsteigtus Lietuvos Respublikos teritorijoje, kuriems švietimas nėra pagrindinė veikla, vykdančius ikimokyklinio ugdymo, priešmokyklinio ugdymo, kitas neformaliojo švietimo programas, formaliojo švietimo programų modulius, formaliojo<text:s/></text:span><text:span text:style-name="T192">švietimo programas papildančius ir mokinių saviraiškos poreikius tenkinančių programų modulius, laisvuosius mokytojus, vykdančius ikimokyklinio ugdymo, priešmokyklinio ugdymo, profesinio formaliojo ir neformaliojo mokymo, kitas neformaliojo švietimo progra</text:span><text:span text:style-name="T193">mas, formaliojo švietimo programų modulius, formaliojo švietimo programas papildančius ir mokinių<text:s/></text:span><text:soft-page-break/><text:span text:style-name="T194">saviraiškos poreikius tenkinančių programų modulius, sporto organizacijas</text:span><text:span text:style-name="T195">, įsteigtas Lietuvos Respublikoje,<text:s/></text:span><text:span text:style-name="T196">registruoja savivaldybių administracijos</text:span><text:span text:style-name="T197">;</text:span></text:p>
      <text:p text:style-name="P198"><text:span text:style-name="T199">14.2</text:span><text:span text:style-name="T200">. teikia savo tvarkomus Registro duomenis Gavėjams;</text:span></text:p>
      <text:p text:style-name="P201"><text:span text:style-name="T202">14.3</text:span><text:span text:style-name="T203">. informuoja asmenis apie jų duomenų tvarkymą Registre;</text:span></text:p>
      <text:p text:style-name="P204"><text:span text:style-name="T205">14.4</text:span><text:span text:style-name="T206">. atlieka kitas Nuostatuose nustatytas funkcijas.</text:span></text:p>
      <text:p text:style-name="P207"><text:span text:style-name="T208">15</text:span><text:span text:style-name="T209">. Registro tvarkytojos Nacionalinės švietimo agentūros<text:s/></text:span><text:span text:style-name="T210">teisės ir<text:s/></text:span><text:span text:style-name="T211">pareigos</text:span><text:span text:style-name="T212">:</text:span></text:p>
      <text:p text:style-name="P213"><text:span text:style-name="T214">15.1</text:span><text:span text:style-name="T215">. užtikrinti Registro techninės ir programinės įrangos įdiegimą ir funkcionavimą;</text:span></text:p>
      <text:p text:style-name="P216"><text:span text:style-name="T217">15.2</text:span><text:span text:style-name="T218">. administruoti Registro duomenų bazę;</text:span></text:p>
      <text:p text:style-name="P219"><text:span text:style-name="T220">15.3</text:span><text:span text:style-name="T221">. užtikrinti Registro sąveiką su susijusiais registrais, valstybės informacinėmis sistemomis ir priimti</text:span><text:span text:style-name="T222"><text:s/>iš jų duomenis;</text:span></text:p>
      <text:p text:style-name="P223"><text:span text:style-name="T224">15.4</text:span><text:span text:style-name="T225">. automatiniu būdu atnaujinti Registro duomenų bazėje naudojamus klasifikatorius;</text:span></text:p>
      <text:p text:style-name="P226"><text:span text:style-name="T227">15.5</text:span><text:span text:style-name="T228">. vykdyti Registro duomenims klasifikuoti naudojamų klasifikatorių kūrimą;</text:span></text:p>
      <text:p text:style-name="P229"><text:span text:style-name="T230">15.6</text:span><text:span text:style-name="T231">. vykdyti Registro veikimo techninę priežiūrą ir užtikrint</text:span><text:span text:style-name="T232">i Registro duomenų saugą;</text:span></text:p>
      <text:p text:style-name="P233"><text:span text:style-name="T234">15.7</text:span><text:span text:style-name="T235">.<text:s/></text:span><text:span text:style-name="T236">informuoti asmenis apie jų duomenų tvarkymą Registre;</text:span></text:p>
      <text:p text:style-name="P237"><text:span text:style-name="T238">15.8</text:span><text:span text:style-name="T239">. teikti Registro duomenis Gavėjams;</text:span></text:p>
      <text:p text:style-name="P240">15.9. Registro valdytojui nusprendus, inventorizuoti Registro duomenis ir sudaryti Registro duomenų rinkinius, kaip tai apibrėžta Teisės gauti informaciją ir duomenų pakartotinio naudojimo įstatyme;</text:p>
      <text:p text:style-name="P241">15.10. užtikrinti, kad sudaryti Registro duomenų rinkiniai būtų pateikti skelbti Lietuvos atvirų duomenų portale teisės aktų nustatyta tvarka.</text:p>
      <text:p text:style-name="P242"><text:span text:style-name="T243">16</text:span><text:span text:style-name="T244">. Registro tvarkyto</text:span><text:span text:style-name="T245">jai turi teisę reikalauti iš Registro duomenų teikėjų, kad jų teikiami duomenys būtų tinkamai ir laiku pateikiami ir atitiktų susijusių registrų duomenis.</text:span></text:p>
      <text:p text:style-name="P246"><text:span text:style-name="T247">17</text:span><text:span text:style-name="T248">. Registro tvarkytojų savivaldybių administracijų<text:s/></text:span><text:span text:style-name="T249">teisės ir pareigos</text:span><text:span text:style-name="T250">:</text:span></text:p>
      <text:p text:style-name="P251"><text:span text:style-name="T252">17.1</text:span><text:span text:style-name="T253">. turi teisę teikti</text:span><text:span text:style-name="T254"><text:s/>siūlymus rengiant Registro techninių ir programinių priemonių kūrimo ir plėtros planus ir dalyvauti juos įgyvendinant;</text:span></text:p>
      <text:p text:style-name="P255"><text:span text:style-name="T256">17.2</text:span><text:span text:style-name="T257">.<text:s/></text:span><text:span text:style-name="T258">informuoti asmenis apie jų duomenų tvarkymą Registre;</text:span></text:p>
      <text:p text:style-name="P259"><text:span text:style-name="T260">17.3</text:span><text:span text:style-name="T261">. teikti savo tvarkomus Registro duomenis Gavėjams.</text:span></text:p>
      <text:p text:style-name="P262"><text:span text:style-name="T263">18</text:span><text:span text:style-name="T264">.<text:s/></text:span><text:span text:style-name="T265">Registro tvarkytojas Studijų kokybės vertinimo centras turi teisę:</text:span></text:p>
      <text:p text:style-name="P266"><text:span text:style-name="T267">18.1</text:span><text:span text:style-name="T268">. prisidėti rengiant ir įgyvendinant Registro techninių ir programinių priemonių kūrimo ir plėtros planus, investicinius projektus;</text:span></text:p>
      <text:p text:style-name="P269"><text:span text:style-name="T270">18.2</text:span><text:span text:style-name="T271">. teikti informaciją apie savo veiklos, sus</text:span><text:span text:style-name="T272">ijusios su aukštojo mokslo institucijų išoriniu vertinimu, reglamentuojamu Lietuvos Respublikos įstatymais, rezultatus ir nuolat papildyti įregistruotas aukštąsias mokyklas atnaujintais duomenimis.</text:span></text:p>
      <text:p text:style-name="P273"/>
      <text:p text:style-name="P274"><text:span text:style-name="T275">III</text:span><text:span text:style-name="T276"><text:s/>SKYRIUS</text:span></text:p>
      <text:p text:style-name="P277"><text:span text:style-name="T278">REGISTRO OBJEKTAI, JŲ DUOMENYS IR DOK</text:span><text:span text:style-name="T279">UMENTAI</text:span></text:p>
      <text:p text:style-name="P280"/>
      <text:p text:style-name="P281"><text:span text:style-name="T282">19</text:span><text:span text:style-name="T283">. Registro objektai yra švietimo įstaigos (aukštosios, bendrojo ugdymo, neformaliojo švietimo mokyklos, profesinio mokymo, švietimo pagalbos įstaigos), laisvieji mokytojai, kiti švietimo teikėjai (įstaiga, įmonė, organizacija, taip pat valst</text:span><text:span text:style-name="T284">ybės narės juridinis asmuo ar kita organizacija arba jų padaliniai, įsteigti Lietuvos Respublikos teritorijoje, kuriems švietimas nėra pagrindinė veikla) ir mokslinių tyrimų institutai, jų filialai, Lietuvos Respublikoje įsteigti užsienio aukštųjų mokyklų<text:s/></text:span><text:span text:style-name="T285">filialai, Lietuvos Respublikoje įsteigtos užsienio aukštųjų mokyklų atstovybės, lituanistinio švietimo įstaigos, sporto organizacijos, išskyrus laisvuosius trenerius (toliau kartu – Institucijos).</text:span></text:p>
      <text:p text:style-name="P286"><text:span text:style-name="T287">20</text:span><text:span text:style-name="T288">. Registro duomenų bazėje kaupiami šie bendrieji Regi</text:span><text:span text:style-name="T289">stro objekto duomenys:</text:span></text:p>
      <text:p text:style-name="P290"><text:span text:style-name="T291">20.1</text:span><text:span text:style-name="T292">. identifikavimo kodas;</text:span></text:p>
      <text:p text:style-name="P293"><text:span text:style-name="T294">20.2</text:span><text:span text:style-name="T295">. Institucijos – juridinio asmens, filialo ar atstovybės pavadinimas lietuvių kalba, išskyrus laisvąjį mokytoją;</text:span></text:p>
      <text:p text:style-name="P296"><text:span text:style-name="T297">20.3</text:span><text:span text:style-name="T298">. Institucijos – juridinio asmens, filialo ar atstovybės buveinė (adresas)</text:span><text:span text:style-name="T299">, išskyrus laisvąjį mokytoją;</text:span></text:p>
      <text:p text:style-name="P300"><text:span text:style-name="T301">20.4</text:span><text:span text:style-name="T302">. Institucijos padalinio (-ių) buveinė (adresas), jei padalinys (-iai) yra;</text:span></text:p>
      <text:p text:style-name="P303"><text:span text:style-name="T304">20.5</text:span><text:span text:style-name="T305">. Institucijos įregistravimo, išregistravimo datos, duomenų įrašymo ir keitimo Registre datos;</text:span><text:span text:style-name="T306"><text:s/></text:span></text:p>
      <text:p text:style-name="P307"><text:span text:style-name="T308">20.6</text:span><text:span text:style-name="T309">. Institucijos<text:s/></text:span><text:span text:style-name="T310">– juridinio asmens, filialo ar atstovybės valdomų<text:s/></text:span><text:span text:style-name="T311">nekilnojamųjų daiktų pavadinimai ar tipai;</text:span></text:p>
      <text:p text:style-name="P312"><text:span text:style-name="T313">20.7</text:span><text:span text:style-name="T314">.<text:s/></text:span><text:span text:style-name="T315">Institucijos nekilnojamųjų valdomų daiktų<text:s/></text:span><text:span text:style-name="T316">kadastro vietovė, kadastro blokas, žemės sklypo kadastro numeris; </text:span></text:p>
      <text:p text:style-name="P317"><text:span text:style-name="T318">20.8</text:span><text:span text:style-name="T319">.<text:s/></text:span><text:span text:style-name="T320">Institucijos</text:span><text:s/><text:span text:style-name="T321">nekilnojamųjų valdomų daiktų<text:s/></text:span><text:span text:style-name="T322">unikalus žemės sklypo numeris (identifikavimo kodas);</text:span></text:p>
      <text:p text:style-name="P323"><text:span text:style-name="T324">20.9</text:span><text:span text:style-name="T325">.<text:s/></text:span><text:span text:style-name="T326">Institucijos nekilnojamųjų valdomų daiktų</text:span><text:span text:style-name="T327"><text:s/>unikalus statinio numeris (identifikavimo kodas); </text:span></text:p>
      <text:p text:style-name="P328"><text:span text:style-name="T329">20.10</text:span><text:span text:style-name="T330">.<text:s/></text:span><text:span text:style-name="T331">Institucijos nekilnojamųjų valdomų daiktų</text:span><text:span text:style-name="T332"><text:s/>unikalus buto arb</text:span><text:span text:style-name="T333">a patalpos numeris (identifikavimo kodas);</text:span></text:p>
      <text:p text:style-name="P334"><text:span text:style-name="T335">20.11</text:span><text:span text:style-name="T336">.<text:s/></text:span><text:span text:style-name="T337">Institucijos<text:s/></text:span><text:span text:style-name="T338">nekilnojamojo valdomo daikto adresas, jeigu toks daiktas yra adreso objektas, ir adresas, suformuotas pagal Adresų formavimo taisykles, patvirtintas Lietuvos Respublikos Vyriausybės 2002 m.</text:span><text:span text:style-name="T339"><text:s/>gruodžio 23 d. nutarimu Nr. 2092 „Dėl Adresų formavimo taisyklių patvirtinimo“, arba nekilnojamojo valdomo daikto buvimo vieta (savivaldybės, gyvenamosios vietovės pavadinimai), jei nekilnojamasis daiktas nėra adreso objektas;  </text:span></text:p>
      <text:p text:style-name="P340"><text:span text:style-name="T341">20.12</text:span><text:span text:style-name="T342">.<text:s/></text:span><text:span text:style-name="T343">Institucijos<text:s/></text:span><text:span text:style-name="T344">pa</text:span><text:span text:style-name="T345">grindinė nekilnojamojo valdomo daikto naudojimo paskirtis, plotas, vertės, duomenų nustatymo data ir kiti duomenys, nustatyti Lietuvos Respublikos nekilnojamojo turto kadastro įstatymo 6 straipsnyje;  </text:span></text:p>
      <text:p text:style-name="P346"><text:span text:style-name="T347">20.13</text:span><text:span text:style-name="T348">.<text:s/></text:span><text:span text:style-name="T349">Institucijos<text:s/></text:span><text:span text:style-name="T350">nekilnojamųjų valdomų daiktų p</text:span><text:span text:style-name="T351">riklausinių duomenys</text:span><text:span text:style-name="T352">;</text:span></text:p>
      <text:p text:style-name="P353"><text:span text:style-name="T354">20.14</text:span><text:span text:style-name="T355">. sporto organizacijos požymis (</text:span><text:span text:style-name="T356">taip</text:span><text:span text:style-name="T357"><text:s/>/<text:s/></text:span><text:span text:style-name="T358">ne</text:span><text:span text:style-name="T359">).</text:span></text:p>
      <text:p text:style-name="P360"><text:span text:style-name="T361">21</text:span><text:span text:style-name="T362">. Registro duomenų bazėje kaupiami šie specialieji Registro objekto duomenys:</text:span></text:p>
      <text:p text:style-name="P363"><text:span text:style-name="T364">21.1</text:span><text:span text:style-name="T365">. apie Instituciją:</text:span></text:p>
      <text:p text:style-name="P366"><text:span text:style-name="T367">21.1.1</text:span><text:span text:style-name="T368">. pavadinimas anglų kalba, išskyrus laisvąjį mokytoją;</text:span></text:p>
      <text:p text:style-name="P369"><text:span text:style-name="T370">21.1.2</text:span><text:span text:style-name="T371">. trumpasis pavadinimas, išskyrus laisvąjį mokytoją;</text:span></text:p>
      <text:p text:style-name="P372"><text:span text:style-name="T373">21.1.3</text:span><text:span text:style-name="T374">. vietovės tipas, išskyrus lituanistinio švietimo įstaigą;</text:span></text:p>
      <text:p text:style-name="P375"><text:span text:style-name="T376">21.1.4</text:span><text:span text:style-name="T377">. grupė (pagal Institucijų grupių klasifikatorių), išskyrus lituanistinio švietimo įstaigą, sporto organizaciją;</text:span></text:p>
      <text:p text:style-name="P378"><text:span text:style-name="T379">2</text:span><text:span text:style-name="T380">1.1.5</text:span><text:span text:style-name="T381">. pagrindinis tipas, kiti tipai (pagal Institucijų tipų klasifikatorių) ir tipų aprašymai, išskyrus mokslinių tyrimų institutą, sporto organizaciją;</text:span></text:p>
      <text:p text:style-name="P382"><text:span text:style-name="T383">21.1.6</text:span><text:span text:style-name="T384">. pagrindinė paskirtis ir kitos paskirtys (pagal Institucijų paskirčių klasifikatorių), iš</text:span><text:span text:style-name="T385">skyrus mokslinių tyrimų institutą, aukštąją mokyklą, švietimo pagalbos įstaigą, sporto organizaciją;</text:span></text:p>
      <text:p text:style-name="P386"><text:span text:style-name="T387">21.1.7</text:span><text:span text:style-name="T388">. priklausomybė (pagal Institucijų priklausomybių klasifikatorių), išskyrus lituanistinio švietimo įstaigą, fizinį asmenį – laisvąjį mokytoją;</text:span></text:p>
      <text:p text:style-name="P389"><text:span text:style-name="T390">21.1.8</text:span><text:span text:style-name="T391">. kontaktiniai duomenys (telefono numeris, elektroninio pašto ir interneto svetainės adresai, vadovo telefono numeris ir elektroninio pašto adresas; aukštosios mokyklos ir profesinio mokymo įstaigos papildomai priėmimo komisijos, akademinių reikalų</text:span><text:span text:style-name="T392"><text:s/>tarnybos, bendrabučių tarnybos elektroninio pašto adresai, telefonų numeriai);</text:span></text:p>
      <text:p text:style-name="P393"><text:span text:style-name="T394">21.1.9</text:span><text:span text:style-name="T395">. objekto išregistravimo Registre priežastis;</text:span></text:p>
      <text:p text:style-name="P396"><text:span text:style-name="T397">21.1.10</text:span><text:span text:style-name="T398">. datos, nuo kada įsigalioja grupė, tipai, paskirtys ir jų pasikeitimai, išskyrus lituanistinio švietimo įsta</text:span><text:span text:style-name="T399">igą;</text:span></text:p>
      <text:p text:style-name="P400"><text:span text:style-name="T401">21.1.11</text:span><text:span text:style-name="T402">. studijų ar mokymo kalbos, išskyrus švietimo pagalbos įstaigą (pagal Kalbų klasifikatorių);</text:span></text:p>
      <text:p text:style-name="P403"><text:span text:style-name="T404">21.1.12</text:span><text:span text:style-name="T405">. mokymosi pagal formaliojo švietimo programas formos, išskyrus švietimo pagalbos įstaigą, lituanistinio švietimo įstaigą (pagal<text:s/></text:span><text:span text:style-name="T406">Mokymosi pagal formaliojo švietimo programas formų klasifikatorių), ir profesinio mokymo organizavimo formos (pagal Profesinio mokymo organizavimo formų klasifikatorių);</text:span></text:p>
      <text:p text:style-name="P407"><text:span text:style-name="T408">21.1.13</text:span><text:span text:style-name="T409">. mokymosi proceso organizavimo būdas, išskyrus aukštąją mokyklą, mokslinių</text:span><text:span text:style-name="T410"><text:s/>tyrimų institutą, neformaliojo švietimo mokyklą, švietimo pagalbos įstaigą ir lituanistinio švietimo įstaigą (pagal Mokymo pagal bendrojo ugdymo ir formaliojo profesinio mokymo programas procesų organizavimo būdų klasifikatorių);</text:span></text:p>
      <text:p text:style-name="P411"><text:span text:style-name="T412">21.1.14</text:span><text:span text:style-name="T413">. finansavimo<text:s/></text:span><text:span text:style-name="T414">šaltiniai, išskyrus lituanistinio švietimo įstaigą (pagal Finansavimo šaltinių klasifikatorių);</text:span></text:p>
      <text:p text:style-name="P415"><text:span text:style-name="T416">21.1.15</text:span><text:span text:style-name="T417">. galimybė vykdyti akredituotas neformaliojo vaikų švietimo programas (</text:span><text:span text:style-name="T418">taip</text:span><text:span text:style-name="T419"><text:s/>/<text:s/></text:span><text:span text:style-name="T420">ne</text:span><text:span text:style-name="T421">), išskyrus lituanistinio švietimo įstaigą;</text:span></text:p>
      <text:p text:style-name="P422"><text:span text:style-name="T423">21.1.16</text:span><text:span text:style-name="T424">. profesinio<text:s/></text:span><text:span text:style-name="T425">informavimo vietos egzistavimas (</text:span><text:span text:style-name="T426">taip</text:span><text:span text:style-name="T427"><text:s/>/<text:s/></text:span><text:span text:style-name="T428">ne</text:span><text:span text:style-name="T429">), išskyrus mokslinių tyrimų institutą, laisvąjį mokytoją ir lituanistinio švietimo įstaigą;</text:span></text:p>
      <text:p text:style-name="P430"><text:span text:style-name="T431">21.1.17</text:span><text:span text:style-name="T432">. bendrabučio egzistavimas, išskyrus mokslinių tyrimų institutą, švietimo pagalbos įstaigą, laisvąjį mokytoją<text:s/></text:span><text:span text:style-name="T433">ir lituanistinio švietimo įstaigą (pagal Galimybės gauti bendrabutį klasifikatorių);</text:span></text:p>
      <text:p text:style-name="P434"><text:span text:style-name="T435">21.1.18</text:span><text:span text:style-name="T436">. maitinimosi galimybė, išskyrus mokslinių tyrimų institutą, švietimo pagalbos įstaigą, laisvąjį mokytoją ir lituanistinio švietimo įstaigą (pagal Galimybės vie</text:span><text:span text:style-name="T437">toje maitintis klasifikatorių);</text:span></text:p>
      <text:p text:style-name="P438"><text:span text:style-name="T439">21.1.19</text:span><text:span text:style-name="T440">. galimybė gauti valstybės paskolą – tik aukštajai mokyklai (pagal Galimybės gauti valstybės paskolą klasifikatorių);</text:span></text:p>
      <text:p text:style-name="P441"><text:span text:style-name="T442">21.1.20</text:span><text:span text:style-name="T443">. galimybė patekti į valstybės finansuojamą vietą (</text:span><text:span text:style-name="T444">taip</text:span><text:span text:style-name="T445"><text:s/>/<text:s/></text:span><text:span text:style-name="T446">ne</text:span><text:span text:style-name="T447">) – tik aukštajai mokykl</text:span><text:span text:style-name="T448">ai;<text:s/></text:span></text:p>
      <text:p text:style-name="P449"><text:span text:style-name="T450">21.1.21</text:span><text:span text:style-name="T451">. mokslo sritis, kryptis – tik mokslinių tyrimų institutui, aukštajai mokyklai (pagal Mokslo sričių, Mokslo krypčių klasifikatorius);</text:span></text:p>
      <text:p text:style-name="P452"><text:span text:style-name="T453">21.1.22</text:span><text:span text:style-name="T454">. įkūrimo data – tik aukštajai mokyklai, mokslinių tyrimų institutui, bendrojo ugdymo, neformal</text:span><text:span text:style-name="T455">iojo švietimo mokyklai, profesinio mokymo įstaigai, lituanistinio švietimo įstaigai;</text:span></text:p>
      <text:p text:style-name="P456"><text:span text:style-name="T457">21.1.23</text:span><text:span text:style-name="T458">. vykdomos vidurinio ugdymo programos akreditavimo duomenys (švietimo, mokslo ir sporto ministro įsakymo numeris ir data), išskyrus aukštąją mokyklą, mokslinių<text:s/></text:span><text:span text:style-name="T459">tyrimų institutą, švietimo pagalbos įstaigą, laisvąjį mokytoją, lituanistinio švietimo įstaigą, sporto organizacijas;</text:span></text:p>
      <text:p text:style-name="P460"><text:span text:style-name="T461">21.1.24</text:span><text:span text:style-name="T462">. aukštosios mokyklos identifikavimo Europos Komisijos programų projektuose kodas – tik mokslinių tyrimų institutui ir aukštaja</text:span><text:span text:style-name="T463">i mokyklai;</text:span></text:p>
      <text:p text:style-name="P464"><text:span text:style-name="T465">21.1.25</text:span><text:span text:style-name="T466">. Registro duomenų bazėje apie Institucijos, išskyrus laisvąjį mokytoją ir lituanistinio švietimo įstaigą, turinčios kitame mieste, miestelyje, gyvenvietėje, kaime skyrių (išskyrus padalinį), papildomai kaupiami Nuostatų 20.2–20.3, 2</text:span><text:span text:style-name="T467">0.5 ir 21.1 papunkčiuose nurodyti duomenys ir Institucijos, prie kurios veikia Institucijos skyrius, pavadinimas, identifikavimo kodas;</text:span></text:p>
      <text:p text:style-name="P468"><text:span text:style-name="T469">21.2</text:span><text:span text:style-name="T470">. apie aukštąją, bendrojo ugdymo, neformaliojo švietimo mokyklą, profesinio mokymo, švietimo pagalbos įstaigą,</text:span><text:span text:style-name="T471"><text:s/>kitą švietimo teikėją, mokslinių tyrimų institutą,</text:span><text:s/><text:span text:style-name="T472">jų filialus, Lietuvos Respublikoje įsteigtus užsienio aukštųjų mokyklų filialus,<text:s/></text:span><text:span text:style-name="T473">Lietuvos Respublikoje įsteigtas užsienio aukštųjų mokyklų atstovybes</text:span><text:span text:style-name="T474"><text:s/>(išskyrus atvejus, kai tokių duomenų filialai ar atsto</text:span><text:span text:style-name="T475">vybės neturi) papildomai:</text:span></text:p>
      <text:p text:style-name="P476"><text:span text:style-name="T477">21.2.1</text:span><text:span text:style-name="T478">. juridinio asmens kodas;</text:span></text:p>
      <text:p text:style-name="P479"><text:span text:style-name="T480">21.2.2</text:span><text:span text:style-name="T481">. teisinė forma;</text:span></text:p>
      <text:p text:style-name="P482"><text:span text:style-name="T483">21.2.3</text:span><text:span text:style-name="T484">.<text:s/></text:span><text:span text:style-name="T485">dalyvių</text:span><text:span text:style-name="T486"><text:s/>(jeigu steigimo dokumentuose nustatyta juridinio asmens dalyvio atsakomybė pagal juridinio asmens prievoles),<text:s/></text:span><text:span text:style-name="T487">savininko</text:span><text:span text:style-name="T488"><text:s/>ir (arba) savininko teises ir pareigas įgyvendinančios institucijos (individualios įmonės, biudžetinės įstaigos arba valstybės / savivaldybės įmonės atveju),<text:s/></text:span><text:span text:style-name="T489">akcininko</text:span><text:span text:style-name="T490">, kai</text:span><text:s/><text:span text:style-name="T491">bendrovės akcininkas yra vienas asmuo (akcinių bendrovių ir uždarųjų akcinių bendr</text:span><text:span text:style-name="T492">ovių atveju), arba<text:s/></text:span><text:span text:style-name="T493">steigėjo</text:span><text:span text:style-name="T494"><text:s/>(filialų ir atstovybių atveju) duomenys: juridinio asmens – pavadinimas, juridinio asmens kodas, buveinė (adresas) ir apie užsienio juridinį asmenį papildomai valstybės, kurioje jis registruotas, pavadinimas; fizinio asmens – va</text:span><text:span text:style-name="T495">rdas, pavardė ir apie užsienio fizinį asmenį papildomai<text:s/></text:span><text:span text:style-name="T496">valstybės, kuri išdavė asmens dokumentus, pavadinimas</text:span><text:span text:style-name="T497">;</text:span></text:p>
      <text:p text:style-name="P498"><text:span text:style-name="T499">21.2.4</text:span><text:span text:style-name="T500">. veiklos tikslai;</text:span></text:p>
      <text:p text:style-name="P501"><text:span text:style-name="T502">21.2.5</text:span><text:span text:style-name="T503">. teisinis statusas, teisinio statuso įgijimo ir netekimo datos;</text:span></text:p>
      <text:p text:style-name="P504"><text:span text:style-name="T505">21.2.6</text:span><text:span text:style-name="T506">. reorganizuojamų ir (arba) dal</text:span><text:span text:style-name="T507">yvaujančių reorganizavime juridinių asmenų pavadinimai ir kodai;</text:span></text:p>
      <text:p text:style-name="P508"><text:span text:style-name="T509">21.2.7</text:span><text:span text:style-name="T510">. steigimo elektroninio dokumento nuorašas arba dokumento kopija – nuostatai, įstatai ar statutas;</text:span></text:p>
      <text:p text:style-name="P511"><text:span text:style-name="T512">21.2.8</text:span><text:span text:style-name="T513">. steigimo dokumento sudarymo data;</text:span></text:p>
      <text:p text:style-name="P514"><text:span text:style-name="T515">21.2.9</text:span><text:span text:style-name="T516">. paramos gavėjo statuso<text:s/></text:span><text:span text:style-name="T517">suteikimo ir panaikinimo datos;</text:span></text:p>
      <text:p text:style-name="P518"><text:span text:style-name="T519">21.2.10</text:span><text:span text:style-name="T520">. įregistravimo Juridinių asmenų registre data; pasibaigusio juridinio asmens, kurio teises ir pareigas perėmė naujas juridinis asmuo, kodas ir pavadinimas;</text:span></text:p>
      <text:p text:style-name="P521"><text:span text:style-name="T522">21.2.11</text:span><text:span text:style-name="T523">. išregistravimo Juridinių asmenų registre da</text:span><text:span text:style-name="T524">ta ir priežastis; pasibaigusio juridinio asmens teisių ir pareigų perėmėjo kodas ir pavadinimas;</text:span></text:p>
      <text:p text:style-name="P525"><text:span text:style-name="T526">21.2.12</text:span><text:span text:style-name="T527">. Institucijos, su kuria kartu vykdomos bendros doktorantūros studijos, juridinio asmens kodas ir pavadinimas – tik mokslinių tyrimų institutui ir a</text:span><text:span text:style-name="T528">ukštajai mokyklai;</text:span></text:p>
      <text:p text:style-name="P529"><text:span text:style-name="T530">21.2.13</text:span><text:span text:style-name="T531">. švietimo, mokslo ir sporto ministro įsakymo, kuriuo suteikta doktorantūros teisė, numeris ir data – tik mokslinių tyrimų institutui ir aukštajai mokyklai;</text:span></text:p>
      <text:p text:style-name="P532"><text:span text:style-name="T533">21.2.14</text:span><text:span text:style-name="T534">. švietimo, mokslo ir sporto ministro įsakymo dėl nevalsty</text:span><text:span text:style-name="T535">binio mokslinių tyrimų instituto įregistravimo, įregistravimo pratęsimo (jei yra), išregistravimo numeris ir data;</text:span></text:p>
      <text:p text:style-name="P536">21.2.15. Institucijos<text:s/><text:span text:style-name="T537">veiklos vertinimą atlikusios<text:s/></text:span><text:span text:style-name="T538">institucijos juridinio asmens kodas</text:span><text:span text:style-name="T539">;</text:span></text:p>
      <text:p text:style-name="P540">21.2.16. Institucijos<text:s/><text:span text:style-name="T541">veiklos vertinimą atlikusios<text:s/></text:span><text:span text:style-name="T542">institucijos pavadinimas</text:span><text:span text:style-name="T543">;</text:span></text:p>
      <text:p text:style-name="P544"><text:span text:style-name="T545">21.2.17</text:span><text:span text:style-name="T546">. I</text:span>nstitucijos<text:span text:style-name="T547"><text:s/>veiklos vertinimo metai;</text:span></text:p>
      <text:p text:style-name="P548"><text:span text:style-name="T549">21.2.18</text:span><text:span text:style-name="T550">. Institucijos veiklos vertinimo išvados<text:s/></text:span><text:span text:style-name="T551">(pridedamos rinkmenos<text:s/></text:span><text:span text:style-name="T552">lietuvių, anglų kalbomis);</text:span></text:p>
      <text:p text:style-name="P553"><text:span text:style-name="T554">21.2.19</text:span><text:span text:style-name="T555">. Institucijos veiklos vertinimo spren</text:span><text:span text:style-name="T556">dimas;</text:span></text:p>
      <text:p text:style-name="P557"><text:span text:style-name="T558">21.2.20</text:span><text:span text:style-name="T559">. Institucijos veiklos vertinimo įrašo tipas;</text:span></text:p>
      <text:p text:style-name="P560"><text:span text:style-name="T561">21.2.21</text:span><text:span text:style-name="T562">. Institucijos veiklos įvertinimas pagal sritis, balai;</text:span></text:p>
      <text:p text:style-name="P563"><text:span text:style-name="T564">21.2.22</text:span><text:span text:style-name="T565">. Institucijos veiklos akreditavimo trukmė metais, akreditacijos galiojimo pradžios data, akreditacijos galiojimo<text:s/></text:span><text:span text:style-name="T566">pabaigos data;</text:span></text:p>
      <text:p text:style-name="P567"><text:span text:style-name="T568">21.2.23</text:span><text:span text:style-name="T569">. Institucijos veiklos akreditavimo įsakymo data, numeris, nuoroda, pastabos lietuvių, anglų kalbomis (jei yra);</text:span></text:p>
      <text:p text:style-name="P570"><text:span text:style-name="T571">21.3</text:span><text:span text:style-name="T572">. apie laisvąjį mokytoją papildomai:</text:span></text:p>
      <text:p text:style-name="P573"><text:span text:style-name="T574">21.3.1</text:span><text:span text:style-name="T575">. fizinio asmens – nuolatinio ar nenuolatinio Lietuvos Respubl</text:span><text:span text:style-name="T576">ikos gyventojo, įsigijusio verslo liudijimą arba veikiančio pagal individualios veiklos pažymą, – vardas, pavardė, asmens identifikacinis numeris;</text:span></text:p>
      <text:p text:style-name="P577"><text:span text:style-name="T578">21.3.2</text:span><text:span text:style-name="T579">. gimimo data;</text:span></text:p>
      <text:p text:style-name="P580"><text:span text:style-name="T581">21.3.3</text:span><text:span text:style-name="T582">. veiklos vietos vykdymo adresas (jei yra);</text:span></text:p>
      <text:p text:style-name="P583"><text:span text:style-name="T584">21.3.4</text:span><text:span text:style-name="T585">. verslo liudijime v</text:span><text:span text:style-name="T586">ykdomos veiklos rūšies (-ių) pavadinimas (-ai), individualios veiklos pažymėjime vykdomos veiklos rūšies kodas, atitinkantis Ekonominės veiklos rūšių klasifikatoriaus kodus 85, 90, 91, 93;<text:s/></text:span></text:p>
      <text:p text:style-name="P587"><text:span text:style-name="T588">21.3.5</text:span><text:span text:style-name="T589">. individualios veiklos pažymos išdavimo duomenys<text:s/></text:span><text:span text:style-name="T590">(išdavimo data ir numeris, veiklos vykdymo pradžios ir veiklos vykdymo nutraukimo datos);</text:span></text:p>
      <text:p text:style-name="P591"><text:span text:style-name="T592">21.3.6</text:span><text:span text:style-name="T593">. verslo liudijimo išdavimo duomenys (data ir numeris), galiojimo laikotarpis;</text:span></text:p>
      <text:p text:style-name="P594"><text:span text:style-name="T595">21.4</text:span><text:span text:style-name="T596">. apie lituanistinio švietimo įstaigą papildomai:</text:span></text:p>
      <text:p text:style-name="P597"><text:span text:style-name="T598">21.4.1</text:span><text:span text:style-name="T599">. valstyb</text:span><text:span text:style-name="T600">ė, kurioje veikia lituanistinio švietimo įstaiga;</text:span></text:p>
      <text:p text:style-name="P601"><text:span text:style-name="T602">21.4.2</text:span><text:span text:style-name="T603">. steigėjo pavadinimas;</text:span></text:p>
      <text:p text:style-name="P604"><text:span text:style-name="T605">21.4.3</text:span><text:span text:style-name="T606">. lituanistinio švietimo įstaigos juridinis statusas šalyje, kurioje veikia;</text:span></text:p>
      <text:p text:style-name="P607"><text:span text:style-name="T608">21.4.4</text:span><text:span text:style-name="T609">. vykdomos lituanistinio švietimo programos (pagal Lituanistinio švietimo<text:s/></text:span><text:span text:style-name="T610">programų klasifikatorių);</text:span></text:p>
      <text:p text:style-name="P611"><text:span text:style-name="T612">21.4.5</text:span><text:span text:style-name="T613">. orientacinis mokinių, besimokančių lituanistinio švietimo įstaigoje, skaičius pagal mokslo metus;</text:span></text:p>
      <text:p text:style-name="P614"><text:span text:style-name="T615">21.4.6</text:span><text:span text:style-name="T616">. orientacinis mokytojų, dirbančių lituanistinio švietimo įstaigoje, skaičius pagal mokslo metus;</text:span></text:p>
      <text:p text:style-name="P617"><text:span text:style-name="T618">21.4.7</text:span><text:span text:style-name="T619">.<text:s/></text:span><text:span text:style-name="T620">Ministerijos išvados dėl lituanistinio švietimo įstaigos registravimo Registre data ir numeris;</text:span></text:p>
      <text:p text:style-name="P621"><text:span text:style-name="T622">21.5</text:span><text:span text:style-name="T623">.<text:s/></text:span><text:span text:style-name="T624">apie sporto organizaciją papildomai:</text:span></text:p>
      <text:p text:style-name="P625">21.5.1. sporto organizacijos tipas (pagal Sporto organizacijų tipų klasifikatorių);</text:p>
      <text:p text:style-name="P626">21.5.2. narystė tarptautinėse sporto organizacijose (pavadinimų sąrašas) ir laikotarpiai (jeigu yra);</text:p>
      <text:p text:style-name="P627">21.5.3. narystė Lietuvos sporto organizacijose (pavadinimų sąrašas) ir laikotarpiai (jeigu yra);</text:p>
      <text:p text:style-name="P628">21.5.4. sporto organizacijos atstovų narystė tarptautinėse sporto organizacijose (vardas, pavardė, organizacijos pavadinimas) ir laikotarpiai (jeigu yra).</text:p>
      <text:p text:style-name="P629"><text:span text:style-name="T630">22</text:span><text:span text:style-name="T631">. Registro duomenims klasifikuoti naudojami šie klasifikatoriai:</text:span></text:p>
      <text:p text:style-name="P632"><text:span text:style-name="T633">22.1</text:span><text:span text:style-name="T634">. Kalbos;</text:span></text:p>
      <text:p text:style-name="P635"><text:span text:style-name="T636">22.2</text:span><text:span text:style-name="T637">. Pasaulio šalys ir teritorijos;</text:span></text:p>
      <text:p text:style-name="P638"><text:span text:style-name="T639">22.3</text:span><text:span text:style-name="T640">. Lituanistinio švietimo progra</text:span><text:span text:style-name="T641">mos;</text:span></text:p>
      <text:p text:style-name="P642"><text:span text:style-name="T643">22.4</text:span><text:span text:style-name="T644">. Institucijų grupės;</text:span></text:p>
      <text:p text:style-name="P645"><text:span text:style-name="T646">22.5</text:span><text:span text:style-name="T647">. Institucijų tipai;</text:span></text:p>
      <text:p text:style-name="P648"><text:span text:style-name="T649">22.6</text:span><text:span text:style-name="T650">. Institucijų priklausomybės;</text:span></text:p>
      <text:p text:style-name="P651"><text:span text:style-name="T652">22.7</text:span><text:span text:style-name="T653">. Mokymosi pagal formaliojo švietimo programas formos;</text:span></text:p>
      <text:p text:style-name="P654"><text:span text:style-name="T655">22.8</text:span><text:span text:style-name="T656">. Mokymo pagal bendrojo ugdymo ir formaliojo profesinio mokymo programas procesų<text:s/></text:span><text:span text:style-name="T657">organizavimo būdai;</text:span></text:p>
      <text:p text:style-name="P658"><text:span text:style-name="T659">22.9</text:span><text:span text:style-name="T660">.<text:s/></text:span><text:span text:style-name="T661">Profesinio mokymo organizavimo formos;</text:span></text:p>
      <text:p text:style-name="P662"><text:span text:style-name="T663">22.10</text:span><text:span text:style-name="T664">. Institucijų paskirtys;</text:span></text:p>
      <text:p text:style-name="P665"><text:span text:style-name="T666">22.11</text:span><text:span text:style-name="T667">. Finansavimo šaltiniai;</text:span></text:p>
      <text:p text:style-name="P668"><text:span text:style-name="T669">22.12</text:span><text:span text:style-name="T670">. Galimybė vietoje maitintis;</text:span></text:p>
      <text:p text:style-name="P671"><text:span text:style-name="T672">22.13</text:span><text:span text:style-name="T673">. Galimybė gauti valstybės paskolą;</text:span></text:p>
      <text:p text:style-name="P674"><text:span text:style-name="T675">22.14</text:span><text:span text:style-name="T676">. Galimybė gauti bendrabut</text:span><text:span text:style-name="T677">į;</text:span></text:p>
      <text:p text:style-name="P678"><text:span text:style-name="T679">22.15</text:span><text:span text:style-name="T680">. Mokslo sritys;</text:span></text:p>
      <text:p text:style-name="P681"><text:span text:style-name="T682">22.16</text:span><text:span text:style-name="T683">. Mokslo kryptys;</text:span></text:p>
      <text:p text:style-name="P684"><text:span text:style-name="T685">22.17</text:span><text:span text:style-name="T686">. Nevalstybinio mokslinių tyrimų instituto įregistravimo trukmė;</text:span></text:p>
      <text:p text:style-name="P687"><text:span text:style-name="T688">22.18</text:span><text:span text:style-name="T689">. Teisinės formos;</text:span></text:p>
      <text:p text:style-name="P690"><text:span text:style-name="T691">22.19</text:span><text:span text:style-name="T692">. Teisiniai statusai;</text:span></text:p>
      <text:p text:style-name="P693"><text:span text:style-name="T694">22.20</text:span><text:span text:style-name="T695">. Atributai;</text:span></text:p>
      <text:p text:style-name="P696"><text:span text:style-name="T697">22.21</text:span><text:span text:style-name="T698">. Išregistravimo priežastys;</text:span></text:p>
      <text:p text:style-name="P699"><text:span text:style-name="T700">22.22</text:span><text:span text:style-name="T701">. Ekonominės veiklos rūšys;</text:span></text:p>
      <text:p text:style-name="P702"><text:span text:style-name="T703">22.23</text:span><text:span text:style-name="T704">. Aukštosios mokyklos veiklos vertinamosios sritys;</text:span></text:p>
      <text:p text:style-name="P705"><text:span text:style-name="T706">22.24</text:span><text:span text:style-name="T707">. Aukštosios mokyklos akreditavimo trukmė;</text:span></text:p>
      <text:p text:style-name="P708"><text:span text:style-name="T709">22.25</text:span><text:span text:style-name="T710">. Aukštosios mokyklos veiklos išorinis vertinimas balais ir sprendimais</text:span><text:span text:style-name="T711">;</text:span></text:p>
      <text:p text:style-name="P712"><text:span text:style-name="T713">22.26</text:span><text:span text:style-name="T714">. Daiktų tipai;</text:span></text:p>
      <text:p text:style-name="P715"><text:span text:style-name="T716">22.27</text:span><text:span text:style-name="T717">.<text:s/></text:span>Sporto organizacijų tipai<text:span text:style-name="T718">.</text:span></text:p>
      <text:p text:style-name="P719"/>
      <text:p text:style-name="P720"><text:span text:style-name="T721">IV</text:span><text:span text:style-name="T722"><text:s/>SKYRIUS</text:span></text:p>
      <text:p text:style-name="P723"><text:span text:style-name="T724">REGISTRO OBJEKTŲ REGISTRAVIMAS</text:span></text:p>
      <text:p text:style-name="Normal"/>
      <text:p text:style-name="P725"><text:span text:style-name="T726">23</text:span><text:span text:style-name="T727">. Registro duomenų teikėjai yra Nuostatų<text:s/></text:span><text:span text:style-name="T728">19 punkte</text:span><text:span text:style-name="T729"><text:s/>nurodytos Institucijos (toliau – Teikėjai).</text:span></text:p>
      <text:p text:style-name="P730"><text:span text:style-name="T731">24</text:span><text:span text:style-name="T732">. Registro duomenys įrašomi, keičiami ar išbraukiami iš<text:s/></text:span><text:span text:style-name="T733">Registro, vadovaujantis duomenimis, pateiktais Registro objektui registruoti, Registro duomenims pakeisti ar Registro objektui išregistruoti. Išregistravus Registro objektą iš Registro, Registro duomenys saugomi Nuostatų 43 punkte nustatytą laikotarpį.</text:span></text:p>
      <text:p text:style-name="P734"><text:span text:style-name="T735">2</text:span><text:span text:style-name="T736">5</text:span><text:span text:style-name="T737">.<text:s/></text:span><text:span text:style-name="T738">n</text:span><text:span text:style-name="T739">evalstybiniai mokslinių tyrimų institutai registruojami Registre Nuostatų ir švietimo, mokslo ir sporto ministro nustatyta tvarka.</text:span></text:p>
      <text:p text:style-name="P740"><text:span text:style-name="T741">26</text:span><text:span text:style-name="T742">. Teikėjai pagal Nacionalinės švietimo agentūros direktoriaus patvirtintą tvarką ir joje nustatytomis priemonėmis</text:span><text:span text:style-name="T743"><text:s/>teikia Registro tvarkytojams Nuostatų</text:span><text:span text:style-name="T744"><text:s/>20.4, 21.1.1, 21.1.2, 21.1.4–21.1.8</text:span><text:span text:style-name="T745">,<text:s/></text:span><text:span text:style-name="T746">21.1.11–21.1.21, 21.1.23–21.1.25, 21.2.7, 21.2.12–21.2.14, <text:s/>21.4, 21.5<text:s/></text:span><text:span text:style-name="T747">papunkčiuose nurodytus Registro duomenis.</text:span></text:p>
      <text:p text:style-name="P748"><text:span text:style-name="T749">27</text:span><text:span text:style-name="T750">. Registro tvarkytojas, gavęs duomenis, per 2 darbo dienas iš</text:span><text:span text:style-name="T751">nagrinėja, ar pateikti duomenys yra teisingi, tikslūs, išsamūs, ir priima sprendimą registruoti Registro objektą, laikinai atidėti jo registravimą ar neregistruoti jo Registre.</text:span></text:p>
      <text:p text:style-name="P752"><text:span text:style-name="T753">28</text:span><text:span text:style-name="T754">. Registro tvarkytojas, priėmęs sprendimą registruoti Registro objektą, n</text:span><text:span text:style-name="T755">e vėliau kaip kitą darbo dieną suformuoja duomenis ir juos įrašo į Registro duomenų bazę. Registro objektui automatiniu būdu suteikiamas identifikavimo kodas. Registro tvarkytojui atlikus šiuos veiksmus, Registro objektas laikomas įregistruotu.</text:span></text:p>
      <text:p text:style-name="P756"><text:span text:style-name="T757">29</text:span><text:span text:style-name="T758">. Įre</text:span><text:span text:style-name="T759">gistravus Registro objektą, automatiniu būdu suformuojama Registro pažyma apie objekto įregistravimą Registre, kuri Registro objekto įregistravimo Registre dieną elektroniniu būdu pateikiama Teikėjui.</text:span></text:p>
      <text:p text:style-name="P760"><text:span text:style-name="T761">30</text:span><text:span text:style-name="T762">. Registro tvarkytojas, priėmęs sprendimą laikina</text:span><text:span text:style-name="T763">i atidėti Registro objekto registravimą, per 2 darbo dienas elektroniniu būdu informuoja Teikėją apie priimto sprendimo priežastis ir paprašo per 5 darbo dienas pateikti trūkstamus ar (ir) ištaisyti neteisingus, netikslius, neišsamius Registro duomenis.</text:span></text:p>
      <text:p text:style-name="P764"><text:span text:style-name="T765">31</text:span><text:span text:style-name="T766">. Teikėjas, gavęs Registro tvarkytojo pranešimą apie sprendimą laikinai atidėti Registro objekto registravimą, elektroniniu būdu pakartotinai teikia trūkstamus ar (ir) ištaisytus neteisingus, netikslius, neišsamius duomenis.</text:span></text:p>
      <text:p text:style-name="P767"><text:span text:style-name="T768">32</text:span><text:span text:style-name="T769">. Registro tvarkytoja</text:span><text:span text:style-name="T770">s atsisako įregistruoti Registro objektą, jeigu pateikiami duomenys dėl jau įregistruoto Registre Registro objekto arba Teikėjas per Nuostatų<text:s/></text:span><text:span text:style-name="T771">30<text:s/></text:span><text:span text:style-name="T772">punkte nurodytą terminą nepašalina nustatytų trūkumų.</text:span></text:p>
      <text:p text:style-name="P773"><text:span text:style-name="T774">33</text:span><text:span text:style-name="T775">. Pasikeitusius Registro duomenis Teikėjai elektron</text:span><text:span text:style-name="T776">iniu būdu teikia Registro tvarkytojams per 10 darbo dienų nuo duomenų pasikeitimo dienos.</text:span></text:p>
      <text:p text:style-name="P777"><text:span text:style-name="T778">34</text:span><text:span text:style-name="T779">. Registro tvarkytojas, gavęs pasikeitusius duomenis, per 2 darbo dienas išnagrinėja, ar pateikti duomenys yra teisingi, tikslūs, išsamūs, ir priima sprendimą į</text:span><text:span text:style-name="T780">rašyti pasikeitusius duomenis, laikinai atidėti jų įrašymą ar jų neįrašyti į Registro duomenų bazę.</text:span></text:p>
      <text:p text:style-name="P781"><text:span text:style-name="T782">35</text:span><text:span text:style-name="T783">. Registro tvarkytojas, priėmęs sprendimą įrašyti pasikeitusius Registro duomenis į Registro duomenų bazę, tą pačią darbo dieną juos įrašo į Registro<text:s/></text:span><text:span text:style-name="T784">duomenų bazę.</text:span></text:p>
      <text:p text:style-name="P785"><text:span text:style-name="T786">36</text:span><text:span text:style-name="T787">. Registro tvarkytojas, priėmęs sprendimą laikinai atidėti pasikeitusių Registro duomenų įrašymą į Registro duomenų bazę, per 2 darbo dienas elektroniniu būdu informuoja Teikėją apie priimto sprendimo priežastis ir paprašo per 5 darbo d</text:span><text:span text:style-name="T788">ienas patikslinti pasikeitusius Registro duomenis.</text:span></text:p>
      <text:p text:style-name="P789"><text:span text:style-name="T790">37</text:span><text:span text:style-name="T791">. Teikėjas, gavęs Registro tvarkytojo pranešimą apie sprendimą laikinai atidėti pasikeitusių Registro duomenų įrašymą į Registro duomenų bazę, pakartotinai elektroniniu būdu teikia patikslintus pasik</text:span><text:span text:style-name="T792">eitusius duomenis.</text:span></text:p>
      <text:p text:style-name="P793"><text:span text:style-name="T794">38</text:span><text:span text:style-name="T795">. Registro tvarkytojas, priėmęs sprendimą neįrašyti į Registrą pasikeitusių Registro duomenų, per 2 darbo dienas elektroniniu būdu pateikia Teikėjui argumentuotą atsakymą neįrašyti jų į Registro duomenų bazę.</text:span></text:p>
      <text:p text:style-name="P796"><text:span text:style-name="T797">39</text:span><text:span text:style-name="T798">. Pakeisti Regis</text:span><text:span text:style-name="T799">tro duomenys, dokumentų skaitmeninės kopijos jų pakeitimo dieną perkeliami į Registro duomenų bazės archyvą ir jame saugomi 25 metus. Pasibaigus Registro duomenų, dokumentų skaitmeninių kopijų saugojimo terminui, Registro duomenys, dokumentų skaitmeninės k</text:span><text:span text:style-name="T800">opijos sunaikinami.</text:span></text:p>
      <text:p text:style-name="P801"><text:span text:style-name="T802">40</text:span><text:span text:style-name="T803">. Registro objektas išregistruojamas iš Registro, jei:</text:span></text:p>
      <text:p text:style-name="P804"><text:span text:style-name="T805">40.1</text:span><text:span text:style-name="T806">. nebevykdo Institucijoms, nurodytoms Nuostatų 19 punkte, būdingos veiklos;</text:span></text:p>
      <text:p text:style-name="P807"><text:span text:style-name="T808">40.2</text:span><text:span text:style-name="T809">. yra išregistruotas iš Juridinių asmenų registro;</text:span></text:p>
      <text:p text:style-name="P810"><text:span text:style-name="T811">40.3</text:span><text:span text:style-name="T812">. gautas Teikėjo prašymas<text:s/></text:span><text:span text:style-name="T813">išregistruoti Registro objektą.</text:span></text:p>
      <text:p text:style-name="P814"><text:span text:style-name="T815">41</text:span><text:span text:style-name="T816">. Gavęs informaciją apie tai, kad Institucija yra išregistruota iš Juridinių asmenų registro, Registro tvarkytojas ne vėliau kaip kitą darbo dieną išregistruoja Registro objektą iš Registro.</text:span></text:p>
      <text:p text:style-name="P817"><text:span text:style-name="T818">42</text:span><text:span text:style-name="T819">. Gavęs Teikėjo pra</text:span><text:span text:style-name="T820">šymą su nurodyta priežastimi išregistruoti Registro objektą, Registro tvarkytojas per 2 darbo dienas jį išnagrinėja, priima sprendimą išregistruoti Registro objektą ir jį išregistruoja iš Registro.</text:span></text:p>
      <text:p text:style-name="P821"><text:span text:style-name="T822">43</text:span><text:span text:style-name="T823">. Išregistruoto Registro objekto Registro duomenys,<text:s/></text:span><text:span text:style-name="T824">dokumentų skaitmeninės kopijos tą pačią darbo dieną automatiniu būdu perkeliami į Registro duomenų bazės archyvą ir jame saugomi 25 metus. Pasibaigus Registro duomenų, dokumentų skaitmeninių kopijų saugojimo archyve terminui, Registro duomenys, dokumentų s</text:span><text:span text:style-name="T825">kaitmeninės kopijos sunaikinami.</text:span></text:p>
      <text:p text:style-name="P826"><text:span text:style-name="T827">44</text:span><text:span text:style-name="T828">. Registro tvarkytojai kaupia Nacionalinės švietimo agentūros nustatytomis priemonėmis Teikėjų pateiktus Registro duomenis.</text:span></text:p>
      <text:p text:style-name="P829"/>
      <text:p text:style-name="P830"><text:span text:style-name="T831">V</text:span><text:span text:style-name="T832"><text:s/>SKYRIUS</text:span></text:p>
      <text:p text:style-name="P833"><text:span text:style-name="T834">REGISTRO DUOMENŲ TAISYMAS</text:span></text:p>
      <text:p text:style-name="P835"/>
      <text:p text:style-name="P836"><text:span text:style-name="T837">45</text:span><text:span text:style-name="T838">. Neteisingi, netikslūs, neišsamūs Registro</text:span><text:span text:style-name="T839"><text:s/>duomenys taisomi arba Registro tvarkytojo iniciatyva, arba gavus Gavėjo, susijusio registro, valstybės informacinės sistemos tvarkytojo arba asmens (duomenų subjekto), kurio duomenys yra tvarkomi Registre, prašymą, vadovaujantis Registro tvarkytojų tvirti</text:span><text:span text:style-name="T840">namais techninio darbo organizavimo tvarkos aprašais.</text:span></text:p>
      <text:p text:style-name="P841"><text:span text:style-name="T842">46</text:span><text:span text:style-name="T843">. Jeigu nustatoma, kad į Registro duomenų bazę dėl Registro tvarkytojų – savivaldybių administracijų arba Nacionalinės švietimo agentūros – kaltės įrašyti netikslūs duomenys, jie privalo nedelsdam</text:span><text:span text:style-name="T844">i, bet ne vėliau kaip per 24 valandas, netikslius duomenis ištaisyti ir neatlygintinai elektroniniu ar kitu Registro duomenų teikimo sutartyje sutartu būdu apie tai informuoti visus Gavėjus, susijusių registrų ar valstybės informacinių sistemų tvarkytojus,</text:span><text:span text:style-name="T845"><text:s/>kuriems perduoti netikslūs duomenys, taip pat duomenų subjektą.</text:span></text:p>
      <text:p text:style-name="P846"><text:span text:style-name="T847">47</text:span><text:span text:style-name="T848">. Gavusi iš Gavėjo, susijusio registro, valstybės informacinės sistemos tvarkytojo informaciją<text:s/></text:span><text:span text:style-name="T849">apie Registro objektą</text:span><text:span text:style-name="T850"><text:s/>ir ją pagrindžiančius dokumentus apie perduotus neteisingus, netiksl</text:span><text:span text:style-name="T851">ius, neišsamius Registro duomenis, Registro tvarkytoja Nacionalinė švietimo agentūra privalo per 3 darbo dienas<text:s/></text:span><text:span text:style-name="T852">nuo netikslumų nustatymo dienos<text:s/></text:span><text:span text:style-name="T853">pateiktą informaciją patikrinti ir, jai pasitvirtinus, ištaisyti<text:s/></text:span><text:span text:style-name="T854">neteisingus,<text:s/></text:span><text:span text:style-name="T855">netikslius<text:s/></text:span><text:span text:style-name="T856">neišsamius Registro duomenis.<text:s/></text:span><text:span text:style-name="T857">Tais atvejais, kai dėl netikslumų ištaisymo būtina kreiptis į Teikėją, šis terminas gali būti pratęsiamas iki 10 darbo dienų. Apie ištaisytus įrašytus neteisingus, netikslius, neišsamius duomenis Registro tvarkytoja Nacionalin</text:span><text:span text:style-name="T858">ė švietimo agentūra ne vėliau kaip kitą darbo dieną<text:s/></text:span><text:span text:style-name="T859">nuo atliktų ištaisymų dienos</text:span><text:span text:style-name="T860"><text:s/>neatlygintinai informuoja<text:s/></text:span><text:span text:style-name="T861">netikslių duomenų ištaisymo reikalavusį asmenį,<text:s/></text:span><text:span text:style-name="T862">susijusio registro, valstybės informacinės sistemos tvarkytoją ir visus Gavėjus, kuriems buvo pateikt</text:span><text:span text:style-name="T863">i ir (ar) perduoti neteisingi, netikslūs, neišsamūs Registro duomenys.</text:span></text:p>
      <text:p text:style-name="P864"><text:span text:style-name="T865">48</text:span><text:span text:style-name="T866">. Jeigu nustatomi susijusio registro, valstybės informacinės sistemos tvarkytojo sąveikos būdu perduotų duomenų netikslumai, Registro tvarkytoja Nacionalinė švietimo agentūra ne v</text:span><text:span text:style-name="T867">ėliau kaip per 5 darbo dienas<text:s/></text:span><text:span text:style-name="T868">nuo netikslumų nustatymo dienos<text:s/></text:span><text:span text:style-name="T869">apie tai informuoja susijusio registro, valstybės informacinės sistemos tvarkytoją, pareikalauja ištaisyti netikslumus ir pateikti patikslintus duomenis, o šis, gavęs tokį prašymą, privalo patei</text:span><text:span text:style-name="T870">kti patikslintus duomenis arba motyvuotą atsisakymą juos tikslinti ne vėliau kaip per 5 darbo dienas<text:s/></text:span><text:span text:style-name="T871">nuo pranešimo gavimo dienos.</text:span></text:p>
      <text:p text:style-name="P872"><text:span text:style-name="T873">49</text:span><text:span text:style-name="T874">.<text:s/></text:span><text:span text:style-name="T875">Registro tvarkytoja<text:s/></text:span><text:span text:style-name="T876">Nacionalinė švietimo agentūra,<text:s/></text:span><text:span text:style-name="T877">nustačiusi, kad Teikėjų pateikti duomenys nesutampa su susijusių re</text:span><text:span text:style-name="T878">gistrų duomenimis, sustabdo registravimo procedūrą ir nedelsdama, bet ne vėliau kaip per 5 darbo dienas nuo netikslumų nustatymo dienos, neatlygintinai elektroniniu ar kitu Registro duomenų teikimo sutartyje sutartu būdu praneša apie tai susijusio registro</text:span><text:span text:style-name="T879"><text:s/>tvarkytojui ir nurodo aplinkybes bei informuoja Teikėją. Susijusio registro tvarkytojas, gavęs tokį prašymą, pateikia Registro tvarkytojai Nacionalinei švietimo agentūrai patikslintus duomenis arba motyvuotą paaiškinimą, kad perduoti duomenys yra teisingi</text:span><text:span text:style-name="T880">, tikslūs ir išsamūs. Gavusi patikslintus duomenis, Registro tvarkytoja<text:s/></text:span><text:span text:style-name="T881">Nacionalinė švietimo agentūra</text:span><text:span text:style-name="T882"><text:s/>tęsia objekto registravimo procedūrą ir gautus duomenis nedelsdama, bet ne vėliau kaip per 5 darbo dienas nuo pranešimo gavimo dienos, įrašo į Registrą.</text:span></text:p>
      <text:p text:style-name="P883"/>
      <text:p text:style-name="P884"><text:span text:style-name="T885">VI</text:span><text:span text:style-name="T886"><text:s/>SKYRIUS<text:s/></text:span></text:p>
      <text:p text:style-name="P887"><text:span text:style-name="T888">REGISTRO SĄVEIKA SU KITAIS REGISTRAIS IR VALSTYBĖS INFORMACINĖMIS SISTEMOMIS</text:span></text:p>
      <text:p text:style-name="P889"/>
      <text:p text:style-name="P890"><text:span text:style-name="T891">50</text:span><text:span text:style-name="T892">. Registro objektui apibūdinti gaunami duomenys iš susijusių Juridinių asmenų registro, Lietuvos Respublikos adresų registro, Valstybinės mokesčių inspekc</text:span><text:span text:style-name="T893">ijos Integruotos mokesčių informacinės sistemos, Mokesčių mokėtojų registro, Nekilnojamojo turto registro.</text:span></text:p>
      <text:p text:style-name="P894"><text:span text:style-name="T895">51</text:span><text:span text:style-name="T896">. Iš Juridinių asmenų registro gaunami Nuostatų 20.2, 20.3, 21.2.1–21.2.6, 21.2.8–21.2.11</text:span><text:span text:style-name="T897"><text:s/></text:span><text:span text:style-name="T898">papunkčiuose nurodyti duomenys.</text:span></text:p>
      <text:p text:style-name="P899"><text:span text:style-name="T900">52</text:span><text:span text:style-name="T901">. Iš Valstybinė</text:span><text:span text:style-name="T902">s mokesčių inspekcijos Integruotos mokesčių informacinės sistemos gaunami Nuostatų 21.3.4 ir 21.3.6 papunkčiuose nurodyti duomenys.</text:span></text:p>
      <text:p text:style-name="P903"><text:span text:style-name="T904">53</text:span><text:span text:style-name="T905">. Iš Mokesčio mokėtojų registro gaunami Nuostatų 21.3.1–21.3.5 papunkčiuose nurodyti duomenys.</text:span></text:p>
      <text:p text:style-name="P906"><text:span text:style-name="T907">54</text:span><text:span text:style-name="T908">. Iš Lietuvos<text:s/></text:span><text:span text:style-name="T909">Respublikos adresų registro gaunami administracinių vienetų, gyvenamųjų vietovių, gatvių duomenys,</text:span><text:s/><text:span text:style-name="T910">pastato numeris gatvėje ar gyvenamojoje vietovėje, kai Registre nurodomi Nuostatų 20.4</text:span><text:span text:style-name="T911"><text:s/></text:span><text:span text:style-name="T912">papunktyje nurodyti duomenys apie Registro objekto padalinį (Instituci</text:span><text:span text:style-name="T913">jos skyrių), kuris nėra registruotas Juridinių asmenų registre.</text:span></text:p>
      <text:p text:style-name="P914">55.<text:s/><text:span text:style-name="T915">Iš Juridinių asmenų registro gaunamiems duomenims koduoti naudojami Juridinių asmenų teisinių formų, Juridinių asmenų teisinių statusų, Juridinių asmenų reorganizavimo būdų, Juridinių<text:s/></text:span><text:span text:style-name="T916">asmenų išregistravimo priežasčių klasifikatoriai.</text:span></text:p>
      <text:p text:style-name="P917"><text:span text:style-name="T918">56</text:span><text:span text:style-name="T919">. Iš Lietuvos Respublikos adresų registro gaunamiems duomenims koduoti naudojami administracinių vienetų tipų, gyvenamųjų vietovių tipų, gatvių tipų klasifikatoriai.</text:span></text:p>
      <text:p text:style-name="P920"><text:span text:style-name="T921">57</text:span><text:span text:style-name="T922">. Iš Nekilnojamojo turto<text:s/></text:span><text:span text:style-name="T923">registro gaunami Nuostatų 20.6–20.13 ir 22.26 papunkčiuose nurodyti duomenys.</text:span></text:p>
      <text:p text:style-name="P924">58. Iš Nekilnojamojo turto registro gaunamiems duomenims koduoti naudojami daiktų priklausinių duomenų, daiktų pavadinimų, daiktų tipų klasifikatoriai.</text:p>
      <text:p text:style-name="P925"><text:span text:style-name="T926">59</text:span><text:span text:style-name="T927">. Studijų kokybė</text:span><text:span text:style-name="T928">s vertinimo centras teikia Nuostatų 21.2.15–21.2.23 papunkčiuose nurodytus duomenis.</text:span></text:p>
      <text:p text:style-name="P929"><text:span text:style-name="T930">60</text:span><text:span text:style-name="T931">. Duomenys, nurodyti Nuostatų 51–58 punktuose, gaunami automatiniu būdu.</text:span></text:p>
      <text:p text:style-name="P932"><text:span text:style-name="T933">61</text:span><text:span text:style-name="T934">. Sąveikos su susijusiais registrais, valstybės informacinėmis sistemomis būdu gautiem</text:span><text:span text:style-name="T935">s duomenims Registre pakeisti terminai, susijusių registrų, valstybės informacinių sistemų tvarkytojų pareigos, susijusios su sąveikos realizavimu, gaunamų duomenų perdavimo terminai nustatomi duomenų teikimo sutartyse.</text:span></text:p>
      <text:p text:style-name="P936"/>
      <text:p text:style-name="P937"><text:span text:style-name="T938">VII</text:span><text:span text:style-name="T939"><text:s/>SKYRIUS<text:s/></text:span></text:p>
      <text:p text:style-name="P940"><text:span text:style-name="T941">REGISTRO DUOMENŲ</text:span><text:span text:style-name="T942"><text:s/>TEIKIMAS IR NAUDOJIMAS</text:span></text:p>
      <text:p text:style-name="P943"/>
      <text:p text:style-name="P944"><text:span text:style-name="T945">62</text:span><text:span text:style-name="T946">. Registro duomenys, išskyrus asmens duomenis, yra vieši ir Gavėjui teikiami neatlygintinai.<text:s/></text:span></text:p>
      <text:p text:style-name="P947"><text:span text:style-name="T948">63</text:span><text:span text:style-name="T949">. Registre tvarkomi asmens (duomenų subjekto) duomenys teikiami ir naudojami, vadovaujantis Reglamentu (ES) 2016/679, Asmens<text:s/></text:span><text:span text:style-name="T950">duomenų teisinės apsaugos įstatymu. Asmens duomenys naudojami tik tiek, kiek reikalinga Registro tikslams pasiekti, vadovaujantis Reglamento (ES) 2016/679 5 straipsniu. Duomenų subjektų teisės ir jų įgyvendinimo tvarka nustatyta Reglamente (ES) 2016/679, k</text:span><text:span text:style-name="T951">ituose Lietuvos Respublikos teisės aktuose, reglamentuojančiuose duomenų subjektų teises. Reglamento (ES) 2016/679 III skyriuje nurodytos duomenų subjektų teisės įgyvendinamos, vadovaujantis minėtu Reglamentu (ES) 2016/679 ir Registrų tvarkytojų tvirtinama</text:span><text:span text:style-name="T952">is asmens duomenų tvarkymo tvarkos aprašais.<text:s/></text:span></text:p>
      <text:p text:style-name="P953"><text:span text:style-name="T954">64</text:span><text:span text:style-name="T955">. Asmenys (duomenų subjektai), kurių duomenys tvarkomi Registre, susipažįsta su Registre tvarkomais savo duomenimis, vadovaudamiesi Registro tvarkytojų tvirtinamais techninio darbo organizavimo tvarkos ap</text:span><text:span text:style-name="T956">rašais.<text:s/></text:span></text:p>
      <text:p text:style-name="P957"><text:span text:style-name="T958">65</text:span><text:span text:style-name="T959">. Registro tvarkytojai:</text:span></text:p>
      <text:p text:style-name="P960"><text:span text:style-name="T961">65.1</text:span><text:span text:style-name="T962">. teikia tik pagal savo tvarkomus Registro duomenis parengtą apibendrintą, susistemintą ar kitaip apdorotą informaciją;</text:span></text:p>
      <text:p text:style-name="P963"><text:span text:style-name="T964">65.2</text:span><text:span text:style-name="T965">. teikia tik pagal savo tvarkomus Registro duomenis parengtas pažymas,<text:s/></text:span><text:span text:style-name="T966">patvirtinančias juridinius faktus, pagal Registro duomenis parengtus išrašus, kitus dokumentus ir (arba) dokumentų kopijas.</text:span></text:p>
      <text:p text:style-name="P967"><text:span text:style-name="T968">66</text:span><text:span text:style-name="T969">. Registro tvarkytoja Nacionalinė švietimo agentūra:</text:span></text:p>
      <text:p text:style-name="P970"><text:span text:style-name="T971">66.1</text:span><text:span text:style-name="T972">. teikia pagal Registre tvarkomus duomenis parengtą apibendrintą,</text:span><text:span text:style-name="T973"><text:s/>susistemintą ar kitaip apdorotą informaciją;</text:span></text:p>
      <text:p text:style-name="P974"><text:span text:style-name="T975">66.2</text:span><text:span text:style-name="T976">. perduoda Registro išrašus ir Registro duomenų bazės išrašus, tvarkomus duomenų bazėje saugomus Registro duomenis ir (arba) jų dalį, Registro duomenų pasikeitimus;</text:span></text:p>
      <text:p text:style-name="P977"><text:span text:style-name="T978">66.3</text:span><text:span text:style-name="T979">. teikia pagal tvarkomus Regi</text:span><text:span text:style-name="T980">stro duomenis parengtas pažymas, patvirtinančias juridinius faktus, pagal Registro duomenis parengtus išrašus, kitus dokumentus ir (arba) dokumentų kopijas.</text:span></text:p>
      <text:p text:style-name="P981"><text:span text:style-name="T982">67</text:span><text:span text:style-name="T983">. Išrašai, pažymos, kiti dokumentai ir (arba) dokumentų kopijos, informacija:</text:span></text:p>
      <text:p text:style-name="P984"><text:span text:style-name="T985">67.1</text:span><text:span text:style-name="T986">. patei</text:span><text:span text:style-name="T987">kiami peržiūrai leidžiamosios kreipties būdu internetu arba kitais elektroninių ryšių tinklais;</text:span></text:p>
      <text:p text:style-name="P988"><text:span text:style-name="T989">67.2</text:span><text:span text:style-name="T990">. perduodami automatiniu būdu elektroninių ryšių tinklais;</text:span></text:p>
      <text:p text:style-name="P991"><text:span text:style-name="T992">67.3</text:span><text:span text:style-name="T993">. pateikiami raštu, žodžiu ir (arba) elektroninių ryšių priemonėmis.</text:span></text:p>
      <text:p text:style-name="P994"><text:span text:style-name="T995">68</text:span><text:span text:style-name="T996">.<text:s/></text:span><text:span text:style-name="T997">Išrašus, pažymas, kitus dokumentus ir (arba) dokumentų kopijas turi teisę teikti tik Registro tvarkytojai. Savivaldybių administracijos teikia tik Registre savo tvarkomų objektų duomenis, Nacionalinė švietimo agentūra teikia ir (ar) perduoda Registre visų<text:s/></text:span><text:span text:style-name="T998">tvarkomų objektų duomenis.</text:span></text:p>
      <text:p text:style-name="P999"><text:span text:style-name="T1000">69</text:span><text:span text:style-name="T1001">. Registro duomenys Gavėjams, Lietuvos Respublikos įstatymuose ir (arba) kituose teisės aktuose nustatyta tvarka turintiems teisę juos gauti, teikiami pagal sudarytas su Nacionaline švietimo agentūra sutartis (kai duomenys<text:s/></text:span><text:span text:style-name="T1002">teikiami daug kartų) arba prašymus (kai duomenys teikiami vieną kartą). Sutartys nesudaromos, kai Registro duomenys teikiami registrams, valstybės informacinėms sistemoms, kurių valdytoja yra Ministerija.</text:span></text:p>
      <text:p text:style-name="P1003"><text:span text:style-name="T1004">70</text:span><text:span text:style-name="T1005">. Duomenų teikimo sutartyse turi būti nurodyt</text:span><text:span text:style-name="T1006">as Registro duomenų naudojimo tikslas, teikimo ir gavimo teisinis pagrindas, sąlygos, tvarka ir teikiamų Registro duomenų apimtis, o prašyme – Registro duomenų naudojimo tikslas, teikimo bei gavimo teisinis pagrindas ir prašomų pateikti Registro duomenų ap</text:span><text:span text:style-name="T1007">imtis. Ši nuostata netaikoma, kai fiziniai ir juridiniai asmenys naudoja iš Registro gautus duomenis apie save.</text:span></text:p>
      <text:p text:style-name="P1008"><text:span text:style-name="T1009">71</text:span><text:span text:style-name="T1010">. Gavėjas naudoja gautus Registro duomenis tik teisėtiems ir apibrėžtiems tikslams.</text:span></text:p>
      <text:p text:style-name="P1011"><text:span text:style-name="T1012">72</text:span><text:span text:style-name="T1013">. Gavėjų naudojami Registro duomenys turi atitik</text:span><text:span text:style-name="T1014">ti Registre kaupiamus duomenis.</text:span></text:p>
      <text:p text:style-name="P1015"><text:span text:style-name="T1016">73</text:span><text:span text:style-name="T1017">.<text:s/></text:span><text:span text:style-name="T1018">Registro tvarkytojos Nacionalinės švietimo agentūros interneto svetainėje teikiama informacija apie Registro objektą, tvarkymo tikslus, Registro tvarkytojus, Registro tvarkymą, asmenų teises susipažinti su Registre t</text:span><text:span text:style-name="T1019">varkomais jų duomenimis, netikslių ir neišsamių duomenų ištaisymo tvarką, Gavėjus, susijusius registrus ir valstybės informacines sistemas, kuriems perduodami Registro duomenys, kokie duomenys teikiami Registrui, kokiu būdu duomenys pateikiami Registro tva</text:span><text:span text:style-name="T1020">rkytojui ir kokius reikalavimus turi atitikti.</text:span></text:p>
      <text:p text:style-name="P1021"><text:span text:style-name="T1022">74</text:span><text:span text:style-name="T1023">. Registro duomenys<text:s/></text:span>Europos Sąjungos valstybių narių ir (ar) Europos ekonominės erdvės valstybių, trečiųjų šalių fiziniams ir juridiniams asmenims, juridinio asmens statuso neturintiems subjektams, jų<text:s/>filialams ir atstovybėms teikiami Valstybės informacinių išteklių valdymo įstatymo nustatyta tvarka<text:span text:style-name="T1024">,<text:s/></text:span>o asmens duomenys – ir vadovaujantis<text:s/><text:span text:style-name="T1025">Reglamentu (ES) 2016/679</text:span>.</text:p>
      <text:p text:style-name="P1026"/>
      <text:p text:style-name="P1027"><text:span text:style-name="T1028">VIII</text:span><text:span text:style-name="T1029"><text:s/>SKYRIUS</text:span></text:p>
      <text:p text:style-name="P1030"><text:span text:style-name="T1031">REGISTRO DUOMENŲ SAUGA</text:span></text:p>
      <text:p text:style-name="P1032"/>
      <text:p text:style-name="P1033"><text:span text:style-name="T1034">75</text:span><text:span text:style-name="T1035">.</text:span><text:s/><text:span text:style-name="T1036">Už Registro elektroninės informacijos sa</text:span><text:span text:style-name="T1037">ugą pagal kompetenciją atsako Registro valdytojas ir Registro tvarkytojai.</text:span></text:p>
      <text:p text:style-name="P1038"><text:span text:style-name="T1039">76</text:span><text:span text:style-name="T1040">. Asmenys, tvarkantys asmens duomenis Registre, privalo laikytis Reglamento (ES) 2016/679 nuostatų ir saugoti asmens duomenų paslaptį, jeigu šie duomenys neskirti teikti ir sk</text:span><text:span text:style-name="T1041">elbti viešai. Ši pareiga galioja ir pasitraukus iš valstybės tarnybos, perėjus dirbti į kitas pareigas arba pasibaigus darbo ar sutartiniams arba kitiems santykiams. Už neteisėtą asmens duomenų tvarkymą šiame punkte nurodyti asmenys atsako Lietuvos Respubl</text:span><text:span text:style-name="T1042">ikos įstatymų nustatyta tvarka.</text:span></text:p>
      <text:p text:style-name="P1043"><text:span text:style-name="T1044">77</text:span><text:span text:style-name="T1045">. Registro duomenų tikslumui ir saugai nuo atsitiktinio ar neteisėto sunaikinimo, pakeitimo, atskleidimo, taip pat bet kokio kito neteisėto tvarkymo užtikrinti nustatomos priemonės, išdėstytos Registro duomenų saugos n</text:span><text:span text:style-name="T1046">uostatuose, tvirtinamuose Registro valdytojo.</text:span></text:p>
      <text:p text:style-name="P1047">78. Registro duomenys saugomi, vadovaujantis<text:s/><text:span text:style-name="T1048">Reglamentu (ES) 2016/679</text:span>, Asmens duomenų teisinės apsaugos įstatymu, Lietuvos Respublikos dokumentų ir archyvų įstatymu ir kitais teisės aktais, reglamentuojančiais registrų ir asmens duomenų tvarkymą ir saugojimą.</text:p>
      <text:p text:style-name="P1049">79. Registro duomenų sauga užtikrinama administracinėmis, techninėmis, technologinėmis, metodinėmis ir kitomis priemonėmis, atitinkančiomis<text:s/><text:span text:style-name="T1050">Reglamento (ES) 2016/679</text:span>, Teisės gauti informaciją ir duomenų pakartotinio naudojimo įstatymo, Kibernetinio saugumo įstatymo, Bendrųjų elektroninės informacijos saugos reikalavimų aprašo, Organizacinių ir techninių kibernetinio saugumo reikalavimų aprašo<text:span text:style-name="T1051"><text:s/>ir</text:span><text:s/>kitų teisės aktų, reglamentuojančių saugų Registro duomenų tvarkymą, nuostatas. Registro sauga reglamentuojama Registro duomenų saugos nuostatuose, Registro saugaus elektroninės informacijos tvarkymo taisyklėse, Registro naudotojų administravimo taisyklėse, Registro veiklos tęstinumo valdymo plane.</text:p>
      <text:p text:style-name="P1052">80.<text:s/><text:span text:style-name="T1053">Regi</text:span><text:span text:style-name="T1054">stro valdytojas ir Registro tvarkytojai įgyvendina Registro duomenų saugos nuostatuose ir saugos politiką įgyvendinančiuose dokumentuose nustatytas administracines, technines ir organizacines priemones, skirtas informacijos, skaitmeninių kopijų patikimumui</text:span><text:span text:style-name="T1055"><text:s/>ir saugai užtikrinti nuo jų atsitiktinio ar neteisėto naudojimo, sunaikinimo, pakeitimo, sugadinimo, atskleidimo, neteisėto pasisavinimo, paskelbimo, pateikimo ar kito neteisėto tvarkymo.</text:span></text:p>
      <text:p text:style-name="P1056"><text:span text:style-name="T1057">81</text:span><text:span text:style-name="T1058">. Tvarkant Registrą, teisinėmis, organizacinėmis ir<text:s/></text:span><text:span text:style-name="T1059">techninėmis priemonėmis užtikrinama, kad į Registrą nebūtų įrašomi neteisingi, netikslūs, neišsamūs duomenys, kad Registro duomenys atitiktų Registro tvarkytojui pateiktus duomenis.</text:span></text:p>
      <text:p text:style-name="P1060"/>
      <text:p text:style-name="P1061"><text:span text:style-name="T1062">IX</text:span><text:span text:style-name="T1063"><text:s/>SKYRIUS</text:span></text:p>
      <text:p text:style-name="P1064"><text:span text:style-name="T1065">REGISTRO FINANSAVIMAS</text:span></text:p>
      <text:p text:style-name="P1066"/>
      <text:p text:style-name="P1067"><text:span text:style-name="T1068">82</text:span><text:span text:style-name="T1069">. Registras finansuojamas<text:s/></text:span><text:span text:style-name="T1070">Lietuvos Respublikos valstybės biudžeto lėšomis, įskaitant Europos Sąjungos struktūrinės paramos lėšas.</text:span></text:p>
      <text:p text:style-name="P1071"/>
      <text:p text:style-name="Normal"/>
      <text:p text:style-name="P1072"><text:span text:style-name="T1073">X</text:span><text:span text:style-name="T1074"><text:s/>SKYRIUS</text:span></text:p>
      <text:p text:style-name="P1075"><text:span text:style-name="T1076">REGISTRO REORGANIZAVIMAS IR LIKVIDAVIMAS</text:span></text:p>
      <text:p text:style-name="P1077"/>
      <text:p text:style-name="P1078"><text:span text:style-name="T1079">83</text:span><text:span text:style-name="T1080">.<text:s/></text:span><text:span text:style-name="T1081">Registras reorganizuojamas ir likviduojamas Valstybės informacinių išteklių valdymo<text:s/></text:span><text:span text:style-name="T1082">įstatymo nustatyta tvarka.</text:span></text:p>
      <text:p text:style-name="P1083"><text:span text:style-name="T1084">84</text:span><text:span text:style-name="T1085">.<text:s/></text:span><text:span text:style-name="T1086">Likviduojamo Registro duomenys perduodami kitam registrui, sunaikinami arba perduodami valstybės archyvams Dokumentų ir archyvų įstatymo nustatyta tvarka.</text:span></text:p>
      <text:p text:style-name="P1087"><text:span text:style-name="T1088">––––––––––––</text:span></text:p>
      <text:p text:style-name="P1089"/>
      <text:p text:style-name="P1090"/>
      <text:p text:style-name="P1091"><text:span text:style-name="T1092">Pakeitimai:</text:span></text:p>
      <text:p text:style-name="P1093"/>
      <text:p text:style-name="P1094"><text:span text:style-name="T1095">1.</text:span></text:p>
      <text:p text:style-name="P1096"><text:span text:style-name="T1097">Lietuvos Respublikos švietimo</text:span><text:span text:style-name="T1098"><text:s/>ir mokslo ministerija, Įsakymas</text:span></text:p>
      <text:p text:style-name="P1099"><text:span text:style-name="T1100">Nr.<text:s/></text:span><text:a xlink:href="https://www.e-tar.lt/portal/legalAct.html?documentId=TAR.9043CA331D6E" office:target-frame-name="_top" xlink:show="replace"><text:span text:style-name="T1101">ISAK-982</text:span></text:a><text:span text:style-name="T1102">, 2007-05-23, Žin., 2007, Nr. 60-2333 (2007-05-31), i. k. 1072070ISAKISAK-982</text:span></text:p>
      <text:p text:style-name="P1103"><text:span text:style-name="T1104">Dėl švietimo ir mokslo ministro 2004 m. lapkričio 2</text:span><text:span text:style-name="T1105">9 d. įsakymo Nr. ISAK-1871 "Dėl Švietimo ir mokslo institucijų registro" pakeitimo</text:span></text:p>
      <text:p text:style-name="P1106"/>
      <text:p text:style-name="P1107"><text:span text:style-name="T1108">2.</text:span></text:p>
      <text:p text:style-name="P1109"><text:span text:style-name="T1110">Lietuvos Respublikos švietimo ir mokslo ministerija, Įsakymas</text:span></text:p>
      <text:p text:style-name="P1111"><text:span text:style-name="T1112">Nr.<text:s/></text:span><text:a xlink:href="https://www.e-tar.lt/portal/legalAct.html?documentId=TAR.279591C5CCCE" office:target-frame-name="_top" xlink:show="replace"><text:span text:style-name="T1113">ISAK-2123</text:span></text:a><text:span text:style-name="T1114">, 2008-07-17</text:span><text:span text:style-name="T1115">, Žin., 2008, Nr. 87-3492 (2008-07-31), i. k. 1082070ISAKSAK-2123</text:span></text:p>
      <text:p text:style-name="P1116"><text:span text:style-name="T1117">Dėl švietimo ir mokslo ministro 2004 m. lapkričio 29 d. įsakymo Nr. ISAK-1871 "Dėl Švietimo ir mokslo institucijų registro" pakeitimo</text:span></text:p>
      <text:p text:style-name="P1118"/>
      <text:p text:style-name="P1119"><text:span text:style-name="T1120">3.</text:span></text:p>
      <text:p text:style-name="P1121"><text:span text:style-name="T1122">Lietuvos Respublikos švietimo ir mokslo ministerija,</text:span><text:span text:style-name="T1123"><text:s/>Įsakymas</text:span></text:p>
      <text:p text:style-name="P1124"><text:span text:style-name="T1125">Nr.<text:s/></text:span><text:a xlink:href="https://www.e-tar.lt/portal/legalAct.html?documentId=TAR.55212D3806C1" office:target-frame-name="_top" xlink:show="replace"><text:span text:style-name="T1126">V-1591</text:span></text:a><text:span text:style-name="T1127">, 2010-09-23, Žin., 2010, Nr. 114-5862 (2010-09-27), i. k. 1102070ISAK00V-1591</text:span></text:p>
      <text:p text:style-name="P1128"><text:span text:style-name="T1129">Dėl Švietimo ir mokslo institucijų registro reorganizavimo ir švietimo ir m</text:span><text:span text:style-name="T1130">okslo ministro 2004 m. lapkričio 29 d. įsakymo Nr. ISAK-1871 "Dėl Švietimo ir mokslo institucijų registro nuostatų patvirtinimo" pakeitimo</text:span></text:p>
      <text:p text:style-name="P1131"/>
      <text:p text:style-name="P1132"><text:span text:style-name="T1133">4.</text:span></text:p>
      <text:p text:style-name="P1134"><text:span text:style-name="T1135">Lietuvos Respublikos švietimo ir mokslo ministerija, Įsakymas</text:span></text:p>
      <text:p text:style-name="P1136"><text:span text:style-name="T1137">Nr.<text:s/></text:span><text:a xlink:href="https://www.e-tar.lt/portal/legalAct.html?documentId=TAR.6E4953C2886C" office:target-frame-name="_top" xlink:show="replace"><text:span text:style-name="T1138">V-834</text:span></text:a><text:span text:style-name="T1139">, 2013-09-04, Žin., 2013, Nr. 96-4794 (2013-09-12), i. k. 1132070ISAK000V-834</text:span></text:p>
      <text:p text:style-name="P1140"><text:span text:style-name="T1141">Dėl švietimo ir mokslo ministro 2004 m. lapkričio 29 d. įsakymo Nr. ISAK-1871 "Dėl Švietimo ir mokslo institucijų registro nuostatų patvir</text:span><text:span text:style-name="T1142">tinimo" pakeitimo</text:span></text:p>
      <text:p text:style-name="P1143"/>
      <text:p text:style-name="P1144"><text:span text:style-name="T1145">5.</text:span></text:p>
      <text:p text:style-name="P1146"><text:span text:style-name="T1147">Lietuvos Respublikos švietimo ir mokslo ministerija, Įsakymas</text:span></text:p>
      <text:p text:style-name="P1148"><text:span text:style-name="T1149">Nr.<text:s/></text:span><text:a xlink:href="https://www.e-tar.lt/portal/legalAct.html?documentId=db53ac900ad311e6a238c18f7a3f1736" office:target-frame-name="_top" xlink:show="replace"><text:span text:style-name="T1150">V-372</text:span></text:a><text:span text:style-name="T1151">, 2016-04-25, paskelbta TAR 2016-04-25, i. k. 2016-10339</text:span></text:p>
      <text:p text:style-name="P1152"><text:span text:style-name="T1153">Dėl švie</text:span><text:span text:style-name="T1154">timo ir mokslo ministro 2004 m. lapkričio 29 d. įsakymo Nr. ISAK-1871 „Dėl Švietimo ir mokslo institucijų registro nuostatų patvirtinimo“ pakeitimo</text:span></text:p>
      <text:p text:style-name="P1155"/>
      <text:p text:style-name="P1156"><text:span text:style-name="T1157">6.</text:span></text:p>
      <text:p text:style-name="P1158"><text:span text:style-name="T1159">Lietuvos Respublikos švietimo, mokslo ir sporto ministerija, Įsakymas</text:span></text:p>
      <text:p text:style-name="P1160"><text:span text:style-name="T1161">Nr.<text:s/></text:span><text:a xlink:href="https://www.e-tar.lt/portal/legalAct.html?documentId=7ed4b5a0e33311ed9978886e85107ab2" office:target-frame-name="_top" xlink:show="replace"><text:span text:style-name="T1162">V-587</text:span></text:a><text:span text:style-name="T1163">, 2023-04-25, paskelbta TAR 2023-04-25, i. k. 2023-07903</text:span></text:p>
      <text:p text:style-name="P1164"><text:span text:style-name="T1165">Dėl švietimo ir mokslo ministro 2004 m. lapkričio 29 d. įsakymo Nr. ISAK-1871 „Dėl Švietimo ir mokslo institucijų registro“ pa</text:span><text:span text:style-name="T1166">keitimo</text:span></text:p>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3.134in"/>
          <style:tab-stop style:type="right" style:position="6.268in"/>
        </style:tab-stops>
      </style:paragraph-properties>
    </style:style>
    <style:style style:name="P46" style:parent-style-name="Normal" style:family="paragraph">
      <style:paragraph-properties>
        <style:tab-stops>
          <style:tab-stop style:type="center" style:position="3.134in"/>
          <style:tab-stop style:type="right" style:position="6.268in"/>
        </style:tab-stops>
      </style:paragraph-properties>
    </style:style>
    <style:style style:name="P47" style:parent-style-name="Normal" style:family="paragraph">
      <style:paragraph-properties>
        <style:tab-stops>
          <style:tab-stop style:type="center" style:position="3.134in"/>
          <style:tab-stop style:type="right" style:position="6.268in"/>
        </style:tab-stops>
      </style:paragraph-properties>
    </style:style>
    <style:style style:name="P4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9</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6T06:47:00Z</meta:creation-date>
    <dc:date>2023-04-26T06:47:00Z</dc:date>
    <meta:template xlink:href="Normal.dotm" xlink:type="simple"/>
    <meta:editing-cycles>2</meta:editing-cycles>
    <meta:editing-duration>PT0S</meta:editing-duration>
    <meta:document-statistic meta:page-count="10" meta:paragraph-count="1421" meta:word-count="6033" meta:character-count="44074" meta:row-count="2630" meta:non-whitespace-character-count="39462"/>
  </office:meta>
</office:document-meta>
</file>