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center"/>
    </style:style>
    <style:style style:name="P120" style:parent-style-name="Normal" style:family="paragraph">
      <style:paragraph-properties fo:widows="0" fo:orphans="0" fo:break-before="page" fo:margin-left="3.5in" fo:text-indent="0.043in">
        <style:tab-stops/>
      </style:paragraph-properties>
    </style:style>
    <style:style style:name="P121" style:parent-style-name="Normal" style:family="paragraph">
      <style:paragraph-properties fo:widows="0" fo:orphans="0" fo:margin-left="3.043in" fo:text-indent="0.4569in">
        <style:tab-stops/>
      </style:paragraph-properties>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07-06-01 iki 2008-07-31</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text:span text:style-name="T27">Vadovaudamasis Lietuvos Respublikos švietimo įstatymo (Žin., 1991, Nr.<text:s/></text:span><text:a xlink:href="https://www.e-tar.lt/portal/lt/legalAct/TAR.9A3AD08EA5D0" office:target-frame-name="_blank" xlink:show="new"><text:span text:style-name="T28">23-593</text:span></text:a><text:span text:style-name="T29">; 2003, Nr.<text:s/></text:span><text:a xlink:href="https://www.e-tar.lt/portal/lt/legalAct/TAR.0546D91E9C63" office:target-frame-name="_blank" xlink:show="new"><text:span text:style-name="T30">63-2853</text:span></text:a><text:span text:style-name="T31">, 2004, Nr. 103-3755) 56 straipsnio 8 punktu, Lietuvos Respublikos valstybės registrų įstatymu (Žin., 1996, Nr.<text:s/></text:span><text:a xlink:href="https://www.e-tar.lt/portal/lt/legalAct/TAR.65532A74E296" office:target-frame-name="_blank" xlink:show="new"><text:span text:style-name="T32">86-2043</text:span></text:a><text:span text:style-name="T33">; 2004, Nr. 124-4488) 6 straipsnio 5 dalimi:</text:span></text:p>
      <text:p text:style-name="P34"><text:span text:style-name="T35">1</text:span><text:span text:style-name="T36">.<text:s/></text:span><text:span text:style-name="T37">Steigiu</text:span><text:span text:style-name="T38"><text:s/>Švietimo ir mokslo institucijų registrą.</text:span></text:p>
      <text:p text:style-name="P39"><text:span text:style-name="T40">2</text:span><text:span text:style-name="T41">.<text:s/></text:span><text:span text:style-name="T42">Tvirtinu</text:span><text:span text:style-name="T43"><text:s/></text:span><text:span text:style-name="T44">Švietimo ir mokslo institucijų registro nuostatus (pridedama).</text:span></text:p>
      <text:p text:style-name="P45"><text:span text:style-name="T46">3</text:span><text:span text:style-name="T47">.<text:s/></text:span><text:span text:style-name="T48">Paved</text:span><text:span text:style-name="T49">u:</text:span></text:p>
      <text:p text:style-name="P50"><text:span text:style-name="T51">3.1</text:span><text:span text:style-name="T52">. Švietimo ir mokslo ministerijos valstybės sekretoriui Dainiui Numgaudžiui tvirtinti Švietimo ir mokslo institucijų registro klasifikatorius;</text:span></text:p>
      <text:p text:style-name="P53"><text:span text:style-name="T54">3.2</text:span><text:span text:style-name="T55">. Švietimo ir mokslo ministerijos Registrų skyriui (vedėjas Vytautas Burokas):</text:span></text:p>
      <text:p text:style-name="P56"><text:span text:style-name="T57">3.2.1</text:span><text:span text:style-name="T58">. atlikti Švietimo ir mokslo ministerijai priskirtas registro tvarkymo įstaigos funkcijas;</text:span></text:p>
      <text:p text:style-name="P59"><text:span text:style-name="T60">3.2.2</text:span><text:span text:style-name="T61">. parengti ir iki 2004 m. lapkričio 30 d. pateikti ministrui tvirtinti Švietimo ir mokslo institucijų duomenų registravimo kortelių formas ir jų pildymo tv</text:span><text:span text:style-name="T62">arkos aprašą;</text:span></text:p>
      <text:p text:style-name="P63"><text:span text:style-name="T64">3.2.3</text:span><text:span text:style-name="T65">. parengti ir pateikti tvirtinti Švietimo ir mokslo ministerijos Registrų skyriaus nuostatų pakeitimus, atsižvelgiant į šio įsakymo 2 punkte patvirtintų nuostatų įgyvendinimą;</text:span></text:p>
      <text:p text:style-name="P66"><text:span text:style-name="T67">3.3</text:span><text:span text:style-name="T68">. Švietimo informacinių technologijų centrui (di</text:span><text:span text:style-name="T69">rektorius Vainas Brazdeikis):</text:span></text:p>
      <text:p text:style-name="P70"><text:span text:style-name="T71">3.3.1</text:span><text:span text:style-name="T72">. parengti ir iki 2004 m. lapkričio 30 d. patvirtinti Švietimo informacinių technologijų centro Švietimo ir mokslo institucijų registrą tvarkančių darbuotojų funkcijų aprašus;</text:span></text:p>
      <text:p text:style-name="P73"><text:span text:style-name="T74">3.3.2</text:span><text:span text:style-name="T75">. teisės aktų nustatyta tvarka per</text:span><text:span text:style-name="T76">kelti į Švietimo ir mokslo institucijų registro duomenų bazę Švietimo įstaigų bei mokslo ir studijų institucijų valstybės registro duomenis, sunaikinant steigėjo – fizinio asmens – ir vadovo asmens duomenis (adresą ir asmens kodą);</text:span></text:p>
      <text:p text:style-name="P77"><text:span text:style-name="T78">3.3.3</text:span><text:span text:style-name="T79">. skelbti<text:s/></text:span><text:span text:style-name="T80">Švietimo ir mokslo institucijų registro klasifikatorius, duomenų registravimo kortelių formas ir jų pildymo tvarkos aprašą Švietimo informacinių technologijų centro interneto svetainėje.</text:span></text:p>
      <text:p text:style-name="P81"><text:span text:style-name="T82">4</text:span><text:span text:style-name="T83">.<text:s/></text:span><text:span text:style-name="T84">Rekomenduoju</text:span><text:span text:style-name="T85"><text:s/>savivaldybių administracijų direktoriams pask</text:span><text:span text:style-name="T86">irti asmenis ir pavesti jiems tvarkyti savivaldybės teritorijoje esančių bendrojo lavinimo ir neformaliojo švietimo mokyklų duomenis šio įsakymo 2 punkte patvirtintuose nuostatuose nurodyta tvarka.</text:span></text:p>
      <text:p text:style-name="P87"><text:span text:style-name="T88">5</text:span><text:span text:style-name="T89">.<text:s/></text:span><text:span text:style-name="T90">Nustatau,</text:span><text:span text:style-name="T91"><text:s/>kad Švietimo ir mokslo institucijų regist</text:span><text:span text:style-name="T92">ras pradeda veikti nuo 2005 m. sausio 1 dienos.</text:span></text:p>
      <text:p text:style-name="P93"><text:span text:style-name="T94">6</text:span><text:span text:style-name="T95">.<text:s/></text:span><text:span text:style-name="T96">Pripažįstu</text:span><text:span text:style-name="T97"><text:s/>netekusiais galios:</text:span></text:p>
      <text:p text:style-name="P98"><text:span text:style-name="T99">6.1</text:span><text:span text:style-name="T100">. Lietuvos Respublikos švietimo ir mokslo ministro 2000 m</text:span><text:span text:style-name="T101">. balandžio 4 d. įsakymą Nr. 355 „Dėl Švietimo įstaigų bei mokslo ir studijų institucijų valstybės registro tvarkymo“ (Žin., 2000, Nr.<text:s/></text:span><text:a xlink:href="https://www.e-tar.lt/portal/lt/legalAct/TAR.987360C09DC3" office:target-frame-name="_blank" xlink:show="new"><text:span text:style-name="T102">30-844</text:span></text:a><text:span text:style-name="T103">);</text:span></text:p>
      <text:p text:style-name="P104"><text:span text:style-name="T105">6.2</text:span><text:span text:style-name="T106">. Lietuvos Respublik</text:span><text:span text:style-name="T107">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108">90-3879</text:span></text:a><text:span text:style-name="T109">) 4 punktą;</text:span></text:p>
      <text:p text:style-name="P110"><text:span text:style-name="T111">6.</text:span><text:span text:style-name="T112">3</text:span><text:span text:style-name="T113">. Lietuvos Respublikos švietimo ir mokslo ministerijos 1996 m. birželio 3 d. įsakymą Nr. 611 „Dėl institucijų registro duomenų bazių tvarkytojų paskyrimo“.</text:span></text:p>
      <text:p text:style-name="P114"/>
      <text:p text:style-name="P115"/>
      <text:p text:style-name="P116"><text:span text:style-name="T117">L. E. ŠVIETIMO IR MOKSLO MINISTRO PAREIGAS</text:span><text:span text:style-name="T118"><text:tab/>ALGIRDAS MONKEVIČIUS</text:span></text:p>
      <text:p text:style-name="P119"/>
      <text:soft-page-break/>
      <text:p text:style-name="P120">PATVIRTINTA</text:p>
      <text:p text:style-name="P121">Lietuvos<text:s/>Respublikos švietimo ir mokslo<text:s/></text:p>
      <text:p text:style-name="P122">ministro 2004 m. lapkričio 29 d. įsakymu<text:s/></text:p>
      <text:p text:style-name="P123">Nr. ISAK-1871</text:p>
      <text:p text:style-name="P124">(Lietuvos Respublikos švietimo ir mokslo<text:s/></text:p>
      <text:p text:style-name="P125">ministro 2007 m. gegužės 23 d. įsakymo<text:s/></text:p>
      <text:p text:style-name="P126">Nr. ISAK-982 redakcija)</text:p>
      <text:p text:style-name="P127"/>
      <text:p text:style-name="P128"><text:span text:style-name="T129">ŠVIETIMO IR MOKSLO INSTITUCIJŲ REGISTRO NUOSTATAI</text:span></text:p>
      <text:p text:style-name="P130"/>
      <text:p text:style-name="P131"><text:span text:style-name="T132">I</text:span><text:span text:style-name="T133">.<text:s/></text:span><text:span text:style-name="T134">BENDROSIOS NUOSTATOS</text:span></text:p>
      <text:p text:style-name="P135"/>
      <text:p text:style-name="P136">1. Švietimo ir mokslo institucijų registro nuostatai (toliau – Nuostatai) reglamentuoja Švietimo ir mokslo institucijų registro (toliau – Registras) paskirtį, jo objektus, Registro tvarkymo įstaigas, jų teises ir pareigas, Registro duomenų tvarkymą, Registro sąveiką su kitais registrais, Registro duomenų saugą, Registro duomenų skelbimą ir teikimą, Registro finansavimą, reorganizavimą ir likvidavimą.</text:p>
      <text:p text:style-name="P137">2. Registro steigėja yra Lietuvos Respublikos švietimo ir mokslo ministerija (toliau – Ministerija).</text:p>
      <text:p text:style-name="P138">3. Registras yra žinybinis, apimantis teisinių, organizacinių ir technologinių priemonių visumą, skirtą registruoti šiuose Nuostatuose nustatytus Registro objektus ir tvarkyti jų registravimo duomenis.</text:p>
      <text:p text:style-name="P139">4. Šiuose Nuostatuose vartojamos sąvokos atitinka Lietuvos Respublikos valstybės registrų įstatyme (Žin., 1996, Nr.<text:s/><text:a xlink:href="https://www.e-tar.lt/portal/lt/legalAct/TAR.65532A74E296" office:target-frame-name="_blank" xlink:show="new"><text:span text:style-name="T140">86-2043</text:span></text:a>; 2004, Nr. 124-4488), Lietuvos Respublikos švietimo įstatyme (Žin., 1991, Nr.<text:s/><text:a xlink:href="https://www.e-tar.lt/portal/lt/legalAct/TAR.9A3AD08EA5D0" office:target-frame-name="_blank" xlink:show="new"><text:span text:style-name="T141">23-593</text:span></text:a>; 2003, Nr.<text:s/><text:a xlink:href="https://www.e-tar.lt/portal/lt/legalAct/TAR.0546D91E9C63" office:target-frame-name="_blank" xlink:show="new"><text:span text:style-name="T142">63-2853</text:span></text:a>), Lietuvos Respublikos aukštojo mokslo įstatyme (Žin., 2000, Nr.<text:s/><text:a xlink:href="https://www.e-tar.lt/portal/lt/legalAct/TAR.E064628D5A4F" office:target-frame-name="_blank" xlink:show="new"><text:span text:style-name="T143">27-715</text:span></text:a>), Lietuvos Respublikos profesinio mokymo įstatyme (Žin., 1997, Nr.<text:s/><text:a xlink:href="https://www.e-tar.lt/portal/lt/legalAct/TAR.44FA08A7226F" office:target-frame-name="_blank" xlink:show="new"><text:span text:style-name="T144">98-</text:span><text:soft-page-break/><text:span text:style-name="T145">2478</text:span></text:a>), Lietuvos Respublikos mokslo ir studijų įstatyme (Žin., 1991, Nr.<text:s/><text:a xlink:href="https://www.e-tar.lt/portal/lt/legalAct/TAR.C0B24C55F008" office:target-frame-name="_blank" xlink:show="new"><text:span text:style-name="T146">7-191</text:span></text:a>; 2002, Nr. 68-2758), kituose teisės aktuose vartojamas sąvokas.</text:p>
      <text:p text:style-name="P147">5. Registro objektai yra švietimo (aukštosios, bendrojo lavinimo, neformaliojo švietimo mokyklos, profesinio mokymo, švietimo pagalbos įstaigos) ir mokslinių tyrimų įstaigos, kiti aukštojo mokslo studijas vykdantys subjektai (toliau – institucija), jų filialai ir kitame mieste, miestelyje, gyvenvietėje, kaime esantys jų institutai, fakultetai, skyriai (toliau – padalinys).</text:p>
      <text:p text:style-name="P148">6. Registro paskirtis – registruoti Registro objektus, rinkti, apdoroti, sisteminti, kaupti, saugoti ir teikti Registro objektų duomenis fiziniams ir juridiniams asmenims.</text:p>
      <text:p text:style-name="P149">7. Registro duomenys kaupiami vienoje Registro duomenų bazėje.</text:p>
      <text:p text:style-name="P150">8. Registro duomenis teikia aukštosios, bendrojo lavinimo, neformaliojo švietimo mokyklos, profesinio mokymo, švietimo pagalbos, mokslinių tyrimų įstaigos, kiti aukštojo mokslo studijas vykdantys subjektai (toliau – Duomenų teikėjai).</text:p>
      <text:p text:style-name="P151">9. Registras tvarkomas vadovaujantis Lietuvos Respublikos valstybės registrų įstatymu (Žin., 1996, Nr.<text:s/><text:a xlink:href="https://www.e-tar.lt/portal/lt/legalAct/TAR.65532A74E296" office:target-frame-name="_blank" xlink:show="new"><text:span text:style-name="T152">86-2043</text:span></text:a>; 2004, Nr. 124-4488), šiais Nuostatais ir kitais teisės aktais.</text:p>
      <text:p text:style-name="Normal"/>
      <text:p text:style-name="P153"><text:span text:style-name="T154">II</text:span><text:span text:style-name="T155">.<text:s/></text:span><text:span text:style-name="T156">REGISTRO TVARKYMO ĮSTAIGOS</text:span></text:p>
      <text:p text:style-name="P157"/>
      <text:p text:style-name="P158">10. Vadovaujančioji registro tvarkymo įstaiga yra Ministerija. Vadovaujančioji registro tvarkymo įstaiga yra ir Registro duomenų valdytoja.</text:p>
      <text:p text:style-name="P159">11. Registro tvarkymo įstaigos yra Ministerija, savivaldybių administracijos, Švietimo informacinių technologijų centras.</text:p>
      <text:p text:style-name="P160">12. Vadovaujančioji registro tvarkymo įstaiga privalo:</text:p>
      <text:p text:style-name="P161">12.1. koordinuoti Registro tvarkymo įstaigų<text:s/>– savivaldybių administracijų, Švietimo informacinių technologijų centro darbą, teisės aktų nustatyta tvarka atlikti šių įstaigų priežiūrą, kaip jos atlieka šiuose Nuostatuose nustatytas funkcijas;</text:p>
      <text:p text:style-name="P162">12.2. tvirtinti Registro duomenų saugos nuostatus, vykdyti duomenų saugos reikalavimų<text:s/><text:soft-page-break/>laikymosi priežiūrą;</text:p>
      <text:p text:style-name="P163">12.3. planuoti metinį ir perspektyvinį Registro biudžetus;</text:p>
      <text:p text:style-name="P164">12.4. kontroliuoti, kaip vykdomi metinis ir perspektyvinis Registro biudžetai;</text:p>
      <text:p text:style-name="P165">12.5. nagrinėti Registro tvarkymo įstaigų – savivaldybių administracijų, Švietimo informacinių technologijų centro pasiūlymus dėl Registro veiklos tobulinimo ir juos apibendrinti;</text:p>
      <text:p text:style-name="P166">12.6. užtikrinti, kad Registras būtų tvarkomas vadovaujantis Lietuvos Respublikos valstybės registrų įstatymu, šiais Nuostatais ir kitais teisės aktais;</text:p>
      <text:p text:style-name="P167">12.7. teisės aktų nustatyta tvarka teikti informaciją apie Registro veiklą Informacinės visuomenės plėtros komitetui prie Lietuvos Respublikos Vyriausybės, kitiems suinteresuotiems juridiniams asmenims;</text:p>
      <text:p text:style-name="P168">12.8. koordinuoti Registro tvarkymo įstaigų – savivaldybių administracijų paskirtų darbuotojų mokymą, mokymo ir kvalifikacijos tobulinimo programų rengimą;</text:p>
      <text:p text:style-name="P169">12.9. organizuoti Registro objektams klasifikuoti naudojamų nacionalinių ir žinybinių klasifikatorių kūrimą,<text:s/>vykdyti šių klasifikatorių atnaujinimo Registro duomenų bazėje priežiūrą.</text:p>
      <text:p text:style-name="P170">13. Vadovaujančioji registro tvarkymo įstaiga turi teisę:</text:p>
      <text:p text:style-name="P171">13.1. rengti ir priimti teisės aktus, susijusius su Registro tvarkymu ir Registro duomenų sauga;</text:p>
      <text:p text:style-name="P172">13.2. organizuoti Registro kompiuterinės, programinės, komunikacijos įrangos įsigijimą, nustatyti šios įrangos priežiūros reikalavimus, spręsti Registro modernizavimo ir plėtimo klausimus.</text:p>
      <text:p text:style-name="P173">14. Registro tvarkymo įstaigos atlieka šias funkcijas:</text:p>
      <text:p text:style-name="P174">14.1. Ministerija,<text:s/>savivaldybių administracijos:</text:p>
      <text:p text:style-name="P175">14.1.1. registruoja Registro objektus – aukštąsias, kitus aukštojo mokslo studijas vykdančius subjektus, profesinio mokymo įstaigas, mokslinių tyrimų įstaigas ir jų padalinius – Ministerija, savivaldybės teritorijoje esančias bendrojo lavinimo, neformaliojo švietimo mokyklas, švietimo pagalbos įstaigas ir jų padalinius – savivaldybių administracijos;</text:p>
      <text:p text:style-name="P176">14.1.2. konsultuoja Duomenų teikėjus Registro duomenų ir jų pasikeitimų teikimo klausimais;</text:p>
      <text:p text:style-name="P177">14.1.3. praneša Duomenų teikėjams apie Registro objekto įregistravimą, objekto duomenų ir jų pasikeitimų įrašymą Registre;</text:p>
      <text:p text:style-name="P178">14.1.4. rūpinasi Registro duomenų saugumu, užtikrina registravimo dokumentų saugą.</text:p>
      <text:p text:style-name="P179">14.2. Švietimo informacinių technologijų centras:</text:p>
      <text:p text:style-name="P180">14.2.1. užtikrina Registro sąveiką su kitais registrais, perduoda jiems ir priima iš jų duomenis;</text:p>
      <text:p text:style-name="P181">14.2.2. sudaro su valstybės įmone Registrų centru Juridinių asmenų registro duomenų teikimo sutartį, Juridinių asmenų registro teikiamus duomenis ir informaciją naudoja<text:s/>sutartyje nustatytomis sąlygomis;</text:p>
      <text:p text:style-name="P182">14.2.3. automatiniu būdu atnaujina Registro duomenų bazėje nacionalinius ir žinybinius klasifikatorius;</text:p>
      <text:p text:style-name="P183">14.2.4. administruoja Registro duomenų bazę;</text:p>
      <text:p text:style-name="P184">14.2.5. vykdo Registro veikimo priežiūrą ir užtikrina Registro duomenų saugą;</text:p>
      <text:p text:style-name="P185">14.2.6. rengia Registro tvarkymo įstaigų – savivaldybių administracijų paskirtų darbuotojų mokymo ir kvalifikacijos tobulinimo programas, pagal jas moko šiuos darbuotojus;</text:p>
      <text:p text:style-name="P186">14.2.7. automatiniu būdu suformuoja ir įrašo į Registrą Ministerijos registruojamų Registro objektų duomenis ir jų pasikeitimus;</text:p>
      <text:p text:style-name="P187">14.2.8. atlieka kitas Vadovaujančiosios registro tvarkymo įstaigos pavestas Registro tvarkymo funkcijas.</text:p>
      <text:p text:style-name="P188">15. Registro tvarkymo įstaigos privalo užtikrinti, kad:</text:p>
      <text:p text:style-name="P189">15.1. Registras veiktų nepertraukiamai;</text:p>
      <text:p text:style-name="P190">15.2. Registro duomenys, gaunami iš kitų registrų, būtų nuolat atnaujinami;</text:p>
      <text:p text:style-name="P191">15.3. tvarkant Registrą, nebūtų įrašomi klaidingi duomenys, kad Registro duomenys atitiktų registravimo dokumentuose nurodytuosius;</text:p>
      <text:p text:style-name="P192">15.4. klaidingi, netikslūs, neišsamūs Registro duomenys ir jų pasikeitimai būtų nedelsiant ištaisyti, atnaujinti ar papildyti;</text:p>
      <text:p text:style-name="P193">15.5. Registro duomenų gavėjai, kuriems perduoti klaidingi, netikslūs, neišsamūs Registro duomenys, būtų informuoti apie ištaisytus<text:s/>netikslumus;</text:p>
      <text:p text:style-name="P194">15.6. būtų vykdomi Registro duomenų saugos nuostatuose numatyti Registro duomenų saugos reikalavimai.</text:p>
      <text:p text:style-name="P195">16. Registro tvarkymo įstaigos turi teisę:</text:p>
      <text:p text:style-name="P196">16.1. reikalauti iš Duomenų teikėjų, kad Registro duomenys, jų pasikeitimai, registravimo dokumentai būtų tinkamai surašyti, laiku pateikti ir atitiktų duomenis, jų pateiktus kitiems registrams;</text:p>
      <text:p text:style-name="P197">16.2. skirti Duomenų teikėjui terminą trūkumams pašalinti, jeigu Registrui jo pateikti duomenys ar dokumentai yra netikslūs ar neatitinka<text:s/>teisės aktų nustatytų reikalavimų.</text:p>
      <text:p text:style-name="P198"/>
      <text:p text:style-name="P199"><text:span text:style-name="T200">III</text:span><text:span text:style-name="T201">.<text:s/></text:span><text:span text:style-name="T202">REGISTRO DUOMENYS</text:span></text:p>
      <text:p text:style-name="P203"/>
      <text:p text:style-name="P204">17. Registro duomenų bazėje kaupiami šie Registro objektų duomenys:</text:p>
      <text:p text:style-name="P205">17.1. juridinio asmens kodas (7 ir 9 ženklų);</text:p>
      <text:p text:style-name="P206">17.2. juridinio asmens pavadinimas lietuvių ir anglų kalbomis;</text:p>
      <text:p text:style-name="P207">17.3. juridinio asmens trumpasis pavadinimas;</text:p>
      <text:p text:style-name="P208">17.4. juridinio asmens teisinė forma;</text:p>
      <text:p text:style-name="P209">17.5. juridinio asmens buveinė (adresas), jo vietovės tipas ir pašto kodas;</text:p>
      <text:p text:style-name="P210">17.6. juridinio asmens pagrindinė ir kitos veiklos rūšys pagal Ekonominės veiklos<text:s/>rūšių klasifikatorių, patvirtintą Statistikos departamento prie Lietuvos Respublikos Vyriausybės generalinio direktoriaus 2002 m. gruodžio 16 d. įsakymu Nr. 252 „Dėl Ekonominės veiklos rūšių klasifikatoriaus atnaujinimo“ (Žin., 2002, Nr.<text:s/><text:a xlink:href="https://www.e-tar.lt/portal/lt/legalAct/TAR.3D91A29B926F" office:target-frame-name="_blank" xlink:show="new"><text:span text:style-name="T211">126-5744</text:span></text:a>) (toliau – EVRK) skyriaus 80 Švietimas, skyriaus 73 Moksliniai tyrimai ir taikomoji veikla poklasio ir klasės 75.12 Sveikatos priežiūros,<text:s/><text:soft-page-break/>švietimo, kultūros ir kitų socialinių, išskyrus socialinį draudimą, tarnybų veiklos reguliavimas lygmenimis;</text:p>
      <text:p text:style-name="P212">17.7. institucijos grupė;</text:p>
      <text:p text:style-name="P213">17.8. institucijos pagrindinis tipas ir kiti tipai, išskyrus profesinio mokymo ir mokslinių tyrimų įstaigas;</text:p>
      <text:p text:style-name="P214">17.9. institucijos telefono, fakso numeriai, elektroninio pašto, interneto svetainės adresai, priėmimo komisijos, akademinių reikalų tarnybos, bendrabučių tarnybos elektroninio pašto adresai, telefono numeriai;</text:p>
      <text:p text:style-name="P215">17.10.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216">17.11. juridinio asmens vadovo vardas ir pavardė, telefono, fakso numeriai, elektroninio pašto adresas;</text:p>
      <text:p text:style-name="P217">17.12. juridinio asmens teisinis statusas, teisinio statuso įgijimo ir netekimo datos;</text:p>
      <text:p text:style-name="P218">17.13. juridinio asmens reorganizavimo būdas;</text:p>
      <text:p text:style-name="P219">17.14. institucijos patalpų valdymo, naudojimo ar disponavimo jomis pagrindas, bendras patalpų plotas, disponuojamų patalpų priklausomybės rūšis;</text:p>
      <text:p text:style-name="P220">17.15. juridinio asmens paramos gavėjo statuso suteikimo ir panaikinimo datos;</text:p>
      <text:p text:style-name="P221">17.16. juridinio asmens įregistravimo Juridinių asmenų registre data, kodai ir pavadinimai išregistruotų juridinių asmenų, kurių teises ir pareigas yra perėmęs įregistruotas juridinis asmuo;</text:p>
      <text:p text:style-name="P222">17.17. juridinio asmens išregistravimo Juridinių asmenų registre data, kodai ir pavadinimai tų juridinių asmenų, kurie yra perėmę išregistruoto juridinio asmens teises ir pareigas;</text:p>
      <text:p text:style-name="P223">17.18. institucijos, jos registravimo duomenų ir jų pasikeitimų įregistravimo Registre datos, institucijos išregistravimo Registre priežastis ir data;</text:p>
      <text:p text:style-name="P224">17.19. institucijos<text:s/>paskirtis, išskyrus mokslinių tyrimų įstaigas;</text:p>
      <text:p text:style-name="P225">17.20. studijų ar mokymo kalbos institucijoje, išskyrus mokslinių tyrimų įstaigas;</text:p>
      <text:p text:style-name="P226">17.21. studijų ar mokymo formos institucijoje, išskyrus mokslinių tyrimų įstaigas;</text:p>
      <text:p text:style-name="P227">17.22. institucijos<text:s/>priklausomybė;</text:p>
      <text:p text:style-name="P228">17.23. institucijos finansavimo šaltiniai;</text:p>
      <text:p text:style-name="P229">17.24. bendrabučio egzistavimas institucijoje;</text:p>
      <text:p text:style-name="P230">17.25. maitinimosi galimybė institucijoje;</text:p>
      <text:p text:style-name="P231">17.26. institucijos nuostatai, įstatai, statutai (toliau – nuostatai);</text:p>
      <text:p text:style-name="P232">17.27. institucijos istoriniai faktai (iki Juridinių asmenų registro veiklos pradžios institucijos pavadinimo, institucijos grupės pasikeitimai, reorganizuotos ar likviduotos institucijos veiklą tęsiančios institucijos pavadinimas ir kodas (jei kodas yra);</text:p>
      <text:p text:style-name="P233">17.28. institucijos padalinių skaičius. Registre apie institucijos padalinius kaupiami šių Nuostatų 17.1–17.27, 17.29, 17.30 punktuose nurodyti duomenys;</text:p>
      <text:p text:style-name="P234">17.29. Registre apie pradinio, pagrindinio, vidurinio ugdymo, pagrindinio profesinio mokymo programas vykdančias institucijas ir jų padalinius kaupiami šie duomenys:</text:p>
      <text:p text:style-name="P235">17.29.1. Lietuvos Respublikos švietimo ir mokslo ministro įsakymo numeris, data, mokslo metai, kuriais leista vykdyti profilinį mokymą, ir mokymo profilis;</text:p>
      <text:p text:style-name="P236">17.29.2. Lietuvos Respublikos švietimo<text:s/>ir mokslo ministro įsakymo numeris, data, mokslo metai, kuriais leista vykdyti vidurinio ugdymo programą (programas);</text:p>
      <text:p text:style-name="P237">17.29.3. pradinio, pagrindinio, vidurinio ugdymo programų valstybiniai kodai ir pavadinimai bendrojo lavinimo mokyklose ir jų padaliniuose;</text:p>
      <text:p text:style-name="P238">17.30. Registre nurodomi mokslinių tyrimų įstaigų, organizuojančių doktorantūrą ir teikiančių mokslo laipsnį, duomenys – mokslo sritis, kryptis, šaka, Lietuvos Respublikos Vyriausybės nutarimo, kuriuo suteikta doktorantūros teisė, numeris, data;</text:p>
      <text:p text:style-name="P239">17.31. Registro objektams klasifikuoti naudojami šie klasifikatoriai:</text:p>
      <text:p text:style-name="P240">17.31.1. nacionaliniai klasifikatoriai – Kalbų, EVRK;</text:p>
      <text:p text:style-name="P241">17.31.2. žinybiniai klasifikatoriai lietuvių ir anglų kalbomis – Institucijų grupių, Institucijų<text:s/><text:soft-page-break/>tipų, Institucijų priklausomybės, Studijų ar mokymo formų, Mokymo profilių, Institucijų paskirčių, Institucijų finansavimo šaltinių, Aprūpinimo bendrabučiu galimybės, Maitinimosi galimybės, Patalpų priklausomybės rūšių, Patalpų valdymo, naudojimo ar disponavimo pagrindo;</text:p>
      <text:p text:style-name="P242">17.32. Registre nurodomi duomenis įrašiusio darbuotojo vardas, pavardė, telefono numeris, registro tvarkymo įstaigos pavadinimas.</text:p>
      <text:p text:style-name="P243"/>
      <text:p text:style-name="P244"><text:span text:style-name="T245">IV</text:span><text:span text:style-name="T246">.<text:s/></text:span><text:span text:style-name="T247">REGISTRO OBJEKTŲ REGISTRAVIMAS</text:span></text:p>
      <text:p text:style-name="P248"/>
      <text:p text:style-name="P249">18. Duomenų teikėjai Vadovaujančiosios registro tvarkymo įstaigos nustatyta<text:s/>tvarka teikia Registro tvarkymo įstaigoms registravimo dokumentus su šių Nuostatų 17.1–17.3, 17.5–17.11, 17.14, 17.19–17.30 punktuose nurodytais duomenimis per 5 darbo dienas, kai juridinis asmuo ar juridinio asmens filialas yra įregistruotas Juridinių asmenų registre.</text:p>
      <text:p text:style-name="P250">19. Registro tvarkymo įstaiga, gavusi registravimo dokumentus su duomenimis, per 2 darbo dienas Vadovaujančiosios registro tvarkymo įstaigos nustatyta tvarka išnagrinėja, ar pateikti registravimo dokumentai ir duomenys atitinka šių Nuostatų reikalavimus, ir priima sprendimą registruoti Registro objektą ar laikinai atidėti jo registravimą.</text:p>
      <text:p text:style-name="P251">20. Registro tvarkymo įstaiga, priėmusi sprendimą registruoti Registro objektą, tą pačią darbo dieną automatiniu būdu suformuoja, įrašo Registro duomenis į Registro duomenų bazę ir informuoja Duomenų teikėją apie Registro objekto įregistravimą.</text:p>
      <text:p text:style-name="P252">21. Registro tvarkymo įstaiga, priėmusi sprendimą laikinai atidėti Registro objekto registravimą, per 2 darbo dienas automatiniu būdu informuoja Duomenų teikėją apie sprendimo atidėjimo priežastis ir paprašo per 5 darbo dienas pateikti trūkstamus ar (ir) patikslinti klaidingus, neišsamius duomenis.</text:p>
      <text:p text:style-name="P253">22. Duomenų teikėjas, gavęs Registro tvarkymo įstaigos pranešimą apie sprendimą laikinai atidėti Registro objekto registravimą, pakartotinai teikia patikslintus duomenis Vadovaujančiosios registro tvarkymo įstaigos nustatyta tvarka.</text:p>
      <text:p text:style-name="P254">23. Pasikeitusius Registro duomenis Duomenų teikėjai teikia Registro tvarkymo įstaigoms per 15 darbo dienų Vadovaujančiosios registro tvarkymo įstaigos nustatyta tvarka.</text:p>
      <text:p text:style-name="P255">24. Registro objektas išregistruojamas iš Registro:</text:p>
      <text:p text:style-name="P256">24.1. kai jis nevykdo šių Nuostatų 31 punkte nurodytų veiklų;</text:p>
      <text:p text:style-name="P257">24.2. kai jis išregistruotas Juridinių asmenų registre;</text:p>
      <text:p text:style-name="P258">24.3. kai nurodyti Juridinių<text:s/>asmenų registre objekto duomenys ir informacija neatitinka sprendimo reorganizuoti, likviduoti ar pertvarkyti objektą turinio;</text:p>
      <text:p text:style-name="P259">24.4. kai nurodyti Registre objekto – kitoje teritorijoje esančio padalinio duomenys neatitinka sprendimo reorganizuoti, likviduoti ar pertvarkyti objektą turinio.</text:p>
      <text:p text:style-name="P260">25. Gavusi Juridinių asmenų registre išregistruoto objekto duomenis, Registro tvarkymo įstaiga tą pačią darbo dieną automatiniu būdu iš Registro išregistruoja Registro objektą.</text:p>
      <text:p text:style-name="P261">26. Gavusi Duomenų teikėjo raštišką prašymą su dokumentais, pagrindžiančiais Registro objekto išregistravimą, Registro tvarkymo įstaiga per 2 darbo dienas Vadovaujančiosios registro tvarkymo įstaigos nustatyta tvarka juos išnagrinėja, priima sprendimą išregistruoti Registro objektą ir<text:s/>jį išregistruoja iš Registro automatiniu būdu.</text:p>
      <text:p text:style-name="P262">27. Išregistruoto Registro objekto duomenys tą pačią darbo dieną automatiniu būdu perkeliami į Registro duomenų bazės archyvą, kuriame saugomi 25 metus.</text:p>
      <text:p text:style-name="P263">28. Duomenų teikėjai turi teisę neatlygintinai susipažinti su Registre saugomais jų pateiktais duomenimis ir reikalauti pakeisti klaidingus, netikslius, neišsamius duomenis. Gavusi Duomenų teikėjo prašymą, Registro tvarkymo įstaiga per 3 darbo dienas ištaiso savo įrašytus klaidingus, netikslius, neišsamius duomenis, informuoja Duomenų teikėją ir duomenų gavėjus, kuriems buvo perduoti klaidingi, netikslūs, neišsamūs duomenys.</text:p>
      <text:p text:style-name="P264">29. Registro tvarkymo įstaigos kaupia šiuos Registro objektų registravimo dokumentus:</text:p>
      <text:p text:style-name="P265">29.1. sprendimus dėl institucijų ir jų<text:s/>padalinių steigimo, reorganizavimo, pertvarkymo, likvidavimo;</text:p>
      <text:p text:style-name="P266">29.2. sprendimus dėl institucijų ir jų padalinių nuostatų patvirtinimo ir jų pakeitimo;</text:p>
      <text:p text:style-name="P267">29.3. institucijų ir jų padalinių nuostatus;</text:p>
      <text:p text:style-name="P268">29.4. sprendimus dėl teisės vykdyti doktorantūrą,<text:s/>vidurinio ugdymo programas, profilinį mokymą;</text:p>
      <text:p text:style-name="P269">29.5. institucijų ir jų padalinių registravimo korteles.</text:p>
      <text:p text:style-name="P270"/>
      <text:p text:style-name="P271"><text:span text:style-name="T272">V</text:span><text:span text:style-name="T273">.<text:s/></text:span><text:span text:style-name="T274">REGISTRO SĄVEIKA SU KITAIS REGISTRAIS</text:span></text:p>
      <text:p text:style-name="P275"/>
      <text:p text:style-name="P276">30. Registro funkcionavimui užtikrinti automatiniu būdu gaunami duomenys iš susijusių Juridinių asmenų registro ir Studijų ir mokymo programų registro. Registras automatiniu būdu teikia duomenis Studijų ir mokymo programų registrui.</text:p>
      <text:p text:style-name="P277">31. Apie viešuosius juridinius asmenis – biudžetines, viešąsias įstaigas, jų filialus, tradicines religines bendruomenes ar bendrijas, kurių nurodytos veiklos rūšys pagal EVRK yra: 80 Švietimas, 73 Moksliniai tyrimai ir taikomoji veikla, 75.12 Sveikatos priežiūros, švietimo, kultūros ir kitų socialinių, išskyrus socialinį draudimą, tarnybų veiklos reguliavimas klasės lygmenimis, iš Juridinių asmenų registro pagal Juridinių asmenų registro duomenų teikimo sutartį automatiniu būdu gaunami šie duomenys:</text:p>
      <text:p text:style-name="P278">31.1. juridinio asmens ir jo filialo kodas (7 ir 9 ženklų);</text:p>
      <text:p text:style-name="P279">31.2. juridinio asmens ir jo filialo pavadinimas;</text:p>
      <text:p text:style-name="P280">31.3. juridinio asmens ir jo filialo buveinė (adresas);</text:p>
      <text:p text:style-name="P281">31.4. juridinio asmens teisinė forma;</text:p>
      <text:p text:style-name="P282">31.5. juridinio asmens savininkas, savininko teises ir pareigas įgyvendinanti institucija (pavadinimas, kodas, buveinė (adresas), juridinio asmens filialo valdymo organo nariai;</text:p>
      <text:p text:style-name="P283">31.6. juridinio asmens vadovo vardas ir pavardė;</text:p>
      <text:p text:style-name="P284">31.7. juridinio asmens teisinis statusas;</text:p>
      <text:p text:style-name="P285">31.8. juridinio asmens teisinio statuso įgijimo ir netekimo datos;</text:p>
      <text:p text:style-name="P286">31.9. paramos gavėjo statuso suteikimo ir panaikinimo<text:s/>datos, jeigu toks statusas suteiktas;</text:p>
      <text:p text:style-name="P287">31.10. juridinio asmens ir jo filialo, duomenų, jų pasikeitimų įregistravimo Juridinių asmenų registre datos;</text:p>
      <text:p text:style-name="P288">31.11. juridinio asmens ir jo filialo išregistravimo Juridinių asmenų registre datos.</text:p>
      <text:p text:style-name="P289">32. Apie<text:s/>šių Nuostatų 31 punkte nurodytus viešuosius juridinius asmenis ir jų filialus iš Juridinių asmenų registro automatiniu būdu gaunama ši informacija:</text:p>
      <text:p text:style-name="P290">32.1. juridinio asmens ir jo filialo veiklos tikslai ir veiklos rūšys pagal EVRK;</text:p>
      <text:p text:style-name="P291">32.2. juridinio asmens reorganizavimo būdas;</text:p>
      <text:p text:style-name="P292">32.3. kodai ir pavadinimai pasibaigusių juridinių asmenų, kurių teises ir pareigas perėmė įregistruotas juridinis asmuo;</text:p>
      <text:p text:style-name="P293">32.4. kodai ir pavadinimai juridinių asmenų, perėmusių pasibaigusių juridinių asmenų teises ir<text:s/>pareigas.</text:p>
      <text:p text:style-name="P294">33. Iš susijusių registrų gaunamiems duomenims koduoti automatiniu būdu teikiami šie klasifikatoriai:</text:p>
      <text:p text:style-name="P295">33.1. iš Lietuvos Respublikos adresų registro – Administracinių vienetų, gyvenamųjų vietovių, gatvių klasifikatorius teikia valstybės įmonė Registrų centras;</text:p>
      <text:p text:style-name="P296">33.2. iš Juridinių asmenų registro – Juridinių asmenų teisinių formų, Juridinių asmenų teisinio statuso, Juridinių asmenų reorganizavimo būdų, Juridinių asmenų išregistravimo priežasčių, EVRK (klasės lygmeniu), kitus klasifikatorius teikia valstybės įmonė Registrų centras;</text:p>
      <text:p text:style-name="P297">33.3. iš Centrinės klasifikatorių duomenų bazės – EVRK teikia Statistikos departamentas prie Lietuvos Respublikos Vyriausybės;</text:p>
      <text:p text:style-name="P298">33.4. iš Studijų ir mokymo programų registro – pradinio, pagrindinio, vidurinio ugdymo programų pavadinimai ir valstybiniai kodai.</text:p>
      <text:p text:style-name="P299">34. Iš Juridinių asmenų registro gaunami duomenys ir informacija automatiniu būdu paskiriami tvarkyti Ministerijai, kai juridinio asmens, jo filialo pagrindinė veiklos rūšis pagal EVRK (poklasio lygmeniu) yra: aukštasis universitetinis mokslas (kodas 80.30.30), aukštasis neuniversitetinis mokslas (kodas 80.30.20), profesinis mokymas (kodas 80.22.10), profesinis specialusis mokymas (kodas 80.22.20), suaugusiųjų profesinis mokymas (kodas 80.42.20), agrarinių mokslų tiriamieji ir taikomieji darbai (kodas 73.10.10), gamtos mokslų tiriamieji ir taikomieji darbai (kodas 73.10.20), matematikos mokslų tiriamieji ir taikomieji darbai (kodas 73.10.30), medicinos mokslų tiriamieji ir taikomieji darbai (kodas 73.10.40), technikos mokslų tiriamieji ir taikomieji darbai (kodas 73.10.50), humanitarinių mokslų tiriamieji ir taikomieji darbai (kodas 73.20.10), socialinių mokslų tiriamieji ir taikomieji darbai (kodas 73.20.20), teologijos mokslų tiriamieji ir taikomieji darbai (kodas 73.20.30).</text:p>
      <text:p text:style-name="P300">35. Iš Juridinių asmenų registro gaunami duomenys ir informacija automatiniu būdu paskiriami tvarkyti atitinkamai savivaldybės administracijai, kai juridinio asmens, jo filialo pagrindinė veiklos rūšis pagal EVRK (poklasio lygmeniu) yra: ikimokyklinis ugdymas (kodas 80.10.10), ikimokyklinis specialusis ugdymas (kodas 80.10.20), pradinis mokymas (kodas 80.10.30), pradinis specialusis mokymas (kodas 80.10.40), bendrasis pagrindinis mokymas (kodas 80.21.10), bendrasis pagrindinis specialusis mokymas (kodas 80.21.20), bendrasis vidurinis mokymas (kodas 80.21.30), bendrasis vidurinis specialusis mokymas (kodas 80.21.40), suaugusiųjų bendrasis vidurinis mokymas (kodas 80.42.10), kvalifikacijos tobulinimas (kodas 80.42.30), papildomas mokymas (kodas 80.42.40), švietimo tarnybų veiklos reguliavimas (kodas 75.12.20).</text:p>
      <text:p text:style-name="P301"/>
      <text:p text:style-name="P302"><text:span text:style-name="T303">VI</text:span><text:span text:style-name="T304">.<text:s/></text:span><text:span text:style-name="T305">REGISTRO DUOMENŲ TEIKIMAS IR NAUDOJIMAS</text:span></text:p>
      <text:p text:style-name="P306"/>
      <text:p text:style-name="P307">36. Visi Registro duomenys yra vieši.</text:p>
      <text:p text:style-name="P308">37. Registro duomenys automatiniu būdu teikiami:</text:p>
      <text:p text:style-name="P309">37.1. Studijų ir mokymo<text:s/>programų registrui – juridinio asmens ir jos padalinio kodas (7 ir 9 ženklų), juridinio asmens ir jo padalinio pavadinimas (lietuvių ir anglų kalbomis), duomenys apie leidimą vykdyti bendrojo lavinimo mokykloje vidurinio ugdymo programas, bendrojo lavinimo mokykloje ir jos padalinyje vykdomų pradinio, pagrindinio, vidurinio ugdymo programų valstybiniai kodai ir pavadinimai;</text:p>
      <text:p text:style-name="P310">37.2. Išsilavinimo pažymėjimų blankų, Diplomų ir atestatų, Kvalifikacijos tobulinimo programų ir renginių registrams – juridinio asmens ir jo padalinio kodas (7 ir 9 ženklų), juridinio asmens ir jos padalinio pavadinimas (lietuvių ir anglų kalbomis);</text:p>
      <text:p text:style-name="P311">37.3. Licencijų registrui – juridinio asmens ir jo padalinio kodas (7 ir 9 ženklų), juridinio asmens ir jo padalinio pavadinimas (lietuvių ir anglų kalbomis), juridinio asmens teisinė forma, juridinio asmens ir jo padalinio buveinė ir pašto kodas, institucijos ir jos padalinio grupė, institucijos ir jos padalinio pagrindinis tipas ir kiti tipai, juridinio asmens teisinis statusas, teisinio statuso įgijimo ir netekimo datos, institucijos ir jos padalinio priklausomybė;</text:p>
      <text:p text:style-name="P312">37.4. Mokinių, Pedagogų, Studentų registrams – juridinio asmens ir jo padalinio kodas (7 ir 9 ženklų), juridinio asmens ir jo padalinio pavadinimas (lietuvių ir anglų<text:s/>kalbomis), institucijos ir jos padalinio grupė, institucijos ir jos padalinio pagrindinis tipas ir kiti tipai;</text:p>
      <text:p text:style-name="P313">37.5. Atvirai informavimo, konsultavimo ir orientavimo sistemai (AIKOS) – juridinio asmens ir jo padalinio kodas (7 ir 9 ženklų), juridinio<text:s/>asmens ir jo padalinio pavadinimas (lietuvių ir anglų kalbomis), juridinio asmens ir jo padalinio buveinė (adresas) ir pašto kodas, institucijos ir jos padalinio grupė, institucijos ir jos padalinio pagrindinis ir kiti tipai, institucijos ir jos padalinio<text:s/>įregistravimo Registre data, juridinio asmens ir jo padalinio teisinė forma, juridinio asmens ir jo padalinio pagrindinė ir kitos veiklos rūšys, institucijos ir jos padalinio priklausomybė, juridinio asmens ir jo padalinio steigėjas (steigėjai), viešosios<text:s/>įstaigos ir jos padalinio savininkas (dalininkai), institucijos ir jos padalinio paskirtis, priėmimo komisijos, akademinių reikalų tarnybos, bendrabučių tarnybos elektroninio pašto, telefono numeriai, institucijos ir jos padalinio fakso numeriai, interneto<text:s/>svetainės adresai, juridinio asmens ir jo padalinio teisinis statusas, studijų ar mokymo kalbos, studijų ar mokymo formos, bendrabučio egzistavimas, maitinimosi galimybė, institucijos ir jos padalinio nuostatai.</text:p>
      <text:p text:style-name="P314">38. Švietimo informacinių<text:s/>technologijų centras Registro duomenis neatlygintinai teikia:</text:p>
      <text:p text:style-name="P315">38.1. susijusiems registrams – automatiniu būdu;</text:p>
      <text:p text:style-name="P316">38.2. Duomenų teikėjams – pateikus prašymą – jų Registrui pateiktus duomenis – elektroniniu paštu, faksu, kitomis ryšio priemonėmis;</text:p>
      <text:p text:style-name="P317">38.3. kitiems juridiniams ar fiziniams asmenims – duomenų teikimo sutartyje nustatytomis sąlygomis arba pagal duomenų gavėjo prašymą.</text:p>
      <text:p text:style-name="P318">39. Registro duomenimis, Duomenų teikėjai, kiti juridiniai ar fiziniai asmenys negali naudotis kitaip ar naudoti jų kitam tikslui, negu nustatyta duomenų teikimo sutartyje arba duomenų gavėjo prašyme, ir juos naudojant privalo nurodyti duomenų šaltinį.</text:p>
      <text:p text:style-name="P319">40. Ministerijos interneto svetainėje (adresas<text:s/><text:span text:style-name="T320">www. aikos. smm. lt</text:span>) automatiniu būdu skelbiami Registro objektų duomenys: juridinio asmens ir jo padalinio kodas, pavadinimas lietuvių ir anglų kalba, teisinė forma, teisinis statusas, steigėjas (steigėjai), savininkas (dalininkai), buveinė (adresas) ir pašto kodas, pagrindinė ir kitos veiklos rūšys, grupė, priklausomybė, paskirtis, pagrindinis ir kiti tipai, telefono, fakso numeriai, elektroninio pašto, interneto svetainės adresai, priėmimo komisijos, akademinių reikalų tarnybos, bendrabučių tarnybos telefono numeriai, elektroninio pašto adresai, mokymosi kalbos, mokymosi formos, bendrabučio egzistavimas, maitinimosi galimybė, institucijos padalinių skaičius, įstatai.</text:p>
      <text:p text:style-name="P321"/>
      <text:p text:style-name="P322"><text:span text:style-name="T323">VII</text:span><text:span text:style-name="T324">.<text:s/></text:span><text:span text:style-name="T325">REGISTRO DUOMENŲ PERDAVIMAS Į UŽSIENIO VALSTYBES</text:span></text:p>
      <text:p text:style-name="P326"/>
      <text:p text:style-name="P327">41. Registro duomenys Europos Sąjungos valstybių narių juridiniams ir fiziniams asmenims teikiami ta pačia tvarka kaip ir Lietuvos Respublikos juridiniams ir fiziniams asmenims.</text:p>
      <text:p text:style-name="P328">42. Registro duomenys trečiųjų šalių juridiniams ir fiziniams asmenims teikiami vadovaujantis Lietuvos Respublikos įstatymais, kitais teisės aktais ir tarptautinėmis sutartimis.</text:p>
      <text:p text:style-name="P329"/>
      <text:p text:style-name="P330"><text:span text:style-name="T331">VIII</text:span><text:span text:style-name="T332">.<text:s/></text:span><text:span text:style-name="T333">REGISTRO DUOMENŲ SAUGA</text:span></text:p>
      <text:p text:style-name="P334"/>
      <text:p text:style-name="P335">43. Tvarkant Registrą, turi būti taikomos saugos priemonės nuo neteisėto duomenų keitimo (pildymo ar taisymo), teikimo, paskelbimo, naudojimo ar naikinimo. Šios priemonės nustatomos pagal Bendruosius duomenų saugos reikalavimus, patvirtintus Lietuvos Respublikos Vyriausybės 1997 m. rugsėjo 4 d. nutarimu Nr. 952 (Žin., 1997, Nr.<text:s/><text:a xlink:href="https://www.e-tar.lt/portal/lt/legalAct/TAR.69A782236F58" office:target-frame-name="_blank" xlink:show="new"><text:span text:style-name="T336">83-2075</text:span></text:a>; 2003, Nr. 2-45), Registro duomenų saugos nuostatus, patvirtintus Lietuvos Respublikos švietimo ir mokslo ministro 2006 m. balandžio 6 d. įsakymu Nr. ISAK-657 (Žin., 2006, Nr. 41-7493), ir kitus duomenų saugą reglamentuojančius teisės aktus.</text:p>
      <text:p text:style-name="P337">44. Ministerija, savivaldybių administracijos ir Švietimo informacinių technologijų centras garantuoja Registro duomenų saugos nuostatuose ir kituose duomenų saugą reglamentuojančiuose teisės aktuose nustatytas administracines, technines ir organizacines priemones, skirtas duomenų patikimumui ir saugai<text:s/>užtikrinti nuo jų atsitiktinio ar neteisėto naudojimo, sunaikinimo, pakeitimo, atskleidimo ar kito neteisėto duomenų tvarkymo.</text:p>
      <text:p text:style-name="P338">45. Registro tvarkymo įstaigos, pažeidusios Registro duomenų saugos nuostatų reikalavimus, atsako Lietuvos Respublikos įstatymų ir kitų teisės aktų nustatyta tvarka.</text:p>
      <text:p text:style-name="P339"/>
      <text:p text:style-name="P340"><text:span text:style-name="T341">IX</text:span><text:span text:style-name="T342">.<text:s/></text:span><text:span text:style-name="T343">REGISTRO FINANSAVIMAS</text:span></text:p>
      <text:p text:style-name="P344"/>
      <text:p text:style-name="P345">46. Registras finansuojamas iš valstybės biudžeto, savivaldybių biudžetų ir kitų šaltinių lėšomis.</text:p>
      <text:p text:style-name="P346"/>
      <text:p text:style-name="P347"><text:span text:style-name="T348">X</text:span><text:span text:style-name="T349">.<text:s/></text:span><text:span text:style-name="T350">REGISTRO REORGANIZAVIMAS AR LIKVIDAVIMAS</text:span></text:p>
      <text:p text:style-name="P351"/>
      <text:p text:style-name="P352">47. Registras reorganizuojamas ar likviduojamas Lietuvos Respublikos valstybės registrų įstatymo ir kitų teisės aktų nustatyta tvarka.</text:p>
      <text:p text:style-name="P353">48. Reorganizuojamo ar likviduojamo Registro duomenys perduodami kitam registrui arba valstybės archyvams Lietuvos Respublikos įstatymų<text:s/>nustatyta tvarka.</text:p>
      <text:p text:style-name="P354">______________</text:p>
      <text:p text:style-name="P355"/>
      <text:p text:style-name="Normal"/>
      <text:p text:style-name="P356">Priedo pakeitimai:</text:p>
      <text:p text:style-name="P357"><text:span text:style-name="T358">Nr.<text:s/></text:span><text:a xlink:href="https://www.e-tar.lt/portal/legalAct.html?documentId=TAR.9043CA331D6E" office:target-frame-name="_top" xlink:show="replace"><text:span text:style-name="T359">ISAK-982</text:span></text:a><text:span text:style-name="T360">, 2007-05-23, Žin., 2007, Nr. 60-2333 (2007-05-31), i. k. 1072070ISAKISAK-982</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švietimo ir mokslo ministerija, Įsakymas</text:span></text:p>
      <text:p text:style-name="P370"><text:span text:style-name="T371">Nr.<text:s/></text:span><text:a xlink:href="https://www.e-tar.lt/portal/legalAct.html?documentId=TAR.9043CA331D6E" office:target-frame-name="_top" xlink:show="replace"><text:span text:style-name="T372">ISAK-982</text:span></text:a><text:span text:style-name="T373">, 2007-05-23, Žin., 2007, Nr. 60-2333 (2007-05-31), i. k. 1072070ISAKISAK-982</text:span></text:p>
      <text:p text:style-name="P374"><text:span text:style-name="T375">Dėl švietimo ir mokslo</text:span><text:span text:style-name="T376"><text:s/>ministro 2004 m. lapkričio 29 d. įsakymo Nr. ISAK-1871 "Dėl Švietimo ir mokslo institucijų registr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2" meta:paragraph-count="253" meta:word-count="3858" meta:character-count="32432" meta:row-count="873" meta:non-whitespace-character-count="28827"/>
  </office:meta>
</office:document-meta>
</file>