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style:font-name="Times New Roman"/>
    </style:style>
    <style:style style:name="T3" style:parent-style-name="DefaultParagraphFont" style:family="text">
      <style:text-properties style:font-name="Times New Roman" fo:font-size="10pt" style:font-size-asian="10pt"/>
    </style:style>
    <style:style style:name="T4" style:parent-style-name="DefaultParagraphFont" style:family="text">
      <style:text-properties style:font-name="Times New Roman" fo:font-size="10pt" style:font-size-asian="10pt"/>
    </style:style>
    <style:style style:name="T5" style:parent-style-name="DefaultParagraphFont" style:family="text">
      <style:text-properties style:font-name="Times New Roman" style:font-name-asian="MS Mincho" fo:font-size="10pt" style:font-size-asian="10pt"/>
    </style:style>
    <style:style style:name="P6" style:parent-style-name="Normal" style:family="paragraph">
      <style:paragraph-properties fo:text-align="center"/>
      <style:text-properties style:font-name="Times New Roman"/>
    </style:style>
    <style:style style:name="P7" style:parent-style-name="Normal" style:family="paragraph">
      <style:paragraph-properties fo:text-align="center"/>
      <style:text-properties style:font-name="Times New Roman"/>
    </style:style>
    <style:style style:name="P8" style:parent-style-name="Normal" style:family="paragraph">
      <style:paragraph-properties fo:text-align="center"/>
      <style:text-properties style:font-name="Times New Roman"/>
    </style:style>
    <style:style style:name="P9" style:parent-style-name="Normal" style:family="paragraph">
      <style:paragraph-properties fo:text-align="center"/>
      <style:text-properties style:font-name="Times New Roman"/>
    </style:style>
    <style:style style:name="P10" style:parent-style-name="Normal" style:family="paragraph">
      <style:paragraph-properties fo:text-align="center"/>
      <style:text-properties style:font-name="Times New Roman"/>
    </style:style>
    <style:style style:name="P11" style:parent-style-name="Normal" style:family="paragraph">
      <style:paragraph-properties fo:text-align="center"/>
      <style:text-properties style:font-name="Times New Roman"/>
    </style:style>
    <style:style style:name="P12" style:parent-style-name="Normal" style:family="paragraph">
      <style:paragraph-properties fo:text-align="center"/>
      <style:text-properties style:font-name="Times New Roman"/>
    </style:style>
    <style:style style:name="P13" style:parent-style-name="Normal" style:family="paragraph">
      <style:paragraph-properties fo:text-align="center"/>
      <style:text-properties style:font-name="Times New Roman"/>
    </style:style>
    <style:style style:name="P14" style:parent-style-name="Normal" style:family="paragraph">
      <style:paragraph-properties fo:text-align="justify"/>
      <style:text-properties style:font-name="Times New Roman"/>
    </style:style>
    <style:style style:name="P15" style:parent-style-name="Normal" style:family="paragraph">
      <style:paragraph-properties fo:text-align="justify" fo:text-indent="0.5in"/>
      <style:text-properties style:font-name="Times New Roman"/>
    </style:style>
    <style:style style:name="P16" style:parent-style-name="Normal" style:family="paragraph">
      <style:paragraph-properties fo:text-align="justify" fo:text-indent="0.5in"/>
      <style:text-properties style:font-name="Times New Roman"/>
    </style:style>
    <style:style style:name="P17" style:parent-style-name="Normal" style:family="paragraph">
      <style:paragraph-properties fo:text-align="justify" fo:text-indent="0.5in"/>
      <style:text-properties style:font-name="Times New Roman"/>
    </style:style>
    <style:style style:name="P18" style:parent-style-name="Normal" style:family="paragraph">
      <style:paragraph-properties fo:text-align="justify" fo:text-indent="0.5in"/>
      <style:text-properties style:font-name="Times New Roman"/>
    </style:style>
    <style:style style:name="P19" style:parent-style-name="Normal" style:family="paragraph">
      <style:paragraph-properties fo:text-align="justify"/>
      <style:text-properties style:font-name="Times New Roman"/>
    </style:style>
    <style:style style:name="P20" style:parent-style-name="Normal" style:family="paragraph">
      <style:paragraph-properties fo:text-align="justify"/>
      <style:text-properties style:font-name="Times New Roman"/>
    </style:style>
    <style:style style:name="P21" style:parent-style-name="Normal" style:family="paragraph">
      <style:paragraph-properties fo:text-align="justify"/>
      <style:text-properties style:font-name="Times New Roman"/>
    </style:style>
    <style:style style:name="P22" style:parent-style-name="Normal" style:family="paragraph">
      <style:paragraph-properties fo:text-align="justify"/>
      <style:text-properties style:font-name="Times New Roman"/>
    </style:style>
    <style:style style:name="P23" style:parent-style-name="Normal" style:family="paragraph">
      <style:paragraph-properties fo:text-align="justify"/>
      <style:text-properties style:font-name="Times New Roman"/>
    </style:style>
    <style:style style:name="P24" style:parent-style-name="Normal" style:family="paragraph">
      <style:paragraph-properties fo:text-align="justify"/>
      <style:text-properties style:font-name="Times New Roman"/>
    </style:style>
    <style:style style:name="P25" style:parent-style-name="Normal" style:family="paragraph">
      <style:paragraph-properties fo:text-align="justify"/>
      <style:text-properties style:font-name="Times New Roman"/>
    </style:style>
    <style:style style:name="P26" style:parent-style-name="Normal" style:family="paragraph">
      <style:paragraph-properties fo:text-align="justify"/>
      <style:text-properties style:font-name="Times New Roman"/>
    </style:style>
    <style:style style:name="P27" style:parent-style-name="Normal" style:family="paragraph">
      <style:paragraph-properties fo:text-align="justify"/>
      <style:text-properties style:font-name="Times New Roman"/>
    </style:style>
    <style:style style:name="P28" style:parent-style-name="Normal" style:family="paragraph">
      <style:paragraph-properties fo:text-align="justify"/>
      <style:text-properties style:font-name="Times New Roman"/>
    </style:style>
    <style:style style:name="P29" style:parent-style-name="Normal" style:family="paragraph">
      <style:paragraph-properties fo:text-align="justify"/>
      <style:text-properties style:font-name="Times New Roman"/>
    </style:style>
    <style:style style:name="P30" style:parent-style-name="Normal" style:family="paragraph">
      <style:paragraph-properties fo:text-align="justify"/>
      <style:text-properties style:font-name="Times New Roman"/>
    </style:style>
    <style:style style:name="P31" style:parent-style-name="Normal" style:family="paragraph">
      <style:paragraph-properties fo:text-align="justify"/>
      <style:text-properties style:font-name="Times New Roman"/>
    </style:style>
    <style:style style:name="P32" style:parent-style-name="Normal" style:family="paragraph">
      <style:paragraph-properties fo:text-align="justify"/>
      <style:text-properties style:font-name="Times New Roman"/>
    </style:style>
    <style:style style:name="P33" style:parent-style-name="Normal" style:family="paragraph">
      <style:paragraph-properties fo:text-align="justify"/>
      <style:text-properties style:font-name="Times New Roman"/>
    </style:style>
    <style:style style:name="P34" style:parent-style-name="Normal" style:family="paragraph">
      <style:paragraph-properties fo:text-align="justify"/>
      <style:text-properties style:font-name="Times New Roman"/>
    </style:style>
    <style:style style:name="P35" style:parent-style-name="Normal" style:family="paragraph">
      <style:paragraph-properties fo:text-align="justify"/>
      <style:text-properties style:font-name="Times New Roman"/>
    </style:style>
    <style:style style:name="P36" style:parent-style-name="Normal" style:family="paragraph">
      <style:paragraph-properties fo:text-align="justify"/>
      <style:text-properties style:font-name="Times New Roman"/>
    </style:style>
    <style:style style:name="P37" style:parent-style-name="Normal" style:family="paragraph">
      <style:paragraph-properties fo:text-align="justify"/>
      <style:text-properties style:font-name="Times New Roman"/>
    </style:style>
    <style:style style:name="P38" style:parent-style-name="Normal" style:family="paragraph">
      <style:paragraph-properties fo:text-align="justify"/>
      <style:text-properties style:font-name="Times New Roman"/>
    </style:style>
    <style:style style:name="P39" style:parent-style-name="Normal" style:family="paragraph">
      <style:paragraph-properties fo:text-align="justify"/>
      <style:text-properties style:font-name="Times New Roman"/>
    </style:style>
    <style:style style:name="P40" style:parent-style-name="Normal" style:family="paragraph">
      <style:paragraph-properties fo:text-align="justify"/>
      <style:text-properties style:font-name="Times New Roman"/>
    </style:style>
    <style:style style:name="P41" style:parent-style-name="Normal" style:family="paragraph">
      <style:paragraph-properties fo:text-align="justify"/>
      <style:text-properties style:font-name="Times New Roman"/>
    </style:style>
    <style:style style:name="P42" style:parent-style-name="Normal" style:family="paragraph">
      <style:paragraph-properties fo:text-align="justify"/>
      <style:text-properties style:font-name="Times New Roman"/>
    </style:style>
    <style:style style:name="P43" style:parent-style-name="Normal" style:family="paragraph">
      <style:paragraph-properties fo:text-align="justify"/>
      <style:text-properties style:font-name="Times New Roman"/>
    </style:style>
    <style:style style:name="P44" style:parent-style-name="Normal" style:family="paragraph">
      <style:paragraph-properties fo:text-align="justify"/>
      <style:text-properties style:font-name="Times New Roman"/>
    </style:style>
    <style:style style:name="P45" style:parent-style-name="Normal" style:family="paragraph">
      <style:paragraph-properties fo:text-align="justify"/>
      <style:text-properties style:font-name="Times New Roman"/>
    </style:style>
    <style:style style:name="P46" style:parent-style-name="Normal" style:family="paragraph">
      <style:paragraph-properties fo:text-align="justify"/>
      <style:text-properties style:font-name="Times New Roman"/>
    </style:style>
    <style:style style:name="P47" style:parent-style-name="Normal" style:family="paragraph">
      <style:paragraph-properties fo:text-align="justify"/>
      <style:text-properties style:font-name="Times New Roman"/>
    </style:style>
    <style:style style:name="P48" style:parent-style-name="Normal" style:family="paragraph">
      <style:paragraph-properties fo:text-align="justify"/>
      <style:text-properties style:font-name="Times New Roman"/>
    </style:style>
    <style:style style:name="P49" style:parent-style-name="Normal" style:family="paragraph">
      <style:paragraph-properties fo:text-align="justify"/>
      <style:text-properties style:font-name="Times New Roman"/>
    </style:style>
    <style:style style:name="P50" style:parent-style-name="Normal" style:family="paragraph">
      <style:paragraph-properties fo:text-align="justify"/>
      <style:text-properties style:font-name="Times New Roman"/>
    </style:style>
    <style:style style:name="P51" style:parent-style-name="Normal" style:family="paragraph">
      <style:paragraph-properties fo:text-align="justify"/>
      <style:text-properties style:font-name="Times New Roman"/>
    </style:style>
    <style:style style:name="P52" style:parent-style-name="Normal" style:family="paragraph">
      <style:paragraph-properties fo:text-align="justify"/>
      <style:text-properties style:font-name="Times New Roman"/>
    </style:style>
    <style:style style:name="P53" style:parent-style-name="Normal" style:family="paragraph">
      <style:paragraph-properties fo:text-align="justify"/>
      <style:text-properties style:font-name="Times New Roman"/>
    </style:style>
    <style:style style:name="P54" style:parent-style-name="Normal" style:family="paragraph">
      <style:paragraph-properties fo:text-align="justify"/>
      <style:text-properties style:font-name="Times New Roman"/>
    </style:style>
    <style:style style:name="P55" style:parent-style-name="Normal" style:family="paragraph">
      <style:paragraph-properties fo:text-align="justify"/>
      <style:text-properties style:font-name="Times New Roman"/>
    </style:style>
    <style:style style:name="P56" style:parent-style-name="Normal" style:family="paragraph">
      <style:paragraph-properties fo:text-align="justify"/>
      <style:text-properties style:font-name="Times New Roman"/>
    </style:style>
    <style:style style:name="P57" style:parent-style-name="Normal" style:family="paragraph">
      <style:paragraph-properties fo:text-align="justify"/>
      <style:text-properties style:font-name="Times New Roman"/>
    </style:style>
    <style:style style:name="P58" style:parent-style-name="Normal" style:family="paragraph">
      <style:paragraph-properties fo:text-align="justify"/>
      <style:text-properties style:font-name="Times New Roman"/>
    </style:style>
    <style:style style:name="P59" style:parent-style-name="Normal" style:family="paragraph">
      <style:paragraph-properties fo:text-align="justify"/>
      <style:text-properties style:font-name="Times New Roman"/>
    </style:style>
    <style:style style:name="P60" style:parent-style-name="Normal" style:family="paragraph">
      <style:paragraph-properties fo:text-align="justify"/>
      <style:text-properties style:font-name="Times New Roman"/>
    </style:style>
    <style:style style:name="P61" style:parent-style-name="Normal" style:family="paragraph">
      <style:paragraph-properties fo:text-align="justify"/>
      <style:text-properties style:font-name="Times New Roman"/>
    </style:style>
    <style:style style:name="P62" style:parent-style-name="Normal" style:family="paragraph">
      <style:paragraph-properties fo:text-align="justify"/>
      <style:text-properties style:font-name="Times New Roman"/>
    </style:style>
    <style:style style:name="P63" style:parent-style-name="Normal" style:family="paragraph">
      <style:paragraph-properties fo:text-align="justify"/>
      <style:text-properties style:font-name="Times New Roman"/>
    </style:style>
    <style:style style:name="P64" style:parent-style-name="Normal" style:family="paragraph">
      <style:paragraph-properties fo:text-align="justify"/>
      <style:text-properties style:font-name="Times New Roman"/>
    </style:style>
    <style:style style:name="P65" style:parent-style-name="Normal" style:family="paragraph">
      <style:paragraph-properties fo:text-align="justify"/>
      <style:text-properties style:font-name="Times New Roman"/>
    </style:style>
    <style:style style:name="P66" style:parent-style-name="Normal" style:family="paragraph">
      <style:paragraph-properties fo:text-align="justify"/>
      <style:text-properties style:font-name="Times New Roman"/>
    </style:style>
    <style:style style:name="P67" style:parent-style-name="Normal" style:family="paragraph">
      <style:paragraph-properties fo:text-align="justify"/>
      <style:text-properties style:font-name="Times New Roman"/>
    </style:style>
    <style:style style:name="P68" style:parent-style-name="Normal" style:family="paragraph">
      <style:paragraph-properties fo:text-align="justify"/>
      <style:text-properties style:font-name="Times New Roman"/>
    </style:style>
    <style:style style:name="P69" style:parent-style-name="Normal" style:family="paragraph">
      <style:paragraph-properties fo:text-align="justify"/>
      <style:text-properties style:font-name="Times New Roman"/>
    </style:style>
    <style:style style:name="P70" style:parent-style-name="Normal" style:family="paragraph">
      <style:paragraph-properties fo:text-align="justify"/>
      <style:text-properties style:font-name="Times New Roman"/>
    </style:style>
    <style:style style:name="P71" style:parent-style-name="Normal" style:family="paragraph">
      <style:paragraph-properties fo:text-align="justify"/>
      <style:text-properties style:font-name="Times New Roman"/>
    </style:style>
    <style:style style:name="P72" style:parent-style-name="Normal" style:family="paragraph">
      <style:paragraph-properties fo:text-align="justify"/>
      <style:text-properties style:font-name="Times New Roman"/>
    </style:style>
    <style:style style:name="P73" style:parent-style-name="Normal" style:family="paragraph">
      <style:paragraph-properties fo:text-align="justify"/>
      <style:text-properties style:font-name="Times New Roman"/>
    </style:style>
    <style:style style:name="P74" style:parent-style-name="Normal" style:family="paragraph">
      <style:paragraph-properties fo:text-align="justify"/>
      <style:text-properties style:font-name="Times New Roman"/>
    </style:style>
    <style:style style:name="P75" style:parent-style-name="Normal" style:family="paragraph">
      <style:paragraph-properties fo:text-align="justify"/>
      <style:text-properties style:font-name="Times New Roman"/>
    </style:style>
    <style:style style:name="P76" style:parent-style-name="Normal" style:family="paragraph">
      <style:paragraph-properties fo:text-align="justify"/>
      <style:text-properties style:font-name="Times New Roman"/>
    </style:style>
    <style:style style:name="P77" style:parent-style-name="Normal" style:family="paragraph">
      <style:paragraph-properties fo:text-align="justify"/>
      <style:text-properties style:font-name="Times New Roman"/>
    </style:style>
    <style:style style:name="P78" style:parent-style-name="Normal" style:family="paragraph">
      <style:paragraph-properties fo:text-align="justify"/>
      <style:text-properties style:font-name="Times New Roman"/>
    </style:style>
    <style:style style:name="P79" style:parent-style-name="Normal" style:family="paragraph">
      <style:paragraph-properties fo:text-align="justify"/>
      <style:text-properties style:font-name="Times New Roman"/>
    </style:style>
    <style:style style:name="P80" style:parent-style-name="Normal" style:family="paragraph">
      <style:paragraph-properties fo:text-align="justify"/>
      <style:text-properties style:font-name="Times New Roman"/>
    </style:style>
    <style:style style:name="P81" style:parent-style-name="Normal" style:family="paragraph">
      <style:paragraph-properties fo:text-align="justify"/>
      <style:text-properties style:font-name="Times New Roman"/>
    </style:style>
    <style:style style:name="P82" style:parent-style-name="Normal" style:family="paragraph">
      <style:paragraph-properties fo:text-align="justify"/>
      <style:text-properties style:font-name="Times New Roman"/>
    </style:style>
    <style:style style:name="P83" style:parent-style-name="Normal" style:family="paragraph">
      <style:paragraph-properties fo:text-align="justify"/>
      <style:text-properties style:font-name="Times New Roman"/>
    </style:style>
    <style:style style:name="P84" style:parent-style-name="Normal" style:family="paragraph">
      <style:paragraph-properties fo:text-align="justify"/>
      <style:text-properties style:font-name="Times New Roman"/>
    </style:style>
    <style:style style:name="P85" style:parent-style-name="Normal" style:family="paragraph">
      <style:paragraph-properties fo:text-align="justify"/>
      <style:text-properties style:font-name="Times New Roman"/>
    </style:style>
    <style:style style:name="P86" style:parent-style-name="Normal" style:family="paragraph">
      <style:paragraph-properties fo:text-align="justify"/>
      <style:text-properties style:font-name="Times New Roman"/>
    </style:style>
    <style:style style:name="P87" style:parent-style-name="Normal" style:family="paragraph">
      <style:paragraph-properties fo:text-align="justify"/>
      <style:text-properties style:font-name="Times New Roman"/>
    </style:style>
    <style:style style:name="P88" style:parent-style-name="Normal" style:family="paragraph">
      <style:paragraph-properties fo:text-align="justify"/>
      <style:text-properties style:font-name="Times New Roman"/>
    </style:style>
    <style:style style:name="P89" style:parent-style-name="Normal" style:family="paragraph">
      <style:paragraph-properties fo:text-align="justify"/>
      <style:text-properties style:font-name="Times New Roman"/>
    </style:style>
    <style:style style:name="P90" style:parent-style-name="Normal" style:family="paragraph">
      <style:paragraph-properties fo:text-align="justify"/>
      <style:text-properties style:font-name="Times New Roman"/>
    </style:style>
    <style:style style:name="P91" style:parent-style-name="Normal" style:family="paragraph">
      <style:paragraph-properties fo:text-align="justify"/>
      <style:text-properties style:font-name="Times New Roman"/>
    </style:style>
    <style:style style:name="P92" style:parent-style-name="Normal" style:family="paragraph">
      <style:paragraph-properties fo:text-align="justify"/>
      <style:text-properties style:font-name="Times New Roman"/>
    </style:style>
    <style:style style:name="P93" style:parent-style-name="Normal" style:family="paragraph">
      <style:paragraph-properties fo:text-align="justify"/>
      <style:text-properties style:font-name="Times New Roman"/>
    </style:style>
    <style:style style:name="P94" style:parent-style-name="Normal" style:family="paragraph">
      <style:paragraph-properties fo:text-align="justify"/>
      <style:text-properties style:font-name="Times New Roman"/>
    </style:style>
    <style:style style:name="P95" style:parent-style-name="Normal" style:family="paragraph">
      <style:paragraph-properties fo:text-align="justify"/>
      <style:text-properties style:font-name="Times New Roman"/>
    </style:style>
    <style:style style:name="P96" style:parent-style-name="Normal" style:family="paragraph">
      <style:paragraph-properties fo:text-align="justify"/>
      <style:text-properties style:font-name="Times New Roman"/>
    </style:style>
    <style:style style:name="P97" style:parent-style-name="Normal" style:family="paragraph">
      <style:paragraph-properties fo:text-align="justify"/>
      <style:text-properties style:font-name="Times New Roman"/>
    </style:style>
    <style:style style:name="P98" style:parent-style-name="Normal" style:family="paragraph">
      <style:paragraph-properties fo:text-align="justify"/>
      <style:text-properties style:font-name="Times New Roman"/>
    </style:style>
    <style:style style:name="P99" style:parent-style-name="Normal" style:family="paragraph">
      <style:paragraph-properties fo:text-align="justify"/>
      <style:text-properties style:font-name="Times New Roman"/>
    </style:style>
    <style:style style:name="P100" style:parent-style-name="Normal" style:family="paragraph">
      <style:paragraph-properties fo:text-align="justify"/>
      <style:text-properties style:font-name="Times New Roman"/>
    </style:style>
    <style:style style:name="P101" style:parent-style-name="Normal" style:family="paragraph">
      <style:paragraph-properties fo:text-align="justify"/>
      <style:text-properties style:font-name="Times New Roman"/>
    </style:style>
    <style:style style:name="P102" style:parent-style-name="Normal" style:family="paragraph">
      <style:paragraph-properties fo:text-align="justify"/>
      <style:text-properties style:font-name="Times New Roman"/>
    </style:style>
    <style:style style:name="P103" style:parent-style-name="Normal" style:family="paragraph">
      <style:paragraph-properties fo:text-align="justify"/>
      <style:text-properties style:font-name="Times New Roman"/>
    </style:style>
    <style:style style:name="P104" style:parent-style-name="Normal" style:family="paragraph">
      <style:paragraph-properties fo:text-align="justify"/>
      <style:text-properties style:font-name="Times New Roman"/>
    </style:style>
    <style:style style:name="P105" style:parent-style-name="Normal" style:family="paragraph">
      <style:paragraph-properties fo:text-align="justify"/>
      <style:text-properties style:font-name="Times New Roman"/>
    </style:style>
    <style:style style:name="P106" style:parent-style-name="Normal" style:family="paragraph">
      <style:paragraph-properties fo:text-align="justify"/>
      <style:text-properties style:font-name="Times New Roman"/>
    </style:style>
    <style:style style:name="P107" style:parent-style-name="Normal" style:family="paragraph">
      <style:paragraph-properties fo:text-align="justify"/>
      <style:text-properties style:font-name="Times New Roman"/>
    </style:style>
    <style:style style:name="P108" style:parent-style-name="Normal" style:family="paragraph">
      <style:paragraph-properties fo:text-align="justify"/>
      <style:text-properties style:font-name="Times New Roman"/>
    </style:style>
    <style:style style:name="P109" style:parent-style-name="Normal" style:family="paragraph">
      <style:paragraph-properties fo:text-align="justify"/>
      <style:text-properties style:font-name="Times New Roman"/>
    </style:style>
    <style:style style:name="P110" style:parent-style-name="Normal" style:family="paragraph">
      <style:paragraph-properties fo:text-align="justify"/>
      <style:text-properties style:font-name="Times New Roman"/>
    </style:style>
    <style:style style:name="P111" style:parent-style-name="Normal" style:family="paragraph">
      <style:paragraph-properties fo:text-align="justify"/>
      <style:text-properties style:font-name="Times New Roman"/>
    </style:style>
    <style:style style:name="P112" style:parent-style-name="Normal" style:family="paragraph">
      <style:paragraph-properties fo:text-align="justify"/>
      <style:text-properties style:font-name="Times New Roman"/>
    </style:style>
    <style:style style:name="P113" style:parent-style-name="Normal" style:family="paragraph">
      <style:paragraph-properties fo:text-align="justify"/>
      <style:text-properties style:font-name="Times New Roman"/>
    </style:style>
    <style:style style:name="P114" style:parent-style-name="Normal" style:family="paragraph">
      <style:paragraph-properties fo:text-align="justify"/>
      <style:text-properties style:font-name="Times New Roman"/>
    </style:style>
    <style:style style:name="P115" style:parent-style-name="Normal" style:family="paragraph">
      <style:paragraph-properties fo:text-align="justify"/>
      <style:text-properties style:font-name="Times New Roman"/>
    </style:style>
    <style:style style:name="P116" style:parent-style-name="Normal" style:family="paragraph">
      <style:paragraph-properties fo:text-align="justify"/>
      <style:text-properties style:font-name="Times New Roman"/>
    </style:style>
    <style:style style:name="P117" style:parent-style-name="Normal" style:family="paragraph">
      <style:paragraph-properties fo:text-align="justify"/>
      <style:text-properties style:font-name="Times New Roman"/>
    </style:style>
    <style:style style:name="P118" style:parent-style-name="Normal" style:family="paragraph">
      <style:paragraph-properties fo:text-align="justify"/>
      <style:text-properties style:font-name="Times New Roman"/>
    </style:style>
    <style:style style:name="P119" style:parent-style-name="Normal" style:family="paragraph">
      <style:paragraph-properties fo:text-align="justify"/>
      <style:text-properties style:font-name="Times New Roman"/>
    </style:style>
    <style:style style:name="P120" style:parent-style-name="Normal" style:family="paragraph">
      <style:paragraph-properties fo:text-align="justify"/>
      <style:text-properties style:font-name="Times New Roman"/>
    </style:style>
    <style:style style:name="P121" style:parent-style-name="Normal" style:family="paragraph">
      <style:paragraph-properties fo:text-align="justify"/>
      <style:text-properties style:font-name="Times New Roman"/>
    </style:style>
    <style:style style:name="P122" style:parent-style-name="Normal" style:family="paragraph">
      <style:paragraph-properties fo:text-align="justify"/>
      <style:text-properties style:font-name="Times New Roman"/>
    </style:style>
    <style:style style:name="P123" style:parent-style-name="Normal" style:family="paragraph">
      <style:paragraph-properties fo:text-align="justify"/>
      <style:text-properties style:font-name="Times New Roman"/>
    </style:style>
    <style:style style:name="P124" style:parent-style-name="Normal" style:family="paragraph">
      <style:paragraph-properties fo:text-align="justify"/>
      <style:text-properties style:font-name="Times New Roman"/>
    </style:style>
    <style:style style:name="P125" style:parent-style-name="Normal" style:family="paragraph">
      <style:paragraph-properties fo:text-align="justify"/>
      <style:text-properties style:font-name="Times New Roman"/>
    </style:style>
    <style:style style:name="P126" style:parent-style-name="Normal" style:family="paragraph">
      <style:paragraph-properties fo:text-align="justify"/>
      <style:text-properties style:font-name="Times New Roman"/>
    </style:style>
    <style:style style:name="P127" style:parent-style-name="Normal" style:family="paragraph">
      <style:paragraph-properties fo:text-align="justify"/>
      <style:text-properties style:font-name="Times New Roman"/>
    </style:style>
    <style:style style:name="P128" style:parent-style-name="Normal" style:family="paragraph">
      <style:paragraph-properties fo:text-align="justify"/>
      <style:text-properties style:font-name="Times New Roman"/>
    </style:style>
    <style:style style:name="P129" style:parent-style-name="Normal" style:family="paragraph">
      <style:paragraph-properties fo:text-align="justify"/>
      <style:text-properties style:font-name="Times New Roman"/>
    </style:style>
    <style:style style:name="P130" style:parent-style-name="Normal" style:family="paragraph">
      <style:paragraph-properties fo:text-align="justify"/>
      <style:text-properties style:font-name="Times New Roman"/>
    </style:style>
    <style:style style:name="P131" style:parent-style-name="Normal" style:family="paragraph">
      <style:paragraph-properties fo:text-align="justify"/>
      <style:text-properties style:font-name="Times New Roman"/>
    </style:style>
    <style:style style:name="P132" style:parent-style-name="Normal" style:family="paragraph">
      <style:paragraph-properties fo:text-align="justify"/>
      <style:text-properties style:font-name="Times New Roman"/>
    </style:style>
    <style:style style:name="P133" style:parent-style-name="Normal" style:family="paragraph">
      <style:paragraph-properties fo:text-align="justify"/>
      <style:text-properties style:font-name="Times New Roman"/>
    </style:style>
    <style:style style:name="P134" style:parent-style-name="Normal" style:family="paragraph">
      <style:paragraph-properties fo:text-align="justify"/>
      <style:text-properties style:font-name="Times New Roman"/>
    </style:style>
    <style:style style:name="P135" style:parent-style-name="Normal" style:family="paragraph">
      <style:paragraph-properties fo:text-align="justify"/>
      <style:text-properties style:font-name="Times New Roman"/>
    </style:style>
    <style:style style:name="P136" style:parent-style-name="Normal" style:family="paragraph">
      <style:paragraph-properties fo:text-align="justify"/>
      <style:text-properties style:font-name="Times New Roman"/>
    </style:style>
    <style:style style:name="P137" style:parent-style-name="Normal" style:family="paragraph">
      <style:paragraph-properties fo:text-align="justify"/>
      <style:text-properties style:font-name="Times New Roman"/>
    </style:style>
    <style:style style:name="P138" style:parent-style-name="Normal" style:family="paragraph">
      <style:paragraph-properties fo:text-align="justify"/>
      <style:text-properties style:font-name="Times New Roman"/>
    </style:style>
    <style:style style:name="P139" style:parent-style-name="Normal" style:family="paragraph">
      <style:paragraph-properties fo:text-align="justify"/>
      <style:text-properties style:font-name="Times New Roman"/>
    </style:style>
    <style:style style:name="P140" style:parent-style-name="Normal" style:family="paragraph">
      <style:paragraph-properties fo:text-align="justify"/>
      <style:text-properties style:font-name="Times New Roman"/>
    </style:style>
    <style:style style:name="P141" style:parent-style-name="Normal" style:family="paragraph">
      <style:paragraph-properties fo:text-align="justify"/>
      <style:text-properties style:font-name="Times New Roman"/>
    </style:style>
    <style:style style:name="P142" style:parent-style-name="Normal" style:family="paragraph">
      <style:paragraph-properties fo:text-align="justify"/>
      <style:text-properties style:font-name="Times New Roman"/>
    </style:style>
    <style:style style:name="P143" style:parent-style-name="Normal" style:family="paragraph">
      <style:paragraph-properties fo:text-align="justify"/>
      <style:text-properties style:font-name="Times New Roman"/>
    </style:style>
    <style:style style:name="P144" style:parent-style-name="Normal" style:family="paragraph">
      <style:paragraph-properties fo:text-align="justify"/>
      <style:text-properties style:font-name="Times New Roman"/>
    </style:style>
    <style:style style:name="P145" style:parent-style-name="Normal" style:family="paragraph">
      <style:paragraph-properties fo:text-align="justify"/>
      <style:text-properties style:font-name="Times New Roman"/>
    </style:style>
    <style:style style:name="P146" style:parent-style-name="Normal" style:family="paragraph">
      <style:paragraph-properties fo:text-align="justify"/>
      <style:text-properties style:font-name="Times New Roman"/>
    </style:style>
    <style:style style:name="P147" style:parent-style-name="Normal" style:family="paragraph">
      <style:paragraph-properties fo:text-align="justify"/>
      <style:text-properties style:font-name="Times New Roman"/>
    </style:style>
    <style:style style:name="P148" style:parent-style-name="Normal" style:family="paragraph">
      <style:paragraph-properties fo:text-align="justify"/>
      <style:text-properties style:font-name="Times New Roman"/>
    </style:style>
    <style:style style:name="P149" style:parent-style-name="Normal" style:family="paragraph">
      <style:paragraph-properties fo:text-align="justify"/>
      <style:text-properties style:font-name="Times New Roman"/>
    </style:style>
    <style:style style:name="P150" style:parent-style-name="Normal" style:family="paragraph">
      <style:paragraph-properties fo:text-align="justify"/>
      <style:text-properties style:font-name="Times New Roman"/>
    </style:style>
    <style:style style:name="P151" style:parent-style-name="Normal" style:family="paragraph">
      <style:paragraph-properties fo:text-align="justify"/>
      <style:text-properties style:font-name="Times New Roman"/>
    </style:style>
    <style:style style:name="P152" style:parent-style-name="Normal" style:family="paragraph">
      <style:paragraph-properties fo:text-align="justify"/>
      <style:text-properties style:font-name="Times New Roman"/>
    </style:style>
    <style:style style:name="P153" style:parent-style-name="Normal" style:family="paragraph">
      <style:paragraph-properties fo:text-align="justify"/>
      <style:text-properties style:font-name="Times New Roman"/>
    </style:style>
    <style:style style:name="P154" style:parent-style-name="Normal" style:family="paragraph">
      <style:paragraph-properties fo:text-align="justify"/>
      <style:text-properties style:font-name="Times New Roman"/>
    </style:style>
    <style:style style:name="P155" style:parent-style-name="Normal" style:family="paragraph">
      <style:paragraph-properties fo:text-align="justify"/>
      <style:text-properties style:font-name="Times New Roman"/>
    </style:style>
    <style:style style:name="P156" style:parent-style-name="Normal" style:family="paragraph">
      <style:paragraph-properties fo:text-align="justify"/>
      <style:text-properties style:font-name="Times New Roman"/>
    </style:style>
    <style:style style:name="P157" style:parent-style-name="Normal" style:family="paragraph">
      <style:paragraph-properties fo:text-align="justify"/>
      <style:text-properties style:font-name="Times New Roman"/>
    </style:style>
    <style:style style:name="P158" style:parent-style-name="Normal" style:family="paragraph">
      <style:paragraph-properties fo:text-align="justify"/>
      <style:text-properties style:font-name="Times New Roman"/>
    </style:style>
    <style:style style:name="P159" style:parent-style-name="Normal" style:family="paragraph">
      <style:paragraph-properties fo:text-align="justify"/>
      <style:text-properties style:font-name="Times New Roman"/>
    </style:style>
    <style:style style:name="P160" style:parent-style-name="Normal" style:family="paragraph">
      <style:paragraph-properties fo:text-align="justify"/>
      <style:text-properties style:font-name="Times New Roman"/>
    </style:style>
    <style:style style:name="P161" style:parent-style-name="Normal" style:family="paragraph">
      <style:paragraph-properties fo:text-align="justify"/>
      <style:text-properties style:font-name="Times New Roman"/>
    </style:style>
    <style:style style:name="P162" style:parent-style-name="Normal" style:family="paragraph">
      <style:paragraph-properties fo:text-align="justify"/>
      <style:text-properties style:font-name="Times New Roman"/>
    </style:style>
    <style:style style:name="P163" style:parent-style-name="Normal" style:family="paragraph">
      <style:paragraph-properties fo:text-align="justify"/>
      <style:text-properties style:font-name="Times New Roman"/>
    </style:style>
    <style:style style:name="P164" style:parent-style-name="Normal" style:family="paragraph">
      <style:paragraph-properties fo:text-align="justify"/>
      <style:text-properties style:font-name="Times New Roman"/>
    </style:style>
    <style:style style:name="P165" style:parent-style-name="Normal" style:family="paragraph">
      <style:paragraph-properties fo:text-align="justify"/>
      <style:text-properties style:font-name="Times New Roman"/>
    </style:style>
    <style:style style:name="P166" style:parent-style-name="Normal" style:family="paragraph">
      <style:paragraph-properties fo:text-align="justify"/>
      <style:text-properties style:font-name="Times New Roman"/>
    </style:style>
    <style:style style:name="P167" style:parent-style-name="Normal" style:family="paragraph">
      <style:paragraph-properties fo:text-align="justify"/>
      <style:text-properties style:font-name="Times New Roman"/>
    </style:style>
    <style:style style:name="P168" style:parent-style-name="Normal" style:family="paragraph">
      <style:paragraph-properties fo:text-align="justify"/>
      <style:text-properties style:font-name="Times New Roman"/>
    </style:style>
    <style:style style:name="P169" style:parent-style-name="Normal" style:family="paragraph">
      <style:paragraph-properties fo:text-align="justify"/>
      <style:text-properties style:font-name="Times New Roman"/>
    </style:style>
    <style:style style:name="P170" style:parent-style-name="Normal" style:family="paragraph">
      <style:paragraph-properties fo:text-align="justify"/>
      <style:text-properties style:font-name="Times New Roman"/>
    </style:style>
    <style:style style:name="P171" style:parent-style-name="Normal" style:family="paragraph">
      <style:paragraph-properties fo:text-align="justify"/>
      <style:text-properties style:font-name="Times New Roman"/>
    </style:style>
    <style:style style:name="P172" style:parent-style-name="Normal" style:family="paragraph">
      <style:paragraph-properties fo:text-align="justify"/>
      <style:text-properties style:font-name="Times New Roman"/>
    </style:style>
    <style:style style:name="P173" style:parent-style-name="Normal" style:family="paragraph">
      <style:paragraph-properties fo:text-align="justify"/>
      <style:text-properties style:font-name="Times New Roman"/>
    </style:style>
    <style:style style:name="P174" style:parent-style-name="Normal" style:family="paragraph">
      <style:paragraph-properties fo:text-align="justify"/>
      <style:text-properties style:font-name="Times New Roman"/>
    </style:style>
    <style:style style:name="P175" style:parent-style-name="Normal" style:family="paragraph">
      <style:paragraph-properties fo:text-align="justify"/>
      <style:text-properties style:font-name="Times New Roman"/>
    </style:style>
    <style:style style:name="P176" style:parent-style-name="Normal" style:family="paragraph">
      <style:paragraph-properties fo:text-align="justify"/>
      <style:text-properties style:font-name="Times New Roman"/>
    </style:style>
    <style:style style:name="P177" style:parent-style-name="Normal" style:family="paragraph">
      <style:paragraph-properties fo:text-align="justify"/>
      <style:text-properties style:font-name="Times New Roman"/>
    </style:style>
    <style:style style:name="P178" style:parent-style-name="Normal" style:family="paragraph">
      <style:paragraph-properties fo:text-align="justify"/>
      <style:text-properties style:font-name="Times New Roman"/>
    </style:style>
    <style:style style:name="P179" style:parent-style-name="Normal" style:family="paragraph">
      <style:paragraph-properties fo:text-align="justify"/>
      <style:text-properties style:font-name="Times New Roman"/>
    </style:style>
    <style:style style:name="P180" style:parent-style-name="Normal" style:family="paragraph">
      <style:paragraph-properties fo:text-align="justify"/>
      <style:text-properties style:font-name="Times New Roman"/>
    </style:style>
    <style:style style:name="P181" style:parent-style-name="Normal" style:family="paragraph">
      <style:paragraph-properties fo:text-align="justify"/>
      <style:text-properties style:font-name="Times New Roman"/>
    </style:style>
    <style:style style:name="P182" style:parent-style-name="Normal" style:family="paragraph">
      <style:paragraph-properties fo:text-align="justify"/>
      <style:text-properties style:font-name="Times New Roman"/>
    </style:style>
    <style:style style:name="P183" style:parent-style-name="Normal" style:family="paragraph">
      <style:paragraph-properties fo:text-align="justify"/>
      <style:text-properties style:font-name="Times New Roman"/>
    </style:style>
    <style:style style:name="P184" style:parent-style-name="Normal" style:family="paragraph">
      <style:paragraph-properties fo:text-align="justify"/>
      <style:text-properties style:font-name="Times New Roman"/>
    </style:style>
    <style:style style:name="P185" style:parent-style-name="Normal" style:family="paragraph">
      <style:paragraph-properties fo:text-align="justify"/>
      <style:text-properties style:font-name="Times New Roman"/>
    </style:style>
    <style:style style:name="P186" style:parent-style-name="Normal" style:family="paragraph">
      <style:paragraph-properties fo:text-align="justify"/>
      <style:text-properties style:font-name="Times New Roman"/>
    </style:style>
    <style:style style:name="P187" style:parent-style-name="Normal" style:family="paragraph">
      <style:paragraph-properties fo:text-align="justify"/>
      <style:text-properties style:font-name="Times New Roman"/>
    </style:style>
    <style:style style:name="P188" style:parent-style-name="Normal" style:family="paragraph">
      <style:paragraph-properties fo:text-align="justify"/>
      <style:text-properties style:font-name="Times New Roman"/>
    </style:style>
    <style:style style:name="P189" style:parent-style-name="Normal" style:family="paragraph">
      <style:paragraph-properties fo:text-align="justify"/>
      <style:text-properties style:font-name="Times New Roman"/>
    </style:style>
    <style:style style:name="P190" style:parent-style-name="Normal" style:family="paragraph">
      <style:paragraph-properties fo:text-align="justify"/>
      <style:text-properties style:font-name="Times New Roman"/>
    </style:style>
    <style:style style:name="P191" style:parent-style-name="Normal" style:family="paragraph">
      <style:paragraph-properties fo:text-align="justify"/>
      <style:text-properties style:font-name="Times New Roman"/>
    </style:style>
    <style:style style:name="P192" style:parent-style-name="Normal" style:family="paragraph">
      <style:paragraph-properties fo:text-align="justify"/>
      <style:text-properties style:font-name="Times New Roman"/>
    </style:style>
    <style:style style:name="P193" style:parent-style-name="Normal" style:family="paragraph">
      <style:paragraph-properties fo:text-align="justify"/>
      <style:text-properties style:font-name="Times New Roman"/>
    </style:style>
    <style:style style:name="P194" style:parent-style-name="Normal" style:family="paragraph">
      <style:paragraph-properties fo:text-align="justify"/>
      <style:text-properties style:font-name="Times New Roman"/>
    </style:style>
    <style:style style:name="P195" style:parent-style-name="Normal" style:family="paragraph">
      <style:paragraph-properties fo:text-align="justify"/>
      <style:text-properties style:font-name="Times New Roman"/>
    </style:style>
    <style:style style:name="P196" style:parent-style-name="Normal" style:family="paragraph">
      <style:paragraph-properties fo:text-align="justify"/>
      <style:text-properties style:font-name="Times New Roman"/>
    </style:style>
    <style:style style:name="P197" style:parent-style-name="Normal" style:family="paragraph">
      <style:paragraph-properties fo:text-align="justify"/>
      <style:text-properties style:font-name="Times New Roman"/>
    </style:style>
    <style:style style:name="P198" style:parent-style-name="Normal" style:family="paragraph">
      <style:paragraph-properties fo:text-align="justify"/>
      <style:text-properties style:font-name="Times New Roman"/>
    </style:style>
    <style:style style:name="P199" style:parent-style-name="Normal" style:family="paragraph">
      <style:paragraph-properties fo:text-align="justify"/>
      <style:text-properties style:font-name="Times New Roman"/>
    </style:style>
    <style:style style:name="P200" style:parent-style-name="Normal" style:family="paragraph">
      <style:paragraph-properties fo:text-align="justify"/>
      <style:text-properties style:font-name="Times New Roman"/>
    </style:style>
    <style:style style:name="P201" style:parent-style-name="Normal" style:family="paragraph">
      <style:paragraph-properties fo:text-align="justify"/>
      <style:text-properties style:font-name="Times New Roman"/>
    </style:style>
    <style:style style:name="P202" style:parent-style-name="Normal" style:family="paragraph">
      <style:paragraph-properties fo:text-align="justify"/>
      <style:text-properties style:font-name="Times New Roman"/>
    </style:style>
    <style:style style:name="P203" style:parent-style-name="Normal" style:family="paragraph">
      <style:paragraph-properties fo:text-align="justify"/>
      <style:text-properties style:font-name="Times New Roman"/>
    </style:style>
    <style:style style:name="P204" style:parent-style-name="Normal" style:family="paragraph">
      <style:paragraph-properties fo:text-align="justify"/>
      <style:text-properties style:font-name="Times New Roman"/>
    </style:style>
    <style:style style:name="P205" style:parent-style-name="Normal" style:family="paragraph">
      <style:paragraph-properties fo:text-align="justify"/>
      <style:text-properties style:font-name="Times New Roman"/>
    </style:style>
    <style:style style:name="P206" style:parent-style-name="Normal" style:family="paragraph">
      <style:paragraph-properties fo:text-align="justify"/>
      <style:text-properties style:font-name="Times New Roman"/>
    </style:style>
    <style:style style:name="P207" style:parent-style-name="Normal" style:family="paragraph">
      <style:paragraph-properties fo:text-align="justify"/>
      <style:text-properties style:font-name="Times New Roman"/>
    </style:style>
    <style:style style:name="P208" style:parent-style-name="Normal" style:family="paragraph">
      <style:paragraph-properties fo:text-align="justify"/>
      <style:text-properties style:font-name="Times New Roman"/>
    </style:style>
    <style:style style:name="P209" style:parent-style-name="Normal" style:family="paragraph">
      <style:paragraph-properties fo:text-align="justify"/>
      <style:text-properties style:font-name="Times New Roman"/>
    </style:style>
    <style:style style:name="P210" style:parent-style-name="Normal" style:family="paragraph">
      <style:paragraph-properties fo:text-align="justify"/>
      <style:text-properties style:font-name="Times New Roman"/>
    </style:style>
    <style:style style:name="P211" style:parent-style-name="Normal" style:family="paragraph">
      <style:paragraph-properties fo:text-align="justify"/>
      <style:text-properties style:font-name="Times New Roman"/>
    </style:style>
    <style:style style:name="P212" style:parent-style-name="Normal" style:family="paragraph">
      <style:paragraph-properties fo:text-align="justify"/>
      <style:text-properties style:font-name="Times New Roman"/>
    </style:style>
    <style:style style:name="P213" style:parent-style-name="Normal" style:family="paragraph">
      <style:paragraph-properties fo:text-align="justify"/>
      <style:text-properties style:font-name="Times New Roman"/>
    </style:style>
    <style:style style:name="P214" style:parent-style-name="Normal" style:family="paragraph">
      <style:paragraph-properties fo:text-align="justify"/>
      <style:text-properties style:font-name="Times New Roman"/>
    </style:style>
    <style:style style:name="P215" style:parent-style-name="Normal" style:family="paragraph">
      <style:paragraph-properties fo:text-align="justify"/>
      <style:text-properties style:font-name="Times New Roman"/>
    </style:style>
    <style:style style:name="P216" style:parent-style-name="Normal" style:family="paragraph">
      <style:paragraph-properties fo:text-align="justify"/>
      <style:text-properties style:font-name="Times New Roman"/>
    </style:style>
    <style:style style:name="P217" style:parent-style-name="Normal" style:family="paragraph">
      <style:paragraph-properties fo:text-align="justify"/>
      <style:text-properties style:font-name="Times New Roman"/>
    </style:style>
    <style:style style:name="P218" style:parent-style-name="Normal" style:family="paragraph">
      <style:paragraph-properties fo:text-align="justify"/>
      <style:text-properties style:font-name="Times New Roman"/>
    </style:style>
    <style:style style:name="P219" style:parent-style-name="Normal" style:family="paragraph">
      <style:paragraph-properties fo:text-align="justify"/>
      <style:text-properties style:font-name="Times New Roman"/>
    </style:style>
    <style:style style:name="P220" style:parent-style-name="Normal" style:family="paragraph">
      <style:paragraph-properties fo:text-align="justify"/>
      <style:text-properties style:font-name="Times New Roman"/>
    </style:style>
    <style:style style:name="P221" style:parent-style-name="Normal" style:family="paragraph">
      <style:paragraph-properties fo:text-align="justify"/>
      <style:text-properties style:font-name="Times New Roman"/>
    </style:style>
    <style:style style:name="P222" style:parent-style-name="Normal" style:family="paragraph">
      <style:paragraph-properties fo:text-align="justify"/>
      <style:text-properties style:font-name="Times New Roman"/>
    </style:style>
    <style:style style:name="P223" style:parent-style-name="Normal" style:family="paragraph">
      <style:paragraph-properties fo:text-align="justify"/>
      <style:text-properties style:font-name="Times New Roman"/>
    </style:style>
    <style:style style:name="P224" style:parent-style-name="Normal" style:family="paragraph">
      <style:paragraph-properties fo:text-align="justify"/>
      <style:text-properties style:font-name="Times New Roman"/>
    </style:style>
    <style:style style:name="P225" style:parent-style-name="Normal" style:family="paragraph">
      <style:paragraph-properties fo:text-align="justify"/>
      <style:text-properties style:font-name="Times New Roman"/>
    </style:style>
    <style:style style:name="P226" style:parent-style-name="Normal" style:family="paragraph">
      <style:paragraph-properties fo:text-align="justify"/>
      <style:text-properties style:font-name="Times New Roman"/>
    </style:style>
    <style:style style:name="P227" style:parent-style-name="Normal" style:family="paragraph">
      <style:paragraph-properties fo:text-align="justify"/>
      <style:text-properties style:font-name="Times New Roman"/>
    </style:style>
    <style:style style:name="P228" style:parent-style-name="Normal" style:family="paragraph">
      <style:paragraph-properties fo:text-align="justify"/>
      <style:text-properties style:font-name="Times New Roman"/>
    </style:style>
    <style:style style:name="P229" style:parent-style-name="Normal" style:family="paragraph">
      <style:paragraph-properties fo:text-align="justify"/>
      <style:text-properties style:font-name="Times New Roman"/>
    </style:style>
    <style:style style:name="P230" style:parent-style-name="Normal" style:family="paragraph">
      <style:paragraph-properties fo:text-align="justify"/>
      <style:text-properties style:font-name="Times New Roman"/>
    </style:style>
    <style:style style:name="P231" style:parent-style-name="Normal" style:family="paragraph">
      <style:paragraph-properties fo:text-align="justify"/>
      <style:text-properties style:font-name="Times New Roman"/>
    </style:style>
    <style:style style:name="P232" style:parent-style-name="Normal" style:family="paragraph">
      <style:paragraph-properties fo:text-align="justify"/>
      <style:text-properties style:font-name="Times New Roman"/>
    </style:style>
    <style:style style:name="P233" style:parent-style-name="Normal" style:family="paragraph">
      <style:paragraph-properties fo:text-align="justify"/>
      <style:text-properties style:font-name="Times New Roman"/>
    </style:style>
    <style:style style:name="P234" style:parent-style-name="Normal" style:family="paragraph">
      <style:paragraph-properties fo:text-align="justify"/>
      <style:text-properties style:font-name="Times New Roman"/>
    </style:style>
    <style:style style:name="P235" style:parent-style-name="Normal" style:family="paragraph">
      <style:paragraph-properties fo:text-align="justify"/>
      <style:text-properties style:font-name="Times New Roman"/>
    </style:style>
    <style:style style:name="P236" style:parent-style-name="Normal" style:family="paragraph">
      <style:paragraph-properties fo:text-align="justify"/>
      <style:text-properties style:font-name="Times New Roman"/>
    </style:style>
    <style:style style:name="P237" style:parent-style-name="Normal" style:family="paragraph">
      <style:paragraph-properties fo:text-align="justify"/>
      <style:text-properties style:font-name="Times New Roman"/>
    </style:style>
    <style:style style:name="P238" style:parent-style-name="Normal" style:family="paragraph">
      <style:paragraph-properties fo:text-align="justify"/>
      <style:text-properties style:font-name="Times New Roman"/>
    </style:style>
    <style:style style:name="P239" style:parent-style-name="Normal" style:family="paragraph">
      <style:paragraph-properties fo:text-align="justify"/>
      <style:text-properties style:font-name="Times New Roman"/>
    </style:style>
    <style:style style:name="P240" style:parent-style-name="Normal" style:family="paragraph">
      <style:paragraph-properties fo:text-align="justify"/>
      <style:text-properties style:font-name="Times New Roman"/>
    </style:style>
    <style:style style:name="P241" style:parent-style-name="Normal" style:family="paragraph">
      <style:paragraph-properties fo:text-align="justify"/>
      <style:text-properties style:font-name="Times New Roman"/>
    </style:style>
    <style:style style:name="P242" style:parent-style-name="Normal" style:family="paragraph">
      <style:paragraph-properties fo:text-align="justify"/>
      <style:text-properties style:font-name="Times New Roman"/>
    </style:style>
    <style:style style:name="P243" style:parent-style-name="Normal" style:family="paragraph">
      <style:paragraph-properties fo:text-align="justify"/>
      <style:text-properties style:font-name="Times New Roman"/>
    </style:style>
    <style:style style:name="P244" style:parent-style-name="Normal" style:family="paragraph">
      <style:paragraph-properties fo:text-align="justify"/>
      <style:text-properties style:font-name="Times New Roman"/>
    </style:style>
    <style:style style:name="P245" style:parent-style-name="Normal" style:family="paragraph">
      <style:paragraph-properties fo:text-align="justify"/>
      <style:text-properties style:font-name="Times New Roman"/>
    </style:style>
    <style:style style:name="P246" style:parent-style-name="Normal" style:family="paragraph">
      <style:paragraph-properties fo:text-align="justify"/>
      <style:text-properties style:font-name="Times New Roman"/>
    </style:style>
    <style:style style:name="P247" style:parent-style-name="Normal" style:family="paragraph">
      <style:paragraph-properties fo:text-align="justify"/>
      <style:text-properties style:font-name="Times New Roman"/>
    </style:style>
    <style:style style:name="P248" style:parent-style-name="Normal" style:family="paragraph">
      <style:paragraph-properties fo:text-align="justify"/>
      <style:text-properties style:font-name="Times New Roman"/>
    </style:style>
    <style:style style:name="P249" style:parent-style-name="Normal" style:family="paragraph">
      <style:paragraph-properties fo:text-align="justify"/>
      <style:text-properties style:font-name="Times New Roman"/>
    </style:style>
    <style:style style:name="P250" style:parent-style-name="Normal" style:family="paragraph">
      <style:paragraph-properties fo:text-align="justify"/>
      <style:text-properties style:font-name="Times New Roman"/>
    </style:style>
    <style:style style:name="P251" style:parent-style-name="Normal" style:family="paragraph">
      <style:paragraph-properties fo:text-align="justify"/>
      <style:text-properties style:font-name="Times New Roman"/>
    </style:style>
    <style:style style:name="P252" style:parent-style-name="Normal" style:family="paragraph">
      <style:paragraph-properties fo:text-align="justify"/>
      <style:text-properties style:font-name="Times New Roman"/>
    </style:style>
    <style:style style:name="P253" style:parent-style-name="Normal" style:family="paragraph">
      <style:paragraph-properties fo:text-align="justify"/>
      <style:text-properties style:font-name="Times New Roman"/>
    </style:style>
    <style:style style:name="P254" style:parent-style-name="Normal" style:family="paragraph">
      <style:paragraph-properties fo:text-align="justify"/>
      <style:text-properties style:font-name="Times New Roman"/>
    </style:style>
    <style:style style:name="P255" style:parent-style-name="Normal" style:family="paragraph">
      <style:paragraph-properties fo:text-align="justify"/>
      <style:text-properties style:font-name="Times New Roman"/>
    </style:style>
    <style:style style:name="P256" style:parent-style-name="Normal" style:family="paragraph">
      <style:paragraph-properties fo:text-align="justify"/>
      <style:text-properties style:font-name="Times New Roman"/>
    </style:style>
    <style:style style:name="P257" style:parent-style-name="Normal" style:family="paragraph">
      <style:paragraph-properties fo:text-align="justify"/>
      <style:text-properties style:font-name="Times New Roman"/>
    </style:style>
    <style:style style:name="P258" style:parent-style-name="Normal" style:family="paragraph">
      <style:paragraph-properties fo:text-align="justify"/>
      <style:text-properties style:font-name="Times New Roman"/>
    </style:style>
    <style:style style:name="P259" style:parent-style-name="Normal" style:family="paragraph">
      <style:paragraph-properties fo:text-align="justify"/>
      <style:text-properties style:font-name="Times New Roman"/>
    </style:style>
    <style:style style:name="P260" style:parent-style-name="Normal" style:family="paragraph">
      <style:paragraph-properties fo:text-align="justify"/>
      <style:text-properties style:font-name="Times New Roman"/>
    </style:style>
    <style:style style:name="P261" style:parent-style-name="Normal" style:family="paragraph">
      <style:paragraph-properties fo:text-align="justify"/>
      <style:text-properties style:font-name="Times New Roman"/>
    </style:style>
    <style:style style:name="P262" style:parent-style-name="Normal" style:family="paragraph">
      <style:paragraph-properties fo:text-align="justify"/>
      <style:text-properties style:font-name="Times New Roman"/>
    </style:style>
    <style:style style:name="P263" style:parent-style-name="Normal" style:family="paragraph">
      <style:paragraph-properties fo:text-align="justify"/>
      <style:text-properties style:font-name="Times New Roman"/>
    </style:style>
    <style:style style:name="P264" style:parent-style-name="Normal" style:family="paragraph">
      <style:paragraph-properties fo:text-align="justify"/>
      <style:text-properties style:font-name="Times New Roman"/>
    </style:style>
    <style:style style:name="P265" style:parent-style-name="Normal" style:family="paragraph">
      <style:paragraph-properties fo:text-align="justify"/>
      <style:text-properties style:font-name="Times New Roman"/>
    </style:style>
    <style:style style:name="P266" style:parent-style-name="Normal" style:family="paragraph">
      <style:paragraph-properties fo:text-align="justify" fo:margin-left="0.5in" fo:text-indent="0.5in">
        <style:tab-stops/>
      </style:paragraph-properties>
      <style:text-properties style:font-name="Times New Roman"/>
    </style:style>
    <style:style style:name="P267" style:parent-style-name="Normal" style:family="paragraph">
      <style:paragraph-properties fo:text-align="justify"/>
      <style:text-properties style:font-name="Times New Roman"/>
    </style:style>
    <style:style style:name="P268" style:parent-style-name="Normal" style:family="paragraph">
      <style:paragraph-properties fo:text-align="justify" fo:margin-left="0.5in" fo:text-indent="0.5in">
        <style:tab-stops/>
      </style:paragraph-properties>
      <style:text-properties style:font-name="Times New Roman"/>
    </style:style>
    <style:style style:name="P269" style:parent-style-name="Normal" style:family="paragraph">
      <style:paragraph-properties fo:text-align="justify"/>
      <style:text-properties style:font-name="Times New Roman"/>
    </style:style>
    <style:style style:name="P270" style:parent-style-name="Normal" style:family="paragraph">
      <style:paragraph-properties fo:text-align="justify"/>
      <style:text-properties style:font-name="Times New Roman"/>
    </style:style>
    <style:style style:name="P271" style:parent-style-name="Normal" style:family="paragraph">
      <style:paragraph-properties fo:text-align="justify"/>
      <style:text-properties style:font-name="Times New Roman"/>
    </style:style>
    <style:style style:name="P272" style:parent-style-name="Normal" style:family="paragraph">
      <style:paragraph-properties fo:text-align="justify"/>
      <style:text-properties style:font-name="Times New Roman"/>
    </style:style>
    <style:style style:name="P273" style:parent-style-name="Normal" style:family="paragraph">
      <style:paragraph-properties fo:text-align="justify"/>
      <style:text-properties style:font-name="Times New Roman"/>
    </style:style>
    <style:style style:name="P274" style:parent-style-name="Normal" style:family="paragraph">
      <style:paragraph-properties fo:text-align="justify"/>
      <style:text-properties style:font-name="Times New Roman"/>
    </style:style>
    <style:style style:name="P275" style:parent-style-name="Normal" style:family="paragraph">
      <style:paragraph-properties fo:text-align="justify"/>
      <style:text-properties style:font-name="Times New Roman"/>
    </style:style>
    <style:style style:name="P276" style:parent-style-name="Normal" style:family="paragraph">
      <style:paragraph-properties fo:text-align="justify"/>
      <style:text-properties style:font-name="Times New Roman"/>
    </style:style>
    <style:style style:name="P277" style:parent-style-name="Normal" style:family="paragraph">
      <style:paragraph-properties fo:text-align="justify"/>
      <style:text-properties style:font-name="Times New Roman"/>
    </style:style>
    <style:style style:name="P278" style:parent-style-name="Normal" style:family="paragraph">
      <style:paragraph-properties fo:text-align="justify"/>
      <style:text-properties style:font-name="Times New Roman"/>
    </style:style>
    <style:style style:name="P279" style:parent-style-name="Normal" style:family="paragraph">
      <style:paragraph-properties fo:text-align="justify"/>
      <style:text-properties style:font-name="Times New Roman"/>
    </style:style>
    <style:style style:name="P280" style:parent-style-name="Normal" style:family="paragraph">
      <style:paragraph-properties fo:text-align="justify"/>
      <style:text-properties style:font-name="Times New Roman"/>
    </style:style>
    <style:style style:name="P281" style:parent-style-name="Normal" style:family="paragraph">
      <style:paragraph-properties fo:text-align="justify"/>
      <style:text-properties style:font-name="Times New Roman"/>
    </style:style>
    <style:style style:name="P282" style:parent-style-name="Normal" style:family="paragraph">
      <style:paragraph-properties fo:text-align="justify"/>
      <style:text-properties style:font-name="Times New Roman"/>
    </style:style>
    <style:style style:name="P283" style:parent-style-name="Normal" style:family="paragraph">
      <style:paragraph-properties fo:text-align="justify"/>
      <style:text-properties style:font-name="Times New Roman"/>
    </style:style>
    <style:style style:name="P284" style:parent-style-name="Normal" style:family="paragraph">
      <style:paragraph-properties fo:text-align="justify"/>
      <style:text-properties style:font-name="Times New Roman"/>
    </style:style>
    <style:style style:name="P285" style:parent-style-name="Normal" style:family="paragraph">
      <style:paragraph-properties fo:text-align="justify"/>
      <style:text-properties style:font-name="Times New Roman"/>
    </style:style>
    <style:style style:name="P286" style:parent-style-name="Normal" style:family="paragraph">
      <style:paragraph-properties fo:text-align="justify"/>
      <style:text-properties style:font-name="Times New Roman"/>
    </style:style>
    <style:style style:name="P287" style:parent-style-name="Normal" style:family="paragraph">
      <style:paragraph-properties fo:text-align="justify"/>
      <style:text-properties style:font-name="Times New Roman"/>
    </style:style>
    <style:style style:name="P288" style:parent-style-name="Normal" style:family="paragraph">
      <style:paragraph-properties fo:text-align="justify"/>
      <style:text-properties style:font-name="Times New Roman"/>
    </style:style>
    <style:style style:name="P289" style:parent-style-name="Normal" style:family="paragraph">
      <style:paragraph-properties fo:text-align="justify"/>
      <style:text-properties style:font-name="Times New Roman"/>
    </style:style>
    <style:style style:name="P290" style:parent-style-name="Normal" style:family="paragraph">
      <style:paragraph-properties fo:text-align="justify"/>
      <style:text-properties style:font-name="Times New Roman"/>
    </style:style>
    <style:style style:name="P291" style:parent-style-name="Normal" style:family="paragraph">
      <style:paragraph-properties fo:text-align="justify"/>
      <style:text-properties style:font-name="Times New Roman"/>
    </style:style>
    <style:style style:name="P292" style:parent-style-name="Normal" style:family="paragraph">
      <style:paragraph-properties fo:text-align="justify"/>
      <style:text-properties style:font-name="Times New Roman"/>
    </style:style>
    <style:style style:name="P293" style:parent-style-name="Normal" style:family="paragraph">
      <style:paragraph-properties fo:text-align="justify"/>
      <style:text-properties style:font-name="Times New Roman"/>
    </style:style>
    <style:style style:name="P294" style:parent-style-name="Normal" style:family="paragraph">
      <style:paragraph-properties fo:text-align="justify"/>
      <style:text-properties style:font-name="Times New Roman"/>
    </style:style>
    <style:style style:name="P295" style:parent-style-name="Normal" style:family="paragraph">
      <style:paragraph-properties fo:text-align="justify"/>
      <style:text-properties style:font-name="Times New Roman"/>
    </style:style>
    <style:style style:name="P296" style:parent-style-name="Normal" style:family="paragraph">
      <style:paragraph-properties fo:text-align="justify"/>
      <style:text-properties style:font-name="Times New Roman"/>
    </style:style>
    <style:style style:name="P297" style:parent-style-name="Normal" style:family="paragraph">
      <style:paragraph-properties fo:text-align="justify"/>
      <style:text-properties style:font-name="Times New Roman"/>
    </style:style>
    <style:style style:name="P298" style:parent-style-name="Normal" style:family="paragraph">
      <style:paragraph-properties fo:text-align="justify"/>
      <style:text-properties style:font-name="Times New Roman"/>
    </style:style>
    <style:style style:name="P299" style:parent-style-name="Normal" style:family="paragraph">
      <style:paragraph-properties fo:text-align="justify"/>
      <style:text-properties style:font-name="Times New Roman"/>
    </style:style>
    <style:style style:name="P300" style:parent-style-name="Normal" style:family="paragraph">
      <style:paragraph-properties fo:text-align="justify"/>
      <style:text-properties style:font-name="Times New Roman"/>
    </style:style>
    <style:style style:name="P301" style:parent-style-name="Normal" style:family="paragraph">
      <style:paragraph-properties fo:text-align="justify"/>
      <style:text-properties style:font-name="Times New Roman"/>
    </style:style>
    <style:style style:name="P302" style:parent-style-name="Normal" style:family="paragraph">
      <style:paragraph-properties fo:text-align="justify"/>
      <style:text-properties style:font-name="Times New Roman"/>
    </style:style>
    <style:style style:name="P303" style:parent-style-name="Normal" style:family="paragraph">
      <style:paragraph-properties fo:text-align="justify"/>
      <style:text-properties style:font-name="Times New Roman"/>
    </style:style>
    <style:style style:name="P304" style:parent-style-name="Normal" style:family="paragraph">
      <style:paragraph-properties fo:text-align="justify"/>
      <style:text-properties style:font-name="Times New Roman"/>
    </style:style>
    <style:style style:name="P305" style:parent-style-name="Normal" style:family="paragraph">
      <style:paragraph-properties fo:text-align="justify"/>
      <style:text-properties style:font-name="Times New Roman"/>
    </style:style>
    <style:style style:name="P306" style:parent-style-name="Normal" style:family="paragraph">
      <style:paragraph-properties fo:text-align="justify"/>
      <style:text-properties style:font-name="Times New Roman"/>
    </style:style>
    <style:style style:name="P307" style:parent-style-name="Normal" style:family="paragraph">
      <style:paragraph-properties fo:text-align="justify"/>
      <style:text-properties style:font-name="Times New Roman"/>
    </style:style>
    <style:style style:name="P308" style:parent-style-name="Normal" style:family="paragraph">
      <style:paragraph-properties fo:text-align="justify"/>
      <style:text-properties style:font-name="Times New Roman"/>
    </style:style>
    <style:style style:name="P309" style:parent-style-name="Normal" style:family="paragraph">
      <style:paragraph-properties fo:text-align="justify"/>
      <style:text-properties style:font-name="Times New Roman"/>
    </style:style>
    <style:style style:name="P310" style:parent-style-name="Normal" style:family="paragraph">
      <style:paragraph-properties fo:text-align="justify"/>
      <style:text-properties style:font-name="Times New Roman"/>
    </style:style>
    <style:style style:name="P311" style:parent-style-name="Normal" style:family="paragraph">
      <style:paragraph-properties fo:text-align="justify"/>
      <style:text-properties style:font-name="Times New Roman"/>
    </style:style>
    <style:style style:name="P312" style:parent-style-name="Normal" style:family="paragraph">
      <style:paragraph-properties fo:text-align="justify"/>
      <style:text-properties style:font-name="Times New Roman"/>
    </style:style>
    <style:style style:name="P313" style:parent-style-name="Normal" style:family="paragraph">
      <style:paragraph-properties fo:text-align="justify"/>
      <style:text-properties style:font-name="Times New Roman"/>
    </style:style>
    <style:style style:name="P314" style:parent-style-name="Normal" style:family="paragraph">
      <style:paragraph-properties fo:text-align="justify"/>
      <style:text-properties style:font-name="Times New Roman"/>
    </style:style>
    <style:style style:name="P315" style:parent-style-name="Normal" style:family="paragraph">
      <style:paragraph-properties fo:text-align="justify"/>
      <style:text-properties style:font-name="Times New Roman"/>
    </style:style>
    <style:style style:name="P316" style:parent-style-name="Normal" style:family="paragraph">
      <style:paragraph-properties fo:text-align="justify"/>
      <style:text-properties style:font-name="Times New Roman"/>
    </style:style>
    <style:style style:name="P317" style:parent-style-name="Normal" style:family="paragraph">
      <style:paragraph-properties fo:text-align="justify"/>
      <style:text-properties style:font-name="Times New Roman"/>
    </style:style>
    <style:style style:name="P318" style:parent-style-name="Normal" style:family="paragraph">
      <style:paragraph-properties fo:text-align="justify"/>
      <style:text-properties style:font-name="Times New Roman"/>
    </style:style>
    <style:style style:name="P319" style:parent-style-name="Normal" style:family="paragraph">
      <style:paragraph-properties fo:text-align="justify"/>
      <style:text-properties style:font-name="Times New Roman"/>
    </style:style>
    <style:style style:name="P320" style:parent-style-name="Normal" style:family="paragraph">
      <style:paragraph-properties fo:text-align="justify"/>
      <style:text-properties style:font-name="Times New Roman"/>
    </style:style>
    <style:style style:name="P321" style:parent-style-name="Normal" style:family="paragraph">
      <style:paragraph-properties fo:text-align="justify"/>
      <style:text-properties style:font-name="Times New Roman"/>
    </style:style>
    <style:style style:name="P322" style:parent-style-name="Normal" style:family="paragraph">
      <style:paragraph-properties fo:text-align="justify" fo:margin-left="0.5in" fo:text-indent="0.5in">
        <style:tab-stops/>
      </style:paragraph-properties>
      <style:text-properties style:font-name="Times New Roman"/>
    </style:style>
    <style:style style:name="P323" style:parent-style-name="Normal" style:family="paragraph">
      <style:paragraph-properties fo:text-align="justify" fo:margin-left="0.5in" fo:text-indent="0.5in">
        <style:tab-stops/>
      </style:paragraph-properties>
      <style:text-properties style:font-name="Times New Roman"/>
    </style:style>
    <style:style style:name="P324" style:parent-style-name="Normal" style:family="paragraph">
      <style:paragraph-properties fo:text-align="justify"/>
      <style:text-properties style:font-name="Times New Roman"/>
    </style:style>
    <style:style style:name="P325" style:parent-style-name="Normal" style:family="paragraph">
      <style:paragraph-properties fo:text-align="justify"/>
      <style:text-properties style:font-name="Times New Roman"/>
    </style:style>
    <style:style style:name="P326" style:parent-style-name="Normal" style:family="paragraph">
      <style:paragraph-properties fo:text-align="justify"/>
      <style:text-properties style:font-name="Times New Roman"/>
    </style:style>
    <style:style style:name="P327" style:parent-style-name="Normal" style:family="paragraph">
      <style:paragraph-properties fo:text-align="justify"/>
      <style:text-properties style:font-name="Times New Roman"/>
    </style:style>
    <style:style style:name="P328" style:parent-style-name="Normal" style:family="paragraph">
      <style:paragraph-properties fo:text-align="justify"/>
      <style:text-properties style:font-name="Times New Roman"/>
    </style:style>
    <style:style style:name="P329" style:parent-style-name="Normal" style:family="paragraph">
      <style:paragraph-properties fo:text-align="justify"/>
      <style:text-properties style:font-name="Times New Roman"/>
    </style:style>
    <style:style style:name="P330" style:parent-style-name="Normal" style:family="paragraph">
      <style:paragraph-properties fo:text-align="justify"/>
      <style:text-properties style:font-name="Times New Roman"/>
    </style:style>
    <style:style style:name="P331" style:parent-style-name="Normal" style:family="paragraph">
      <style:paragraph-properties fo:text-align="justify"/>
      <style:text-properties style:font-name="Times New Roman"/>
    </style:style>
    <style:style style:name="P332" style:parent-style-name="Normal" style:family="paragraph">
      <style:paragraph-properties fo:text-align="justify"/>
      <style:text-properties style:font-name="Times New Roman"/>
    </style:style>
    <style:style style:name="P333" style:parent-style-name="Normal" style:family="paragraph">
      <style:paragraph-properties fo:text-align="justify"/>
      <style:text-properties style:font-name="Times New Roman"/>
    </style:style>
    <style:style style:name="P334" style:parent-style-name="Normal" style:family="paragraph">
      <style:paragraph-properties fo:text-align="justify"/>
      <style:text-properties style:font-name="Times New Roman"/>
    </style:style>
    <style:style style:name="P335" style:parent-style-name="Normal" style:family="paragraph">
      <style:paragraph-properties fo:text-align="justify"/>
      <style:text-properties style:font-name="Times New Roman"/>
    </style:style>
    <style:style style:name="P336" style:parent-style-name="Normal" style:family="paragraph">
      <style:paragraph-properties fo:text-align="justify"/>
      <style:text-properties style:font-name="Times New Roman"/>
    </style:style>
    <style:style style:name="P337" style:parent-style-name="Normal" style:family="paragraph">
      <style:paragraph-properties fo:text-align="justify"/>
      <style:text-properties style:font-name="Times New Roman"/>
    </style:style>
    <style:style style:name="P338" style:parent-style-name="Normal" style:family="paragraph">
      <style:paragraph-properties fo:text-align="justify"/>
      <style:text-properties style:font-name="Times New Roman"/>
    </style:style>
    <style:style style:name="P339" style:parent-style-name="Normal" style:family="paragraph">
      <style:paragraph-properties fo:text-align="justify"/>
      <style:text-properties style:font-name="Times New Roman"/>
    </style:style>
    <style:style style:name="P340" style:parent-style-name="Normal" style:family="paragraph">
      <style:paragraph-properties fo:text-align="justify"/>
      <style:text-properties style:font-name="Times New Roman"/>
    </style:style>
    <style:style style:name="P341" style:parent-style-name="Normal" style:family="paragraph">
      <style:paragraph-properties fo:text-align="justify"/>
      <style:text-properties style:font-name="Times New Roman"/>
    </style:style>
    <style:style style:name="P342" style:parent-style-name="Normal" style:family="paragraph">
      <style:paragraph-properties fo:text-align="justify"/>
      <style:text-properties style:font-name="Times New Roman"/>
    </style:style>
    <style:style style:name="P343" style:parent-style-name="Normal" style:family="paragraph">
      <style:paragraph-properties fo:text-align="justify"/>
      <style:text-properties style:font-name="Times New Roman"/>
    </style:style>
    <style:style style:name="P344" style:parent-style-name="Normal" style:family="paragraph">
      <style:paragraph-properties fo:text-align="justify"/>
      <style:text-properties style:font-name="Times New Roman"/>
    </style:style>
    <style:style style:name="P345" style:parent-style-name="Normal" style:family="paragraph">
      <style:paragraph-properties fo:text-align="justify"/>
      <style:text-properties style:font-name="Times New Roman"/>
    </style:style>
    <style:style style:name="P346" style:parent-style-name="Normal" style:family="paragraph">
      <style:paragraph-properties fo:text-align="justify"/>
      <style:text-properties style:font-name="Times New Roman"/>
    </style:style>
    <style:style style:name="P347" style:parent-style-name="Normal" style:family="paragraph">
      <style:paragraph-properties fo:text-align="justify"/>
      <style:text-properties style:font-name="Times New Roman"/>
    </style:style>
    <style:style style:name="P348" style:parent-style-name="Normal" style:family="paragraph">
      <style:paragraph-properties fo:text-align="justify"/>
      <style:text-properties style:font-name="Times New Roman"/>
    </style:style>
    <style:style style:name="P349" style:parent-style-name="Normal" style:family="paragraph">
      <style:paragraph-properties fo:text-align="justify"/>
      <style:text-properties style:font-name="Times New Roman"/>
    </style:style>
    <style:style style:name="P350" style:parent-style-name="Normal" style:family="paragraph">
      <style:paragraph-properties fo:text-align="justify"/>
      <style:text-properties style:font-name="Times New Roman"/>
    </style:style>
    <style:style style:name="P351" style:parent-style-name="Normal" style:family="paragraph">
      <style:paragraph-properties fo:text-align="justify"/>
      <style:text-properties style:font-name="Times New Roman"/>
    </style:style>
    <style:style style:name="P352" style:parent-style-name="Normal" style:family="paragraph">
      <style:paragraph-properties fo:text-align="justify"/>
      <style:text-properties style:font-name="Times New Roman"/>
    </style:style>
    <style:style style:name="P353" style:parent-style-name="Normal" style:family="paragraph">
      <style:paragraph-properties fo:text-align="justify"/>
      <style:text-properties style:font-name="Times New Roman"/>
    </style:style>
    <style:style style:name="P354" style:parent-style-name="Normal" style:family="paragraph">
      <style:paragraph-properties fo:text-align="justify"/>
      <style:text-properties style:font-name="Times New Roman"/>
    </style:style>
    <style:style style:name="P355" style:parent-style-name="Normal" style:family="paragraph">
      <style:paragraph-properties fo:text-align="justify"/>
      <style:text-properties style:font-name="Times New Roman"/>
    </style:style>
    <style:style style:name="P356" style:parent-style-name="Normal" style:family="paragraph">
      <style:paragraph-properties fo:text-align="justify"/>
      <style:text-properties style:font-name="Times New Roman"/>
    </style:style>
    <style:style style:name="P357" style:parent-style-name="Normal" style:family="paragraph">
      <style:paragraph-properties fo:text-align="justify"/>
      <style:text-properties style:font-name="Times New Roman"/>
    </style:style>
    <style:style style:name="P358" style:parent-style-name="Normal" style:family="paragraph">
      <style:paragraph-properties fo:text-align="justify"/>
      <style:text-properties style:font-name="Times New Roman"/>
    </style:style>
    <style:style style:name="P359" style:parent-style-name="Normal" style:family="paragraph">
      <style:paragraph-properties fo:text-align="justify"/>
      <style:text-properties style:font-name="Times New Roman"/>
    </style:style>
    <style:style style:name="P360" style:parent-style-name="Normal" style:family="paragraph">
      <style:paragraph-properties fo:text-align="justify"/>
      <style:text-properties style:font-name="Times New Roman"/>
    </style:style>
    <style:style style:name="P361" style:parent-style-name="Normal" style:family="paragraph">
      <style:paragraph-properties fo:text-align="justify"/>
      <style:text-properties style:font-name="Times New Roman"/>
    </style:style>
    <style:style style:name="P362" style:parent-style-name="Normal" style:family="paragraph">
      <style:paragraph-properties fo:text-align="justify"/>
      <style:text-properties style:font-name="Times New Roman"/>
    </style:style>
    <style:style style:name="P363" style:parent-style-name="Normal" style:family="paragraph">
      <style:paragraph-properties fo:text-align="justify"/>
      <style:text-properties style:font-name="Times New Roman"/>
    </style:style>
    <style:style style:name="P364" style:parent-style-name="Normal" style:family="paragraph">
      <style:paragraph-properties fo:text-align="justify"/>
      <style:text-properties style:font-name="Times New Roman"/>
    </style:style>
    <style:style style:name="P365" style:parent-style-name="Normal" style:family="paragraph">
      <style:paragraph-properties fo:text-align="justify"/>
      <style:text-properties style:font-name="Times New Roman"/>
    </style:style>
    <style:style style:name="P366" style:parent-style-name="Normal" style:family="paragraph">
      <style:paragraph-properties fo:text-align="justify"/>
      <style:text-properties style:font-name="Times New Roman"/>
    </style:style>
    <style:style style:name="P367" style:parent-style-name="Normal" style:family="paragraph">
      <style:paragraph-properties fo:text-align="justify" fo:margin-left="0.5in" fo:text-indent="0.5in">
        <style:tab-stops/>
      </style:paragraph-properties>
      <style:text-properties style:font-name="Times New Roman"/>
    </style:style>
    <style:style style:name="P368" style:parent-style-name="Normal" style:family="paragraph">
      <style:paragraph-properties fo:text-align="justify"/>
      <style:text-properties style:font-name="Times New Roman"/>
    </style:style>
    <style:style style:name="P369" style:parent-style-name="Normal" style:family="paragraph">
      <style:paragraph-properties fo:text-align="justify"/>
      <style:text-properties style:font-name="Times New Roman"/>
    </style:style>
    <style:style style:name="P370" style:parent-style-name="Normal" style:family="paragraph">
      <style:paragraph-properties fo:text-align="justify"/>
      <style:text-properties style:font-name="Times New Roman"/>
    </style:style>
    <style:style style:name="P371" style:parent-style-name="Normal" style:family="paragraph">
      <style:paragraph-properties fo:text-align="justify"/>
      <style:text-properties style:font-name="Times New Roman"/>
    </style:style>
    <style:style style:name="P372" style:parent-style-name="Normal" style:family="paragraph">
      <style:paragraph-properties fo:text-align="justify"/>
      <style:text-properties style:font-name="Times New Roman"/>
    </style:style>
    <style:style style:name="P373" style:parent-style-name="Normal" style:family="paragraph">
      <style:paragraph-properties fo:text-align="justify"/>
      <style:text-properties style:font-name="Times New Roman"/>
    </style:style>
    <style:style style:name="P374" style:parent-style-name="Normal" style:family="paragraph">
      <style:paragraph-properties fo:text-align="justify"/>
      <style:text-properties style:font-name="Times New Roman"/>
    </style:style>
    <style:style style:name="P375" style:parent-style-name="Normal" style:family="paragraph">
      <style:paragraph-properties fo:text-align="justify"/>
      <style:text-properties style:font-name="Times New Roman"/>
    </style:style>
    <style:style style:name="P376" style:parent-style-name="Normal" style:family="paragraph">
      <style:paragraph-properties fo:text-align="justify"/>
      <style:text-properties style:font-name="Times New Roman"/>
    </style:style>
    <style:style style:name="P377" style:parent-style-name="Normal" style:family="paragraph">
      <style:paragraph-properties fo:text-align="justify"/>
      <style:text-properties style:font-name="Times New Roman"/>
    </style:style>
    <style:style style:name="P378" style:parent-style-name="Normal" style:family="paragraph">
      <style:paragraph-properties fo:text-align="justify"/>
      <style:text-properties style:font-name="Times New Roman"/>
    </style:style>
    <style:style style:name="P379" style:parent-style-name="Normal" style:family="paragraph">
      <style:paragraph-properties fo:text-align="justify"/>
      <style:text-properties style:font-name="Times New Roman"/>
    </style:style>
    <style:style style:name="P380" style:parent-style-name="Normal" style:family="paragraph">
      <style:paragraph-properties fo:text-align="justify"/>
      <style:text-properties style:font-name="Times New Roman"/>
    </style:style>
    <style:style style:name="P381" style:parent-style-name="Normal" style:family="paragraph">
      <style:paragraph-properties fo:text-align="justify"/>
      <style:text-properties style:font-name="Times New Roman"/>
    </style:style>
    <style:style style:name="P382" style:parent-style-name="Normal" style:family="paragraph">
      <style:paragraph-properties fo:text-align="justify"/>
      <style:text-properties style:font-name="Times New Roman"/>
    </style:style>
    <style:style style:name="P383" style:parent-style-name="Normal" style:family="paragraph">
      <style:paragraph-properties fo:text-align="justify"/>
      <style:text-properties style:font-name="Times New Roman"/>
    </style:style>
    <style:style style:name="P384" style:parent-style-name="Normal" style:family="paragraph">
      <style:paragraph-properties fo:text-align="justify"/>
      <style:text-properties style:font-name="Times New Roman"/>
    </style:style>
    <style:style style:name="P385" style:parent-style-name="Normal" style:family="paragraph">
      <style:paragraph-properties fo:text-align="justify"/>
      <style:text-properties style:font-name="Times New Roman"/>
    </style:style>
    <style:style style:name="P386" style:parent-style-name="Normal" style:family="paragraph">
      <style:paragraph-properties fo:text-align="justify"/>
      <style:text-properties style:font-name="Times New Roman"/>
    </style:style>
    <style:style style:name="P387" style:parent-style-name="Normal" style:family="paragraph">
      <style:paragraph-properties fo:text-align="justify"/>
      <style:text-properties style:font-name="Times New Roman"/>
    </style:style>
    <style:style style:name="P388" style:parent-style-name="Normal" style:family="paragraph">
      <style:paragraph-properties fo:text-align="justify"/>
      <style:text-properties style:font-name="Times New Roman"/>
    </style:style>
    <style:style style:name="P389" style:parent-style-name="Normal" style:family="paragraph">
      <style:paragraph-properties fo:text-align="justify"/>
      <style:text-properties style:font-name="Times New Roman"/>
    </style:style>
    <style:style style:name="P390" style:parent-style-name="Normal" style:family="paragraph">
      <style:paragraph-properties fo:text-align="justify"/>
      <style:text-properties style:font-name="Times New Roman"/>
    </style:style>
    <style:style style:name="P391" style:parent-style-name="Normal" style:family="paragraph">
      <style:paragraph-properties fo:text-align="justify"/>
      <style:text-properties style:font-name="Times New Roman"/>
    </style:style>
    <style:style style:name="P392" style:parent-style-name="Normal" style:family="paragraph">
      <style:paragraph-properties fo:text-align="justify"/>
      <style:text-properties style:font-name="Times New Roman"/>
    </style:style>
    <style:style style:name="P393" style:parent-style-name="Normal" style:family="paragraph">
      <style:paragraph-properties fo:text-align="justify"/>
      <style:text-properties style:font-name="Times New Roman"/>
    </style:style>
    <style:style style:name="P394" style:parent-style-name="Normal" style:family="paragraph">
      <style:paragraph-properties fo:text-align="justify"/>
      <style:text-properties style:font-name="Times New Roman"/>
    </style:style>
    <style:style style:name="P395" style:parent-style-name="Normal" style:family="paragraph">
      <style:paragraph-properties fo:text-align="justify" fo:margin-left="0.5in" fo:text-indent="0.5in">
        <style:tab-stops/>
      </style:paragraph-properties>
      <style:text-properties style:font-name="Times New Roman"/>
    </style:style>
    <style:style style:name="P396" style:parent-style-name="Normal" style:family="paragraph">
      <style:paragraph-properties fo:text-align="justify"/>
      <style:text-properties style:font-name="Times New Roman"/>
    </style:style>
    <style:style style:name="P397" style:parent-style-name="Normal" style:family="paragraph">
      <style:paragraph-properties fo:text-align="justify"/>
      <style:text-properties style:font-name="Times New Roman"/>
    </style:style>
    <style:style style:name="P398" style:parent-style-name="Normal" style:family="paragraph">
      <style:paragraph-properties fo:text-align="justify"/>
      <style:text-properties style:font-name="Times New Roman"/>
    </style:style>
    <style:style style:name="P399" style:parent-style-name="Normal" style:family="paragraph">
      <style:paragraph-properties fo:text-align="justify"/>
      <style:text-properties style:font-name="Times New Roman"/>
    </style:style>
    <style:style style:name="P400" style:parent-style-name="Normal" style:family="paragraph">
      <style:paragraph-properties fo:text-align="justify"/>
      <style:text-properties style:font-name="Times New Roman"/>
    </style:style>
    <style:style style:name="P401" style:parent-style-name="Normal" style:family="paragraph">
      <style:paragraph-properties fo:text-align="justify"/>
      <style:text-properties style:font-name="Times New Roman"/>
    </style:style>
    <style:style style:name="P402" style:parent-style-name="Normal" style:family="paragraph">
      <style:paragraph-properties fo:text-align="justify"/>
      <style:text-properties style:font-name="Times New Roman"/>
    </style:style>
    <style:style style:name="P403" style:parent-style-name="Normal" style:family="paragraph">
      <style:paragraph-properties fo:text-align="justify"/>
      <style:text-properties style:font-name="Times New Roman"/>
    </style:style>
    <style:style style:name="P404" style:parent-style-name="Normal" style:family="paragraph">
      <style:paragraph-properties fo:text-align="justify"/>
      <style:text-properties style:font-name="Times New Roman"/>
    </style:style>
    <style:style style:name="P405" style:parent-style-name="Normal" style:family="paragraph">
      <style:paragraph-properties fo:text-align="justify"/>
      <style:text-properties style:font-name="Times New Roman"/>
    </style:style>
    <style:style style:name="P406" style:parent-style-name="Normal" style:family="paragraph">
      <style:paragraph-properties fo:text-align="justify"/>
      <style:text-properties style:font-name="Times New Roman"/>
    </style:style>
    <style:style style:name="P407" style:parent-style-name="Normal" style:family="paragraph">
      <style:paragraph-properties fo:text-align="justify"/>
      <style:text-properties style:font-name="Times New Roman"/>
    </style:style>
    <style:style style:name="P408" style:parent-style-name="Normal" style:family="paragraph">
      <style:paragraph-properties fo:text-align="justify"/>
      <style:text-properties style:font-name="Times New Roman"/>
    </style:style>
    <style:style style:name="P409" style:parent-style-name="Normal" style:family="paragraph">
      <style:paragraph-properties fo:text-align="justify"/>
      <style:text-properties style:font-name="Times New Roman"/>
    </style:style>
    <style:style style:name="P410" style:parent-style-name="Normal" style:family="paragraph">
      <style:paragraph-properties fo:text-align="justify"/>
      <style:text-properties style:font-name="Times New Roman"/>
    </style:style>
    <style:style style:name="P411" style:parent-style-name="Normal" style:family="paragraph">
      <style:paragraph-properties fo:text-align="justify"/>
      <style:text-properties style:font-name="Times New Roman"/>
    </style:style>
    <style:style style:name="P412" style:parent-style-name="Normal" style:family="paragraph">
      <style:paragraph-properties fo:text-align="justify"/>
      <style:text-properties style:font-name="Times New Roman"/>
    </style:style>
    <style:style style:name="P413" style:parent-style-name="Normal" style:family="paragraph">
      <style:paragraph-properties fo:text-align="justify"/>
      <style:text-properties style:font-name="Times New Roman"/>
    </style:style>
    <style:style style:name="P414" style:parent-style-name="Normal" style:family="paragraph">
      <style:paragraph-properties fo:text-align="justify"/>
      <style:text-properties style:font-name="Times New Roman"/>
    </style:style>
    <style:style style:name="P415" style:parent-style-name="Normal" style:family="paragraph">
      <style:paragraph-properties fo:text-align="justify"/>
      <style:text-properties style:font-name="Times New Roman"/>
    </style:style>
    <style:style style:name="P416" style:parent-style-name="Normal" style:family="paragraph">
      <style:paragraph-properties fo:text-align="justify"/>
      <style:text-properties style:font-name="Times New Roman"/>
    </style:style>
    <style:style style:name="P417" style:parent-style-name="Normal" style:family="paragraph">
      <style:paragraph-properties fo:text-align="justify"/>
      <style:text-properties style:font-name="Times New Roman"/>
    </style:style>
    <style:style style:name="P418" style:parent-style-name="Normal" style:family="paragraph">
      <style:paragraph-properties fo:text-align="justify"/>
      <style:text-properties style:font-name="Times New Roman"/>
    </style:style>
    <style:style style:name="P419" style:parent-style-name="Normal" style:family="paragraph">
      <style:paragraph-properties fo:text-align="justify"/>
      <style:text-properties style:font-name="Times New Roman"/>
    </style:style>
    <style:style style:name="P420" style:parent-style-name="Normal" style:family="paragraph">
      <style:paragraph-properties fo:text-align="justify"/>
      <style:text-properties style:font-name="Times New Roman"/>
    </style:style>
    <style:style style:name="P421" style:parent-style-name="Normal" style:family="paragraph">
      <style:paragraph-properties fo:text-align="justify"/>
      <style:text-properties style:font-name="Times New Roman"/>
    </style:style>
    <style:style style:name="P422" style:parent-style-name="Normal" style:family="paragraph">
      <style:paragraph-properties fo:text-align="justify"/>
      <style:text-properties style:font-name="Times New Roman"/>
    </style:style>
    <style:style style:name="P423" style:parent-style-name="Normal" style:family="paragraph">
      <style:paragraph-properties fo:text-align="justify"/>
      <style:text-properties style:font-name="Times New Roman"/>
    </style:style>
    <style:style style:name="P424" style:parent-style-name="Normal" style:family="paragraph">
      <style:paragraph-properties fo:text-align="justify"/>
      <style:text-properties style:font-name="Times New Roman"/>
    </style:style>
    <style:style style:name="P425" style:parent-style-name="Normal" style:family="paragraph">
      <style:paragraph-properties fo:text-align="justify"/>
      <style:text-properties style:font-name="Times New Roman"/>
    </style:style>
    <style:style style:name="P426" style:parent-style-name="Normal" style:family="paragraph">
      <style:paragraph-properties fo:text-align="justify"/>
      <style:text-properties style:font-name="Times New Roman"/>
    </style:style>
    <style:style style:name="P427" style:parent-style-name="Normal" style:family="paragraph">
      <style:paragraph-properties fo:text-align="justify"/>
      <style:text-properties style:font-name="Times New Roman"/>
    </style:style>
    <style:style style:name="P428" style:parent-style-name="Normal" style:family="paragraph">
      <style:paragraph-properties fo:text-align="justify"/>
      <style:text-properties style:font-name="Times New Roman"/>
    </style:style>
    <style:style style:name="P429" style:parent-style-name="Normal" style:family="paragraph">
      <style:paragraph-properties fo:text-align="justify"/>
      <style:text-properties style:font-name="Times New Roman"/>
    </style:style>
    <style:style style:name="P430" style:parent-style-name="Normal" style:family="paragraph">
      <style:paragraph-properties fo:text-align="justify"/>
      <style:text-properties style:font-name="Times New Roman"/>
    </style:style>
    <style:style style:name="P431" style:parent-style-name="Normal" style:family="paragraph">
      <style:paragraph-properties fo:text-align="justify"/>
      <style:text-properties style:font-name="Times New Roman"/>
    </style:style>
    <style:style style:name="P432" style:parent-style-name="Normal" style:family="paragraph">
      <style:paragraph-properties fo:text-align="justify"/>
      <style:text-properties style:font-name="Times New Roman"/>
    </style:style>
    <style:style style:name="P433" style:parent-style-name="Normal" style:family="paragraph">
      <style:paragraph-properties fo:text-align="justify"/>
      <style:text-properties style:font-name="Times New Roman"/>
    </style:style>
    <style:style style:name="P434" style:parent-style-name="Normal" style:family="paragraph">
      <style:paragraph-properties fo:text-align="justify"/>
      <style:text-properties style:font-name="Times New Roman"/>
    </style:style>
    <style:style style:name="P435" style:parent-style-name="Normal" style:family="paragraph">
      <style:paragraph-properties fo:text-align="justify"/>
      <style:text-properties style:font-name="Times New Roman"/>
    </style:style>
    <style:style style:name="P436" style:parent-style-name="Normal" style:family="paragraph">
      <style:paragraph-properties fo:text-align="justify"/>
      <style:text-properties style:font-name="Times New Roman"/>
    </style:style>
    <style:style style:name="P437" style:parent-style-name="Normal" style:family="paragraph">
      <style:paragraph-properties fo:text-align="justify"/>
      <style:text-properties style:font-name="Times New Roman"/>
    </style:style>
    <style:style style:name="P438" style:parent-style-name="Normal" style:family="paragraph">
      <style:paragraph-properties fo:text-align="justify"/>
      <style:text-properties style:font-name="Times New Roman"/>
    </style:style>
    <style:style style:name="P439" style:parent-style-name="Normal" style:family="paragraph">
      <style:paragraph-properties fo:text-align="justify"/>
      <style:text-properties style:font-name="Times New Roman"/>
    </style:style>
    <style:style style:name="P440" style:parent-style-name="Normal" style:family="paragraph">
      <style:paragraph-properties fo:text-align="justify"/>
      <style:text-properties style:font-name="Times New Roman"/>
    </style:style>
    <style:style style:name="P441" style:parent-style-name="Normal" style:family="paragraph">
      <style:paragraph-properties fo:text-align="justify"/>
      <style:text-properties style:font-name="Times New Roman"/>
    </style:style>
    <style:style style:name="P442" style:parent-style-name="Normal" style:family="paragraph">
      <style:paragraph-properties fo:text-align="justify"/>
      <style:text-properties style:font-name="Times New Roman"/>
    </style:style>
    <style:style style:name="P443" style:parent-style-name="Normal" style:family="paragraph">
      <style:paragraph-properties fo:text-align="justify"/>
      <style:text-properties style:font-name="Times New Roman"/>
    </style:style>
    <style:style style:name="P444" style:parent-style-name="Normal" style:family="paragraph">
      <style:paragraph-properties fo:text-align="justify"/>
      <style:text-properties style:font-name="Times New Roman"/>
    </style:style>
    <style:style style:name="P445" style:parent-style-name="Normal" style:family="paragraph">
      <style:paragraph-properties fo:text-align="justify"/>
      <style:text-properties style:font-name="Times New Roman"/>
    </style:style>
    <style:style style:name="P446" style:parent-style-name="Normal" style:family="paragraph">
      <style:paragraph-properties fo:text-align="justify" fo:margin-left="0.5in" fo:text-indent="0.5in">
        <style:tab-stops/>
      </style:paragraph-properties>
      <style:text-properties style:font-name="Times New Roman"/>
    </style:style>
    <style:style style:name="P447" style:parent-style-name="Normal" style:family="paragraph">
      <style:paragraph-properties fo:text-align="justify"/>
      <style:text-properties style:font-name="Times New Roman"/>
    </style:style>
    <style:style style:name="P448" style:parent-style-name="Normal" style:family="paragraph">
      <style:paragraph-properties fo:text-align="justify"/>
      <style:text-properties style:font-name="Times New Roman"/>
    </style:style>
    <style:style style:name="P449" style:parent-style-name="Normal" style:family="paragraph">
      <style:paragraph-properties fo:text-align="justify"/>
      <style:text-properties style:font-name="Times New Roman"/>
    </style:style>
    <style:style style:name="P450" style:parent-style-name="Normal" style:family="paragraph">
      <style:paragraph-properties fo:text-align="justify"/>
      <style:text-properties style:font-name="Times New Roman"/>
    </style:style>
    <style:style style:name="P451" style:parent-style-name="Normal" style:family="paragraph">
      <style:paragraph-properties fo:text-align="justify"/>
      <style:text-properties style:font-name="Times New Roman"/>
    </style:style>
    <style:style style:name="P452" style:parent-style-name="Normal" style:family="paragraph">
      <style:paragraph-properties fo:text-align="justify"/>
      <style:text-properties style:font-name="Times New Roman"/>
    </style:style>
    <style:style style:name="P453" style:parent-style-name="Normal" style:family="paragraph">
      <style:paragraph-properties fo:text-align="justify"/>
      <style:text-properties style:font-name="Times New Roman"/>
    </style:style>
    <style:style style:name="P454" style:parent-style-name="Normal" style:family="paragraph">
      <style:paragraph-properties fo:text-align="justify"/>
      <style:text-properties style:font-name="Times New Roman"/>
    </style:style>
    <style:style style:name="P455" style:parent-style-name="Normal" style:family="paragraph">
      <style:paragraph-properties fo:text-align="justify"/>
      <style:text-properties style:font-name="Times New Roman"/>
    </style:style>
    <style:style style:name="P456" style:parent-style-name="Normal" style:family="paragraph">
      <style:paragraph-properties fo:text-align="justify"/>
      <style:text-properties style:font-name="Times New Roman"/>
    </style:style>
    <style:style style:name="P457" style:parent-style-name="Normal" style:family="paragraph">
      <style:paragraph-properties fo:text-align="justify"/>
      <style:text-properties style:font-name="Times New Roman"/>
    </style:style>
    <style:style style:name="P458" style:parent-style-name="Normal" style:family="paragraph">
      <style:paragraph-properties fo:text-align="justify"/>
      <style:text-properties style:font-name="Times New Roman"/>
    </style:style>
    <style:style style:name="P459" style:parent-style-name="Normal" style:family="paragraph">
      <style:paragraph-properties fo:text-align="justify"/>
      <style:text-properties style:font-name="Times New Roman"/>
    </style:style>
    <style:style style:name="P460" style:parent-style-name="Normal" style:family="paragraph">
      <style:paragraph-properties fo:text-align="justify"/>
      <style:text-properties style:font-name="Times New Roman"/>
    </style:style>
    <style:style style:name="P461" style:parent-style-name="Normal" style:family="paragraph">
      <style:paragraph-properties fo:text-align="justify"/>
      <style:text-properties style:font-name="Times New Roman"/>
    </style:style>
    <style:style style:name="P462" style:parent-style-name="Normal" style:family="paragraph">
      <style:paragraph-properties fo:text-align="justify"/>
      <style:text-properties style:font-name="Times New Roman"/>
    </style:style>
    <style:style style:name="P463" style:parent-style-name="Normal" style:family="paragraph">
      <style:paragraph-properties fo:text-align="justify"/>
      <style:text-properties style:font-name="Times New Roman"/>
    </style:style>
    <style:style style:name="P464" style:parent-style-name="Normal" style:family="paragraph">
      <style:paragraph-properties fo:text-align="justify"/>
      <style:text-properties style:font-name="Times New Roman"/>
    </style:style>
    <style:style style:name="P465" style:parent-style-name="Normal" style:family="paragraph">
      <style:paragraph-properties fo:text-align="justify"/>
      <style:text-properties style:font-name="Times New Roman"/>
    </style:style>
    <style:style style:name="P466" style:parent-style-name="Normal" style:family="paragraph">
      <style:paragraph-properties fo:text-align="justify"/>
      <style:text-properties style:font-name="Times New Roman"/>
    </style:style>
    <style:style style:name="P467" style:parent-style-name="Normal" style:family="paragraph">
      <style:paragraph-properties fo:text-align="justify"/>
      <style:text-properties style:font-name="Times New Roman"/>
    </style:style>
    <style:style style:name="P468" style:parent-style-name="Normal" style:family="paragraph">
      <style:paragraph-properties fo:text-align="justify"/>
      <style:text-properties style:font-name="Times New Roman"/>
    </style:style>
    <style:style style:name="P469" style:parent-style-name="Normal" style:family="paragraph">
      <style:paragraph-properties fo:text-align="justify"/>
      <style:text-properties style:font-name="Times New Roman"/>
    </style:style>
    <style:style style:name="P470" style:parent-style-name="Normal" style:family="paragraph">
      <style:paragraph-properties fo:text-align="justify"/>
      <style:text-properties style:font-name="Times New Roman"/>
    </style:style>
    <style:style style:name="P471" style:parent-style-name="Normal" style:family="paragraph">
      <style:paragraph-properties fo:text-align="justify"/>
      <style:text-properties style:font-name="Times New Roman"/>
    </style:style>
    <style:style style:name="P472" style:parent-style-name="Normal" style:family="paragraph">
      <style:paragraph-properties fo:text-align="justify"/>
      <style:text-properties style:font-name="Times New Roman"/>
    </style:style>
    <style:style style:name="P473" style:parent-style-name="Normal" style:family="paragraph">
      <style:paragraph-properties fo:text-align="justify"/>
      <style:text-properties style:font-name="Times New Roman"/>
    </style:style>
    <style:style style:name="P474" style:parent-style-name="Normal" style:family="paragraph">
      <style:paragraph-properties fo:text-align="justify"/>
      <style:text-properties style:font-name="Times New Roman"/>
    </style:style>
    <style:style style:name="P475" style:parent-style-name="Normal" style:family="paragraph">
      <style:paragraph-properties fo:text-align="justify"/>
      <style:text-properties style:font-name="Times New Roman"/>
    </style:style>
    <style:style style:name="P476" style:parent-style-name="Normal" style:family="paragraph">
      <style:paragraph-properties fo:text-align="justify"/>
      <style:text-properties style:font-name="Times New Roman"/>
    </style:style>
    <style:style style:name="P477" style:parent-style-name="Normal" style:family="paragraph">
      <style:paragraph-properties fo:text-align="justify"/>
      <style:text-properties style:font-name="Times New Roman"/>
    </style:style>
    <style:style style:name="P478" style:parent-style-name="Normal" style:family="paragraph">
      <style:paragraph-properties fo:text-align="justify"/>
      <style:text-properties style:font-name="Times New Roman"/>
    </style:style>
    <style:style style:name="P479" style:parent-style-name="Normal" style:family="paragraph">
      <style:paragraph-properties fo:text-align="justify"/>
      <style:text-properties style:font-name="Times New Roman"/>
    </style:style>
    <style:style style:name="P480" style:parent-style-name="Normal" style:family="paragraph">
      <style:paragraph-properties fo:text-align="justify"/>
      <style:text-properties style:font-name="Times New Roman"/>
    </style:style>
    <style:style style:name="P481" style:parent-style-name="Normal" style:family="paragraph">
      <style:paragraph-properties fo:text-align="justify" fo:margin-left="0.5in" fo:text-indent="0.5in">
        <style:tab-stops/>
      </style:paragraph-properties>
      <style:text-properties style:font-name="Times New Roman"/>
    </style:style>
    <style:style style:name="P482" style:parent-style-name="Normal" style:family="paragraph">
      <style:paragraph-properties fo:text-align="justify" fo:margin-left="0.5in" fo:text-indent="0.5in">
        <style:tab-stops/>
      </style:paragraph-properties>
      <style:text-properties style:font-name="Times New Roman"/>
    </style:style>
    <style:style style:name="P483" style:parent-style-name="Normal" style:family="paragraph">
      <style:paragraph-properties fo:text-align="justify"/>
      <style:text-properties style:font-name="Times New Roman"/>
    </style:style>
    <style:style style:name="P484" style:parent-style-name="Normal" style:family="paragraph">
      <style:paragraph-properties fo:text-align="justify"/>
      <style:text-properties style:font-name="Times New Roman"/>
    </style:style>
    <style:style style:name="P485" style:parent-style-name="Normal" style:family="paragraph">
      <style:paragraph-properties fo:text-align="justify"/>
      <style:text-properties style:font-name="Times New Roman"/>
    </style:style>
    <style:style style:name="P486" style:parent-style-name="Normal" style:family="paragraph">
      <style:paragraph-properties fo:text-align="justify"/>
      <style:text-properties style:font-name="Times New Roman"/>
    </style:style>
    <style:style style:name="P487" style:parent-style-name="Normal" style:family="paragraph">
      <style:paragraph-properties fo:text-align="justify"/>
      <style:text-properties style:font-name="Times New Roman"/>
    </style:style>
    <style:style style:name="P488" style:parent-style-name="Normal" style:family="paragraph">
      <style:paragraph-properties fo:text-align="justify"/>
      <style:text-properties style:font-name="Times New Roman"/>
    </style:style>
    <style:style style:name="P489" style:parent-style-name="Normal" style:family="paragraph">
      <style:paragraph-properties fo:text-align="justify"/>
      <style:text-properties style:font-name="Times New Roman"/>
    </style:style>
    <style:style style:name="P490" style:parent-style-name="Normal" style:family="paragraph">
      <style:paragraph-properties fo:text-align="justify"/>
      <style:text-properties style:font-name="Times New Roman"/>
    </style:style>
    <style:style style:name="P491" style:parent-style-name="Normal" style:family="paragraph">
      <style:paragraph-properties fo:text-align="justify"/>
      <style:text-properties style:font-name="Times New Roman"/>
    </style:style>
    <style:style style:name="P492" style:parent-style-name="Normal" style:family="paragraph">
      <style:paragraph-properties fo:text-align="justify"/>
      <style:text-properties style:font-name="Times New Roman"/>
    </style:style>
    <style:style style:name="P493" style:parent-style-name="Normal" style:family="paragraph">
      <style:paragraph-properties fo:text-align="justify"/>
      <style:text-properties style:font-name="Times New Roman"/>
    </style:style>
    <style:style style:name="P494" style:parent-style-name="Normal" style:family="paragraph">
      <style:paragraph-properties fo:text-align="justify"/>
      <style:text-properties style:font-name="Times New Roman"/>
    </style:style>
    <style:style style:name="P495" style:parent-style-name="Normal" style:family="paragraph">
      <style:paragraph-properties fo:text-align="justify"/>
      <style:text-properties style:font-name="Times New Roman"/>
    </style:style>
    <style:style style:name="P496" style:parent-style-name="Normal" style:family="paragraph">
      <style:paragraph-properties fo:text-align="justify"/>
      <style:text-properties style:font-name="Times New Roman"/>
    </style:style>
    <style:style style:name="P497" style:parent-style-name="Normal" style:family="paragraph">
      <style:paragraph-properties fo:text-align="justify"/>
      <style:text-properties style:font-name="Times New Roman"/>
    </style:style>
    <style:style style:name="P498" style:parent-style-name="Normal" style:family="paragraph">
      <style:paragraph-properties fo:text-align="justify" fo:margin-left="0.5in" fo:text-indent="0.5in">
        <style:tab-stops/>
      </style:paragraph-properties>
      <style:text-properties style:font-name="Times New Roman"/>
    </style:style>
    <style:style style:name="P499" style:parent-style-name="Normal" style:family="paragraph">
      <style:paragraph-properties fo:text-align="justify"/>
      <style:text-properties style:font-name="Times New Roman"/>
    </style:style>
    <style:style style:name="P500" style:parent-style-name="Normal" style:family="paragraph">
      <style:paragraph-properties fo:text-align="justify"/>
      <style:text-properties style:font-name="Times New Roman"/>
    </style:style>
    <style:style style:name="P501" style:parent-style-name="Normal" style:family="paragraph">
      <style:paragraph-properties fo:text-align="justify"/>
      <style:text-properties style:font-name="Times New Roman"/>
    </style:style>
    <style:style style:name="P502" style:parent-style-name="Normal" style:family="paragraph">
      <style:paragraph-properties fo:text-align="justify"/>
      <style:text-properties style:font-name="Times New Roman"/>
    </style:style>
    <style:style style:name="P503" style:parent-style-name="Normal" style:family="paragraph">
      <style:paragraph-properties fo:text-align="justify"/>
      <style:text-properties style:font-name="Times New Roman"/>
    </style:style>
    <style:style style:name="P504" style:parent-style-name="Normal" style:family="paragraph">
      <style:paragraph-properties fo:text-align="justify"/>
      <style:text-properties style:font-name="Times New Roman"/>
    </style:style>
    <style:style style:name="P505" style:parent-style-name="Normal" style:family="paragraph">
      <style:paragraph-properties fo:text-align="justify"/>
      <style:text-properties style:font-name="Times New Roman"/>
    </style:style>
    <style:style style:name="P506" style:parent-style-name="Normal" style:family="paragraph">
      <style:paragraph-properties fo:text-align="justify"/>
      <style:text-properties style:font-name="Times New Roman"/>
    </style:style>
    <style:style style:name="P507" style:parent-style-name="Normal" style:family="paragraph">
      <style:paragraph-properties fo:text-align="justify"/>
      <style:text-properties style:font-name="Times New Roman"/>
    </style:style>
    <style:style style:name="P508" style:parent-style-name="Normal" style:family="paragraph">
      <style:paragraph-properties fo:text-align="justify"/>
      <style:text-properties style:font-name="Times New Roman"/>
    </style:style>
    <style:style style:name="P509" style:parent-style-name="Normal" style:family="paragraph">
      <style:paragraph-properties fo:text-align="justify"/>
      <style:text-properties style:font-name="Times New Roman"/>
    </style:style>
    <style:style style:name="P510" style:parent-style-name="Normal" style:family="paragraph">
      <style:paragraph-properties fo:text-align="justify"/>
      <style:text-properties style:font-name="Times New Roman"/>
    </style:style>
    <style:style style:name="P511" style:parent-style-name="Normal" style:family="paragraph">
      <style:paragraph-properties fo:text-align="justify"/>
      <style:text-properties style:font-name="Times New Roman"/>
    </style:style>
    <style:style style:name="P512" style:parent-style-name="Normal" style:family="paragraph">
      <style:paragraph-properties fo:text-align="justify"/>
      <style:text-properties style:font-name="Times New Roman"/>
    </style:style>
    <style:style style:name="P513" style:parent-style-name="Normal" style:family="paragraph">
      <style:paragraph-properties fo:text-align="justify"/>
      <style:text-properties style:font-name="Times New Roman"/>
    </style:style>
    <style:style style:name="P514" style:parent-style-name="Normal" style:family="paragraph">
      <style:paragraph-properties fo:text-align="justify"/>
      <style:text-properties style:font-name="Times New Roman"/>
    </style:style>
    <style:style style:name="P515" style:parent-style-name="Normal" style:family="paragraph">
      <style:paragraph-properties fo:text-align="justify"/>
      <style:text-properties style:font-name="Times New Roman"/>
    </style:style>
    <style:style style:name="P516" style:parent-style-name="Normal" style:family="paragraph">
      <style:paragraph-properties fo:text-align="justify"/>
      <style:text-properties style:font-name="Times New Roman"/>
    </style:style>
    <style:style style:name="P517" style:parent-style-name="Normal" style:family="paragraph">
      <style:paragraph-properties fo:text-align="justify"/>
      <style:text-properties style:font-name="Times New Roman"/>
    </style:style>
    <style:style style:name="P518" style:parent-style-name="Normal" style:family="paragraph">
      <style:paragraph-properties fo:text-align="justify" fo:margin-left="0.5in" fo:text-indent="0.5in">
        <style:tab-stops/>
      </style:paragraph-properties>
      <style:text-properties style:font-name="Times New Roman"/>
    </style:style>
    <style:style style:name="P519" style:parent-style-name="Normal" style:family="paragraph">
      <style:paragraph-properties fo:text-align="justify"/>
      <style:text-properties style:font-name="Times New Roman"/>
    </style:style>
    <style:style style:name="P520" style:parent-style-name="Normal" style:family="paragraph">
      <style:paragraph-properties fo:text-align="justify"/>
      <style:text-properties style:font-name="Times New Roman"/>
    </style:style>
    <style:style style:name="P521" style:parent-style-name="Normal" style:family="paragraph">
      <style:paragraph-properties fo:text-align="justify"/>
      <style:text-properties style:font-name="Times New Roman"/>
    </style:style>
    <style:style style:name="P522" style:parent-style-name="Normal" style:family="paragraph">
      <style:paragraph-properties fo:text-align="justify"/>
      <style:text-properties style:font-name="Times New Roman"/>
    </style:style>
    <style:style style:name="P523" style:parent-style-name="Normal" style:family="paragraph">
      <style:paragraph-properties fo:text-align="justify"/>
      <style:text-properties style:font-name="Times New Roman"/>
    </style:style>
    <style:style style:name="P524" style:parent-style-name="Normal" style:family="paragraph">
      <style:paragraph-properties fo:text-align="justify"/>
      <style:text-properties style:font-name="Times New Roman"/>
    </style:style>
    <style:style style:name="P525" style:parent-style-name="Normal" style:family="paragraph">
      <style:paragraph-properties fo:text-align="justify"/>
      <style:text-properties style:font-name="Times New Roman"/>
    </style:style>
    <style:style style:name="P526" style:parent-style-name="Normal" style:family="paragraph">
      <style:paragraph-properties fo:text-align="justify"/>
      <style:text-properties style:font-name="Times New Roman"/>
    </style:style>
    <style:style style:name="P527" style:parent-style-name="Normal" style:family="paragraph">
      <style:paragraph-properties fo:text-align="justify"/>
      <style:text-properties style:font-name="Times New Roman"/>
    </style:style>
    <style:style style:name="P528" style:parent-style-name="Normal" style:family="paragraph">
      <style:paragraph-properties fo:text-align="justify" fo:margin-left="0.5in" fo:text-indent="0.5in">
        <style:tab-stops/>
      </style:paragraph-properties>
      <style:text-properties style:font-name="Times New Roman"/>
    </style:style>
    <style:style style:name="P529" style:parent-style-name="Normal" style:family="paragraph">
      <style:paragraph-properties fo:text-align="justify"/>
      <style:text-properties style:font-name="Times New Roman"/>
    </style:style>
    <style:style style:name="P530" style:parent-style-name="Normal" style:family="paragraph">
      <style:paragraph-properties fo:text-align="justify"/>
      <style:text-properties style:font-name="Times New Roman"/>
    </style:style>
    <style:style style:name="P531" style:parent-style-name="Normal" style:family="paragraph">
      <style:paragraph-properties fo:text-align="justify"/>
      <style:text-properties style:font-name="Times New Roman"/>
    </style:style>
    <style:style style:name="P532" style:parent-style-name="Normal" style:family="paragraph">
      <style:paragraph-properties fo:text-align="justify"/>
      <style:text-properties style:font-name="Times New Roman"/>
    </style:style>
    <style:style style:name="P533" style:parent-style-name="Normal" style:family="paragraph">
      <style:paragraph-properties fo:text-align="justify"/>
      <style:text-properties style:font-name="Times New Roman"/>
    </style:style>
    <style:style style:name="P534" style:parent-style-name="Normal" style:family="paragraph">
      <style:paragraph-properties fo:text-align="justify"/>
      <style:text-properties style:font-name="Times New Roman"/>
    </style:style>
    <style:style style:name="P535" style:parent-style-name="Normal" style:family="paragraph">
      <style:paragraph-properties fo:text-align="justify"/>
      <style:text-properties style:font-name="Times New Roman"/>
    </style:style>
    <style:style style:name="P536" style:parent-style-name="Normal" style:family="paragraph">
      <style:paragraph-properties fo:text-align="justify"/>
      <style:text-properties style:font-name="Times New Roman"/>
    </style:style>
    <style:style style:name="P537" style:parent-style-name="Normal" style:family="paragraph">
      <style:paragraph-properties fo:text-align="justify"/>
      <style:text-properties style:font-name="Times New Roman"/>
    </style:style>
    <style:style style:name="P538" style:parent-style-name="Normal" style:family="paragraph">
      <style:paragraph-properties fo:text-align="justify"/>
      <style:text-properties style:font-name="Times New Roman"/>
    </style:style>
    <style:style style:name="P539" style:parent-style-name="Normal" style:family="paragraph">
      <style:paragraph-properties fo:text-align="justify"/>
      <style:text-properties style:font-name="Times New Roman"/>
    </style:style>
    <style:style style:name="P540" style:parent-style-name="Normal" style:family="paragraph">
      <style:paragraph-properties fo:text-align="justify"/>
      <style:text-properties style:font-name="Times New Roman"/>
    </style:style>
    <style:style style:name="P541" style:parent-style-name="Normal" style:family="paragraph">
      <style:paragraph-properties fo:text-align="justify"/>
      <style:text-properties style:font-name="Times New Roman"/>
    </style:style>
    <style:style style:name="P542" style:parent-style-name="Normal" style:family="paragraph">
      <style:paragraph-properties fo:text-align="justify"/>
      <style:text-properties style:font-name="Times New Roman"/>
    </style:style>
    <style:style style:name="P543" style:parent-style-name="Normal" style:family="paragraph">
      <style:paragraph-properties fo:text-align="justify"/>
      <style:text-properties style:font-name="Times New Roman"/>
    </style:style>
    <style:style style:name="P544" style:parent-style-name="Normal" style:family="paragraph">
      <style:paragraph-properties fo:text-align="justify"/>
      <style:text-properties style:font-name="Times New Roman"/>
    </style:style>
    <style:style style:name="P545" style:parent-style-name="Normal" style:family="paragraph">
      <style:paragraph-properties fo:text-align="justify"/>
      <style:text-properties style:font-name="Times New Roman"/>
    </style:style>
    <style:style style:name="P546" style:parent-style-name="Normal" style:family="paragraph">
      <style:paragraph-properties fo:text-align="justify"/>
      <style:text-properties style:font-name="Times New Roman"/>
    </style:style>
    <style:style style:name="P547" style:parent-style-name="Normal" style:family="paragraph">
      <style:paragraph-properties fo:text-align="justify"/>
      <style:text-properties style:font-name="Times New Roman"/>
    </style:style>
    <style:style style:name="P548" style:parent-style-name="Normal" style:family="paragraph">
      <style:paragraph-properties fo:text-align="justify"/>
      <style:text-properties style:font-name="Times New Roman"/>
    </style:style>
    <style:style style:name="P549" style:parent-style-name="Normal" style:family="paragraph">
      <style:paragraph-properties fo:text-align="justify"/>
      <style:text-properties style:font-name="Times New Roman"/>
    </style:style>
    <style:style style:name="P550" style:parent-style-name="Normal" style:family="paragraph">
      <style:paragraph-properties fo:text-align="justify"/>
      <style:text-properties style:font-name="Times New Roman"/>
    </style:style>
    <style:style style:name="P551" style:parent-style-name="Normal" style:family="paragraph">
      <style:paragraph-properties fo:text-align="justify"/>
      <style:text-properties style:font-name="Times New Roman"/>
    </style:style>
    <style:style style:name="P552" style:parent-style-name="Normal" style:family="paragraph">
      <style:paragraph-properties fo:text-align="justify"/>
      <style:text-properties style:font-name="Times New Roman"/>
    </style:style>
    <style:style style:name="P553" style:parent-style-name="Normal" style:family="paragraph">
      <style:paragraph-properties fo:text-align="justify"/>
      <style:text-properties style:font-name="Times New Roman"/>
    </style:style>
    <style:style style:name="P554" style:parent-style-name="Normal" style:family="paragraph">
      <style:paragraph-properties fo:text-align="justify"/>
      <style:text-properties style:font-name="Times New Roman"/>
    </style:style>
    <style:style style:name="P555" style:parent-style-name="Normal" style:family="paragraph">
      <style:paragraph-properties fo:text-align="justify"/>
      <style:text-properties style:font-name="Times New Roman"/>
    </style:style>
    <style:style style:name="P556" style:parent-style-name="Normal" style:family="paragraph">
      <style:paragraph-properties fo:text-align="justify"/>
      <style:text-properties style:font-name="Times New Roman"/>
    </style:style>
    <style:style style:name="P557" style:parent-style-name="Normal" style:family="paragraph">
      <style:paragraph-properties fo:text-align="justify" fo:margin-left="0.5in" fo:text-indent="0.5in">
        <style:tab-stops/>
      </style:paragraph-properties>
      <style:text-properties style:font-name="Times New Roman"/>
    </style:style>
    <style:style style:name="P558" style:parent-style-name="Normal" style:family="paragraph">
      <style:paragraph-properties fo:text-align="justify"/>
      <style:text-properties style:font-name="Times New Roman"/>
    </style:style>
    <style:style style:name="P559" style:parent-style-name="Normal" style:family="paragraph">
      <style:paragraph-properties fo:text-align="justify"/>
      <style:text-properties style:font-name="Times New Roman"/>
    </style:style>
    <style:style style:name="P560" style:parent-style-name="Normal" style:family="paragraph">
      <style:paragraph-properties fo:text-align="justify"/>
      <style:text-properties style:font-name="Times New Roman"/>
    </style:style>
    <style:style style:name="P561" style:parent-style-name="Normal" style:family="paragraph">
      <style:paragraph-properties fo:text-align="justify"/>
      <style:text-properties style:font-name="Times New Roman"/>
    </style:style>
    <style:style style:name="P562" style:parent-style-name="Normal" style:family="paragraph">
      <style:paragraph-properties fo:text-align="justify"/>
      <style:text-properties style:font-name="Times New Roman"/>
    </style:style>
    <style:style style:name="P563" style:parent-style-name="Normal" style:family="paragraph">
      <style:paragraph-properties fo:text-align="justify"/>
      <style:text-properties style:font-name="Times New Roman"/>
    </style:style>
    <style:style style:name="P564" style:parent-style-name="Normal" style:family="paragraph">
      <style:paragraph-properties fo:text-align="justify"/>
      <style:text-properties style:font-name="Times New Roman"/>
    </style:style>
    <style:style style:name="P565" style:parent-style-name="Normal" style:family="paragraph">
      <style:paragraph-properties fo:text-align="justify"/>
      <style:text-properties style:font-name="Times New Roman"/>
    </style:style>
    <style:style style:name="P566" style:parent-style-name="Normal" style:family="paragraph">
      <style:paragraph-properties fo:text-align="justify"/>
      <style:text-properties style:font-name="Times New Roman"/>
    </style:style>
    <style:style style:name="P567" style:parent-style-name="Normal" style:family="paragraph">
      <style:paragraph-properties fo:text-align="justify"/>
      <style:text-properties style:font-name="Times New Roman"/>
    </style:style>
    <style:style style:name="P568" style:parent-style-name="Normal" style:family="paragraph">
      <style:paragraph-properties fo:text-align="justify"/>
      <style:text-properties style:font-name="Times New Roman"/>
    </style:style>
    <style:style style:name="P569" style:parent-style-name="Normal" style:family="paragraph">
      <style:paragraph-properties fo:text-align="justify"/>
      <style:text-properties style:font-name="Times New Roman"/>
    </style:style>
    <style:style style:name="P570" style:parent-style-name="Normal" style:family="paragraph">
      <style:paragraph-properties fo:text-align="justify"/>
      <style:text-properties style:font-name="Times New Roman"/>
    </style:style>
    <style:style style:name="P571" style:parent-style-name="Normal" style:family="paragraph">
      <style:paragraph-properties fo:text-align="justify"/>
      <style:text-properties style:font-name="Times New Roman"/>
    </style:style>
    <style:style style:name="P572" style:parent-style-name="Normal" style:family="paragraph">
      <style:paragraph-properties fo:text-align="justify" fo:margin-left="0.5in" fo:text-indent="0.5in">
        <style:tab-stops/>
      </style:paragraph-properties>
      <style:text-properties style:font-name="Times New Roman"/>
    </style:style>
    <style:style style:name="P573" style:parent-style-name="Normal" style:family="paragraph">
      <style:paragraph-properties fo:text-align="justify"/>
      <style:text-properties style:font-name="Times New Roman"/>
    </style:style>
    <style:style style:name="P574" style:parent-style-name="Normal" style:family="paragraph">
      <style:paragraph-properties fo:text-align="justify"/>
      <style:text-properties style:font-name="Times New Roman"/>
    </style:style>
    <style:style style:name="P575" style:parent-style-name="Normal" style:family="paragraph">
      <style:paragraph-properties fo:text-align="justify"/>
      <style:text-properties style:font-name="Times New Roman"/>
    </style:style>
    <style:style style:name="P576" style:parent-style-name="Normal" style:family="paragraph">
      <style:paragraph-properties fo:text-align="justify"/>
      <style:text-properties style:font-name="Times New Roman"/>
    </style:style>
    <style:style style:name="P577" style:parent-style-name="Normal" style:family="paragraph">
      <style:paragraph-properties fo:text-align="justify"/>
      <style:text-properties style:font-name="Times New Roman"/>
    </style:style>
    <style:style style:name="P578" style:parent-style-name="Normal" style:family="paragraph">
      <style:paragraph-properties fo:text-align="justify"/>
      <style:text-properties style:font-name="Times New Roman"/>
    </style:style>
    <style:style style:name="P579" style:parent-style-name="Normal" style:family="paragraph">
      <style:paragraph-properties fo:text-align="justify"/>
      <style:text-properties style:font-name="Times New Roman"/>
    </style:style>
    <style:style style:name="P580" style:parent-style-name="Normal" style:family="paragraph">
      <style:paragraph-properties fo:text-align="justify"/>
      <style:text-properties style:font-name="Times New Roman"/>
    </style:style>
    <style:style style:name="P581" style:parent-style-name="Normal" style:family="paragraph">
      <style:paragraph-properties fo:text-align="justify"/>
      <style:text-properties style:font-name="Times New Roman"/>
    </style:style>
    <style:style style:name="P582" style:parent-style-name="Normal" style:family="paragraph">
      <style:paragraph-properties fo:text-align="justify"/>
      <style:text-properties style:font-name="Times New Roman"/>
    </style:style>
    <style:style style:name="P583" style:parent-style-name="Normal" style:family="paragraph">
      <style:paragraph-properties fo:text-align="justify"/>
      <style:text-properties style:font-name="Times New Roman"/>
    </style:style>
    <style:style style:name="P584" style:parent-style-name="Normal" style:family="paragraph">
      <style:paragraph-properties fo:text-align="justify"/>
      <style:text-properties style:font-name="Times New Roman"/>
    </style:style>
    <style:style style:name="P585" style:parent-style-name="Normal" style:family="paragraph">
      <style:paragraph-properties fo:text-align="justify"/>
      <style:text-properties style:font-name="Times New Roman"/>
    </style:style>
    <style:style style:name="P586" style:parent-style-name="Normal" style:family="paragraph">
      <style:paragraph-properties fo:text-align="justify"/>
      <style:text-properties style:font-name="Times New Roman"/>
    </style:style>
    <style:style style:name="P587" style:parent-style-name="Normal" style:family="paragraph">
      <style:paragraph-properties fo:text-align="justify"/>
      <style:text-properties style:font-name="Times New Roman"/>
    </style:style>
    <style:style style:name="P588" style:parent-style-name="Normal" style:family="paragraph">
      <style:paragraph-properties fo:text-align="justify"/>
      <style:text-properties style:font-name="Times New Roman"/>
    </style:style>
    <style:style style:name="P589" style:parent-style-name="Normal" style:family="paragraph">
      <style:paragraph-properties fo:text-align="justify"/>
      <style:text-properties style:font-name="Times New Roman"/>
    </style:style>
    <style:style style:name="P590" style:parent-style-name="Normal" style:family="paragraph">
      <style:paragraph-properties fo:text-align="justify"/>
      <style:text-properties style:font-name="Times New Roman"/>
    </style:style>
    <style:style style:name="P591" style:parent-style-name="Normal" style:family="paragraph">
      <style:paragraph-properties fo:text-align="justify"/>
      <style:text-properties style:font-name="Times New Roman"/>
    </style:style>
    <style:style style:name="P592" style:parent-style-name="Normal" style:family="paragraph">
      <style:paragraph-properties fo:text-align="justify"/>
      <style:text-properties style:font-name="Times New Roman"/>
    </style:style>
    <style:style style:name="P593" style:parent-style-name="Normal" style:family="paragraph">
      <style:paragraph-properties fo:text-align="justify"/>
      <style:text-properties style:font-name="Times New Roman"/>
    </style:style>
    <style:style style:name="P594" style:parent-style-name="Normal" style:family="paragraph">
      <style:paragraph-properties fo:text-align="justify"/>
      <style:text-properties style:font-name="Times New Roman"/>
    </style:style>
    <style:style style:name="P595" style:parent-style-name="Normal" style:family="paragraph">
      <style:paragraph-properties fo:text-align="justify"/>
      <style:text-properties style:font-name="Times New Roman"/>
    </style:style>
    <style:style style:name="P596" style:parent-style-name="Normal" style:family="paragraph">
      <style:paragraph-properties fo:text-align="justify"/>
      <style:text-properties style:font-name="Times New Roman"/>
    </style:style>
    <style:style style:name="P597" style:parent-style-name="Normal" style:family="paragraph">
      <style:paragraph-properties fo:text-align="justify"/>
      <style:text-properties style:font-name="Times New Roman"/>
    </style:style>
    <style:style style:name="P598" style:parent-style-name="Normal" style:family="paragraph">
      <style:paragraph-properties fo:text-align="justify"/>
      <style:text-properties style:font-name="Times New Roman"/>
    </style:style>
    <style:style style:name="P599" style:parent-style-name="Normal" style:family="paragraph">
      <style:paragraph-properties fo:text-align="justify"/>
      <style:text-properties style:font-name="Times New Roman"/>
    </style:style>
    <style:style style:name="P600" style:parent-style-name="Normal" style:family="paragraph">
      <style:paragraph-properties fo:text-align="justify"/>
      <style:text-properties style:font-name="Times New Roman"/>
    </style:style>
    <style:style style:name="P601" style:parent-style-name="Normal" style:family="paragraph">
      <style:paragraph-properties fo:text-align="justify"/>
      <style:text-properties style:font-name="Times New Roman"/>
    </style:style>
    <style:style style:name="P602" style:parent-style-name="Normal" style:family="paragraph">
      <style:paragraph-properties fo:text-align="justify"/>
      <style:text-properties style:font-name="Times New Roman"/>
    </style:style>
    <style:style style:name="P603" style:parent-style-name="Normal" style:family="paragraph">
      <style:paragraph-properties fo:text-align="justify"/>
      <style:text-properties style:font-name="Times New Roman"/>
    </style:style>
    <style:style style:name="P604" style:parent-style-name="Normal" style:family="paragraph">
      <style:paragraph-properties fo:text-align="justify"/>
      <style:text-properties style:font-name="Times New Roman"/>
    </style:style>
    <style:style style:name="P605" style:parent-style-name="Normal" style:family="paragraph">
      <style:paragraph-properties fo:text-align="justify"/>
      <style:text-properties style:font-name="Times New Roman"/>
    </style:style>
    <style:style style:name="P606" style:parent-style-name="Normal" style:family="paragraph">
      <style:paragraph-properties fo:text-align="justify"/>
      <style:text-properties style:font-name="Times New Roman"/>
    </style:style>
    <style:style style:name="P607" style:parent-style-name="Normal" style:family="paragraph">
      <style:paragraph-properties fo:text-align="justify"/>
      <style:text-properties style:font-name="Times New Roman"/>
    </style:style>
    <style:style style:name="P608" style:parent-style-name="Normal" style:family="paragraph">
      <style:paragraph-properties fo:text-align="justify"/>
      <style:text-properties style:font-name="Times New Roman"/>
    </style:style>
    <style:style style:name="P609" style:parent-style-name="Normal" style:family="paragraph">
      <style:paragraph-properties fo:text-align="justify"/>
      <style:text-properties style:font-name="Times New Roman"/>
    </style:style>
    <style:style style:name="P610" style:parent-style-name="Normal" style:family="paragraph">
      <style:paragraph-properties fo:text-align="justify"/>
      <style:text-properties style:font-name="Times New Roman"/>
    </style:style>
    <style:style style:name="P611" style:parent-style-name="Normal" style:family="paragraph">
      <style:paragraph-properties fo:text-align="justify"/>
      <style:text-properties style:font-name="Times New Roman"/>
    </style:style>
    <style:style style:name="P612" style:parent-style-name="Normal" style:family="paragraph">
      <style:paragraph-properties fo:text-align="justify"/>
      <style:text-properties style:font-name="Times New Roman"/>
    </style:style>
    <style:style style:name="P613" style:parent-style-name="Normal" style:family="paragraph">
      <style:paragraph-properties fo:text-align="justify"/>
      <style:text-properties style:font-name="Times New Roman"/>
    </style:style>
    <style:style style:name="P614" style:parent-style-name="Normal" style:family="paragraph">
      <style:paragraph-properties fo:text-align="justify"/>
      <style:text-properties style:font-name="Times New Roman"/>
    </style:style>
    <style:style style:name="P615" style:parent-style-name="Normal" style:family="paragraph">
      <style:paragraph-properties fo:text-align="justify"/>
      <style:text-properties style:font-name="Times New Roman"/>
    </style:style>
    <style:style style:name="P616" style:parent-style-name="Normal" style:family="paragraph">
      <style:paragraph-properties fo:text-align="justify"/>
      <style:text-properties style:font-name="Times New Roman"/>
    </style:style>
    <style:style style:name="P617" style:parent-style-name="Normal" style:family="paragraph">
      <style:paragraph-properties fo:text-align="justify"/>
      <style:text-properties style:font-name="Times New Roman"/>
    </style:style>
    <style:style style:name="P618" style:parent-style-name="Normal" style:family="paragraph">
      <style:paragraph-properties fo:text-align="justify"/>
      <style:text-properties style:font-name="Times New Roman"/>
    </style:style>
    <style:style style:name="P619" style:parent-style-name="Normal" style:family="paragraph">
      <style:paragraph-properties fo:text-align="justify"/>
      <style:text-properties style:font-name="Times New Roman"/>
    </style:style>
    <style:style style:name="P620" style:parent-style-name="Normal" style:family="paragraph">
      <style:paragraph-properties fo:text-align="justify"/>
      <style:text-properties style:font-name="Times New Roman"/>
    </style:style>
    <style:style style:name="P621" style:parent-style-name="Normal" style:family="paragraph">
      <style:paragraph-properties fo:text-align="justify"/>
      <style:text-properties style:font-name="Times New Roman"/>
    </style:style>
    <style:style style:name="P622" style:parent-style-name="Normal" style:family="paragraph">
      <style:paragraph-properties fo:text-align="justify"/>
      <style:text-properties style:font-name="Times New Roman"/>
    </style:style>
    <style:style style:name="P623" style:parent-style-name="Normal" style:family="paragraph">
      <style:paragraph-properties fo:text-align="justify"/>
      <style:text-properties style:font-name="Times New Roman"/>
    </style:style>
    <style:style style:name="P624" style:parent-style-name="Normal" style:family="paragraph">
      <style:paragraph-properties fo:text-align="justify"/>
      <style:text-properties style:font-name="Times New Roman"/>
    </style:style>
    <style:style style:name="P625" style:parent-style-name="Normal" style:family="paragraph">
      <style:paragraph-properties fo:text-align="justify"/>
      <style:text-properties style:font-name="Times New Roman"/>
    </style:style>
    <style:style style:name="P626" style:parent-style-name="Normal" style:family="paragraph">
      <style:paragraph-properties fo:text-align="justify"/>
      <style:text-properties style:font-name="Times New Roman"/>
    </style:style>
    <style:style style:name="P627" style:parent-style-name="Normal" style:family="paragraph">
      <style:paragraph-properties fo:text-align="justify"/>
      <style:text-properties style:font-name="Times New Roman"/>
    </style:style>
    <style:style style:name="P628" style:parent-style-name="Normal" style:family="paragraph">
      <style:paragraph-properties fo:text-align="justify"/>
      <style:text-properties style:font-name="Times New Roman"/>
    </style:style>
    <style:style style:name="P629" style:parent-style-name="Normal" style:family="paragraph">
      <style:paragraph-properties fo:text-align="justify"/>
      <style:text-properties style:font-name="Times New Roman"/>
    </style:style>
    <style:style style:name="P630" style:parent-style-name="Normal" style:family="paragraph">
      <style:paragraph-properties fo:text-align="justify"/>
      <style:text-properties style:font-name="Times New Roman"/>
    </style:style>
    <style:style style:name="P631" style:parent-style-name="Normal" style:family="paragraph">
      <style:paragraph-properties fo:text-align="justify"/>
      <style:text-properties style:font-name="Times New Roman"/>
    </style:style>
    <style:style style:name="P632" style:parent-style-name="Normal" style:family="paragraph">
      <style:paragraph-properties fo:text-align="justify"/>
      <style:text-properties style:font-name="Times New Roman"/>
    </style:style>
    <style:style style:name="P633" style:parent-style-name="Normal" style:family="paragraph">
      <style:paragraph-properties fo:text-align="justify"/>
      <style:text-properties style:font-name="Times New Roman"/>
    </style:style>
    <style:style style:name="P634" style:parent-style-name="Normal" style:family="paragraph">
      <style:paragraph-properties fo:text-align="justify"/>
      <style:text-properties style:font-name="Times New Roman"/>
    </style:style>
    <style:style style:name="P635" style:parent-style-name="Normal" style:family="paragraph">
      <style:paragraph-properties fo:text-align="justify"/>
      <style:text-properties style:font-name="Times New Roman"/>
    </style:style>
    <style:style style:name="P636" style:parent-style-name="Normal" style:family="paragraph">
      <style:paragraph-properties fo:text-align="justify"/>
      <style:text-properties style:font-name="Times New Roman"/>
    </style:style>
    <style:style style:name="P637" style:parent-style-name="Normal" style:family="paragraph">
      <style:paragraph-properties fo:text-align="justify"/>
      <style:text-properties style:font-name="Times New Roman"/>
    </style:style>
    <style:style style:name="P638" style:parent-style-name="Normal" style:family="paragraph">
      <style:paragraph-properties fo:text-align="justify"/>
      <style:text-properties style:font-name="Times New Roman"/>
    </style:style>
    <style:style style:name="P639" style:parent-style-name="Normal" style:family="paragraph">
      <style:paragraph-properties fo:text-align="justify"/>
      <style:text-properties style:font-name="Times New Roman"/>
    </style:style>
    <style:style style:name="P640" style:parent-style-name="Normal" style:family="paragraph">
      <style:paragraph-properties fo:text-align="justify"/>
      <style:text-properties style:font-name="Times New Roman"/>
    </style:style>
    <style:style style:name="P641" style:parent-style-name="Normal" style:family="paragraph">
      <style:paragraph-properties fo:text-align="justify"/>
      <style:text-properties style:font-name="Times New Roman"/>
    </style:style>
    <style:style style:name="P642" style:parent-style-name="Normal" style:family="paragraph">
      <style:paragraph-properties fo:text-align="justify"/>
      <style:text-properties style:font-name="Times New Roman"/>
    </style:style>
    <style:style style:name="P643" style:parent-style-name="Normal" style:family="paragraph">
      <style:paragraph-properties fo:text-align="justify"/>
      <style:text-properties style:font-name="Times New Roman"/>
    </style:style>
    <style:style style:name="P644" style:parent-style-name="Normal" style:family="paragraph">
      <style:paragraph-properties fo:text-align="justify"/>
      <style:text-properties style:font-name="Times New Roman"/>
    </style:style>
    <style:style style:name="P645" style:parent-style-name="Normal" style:family="paragraph">
      <style:paragraph-properties fo:text-align="justify"/>
      <style:text-properties style:font-name="Times New Roman"/>
    </style:style>
    <style:style style:name="P646" style:parent-style-name="Normal" style:family="paragraph">
      <style:paragraph-properties fo:text-align="justify"/>
      <style:text-properties style:font-name="Times New Roman"/>
    </style:style>
    <style:style style:name="P647" style:parent-style-name="Normal" style:family="paragraph">
      <style:paragraph-properties fo:text-align="justify"/>
      <style:text-properties style:font-name="Times New Roman"/>
    </style:style>
    <style:style style:name="P648" style:parent-style-name="Normal" style:family="paragraph">
      <style:paragraph-properties fo:text-align="justify"/>
      <style:text-properties style:font-name="Times New Roman"/>
    </style:style>
    <style:style style:name="P649" style:parent-style-name="Normal" style:family="paragraph">
      <style:paragraph-properties fo:text-align="justify"/>
      <style:text-properties style:font-name="Times New Roman"/>
    </style:style>
    <style:style style:name="P650" style:parent-style-name="Normal" style:family="paragraph">
      <style:paragraph-properties fo:text-align="justify" fo:margin-left="0.5in" fo:text-indent="0.5in">
        <style:tab-stops/>
      </style:paragraph-properties>
      <style:text-properties style:font-name="Times New Roman"/>
    </style:style>
    <style:style style:name="P651" style:parent-style-name="Normal" style:family="paragraph">
      <style:paragraph-properties fo:text-align="justify"/>
      <style:text-properties style:font-name="Times New Roman"/>
    </style:style>
    <style:style style:name="P652" style:parent-style-name="Normal" style:family="paragraph">
      <style:paragraph-properties fo:text-align="justify"/>
      <style:text-properties style:font-name="Times New Roman"/>
    </style:style>
    <style:style style:name="P653" style:parent-style-name="Normal" style:family="paragraph">
      <style:paragraph-properties fo:text-align="justify"/>
      <style:text-properties style:font-name="Times New Roman"/>
    </style:style>
    <style:style style:name="P654" style:parent-style-name="Normal" style:family="paragraph">
      <style:paragraph-properties fo:text-align="justify"/>
      <style:text-properties style:font-name="Times New Roman"/>
    </style:style>
    <style:style style:name="P655" style:parent-style-name="Normal" style:family="paragraph">
      <style:paragraph-properties fo:text-align="justify"/>
      <style:text-properties style:font-name="Times New Roman"/>
    </style:style>
    <style:style style:name="P656" style:parent-style-name="Normal" style:family="paragraph">
      <style:paragraph-properties fo:text-align="justify"/>
      <style:text-properties style:font-name="Times New Roman"/>
    </style:style>
    <style:style style:name="P657" style:parent-style-name="Normal" style:family="paragraph">
      <style:paragraph-properties fo:text-align="justify"/>
      <style:text-properties style:font-name="Times New Roman"/>
    </style:style>
    <style:style style:name="P658" style:parent-style-name="Normal" style:family="paragraph">
      <style:paragraph-properties fo:text-align="justify"/>
      <style:text-properties style:font-name="Times New Roman"/>
    </style:style>
    <style:style style:name="P659" style:parent-style-name="Normal" style:family="paragraph">
      <style:paragraph-properties fo:text-align="justify"/>
      <style:text-properties style:font-name="Times New Roman"/>
    </style:style>
    <style:style style:name="P660" style:parent-style-name="Normal" style:family="paragraph">
      <style:paragraph-properties fo:text-align="justify"/>
      <style:text-properties style:font-name="Times New Roman"/>
    </style:style>
    <style:style style:name="P661" style:parent-style-name="Normal" style:family="paragraph">
      <style:paragraph-properties fo:text-align="justify"/>
      <style:text-properties style:font-name="Times New Roman"/>
    </style:style>
    <style:style style:name="P662" style:parent-style-name="Normal" style:family="paragraph">
      <style:paragraph-properties fo:text-align="justify"/>
      <style:text-properties style:font-name="Times New Roman"/>
    </style:style>
    <style:style style:name="P663" style:parent-style-name="Normal" style:family="paragraph">
      <style:paragraph-properties fo:text-align="justify"/>
      <style:text-properties style:font-name="Times New Roman"/>
    </style:style>
    <style:style style:name="P664" style:parent-style-name="Normal" style:family="paragraph">
      <style:paragraph-properties fo:text-align="justify"/>
      <style:text-properties style:font-name="Times New Roman"/>
    </style:style>
    <style:style style:name="P665" style:parent-style-name="Normal" style:family="paragraph">
      <style:paragraph-properties fo:text-align="justify"/>
      <style:text-properties style:font-name="Times New Roman"/>
    </style:style>
    <style:style style:name="P666" style:parent-style-name="Normal" style:family="paragraph">
      <style:paragraph-properties fo:text-align="justify"/>
      <style:text-properties style:font-name="Times New Roman"/>
    </style:style>
    <style:style style:name="P667" style:parent-style-name="Normal" style:family="paragraph">
      <style:paragraph-properties fo:text-align="justify"/>
      <style:text-properties style:font-name="Times New Roman"/>
    </style:style>
    <style:style style:name="P668" style:parent-style-name="Normal" style:family="paragraph">
      <style:paragraph-properties fo:text-align="justify"/>
      <style:text-properties style:font-name="Times New Roman"/>
    </style:style>
    <style:style style:name="P669" style:parent-style-name="Normal" style:family="paragraph">
      <style:paragraph-properties fo:text-align="justify"/>
      <style:text-properties style:font-name="Times New Roman"/>
    </style:style>
    <style:style style:name="P670" style:parent-style-name="Normal" style:family="paragraph">
      <style:paragraph-properties fo:text-align="justify"/>
      <style:text-properties style:font-name="Times New Roman"/>
    </style:style>
    <style:style style:name="P671" style:parent-style-name="Normal" style:family="paragraph">
      <style:paragraph-properties fo:text-align="justify"/>
      <style:text-properties style:font-name="Times New Roman"/>
    </style:style>
    <style:style style:name="P672" style:parent-style-name="Normal" style:family="paragraph">
      <style:paragraph-properties fo:text-align="justify"/>
      <style:text-properties style:font-name="Times New Roman"/>
    </style:style>
    <style:style style:name="P673" style:parent-style-name="Normal" style:family="paragraph">
      <style:paragraph-properties fo:text-align="justify"/>
      <style:text-properties style:font-name="Times New Roman"/>
    </style:style>
    <style:style style:name="P674" style:parent-style-name="Normal" style:family="paragraph">
      <style:paragraph-properties fo:text-align="justify"/>
      <style:text-properties style:font-name="Times New Roman"/>
    </style:style>
    <style:style style:name="P675" style:parent-style-name="Normal" style:family="paragraph">
      <style:paragraph-properties fo:text-align="justify"/>
      <style:text-properties style:font-name="Times New Roman"/>
    </style:style>
    <style:style style:name="P676" style:parent-style-name="Normal" style:family="paragraph">
      <style:paragraph-properties fo:text-align="justify"/>
      <style:text-properties style:font-name="Times New Roman"/>
    </style:style>
    <style:style style:name="P677" style:parent-style-name="Normal" style:family="paragraph">
      <style:paragraph-properties fo:text-align="justify"/>
      <style:text-properties style:font-name="Times New Roman"/>
    </style:style>
    <style:style style:name="P678" style:parent-style-name="Normal" style:family="paragraph">
      <style:paragraph-properties fo:text-align="justify"/>
      <style:text-properties style:font-name="Times New Roman"/>
    </style:style>
    <style:style style:name="P679" style:parent-style-name="Normal" style:family="paragraph">
      <style:paragraph-properties fo:text-align="justify"/>
      <style:text-properties style:font-name="Times New Roman"/>
    </style:style>
    <style:style style:name="P680" style:parent-style-name="Normal" style:family="paragraph">
      <style:paragraph-properties fo:text-align="justify"/>
      <style:text-properties style:font-name="Times New Roman"/>
    </style:style>
    <style:style style:name="P681" style:parent-style-name="Normal" style:family="paragraph">
      <style:paragraph-properties fo:text-align="justify"/>
      <style:text-properties style:font-name="Times New Roman"/>
    </style:style>
    <style:style style:name="P682" style:parent-style-name="Normal" style:family="paragraph">
      <style:paragraph-properties fo:text-align="justify"/>
      <style:text-properties style:font-name="Times New Roman"/>
    </style:style>
    <style:style style:name="P683" style:parent-style-name="Normal" style:family="paragraph">
      <style:paragraph-properties fo:text-align="justify"/>
      <style:text-properties style:font-name="Times New Roman"/>
    </style:style>
    <style:style style:name="P684" style:parent-style-name="Normal" style:family="paragraph">
      <style:paragraph-properties fo:text-align="justify"/>
      <style:text-properties style:font-name="Times New Roman"/>
    </style:style>
    <style:style style:name="P685" style:parent-style-name="Normal" style:family="paragraph">
      <style:paragraph-properties fo:text-align="justify"/>
      <style:text-properties style:font-name="Times New Roman"/>
    </style:style>
    <style:style style:name="P686" style:parent-style-name="Normal" style:family="paragraph">
      <style:paragraph-properties fo:text-align="justify"/>
      <style:text-properties style:font-name="Times New Roman"/>
    </style:style>
    <style:style style:name="P687" style:parent-style-name="Normal" style:family="paragraph">
      <style:paragraph-properties fo:text-align="justify"/>
      <style:text-properties style:font-name="Times New Roman"/>
    </style:style>
    <style:style style:name="P688" style:parent-style-name="Normal" style:family="paragraph">
      <style:paragraph-properties fo:text-align="justify"/>
      <style:text-properties style:font-name="Times New Roman"/>
    </style:style>
    <style:style style:name="P689" style:parent-style-name="Normal" style:family="paragraph">
      <style:paragraph-properties fo:text-align="justify"/>
      <style:text-properties style:font-name="Times New Roman"/>
    </style:style>
    <style:style style:name="P690" style:parent-style-name="Normal" style:family="paragraph">
      <style:paragraph-properties fo:text-align="justify"/>
      <style:text-properties style:font-name="Times New Roman"/>
    </style:style>
    <style:style style:name="P691" style:parent-style-name="Normal" style:family="paragraph">
      <style:paragraph-properties fo:text-align="justify"/>
      <style:text-properties style:font-name="Times New Roman"/>
    </style:style>
    <style:style style:name="P692" style:parent-style-name="Normal" style:family="paragraph">
      <style:paragraph-properties fo:text-align="justify"/>
      <style:text-properties style:font-name="Times New Roman"/>
    </style:style>
    <style:style style:name="P693" style:parent-style-name="Normal" style:family="paragraph">
      <style:paragraph-properties fo:text-align="justify"/>
      <style:text-properties style:font-name="Times New Roman"/>
    </style:style>
    <style:style style:name="P694" style:parent-style-name="Normal" style:family="paragraph">
      <style:paragraph-properties fo:text-align="justify" fo:margin-left="0.5in" fo:text-indent="0.5in">
        <style:tab-stops/>
      </style:paragraph-properties>
      <style:text-properties style:font-name="Times New Roman"/>
    </style:style>
    <style:style style:name="P695" style:parent-style-name="Normal" style:family="paragraph">
      <style:paragraph-properties fo:text-align="justify"/>
      <style:text-properties style:font-name="Times New Roman"/>
    </style:style>
    <style:style style:name="P696" style:parent-style-name="Normal" style:family="paragraph">
      <style:paragraph-properties fo:text-align="justify"/>
      <style:text-properties style:font-name="Times New Roman"/>
    </style:style>
    <style:style style:name="P697" style:parent-style-name="Normal" style:family="paragraph">
      <style:paragraph-properties fo:text-align="justify"/>
      <style:text-properties style:font-name="Times New Roman"/>
    </style:style>
    <style:style style:name="P698" style:parent-style-name="Normal" style:family="paragraph">
      <style:paragraph-properties fo:text-align="justify"/>
      <style:text-properties style:font-name="Times New Roman"/>
    </style:style>
    <style:style style:name="P699" style:parent-style-name="Normal" style:family="paragraph">
      <style:paragraph-properties fo:text-align="justify"/>
      <style:text-properties style:font-name="Times New Roman"/>
    </style:style>
    <style:style style:name="P700" style:parent-style-name="Normal" style:family="paragraph">
      <style:paragraph-properties fo:text-align="justify"/>
      <style:text-properties style:font-name="Times New Roman"/>
    </style:style>
    <style:style style:name="P701" style:parent-style-name="Normal" style:family="paragraph">
      <style:paragraph-properties fo:text-align="justify"/>
      <style:text-properties style:font-name="Times New Roman"/>
    </style:style>
    <style:style style:name="P702" style:parent-style-name="Normal" style:family="paragraph">
      <style:paragraph-properties fo:text-align="justify"/>
      <style:text-properties style:font-name="Times New Roman"/>
    </style:style>
    <style:style style:name="P703" style:parent-style-name="Normal" style:family="paragraph">
      <style:paragraph-properties fo:text-align="justify"/>
      <style:text-properties style:font-name="Times New Roman"/>
    </style:style>
    <style:style style:name="P704" style:parent-style-name="Normal" style:family="paragraph">
      <style:paragraph-properties fo:text-align="justify"/>
      <style:text-properties style:font-name="Times New Roman"/>
    </style:style>
    <style:style style:name="P705" style:parent-style-name="Normal" style:family="paragraph">
      <style:paragraph-properties fo:text-align="justify"/>
      <style:text-properties style:font-name="Times New Roman"/>
    </style:style>
    <style:style style:name="P706" style:parent-style-name="Normal" style:family="paragraph">
      <style:paragraph-properties fo:text-align="justify"/>
      <style:text-properties style:font-name="Times New Roman"/>
    </style:style>
    <style:style style:name="P707" style:parent-style-name="Normal" style:family="paragraph">
      <style:paragraph-properties fo:text-align="justify"/>
      <style:text-properties style:font-name="Times New Roman"/>
    </style:style>
    <style:style style:name="P708" style:parent-style-name="Normal" style:family="paragraph">
      <style:paragraph-properties fo:text-align="justify"/>
      <style:text-properties style:font-name="Times New Roman"/>
    </style:style>
    <style:style style:name="P709" style:parent-style-name="Normal" style:family="paragraph">
      <style:paragraph-properties fo:text-align="justify"/>
      <style:text-properties style:font-name="Times New Roman"/>
    </style:style>
    <style:style style:name="P710" style:parent-style-name="Normal" style:family="paragraph">
      <style:paragraph-properties fo:text-align="justify"/>
      <style:text-properties style:font-name="Times New Roman"/>
    </style:style>
    <style:style style:name="P711" style:parent-style-name="Normal" style:family="paragraph">
      <style:paragraph-properties fo:text-align="justify"/>
      <style:text-properties style:font-name="Times New Roman"/>
    </style:style>
    <style:style style:name="P712" style:parent-style-name="Normal" style:family="paragraph">
      <style:paragraph-properties fo:text-align="justify"/>
      <style:text-properties style:font-name="Times New Roman"/>
    </style:style>
    <style:style style:name="P713" style:parent-style-name="Normal" style:family="paragraph">
      <style:paragraph-properties fo:text-align="justify"/>
      <style:text-properties style:font-name="Times New Roman"/>
    </style:style>
    <style:style style:name="P714" style:parent-style-name="Normal" style:family="paragraph">
      <style:paragraph-properties fo:text-align="justify"/>
      <style:text-properties style:font-name="Times New Roman"/>
    </style:style>
    <style:style style:name="P715" style:parent-style-name="Normal" style:family="paragraph">
      <style:paragraph-properties fo:text-align="justify"/>
      <style:text-properties style:font-name="Times New Roman"/>
    </style:style>
    <style:style style:name="P716" style:parent-style-name="Normal" style:family="paragraph">
      <style:paragraph-properties fo:text-align="justify"/>
      <style:text-properties style:font-name="Times New Roman"/>
    </style:style>
    <style:style style:name="P717" style:parent-style-name="Normal" style:family="paragraph">
      <style:paragraph-properties fo:text-align="justify"/>
      <style:text-properties style:font-name="Times New Roman"/>
    </style:style>
    <style:style style:name="P718" style:parent-style-name="Normal" style:family="paragraph">
      <style:paragraph-properties fo:text-align="justify"/>
      <style:text-properties style:font-name="Times New Roman"/>
    </style:style>
    <style:style style:name="P719" style:parent-style-name="Normal" style:family="paragraph">
      <style:paragraph-properties fo:text-align="justify"/>
      <style:text-properties style:font-name="Times New Roman"/>
    </style:style>
    <style:style style:name="P720" style:parent-style-name="Normal" style:family="paragraph">
      <style:paragraph-properties fo:text-align="justify"/>
      <style:text-properties style:font-name="Times New Roman"/>
    </style:style>
    <style:style style:name="P721" style:parent-style-name="Normal" style:family="paragraph">
      <style:paragraph-properties fo:text-align="justify"/>
      <style:text-properties style:font-name="Times New Roman"/>
    </style:style>
    <style:style style:name="P722" style:parent-style-name="Normal" style:family="paragraph">
      <style:paragraph-properties fo:text-align="justify"/>
      <style:text-properties style:font-name="Times New Roman"/>
    </style:style>
    <style:style style:name="P723" style:parent-style-name="Normal" style:family="paragraph">
      <style:paragraph-properties fo:text-align="justify"/>
      <style:text-properties style:font-name="Times New Roman"/>
    </style:style>
    <style:style style:name="P724" style:parent-style-name="Normal" style:family="paragraph">
      <style:paragraph-properties fo:text-align="justify"/>
      <style:text-properties style:font-name="Times New Roman"/>
    </style:style>
    <style:style style:name="P725" style:parent-style-name="Normal" style:family="paragraph">
      <style:paragraph-properties fo:text-align="justify"/>
      <style:text-properties style:font-name="Times New Roman"/>
    </style:style>
    <style:style style:name="P726" style:parent-style-name="Normal" style:family="paragraph">
      <style:paragraph-properties fo:text-align="justify"/>
      <style:text-properties style:font-name="Times New Roman"/>
    </style:style>
    <style:style style:name="P727" style:parent-style-name="Normal" style:family="paragraph">
      <style:paragraph-properties fo:text-align="justify"/>
      <style:text-properties style:font-name="Times New Roman"/>
    </style:style>
    <style:style style:name="P728" style:parent-style-name="Normal" style:family="paragraph">
      <style:paragraph-properties fo:text-align="justify" fo:margin-left="0.5in" fo:text-indent="0.5in">
        <style:tab-stops/>
      </style:paragraph-properties>
      <style:text-properties style:font-name="Times New Roman"/>
    </style:style>
    <style:style style:name="P729" style:parent-style-name="Normal" style:family="paragraph">
      <style:paragraph-properties fo:text-align="justify"/>
      <style:text-properties style:font-name="Times New Roman"/>
    </style:style>
    <style:style style:name="P730" style:parent-style-name="Normal" style:family="paragraph">
      <style:paragraph-properties fo:text-align="justify"/>
      <style:text-properties style:font-name="Times New Roman"/>
    </style:style>
    <style:style style:name="P731" style:parent-style-name="Normal" style:family="paragraph">
      <style:paragraph-properties fo:text-align="justify"/>
      <style:text-properties style:font-name="Times New Roman"/>
    </style:style>
    <style:style style:name="P732" style:parent-style-name="Normal" style:family="paragraph">
      <style:paragraph-properties fo:text-align="justify"/>
      <style:text-properties style:font-name="Times New Roman"/>
    </style:style>
    <style:style style:name="P733" style:parent-style-name="Normal" style:family="paragraph">
      <style:paragraph-properties fo:text-align="justify"/>
      <style:text-properties style:font-name="Times New Roman"/>
    </style:style>
    <style:style style:name="P734" style:parent-style-name="Normal" style:family="paragraph">
      <style:paragraph-properties fo:text-align="justify"/>
      <style:text-properties style:font-name="Times New Roman"/>
    </style:style>
    <style:style style:name="P735" style:parent-style-name="Normal" style:family="paragraph">
      <style:paragraph-properties fo:text-align="justify"/>
      <style:text-properties style:font-name="Times New Roman"/>
    </style:style>
    <style:style style:name="P736" style:parent-style-name="Normal" style:family="paragraph">
      <style:paragraph-properties fo:text-align="justify"/>
      <style:text-properties style:font-name="Times New Roman"/>
    </style:style>
    <style:style style:name="P737" style:parent-style-name="Normal" style:family="paragraph">
      <style:paragraph-properties fo:text-align="justify"/>
      <style:text-properties style:font-name="Times New Roman"/>
    </style:style>
    <style:style style:name="P738" style:parent-style-name="Normal" style:family="paragraph">
      <style:paragraph-properties fo:text-align="justify"/>
      <style:text-properties style:font-name="Times New Roman"/>
    </style:style>
    <style:style style:name="P739" style:parent-style-name="Normal" style:family="paragraph">
      <style:paragraph-properties fo:text-align="justify"/>
      <style:text-properties style:font-name="Times New Roman"/>
    </style:style>
    <style:style style:name="P740" style:parent-style-name="Normal" style:family="paragraph">
      <style:paragraph-properties fo:text-align="justify"/>
      <style:text-properties style:font-name="Times New Roman"/>
    </style:style>
    <style:style style:name="P741" style:parent-style-name="Normal" style:family="paragraph">
      <style:paragraph-properties fo:text-align="justify"/>
      <style:text-properties style:font-name="Times New Roman"/>
    </style:style>
    <style:style style:name="P742" style:parent-style-name="Normal" style:family="paragraph">
      <style:paragraph-properties fo:text-align="justify"/>
      <style:text-properties style:font-name="Times New Roman"/>
    </style:style>
    <style:style style:name="P743" style:parent-style-name="Normal" style:family="paragraph">
      <style:paragraph-properties fo:text-align="justify"/>
      <style:text-properties style:font-name="Times New Roman"/>
    </style:style>
    <style:style style:name="P744" style:parent-style-name="Normal" style:family="paragraph">
      <style:paragraph-properties fo:text-align="justify"/>
      <style:text-properties style:font-name="Times New Roman"/>
    </style:style>
    <style:style style:name="P745" style:parent-style-name="Normal" style:family="paragraph">
      <style:paragraph-properties fo:text-align="justify"/>
      <style:text-properties style:font-name="Times New Roman"/>
    </style:style>
    <style:style style:name="P746" style:parent-style-name="Normal" style:family="paragraph">
      <style:paragraph-properties fo:text-align="justify" fo:margin-left="0.5in" fo:text-indent="0.5in">
        <style:tab-stops/>
      </style:paragraph-properties>
      <style:text-properties style:font-name="Times New Roman"/>
    </style:style>
    <style:style style:name="P747" style:parent-style-name="Normal" style:family="paragraph">
      <style:paragraph-properties fo:text-align="justify"/>
      <style:text-properties style:font-name="Times New Roman"/>
    </style:style>
    <style:style style:name="P748" style:parent-style-name="Normal" style:family="paragraph">
      <style:paragraph-properties fo:text-align="justify"/>
      <style:text-properties style:font-name="Times New Roman"/>
    </style:style>
    <style:style style:name="P749" style:parent-style-name="Normal" style:family="paragraph">
      <style:paragraph-properties fo:text-align="justify"/>
      <style:text-properties style:font-name="Times New Roman"/>
    </style:style>
    <style:style style:name="P750" style:parent-style-name="Normal" style:family="paragraph">
      <style:paragraph-properties fo:text-align="justify"/>
      <style:text-properties style:font-name="Times New Roman"/>
    </style:style>
    <style:style style:name="P751" style:parent-style-name="Normal" style:family="paragraph">
      <style:paragraph-properties fo:text-align="justify"/>
      <style:text-properties style:font-name="Times New Roman"/>
    </style:style>
    <style:style style:name="P752" style:parent-style-name="Normal" style:family="paragraph">
      <style:paragraph-properties fo:text-align="justify"/>
      <style:text-properties style:font-name="Times New Roman"/>
    </style:style>
    <style:style style:name="P753" style:parent-style-name="Normal" style:family="paragraph">
      <style:paragraph-properties fo:text-align="justify"/>
      <style:text-properties style:font-name="Times New Roman"/>
    </style:style>
    <style:style style:name="P754" style:parent-style-name="Normal" style:family="paragraph">
      <style:paragraph-properties fo:text-align="justify"/>
      <style:text-properties style:font-name="Times New Roman"/>
    </style:style>
    <style:style style:name="P755" style:parent-style-name="Normal" style:family="paragraph">
      <style:paragraph-properties fo:text-align="justify"/>
      <style:text-properties style:font-name="Times New Roman"/>
    </style:style>
    <style:style style:name="P756" style:parent-style-name="Normal" style:family="paragraph">
      <style:paragraph-properties fo:text-align="justify"/>
      <style:text-properties style:font-name="Times New Roman"/>
    </style:style>
    <style:style style:name="P757" style:parent-style-name="Normal" style:family="paragraph">
      <style:paragraph-properties fo:text-align="justify"/>
      <style:text-properties style:font-name="Times New Roman"/>
    </style:style>
    <style:style style:name="P758" style:parent-style-name="Normal" style:family="paragraph">
      <style:paragraph-properties fo:text-align="justify"/>
      <style:text-properties style:font-name="Times New Roman"/>
    </style:style>
    <style:style style:name="P759" style:parent-style-name="Normal" style:family="paragraph">
      <style:paragraph-properties fo:text-align="justify"/>
      <style:text-properties style:font-name="Times New Roman"/>
    </style:style>
    <style:style style:name="P760" style:parent-style-name="Normal" style:family="paragraph">
      <style:paragraph-properties fo:text-align="justify"/>
      <style:text-properties style:font-name="Times New Roman"/>
    </style:style>
    <style:style style:name="P761" style:parent-style-name="Normal" style:family="paragraph">
      <style:paragraph-properties fo:text-align="justify"/>
      <style:text-properties style:font-name="Times New Roman"/>
    </style:style>
    <style:style style:name="P762" style:parent-style-name="Normal" style:family="paragraph">
      <style:paragraph-properties fo:text-align="justify"/>
      <style:text-properties style:font-name="Times New Roman"/>
    </style:style>
    <style:style style:name="P763" style:parent-style-name="Normal" style:family="paragraph">
      <style:paragraph-properties fo:text-align="justify"/>
      <style:text-properties style:font-name="Times New Roman"/>
    </style:style>
    <style:style style:name="P764" style:parent-style-name="Normal" style:family="paragraph">
      <style:paragraph-properties fo:text-align="justify"/>
      <style:text-properties style:font-name="Times New Roman"/>
    </style:style>
    <style:style style:name="P765" style:parent-style-name="Normal" style:family="paragraph">
      <style:paragraph-properties fo:text-align="justify"/>
      <style:text-properties style:font-name="Times New Roman"/>
    </style:style>
    <style:style style:name="P766" style:parent-style-name="Normal" style:family="paragraph">
      <style:paragraph-properties fo:text-align="justify"/>
      <style:text-properties style:font-name="Times New Roman"/>
    </style:style>
    <style:style style:name="P767" style:parent-style-name="Normal" style:family="paragraph">
      <style:paragraph-properties fo:text-align="justify"/>
      <style:text-properties style:font-name="Times New Roman"/>
    </style:style>
    <style:style style:name="P768" style:parent-style-name="Normal" style:family="paragraph">
      <style:paragraph-properties fo:text-align="justify"/>
      <style:text-properties style:font-name="Times New Roman"/>
    </style:style>
    <style:style style:name="P769" style:parent-style-name="Normal" style:family="paragraph">
      <style:paragraph-properties fo:text-align="justify"/>
      <style:text-properties style:font-name="Times New Roman"/>
    </style:style>
    <style:style style:name="P770" style:parent-style-name="Normal" style:family="paragraph">
      <style:paragraph-properties fo:text-align="justify"/>
      <style:text-properties style:font-name="Times New Roman"/>
    </style:style>
    <style:style style:name="P771" style:parent-style-name="Normal" style:family="paragraph">
      <style:paragraph-properties fo:text-align="justify"/>
      <style:text-properties style:font-name="Times New Roman"/>
    </style:style>
    <style:style style:name="P772" style:parent-style-name="Normal" style:family="paragraph">
      <style:paragraph-properties fo:text-align="justify"/>
      <style:text-properties style:font-name="Times New Roman"/>
    </style:style>
    <style:style style:name="P773" style:parent-style-name="Normal" style:family="paragraph">
      <style:paragraph-properties fo:text-align="justify"/>
      <style:text-properties style:font-name="Times New Roman"/>
    </style:style>
    <style:style style:name="P774" style:parent-style-name="Normal" style:family="paragraph">
      <style:paragraph-properties fo:text-align="justify"/>
      <style:text-properties style:font-name="Times New Roman"/>
    </style:style>
    <style:style style:name="P775" style:parent-style-name="Normal" style:family="paragraph">
      <style:paragraph-properties fo:text-align="justify"/>
      <style:text-properties style:font-name="Times New Roman"/>
    </style:style>
    <style:style style:name="P776" style:parent-style-name="Normal" style:family="paragraph">
      <style:paragraph-properties fo:text-align="justify"/>
      <style:text-properties style:font-name="Times New Roman"/>
    </style:style>
    <style:style style:name="P777" style:parent-style-name="Normal" style:family="paragraph">
      <style:paragraph-properties fo:text-align="justify"/>
      <style:text-properties style:font-name="Times New Roman"/>
    </style:style>
    <style:style style:name="P778" style:parent-style-name="Normal" style:family="paragraph">
      <style:paragraph-properties fo:text-align="justify"/>
      <style:text-properties style:font-name="Times New Roman"/>
    </style:style>
    <style:style style:name="P779" style:parent-style-name="Normal" style:family="paragraph">
      <style:paragraph-properties fo:text-align="justify"/>
      <style:text-properties style:font-name="Times New Roman"/>
    </style:style>
    <style:style style:name="P780" style:parent-style-name="Normal" style:family="paragraph">
      <style:paragraph-properties fo:text-align="justify"/>
      <style:text-properties style:font-name="Times New Roman"/>
    </style:style>
    <style:style style:name="P781" style:parent-style-name="Normal" style:family="paragraph">
      <style:paragraph-properties fo:text-align="justify"/>
      <style:text-properties style:font-name="Times New Roman"/>
    </style:style>
    <style:style style:name="P782" style:parent-style-name="Normal" style:family="paragraph">
      <style:paragraph-properties fo:text-align="justify"/>
      <style:text-properties style:font-name="Times New Roman"/>
    </style:style>
    <style:style style:name="P783" style:parent-style-name="Normal" style:family="paragraph">
      <style:paragraph-properties fo:text-align="justify"/>
      <style:text-properties style:font-name="Times New Roman"/>
    </style:style>
    <style:style style:name="P784" style:parent-style-name="Normal" style:family="paragraph">
      <style:paragraph-properties fo:text-align="justify"/>
      <style:text-properties style:font-name="Times New Roman"/>
    </style:style>
    <style:style style:name="P785" style:parent-style-name="Normal" style:family="paragraph">
      <style:paragraph-properties fo:text-align="justify"/>
      <style:text-properties style:font-name="Times New Roman"/>
    </style:style>
    <style:style style:name="P786" style:parent-style-name="Normal" style:family="paragraph">
      <style:paragraph-properties fo:text-align="justify"/>
      <style:text-properties style:font-name="Times New Roman"/>
    </style:style>
    <style:style style:name="P787" style:parent-style-name="Normal" style:family="paragraph">
      <style:paragraph-properties fo:text-align="justify"/>
      <style:text-properties style:font-name="Times New Roman"/>
    </style:style>
    <style:style style:name="P788" style:parent-style-name="Normal" style:family="paragraph">
      <style:paragraph-properties fo:text-align="justify"/>
      <style:text-properties style:font-name="Times New Roman"/>
    </style:style>
    <style:style style:name="P789" style:parent-style-name="Normal" style:family="paragraph">
      <style:paragraph-properties fo:text-align="justify"/>
      <style:text-properties style:font-name="Times New Roman"/>
    </style:style>
    <style:style style:name="P790" style:parent-style-name="Normal" style:family="paragraph">
      <style:paragraph-properties fo:text-align="justify"/>
      <style:text-properties style:font-name="Times New Roman"/>
    </style:style>
    <style:style style:name="P791" style:parent-style-name="Normal" style:family="paragraph">
      <style:paragraph-properties fo:text-align="justify"/>
      <style:text-properties style:font-name="Times New Roman"/>
    </style:style>
    <style:style style:name="P792" style:parent-style-name="Normal" style:family="paragraph">
      <style:paragraph-properties fo:text-align="justify"/>
      <style:text-properties style:font-name="Times New Roman"/>
    </style:style>
    <style:style style:name="P793" style:parent-style-name="Normal" style:family="paragraph">
      <style:paragraph-properties fo:text-align="justify"/>
      <style:text-properties style:font-name="Times New Roman"/>
    </style:style>
    <style:style style:name="P794" style:parent-style-name="Normal" style:family="paragraph">
      <style:paragraph-properties fo:text-align="justify"/>
      <style:text-properties style:font-name="Times New Roman"/>
    </style:style>
    <style:style style:name="P795" style:parent-style-name="Normal" style:family="paragraph">
      <style:paragraph-properties fo:text-align="justify"/>
      <style:text-properties style:font-name="Times New Roman" fo:font-style="italic" style:font-style-asian="italic" style:font-style-complex="italic" fo:font-size="10pt" style:font-size-asian="10pt"/>
    </style:style>
    <style:style style:name="P796" style:parent-style-name="PlainText" style:family="paragraph">
      <style:paragraph-properties fo:text-align="justify"/>
      <style:text-properties style:font-name="Times New Roman" style:font-name-asian="MS Mincho" fo:font-style="italic" style:font-style-asian="italic" style:font-style-complex="italic"/>
    </style:style>
    <style:style style:name="P797" style:parent-style-name="PlainText" style:family="paragraph">
      <style:paragraph-properties fo:text-align="justify"/>
      <style:text-properties style:font-name="Times New Roman" style:font-name-asian="MS Mincho" fo:font-style="italic" style:font-style-asian="italic" style:font-style-complex="italic"/>
    </style:style>
    <style:style style:name="P798" style:parent-style-name="Normal" style:family="paragraph">
      <style:paragraph-properties fo:text-align="justify"/>
      <style:text-properties style:font-name="Times New Roman"/>
    </style:style>
    <style:style style:name="P799" style:parent-style-name="Normal" style:family="paragraph">
      <style:paragraph-properties fo:text-align="justify"/>
      <style:text-properties style:font-name="Times New Roman"/>
    </style:style>
    <style:style style:name="P800" style:parent-style-name="Normal" style:family="paragraph">
      <style:paragraph-properties fo:text-align="justify"/>
      <style:text-properties style:font-name="Times New Roman"/>
    </style:style>
    <style:style style:name="P801" style:parent-style-name="Normal" style:family="paragraph">
      <style:paragraph-properties fo:text-align="justify"/>
      <style:text-properties style:font-name="Times New Roman"/>
    </style:style>
    <style:style style:name="P802" style:parent-style-name="Normal" style:family="paragraph">
      <style:paragraph-properties fo:text-align="justify"/>
      <style:text-properties style:font-name="Times New Roman"/>
    </style:style>
    <style:style style:name="P803" style:parent-style-name="Normal" style:family="paragraph">
      <style:paragraph-properties fo:text-align="justify"/>
      <style:text-properties style:font-name="Times New Roman"/>
    </style:style>
    <style:style style:name="P804" style:parent-style-name="Normal" style:family="paragraph">
      <style:paragraph-properties fo:text-align="justify"/>
      <style:text-properties style:font-name="Times New Roman"/>
    </style:style>
    <style:style style:name="P805" style:parent-style-name="Normal" style:family="paragraph">
      <style:paragraph-properties fo:text-align="justify"/>
      <style:text-properties style:font-name="Times New Roman"/>
    </style:style>
    <style:style style:name="P806" style:parent-style-name="PlainText" style:family="paragraph">
      <style:paragraph-properties fo:text-align="justify"/>
      <style:text-properties style:font-name="Times New Roman" style:font-name-asian="MS Mincho" fo:font-size="11pt" style:font-size-asian="11pt"/>
    </style:style>
    <style:style style:name="P807" style:parent-style-name="PlainText" style:family="paragraph">
      <style:paragraph-properties fo:text-align="center"/>
      <style:text-properties style:font-name="Times New Roman" style:font-name-asian="MS Mincho" fo:font-size="11pt" style:font-size-asian="11pt"/>
    </style:style>
    <style:style style:name="P808" style:parent-style-name="PlainText" style:family="paragraph">
      <style:paragraph-properties fo:text-align="justify"/>
      <style:text-properties style:font-name="Times New Roman" style:font-name-asian="MS Mincho" fo:font-weight="bold" style:font-weight-asian="bold" style:font-weight-complex="bold"/>
    </style:style>
    <style:style style:name="P809" style:parent-style-name="PlainText" style:family="paragraph">
      <style:paragraph-properties fo:text-align="justify"/>
      <style:text-properties style:font-name="Times New Roman" style:font-name-asian="MS Mincho"/>
    </style:style>
    <style:style style:name="P810" style:parent-style-name="PlainText" style:family="paragraph">
      <style:paragraph-properties fo:text-align="justify"/>
      <style:text-properties style:font-name="Times New Roman" style:font-name-asian="MS Mincho"/>
    </style:style>
    <style:style style:name="P811" style:parent-style-name="PlainText" style:family="paragraph">
      <style:paragraph-properties fo:text-align="justify"/>
      <style:text-properties style:font-name="Times New Roman" style:font-name-asian="MS Mincho"/>
    </style:style>
    <style:style style:name="P812" style:parent-style-name="PlainText" style:family="paragraph">
      <style:paragraph-properties fo:text-align="justify"/>
      <style:text-properties style:font-name="Times New Roman" style:font-name-asian="MS Mincho"/>
    </style:style>
    <style:style style:name="P813" style:parent-style-name="PlainText" style:family="paragraph">
      <style:paragraph-properties fo:text-align="justify"/>
      <style:text-properties style:font-name="Times New Roman" style:font-name-asian="MS Mincho"/>
    </style:style>
    <style:style style:name="P814" style:parent-style-name="PlainText" style:family="paragraph">
      <style:paragraph-properties fo:text-align="justify"/>
      <style:text-properties style:font-name="Times New Roman" style:font-name-asian="MS Mincho"/>
    </style:style>
    <style:style style:name="P815" style:parent-style-name="PlainText" style:family="paragraph">
      <style:paragraph-properties fo:text-align="justify"/>
      <style:text-properties style:font-name="Times New Roman" style:font-name-asian="MS Mincho"/>
    </style:style>
    <style:style style:name="P816" style:parent-style-name="PlainText" style:family="paragraph">
      <style:paragraph-properties fo:text-align="justify"/>
      <style:text-properties style:font-name="Times New Roman" style:font-name-asian="MS Mincho"/>
    </style:style>
    <style:style style:name="P817" style:parent-style-name="PlainText" style:family="paragraph">
      <style:paragraph-properties fo:text-align="justify"/>
      <style:text-properties style:font-name="Times New Roman" style:font-name-asian="MS Mincho"/>
    </style:style>
    <style:style style:name="P818" style:parent-style-name="PlainText" style:family="paragraph">
      <style:paragraph-properties fo:text-align="justify"/>
      <style:text-properties style:font-name="Times New Roman" style:font-name-asian="MS Mincho"/>
    </style:style>
    <style:style style:name="P819" style:parent-style-name="PlainText" style:family="paragraph">
      <style:paragraph-properties fo:text-align="justify"/>
      <style:text-properties style:font-name="Times New Roman" style:font-name-asian="MS Mincho"/>
    </style:style>
    <style:style style:name="P820" style:parent-style-name="PlainText" style:family="paragraph">
      <style:text-properties style:font-name="Times New Roman" style:font-name-asian="MS Mincho"/>
    </style:style>
    <style:style style:name="P821" style:parent-style-name="PlainText" style:family="paragraph">
      <style:text-properties style:font-name="Times New Roman" style:font-name-asian="MS Mincho"/>
    </style:style>
    <style:style style:name="P822" style:parent-style-name="PlainText" style:family="paragraph">
      <style:text-properties style:font-name="Times New Roman" style:font-name-asian="MS Mincho"/>
    </style:style>
    <style:style style:name="P823" style:parent-style-name="PlainText" style:family="paragraph">
      <style:text-properties style:font-name="Times New Roman" style:font-name-asian="MS Mincho"/>
    </style:style>
    <style:style style:name="P824" style:parent-style-name="PlainText" style:family="paragraph">
      <style:text-properties style:font-name="Times New Roman" style:font-name-asian="MS Mincho"/>
    </style:style>
    <style:style style:name="P825" style:parent-style-name="Normal" style:family="paragraph">
      <style:paragraph-properties fo:text-align="justify"/>
      <style:text-properties style:font-name="Times New Roman" fo:font-size="10pt" style:font-size-asian="10pt"/>
    </style:style>
  </office:automatic-styles>
  <office:body>
    <office:text text:use-soft-page-breaks="true">
      <text:p text:style-name="P1"><text:span text:style-name="T2">N</text:span><text:span text:style-name="T3">eoficialus įsako tekstas</text:span></text:p>
      <text:p text:style-name="Normal"><text:span text:style-name="T4">Įsakas skelbtas:<text:s/></text:span><text:span text:style-name="T5">Žin., 1992, Nr. 3-57</text:span></text:p>
      <text:p text:style-name="P6"/>
      <text:p text:style-name="P7">LIETUVOS RESPUBLIKOS</text:p>
      <text:p text:style-name="P8">AUKŠČIAUSIOSIOS TARYBOS PREZIDIUMO</text:p>
      <text:p text:style-name="P9">ĮSAKAS</text:p>
      <text:p text:style-name="P10"/>
      <text:p text:style-name="P11">DĖL APDOVANOJIMO SAUSIO 13-OSIOS</text:p>
      <text:p text:style-name="P12">ATMINIMO MEDALIU</text:p>
      <text:p text:style-name="P13"/>
      <text:p text:style-name="P14"/>
      <text:p text:style-name="P15">Lietuvos <text:s/>Respublikos <text:s text:c="2"/>Aukščiausiosios <text:s/>Tarybos <text:s/>Prezidiumas n u t a r i a:</text:p>
      <text:p text:style-name="P16"/>
      <text:p text:style-name="P17">Už drąsą ir pasiaukojimą ginant Lietuvos laisvę ir nepriklausomybę 1991 metų sausio-rugsėjo mėnesiais apdovanoti Sausio 13-osios atminimo medaliu šiuos asmenis:</text:p>
      <text:p text:style-name="P18"/>
      <text:p text:style-name="P19">Loreta ASANAVIČIŪTĖ (po mirties), <text:s text:c="6"/>Vilniaus m.</text:p>
      <text:p text:style-name="P20">Mindaugas BALAVAKAS (po mirties), <text:s text:c="5"/>Vilniaus m.</text:p>
      <text:p text:style-name="P21">Virginijus DRUSKIS (po mirties), <text:s text:c="14"/>Vilniaus m.</text:p>
      <text:p text:style-name="P22">Darius GERBUTAVIČIUS (po mirties), <text:s text:c="4"/>Vilniaus m.</text:p>
      <text:p text:style-name="P23">Rolandas JANKAUSKAS (po mirties), <text:s text:c="6"/>Vilniaus m.</text:p>
      <text:p text:style-name="P24">Juozas JANONIS (po mirties), <text:s text:c="19"/>Vilniaus m.</text:p>
      <text:p text:style-name="P25">Rimantas JUKNEVIČIUS (po mirties), <text:s text:c="6"/>Marijampolės m.</text:p>
      <text:p text:style-name="P26">Algimantas JUOZAKAS (po mirties), <text:s text:c="8"/>Vilniaus m.</text:p>
      <text:p text:style-name="P27">Alvydas KANAPINSKAS (po mirties), <text:s text:c="6"/>Kėdainių raj.</text:p>
      <text:p text:style-name="P28">Vytautas KANCEVIČIUS (po mirties), <text:s text:c="6"/>Kėdainių raj.</text:p>
      <text:p text:style-name="P29">Algimantas KAVOLIUKAS (po mirties), <text:s text:c="3"/>Vilniaus m.</text:p>
      <text:p text:style-name="P30">Algirdas KAZLAUSKAS (po mirties), <text:s text:c="7"/>Vilniaus m.</text:p>
      <text:p text:style-name="P31">Vidas MACIULEVIČIUS (po mirties), <text:s text:c="7"/>Vilniaus m.</text:p>
      <text:p text:style-name="P32">Stasys MAČIULSKAS (po mirties), <text:s text:c="11"/>Vilniaus m.</text:p>
      <text:p text:style-name="P33">Titas MASIULIS (po mirties), <text:s text:c="20"/>Kauno m.</text:p>
      <text:p text:style-name="P34">Alvydas MATULKA (po mirties), <text:s text:c="14"/>Rokiškio raj.</text:p>
      <text:p text:style-name="P35">Antanas MUSTEIKIS (po mirties), <text:s text:c="12"/>Vilniaus m.</text:p>
      <text:p text:style-name="P36">Stanislovas ORLAVIČIUS (po mirties), <text:s text:c="5"/>Trakų raj.</text:p>
      <text:p text:style-name="P37">Apolinaras Juozas POVILAITIS (po mirties), Vilniaus m.</text:p>
      <text:p text:style-name="P38">Ričardas RABAVIČIUS (po mirties), <text:s text:c="8"/>Vilniaus m.</text:p>
      <text:p text:style-name="P39">Artūras SAKALAUSKAS (po<text:s/>mirties), <text:s text:c="5"/>Alytaus m.</text:p>
      <text:p text:style-name="P40">Ignas ŠIMULIONIS (po mirties), <text:s text:c="14"/>Vilniaus m.</text:p>
      <text:p text:style-name="P41">Jonas TAUTKUS (po mirties), <text:s text:c="18"/>Vilniaus m.</text:p>
      <text:p text:style-name="P42">Vytautas VAITKUS (po mirties), <text:s text:c="14"/>Vilniaus m.</text:p>
      <text:p text:style-name="P43">Juozas VAIDOTAS (po mirties), <text:s text:c="15"/>Kauno m.</text:p>
      <text:p text:style-name="P44">Gintaras ŽAGUNIS (po mirties), <text:s text:c="15"/>Trakų raj.</text:p>
      <text:p text:style-name="P45"/>
      <text:p text:style-name="P46">Albinas ALIŠAUSKAS, <text:s text:c="15"/>Kauno raj.</text:p>
      <text:p text:style-name="P47">Linas ALIŠAUSKAS, <text:s text:c="17"/>Kauno m.</text:p>
      <text:p text:style-name="P48">Martynas ALKOVIKAS, <text:s text:c="15"/>Kauno m.</text:p>
      <text:p text:style-name="P49">Algis ALKSNYS, <text:s text:c="20"/>Radviliškio raj.</text:p>
      <text:p text:style-name="P50">Andrius ALMANIS,<text:s text:c="19"/>Akmenės <text:s/>raj.</text:p>
      <text:p text:style-name="P51">Saulius ANTANAVIČIUS, <text:s text:c="13"/>Panevėžio m.</text:p>
      <text:p text:style-name="P52">Janina APINYTĖ, <text:s text:c="19"/>Biržų raj.</text:p>
      <text:p text:style-name="P53">Alfonsas ARŠTIKYS, <text:s text:c="16"/>Vilniaus raj.</text:p>
      <text:p text:style-name="P54">Vytautas AUKŠTIKALNIS, <text:s text:c="12"/>Kupiškio raj.</text:p>
      <text:p text:style-name="P55">Liucija BAŠKAUSKAITĖ, <text:s text:c="9"/><text:s text:c="4"/>Kauno m.</text:p>
      <text:p text:style-name="P56">Česlovas Gediminas BAGDONAS, <text:s text:c="6"/>Kauno m.</text:p>
      <text:p text:style-name="P57">Alvydas <text:s/>BALČIŪNAS, <text:s text:c="15"/>Biržų raj.</text:p>
      <text:p text:style-name="P58">Leonardas BALTRUKONIS, <text:s text:c="12"/>Vilniaus m.</text:p>
      <text:p text:style-name="P59">Česlovas BANELIS, <text:s text:c="17"/>Šalčininkų raj.</text:p>
      <text:p text:style-name="P60">Ona BARISAITĖ, <text:s text:c="20"/>Vilniaus m.</text:p>
      <text:p text:style-name="P61">Petras Arnoldas BARYSAS, <text:s text:c="10"/>Vilniaus m.</text:p>
      <text:p text:style-name="P62">Eimantas BARUSEVIČIUS, <text:s text:c="12"/>Vilniaus m.</text:p>
      <text:p text:style-name="P63">Tomas BENDORIUS, <text:s text:c="18"/>Vilniaus m.</text:p>
      <text:p text:style-name="P64">Irena BERESNEVIČIENĖ, <text:s text:c="13"/>Vilniaus m.</text:p>
      <text:p text:style-name="P65">Vaclovas BERNOTAS, <text:s text:c="16"/>Vilniaus m.</text:p>
      <text:p text:style-name="P66">Pranas BEZARAS, <text:s text:c="13"/><text:s text:c="6"/>Kupiškio m.</text:p>
      <text:p text:style-name="P67">Genė BEZARIENĖ, <text:s text:c="19"/>Kupiškio m.</text:p>
      <text:p text:style-name="P68">Arvydas BIELIŪNAS, <text:s text:c="16"/>Rokiškio m.</text:p>
      <text:p text:style-name="P69">Algis BIGELIS, <text:s text:c="20"/>Vilniaus m.</text:p>
      <text:p text:style-name="P70">Vidas BILIŪNAS, <text:s text:c="19"/>Mažeikių raj.</text:p>
      <text:p text:style-name="P71">Kęstutis BREDELIS, <text:s text:c="16"/>Vilniaus m.</text:p>
      <text:p text:style-name="P72">Vytautas BREDULIS, <text:s text:c="16"/>Joniškio m.</text:p>
      <text:p text:style-name="P73">Edmundas BŪBELIS, <text:s text:c="17"/>Vilniaus m.</text:p>
      <text:p text:style-name="P74">Balys Alfonsas BUČELIS, <text:s text:c="11"/>Vilniaus m.</text:p>
      <text:p text:style-name="P75">Eglė BUČELYTĖ, <text:s text:c="20"/>Vilniaus m.</text:p>
      <text:p text:style-name="P76">Arūnas BUIVYDAS, <text:s text:c="18"/>Vilniaus m.</text:p>
      <text:p text:style-name="P77">Povilas BUZAS, <text:s text:c="7"/><text:s text:c="13"/>Birštono m.</text:p>
      <text:p text:style-name="P78">Vaclovas BUZAS, <text:s text:c="19"/>Kupiškio raj.</text:p>
      <text:p text:style-name="P79">Mečislovas CITRINAVIČIUS, <text:s text:c="9"/>Alytaus m.</text:p>
      <text:p text:style-name="P80">Olegas CLAVAS, <text:s text:c="20"/>Vilniaus m.</text:p>
      <text:p text:style-name="P81">Kęstutis CVIRKA, <text:s text:c="18"/>Vilniaus m.</text:p>
      <text:p text:style-name="P82">Simonas ČEPKAUSKAS, <text:s text:c="15"/>Kauno m.</text:p>
      <text:p text:style-name="P83">Kristina ČEPKAUSKIENĖ, <text:s text:c="12"/>Kauno m.</text:p>
      <text:p text:style-name="P84">Mindaugas ČERNIUS, <text:s text:c="16"/>Vilniaus m.</text:p>
      <text:p text:style-name="P85">Vladislovas ČESIŪNAS, <text:s text:c="13"/>Vilniaus m.</text:p>
      <text:p text:style-name="P86">Liubovė ČIORNAJA, <text:s text:c="17"/>Vilniaus m.</text:p>
      <text:p text:style-name="P87">Eugenijus Petras ČIURLYS, <text:s text:c="9"/>Kupiškio m.</text:p>
      <text:p text:style-name="P88">Antanas DAMASICKIS, <text:s text:c="2"/><text:s text:c="13"/>Vilniaus m.</text:p>
      <text:p text:style-name="P89">Gintaras DANIELIUS, <text:s text:c="15"/>Vilniaus m.</text:p>
      <text:p text:style-name="P90">Gintaras DAPKUS, <text:s text:c="18"/>Šalčininkų raj.</text:p>
      <text:p text:style-name="P91">Algirdas DAUKNYS, <text:s text:c="17"/>Zarasų raj.</text:p>
      <text:p text:style-name="P92">Sofija DAUBARAITĖ, <text:s text:c="16"/>Vilniaus m.</text:p>
      <text:p text:style-name="P93">Jūratė DAUTARTAITĖ, <text:s text:c="15"/>Vilniaus m.</text:p>
      <text:p text:style-name="P94">Veronika DINDIENĖ, <text:s text:c="16"/>Širvintų m.</text:p>
      <text:p text:style-name="P95">Kęstutis DIRSĖ, <text:s text:c="19"/>Kauno m.</text:p>
      <text:p text:style-name="P96">Narcizas DUDĖNAS, <text:s text:c="17"/>Vilniaus m.</text:p>
      <text:p text:style-name="P97">Vytautas DULEVIČIUS <text:s text:c="15"/>Kauno m.</text:p>
      <text:p text:style-name="P98">Alis GALIAUSKAS, <text:s text:c="18"/>Vilniaus m.</text:p>
      <text:p text:style-name="P99">Edmundas GANUSAUSKAS, <text:s text:c="13"/>Vilniaus m.</text:p>
      <text:p text:style-name="P100">Dalia GARMIENĖ, <text:s text:c="19"/>Kauno m.</text:p>
      <text:p text:style-name="P101">Jonas GARNIONIS, <text:s text:c="18"/>Varėnos m.</text:p>
      <text:p text:style-name="P102">Juozas GELEŽĖLĖ, <text:s text:c="18"/>Pakruojo raj.</text:p>
      <text:p text:style-name="P103">Algis GERULIS, <text:s text:c="20"/>Vilniaus m.</text:p>
      <text:p text:style-name="P104">Liudvikas Jokūbas GERULIS, <text:s text:c="8"/>Kauno m.</text:p>
      <text:p text:style-name="P105">Jonas GIRDENIS, <text:s text:c="19"/>Vilniaus m.</text:p>
      <text:p text:style-name="P106">Vladimiras GIUNTERIS, <text:s text:c="13"/>Vilniaus m.</text:p>
      <text:p text:style-name="P107">Vytautas GLIEBUS, <text:s text:c="17"/>Vilniaus m.</text:p>
      <text:p text:style-name="P108">Viktoras GLUŠAUSKAS, <text:s text:c="14"/>Kauno raj.</text:p>
      <text:p text:style-name="P109">Robertas GRADAUSKAS, <text:s text:c="14"/>Kauno m.</text:p>
      <text:p text:style-name="P110">Donatas GRAŽYS, <text:s text:c="7"/><text:s text:c="12"/>Anykščių raj.</text:p>
      <text:p text:style-name="P111">Vladimiras GRAŽULIS, <text:s text:c="14"/>Vilniaus m.</text:p>
      <text:p text:style-name="P112">Vytautas GRIGARAVIČIUS, <text:s text:c="11"/>Alytaus m.</text:p>
      <text:p text:style-name="P113">Robertas GRIGAS, <text:s text:c="18"/>Kauno m.</text:p>
      <text:p text:style-name="P114">Vladimiras GULEVIČIUS, <text:s text:c="12"/>Vilniaus m.</text:p>
      <text:p text:style-name="P115">Algimantas Kazys INDRILIŪNAS, <text:s text:c="5"/>Vilniaus m.</text:p>
      <text:p text:style-name="P116">Kazimieras JABLONSKAS, <text:s text:c="12"/>Plungės m.</text:p>
      <text:p text:style-name="P117">Leonas JANUŠAUSKAS, <text:s text:c="15"/>Panevėžio m.</text:p>
      <text:p text:style-name="P118">Aldona JASONYTĖ, <text:s text:c="18"/>Biržų m.</text:p>
      <text:p text:style-name="P119">Kęstutis JASAITIS, <text:s text:c="16"/>Plungės raj.</text:p>
      <text:p text:style-name="P120">Pranas JATKEVIČIUS, <text:s text:c="15"/>Vilniaus m.</text:p>
      <text:p text:style-name="P121">Valdas JAUGA, <text:s text:c="8"/><text:s text:c="13"/>Vilniaus m.</text:p>
      <text:p text:style-name="P122">Jonas JOCYS, <text:s text:c="22"/>Vilniaus m.</text:p>
      <text:p text:style-name="P123">Marius JODRIS, <text:s text:c="20"/>Vilniaus raj.</text:p>
      <text:p text:style-name="P124">Juozas JONYTIS, <text:s text:c="19"/>Varėnos m.</text:p>
      <text:p text:style-name="P125">Romualdas JURGAITIS, <text:s text:c="14"/>Vilniaus m.</text:p>
      <text:p text:style-name="P126">Rūta JURGUTYTĖ, <text:s text:c="19"/>Kauno m.</text:p>
      <text:p text:style-name="P127">Gražina Bronislava KAČERAUSKIENĖ, <text:s/>Kauno m.</text:p>
      <text:p text:style-name="P128">Kęstutis KALASAUSKAS, <text:s text:c="13"/>Kauno raj.</text:p>
      <text:p text:style-name="P129">Romas Jonas KALESINSKAS, <text:s text:c="10"/>Kauno m.</text:p>
      <text:p text:style-name="P130">Jonas KASIULIS, <text:s text:c="19"/>Vilniaus m.</text:p>
      <text:p text:style-name="P131">Danutė KASPERAVIČIENĖ, <text:s text:c="12"/>Kauno raj.</text:p>
      <text:p text:style-name="P132">Donatas KAULINIS, <text:s text:c="9"/><text:s text:c="8"/>Biržų raj.</text:p>
      <text:p text:style-name="P133">Albina KAVALIAUSKAITĖ, <text:s text:c="12"/>Vilniaus m.</text:p>
      <text:p text:style-name="P134">Albinas KAVALIŪNAS, <text:s text:c="15"/>Marijampolės m.</text:p>
      <text:p text:style-name="P135">Česlovas KAZAKEVIČIUS, <text:s text:c="12"/>Vilniaus m.</text:p>
      <text:p text:style-name="P136">Petras KĖRULIS, <text:s text:c="19"/>Trakų raj.</text:p>
      <text:p text:style-name="P137">Antanas KLIUNKA, <text:s text:c="18"/>Šiaulių m.</text:p>
      <text:p text:style-name="P138">Giedrima KUNDROTAITĖ, <text:s text:c="13"/>Vilniaus m.</text:p>
      <text:p text:style-name="P139">Vaclovas KRIŠČIŪNAS, <text:s text:c="14"/>Vilniaus m.</text:p>
      <text:p text:style-name="P140">Vytautas Kazimieras KULBIS, <text:s text:c="7"/>Kauno m.</text:p>
      <text:p text:style-name="P141">Arnoldas KULIKAUSKAS, <text:s text:c="13"/>Vilniaus m.</text:p>
      <text:p text:style-name="P142">Vitalija KUNGIENĖ, <text:s text:c="16"/>Radviliškio raj.</text:p>
      <text:p text:style-name="P143">Igoris KVEDARAVIČIUS, <text:s text:c="13"/>Alytaus m.</text:p>
      <text:p text:style-name="P144">Petras LAPIENIS, <text:s text:c="18"/>Kėdainių m.</text:p>
      <text:p text:style-name="P145">Vincas LAUKEVIČIUS, <text:s text:c="15"/>Birštono m.</text:p>
      <text:p text:style-name="P146">Rimas LITVINAS, <text:s text:c="19"/>Vilniaus m.</text:p>
      <text:p text:style-name="P147">Juozas LIUTKEVIČIUS, <text:s text:c="14"/>Šakių m.</text:p>
      <text:p text:style-name="P148">Agnietė LIZDENYTĖ, <text:s text:c="16"/>Plungės m.</text:p>
      <text:p text:style-name="P149">Vladimiras LOGINOVAS, <text:s text:c="13"/>Vilniaus m.</text:p>
      <text:p text:style-name="P150">Vytas LUKŠIS, <text:s text:c="21"/>Vilniaus m.</text:p>
      <text:p text:style-name="P151">Jurgis MACKEVIČIUS, <text:s text:c="15"/>Vilniaus m.</text:p>
      <text:p text:style-name="P152">Pijus MAKSIMAVIČIUS, <text:s text:c="14"/>Tauragės m.</text:p>
      <text:p text:style-name="P153">Jonas MAMINSKAS, <text:s text:c="18"/>Vilniaus m.</text:p>
      <text:p text:style-name="P154">Jegoras MARTYŠKINAS-CHRIZOSTOMAS, <text:s/>Vilniaus m.</text:p>
      <text:p text:style-name="P155">Tadas MASĖNAS, <text:s text:c="20"/>Kauno m.</text:p>
      <text:p text:style-name="P156">Birutė MASĖNIENĖ, <text:s text:c="17"/>Kauno m.</text:p>
      <text:p text:style-name="P157">Kazys MATUSEVIČIUS, <text:s text:c="15"/>Vilniaus raj.</text:p>
      <text:p text:style-name="P158">Jonas MAŽINTAS, <text:s text:c="19"/>Vilniaus m.</text:p>
      <text:p text:style-name="P159">Algimantas MECECKAS, <text:s text:c="14"/>Vilniaus<text:s/>m.</text:p>
      <text:p text:style-name="P160">Irena MICKEVIČIENĖ, <text:s text:c="15"/>Vilkaviškio m.</text:p>
      <text:p text:style-name="P161">Petras MIKALAJŪNAS, <text:s text:c="15"/>Vilniaus m.</text:p>
      <text:p text:style-name="P162">Rimas MIKALAJŪNAS, <text:s text:c="16"/>Vilniaus m.</text:p>
      <text:p text:style-name="P163">Juozas MIKALONIS, <text:s text:c="17"/>Lazdijų m.</text:p>
      <text:p text:style-name="P164">Violeta MILEVIČIENĖ, <text:s text:c="14"/>Kauno raj.</text:p>
      <text:p text:style-name="P165">Vytautas Antanas<text:s/>MILEVIČIUS, <text:s text:c="6"/>Kauno raj.</text:p>
      <text:p text:style-name="P166">Virginija MITKIENĖ, <text:s text:c="15"/>Kauno m.</text:p>
      <text:p text:style-name="P167">Ignasas Vytautas MITKUS, <text:s text:c="10"/>Kauno m.</text:p>
      <text:p text:style-name="P168">Erika MITKUTĖ, <text:s text:c="20"/>Vilniaus m.</text:p>
      <text:p text:style-name="P169">Stasė MORDOSIENĖ, <text:s text:c="17"/>Vilniaus m.</text:p>
      <text:p text:style-name="P170">Petras MOROZOVAS, <text:s text:c="17"/>Vilniaus m.</text:p>
      <text:p text:style-name="P171">Vaclovas NARMONTAS, <text:s text:c="15"/>Klaipėdos m.</text:p>
      <text:p text:style-name="P172">Izabelė NAVARACKIENĖ, <text:s text:c="13"/>Druskininkų m.</text:p>
      <text:p text:style-name="P173">Arūnas NORKEVIČIUS, <text:s text:c="15"/>Trakų raj.</text:p>
      <text:p text:style-name="P174">Cirilis NORKUS, <text:s text:c="19"/>Klaipėdos m.</text:p>
      <text:p text:style-name="P175">Jardanas NORKUS, <text:s text:c="18"/>Palangos m.</text:p>
      <text:p text:style-name="P176">Ivanas NOVOKRESČENNICHAS, <text:s text:c="9"/>Panevėžio m.</text:p>
      <text:p text:style-name="P177">Rimantas OLŠINSKAS, <text:s text:c="15"/>Vilniaus m.</text:p>
      <text:p text:style-name="P178">Bronislovas PAKŠYS, <text:s text:c="15"/>Molėtų raj.</text:p>
      <text:p text:style-name="P179">Jonas PALECKAS, <text:s text:c="19"/>Varėnos raj.</text:p>
      <text:p text:style-name="P180">Petras PALEVIČIUS, <text:s text:c="16"/>Vilniaus m.</text:p>
      <text:p text:style-name="P181">Algirdas PASILIAUSKAS, <text:s text:c="11"/><text:s/>Vilkaviškio raj.</text:p>
      <text:p text:style-name="P182">Aldona PAŠKAUSKIENĖ, <text:s text:c="14"/>Kauno m.</text:p>
      <text:p text:style-name="P183">Vytautas PECIUKONIS, <text:s text:c="14"/>Vilniaus m.</text:p>
      <text:p text:style-name="P184">Nomeda PECIUKĖNIENĖ, <text:s text:c="14"/>Kauno m.</text:p>
      <text:p text:style-name="P185">Jadvyga PETKEVIČIENĖ, <text:s text:c="13"/>Šiaulių m.</text:p>
      <text:p text:style-name="P186">Anelė PETROKIENĖ, <text:s text:c="17"/>Vilniaus m.</text:p>
      <text:p text:style-name="P187">Georgijus<text:s/>PETROVAS (po mirties), <text:s text:c="2"/>Vilniaus m.</text:p>
      <text:p text:style-name="P188">Sigitas PILKAUSKAS, <text:s text:c="15"/>Klaipėdos raj.</text:p>
      <text:p text:style-name="P189">Angelija PLADYTĖ, <text:s text:c="17"/>Vilniaus m.</text:p>
      <text:p text:style-name="P190">Zenonas POCIUS, <text:s text:c="19"/>Vilniaus m.</text:p>
      <text:p text:style-name="P191">Petras PODGORNAS, <text:s text:c="17"/>Kauno m.</text:p>
      <text:p text:style-name="P192">Alfonsas POŠIUS, <text:s text:c="14"/><text:s text:c="4"/>Vilniaus m.</text:p>
      <text:p text:style-name="P193">Vanda PUMPUTIENĖ, <text:s text:c="17"/>Vilniaus m.</text:p>
      <text:p text:style-name="P194">Vidmantas PUTELIS, <text:s text:c="16"/>Vilniaus m.</text:p>
      <text:p text:style-name="P195">Juozas PUTYS, <text:s text:c="21"/>Vilniaus m.</text:p>
      <text:p text:style-name="P196">Alfredas RAČKAUSKAS, <text:s text:c="14"/>Vilniaus m.</text:p>
      <text:p text:style-name="P197">Remigijus RAGELIS, <text:s text:c="16"/>Rokiškio raj.</text:p>
      <text:p text:style-name="P198">Algirdas RAMANAUSKAS, <text:s text:c="13"/>Vilniaus m.</text:p>
      <text:p text:style-name="P199">Kazimieras RAMANAUSKAS, <text:s text:c="11"/>Mažeikių m.</text:p>
      <text:p text:style-name="P200">Ona RAMANAUSKIENĖ, <text:s text:c="16"/>Kauno raj.</text:p>
      <text:p text:style-name="P201">Arūnas RAMANAVIČIUS, <text:s text:c="14"/>Vilniaus m.</text:p>
      <text:p text:style-name="P202">Gintaras RAMANECKAS, <text:s text:c="14"/>Vilniaus m.</text:p>
      <text:p text:style-name="P203"/>
      <text:p text:style-name="P204">Antanas RAMOŠKIS, <text:s text:c="6"/><text:s text:c="11"/>Vilniaus m.</text:p>
      <text:p text:style-name="P205">Jonas RASLANAS, <text:s text:c="19"/>Vilniaus m.</text:p>
      <text:p text:style-name="P206">Algirdas RAŠČIUKAS, <text:s text:c="15"/>Vilniaus m.</text:p>
      <text:p text:style-name="P207">Antanas RUGINIS, <text:s text:c="18"/>Kauno m.</text:p>
      <text:p text:style-name="P208">Antanas SAKALAUSKAS, <text:s text:c="14"/>Vilniaus m.</text:p>
      <text:p text:style-name="P209">Valentinas SAKALAUSKAS, <text:s text:c="11"/>Akmenės m.</text:p>
      <text:p text:style-name="P210">Algirdas SAULIŪNAS, <text:s text:c="15"/>Jonavos m.</text:p>
      <text:p text:style-name="P211">Nijolė SIMOKAITYTĖ, <text:s text:c="15"/>Kauno m.</text:p>
      <text:p text:style-name="P212">Zigmas SKAISGIRIS, <text:s text:c="16"/>Vilniaus m.</text:p>
      <text:p text:style-name="P213">Saulius SKIUDULAS, <text:s text:c="16"/>Ukmergės m.</text:p>
      <text:p text:style-name="P214">Zigmas SLUŠNYS, <text:s text:c="19"/>Vilniaus m.</text:p>
      <text:p text:style-name="P215">Juozas STANKEVIČIUS, <text:s text:c="6"/><text:s text:c="8"/>Vilniaus m.</text:p>
      <text:p text:style-name="P216">Stasys Vaclovas STANKEVIČIUS, <text:s text:c="5"/>Kauno m.</text:p>
      <text:p text:style-name="P217">Algirdas STASIŪNAS, <text:s text:c="15"/>Vilniaus m.</text:p>
      <text:p text:style-name="P218">Eugenija STASIŪNIENĖ, <text:s text:c="13"/>Vilniaus raj.</text:p>
      <text:p text:style-name="P219">Rimantas STELINGIS, <text:s text:c="15"/>Vilniaus m.</text:p>
      <text:p text:style-name="P220">Saulius STEPONAVIČIUS, <text:s text:c="12"/>Vilniaus m.</text:p>
      <text:p text:style-name="P221">Evaldas STRAUKAS, <text:s text:c="17"/>Vilniaus m.</text:p>
      <text:p text:style-name="P222">Gintaras ŠAKĖNAS, <text:s text:c="17"/>Vilniaus m.</text:p>
      <text:p text:style-name="P223">Žygimantas ŠARAKAUSKAS, <text:s text:c="11"/>Kauno m.</text:p>
      <text:p text:style-name="P224">Dalia ŠARAKAUSKIENĖ, <text:s text:c="14"/>Kauno m.</text:p>
      <text:p text:style-name="P225">Jolanta ŠARPNICKIENĖ, <text:s text:c="13"/>Kauno m.</text:p>
      <text:p text:style-name="P226">Eugenija ŠATEIKIENĖ, <text:s text:c="11"/><text:s text:c="3"/>Kupiškio raj.</text:p>
      <text:p text:style-name="P227">Ričardas ŠČERBA, <text:s text:c="18"/>Vilniaus m.</text:p>
      <text:p text:style-name="P228">Svetlana ŠČERBINA, <text:s text:c="16"/>Utenos m.</text:p>
      <text:p text:style-name="P229">Eugenijus ŠEPETYS, <text:s text:c="16"/>Rokiškio raj.</text:p>
      <text:p text:style-name="P230">Tomas ŠERNAS, <text:s text:c="21"/>Vilniaus m.</text:p>
      <text:p text:style-name="P231">Algis ŠIKAS, <text:s text:c="22"/>Vilniaus m.</text:p>
      <text:p text:style-name="P232">Andrejus ŠILDIAJEVAS, <text:s text:c="13"/>Vilniaus m.</text:p>
      <text:p text:style-name="P233">Vytautas ŠIMĖNAS, <text:s text:c="17"/>Vilniaus m.</text:p>
      <text:p text:style-name="P234">Modestas ŠINKONIS, <text:s text:c="16"/>Varėnos raj.</text:p>
      <text:p text:style-name="P235">Henrikas ŠIŠKUS, <text:s text:c="18"/>Vilniaus m.</text:p>
      <text:p text:style-name="P236">Antanas ŠLAUSTAS, <text:s text:c="17"/>Vilniaus m.</text:p>
      <text:p text:style-name="P237">Valerija ŠLEKIENĖ, <text:s text:c="5"/><text:s text:c="11"/>Kauno m.</text:p>
      <text:p text:style-name="P238">Valdas ŠLEŽAS, <text:s text:c="20"/>Vilniaus m.</text:p>
      <text:p text:style-name="P239">Jadvyga ŠORIENĖ, <text:s text:c="18"/>Kretingos m.</text:p>
      <text:p text:style-name="P240">Albertas ŠUKYS, <text:s text:c="19"/>Telšių m.</text:p>
      <text:p text:style-name="P241">Elena TAMOŠAITIENĖ, <text:s text:c="15"/>Šilalės m.</text:p>
      <text:p text:style-name="P242">Vytautas Jonas TARASONIS, <text:s text:c="9"/>Vilniaus m.</text:p>
      <text:p text:style-name="P243">Vladimiras TARCHANOVAS, <text:s text:c="11"/>Vilniaus m.</text:p>
      <text:p text:style-name="P244">Irena TARAŠKEVIČIENĖ, <text:s text:c="13"/>Kauno m.</text:p>
      <text:p text:style-name="P245">Eglė TAUTKUTĖ, <text:s text:c="20"/>Vilniaus m.</text:p>
      <text:p text:style-name="P246">Loreta TRUČILIAUSKAITĖ, <text:s text:c="11"/>Vilniaus m.</text:p>
      <text:p text:style-name="P247">Alfonsas URBANAVIČIUS, <text:s text:c="12"/>Marijampolės raj.</text:p>
      <text:p text:style-name="P248">Virgilijus USINAVIČIUS, <text:s text:c="11"/>Vilniaus m.</text:p>
      <text:p text:style-name="P249">Arūnas VAGLYS, <text:s text:c="20"/>Vilniaus m.</text:p>
      <text:p text:style-name="P250">Remigijus VAIČIUS, <text:s text:c="16"/>Vilniaus m.</text:p>
      <text:p text:style-name="P251">Inga VAITKEVIČIŪTĖ, <text:s text:c="15"/>Vilniaus m.</text:p>
      <text:p text:style-name="P252">Vidmantas VAITKUS, <text:s text:c="16"/>Vilniaus m.</text:p>
      <text:p text:style-name="P253">Viktoras VAITKUS, <text:s text:c="17"/>Plungės<text:s/>m.</text:p>
      <text:p text:style-name="P254">Mindaugas VALATKA, <text:s text:c="16"/>Kauno m.</text:p>
      <text:p text:style-name="P255">Stanislava VALENTINAVIČIENĖ, <text:s text:c="6"/>Kauno m.</text:p>
      <text:p text:style-name="P256">Vida VARANAUSKIENĖ, <text:s text:c="15"/>Vilniaus m.</text:p>
      <text:p text:style-name="P257">Arvydas VERSECKAS, <text:s text:c="16"/>Šiaulių raj.</text:p>
      <text:p text:style-name="P258">Arimantas Stasys VIDUGIRIS, <text:s text:c="7"/>Vilniaus m.</text:p>
      <text:p text:style-name="P259">Alis VIDŪNAS, <text:s text:c="8"/><text:s text:c="13"/>Vilniaus m.</text:p>
      <text:p text:style-name="P260">Vincas VYRUKAITIS, <text:s text:c="16"/>Vilniaus m.</text:p>
      <text:p text:style-name="P261">Juozas ZUBĖ, <text:s text:c="22"/>Kretingos m.</text:p>
      <text:p text:style-name="P262">Juozas ŽERNYS, <text:s text:c="20"/>Vilniaus m.</text:p>
      <text:p text:style-name="P263">Antanas ŽUKAUSKAS, <text:s text:c="16"/>Šakių raj.</text:p>
      <text:p text:style-name="P264">Janina ŽUKAUSKIENĖ, <text:s text:c="15"/>Vilniaus<text:s/>m.</text:p>
      <text:p text:style-name="P265"/>
      <text:p text:style-name="P266">Savanoriškosios krašto apsaugos tarnybos savanoriai</text:p>
      <text:p text:style-name="P267"/>
      <text:p text:style-name="P268">Vilniaus rinktinė</text:p>
      <text:p text:style-name="P269"/>
      <text:p text:style-name="P270">Antanas ALEKSANDRAVIČIUS</text:p>
      <text:p text:style-name="P271">Rimantas AUKŠTUOLIS</text:p>
      <text:p text:style-name="P272">Mindaugas BANELIS</text:p>
      <text:p text:style-name="P273">Romas BAUBLYS</text:p>
      <text:p text:style-name="P274">Nerijus BRAŽĖNAS</text:p>
      <text:p text:style-name="P275">Juozas CIBULSKAS</text:p>
      <text:p text:style-name="P276">Romas CHODOSEVIČIUS</text:p>
      <text:p text:style-name="P277">Jurgis DAPŠYS</text:p>
      <text:p text:style-name="P278">Kęstutis DRANSEIKA</text:p>
      <text:p text:style-name="P279">Gintautas DVILEVIČIUS</text:p>
      <text:p text:style-name="P280">Osvaldas GRIŠKEVIČIUS</text:p>
      <text:p text:style-name="P281">Algirdas GUOBYS</text:p>
      <text:p text:style-name="P282">Valentinas GURŠNYS</text:p>
      <text:p text:style-name="P283">Antanas Vytautas JOVAIŠA</text:p>
      <text:p text:style-name="P284">Jonas Stanislovas JUODIŠIUS</text:p>
      <text:p text:style-name="P285">Remigijus JUKNA</text:p>
      <text:p text:style-name="P286">Arūnas KAIRYS</text:p>
      <text:p text:style-name="P287">Antanas KANAPIENIS</text:p>
      <text:p text:style-name="P288">Rimantas KARLAS</text:p>
      <text:p text:style-name="P289">Algirdas KASELIS</text:p>
      <text:p text:style-name="P290">Romualdas KATINAS</text:p>
      <text:p text:style-name="P291">Jonas KENIAUSIS</text:p>
      <text:p text:style-name="P292">Rima KERULIENĖ</text:p>
      <text:p text:style-name="P293">Antanas<text:s/>Juozas KRUŠNAUSKAS</text:p>
      <text:p text:style-name="P294">Romualdas LABATMEDIS</text:p>
      <text:p text:style-name="P295">Algimantas LETENAUSKAS</text:p>
      <text:p text:style-name="P296">Artūras MAJAUSKAS</text:p>
      <text:p text:style-name="P297">Jonas MARCINKEVIČIUS</text:p>
      <text:p text:style-name="P298">Antanas MASKELIŪNAS</text:p>
      <text:p text:style-name="P299">Eimutis MATIUKAS</text:p>
      <text:p text:style-name="P300">Justinas MIKALIŪNAS</text:p>
      <text:p text:style-name="P301">Ramutis Bonifacas MIKŠYS</text:p>
      <text:p text:style-name="P302">Romas MINTAUTAS</text:p>
      <text:p text:style-name="P303">Ingas MIZARAS</text:p>
      <text:p text:style-name="P304">Petras MUSTEIKIS</text:p>
      <text:p text:style-name="P305">Regimantas PAULIONIS</text:p>
      <text:p text:style-name="P306">Edmundas PRANCULIS</text:p>
      <text:p text:style-name="P307">Antanas SEMĖNAS</text:p>
      <text:p text:style-name="P308">Raimundas SOKOLOVAS</text:p>
      <text:p text:style-name="P309">Romualdas SURGINEVIČIUS</text:p>
      <text:p text:style-name="P310">Algimantas ŠALNA</text:p>
      <text:p text:style-name="P311">Algimantas ŠVĖGŽDA</text:p>
      <text:p text:style-name="P312">Arvydas VAITIEKŪNAS</text:p>
      <text:p text:style-name="P313">Rimvydas VAITIEKŪNAS</text:p>
      <text:p text:style-name="P314">Valdas VITAS</text:p>
      <text:p text:style-name="P315">Darius UŽKURAITIS</text:p>
      <text:p text:style-name="P316">Juozas Adomas ZARAMBA</text:p>
      <text:p text:style-name="P317">Giedrius ŽAMBA</text:p>
      <text:p text:style-name="P318">Valentas ŽILĖNAS</text:p>
      <text:p text:style-name="P319">Kęstutis ŽUKAS</text:p>
      <text:p text:style-name="P320"/>
      <text:p text:style-name="P321"/>
      <text:p text:style-name="P322">Kauno rinktinė</text:p>
      <text:p text:style-name="P323"/>
      <text:p text:style-name="P324">Juras ABROMAVIČIUS</text:p>
      <text:p text:style-name="P325">Romualdas BALCERIS</text:p>
      <text:p text:style-name="P326">Algimantas BARTKEVIČIUS</text:p>
      <text:p text:style-name="P327">Kęstutis BULOTAS</text:p>
      <text:p text:style-name="P328">Dainius BRADAUSKAS</text:p>
      <text:p text:style-name="P329">Leonidas CHARDINAS</text:p>
      <text:p text:style-name="P330">Donatas ČEREŠKA</text:p>
      <text:p text:style-name="P331">Aleksandras Liudvikas ČERNECKIS</text:p>
      <text:p text:style-name="P332">Kęstutis ČERNEVIČIUS</text:p>
      <text:p text:style-name="P333">Mykolas DUDONIS</text:p>
      <text:p text:style-name="P334">Kęstutis GENEVIČIUS</text:p>
      <text:p text:style-name="P335">Arūnas GRIŠKEVIČIUS</text:p>
      <text:p text:style-name="P336">Antanas GUOGA</text:p>
      <text:p text:style-name="P337">Arūnas IVANAUSKAS</text:p>
      <text:p text:style-name="P338">Saulius JAPERTAS</text:p>
      <text:p text:style-name="P339">Regimantas JUODIKIS</text:p>
      <text:p text:style-name="P340">Arūnas KADZEVIČIUS</text:p>
      <text:p text:style-name="P341">Rolandas KAČERGINAS</text:p>
      <text:p text:style-name="P342">Ričardas KEŠYS</text:p>
      <text:p text:style-name="P343">Ričardas KORSAKAS</text:p>
      <text:p text:style-name="P344">Romas KUPLIAUSKAS</text:p>
      <text:p text:style-name="P345">Remigijus KURŠAS</text:p>
      <text:p text:style-name="P346">Šarūnas LIUKPETRIS</text:p>
      <text:p text:style-name="P347">Tautvydas MAJAUSKAS</text:p>
      <text:p text:style-name="P348">Algimantas MALKEVIČIUS</text:p>
      <text:p text:style-name="P349">Algirdas MARCINKEVIČIUS</text:p>
      <text:p text:style-name="P350">Vidmantas MARČIULIONIS</text:p>
      <text:p text:style-name="P351">Jonas MASKVYTIS</text:p>
      <text:p text:style-name="P352">Sigitas MUSTEIKIS</text:p>
      <text:p text:style-name="P353">Vygantas NARKOŠIS</text:p>
      <text:p text:style-name="P354">Algirdas Jonas NOREIKA</text:p>
      <text:p text:style-name="P355">Petras PAULIUNAS</text:p>
      <text:p text:style-name="P356">Valdas PEMPĖ</text:p>
      <text:p text:style-name="P357">Algirdas PRIGACKAS</text:p>
      <text:p text:style-name="P358">Arūnas STAŠAITIS</text:p>
      <text:p text:style-name="P359">Algirdas STAŠKEVIČIUS</text:p>
      <text:p text:style-name="P360">Vitalijus STRALECKAS</text:p>
      <text:p text:style-name="P361">Gediminas SUDŽIUS</text:p>
      <text:p text:style-name="P362">Valis TEKUTIS</text:p>
      <text:p text:style-name="P363">Vladas VAŽNEVIČIUS</text:p>
      <text:p text:style-name="P364">Sigitas ŠARKUS</text:p>
      <text:p text:style-name="P365">Kęstutis ŽILINSKAS</text:p>
      <text:p text:style-name="P366"/>
      <text:p text:style-name="P367">Klaipėdos rinktinė</text:p>
      <text:p text:style-name="P368"/>
      <text:p text:style-name="P369">Juozas ALYTA</text:p>
      <text:p text:style-name="P370">Robertas BERTAŠIUS</text:p>
      <text:p text:style-name="P371">Vytautas BENDIKAS</text:p>
      <text:p text:style-name="P372">Virgilijus BUBLYS</text:p>
      <text:p text:style-name="P373">Virginijus GAILIUS</text:p>
      <text:p text:style-name="P374">Albinas GRIGALIŪNAS</text:p>
      <text:p text:style-name="P375">Stasys JUNDULAS</text:p>
      <text:p text:style-name="P376">Vladimiras KOVALENKA</text:p>
      <text:p text:style-name="P377">Henrikas KRIVICKAS</text:p>
      <text:p text:style-name="P378">Vytautas KUKENIS</text:p>
      <text:p text:style-name="P379">Edvardas KŪRA</text:p>
      <text:p text:style-name="P380">Viktoras KŪRA</text:p>
      <text:p text:style-name="P381">Alvydas LIUŽINAS</text:p>
      <text:p text:style-name="P382">Ričardas LUKOŠEVIČIUS</text:p>
      <text:p text:style-name="P383">Rimas LUKOŠIUS</text:p>
      <text:p text:style-name="P384">Gediminas MIZARAS</text:p>
      <text:p text:style-name="P385">Romas PETRIKAS</text:p>
      <text:p text:style-name="P386">Antanas PETROKAS</text:p>
      <text:p text:style-name="P387">Leonidas RAUDONIS</text:p>
      <text:p text:style-name="P388">Algimantas STONKUS</text:p>
      <text:p text:style-name="P389">Arūnas ŠLIOGERIS</text:p>
      <text:p text:style-name="P390">Darius VAMBUTAS</text:p>
      <text:p text:style-name="P391">Viktoras VAZBYS</text:p>
      <text:p text:style-name="P392">Viktoras ZAREMBA</text:p>
      <text:p text:style-name="P393">Virginijus ŽVINKLYS</text:p>
      <text:p text:style-name="P394"/>
      <text:p text:style-name="P395">Šiaulių rinktinė</text:p>
      <text:p text:style-name="P396"/>
      <text:p text:style-name="P397">Antanas AUKŠČIONIS</text:p>
      <text:p text:style-name="P398">Sigitas BARANAUSKAS</text:p>
      <text:p text:style-name="P399">Saulius BATAVIČIUS</text:p>
      <text:p text:style-name="P400">Jonas BANAITIS</text:p>
      <text:p text:style-name="P401">Petras BUCHAS</text:p>
      <text:p text:style-name="P402">Pranas BUMBLAUSKAS</text:p>
      <text:p text:style-name="P403">Vladislovas BUMŠA</text:p>
      <text:p text:style-name="P404">Vaclovas DAGUŽAS</text:p>
      <text:p text:style-name="P405">Richardas DONĖLA</text:p>
      <text:p text:style-name="P406">Stasys FOLERTAS</text:p>
      <text:p text:style-name="P407">Algirdas GERMANAVIČIUS</text:p>
      <text:p text:style-name="P408">Pranas JOCAS</text:p>
      <text:p text:style-name="P409">Rimantas JURGAITIS</text:p>
      <text:p text:style-name="P410">Vitalijus KERAS</text:p>
      <text:p text:style-name="P411">Jonas<text:s/>KYBARTAS</text:p>
      <text:p text:style-name="P412">Vytautas KYBARTAS</text:p>
      <text:p text:style-name="P413">Kęstutis LANAUSKAS</text:p>
      <text:p text:style-name="P414">Aleksandras LAPATINAS</text:p>
      <text:p text:style-name="P415">Petras LIUTKUS</text:p>
      <text:p text:style-name="P416">Bronislovas LUKOŠEVIČIUS</text:p>
      <text:p text:style-name="P417">Arūnas MALAKAUSKAS</text:p>
      <text:p text:style-name="P418">Rimgaudas MASILIONIS</text:p>
      <text:p text:style-name="P419">Bronius MIKUCKIS</text:p>
      <text:p text:style-name="P420">Darius MOTVYDAS</text:p>
      <text:p text:style-name="P421">Leonas NARVYDAS</text:p>
      <text:p text:style-name="P422">Mykolas PALUBECKAS</text:p>
      <text:p text:style-name="P423">Romas PAVOLAS</text:p>
      <text:p text:style-name="P424">Edvardas PETKUS</text:p>
      <text:p text:style-name="P425">Ramūnas PETRYLA</text:p>
      <text:p text:style-name="P426">Gediminas PYRAGAS</text:p>
      <text:p text:style-name="P427">Saulius POCIUS</text:p>
      <text:p text:style-name="P428">Žilvinas RAZMINAS</text:p>
      <text:p text:style-name="P429">Alfonsas RUKAS</text:p>
      <text:p text:style-name="P430">Juozas SABALIAUSKAS</text:p>
      <text:p text:style-name="P431">Antanas SAMUŠIS</text:p>
      <text:p text:style-name="P432">Robertas SINDICKAS</text:p>
      <text:p text:style-name="P433">Jonas STABINGIS</text:p>
      <text:p text:style-name="P434">Olegas ŠČIGLINSKAS</text:p>
      <text:p text:style-name="P435">Albertas ŠPOKAS</text:p>
      <text:p text:style-name="P436">Kęstutis ŠUKYS</text:p>
      <text:p text:style-name="P437">Egidijus TARABILDA</text:p>
      <text:p text:style-name="P438">Augustas TARALIUS</text:p>
      <text:p text:style-name="P439">Algirdas ULČINAS</text:p>
      <text:p text:style-name="P440">Romualdas<text:s/>VALAITIS</text:p>
      <text:p text:style-name="P441">Giedrius VAIČIULIS</text:p>
      <text:p text:style-name="P442">Kastytis VISKAČKA</text:p>
      <text:p text:style-name="P443">Arūnas ZEMBLECKAS</text:p>
      <text:p text:style-name="P444">Gintaras ZEMBLECKAS</text:p>
      <text:p text:style-name="P445"/>
      <text:p text:style-name="P446">Panevėžio rinktinė</text:p>
      <text:p text:style-name="P447"/>
      <text:p text:style-name="P448">Albinas AMBROŽEVIČIUS</text:p>
      <text:p text:style-name="P449">Jonas AMBROŽEVIČIUS</text:p>
      <text:p text:style-name="P450">Rimantas AUGLYS</text:p>
      <text:p text:style-name="P451">Jonas BAUBLYS</text:p>
      <text:p text:style-name="P452">Vladas BIELSKIS</text:p>
      <text:p text:style-name="P453">Petras Vidas BLYNAS</text:p>
      <text:p text:style-name="P454">Albinas ČIVAS</text:p>
      <text:p text:style-name="P455">Petras GUDEIKIS</text:p>
      <text:p text:style-name="P456">Vidmantas JARUTIS</text:p>
      <text:p text:style-name="P457">Antanas KADŽIONIS</text:p>
      <text:p text:style-name="P458">Ričardas KLIOPMANAS</text:p>
      <text:p text:style-name="P459">Romualdas KOMŽA</text:p>
      <text:p text:style-name="P460">Saulius LEONAUSKAS</text:p>
      <text:p text:style-name="P461">Petras LUKOŠIŪNAS</text:p>
      <text:p text:style-name="P462">Romas MAZILIAUSKAS</text:p>
      <text:p text:style-name="P463">Gintaras MILANAITIS</text:p>
      <text:p text:style-name="P464">Antanas MONTRIMAS</text:p>
      <text:p text:style-name="P465">Valis NAVALINSKAS</text:p>
      <text:p text:style-name="P466">Ričardas OŽALAS</text:p>
      <text:p text:style-name="P467">Valerionas PETKEVIČIUS</text:p>
      <text:p text:style-name="P468">Vygandas PETRĖNAS</text:p>
      <text:p text:style-name="P469">Edvardas RAGINSKAS</text:p>
      <text:p text:style-name="P470">Arnoldas<text:s/>RUDAUSKAS</text:p>
      <text:p text:style-name="P471">Artūras RUDYS</text:p>
      <text:p text:style-name="P472">Raimondas SOSNOVSKIS</text:p>
      <text:p text:style-name="P473">Laimas STOKĖ</text:p>
      <text:p text:style-name="P474">Povilas TARAILIS</text:p>
      <text:p text:style-name="P475">Vytautas ŠARAUSKAS</text:p>
      <text:p text:style-name="P476">Bronius ŠYBAS</text:p>
      <text:p text:style-name="P477">Sigitas VASILIAUSKAS</text:p>
      <text:p text:style-name="P478">Gintautas ZAURA</text:p>
      <text:p text:style-name="P479"/>
      <text:p text:style-name="P480"/>
      <text:p text:style-name="P481">Alytaus rinktinė</text:p>
      <text:p text:style-name="P482"/>
      <text:p text:style-name="P483">Gintaras BIEKŠA</text:p>
      <text:p text:style-name="P484">Vytautas BUDGINAS</text:p>
      <text:p text:style-name="P485">Jonas DAGILIUS</text:p>
      <text:p text:style-name="P486">Vincas GUDUKAS</text:p>
      <text:p text:style-name="P487">Klaidas JANKŪNAS</text:p>
      <text:p text:style-name="P488">Algis KAZLAUSKAS</text:p>
      <text:p text:style-name="P489">Valdas KRIVONIS</text:p>
      <text:p text:style-name="P490">Dalius MATULAITIS</text:p>
      <text:p text:style-name="P491">Vytautas MEŠKELIŪNAS</text:p>
      <text:p text:style-name="P492">Jonas MIKELSKAS</text:p>
      <text:p text:style-name="P493">Sigitas PIGAGA</text:p>
      <text:p text:style-name="P494">Lina RADAUSKIENĖ</text:p>
      <text:p text:style-name="P495">Algirdas STABINGIS</text:p>
      <text:p text:style-name="P496">Kazys TARASKEVIČIUS</text:p>
      <text:p text:style-name="P497"/>
      <text:p text:style-name="P498">Marijampolės rinktinė</text:p>
      <text:p text:style-name="P499"/>
      <text:p text:style-name="P500">Algimantas DAMINAITIS</text:p>
      <text:p text:style-name="P501">Povilas GORKIS</text:p>
      <text:p text:style-name="P502">Vytautas JASINSKIS</text:p>
      <text:p text:style-name="P503">Sigitas KIRVAITIS</text:p>
      <text:p text:style-name="P504">Aušra KUDŽMAITĖ</text:p>
      <text:p text:style-name="P505">Algirdas KUNIGIŠKIS</text:p>
      <text:p text:style-name="P506">Gintautas KVIESULAITIS</text:p>
      <text:p text:style-name="P507">Romas LAZDAUSKAS</text:p>
      <text:p text:style-name="P508">Gediminas MACEIKONIS</text:p>
      <text:p text:style-name="P509">Raimundas MILIAUSKAS</text:p>
      <text:p text:style-name="P510">Kazimieras PETRAUSKAS</text:p>
      <text:p text:style-name="P511">Ilona PETRUKAITYTĖ</text:p>
      <text:p text:style-name="P512">Žydrūnas PILIUS</text:p>
      <text:p text:style-name="P513">Antanas Romutis STANAITIS</text:p>
      <text:p text:style-name="P514">Arvydas ŠIDLAUSKAS</text:p>
      <text:p text:style-name="P515">Algis VAITKEVIČIUS</text:p>
      <text:p text:style-name="P516">Ramūnas ŽVIRBLIS</text:p>
      <text:p text:style-name="P517"/>
      <text:p text:style-name="P518">Utenos<text:s/>rinktinė</text:p>
      <text:p text:style-name="P519"/>
      <text:p text:style-name="P520">Petras GALIAUSKAS</text:p>
      <text:p text:style-name="P521">Paulius LIKŠA</text:p>
      <text:p text:style-name="P522">Egidijus MOTIEJŪNAS</text:p>
      <text:p text:style-name="P523">Laimutis PUPEIKIS</text:p>
      <text:p text:style-name="P524">Petras RAMANAUSKAS</text:p>
      <text:p text:style-name="P525">Valdas VELAVIČIUS</text:p>
      <text:p text:style-name="P526">Rimantas ŠIRVINSKAS</text:p>
      <text:p text:style-name="P527"/>
      <text:p text:style-name="P528">Panevėžio Šaulių sąjunga</text:p>
      <text:p text:style-name="P529"/>
      <text:p text:style-name="P530">Saulius ANTANAVIČIUS</text:p>
      <text:p text:style-name="P531">Aloyzas BŽECKIS</text:p>
      <text:p text:style-name="P532">Antanas BUBELĖ</text:p>
      <text:p text:style-name="P533">Gintaras BUTKEVIČIUS</text:p>
      <text:p text:style-name="P534">Vismantas ČEMEŠKA</text:p>
      <text:p text:style-name="P535">Petras GUDEIKIS</text:p>
      <text:p text:style-name="P536">Vytautas JANKŪNAS</text:p>
      <text:p text:style-name="P537">Jonas JANUŠKEVIČIUS</text:p>
      <text:p text:style-name="P538">Jonas JASIŪNAS</text:p>
      <text:p text:style-name="P539">Bronislovas JUOZAITIS</text:p>
      <text:p text:style-name="P540">Algimantas JURĖNAS</text:p>
      <text:p text:style-name="P541">Steponas KATAUSKAS</text:p>
      <text:p text:style-name="P542">Kastytis KĘSTAITIS</text:p>
      <text:p text:style-name="P543">Stanislovas KIRDULIS</text:p>
      <text:p text:style-name="P544">Algirdas LAPINSKAS</text:p>
      <text:p text:style-name="P545">Gediminas MORKŪNAS</text:p>
      <text:p text:style-name="P546">Algimantas PETKEVIČIUS</text:p>
      <text:p text:style-name="P547">Rimgaudas RAČKAUSKAS</text:p>
      <text:p text:style-name="P548">Paulius RAUGALĖ</text:p>
      <text:p text:style-name="P549">Povilas SAMULIS</text:p>
      <text:p text:style-name="P550">Vytautas ŠAULYS</text:p>
      <text:p text:style-name="P551">Edmundas TAMELIS</text:p>
      <text:p text:style-name="P552">Feliksas URBONAVIČIUS</text:p>
      <text:p text:style-name="P553">Vytautas VAITKEVIČIUS</text:p>
      <text:p text:style-name="P554">Kęstutis VAITONIS</text:p>
      <text:p text:style-name="P555">Vytautas ZALAGA</text:p>
      <text:p text:style-name="P556"/>
      <text:p text:style-name="P557">Marijampolės Šaulių sąjunga</text:p>
      <text:p text:style-name="P558"/>
      <text:p text:style-name="P559">Juozas BAČINSKAS</text:p>
      <text:p text:style-name="P560">Antanas Vaclovas VALAITIS</text:p>
      <text:p text:style-name="P561">Petras GRAŽULIS</text:p>
      <text:p text:style-name="P562">Stanislovas BENDŽIUS</text:p>
      <text:p text:style-name="P563">Bronius LELEŠIUS</text:p>
      <text:p text:style-name="P564">Bronius ŽIMAITAITIS</text:p>
      <text:p text:style-name="P565">Juozas BAREIŠA</text:p>
      <text:p text:style-name="P566">Saliamonas AMBRASAS</text:p>
      <text:p text:style-name="P567">Vytautas LAPIENIS</text:p>
      <text:p text:style-name="P568">Juozas KUKANAUSKAS</text:p>
      <text:p text:style-name="P569">Vitas AKELAITIS</text:p>
      <text:p text:style-name="P570">Kazimieras NAUJOKAS</text:p>
      <text:p text:style-name="P571"/>
      <text:p text:style-name="P572">Savanoriškosios krašto apsaugos tarnybos štabas</text:p>
      <text:p text:style-name="P573"/>
      <text:p text:style-name="P574">Arūnas BAGDONAS</text:p>
      <text:p text:style-name="P575">Rimas BAGDONAS</text:p>
      <text:p text:style-name="P576">Gintaras BERKEVIČIUS</text:p>
      <text:p text:style-name="P577">Deimantas BERNOTAS</text:p>
      <text:p text:style-name="P578">Sigitas BRIVINSKAS</text:p>
      <text:p text:style-name="P579">Aldas BUTKUS</text:p>
      <text:p text:style-name="P580">Antanas BUROKAS</text:p>
      <text:p text:style-name="P581">Kęstutis BUTRIMAVIČIUS</text:p>
      <text:p text:style-name="P582">Vidas ČEPULIS</text:p>
      <text:p text:style-name="P583">Albinas DANYS</text:p>
      <text:p text:style-name="P584">Valentinas DANYS</text:p>
      <text:p text:style-name="P585">Arvydas DAUDERYS</text:p>
      <text:p text:style-name="P586">Arvydas DAUKŠA</text:p>
      <text:p text:style-name="P587">Jonas DIRGINČIUS</text:p>
      <text:p text:style-name="P588">Kazys DOMEIKIS</text:p>
      <text:p text:style-name="P589">Jonas GEČAS</text:p>
      <text:p text:style-name="P590">Pranas GEČAS</text:p>
      <text:p text:style-name="P591">Vytautas Vaclovas GEŠTAUTAS</text:p>
      <text:p text:style-name="P592">Algirdas GUDONIS</text:p>
      <text:p text:style-name="P593">Algimantas IMBRASAS</text:p>
      <text:p text:style-name="P594">Artūras INDIČIANSKIS</text:p>
      <text:p text:style-name="P595">Eugenijus Mykolas JAKIMAVIČIUS</text:p>
      <text:p text:style-name="P596">Marija Vaidilutė JAKIMAVIČIENĖ</text:p>
      <text:p text:style-name="P597">Juozas Vytautas JUOCEVIČIUS</text:p>
      <text:p text:style-name="P598">Algimantas JURKUS</text:p>
      <text:p text:style-name="P599">Simas JUZEFOVIČIUS</text:p>
      <text:p text:style-name="P600">Tomas EIDUKEVIČIUS</text:p>
      <text:p text:style-name="P601">Leonas Petras KALADĖ</text:p>
      <text:p text:style-name="P602">Saulius KALASAUSKAS</text:p>
      <text:p text:style-name="P603">Bronius KALIBAUSKAS</text:p>
      <text:p text:style-name="P604">Rimgaudas KAZĖNAS</text:p>
      <text:p text:style-name="P605">Žilvinas KISIELIUS</text:p>
      <text:p text:style-name="P606">Artūras KRAUZĖ</text:p>
      <text:p text:style-name="P607">Rimutė KREIVYTĖ</text:p>
      <text:p text:style-name="P608">Gražina KURPYTĖ</text:p>
      <text:p text:style-name="P609">Aldona LAPĖNAITĖ</text:p>
      <text:p text:style-name="P610">Rytis LAPINSKAS</text:p>
      <text:p text:style-name="P611">Arūnas LELEIKA</text:p>
      <text:p text:style-name="P612">Kęstutis LISAUSKAS</text:p>
      <text:p text:style-name="P613">Artūras LITVAITIS</text:p>
      <text:p text:style-name="P614">Airina LIUČVAIKIENĖ</text:p>
      <text:p text:style-name="P615">Algirdas MALAKAUSKAS</text:p>
      <text:p text:style-name="P616">Arūnas MARMA</text:p>
      <text:p text:style-name="P617">Antanas MAŽVILA</text:p>
      <text:p text:style-name="P618">Antanas MENDEIKA</text:p>
      <text:p text:style-name="P619">Albinas PALEVIČIUS</text:p>
      <text:p text:style-name="P620">Evaldas PAŠINAS</text:p>
      <text:p text:style-name="P621">Andrius PILIBAVIČIUS</text:p>
      <text:p text:style-name="P622">Arvydas POCIUS</text:p>
      <text:p text:style-name="P623">Ričardas POCIUS</text:p>
      <text:p text:style-name="P624">Henrikas RADZEVIČIUS</text:p>
      <text:p text:style-name="P625">Gintautas RAPNIKAS</text:p>
      <text:p text:style-name="P626">Saulius RUDŽIONIS</text:p>
      <text:p text:style-name="P627">Sergejus SEROKLINAS</text:p>
      <text:p text:style-name="P628">Osvaldas SLAVINSKAS</text:p>
      <text:p text:style-name="P629">Gediminas STANIŠAUSKAS</text:p>
      <text:p text:style-name="P630">Zenonas STUOGIS</text:p>
      <text:p text:style-name="P631">Valdas ŠĖGŽDA</text:p>
      <text:p text:style-name="P632">Algirdas ŠIAULYS</text:p>
      <text:p text:style-name="P633">Artūras ŠILKO</text:p>
      <text:p text:style-name="P634">Vidas ŠVEDAS</text:p>
      <text:p text:style-name="P635">Bronius TARTĖNAS</text:p>
      <text:p text:style-name="P636">Gediminas TRAKIMAS</text:p>
      <text:p text:style-name="P637">Nerijus TREINYS</text:p>
      <text:p text:style-name="P638">Romas URBONAVIČIUS</text:p>
      <text:p text:style-name="P639">Dainius VALEIŠA</text:p>
      <text:p text:style-name="P640">Žydrūnas VAITIEKŪNAS</text:p>
      <text:p text:style-name="P641">Sigitas VAITULIONIS</text:p>
      <text:p text:style-name="P642">Petras VINKEVIČIUS</text:p>
      <text:p text:style-name="P643">Vygantas VITAS</text:p>
      <text:p text:style-name="P644">Petras VIRVIČIUS</text:p>
      <text:p text:style-name="P645">Petras ŠLIVINSKAS</text:p>
      <text:p text:style-name="P646">Arūnas DUDAVIČIUS</text:p>
      <text:p text:style-name="P647">Nikolajus KARMILCEVAS</text:p>
      <text:p text:style-name="P648">Gintaras BOGUŠIS</text:p>
      <text:p text:style-name="P649"/>
      <text:p text:style-name="P650">Krašto apsaugos darbuotojai</text:p>
      <text:p text:style-name="P651"/>
      <text:p text:style-name="P652">Gintaras ALIŠAUSKAS, <text:s text:c="19"/>Vilniaus m.</text:p>
      <text:p text:style-name="P653">Algimantas Jonas AUKŠTINAITIS, <text:s text:c="9"/>Vilniaus m.</text:p>
      <text:p text:style-name="P654">Romualdas BARAUSKAS, <text:s text:c="19"/>Vilniaus m.</text:p>
      <text:p text:style-name="P655">Birutė BARAUSKIENĖ, <text:s text:c="20"/>Vilniaus m.</text:p>
      <text:p text:style-name="P656">Paulius<text:s/>BARTKUS, <text:s text:c="23"/>Vilniaus m.</text:p>
      <text:p text:style-name="P657">Nijolė Zita CVETKOVIENĖ (po mirties), <text:s text:c="2"/>Vilniaus m.</text:p>
      <text:p text:style-name="P658">Virginijus ČESNULEVIČIUS, <text:s text:c="14"/>Vilniaus m.</text:p>
      <text:p text:style-name="P659">Zita DIJOKIENĖ, <text:s text:c="24"/>Vilniaus m.</text:p>
      <text:p text:style-name="P660">Janina GARUOLYTĖ, <text:s text:c="22"/>Vilniaus m.</text:p>
      <text:p text:style-name="P661">Vytautas GEČIAUSKAS, <text:s text:c="19"/>Vilniaus m.</text:p>
      <text:p text:style-name="P662">Antantas GRIŠKA, <text:s text:c="23"/>Vilniaus m.</text:p>
      <text:p text:style-name="P663">Juozas JANKAUSKAS, <text:s text:c="21"/>Vilniaus m.</text:p>
      <text:p text:style-name="P664">Alvydas JANULEVIČIUS, <text:s text:c="18"/>Vilniaus m.</text:p>
      <text:p text:style-name="P665">Česlovas JAZERSKAS, <text:s text:c="20"/>Vilniaus m.</text:p>
      <text:p text:style-name="P666">Vaclovas JAZERSKAS, <text:s text:c="20"/>Vilniaus m.</text:p>
      <text:p text:style-name="P667">Alvydas JUCYS, <text:s text:c="25"/>Telšių raj.</text:p>
      <text:p text:style-name="P668">Gediminas JURČIUKONIS, <text:s text:c="17"/>Vilniaus m.</text:p>
      <text:p text:style-name="P669">Rimas KARKA, <text:s text:c="27"/>Vilniaus m.</text:p>
      <text:p text:style-name="P670">Arvydas KILAS, <text:s text:c="25"/>Vilniaus m.</text:p>
      <text:p text:style-name="P671">Regina Marija KLIMENKIENĖ, <text:s text:c="13"/>Vilniaus m.</text:p>
      <text:p text:style-name="P672">Donatas KUNDROTAS, <text:s text:c="21"/>Akmenės raj.</text:p>
      <text:p text:style-name="P673">Vytautas LATVYS, <text:s text:c="23"/>Vilniaus m.</text:p>
      <text:p text:style-name="P674">Eimantas LEŠČINSKAS, <text:s text:c="19"/>Vilniaus m.</text:p>
      <text:p text:style-name="P675">Antanas LOBECKIS, <text:s text:c="22"/>Vilniaus m.</text:p>
      <text:p text:style-name="P676">Jūratė MAKAUSKIENĖ, <text:s text:c="20"/>Vilniaus m.</text:p>
      <text:p text:style-name="P677">Jonas MASTENICA, <text:s text:c="23"/>Švenčionių raj.</text:p>
      <text:p text:style-name="P678">Eugenijus MILIAUSKAS, <text:s text:c="18"/>Vilniaus m.</text:p>
      <text:p text:style-name="P679">Valentinas MIZGAITIS, <text:s text:c="18"/>Vilniaus m.</text:p>
      <text:p text:style-name="P680">Romanas OSIPOVAS, <text:s text:c="16"/><text:s text:c="6"/>Šiaulių m.</text:p>
      <text:p text:style-name="P681">Darius PLUMPA, <text:s text:c="25"/>Vilniaus m.</text:p>
      <text:p text:style-name="P682">Romualdas POLĖKAS, <text:s text:c="21"/>Vilniaus m.</text:p>
      <text:p text:style-name="P683">Česlovas PUKĖNAS, <text:s text:c="22"/>Vilniaus m.</text:p>
      <text:p text:style-name="P684">Klemensas RADZEVIČIUS, <text:s text:c="17"/>Vilniaus m.</text:p>
      <text:p text:style-name="P685">Algimantas REMEIKA, <text:s text:c="11"/><text:s text:c="9"/>Vilniaus m.</text:p>
      <text:p text:style-name="P686">Arvydas STANKUS, <text:s text:c="23"/>Vilniaus m.</text:p>
      <text:p text:style-name="P687">Jonas UOGINTAS, <text:s text:c="24"/>Marijampolės m.</text:p>
      <text:p text:style-name="P688">Aurimas VAGONIS, <text:s text:c="23"/>Vilniaus m.</text:p>
      <text:p text:style-name="P689">Romualdas VAITULEVIČIUS, <text:s text:c="15"/>Vilniaus m.</text:p>
      <text:p text:style-name="P690">Šarūnas VASILIAUSKAS, <text:s/><text:s text:c="17"/>Vilniaus m.</text:p>
      <text:p text:style-name="P691">Franciška ŽINIENĖ, <text:s text:c="21"/>Vilniaus m.</text:p>
      <text:p text:style-name="P692">Zbignevas ŽULONAS, <text:s text:c="21"/>Vilniaus m.</text:p>
      <text:p text:style-name="P693"/>
      <text:p text:style-name="P694">Policijos darbuotojai</text:p>
      <text:p text:style-name="P695"/>
      <text:p text:style-name="P696">Romualdas BIELIAUSKAS, <text:s text:c="17"/>Vilniaus raj.</text:p>
      <text:p text:style-name="P697">Aidas DAPKUS, <text:s text:c="26"/>Vilniaus m.</text:p>
      <text:p text:style-name="P698">Jonas DERVINIS, <text:s text:c="24"/>Vilniaus m.</text:p>
      <text:p text:style-name="P699">Juozas DIČIŪNAS, <text:s text:c="23"/>Kauno m.</text:p>
      <text:p text:style-name="P700">Laimutis Antanas DIDŽIOKAS, <text:s text:c="12"/>Vilniaus m.</text:p>
      <text:p text:style-name="P701">Ivanas GRINCEVIČIUS, <text:s text:c="19"/>Vilniaus m.</text:p>
      <text:p text:style-name="P702">Piotras GNEZDOVAS, <text:s text:c="21"/>Vilniaus m.</text:p>
      <text:p text:style-name="P703">Algirdas Antanas GUŽELIS, <text:s text:c="14"/>Vilniaus m.</text:p>
      <text:p text:style-name="P704">Pranas JAZGEVIČIUS <text:s text:c="21"/>Vilniaus m.</text:p>
      <text:p text:style-name="P705">Alvydas JANKAUSKAS, <text:s text:c="20"/>Vilniaus m.</text:p>
      <text:p text:style-name="P706">Rimas JANKAUSKAS, <text:s text:c="22"/>Šilutės raj.</text:p>
      <text:p text:style-name="P707">Vladislovas JUCIŪNAS, <text:s text:c="17"/><text:s/>Vilniaus m.</text:p>
      <text:p text:style-name="P708">Vladislavas KOZLOVSKIS, <text:s text:c="16"/>Vilniaus m.</text:p>
      <text:p text:style-name="P709">Zigmas MARCINKEVIČIUS, <text:s text:c="17"/>Vilniaus m.</text:p>
      <text:p text:style-name="P710">Henrikas MARGENIS, <text:s text:c="21"/>Vilniaus m.</text:p>
      <text:p text:style-name="P711">Ivanas POŽARICKIS, <text:s text:c="21"/>Vilniaus m.</text:p>
      <text:p text:style-name="P712">Algimantas PRANAITIS, <text:s text:c="13"/><text:s text:c="5"/>Vilniaus m.</text:p>
      <text:p text:style-name="P713">Rimantas RABAČIUS, <text:s text:c="21"/>Vilniaus m.</text:p>
      <text:p text:style-name="P714">Eduardas ROMAŠINAS, <text:s text:c="20"/>Vilniaus m.</text:p>
      <text:p text:style-name="P715">Ričardas SAVICKAS, <text:s text:c="21"/>Klaipėdos m.</text:p>
      <text:p text:style-name="P716">Audrius STRAZDAS, <text:s text:c="22"/>Vilniaus m.</text:p>
      <text:p text:style-name="P717">Mykolas STRAŽEVIČIUS, <text:s text:c="8"/><text:s text:c="10"/>Kauno m.</text:p>
      <text:p text:style-name="P718">Arvydas SKURDAUSKAS, <text:s text:c="19"/>Vilniaus m.</text:p>
      <text:p text:style-name="P719">Aidas SKAMARAKAS, <text:s text:c="22"/>Vilniaus m.</text:p>
      <text:p text:style-name="P720">Antanas STONKUS, <text:s text:c="23"/>Šilalės m.</text:p>
      <text:p text:style-name="P721">Audrius ŠEŠKEVIČIUS, <text:s text:c="19"/>Vilniaus m.</text:p>
      <text:p text:style-name="P722">Danguolė UŽMIŠKYTĖ, <text:s text:c="10"/><text:s text:c="10"/>Vilniaus m.</text:p>
      <text:p text:style-name="P723">Gediminas VALAITIS, <text:s text:c="20"/>Vilniaus m.</text:p>
      <text:p text:style-name="P724">Vidimantas VINEVIČIUS, <text:s text:c="17"/>Vilniaus m.</text:p>
      <text:p text:style-name="P725">Gintaras Leonas VEROMĖJUS, <text:s text:c="13"/>Vilniaus m.</text:p>
      <text:p text:style-name="P726">Michailas ZUBENKO, <text:s text:c="21"/>Vilniaus m.</text:p>
      <text:p text:style-name="P727"/>
      <text:p text:style-name="P728">Aukščiausiosios Tarybos apsaugos darbuotojai</text:p>
      <text:p text:style-name="P729"/>
      <text:p text:style-name="P730">Arvydas BILINKEVIČIUS, <text:s text:c="17"/>Vilniaus m.</text:p>
      <text:p text:style-name="P731">Saulius GUZEVIČIUS, <text:s text:c="20"/>Vilniaus m.</text:p>
      <text:p text:style-name="P732">Dalius JONEIKIS, <text:s text:c="23"/>Vilniaus m.</text:p>
      <text:p text:style-name="P733">Stasys LIUBKEVIČIUS, <text:s text:c="19"/>Vilniaus m.</text:p>
      <text:p text:style-name="P734">Gintaras MAČĖNAS, <text:s text:c="9"/><text:s text:c="13"/>Vilniaus m.</text:p>
      <text:p text:style-name="P735">Aleksas NAVICKAS, <text:s text:c="22"/>Vilniaus m.</text:p>
      <text:p text:style-name="P736">Aldona PETRONYTĖ, <text:s text:c="22"/>Vilniaus m.</text:p>
      <text:p text:style-name="P737">Artūras SKUČAS, <text:s text:c="24"/>Vilniaus m.</text:p>
      <text:p text:style-name="P738">Gintaras TERLECKAS, <text:s text:c="20"/>Vilniaus m.</text:p>
      <text:p text:style-name="P739">Saulius Vincentas TULEVIČIUS, <text:s text:c="10"/>Vilniaus m.</text:p>
      <text:p text:style-name="P740">Petras URBELIS, <text:s text:c="24"/>Vilniaus m.</text:p>
      <text:p text:style-name="P741">Robertas VAITKEVIČIUS, <text:s text:c="17"/>Vilniaus m.</text:p>
      <text:p text:style-name="P742">Tadas VYŠNIAUSKAS, <text:s text:c="21"/>Vilniaus m.</text:p>
      <text:p text:style-name="P743">Virgis ZALENSAS, <text:s text:c="23"/>Vilniaus m.</text:p>
      <text:p text:style-name="P744">Rytis ŽUMBAKIS, <text:s text:c="3"/><text:s text:c="21"/>Vilniaus m.</text:p>
      <text:p text:style-name="P745"/>
      <text:p text:style-name="P746">Užsienio valstybių vadovai, parlamentarai ir piliečiai</text:p>
      <text:p text:style-name="P747"/>
      <text:p text:style-name="P748">Jurijus AFANASJEVAS, <text:s text:c="19"/>Rusijos Federacija</text:p>
      <text:p text:style-name="P749">Sergejus AVERINCEVAS, <text:s text:c="18"/>Maskva</text:p>
      <text:p text:style-name="P750">Karelas BARTAKAS, <text:s text:c="22"/>Čekija ir Slovakija</text:p>
      <text:p text:style-name="P751">Genadijus BARYGINAS, <text:s text:c="19"/>Maskva</text:p>
      <text:p text:style-name="P752">Sergejus BEREZINSKIS, <text:s text:c="18"/>Sankt Peterburgas</text:p>
      <text:p text:style-name="P753">Leonas BODDAS, <text:s text:c="25"/>Norvegija</text:p>
      <text:p text:style-name="P754">Valerijus BORŠČIOVAS, <text:s text:c="18"/>Maskva</text:p>
      <text:p text:style-name="P755">Vladimiras DAINEKA, <text:s text:c="20"/>Maskva</text:p>
      <text:p text:style-name="P756">Aleksandras DEMČENKA, <text:s text:c="18"/>Latvija</text:p>
      <text:p text:style-name="P757">Uffe ELLEMANNAS JENSENAS, <text:s text:c="14"/>Danija</text:p>
      <text:p text:style-name="P758">Larsas FREDENAS, <text:s text:c="23"/>Švedija</text:p>
      <text:p text:style-name="P759">Borisas GIUNTERIS, <text:s text:c="21"/>Baltarusija</text:p>
      <text:p text:style-name="P760">Anatolijus GORBUNOVAS, <text:s text:c="17"/>Latvija</text:p>
      <text:p text:style-name="P761">Jonas Baldvinas HANNIBALSSONAS, <text:s text:c="8"/>Islandija</text:p>
      <text:p text:style-name="P762">Shimmi HIROSKIGE, <text:s text:c="22"/>Japonija</text:p>
      <text:p text:style-name="P763">Tatjana JACHLAKOVA, <text:s text:c="20"/>Rusijos Federacija</text:p>
      <text:p text:style-name="P764">Borisas JELCINAS, <text:s text:c="22"/>Rusijos Federacija</text:p>
      <text:p text:style-name="P765">Tomašas KARABELA, <text:s text:c="22"/>Čekija ir Slovakija</text:p>
      <text:p text:style-name="P766">Mikelis Arregi KARNEROS, <text:s text:c="15"/>Ispanija</text:p>
      <text:p text:style-name="P767">Gyula KINCSES, <text:s text:c="25"/>Vengrija</text:p>
      <text:p text:style-name="P768">Leonidas KOLOSOVAS, <text:s text:c="20"/>Maskva</text:p>
      <text:p text:style-name="P769">Sergejus KOVALIOVAS, <text:s text:c="19"/>Maskva</text:p>
      <text:p text:style-name="P770">Kastytis KRIŠČIUKAITIS, <text:s text:c="16"/>Baltarusija</text:p>
      <text:p text:style-name="P771">Georgas Albertas KROLAS, <text:s text:c="15"/>JAV</text:p>
      <text:p text:style-name="P772">Jacekas KURONIS, <text:s text:c="23"/>Lenkija</text:p>
      <text:p text:style-name="P773">Nikolajus LAŠKEVIČIUS, <text:s text:c="17"/>Rusijos Federacija</text:p>
      <text:p text:style-name="P774">Stepanas LUKŠINAS, <text:s text:c="21"/>Maskva</text:p>
      <text:p text:style-name="P775">Penny MARSHALLAS, <text:s text:c="22"/>Didžioji Britanija</text:p>
      <text:p text:style-name="P776">Adamas MICHNIKAS, <text:s text:c="22"/>Lenkija</text:p>
      <text:p text:style-name="P777">Yoshio NAKAYAMA, <text:s text:c="23"/>Japonija</text:p>
      <text:p text:style-name="P778">Igoris PYRCHAS, <text:s text:c="24"/>Baltarusija</text:p>
      <text:p text:style-name="P779">Jurijus PODNIEKAS, <text:s text:c="21"/>Latvija</text:p>
      <text:p text:style-name="P780">Ela POLIAKOVA, <text:s text:c="25"/>Sankt Peterburgas</text:p>
      <text:p text:style-name="P781">Jonas PURNELLAS, <text:s text:c="23"/>JAV</text:p>
      <text:p text:style-name="P782">Arnoldas RIUITELIS, <text:s text:c="20"/>Estija</text:p>
      <text:p text:style-name="P783">Albertas SARKANIS, <text:s text:c="21"/>Latvija</text:p>
      <text:p text:style-name="P784">Michailas SARVUS, <text:s text:c="22"/>Ukraina</text:p>
      <text:p text:style-name="P785">Masarn SATO, <text:s text:c="27"/>Japonija</text:p>
      <text:p text:style-name="P786">Hansas Vilhelmas STEINFELDAS, <text:s/><text:s text:c="9"/>Norvegija</text:p>
      <text:p text:style-name="P787">Michaelis STOESINGERIS, <text:s text:c="16"/>Vokietija</text:p>
      <text:p text:style-name="P788">Thorvaldas STOLTENBERGAS, <text:s text:c="14"/>Norvegija</text:p>
      <text:p text:style-name="P789">Istvanas SZENT-IVANYI, <text:s text:c="17"/>Vengrija</text:p>
      <text:p text:style-name="P790">Jurijus ŠČEKOČICHINAS, <text:s text:c="17"/>Rusijos Federacija</text:p>
      <text:p text:style-name="P791">Sidžea ŠOVJE, <text:s text:c="15"/><text:s text:c="11"/>Ispanija</text:p>
      <text:p text:style-name="P792">Francoise THOM, <text:s text:c="24"/>Prancūzija</text:p>
      <text:p text:style-name="P793">Pavelas VAŠČANOVAS, <text:s text:c="20"/>Rusijos Federacija</text:p>
      <text:p text:style-name="P794">Gaikas ZULUMIANAS, <text:s text:c="21"/>Maskva</text:p>
      <text:p text:style-name="P795">Įsako pakeitimai:</text:p>
      <text:p text:style-name="P796">Nr. I-2704, 1992-07-01, Žin., 1992, Nr. 21-623 (1992-07-31)</text:p>
      <text:p text:style-name="P797">Nr. 154, 2004-07-09, Žin., 2004, Nr. 108-4041 (2004-07-13)</text:p>
      <text:p text:style-name="P798"/>
      <text:p text:style-name="P799"/>
      <text:p text:style-name="P800">LIETUVOS RESPUBLIKOS</text:p>
      <text:p text:style-name="P801">AUKŠČIAUSIOSIOS TARYBOS</text:p>
      <text:p text:style-name="P802">PIRMININKAS <text:s text:c="3"/><text:tab/><text:tab/><text:tab/><text:tab/><text:s text:c="21"/>VYTAUTAS LANDSBERGIS</text:p>
      <text:p text:style-name="P803"/>
      <text:p text:style-name="P804">Vilnius, 1992 m. sausio 9 d.</text:p>
      <text:p text:style-name="P805"><text:s text:c="11"/>Nr.I-2193</text:p>
      <text:p text:style-name="P806"/>
      <text:p text:style-name="P807">________________</text:p>
      <text:p text:style-name="P808">Pakeitimai:</text:p>
      <text:p text:style-name="P809"/>
      <text:p text:style-name="P810">1.</text:p>
      <text:p text:style-name="P811">Lietuvos Respublikos Aukščiausioji Taryba - Atkuriamasis Seimas, Įsakas</text:p>
      <text:p text:style-name="P812">Nr. I-2704, 1992-07-01, Žin., 1992, Nr. 21-623 (1992-07-31)</text:p>
      <text:p text:style-name="P813">DĖL LIETUVOS RESPUBLIKOS AUKŠČIAUSIOSIOS TARYBOS PREZIDIUMO 1992 M. SAUSIO 9 D. ĮSAKO NR. I-2193 IR 1992 M. VASARIO 12 D. ĮSAKO NR. I-2326 DALINIO PAKEITIMO</text:p>
      <text:p text:style-name="P814"/>
      <text:p text:style-name="P815">2.</text:p>
      <text:p text:style-name="P816">Lietuvos Respublikos Prezidentas, Dekretas</text:p>
      <text:p text:style-name="P817">Nr. 154, 2004-07-09, Žin., 2004, Nr. 108-4041 (2004-07-13)</text:p>
      <text:p text:style-name="P818">DĖL LIETUVOS RESPUBLIKOS PREZIDENTO DEKRETŲ PATIKSLINIMO IR LIETUVOS VALSTYBĖS ORDINAIS IR MEDALIAIS APDOVANOTŲ ASMENŲ IŠBRAUKIMO IŠ ORDINŲ KAVALIERIŲ ARBA MEDALIAIS IR KITAIS PASIŽYMĖJIMO ŽENKLAIS APDOVANOTŲJŲ SĄRAŠO</text:p>
      <text:p text:style-name="P819"/>
      <text:p text:style-name="P820">*** Pabaiga ***</text:p>
      <text:p text:style-name="P821"/>
      <text:p text:style-name="P822"/>
      <text:p text:style-name="P823">Redagavo: Aušrinė Trapinskienė (2007-03-09)</text:p>
      <text:p text:style-name="P824"><text:s text:c="18"/>autrap@lrs.lt</text:p>
      <text:p text:style-name="P8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LT" fo:font-size="11pt" style:font-size-asian="11pt" fo:language="lt" fo:country="L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lainText" style:display-name="Plain Text" style:family="paragraph" style:parent-style-name="Normal">
      <style:text-properties style:font-name="Courier New" style:font-name-complex="Courier New"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1in" fo:margin-left="1.2479in" fo:margin-bottom="1in" fo:margin-right="1.2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                     LIETUVOS RESPUBLIKOS</dc:title>
    <dc:description> </dc:description>
    <dc:subject/>
    <meta:initial-creator>Romas Jurenas</meta:initial-creator>
    <dc:creator>CLUSadmin</dc:creator>
    <meta:creation-date>2015-06-18T15:38:00Z</meta:creation-date>
    <dc:date>2015-06-18T15:38:00Z</dc:date>
    <meta:template xlink:href="Normal" xlink:type="simple"/>
    <meta:editing-cycles>2</meta:editing-cycles>
    <meta:editing-duration>PT0S</meta:editing-duration>
    <meta:document-statistic meta:page-count="1" meta:paragraph-count="214" meta:word-count="3703" meta:character-count="26602" meta:row-count="513" meta:non-whitespace-character-count="23113"/>
  </office:meta>
</office:document-meta>
</file>