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3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4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P47" style:parent-style-name="DokTekstas" style:family="paragraph">
      <style:paragraph-properties fo:line-height="100%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1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52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P5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5" style:parent-style-name="PlainText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8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P93" style:parent-style-name="PlainText" style:family="paragraph">
      <style:text-properties style:font-name="Times New Roman" style:font-name-asian="MS Mincho" fo:font-size="11pt" style:font-size-asian="11pt"/>
    </style:style>
    <style:style style:name="P94" style:parent-style-name="PlainText" style:family="paragraph">
      <style:paragraph-properties fo:text-align="center"/>
      <style:text-properties style:font-name="Times New Roman" style:font-name-asian="MS Mincho"/>
    </style:style>
    <style:style style:name="P9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96" style:parent-style-name="PlainText" style:family="paragraph">
      <style:paragraph-properties fo:text-align="justify"/>
      <style:text-properties style:font-name="Times New Roman" style:font-name-asian="MS Mincho"/>
    </style:style>
    <style:style style:name="P97" style:parent-style-name="PlainText" style:family="paragraph">
      <style:paragraph-properties fo:text-align="justify"/>
      <style:text-properties style:font-name="Times New Roman" style:font-name-asian="MS Mincho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/>
    </style:style>
    <style:style style:name="T100" style:parent-style-name="Hyperlink" style:family="text">
      <style:text-properties style:font-name="Times New Roman" style:font-name-asian="MS Mincho"/>
    </style:style>
    <style:style style:name="T101" style:parent-style-name="DefaultParagraphFont" style:family="text">
      <style:text-properties style:font-name="Times New Roman" style:font-name-asian="MS Mincho"/>
    </style:style>
    <style:style style:name="P102" style:parent-style-name="PlainText" style:family="paragraph">
      <style:paragraph-properties fo:text-align="justify"/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  <style:text-properties style:font-name="Times New Roman" style:font-name-asian="MS Mincho"/>
    </style:style>
    <style:style style:name="P104" style:parent-style-name="PlainText" style:family="paragraph">
      <style:paragraph-properties fo:text-align="justify"/>
      <style:text-properties style:font-name="Times New Roman" style:font-name-asian="MS Mincho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/>
    </style:style>
    <style:style style:name="T108" style:parent-style-name="Hyperlink" style:family="text">
      <style:text-properties style:font-name="Times New Roman" style:font-name-asian="MS Mincho"/>
    </style:style>
    <style:style style:name="T109" style:parent-style-name="DefaultParagraphFont" style:family="text">
      <style:text-properties style:font-name="Times New Roman" style:font-name-asian="MS Mincho"/>
    </style:style>
    <style:style style:name="P110" style:parent-style-name="PlainText" style:family="paragraph">
      <style:paragraph-properties fo:text-align="justify"/>
      <style:text-properties style:font-name="Times New Roman" style:font-name-asian="MS Mincho"/>
    </style:style>
    <style:style style:name="P111" style:parent-style-name="PlainText" style:family="paragraph">
      <style:text-properties style:font-name="Times New Roman" style:font-name-asian="MS Mincho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/>
    </style:style>
    <style:style style:name="T116" style:parent-style-name="Hyperlink" style:family="text">
      <style:text-properties style:font-name="Times New Roman" style:font-name-asian="MS Mincho"/>
    </style:style>
    <style:style style:name="T117" style:parent-style-name="DefaultParagraphFont" style:family="text">
      <style:text-properties style:font-name="Times New Roman" style:font-name-asian="MS Mincho"/>
    </style:style>
    <style:style style:name="P118" style:parent-style-name="PlainText" style:family="paragraph">
      <style:paragraph-properties fo:text-align="justify"/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PlainText" style:family="paragraph">
      <style:paragraph-properties fo:text-align="justify"/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</style:style>
    <style:style style:name="T123" style:parent-style-name="DefaultParagraphFont" style:family="text">
      <style:text-properties style:font-name="Times New Roman" style:font-name-asian="MS Mincho"/>
    </style:style>
    <style:style style:name="T124" style:parent-style-name="Hyperlink" style:family="text">
      <style:text-properties style:font-name="Times New Roman" style:font-name-asian="MS Mincho"/>
    </style:style>
    <style:style style:name="T125" style:parent-style-name="DefaultParagraphFont" style:family="text">
      <style:text-properties style:font-name="Times New Roman" style:font-name-asian="MS Mincho"/>
    </style:style>
    <style:style style:name="P126" style:parent-style-name="PlainText" style:family="paragraph">
      <style:paragraph-properties fo:text-align="justify"/>
      <style:text-properties style:font-name="Times New Roman" style:font-name-asian="MS Mincho"/>
    </style:style>
    <style:style style:name="P127" style:parent-style-name="PlainText" style:family="paragraph">
      <style:paragraph-properties fo:text-align="justify"/>
      <style:text-properties style:font-name="Times New Roman" style:font-name-asian="MS Mincho"/>
    </style:style>
    <style:style style:name="P128" style:parent-style-name="PlainText" style:family="paragraph">
      <style:paragraph-properties fo:text-align="justify"/>
      <style:text-properties style:font-name="Times New Roman" style:font-name-asian="MS Mincho"/>
    </style:style>
    <style:style style:name="P129" style:parent-style-name="PlainText" style:family="paragraph">
      <style:paragraph-properties fo:text-align="justify"/>
      <style:text-properties style:font-name="Times New Roman" style:font-name-asian="MS Mincho"/>
    </style:style>
    <style:style style:name="P130" style:parent-style-name="PlainText" style:family="paragraph">
      <style:text-properties style:font-name="Times New Roman" style:font-name-asian="MS Mincho"/>
    </style:style>
    <style:style style:name="P131" style:parent-style-name="PlainText" style:family="paragraph">
      <style:text-properties style:font-name="Times New Roman" style:font-name-asian="MS Mincho"/>
    </style:style>
    <style:style style:name="P132" style:parent-style-name="PlainText" style:family="paragraph">
      <style:text-properties style:font-name="Times New Roman" style:font-name-asian="MS Mincho"/>
    </style:style>
    <style:style style:name="P133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3-638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4</text:span><text:span text:style-name="T13"><text:s/>m.<text:s/></text:span><text:span text:style-name="T14">lapkr</text:span><text:span text:style-name="T15">ičio</text:span><text:span text:style-name="T16"><text:s/></text:span><text:span text:style-name="T17">29</text:span><text:span text:style-name="T18"><text:s/>d. Nr.<text:s/></text:span><text:span text:style-name="T19">X-23</text:span><text:span text:style-name="T20"><text:line-break/>Vilnius</text:span></text:p>
      <text:p text:style-name="P21">Lietuvos Respublikos Seimas, vadovaudamasis Seimo statuto 46 straipsniu, n u t a r i a :</text:p>
      <text:p text:style-name="P22">1 straipsnis.</text:p>
      <text:p text:style-name="P23">1. Patvirtinti Audito komiteto pirmininku Seimo narį Artūrą SKARDŽIŲ.</text:p>
      <text:p text:style-name="P24">2. Patvirtinti Biudžeto ir<text:s/>finansų komiteto pirmininku Seimo narį Joną LIONGINĄ, pirmininko pavaduotojais – Seimo narius Bronių BRADAUSKĄ ir Kęstutį GLAVECKĄ.</text:p>
      <text:p text:style-name="P25"><text:span text:style-name="T26">3. Patvirtinti Informacinės visuomenės plėtros komiteto pirmininke Seimo narę<text:s/></text:span><text:span text:style-name="T27">Ireną</text:span><text:span text:style-name="T28"><text:s/></text:span><text:span text:style-name="T29">ŠIAULIENĘ</text:span><text:span text:style-name="T30">.</text:span></text:p>
      <text:p text:style-name="P31">4. Patvirtinti Ekonomikos komiteto pirmininku Seimo narį Vytą NAVICKĄ, pirmininko pavaduotoju – Seimo narį Praną VILKĄ.</text:p>
      <text:p text:style-name="P32">5. Patvirtinti Europos reikalų komiteto pirmininku Seimo narį Vydą GEDVILĄ.</text:p>
      <text:p text:style-name="P33">6. Patvirtinti Kaimo reikalų komiteto pirmininku Seimo narį Joną JAGMINĄ.</text:p>
      <text:p text:style-name="P34"><text:span text:style-name="T35">7. Patvirtinti</text:span><text:span text:style-name="T36"><text:s/>Nacionalinio saugumo ir gynybos komiteto pirmininko pavaduotoju Seimo narį<text:s/></text:span><text:span text:style-name="T37">Algį</text:span><text:span text:style-name="T38"><text:s/></text:span><text:span text:style-name="T39">KAŠĖTĄ</text:span><text:span text:style-name="T40">.</text:span></text:p>
      <text:p text:style-name="P41"><text:span text:style-name="T42">8. Patvirtinti Socialinių reikalų ir darbo komiteto pirmininku Seimo narį Algirdą SYSĄ, pirmininko pavaduotoja – Seimo narę<text:s/></text:span><text:span text:style-name="T43">Jadvygą</text:span><text:span text:style-name="T44"><text:s/></text:span><text:span text:style-name="T45">ZINKEVIČIŪTĘ</text:span><text:span text:style-name="T46">.</text:span></text:p>
      <text:p text:style-name="P47"><text:span text:style-name="T48">9. Patvirtinti Sveika</text:span><text:span text:style-name="T49">tos reikalų komiteto pirmininke Seimo narę Dangutę MIKUTIENĘ, pirmininko pavaduotoju – Seimo narį<text:s/></text:span><text:span text:style-name="T50">Antaną</text:span><text:span text:style-name="T51"><text:s/></text:span><text:span text:style-name="T52">MATULĄ.</text:span></text:p>
      <text:p text:style-name="P53"><text:span text:style-name="T54">10. Patvirtinti Švietimo, mokslo ir kultūros komiteto pirmininke Seimo narę Audronę PITRĖNIENĘ, pirmininko pavaduotoju – Seimo narį Julių DAUTA</text:span><text:span text:style-name="T55">RTĄ.</text:span></text:p>
      <text:p text:style-name="P56">11. Patvirtinti Teisės ir teisėtvarkos komiteto pirmininko pavaduotoju Seimo narį Raimondą ŠUKĮ.</text:p>
      <text:p text:style-name="P57">12. Patvirtinti Užsienio reikalų komiteto pirmininku Seimo narį Justiną KAROSĄ, pirmininko pavaduotoju – Seimo narį Audronių AŽUBALĮ.</text:p>
      <text:p text:style-name="P58">13. Patvirtinti Valstybės valdymo ir savivaldybių komiteto pirmininku Seimo narį Stasį MIKELĮ, pirmininko pavaduotoja – Seimo narę Violetą BOREIKIENĘ.</text:p>
      <text:p text:style-name="P59">14. Patvirtinti Žmogaus teisių komiteto pirmininkę Seimo narę Zitą ŽVIKIENĘ, pirmininko pavaduotoju – Seimo narį Arimantą DUMČIŲ.</text:p>
      <text:p text:style-name="P60">Straipsnio pakeitimai:</text:p>
      <text:p text:style-name="P61"><text:span text:style-name="T62">Nr.<text:s/></text:span><text:a xlink:href="http://www3.lrs.lt/cgi-bin/preps2?a=246946&amp;b=" office:target-frame-name="_top" xlink:show="replace"><text:span text:style-name="T63">X-42</text:span></text:a><text:span text:style-name="T64">, 2004-12-09, Žin., 2004, Nr. 180-6666 (2004-12-16)</text:span></text:p>
      <text:p text:style-name="P65"><text:span text:style-name="T66">Nr.<text:s/></text:span><text:a xlink:href="http://www3.lrs.lt/cgi-bin/preps2?a=247417&amp;b=" office:target-frame-name="_top" xlink:show="replace"><text:span text:style-name="T67">X-49</text:span></text:a><text:span text:style-name="T68">, 2004-12-16, Žin., 2004, Nr. 184-</text:span><text:span text:style-name="T69">6784 (2004-12-23)</text:span></text:p>
      <text:p text:style-name="P70"><text:span text:style-name="T71">Nr.<text:s/></text:span><text:a xlink:href="http://www3.lrs.lt/cgi-bin/preps2?a=250425&amp;b=" office:target-frame-name="_top" xlink:show="replace"><text:span text:style-name="T72">X-109</text:span></text:a><text:span text:style-name="T73">, 2005-02-10, Žin., 2005, Nr. 24-762 (2005-02-19)</text:span></text:p>
      <text:p text:style-name="P74"><text:span text:style-name="T75">Nr.<text:s/></text:span><text:a xlink:href="http://www3.lrs.lt/cgi-bin/preps2?a=254956&amp;b=" office:target-frame-name="_top" xlink:show="replace"><text:span text:style-name="T76">X-177</text:span></text:a><text:span text:style-name="T77">, 2005-04-28, Žin., 2005, Nr. 57-1942 (2005-</text:span><text:span text:style-name="T78">05-05)</text:span></text:p>
      <text:p text:style-name="P79"/>
      <text:p text:style-name="P80">2 straipsnis.</text:p>
      <text:p text:style-name="P81">Nutarimas įsigalioja nuo priėmimo.</text:p>
      <text:p text:style-name="P82"/>
      <text:p text:style-name="P83"/>
      <text:p text:style-name="P84"><text:span text:style-name="T85">LIETUVOS RESPUBLIKOS<text:s/></text:span></text:p>
      <text:p text:style-name="PlainText"><text:span text:style-name="T86">SEIMO PIRMININK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/></text:span><text:span text:style-name="T92">ARTŪRAS PAULAUSKAS</text:span></text:p>
      <text:p text:style-name="P93"/>
      <text:p text:style-name="P94">_________________</text:p>
      <text:p text:style-name="P95">Pakeitimai:</text:p>
      <text:p text:style-name="P96">1.</text:p>
      <text:p text:style-name="P97">Lietuvos Respublikos Seimas, Nutarimas</text:p>
      <text:p text:style-name="P98"><text:span text:style-name="T99">Nr.<text:s/></text:span><text:a xlink:href="http://www3.lrs.lt/cgi-bin/preps2?a=246946&amp;b=" office:target-frame-name="_top" xlink:show="replace"><text:span text:style-name="T100">X-42</text:span></text:a><text:span text:style-name="T101">, 2004-12-09, Žin., 2004, Nr. 180-6666 (2004-12-16)</text:span></text:p>
      <text:p text:style-name="P102">DĖL SEIMO NUTARIMO „DĖL SEIMO KOMITETŲ PIRMININKŲ IR JŲ PAVADUOTOJŲ PATVIRTINIMO“ 1 STRAIPSNIO PAKEITIMO IR PAPILDYMO</text:p>
      <text:p text:style-name="P103"/>
      <text:p text:style-name="P104">2.</text:p>
      <text:p text:style-name="P105">Lietuvos Respublikos Seimas, Nutarimas</text:p>
      <text:p text:style-name="P106"><text:span text:style-name="T107">Nr.<text:s/></text:span><text:a xlink:href="http://www3.lrs.lt/cgi-bin/preps2?a=247417&amp;b=" office:target-frame-name="_top" xlink:show="replace"><text:span text:style-name="T108">X-49</text:span></text:a><text:span text:style-name="T109">, 2004-12-16, Žin., 2004, Nr. 184-6784 (2004-12-23)</text:span></text:p>
      <text:p text:style-name="P110">DĖL SEIMO NUTARIMO „DĖL SEIMO KOMITETŲ PIRMININKŲ IR JŲ PAVADUOTOJŲ PATVIRTINIMO“ 1 STRAIPSNIO PAKEITIMO IR PAPILDYMO</text:p>
      <text:p text:style-name="P111"/>
      <text:p text:style-name="P112">3.</text:p>
      <text:p text:style-name="P113">Lietuvos Respublikos Seimas, Nutarimas</text:p>
      <text:p text:style-name="P114"><text:span text:style-name="T115">Nr.<text:s/></text:span><text:a xlink:href="http://www3.lrs.lt/cgi-bin/preps2?a=250425&amp;b=" office:target-frame-name="_top" xlink:show="replace"><text:span text:style-name="T116">X-109</text:span></text:a><text:span text:style-name="T117">, 2005-02-10, Žin., 2005, Nr. 24-762 (2005-02-19)</text:span></text:p>
      <text:p text:style-name="P118">DĖL A. PEKELIŪNO ATLEIDIMO IŠ SEIMO EUROPOS REIKALŲ KOMITETO PIRMININKO PAREIGŲ</text:p>
      <text:p text:style-name="P119"/>
      <text:p text:style-name="P120">4.</text:p>
      <text:p text:style-name="P121">Lietuvos Respublikos Seimas, Nutarimas</text:p>
      <text:p text:style-name="P122"><text:span text:style-name="T123">Nr.<text:s/></text:span><text:a xlink:href="http://www3.lrs.lt/cgi-bin/preps2?a=254956&amp;b=" office:target-frame-name="_top" xlink:show="replace"><text:span text:style-name="T124">X-177</text:span></text:a><text:span text:style-name="T125">, 2005-04-28, Žin., 2005, Nr. 57-1942 (2005-05-05)</text:span></text:p>
      <text:p text:style-name="P126">DĖL SEIMO NUTARIMO „DĖL SEIMO KOMITETŲ PIRMININKŲ IR JŲ PAVADUOTOJŲ PATVIRTINIMO“ 1 STRAIPSNIO PAPILDYMO IR PAKEITIMO</text:p>
      <text:p text:style-name="P127"/>
      <text:p text:style-name="P128">*** Pabaiga ***</text:p>
      <text:p text:style-name="P129"/>
      <text:p text:style-name="P130"/>
      <text:p text:style-name="P131">Redagavo: Aušrinė Trapinskienė (2005-05-05)</text:p>
      <text:p text:style-name="P132"><text:s text:c="18"/>autrap@lrs.lt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8-28T01:57:00Z</meta:creation-date>
    <dc:date>2015-08-28T01:57:00Z</dc:date>
    <meta:print-date>2004-11-29T13:11:00Z</meta:print-date>
    <meta:template xlink:href="TA_CENTR.dot" xlink:type="simple"/>
    <meta:editing-cycles>2</meta:editing-cycles>
    <meta:editing-duration>PT0S</meta:editing-duration>
    <meta:document-statistic meta:page-count="1" meta:paragraph-count="69" meta:word-count="498" meta:character-count="3865" meta:row-count="95" meta:non-whitespace-character-count="3436"/>
  </office:meta>
</office:document-meta>
</file>