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3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24" style:parent-style-name="DokTekstas" style:family="paragraph">
      <style:paragraph-properties fo:line-height="100%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27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28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</style:style>
    <style:style style:name="T33" style:parent-style-name="DefaultParagraphFont" style:family="text">
      <style:text-properties style:font-name="Times New Roman" fo:font-size="11pt" style:font-size-asian="11pt"/>
    </style:style>
    <style:style style:name="T34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5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36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P38" style:parent-style-name="DokTekstas" style:family="paragraph">
      <style:paragraph-properties fo:line-height="100%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2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43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P45" style:parent-style-name="DokTekstas" style:family="paragraph">
      <style:paragraph-properties fo:line-height="100%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48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49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P5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5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5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6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3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64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5" style:parent-style-name="DokParasas" style:family="paragraph">
      <style:paragraph-properties fo:text-align="start" fo:line-height="100%" fo:text-indent="0in">
        <style:tab-stops>
          <style:tab-stop style:type="right" style:position="6.0625in"/>
        </style:tab-stops>
      </style:paragraph-properties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T70" style:parent-style-name="DefaultParagraphFont" style:family="text">
      <style:text-properties style:font-name="Times New Roman" fo:font-size="11pt" style:font-size-asian="11pt"/>
    </style:style>
    <style:style style:name="T71" style:parent-style-name="DefaultParagraphFont" style:family="text">
      <style:text-properties style:font-name="Times New Roman" fo:font-size="11pt" style:font-size-asian="11pt"/>
    </style:style>
    <style:style style:name="T72" style:parent-style-name="DefaultParagraphFont" style:family="text">
      <style:text-properties style:font-name="Times New Roman" fo:font-size="11pt" style:font-size-asian="11pt"/>
    </style:style>
    <style:style style:name="T73" style:parent-style-name="DefaultParagraphFont" style:family="text">
      <style:text-properties style:font-name="Times New Roman" fo:font-size="11pt" style:font-size-asian="11pt"/>
    </style:style>
    <style:style style:name="P74" style:parent-style-name="PlainText" style:family="paragraph">
      <style:text-properties style:font-name="Times New Roman" style:font-name-asian="MS Mincho" fo:font-size="11pt" style:font-size-asian="11pt"/>
    </style:style>
    <style:style style:name="P75" style:parent-style-name="PlainText" style:family="paragraph">
      <style:paragraph-properties fo:text-align="center"/>
      <style:text-properties style:font-name="Times New Roman" style:font-name-asian="MS Mincho"/>
    </style:style>
    <style:style style:name="P76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77" style:parent-style-name="PlainText" style:family="paragraph">
      <style:paragraph-properties fo:text-align="justify"/>
      <style:text-properties style:font-name="Times New Roman" style:font-name-asian="MS Mincho"/>
    </style:style>
    <style:style style:name="P78" style:parent-style-name="PlainText" style:family="paragraph">
      <style:paragraph-properties fo:text-align="justify"/>
      <style:text-properties style:font-name="Times New Roman" style:font-name-asian="MS Mincho"/>
    </style:style>
    <style:style style:name="P79" style:parent-style-name="PlainText" style:family="paragraph">
      <style:paragraph-properties fo:text-align="justify"/>
      <style:text-properties style:font-name="Times New Roman" style:font-name-asian="MS Mincho"/>
    </style:style>
    <style:style style:name="P80" style:parent-style-name="PlainText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asian="MS Mincho"/>
    </style:style>
    <style:style style:name="T82" style:parent-style-name="Hyperlink" style:family="text">
      <style:text-properties style:font-name="Times New Roman" style:font-name-asian="MS Mincho"/>
    </style:style>
    <style:style style:name="T83" style:parent-style-name="DefaultParagraphFont" style:family="text">
      <style:text-properties style:font-name="Times New Roman" style:font-name-asian="MS Mincho"/>
    </style:style>
    <style:style style:name="P84" style:parent-style-name="PlainText" style:family="paragraph">
      <style:paragraph-properties fo:text-align="justify"/>
      <style:text-properties style:font-name="Times New Roman" style:font-name-asian="MS Mincho"/>
    </style:style>
    <style:style style:name="P85" style:parent-style-name="PlainText" style:family="paragraph">
      <style:paragraph-properties fo:text-align="justify"/>
      <style:text-properties style:font-name="Times New Roman" style:font-name-asian="MS Mincho"/>
    </style:style>
    <style:style style:name="P86" style:parent-style-name="PlainText" style:family="paragraph">
      <style:paragraph-properties fo:text-align="justify"/>
      <style:text-properties style:font-name="Times New Roman" style:font-name-asian="MS Mincho"/>
    </style:style>
    <style:style style:name="P87" style:parent-style-name="PlainText" style:family="paragraph">
      <style:paragraph-properties fo:text-align="justify"/>
      <style:text-properties style:font-name="Times New Roman" style:font-name-asian="MS Mincho"/>
    </style:style>
    <style:style style:name="P88" style:parent-style-name="PlainText" style:family="paragraph">
      <style:paragraph-properties fo:text-align="justify"/>
      <style:text-properties style:font-name="Times New Roman" style:font-name-asian="MS Mincho"/>
    </style:style>
    <style:style style:name="P89" style:parent-style-name="PlainText" style:family="paragraph">
      <style:paragraph-properties fo:text-align="justify"/>
    </style:style>
    <style:style style:name="T90" style:parent-style-name="DefaultParagraphFont" style:family="text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73-6386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PIRMININKŲ IR JŲ PAVADUOTOJŲ PATVIRTINIMO</text:span></text:p>
      <text:p text:style-name="P11"><text:span text:style-name="T12">2004</text:span><text:span text:style-name="T13"><text:s/>m.<text:s/></text:span><text:span text:style-name="T14">lapkr</text:span><text:span text:style-name="T15">ičio</text:span><text:span text:style-name="T16"><text:s/></text:span><text:span text:style-name="T17">29</text:span><text:span text:style-name="T18"><text:s/>d. Nr.<text:s/></text:span><text:span text:style-name="T19">X-23</text:span><text:span text:style-name="T20"><text:line-break/>Vilnius</text:span></text:p>
      <text:p text:style-name="P21">Lietuvos Respublikos Seimas, vadovaudamasis Seimo statuto 46 straipsniu, n u t a r i a :</text:p>
      <text:p text:style-name="P22">1 straipsnis.</text:p>
      <text:p text:style-name="P23">1. Patvirtinti Biudžeto ir finansų komiteto pirmininku Seimo narį Joną LIONGINĄ, pirmininko pavaduotojais – Seimo narius Bronių BRADAUSKĄ ir Kęstutį GLAVECKĄ.</text:p>
      <text:p text:style-name="P24"><text:span text:style-name="T25">2. Patvirtinti Informacinės visuomenės plėtros komiteto pirmininke Seimo narę<text:s/></text:span><text:span text:style-name="T26">Ireną</text:span><text:span text:style-name="T27"><text:s/></text:span><text:span text:style-name="T28">ŠIAULIENĘ</text:span><text:span text:style-name="T29">.</text:span></text:p>
      <text:p text:style-name="P30">3. Patvirtinti Ekonomikos komiteto pirmininku Seimo narį Vytą NAVICKĄ, pirmininko pavaduotoju – Seimo narį Praną VILKĄ.</text:p>
      <text:p text:style-name="P31">4. Patvirtinti Kaimo reikalų komiteto pirmininku Seimo narį Joną JAGMINĄ.</text:p>
      <text:p text:style-name="P32"><text:span text:style-name="T33">5. Patvirtinti Nacionalinio saugumo ir gynybos komiteto pirmininko pavaduotoju Seimo narį<text:s/></text:span><text:span text:style-name="T34">Algį</text:span><text:span text:style-name="T35"><text:s/></text:span><text:span text:style-name="T36">KAŠĖTĄ</text:span><text:span text:style-name="T37">.</text:span></text:p>
      <text:p text:style-name="P38"><text:span text:style-name="T39">6. Patvirtinti Socialinių reikalų ir darbo komiteto pirmi</text:span><text:span text:style-name="T40">ninku Seimo narį Algirdą SYSĄ, pirmininko pavaduotoja – Seimo narę<text:s/></text:span><text:span text:style-name="T41">Jadvygą</text:span><text:span text:style-name="T42"><text:s/></text:span><text:span text:style-name="T43">ZINKEVIČIŪTĘ</text:span><text:span text:style-name="T44">.</text:span></text:p>
      <text:p text:style-name="P45"><text:span text:style-name="T46">7. Patvirtinti Sveikatos reikalų komiteto pirmininke Seimo narę Dangutę MIKUTIENĘ, pirmininko pavaduotoju – Seimo narį<text:s/></text:span><text:span text:style-name="T47">Antaną</text:span><text:span text:style-name="T48"><text:s/></text:span><text:span text:style-name="T49">MATULĄ.</text:span></text:p>
      <text:p text:style-name="P50">8. Patvirtinti Švietimo, mokslo ir kultūros komiteto pirmininku Seimo narį Vydą GEDVILĄ, pirmininko pavaduotoju – Seimo narį Julių DAUTARTĄ.</text:p>
      <text:p text:style-name="P51">9. Patvirtinti Teisės ir teisėtvarkos komiteto pirmininko pavaduotoju Seimo narį Raimondą ŠUKĮ.</text:p>
      <text:p text:style-name="P52">10. Patvirtinti Užsienio reikalų komiteto pirmininku<text:s/>Seimo narį Justiną KAROSĄ, pirmininko pavaduotoju – Seimo narį Audronių AŽUBALĮ.</text:p>
      <text:p text:style-name="P53">11. Patvirtinti Valstybės valdymo ir savivaldybių komiteto pirmininku Seimo narį Stasį MIKELĮ, pirmininko pavaduotoja – Seimo narę Violetą BOREIKIENĘ.</text:p>
      <text:p text:style-name="P54">12. Patvirtinti Žmogaus<text:s/>teisių komiteto pirmininkę Seimo narę Zitą ŽVIKIENĘ, pirmininko pavaduotoju – Seimo narį Arimantą DUMČIŲ.</text:p>
      <text:p text:style-name="P55">Straipsnio pakeitimai:</text:p>
      <text:p text:style-name="P56"><text:span text:style-name="T57">Nr.<text:s/></text:span><text:a xlink:href="http://www3.lrs.lt/cgi-bin/preps2?a=246946&amp;b=" office:target-frame-name="_top" xlink:show="replace"><text:span text:style-name="T58">X-42</text:span></text:a><text:span text:style-name="T59">, 2004-12-09, Žin., 2004, Nr. 180-6666 (2004-12-16)</text:span></text:p>
      <text:p text:style-name="P60"/>
      <text:p text:style-name="P61">2<text:s/>straipsnis.</text:p>
      <text:p text:style-name="P62">Nutarimas įsigalioja nuo priėmimo.</text:p>
      <text:p text:style-name="P63"/>
      <text:p text:style-name="P64"/>
      <text:p text:style-name="P65"><text:span text:style-name="T66">LIETUVOS RESPUBLIKOS<text:s/></text:span></text:p>
      <text:p text:style-name="PlainText"><text:span text:style-name="T67">SEIMO PIRMININK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/></text:span><text:span text:style-name="T73">ARTŪRAS PAULAUSKAS</text:span></text:p>
      <text:p text:style-name="P74"/>
      <text:p text:style-name="P75">_________________</text:p>
      <text:p text:style-name="P76">Pakeitimai:</text:p>
      <text:p text:style-name="P77"/>
      <text:p text:style-name="P78">1.</text:p>
      <text:p text:style-name="P79">Lietuvos Respublikos Seimas, Nutarimas</text:p>
      <text:p text:style-name="P80"><text:span text:style-name="T81">Nr.<text:s/></text:span><text:a xlink:href="http://www3.lrs.lt/cgi-bin/preps2?a=246946&amp;b=" office:target-frame-name="_top" xlink:show="replace"><text:span text:style-name="T82">X-42</text:span></text:a><text:span text:style-name="T83">, 2004-12-09, Žin., 2004, Nr. 180-6666 (2004-12-16)</text:span></text:p>
      <text:p text:style-name="P84">DĖL SEIMO NUTARIMO „DĖL SEIMO KOMITETŲ PIRMININKŲ IR JŲ PAVADUOTOJŲ PATVIRTINIMO“ 1 STRAIPSNIO PAKEITIMO IR PAPILDYMO</text:p>
      <text:p text:style-name="P85"/>
      <text:p text:style-name="P86">*** Pabaiga ***</text:p>
      <text:p text:style-name="P87"/>
      <text:p text:style-name="P88">Redagavo: Aušrinė Trapinskienė (2004-12-16)</text:p>
      <text:p text:style-name="P89"><text:span text:style-name="T90"><text:s text:c="18"/>autrap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8-28T01:57:00Z</meta:creation-date>
    <dc:date>2015-08-28T01:57:00Z</dc:date>
    <meta:print-date>2004-11-29T13:11:00Z</meta:print-date>
    <meta:template xlink:href="TA_CENTR.dot" xlink:type="simple"/>
    <meta:editing-cycles>2</meta:editing-cycles>
    <meta:editing-duration>PT0S</meta:editing-duration>
    <meta:document-statistic meta:page-count="1" meta:paragraph-count="27" meta:word-count="334" meta:character-count="2571" meta:row-count="42" meta:non-whitespace-character-count="2264"/>
  </office:meta>
</office:document-meta>
</file>