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DokTekstas" style:family="paragraph">
      <style:paragraph-properties fo:line-height="100%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P86" style:parent-style-name="PlainText" style:family="paragraph">
      <style:text-properties style:font-name="Times New Roman" style:font-name-asian="MS Mincho" fo:font-size="11pt" style:font-size-asian="11pt"/>
    </style:style>
    <style:style style:name="P87" style:parent-style-name="PlainText" style:family="paragraph">
      <style:paragraph-properties fo:text-align="center"/>
      <style:text-properties style:font-name="Times New Roman" style:font-name-asian="MS Mincho"/>
    </style:style>
    <style:style style:name="P8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89" style:parent-style-name="PlainText" style:family="paragraph">
      <style:paragraph-properties fo:text-align="justify"/>
      <style:text-properties style:font-name="Times New Roman" style:font-name-asian="MS Mincho"/>
    </style:style>
    <style:style style:name="P90" style:parent-style-name="PlainText" style:family="paragraph">
      <style:paragraph-properties fo:text-align="justify"/>
      <style:text-properties style:font-name="Times New Roman" style:font-name-asian="MS Mincho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/>
    </style:style>
    <style:style style:name="T93" style:parent-style-name="Hyperlink" style:family="text">
      <style:text-properties style:font-name="Times New Roman" style:font-name-asian="MS Mincho"/>
    </style:style>
    <style:style style:name="T94" style:parent-style-name="DefaultParagraphFont" style:family="text"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/>
    </style:style>
    <style:style style:name="T101" style:parent-style-name="Hyperlink" style:family="text">
      <style:text-properties style:font-name="Times New Roman" style:font-name-asian="MS Mincho"/>
    </style:style>
    <style:style style:name="T102" style:parent-style-name="DefaultParagraphFont" style:family="text"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/>
    </style:style>
    <style:style style:name="T109" style:parent-style-name="Hyperlink" style:family="text">
      <style:text-properties style:font-name="Times New Roman" style:font-name-asian="MS Mincho"/>
    </style:style>
    <style:style style:name="T110" style:parent-style-name="DefaultParagraphFont" style:family="text"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3-638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4</text:span><text:span text:style-name="T13"><text:s/>m.<text:s/></text:span><text:span text:style-name="T14">lapkr</text:span><text:span text:style-name="T15">ičio</text:span><text:span text:style-name="T16"><text:s/></text:span><text:span text:style-name="T17">29</text:span><text:span text:style-name="T18"><text:s/>d. Nr.<text:s/></text:span><text:span text:style-name="T19">X-23</text:span><text:span text:style-name="T20"><text:line-break/>Vilnius</text:span></text:p>
      <text:p text:style-name="P21">Lietuvos Respublikos Seimas, vadovaudamasis Seimo statuto 46 straipsniu, n u t a r i a :</text:p>
      <text:p text:style-name="P22">1 straipsnis.</text:p>
      <text:p text:style-name="P23">1. Patvirtinti Audito komiteto pirmininku Seimo narį Artūrą SKARDŽIŲ.</text:p>
      <text:p text:style-name="P24">2. Patvirtinti Biudžeto ir<text:s/>finansų komiteto pirmininku Seimo narį Joną LIONGINĄ, pirmininko pavaduotojais – Seimo narius Bronių BRADAUSKĄ ir Kęstutį GLAVECKĄ.</text:p>
      <text:p text:style-name="P25"><text:span text:style-name="T26">3. Patvirtinti Informacinės visuomenės plėtros komiteto pirmininke Seimo narę<text:s/></text:span><text:span text:style-name="T27">Ireną</text:span><text:span text:style-name="T28"><text:s/></text:span><text:span text:style-name="T29">ŠIAULIENĘ</text:span><text:span text:style-name="T30">.</text:span></text:p>
      <text:p text:style-name="P31">4. Patvirtinti Ekonomikos komiteto pirmininku Seimo narį Vytą NAVICKĄ, pirmininko pavaduotoju – Seimo narį Praną VILKĄ.</text:p>
      <text:p text:style-name="P32"><text:span text:style-name="T33">5. (Neteko galios nuo 2005 m. vasario 10 d.)</text:span></text:p>
      <text:p text:style-name="P34">6. Patvirtinti Kaimo reikalų komiteto pirmininku Seimo narį Joną JAGMINĄ.</text:p>
      <text:p text:style-name="P35"><text:span text:style-name="T36">7. Patvirtinti Nacionalinio saugumo ir gynybo</text:span><text:span text:style-name="T37">s komiteto pirmininko pavaduotoju Seimo narį<text:s/></text:span><text:span text:style-name="T38">Algį</text:span><text:span text:style-name="T39"><text:s/></text:span><text:span text:style-name="T40">KAŠĖTĄ</text:span><text:span text:style-name="T41">.</text:span></text:p>
      <text:p text:style-name="P42"><text:span text:style-name="T43">8. Patvirtinti Socialinių reikalų ir darbo komiteto pirmininku Seimo narį Algirdą SYSĄ, pirmininko pavaduotoja – Seimo narę<text:s/></text:span><text:span text:style-name="T44">Jadvygą</text:span><text:span text:style-name="T45"><text:s/></text:span><text:span text:style-name="T46">ZINKEVIČIŪTĘ</text:span><text:span text:style-name="T47">.</text:span></text:p>
      <text:p text:style-name="P48"><text:span text:style-name="T49">9. Patvirtinti Sveikatos reikalų komiteto pirmininke</text:span><text:span text:style-name="T50"><text:s/>Seimo narę Dangutę MIKUTIENĘ, pirmininko pavaduotoju – Seimo narį<text:s/></text:span><text:span text:style-name="T51">Antaną</text:span><text:span text:style-name="T52"><text:s/></text:span><text:span text:style-name="T53">MATULĄ.</text:span></text:p>
      <text:p text:style-name="P54">10. Patvirtinti Švietimo, mokslo ir kultūros komiteto pirmininku Seimo narį Vydą GEDVILĄ, pirmininko pavaduotoju – Seimo narį Julių DAUTARTĄ.</text:p>
      <text:p text:style-name="P55">11. Patvirtinti Teisės ir teisėtvarkos komiteto pirmininko pavaduotoju Seimo narį Raimondą ŠUKĮ.</text:p>
      <text:p text:style-name="P56">12. Patvirtinti Užsienio reikalų komiteto pirmininku Seimo narį Justiną KAROSĄ, pirmininko pavaduotoju – Seimo narį Audronių AŽUBALĮ.</text:p>
      <text:p text:style-name="P57">13. Patvirtinti Valstybės valdymo ir savivaldybių komiteto pirmininku Seimo narį Stasį MIKELĮ, pirmininko pavaduotoja – Seimo narę Violetą BOREIKIENĘ.</text:p>
      <text:p text:style-name="P58">14. Patvirtinti Žmogaus teisių komiteto pirmininkę Seimo narę Zitą ŽVIKIENĘ, pirmininko pavaduotoju – Seimo narį Arimantą DUMČIŲ.</text:p>
      <text:p text:style-name="P59">Straipsnio pakeitimai:</text:p>
      <text:p text:style-name="P60"><text:span text:style-name="T61">Nr.<text:s/></text:span><text:a xlink:href="http://www3.lrs.lt/cgi-bin/preps2?a=246946&amp;b=" office:target-frame-name="_top" xlink:show="replace"><text:span text:style-name="T62">X-42</text:span></text:a><text:span text:style-name="T63">, 2004-12-09, Žin., 2004, Nr. 180-6666 (2004-12-16)</text:span></text:p>
      <text:p text:style-name="P64"><text:span text:style-name="T65">Nr.<text:s/></text:span><text:a xlink:href="http://www3.lrs.lt/cgi-bin/preps2?a=247417&amp;b=" office:target-frame-name="_top" xlink:show="replace"><text:span text:style-name="T66">X-49</text:span></text:a><text:span text:style-name="T67">, 2004-12-16, Žin., 2004, Nr. 184-6784 (2004-12-23)</text:span></text:p>
      <text:p text:style-name="P68"><text:span text:style-name="T69">Nr.<text:s/></text:span><text:a xlink:href="http://www3.lrs.lt/cgi-bin/preps2?a=250425&amp;b=" office:target-frame-name="_top" xlink:show="replace"><text:span text:style-name="T70">X-109</text:span></text:a><text:span text:style-name="T71">, 2005-02-10, Žin., 2005, Nr. 24-762 (2005-02-19)</text:span></text:p>
      <text:p text:style-name="P72"/>
      <text:p text:style-name="P73">2 straipsnis.</text:p>
      <text:p text:style-name="P74">Nutarimas įsigalioja nuo priėmimo.</text:p>
      <text:p text:style-name="P75"/>
      <text:p text:style-name="P76"/>
      <text:p text:style-name="P77"><text:span text:style-name="T78">LIETUVOS RESPUBLIKOS<text:s/></text:span></text:p>
      <text:p text:style-name="PlainText"><text:span text:style-name="T79">SEIMO PIRMININK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/></text:span><text:span text:style-name="T85">ARTŪRAS PAULAUSKAS</text:span></text:p>
      <text:p text:style-name="P86"/>
      <text:p text:style-name="P87">_________________</text:p>
      <text:p text:style-name="P88">Pakeitimai:</text:p>
      <text:p text:style-name="P89">1.</text:p>
      <text:p text:style-name="P90">Lietuvos Respublikos Seimas, Nutarimas</text:p>
      <text:p text:style-name="P91"><text:span text:style-name="T92">Nr.<text:s/></text:span><text:a xlink:href="http://www3.lrs.lt/cgi-bin/preps2?a=246946&amp;b=" office:target-frame-name="_top" xlink:show="replace"><text:span text:style-name="T93">X-42</text:span></text:a><text:span text:style-name="T94">, 2004-12-09, Žin., 2004, Nr. 180-6666 (2004-12-16)</text:span></text:p>
      <text:p text:style-name="P95">DĖL SEIMO NUTARIMO „DĖL SEIMO KOMITETŲ PIRMININKŲ IR JŲ PAVADUOTOJŲ PATVIRTINIMO“ 1 STRAIPSNIO PAKEITIMO IR PAPILDYMO</text:p>
      <text:p text:style-name="P96"/>
      <text:p text:style-name="P97">2.</text:p>
      <text:p text:style-name="P98">Lietuvos Respublikos Seimas, Nutarimas</text:p>
      <text:p text:style-name="P99"><text:span text:style-name="T100">Nr.<text:s/></text:span><text:a xlink:href="http://www3.lrs.lt/cgi-bin/preps2?a=247417&amp;b=" office:target-frame-name="_top" xlink:show="replace"><text:span text:style-name="T101">X-49</text:span></text:a><text:span text:style-name="T102">, 2004-12-16, Žin., 2004, Nr. 184-6784 (2004-12-23)</text:span></text:p>
      <text:p text:style-name="P103">DĖL SEIMO NUTARIMO „DĖL SEIMO KOMITETŲ PIRMININKŲ IR JŲ PAVADUOTOJŲ PATVIRTINIMO“ 1 STRAIPSNIO PAKEITIMO IR PAPILDYMO</text:p>
      <text:p text:style-name="P104"/>
      <text:p text:style-name="P105">3.</text:p>
      <text:p text:style-name="P106">Lietuvos Respublikos Seimas, Nutarimas</text:p>
      <text:p text:style-name="P107"><text:span text:style-name="T108">Nr.<text:s/></text:span><text:a xlink:href="http://www3.lrs.lt/cgi-bin/preps2?a=250425&amp;b=" office:target-frame-name="_top" xlink:show="replace"><text:span text:style-name="T109">X-109</text:span></text:a><text:span text:style-name="T110">, 2005-02-10, Žin., 2005, Nr. 24-762 (2005-02-19)</text:span></text:p>
      <text:p text:style-name="P111">DĖL A. PEKELIŪNO ATLEIDIMO IŠ SEIMO EUROPOS REIKALŲ KOMITETO PIRMININKO PAREIGŲ</text:p>
      <text:p text:style-name="P112"/>
      <text:p text:style-name="P113">*** Pabaiga ***</text:p>
      <text:p text:style-name="P114"/>
      <text:p text:style-name="P115">Redagavo: Aušrinė Trapinskienė (2005-02-21)</text:p>
      <text:p text:style-name="P116"><text:s text:c="18"/>autrap@lrs.lt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28T01:57:00Z</meta:creation-date>
    <dc:date>2015-08-28T01:57:00Z</dc:date>
    <meta:print-date>2004-11-29T13:11:00Z</meta:print-date>
    <meta:template xlink:href="TA_CENTR.dot" xlink:type="simple"/>
    <meta:editing-cycles>2</meta:editing-cycles>
    <meta:editing-duration>PT0S</meta:editing-duration>
    <meta:document-statistic meta:page-count="1" meta:paragraph-count="36" meta:word-count="449" meta:character-count="3453" meta:row-count="57" meta:non-whitespace-character-count="3040"/>
  </office:meta>
</office:document-meta>
</file>