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line-height="115%" fo:text-indent="1.477in">
        <style:tab-stops>
          <style:tab-stop style:type="left" style:position="1.3784in"/>
        </style:tab-stops>
      </style:paragraph-properties>
      <style:text-properties style:font-name-asian="Calibri"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fo:text-indent="0.4923in"/>
      <style:text-properties style:font-name-asian="Calibri"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color="#000000" style:font-size-complex="4pt"/>
    </style:style>
    <style:style style:name="P33" style:parent-style-name="Normal" style:family="paragraph">
      <style:paragraph-properties fo:text-align="center">
        <style:tab-stops>
          <style:tab-stop style:type="left" style:position="0.7875in"/>
        </style:tab-stops>
      </style:paragraph-properties>
      <style:text-properties fo:color="#000000" style:font-size-complex="4pt"/>
    </style:style>
    <style:style style:name="P34"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widows="0" fo:orphans="0" fo:text-align="justify" fo:line-height="115%" fo:text-indent="0.4923in"/>
      <style:text-properties style:font-name-asian="Calibri" style:font-size-complex="12pt" style:language-asian="lt" style:country-asian="LT" fo:hyphenate="false"/>
    </style:style>
    <style:style style:name="P36" style:parent-style-name="Normal" style:family="paragraph">
      <style:paragraph-properties fo:widows="0" fo:orphans="0" fo:text-align="justify" fo:line-height="115%"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align="justify" fo:margin-left="3.2486in" fo:margin-right="-0.0569in" fo:text-indent="0.0083in" style:page-number="1">
        <style:tab-stops/>
      </style:paragraph-properties>
    </style:style>
    <style:style style:name="T96" style:parent-style-name="DefaultParagraphFont" style:family="text">
      <style:text-properties style:font-name="TimesNewRomanPSMT" style:font-name-complex="TimesNewRomanPSMT" style:font-size-complex="12pt"/>
    </style:style>
    <style:style style:name="P97"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98"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99"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0"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2" style:parent-style-name="Normal" style:family="paragraph">
      <style:paragraph-properties fo:text-align="justify" fo:margin-left="3.6055in" fo:text-indent="0.9013in">
        <style:tab-stops/>
      </style:paragraph-properties>
      <style:text-properties fo:color="#000000" style:font-size-complex="12pt"/>
    </style:style>
    <style:style style:name="P103" style:parent-style-name="Normal" style:family="paragraph">
      <style:paragraph-properties fo:text-align="center">
        <style:tab-stops>
          <style:tab-stop style:type="left" style:position="0.8861in"/>
        </style:tab-stops>
      </style:paragraph-properties>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size-complex="12pt"/>
    </style:style>
    <style:style style:name="P4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8861in" fo:text-indent="-0.3937in">
        <style:tab-stops>
          <style:tab-stop style:type="left" style:position="-0.4923in"/>
          <style:tab-stop style:type="left" style:position="-0.3937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8861in" fo:text-indent="-0.3937in">
        <style:tab-stops>
          <style:tab-stop style:type="left" style:position="-0.4923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3.6423in"/>
        </style:tab-stops>
      </style:paragraph-properties>
    </style:style>
    <style:style style:name="P600"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margin-left="2.1694in" fo:text-indent="0.1972in">
        <style:tab-stops>
          <style:tab-stop style:type="left" style:position="-1.3819in"/>
          <style:tab-stop style:type="left" style:position="-1.2833in"/>
          <style:tab-stop style:type="left" style:position="-1.0861in"/>
        </style:tab-stops>
      </style:paragraph-properties>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2.4611in"/>
        </style:tab-stops>
      </style:paragraph-properties>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 style:type="left" style:position="0.68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80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8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color="#000000" style:font-size-complex="12pt"/>
    </style:style>
    <style:style style:name="P11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48" style:parent-style-name="DefaultParagraphFont" style:family="text">
      <style:text-properties fo:font-style="italic" style:font-style-asian="italic"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64" style:parent-style-name="DefaultParagraphFont" style:family="text">
      <style:text-properties fo:font-style="italic" style:font-style-asian="italic" fo:color="#000000" fo:font-size="14pt" style:font-size-asian="14pt" style:font-size-complex="14pt"/>
    </style:style>
    <style:style style:name="T1165" style:parent-style-name="DefaultParagraphFont" style:family="text">
      <style:text-properties fo:color="#000000" fo:font-size="16pt" style:font-size-asian="16pt" style:font-size-complex="16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68" style:parent-style-name="DefaultParagraphFont" style:family="text">
      <style:text-properties fo:font-style="italic" style:font-style-asian="italic"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1" style:parent-style-name="DefaultParagraphFont" style:family="text">
      <style:text-properties fo:font-style="italic" style:font-style-asian="italic"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4" style:parent-style-name="DefaultParagraphFont" style:family="text">
      <style:text-properties fo:font-style="italic" style:font-style-asian="italic"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80" style:parent-style-name="DefaultParagraphFont" style:family="text">
      <style:text-properties fo:font-style="italic" style:font-style-asian="italic" fo:color="#000000" style:font-size-complex="12pt"/>
    </style:style>
    <style:style style:name="T1181" style:parent-style-name="DefaultParagraphFont" style:family="text">
      <style:text-properties fo:font-style="italic" style:font-style-asian="italic" fo:color="#000000" style:text-position="sub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7881in" fo:text-indent="0.4923in">
        <style:tab-stops>
          <style:tab-stop style:type="left" style:position="-0.7881in"/>
          <style:tab-stop style:type="left" style:position="-0.0006in"/>
          <style:tab-stop style:type="left" style:position="0.0979in"/>
          <style:tab-stop style:type="left" style:position="0.2951in"/>
          <style:tab-stop style:type="left" style:position="0.393in"/>
          <style:tab-stop style:type="left" style:position="0.5902in"/>
          <style:tab-stop style:type="left" style:position="0.7868in"/>
          <style:tab-stop style:type="left" style:position="1.2791in"/>
        </style:tab-stops>
      </style:paragraph-properties>
    </style:style>
    <style:style style:name="P124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P125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1" style:parent-style-name="DefaultParagraphFont" style:family="text">
      <style:text-properties fo:font-weight="bold" style:font-weight-asian="bold" fo:color="#000000" style:font-size-complex="12pt"/>
    </style:style>
    <style:style style:name="P1252"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7868in"/>
          <style:tab-stop style:type="left" style:position="0.984in"/>
          <style:tab-stop style:type="left" style:position="1.1805in"/>
          <style:tab-stop style:type="left" style:position="1.6729in"/>
        </style:tab-stops>
      </style:paragraph-properties>
      <style:text-properties fo:color="#000000" style:font-size-complex="12pt" fo:hyphenate="false"/>
    </style:style>
    <style:style style:name="P12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0.8861in"/>
          <style:tab-stop style:type="left" style:position="1.0826in"/>
          <style:tab-stop style:type="left" style:position="1.575in"/>
        </style:tab-stops>
      </style:paragraph-properties>
      <style:text-properties fo:hyphenate="false"/>
    </style:style>
    <style:style style:name="P134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575in"/>
        </style:tab-stops>
      </style:paragraph-properties>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984in"/>
          <style:tab-stop style:type="left" style:position="1.1805in"/>
          <style:tab-stop style:type="left" style:position="1.6729in"/>
        </style:tab-stops>
      </style:paragraph-properties>
      <style:text-properties fo:font-weight="bold" style:font-weight-asian="bold" style:font-size-complex="12pt" fo:hyphenate="false"/>
    </style:style>
    <style:style style:name="P13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0.493in" fo:text-indent="0.4923in">
        <style:tab-stops>
          <style:tab-stop style:type="left" style:position="0.0979in"/>
          <style:tab-stop style:type="left" style:position="0.2944in"/>
          <style:tab-stop style:type="left" style:position="0.393in"/>
          <style:tab-stop style:type="left" style:position="0.5902in"/>
          <style:tab-stop style:type="left" style:position="0.8854in"/>
          <style:tab-stop style:type="left" style:position="1.0819in"/>
          <style:tab-stop style:type="left" style:position="1.5743in"/>
        </style:tab-stops>
      </style:paragraph-properties>
    </style:style>
    <style:style style:name="P1432"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4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5909in" fo:text-indent="0.4923in">
        <style:tab-stops>
          <style:tab-stop style:type="left" style:position="-0.4923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494"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P149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5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P1577"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81" style:parent-style-name="DefaultParagraphFont" style:family="text">
      <style:text-properties fo:font-weight="bold" style:font-weight-asian="bold" fo:color="#000000" style:font-size-complex="12pt"/>
    </style:style>
    <style:style style:name="P158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5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2.0673in"/>
        </style:tab-stops>
      </style:paragraph-properties>
    </style:style>
    <style:style style:name="P1686"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color="#000000" style:font-size-complex="12pt"/>
    </style:style>
    <style:style style:name="P169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1740"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fo:color="#000000" style:font-size-complex="12pt"/>
    </style:style>
    <style:style style:name="P1746"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174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6888in"/>
          <style:tab-stop style:type="left" style:position="0.9847in"/>
          <style:tab-stop style:type="left" style:position="1.0826in"/>
        </style:tab-stops>
      </style:paragraph-properties>
      <style:text-properties fo:hyphenate="false"/>
    </style:style>
    <style:style style:name="P1807"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811" style:parent-style-name="DefaultParagraphFont" style:family="text">
      <style:text-properties fo:font-weight="bold" style:font-weight-asian="bold" style:font-weight-complex="bold" fo:text-transform="uppercase" fo:color="#000000" style:font-size-complex="12pt"/>
    </style:style>
    <style:style style:name="P1812"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 style:type="left" style:position="0.9312in"/>
          <style:tab-stop style:type="left" style:position="1.1284in"/>
          <style:tab-stop style:type="left" style:position="1.325in"/>
          <style:tab-stop style:type="left" style:position="1.8173in"/>
        </style:tab-stops>
      </style:paragraph-properties>
      <style:text-properties fo:font-weight="bold" style:font-weight-asian="bold" style:font-weight-complex="bold" fo:text-transform="uppercase" fo:color="#000000" style:font-size-complex="12pt"/>
    </style:style>
    <style:style style:name="P18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477in"/>
          <style:tab-stop style:type="left" style:position="1.5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9847in"/>
          <style:tab-stop style:type="left" style:position="1.0826in"/>
        </style:tab-stops>
      </style:paragraph-properties>
      <style:text-properties fo:hyphenate="false"/>
    </style:style>
    <style:style style:name="P1892"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893" style:parent-style-name="DefaultParagraphFont" style:family="text">
      <style:text-properties fo:font-weight="bold" style:font-weight-asian="bold" style:font-weight-complex="bold" fo:text-transform="uppercase" fo:color="#000000" style:font-size-complex="12pt"/>
    </style:style>
    <style:style style:name="T1894" style:parent-style-name="DefaultParagraphFont" style:family="text">
      <style:text-properties fo:font-weight="bold" style:font-weight-asian="bold" style:font-weight-complex="bold" fo:text-transform="uppercase" fo:color="#000000" style:font-size-complex="12pt"/>
    </style:style>
    <style:style style:name="P189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896" style:parent-style-name="DefaultParagraphFont" style:family="text">
      <style:text-properties fo:font-weight="bold" style:font-weight-asian="bold" style:font-weight-complex="bold" fo:text-transform="uppercase" fo:color="#000000" style:font-size-complex="12pt"/>
    </style:style>
    <style:style style:name="P1897"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s>
      </style:paragraph-properties>
      <style:text-properties fo:font-weight="bold" style:font-weight-asian="bold" style:font-weight-complex="bold" fo:text-transform="uppercase" fo:color="#000000" style:font-size-complex="12pt"/>
    </style:style>
    <style:style style:name="P189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fo:margin-left="0.5909in" fo:text-indent="0.4923in">
        <style:tab-stops>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941"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942" style:parent-style-name="DefaultParagraphFont" style:family="text">
      <style:text-properties fo:font-weight="bold" style:font-weight-asian="bold" style:font-weight-complex="bold" fo:text-transform="uppercase" fo:color="#000000" style:font-size-complex="12pt"/>
    </style:style>
    <style:style style:name="T1943" style:parent-style-name="DefaultParagraphFont" style:family="text">
      <style:text-properties fo:font-weight="bold" style:font-weight-asian="bold" style:font-weight-complex="bold" fo:text-transform="uppercase" fo:color="#000000" style:font-size-complex="12pt"/>
    </style:style>
    <style:style style:name="P194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945" style:parent-style-name="DefaultParagraphFont" style:family="text">
      <style:text-properties fo:font-weight="bold" style:font-weight-asian="bold" style:font-weight-complex="bold" fo:text-transform="uppercase" fo:color="#000000" style:font-size-complex="12pt"/>
    </style:style>
    <style:style style:name="P1946"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style:font-size-complex="12pt" fo:hyphenate="false"/>
    </style:style>
    <style:style style:name="P1947"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margin-left="0.3937in" fo:text-indent="0.4923in">
        <style:tab-stops>
          <style:tab-stop style:type="left" style:position="-0.0979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6736in"/>
        </style:tab-stops>
      </style:paragraph-properties>
      <style:text-properties style:font-size-complex="12pt" fo:hyphenate="false"/>
    </style:style>
    <style:style style:name="P19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3937in" fo:text-indent="0.4923in">
        <style:tab-stops>
          <style:tab-stop style:type="left" style:position="-0.3937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6736in"/>
        </style:tab-stops>
      </style:paragraph-properties>
      <style:text-properties fo:hyphenate="false"/>
    </style:style>
    <style:style style:name="P204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048" style:parent-style-name="DefaultParagraphFont" style:family="text">
      <style:text-properties fo:font-weight="bold" style:font-weight-asian="bold" style:font-weight-complex="bold" fo:text-transform="uppercase" fo:color="#000000" style:font-size-complex="12pt"/>
    </style:style>
    <style:style style:name="T2049" style:parent-style-name="DefaultParagraphFont" style:family="text">
      <style:text-properties fo:font-weight="bold" style:font-weight-asian="bold" style:font-weight-complex="bold" fo:text-transform="uppercase" fo:color="#000000" style:font-size-complex="12pt"/>
    </style:style>
    <style:style style:name="P205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051" style:parent-style-name="DefaultParagraphFont" style:family="text">
      <style:text-properties fo:font-weight="bold" style:font-weight-asian="bold" style:font-weight-complex="bold" fo:text-transform="uppercase" fo:color="#000000" style:font-size-complex="12pt"/>
    </style:style>
    <style:style style:name="P2052"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style:font-size-complex="12pt"/>
    </style:style>
    <style:style style:name="P20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216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fo:text-align="center"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font-weight="bold" style:font-weight-asian="bold" fo:color="#000000" style:font-size-complex="12pt"/>
    </style:style>
    <style:style style:name="P217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center"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P230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302" style:parent-style-name="DefaultParagraphFont" style:family="text">
      <style:text-properties fo:font-weight="bold" style:font-weight-asian="bold" style:font-weight-complex="bold" fo:text-transform="uppercase" style:font-size-complex="12pt"/>
    </style:style>
    <style:style style:name="T2303" style:parent-style-name="DefaultParagraphFont" style:family="text">
      <style:text-properties fo:font-weight="bold" style:font-weight-asian="bold" style:font-weight-complex="bold" fo:text-transform="uppercase" style:font-size-complex="12pt"/>
    </style:style>
    <style:style style:name="P230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305" style:parent-style-name="DefaultParagraphFont" style:family="text">
      <style:text-properties fo:font-weight="bold" style:font-weight-asian="bold" style:font-weight-complex="bold" fo:text-transform="uppercase" style:font-size-complex="12pt"/>
    </style:style>
    <style:style style:name="P2306" style:parent-style-name="Normal" style:family="paragraph">
      <style:paragraph-properties fo:text-align="center" fo:margin-left="0.75in" fo:text-indent="0.4923in">
        <style:tab-stops>
          <style:tab-stop style:type="left" style:position="0.0375in"/>
          <style:tab-stop style:type="left" style:position="0.1361in"/>
          <style:tab-stop style:type="left" style:position="0.3333in"/>
          <style:tab-stop style:type="left" style:position="0.4312in"/>
          <style:tab-stop style:type="left" style:position="0.6284in"/>
          <style:tab-stop style:type="left" style:position="0.825in"/>
          <style:tab-stop style:type="left" style:position="1.3173in"/>
        </style:tab-stops>
      </style:paragraph-properties>
      <style:text-properties fo:color="#000000" style:font-size-complex="12pt"/>
    </style:style>
    <style:style style:name="P230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2.0673in"/>
        </style:tab-stops>
      </style:paragraph-properties>
      <style:text-properties style:font-size-complex="12pt"/>
    </style:style>
    <style:style style:name="P2400"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text-properties style:font-size-complex="12pt"/>
    </style:style>
    <style:style style:name="P24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689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center" fo:text-indent="0.4923in">
        <style:tab-stops>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P255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T2555" style:parent-style-name="DefaultParagraphFont" style:family="text">
      <style:text-properties fo:font-weight="bold" style:font-weight-asian="bold" style:font-weight-complex="bold" fo:text-transform="uppercase" fo:color="#000000" style:font-size-complex="12pt"/>
    </style:style>
    <style:style style:name="T2556" style:parent-style-name="DefaultParagraphFont" style:family="text">
      <style:text-properties fo:font-weight="bold" style:font-weight-asian="bold" style:font-weight-complex="bold" fo:text-transform="uppercase" fo:color="#000000" style:font-size-complex="12pt"/>
    </style:style>
    <style:style style:name="P255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558" style:parent-style-name="DefaultParagraphFont" style:family="text">
      <style:text-properties fo:font-weight="bold" style:font-weight-asian="bold" style:font-weight-complex="bold" fo:text-transform="uppercase" fo:color="#000000" style:font-size-complex="12pt"/>
    </style:style>
    <style:style style:name="P2559" style:parent-style-name="Normal" style:family="paragraph">
      <style:paragraph-properties fo:text-align="center" fo:margin-left="0.6444in" fo:text-indent="0.4923in">
        <style:tab-stops>
          <style:tab-stop style:type="left" style:position="0.143in"/>
          <style:tab-stop style:type="left" style:position="0.2416in"/>
          <style:tab-stop style:type="left" style:position="0.4388in"/>
          <style:tab-stop style:type="left" style:position="0.5368in"/>
          <style:tab-stop style:type="left" style:position="0.734in"/>
          <style:tab-stop style:type="left" style:position="0.9305in"/>
          <style:tab-stop style:type="left" style:position="1.4229in"/>
        </style:tab-stops>
      </style:paragraph-properties>
      <style:text-properties style:font-size-complex="12pt" fo:hyphenate="false"/>
    </style:style>
    <style:style style:name="P256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2" style:family="paragraph">
      <style:paragraph-properties fo:break-before="page" fo:text-align="justify" fo:margin-left="3.052in" style:page-number="1">
        <style:tab-stops>
          <style:tab-stop style:type="left" style:position="-2.4611in"/>
          <style:tab-stop style:type="left" style:position="-2.2645in"/>
          <style:tab-stop style:type="left" style:position="-2.1659in"/>
          <style:tab-stop style:type="left" style:position="0in"/>
        </style:tab-stops>
      </style:paragraph-properties>
      <style:text-properties fo:color="#000000" style:font-size-complex="12pt"/>
    </style:style>
    <style:style style:name="P2652" style:parent-style-name="Normal" style:family="paragraph">
      <style:paragraph-properties fo:text-align="justify" fo:text-indent="3.052in">
        <style:tab-stops>
          <style:tab-stop style:type="left" style:position="0.7875in"/>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3.052in"/>
      <style:text-properties fo:color="#000000"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text-transform="uppercase" fo:color="#000000" style:font-size-complex="12pt"/>
    </style:style>
    <style:style style:name="T2658" style:parent-style-name="DefaultParagraphFont" style:family="text">
      <style:text-properties fo:font-weight="bold" style:font-weight-asian="bold" style:font-weight-complex="bold" fo:text-transform="uppercase" fo:color="#000000" style:font-size-complex="12pt"/>
    </style:style>
    <style:style style:name="P265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text-transform="uppercase" fo:color="#000000" style:font-size-complex="12pt"/>
    </style:style>
    <style:style style:name="P2662" style:parent-style-name="Normal" style:family="paragraph">
      <style:paragraph-properties fo:text-align="center"/>
      <style:text-properties fo:font-weight="bold" style:font-weight-asian="bold" style:font-weight-complex="bold" fo:color="#000000" style:font-size-complex="12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text-transform="uppercase" fo:color="#000000" style:font-size-complex="12pt"/>
    </style:style>
    <style:style style:name="P2665" style:parent-style-name="Normal" style:family="paragraph">
      <style:paragraph-properties fo:text-align="center">
        <style:tab-stops>
          <style:tab-stop style:type="left" style:position="0.8861in"/>
          <style:tab-stop style:type="left" style:position="1.0833in"/>
          <style:tab-stop style:type="left" style:position="1.575in"/>
        </style:tab-stops>
      </style:paragraph-properties>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text-properties fo:color="#000000" style:font-size-complex="12pt"/>
    </style:style>
    <style:style style:name="P266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1"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682"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6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9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9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9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9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6" style:parent-style-name="Normal" style:family="paragraph">
      <style:paragraph-properties fo:text-align="justify" fo:text-indent="0.9847in">
        <style:tab-stops>
          <style:tab-stop style:type="left" style:position="0.8861in"/>
          <style:tab-stop style:type="left" style:position="0.9847in"/>
          <style:tab-stop style:type="left" style:position="1.477in"/>
          <style:tab-stop style:type="left" style:position="1.575in"/>
        </style:tab-stops>
      </style:paragraph-properties>
      <style:text-properties fo:color="#000000" style:font-size-complex="12pt"/>
    </style:style>
    <style:style style:name="P270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0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2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3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7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38" style:parent-style-name="DefaultParagraphFont" style:family="text">
      <style:text-properties fo:font-weight="bold" style:font-weight-asian="bold" style:font-weight-complex="bold" fo:color="#000000" style:font-size-complex="12pt"/>
    </style:style>
    <style:style style:name="P2739"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9687in"/>
        </style:tab-stops>
      </style:paragraph-properties>
    </style:style>
    <style:style style:name="T2740" style:parent-style-name="DefaultParagraphFont" style:family="text">
      <style:text-properties fo:font-weight="bold" style:font-weight-asian="bold" style:font-weight-complex="bold" fo:color="#000000" style:font-size-complex="12pt"/>
    </style:style>
    <style:style style:name="P274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3.15in"/>
        </style:tab-stops>
      </style:paragraph-properties>
      <style:text-properties fo:color="#000000" style:font-size-complex="12pt"/>
    </style:style>
    <style:style style:name="P274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7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7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7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7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79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94" style:parent-style-name="DefaultParagraphFont" style:family="text">
      <style:text-properties fo:font-weight="bold" style:font-weight-asian="bold" style:font-weight-complex="bold" fo:color="#000000" style:font-size-complex="12pt"/>
    </style:style>
    <style:style style:name="P279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96" style:parent-style-name="DefaultParagraphFont" style:family="text">
      <style:text-properties fo:font-weight="bold" style:font-weight-asian="bold" style:font-weight-complex="bold" fo:color="#000000" style:font-size-complex="12pt"/>
    </style:style>
    <style:style style:name="P27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0"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801"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8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8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8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80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7"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8"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1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1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12"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8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5" style:parent-style-name="Normal" style:family="paragraph">
      <style:paragraph-properties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82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2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575in"/>
        </style:tab-stops>
      </style:paragraph-properties>
      <style:text-properties fo:color="#000000" style:font-size-complex="12pt"/>
    </style:style>
    <style:style style:name="P282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3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3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3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40" style:parent-style-name="Normal" style:family="paragraph">
      <style:paragraph-properties fo:text-align="justify" fo:text-indent="0.4923in">
        <style:tab-stops>
          <style:tab-stop style:type="left" style:position="0.0986in"/>
          <style:tab-stop style:type="left" style:position="0.4923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text-properties fo:color="#000000" style:font-size-complex="12pt"/>
    </style:style>
    <style:style style:name="P28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5"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84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47" style:parent-style-name="DefaultParagraphFont" style:family="text">
      <style:text-properties fo:font-weight="bold" style:font-weight-asian="bold" style:font-weight-complex="bold" fo:color="#000000" style:font-size-complex="12pt"/>
    </style:style>
    <style:style style:name="P284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49" style:parent-style-name="DefaultParagraphFont" style:family="text">
      <style:text-properties fo:font-weight="bold" style:font-weight-asian="bold" style:font-weight-complex="bold" fo:color="#000000" style:font-size-complex="12pt"/>
    </style:style>
    <style:style style:name="P28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8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8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8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P288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887" style:parent-style-name="DefaultParagraphFont" style:family="text">
      <style:text-properties fo:font-weight="bold" style:font-weight-asian="bold" style:font-weight-complex="bold" fo:color="#000000" style:font-size-complex="12pt"/>
    </style:style>
    <style:style style:name="P288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889" style:parent-style-name="DefaultParagraphFont" style:family="text">
      <style:text-properties fo:font-weight="bold" style:font-weight-asian="bold" style:font-weight-complex="bold" fo:color="#000000" style:font-size-complex="12pt"/>
    </style:style>
    <style:style style:name="P28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9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1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91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16" style:parent-style-name="DefaultParagraphFont" style:family="text">
      <style:text-properties fo:font-weight="bold" style:font-weight-asian="bold" style:font-weight-complex="bold" fo:color="#000000" style:font-size-complex="12pt"/>
    </style:style>
    <style:style style:name="P291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18" style:parent-style-name="DefaultParagraphFont" style:family="text">
      <style:text-properties fo:font-weight="bold" style:font-weight-asian="bold" style:font-weight-complex="bold" fo:color="#000000" style:font-size-complex="12pt"/>
    </style:style>
    <style:style style:name="P2919"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fo:color="#FF0000"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3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8"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9"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0"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5"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48"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49"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50"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51" style:parent-style-name="Normal" style:family="paragraph">
      <style:paragraph-properties fo:text-align="justify" fo:text-indent="0.9847in">
        <style:tab-stops>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5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5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7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3" style:family="paragraph">
      <style:paragraph-properties fo:break-before="page" fo:text-align="justify" fo:margin-left="3.1493in" fo:text-indent="0.6902in" style:page-number="1">
        <style:tab-stops/>
      </style:paragraph-properties>
      <style:text-properties style:font-size-complex="12pt" fo:language="sq" fo:country="AL"/>
    </style:style>
    <style:style style:name="P3058" style:parent-style-name="Normal" style:family="paragraph">
      <style:paragraph-properties fo:text-align="justify" fo:margin-left="3.8395in">
        <style:tab-stops/>
      </style:paragraph-properties>
    </style:style>
    <style:style style:name="T3059" style:parent-style-name="DefaultParagraphFont" style:family="text">
      <style:text-properties style:font-size-complex="12pt" fo:language="sq" fo:country="AL"/>
    </style:style>
    <style:style style:name="P3060" style:parent-style-name="Normal" style:family="paragraph">
      <style:paragraph-properties fo:margin-left="3.1493in" fo:text-indent="0.6902in">
        <style:tab-stops/>
      </style:paragraph-properties>
    </style:style>
    <style:style style:name="T3061" style:parent-style-name="DefaultParagraphFont" style:family="text">
      <style:text-properties style:font-size-complex="12pt" fo:language="sq" fo:country="AL"/>
    </style:style>
    <style:style style:name="T3062" style:parent-style-name="DefaultParagraphFont" style:family="text">
      <style:text-properties style:font-size-complex="12pt" fo:language="sq" fo:country="AL"/>
    </style:style>
    <style:style style:name="P3063" style:parent-style-name="Normal" style:family="paragraph">
      <style:paragraph-properties fo:margin-left="3.1493in" fo:text-indent="0.6902in">
        <style:tab-stops/>
      </style:paragraph-properties>
      <style:text-properties style:font-size-complex="12pt" fo:language="sq" fo:country="AL"/>
    </style:style>
    <style:style style:name="P3064" style:parent-style-name="Normal" style:family="paragraph">
      <style:paragraph-properties fo:keep-with-next="always" fo:text-align="center"/>
    </style:style>
    <style:style style:name="T3065" style:parent-style-name="DefaultParagraphFont" style:family="text">
      <style:text-properties fo:font-weight="bold" style:font-weight-asian="bold" style:font-size-complex="12pt" fo:language="sq" fo:country="AL"/>
    </style:style>
    <style:style style:name="T3066" style:parent-style-name="DefaultParagraphFont" style:family="text">
      <style:text-properties fo:font-weight="bold" style:font-weight-asian="bold" fo:font-size="10pt" style:font-size-asian="10pt" fo:language="sq" fo:country="AL"/>
    </style:style>
    <style:style style:name="P3067" style:parent-style-name="Normal" style:family="paragraph">
      <style:paragraph-properties fo:keep-with-next="always" fo:text-align="center"/>
      <style:text-properties fo:font-size="10pt" style:font-size-asian="10pt" fo:language="sq" fo:country="AL"/>
    </style:style>
    <style:style style:name="P3068" style:parent-style-name="Normal" style:family="paragraph">
      <style:paragraph-properties fo:keep-with-next="always" fo:text-align="center"/>
      <style:text-properties fo:font-size="10pt" style:font-size-asian="10pt" fo:language="sq" fo:country="AL"/>
    </style:style>
    <style:style style:name="P3069" style:parent-style-name="Normal" style:family="paragraph">
      <style:paragraph-properties fo:keep-with-next="always" fo:text-align="center"/>
      <style:text-properties fo:font-size="10pt" style:font-size-asian="10pt" fo:language="sq" fo:country="AL"/>
    </style:style>
    <style:style style:name="P3070" style:parent-style-name="Normal" style:family="paragraph">
      <style:paragraph-properties fo:keep-with-next="always" fo:text-align="center"/>
      <style:text-properties fo:font-size="10pt" style:font-size-asian="10pt" fo:language="sq" fo:country="AL"/>
    </style:style>
    <style:style style:name="P3071" style:parent-style-name="Normal" style:family="paragraph">
      <style:paragraph-properties fo:keep-with-next="always" fo:text-indent="0.9013in"/>
      <style:text-properties fo:font-size="10pt" style:font-size-asian="10pt" fo:language="sq" fo:country="AL"/>
    </style:style>
    <style:style style:name="P3072" style:parent-style-name="Normal" style:family="paragraph">
      <style:paragraph-properties fo:text-align="center"/>
      <style:text-properties fo:font-size="10pt" style:font-size-asian="10pt" fo:language="sq" fo:country="AL"/>
    </style:style>
    <style:style style:name="P3073" style:parent-style-name="Normal" style:family="paragraph">
      <style:paragraph-properties fo:text-align="end"/>
      <style:text-properties fo:font-size="10pt" style:font-size-asian="10pt" fo:language="sq" fo:country="AL"/>
    </style:style>
    <style:style style:name="P3074" style:parent-style-name="Normal" style:family="paragraph">
      <style:paragraph-properties fo:text-align="center" fo:margin-left="3.6055in" fo:text-indent="0.9013in">
        <style:tab-stops/>
      </style:paragraph-properties>
      <style:text-properties fo:font-size="10pt" style:font-size-asian="10pt"/>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style:font-size-complex="12pt" fo:language="sq" fo:country="AL"/>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size-complex="12pt" fo:language="sq" fo:country="AL"/>
    </style:style>
    <style:style style:name="P3079" style:parent-style-name="Normal" style:family="paragraph">
      <style:paragraph-properties fo:text-align="center"/>
      <style:text-properties fo:font-size="10pt" style:font-size-asian="10pt" fo:language="sq" fo:country="AL"/>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fo:language="sq" fo:country="AL"/>
    </style:style>
    <style:style style:name="T3082" style:parent-style-name="DefaultParagraphFont" style:family="text">
      <style:text-properties style:font-size-complex="12pt" fo:language="sq" fo:country="AL"/>
    </style:style>
    <style:style style:name="T3083" style:parent-style-name="DefaultParagraphFont" style:family="text">
      <style:text-properties fo:font-size="10pt" style:font-size-asian="10pt" fo:language="sq" fo:country="AL"/>
    </style:style>
    <style:style style:name="P3084" style:parent-style-name="Normal" style:family="paragraph">
      <style:paragraph-properties fo:text-indent="2.4055in">
        <style:tab-stops>
          <style:tab-stop style:type="left" style:position="2.3625in"/>
        </style:tab-stops>
      </style:paragraph-properties>
      <style:text-properties fo:font-size="10pt" style:font-size-asian="10pt" fo:language="sq" fo:country="AL"/>
    </style:style>
    <style:style style:name="P3085" style:parent-style-name="Normal" style:family="paragraph">
      <style:paragraph-properties fo:keep-with-next="always" fo:text-align="center" fo:text-indent="4in">
        <style:tab-stops>
          <style:tab-stop style:type="left" style:position="3.6423in"/>
          <style:tab-stop style:type="left" style:position="3.7409in"/>
        </style:tab-stops>
      </style:paragraph-properties>
      <style:text-properties style:font-size-complex="12pt" fo:language="sq" fo:country="AL"/>
    </style:style>
    <style:style style:name="TableColumn3087" style:family="table-column">
      <style:table-column-properties style:column-width="0.4381in" style:use-optimal-column-width="false"/>
    </style:style>
    <style:style style:name="TableColumn3088" style:family="table-column">
      <style:table-column-properties style:column-width="1.5763in" style:use-optimal-column-width="false"/>
    </style:style>
    <style:style style:name="TableColumn3089" style:family="table-column">
      <style:table-column-properties style:column-width="1.2493in" style:use-optimal-column-width="false"/>
    </style:style>
    <style:style style:name="TableColumn3090" style:family="table-column">
      <style:table-column-properties style:column-width="0.4166in" style:use-optimal-column-width="false"/>
    </style:style>
    <style:style style:name="TableColumn3091" style:family="table-column">
      <style:table-column-properties style:column-width="0.4166in" style:use-optimal-column-width="false"/>
    </style:style>
    <style:style style:name="TableColumn3092" style:family="table-column">
      <style:table-column-properties style:column-width="1.0208in" style:use-optimal-column-width="false"/>
    </style:style>
    <style:style style:name="TableColumn3093" style:family="table-column">
      <style:table-column-properties style:column-width="1.4756in" style:use-optimal-column-width="false"/>
    </style:style>
    <style:style style:name="Table3086" style:family="table">
      <style:table-properties style:width="6.5937in" fo:margin-left="-0.0236in" table:align="lef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fo:language="sq" fo:country="AL"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fo:font-size="10pt" style:font-size-asian="10pt" fo:language="sq" fo:country="AL"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fo:language="sq" fo:country="AL"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fo:language="sq" fo:country="AL"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fo:language="sq" fo:country="AL" fo:hyphenate="false"/>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weight="bold" style:font-weight-asian="bold" style:font-size-complex="12pt" fo:language="sq" fo:country="AL"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weight="bold" style:font-weight-asian="bold" fo:font-size="10pt" style:font-size-asian="10pt" fo:language="sq" fo:country="AL"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fo:language="sq" fo:country="AL"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fo:language="sq" fo:country="AL"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fo:language="sq" fo:country="AL" fo:hyphenate="false"/>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fo:language="sq" fo:country="AL"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fo:language="sq" fo:country="AL"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fo:language="sq" fo:country="AL"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fo:language="sq" fo:country="AL"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fo:language="sq" fo:country="AL"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fo:language="sq" fo:country="AL"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fo:language="sq" fo:country="AL"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fo:language="sq" fo:country="AL"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fo:language="sq" fo:country="AL"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fo:language="sq" fo:country="AL" fo:hyphenate="false"/>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fo:language="sq" fo:country="AL"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fo:language="sq" fo:country="AL"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weight="bold" style:font-weight-asian="bold" fo:font-size="10pt" style:font-size-asian="10pt" fo:language="sq" fo:country="AL"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weight="bold" style:font-weight-asian="bold" fo:font-size="10pt" style:font-size-asian="10pt" fo:language="sq" fo:country="AL"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weight="bold" style:font-weight-asian="bold" fo:font-size="10pt" style:font-size-asian="10pt" fo:language="sq" fo:country="AL"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fo:language="sq" fo:country="AL"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fo:language="sq" fo:country="AL"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fo:font-size="10pt" style:font-size-asian="10pt" fo:language="sq" fo:country="AL"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weight="bold" style:font-weight-asian="bold" fo:font-size="10pt" style:font-size-asian="10pt" fo:language="sq" fo:country="AL"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weight="bold" style:font-weight-asian="bold" fo:font-size="10pt" style:font-size-asian="10pt" fo:language="sq" fo:country="AL"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weight="bold" style:font-weight-asian="bold" fo:font-size="10pt" style:font-size-asian="10pt" fo:language="sq" fo:country="AL"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weight="bold" style:font-weight-asian="bold" fo:font-size="10pt" style:font-size-asian="10pt" fo:language="sq" fo:country="AL" fo:hyphenate="false"/>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fo:language="sq" fo:country="AL"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fo:language="sq" fo:country="AL"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fo:language="sq" fo:country="AL"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fo:language="sq" fo:country="AL"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fo:language="sq" fo:country="AL"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fo:language="sq" fo:country="AL"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fo:language="sq" fo:country="AL"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fo:language="sq" fo:country="AL"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fo:language="sq" fo:country="AL"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fo:language="sq" fo:country="AL" fo:hyphenate="false"/>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fo:language="sq" fo:country="AL"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fo:language="sq" fo:country="AL"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fo:language="sq" fo:country="AL"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fo:language="sq" fo:country="AL"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fo:language="sq" fo:country="AL" fo:hyphenate="false"/>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fo:language="sq" fo:country="AL"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fo:language="sq" fo:country="AL"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fo:language="sq" fo:country="AL"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fo:language="sq" fo:country="AL"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fo:language="sq" fo:country="AL"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fo:language="sq" fo:country="AL"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left" style:position="0in"/>
        </style:tab-stops>
      </style:paragraph-properties>
      <style:text-properties fo:font-weight="bold" style:font-weight-asian="bold" fo:font-size="10pt" style:font-size-asian="10pt" fo:language="sq" fo:country="AL"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fo:language="sq" fo:country="AL"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fo:language="sq" fo:country="AL"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fo:language="sq" fo:country="AL"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weight="bold" style:font-weight-asian="bold" fo:font-size="10pt" style:font-size-asian="10pt" fo:language="sq" fo:country="AL"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weight="bold" style:font-weight-asian="bold" fo:font-size="10pt" style:font-size-asian="10pt" fo:language="sq" fo:country="AL"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weight="bold" style:font-weight-asian="bold" style:font-size-complex="12pt" fo:language="sq" fo:country="AL"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weight="bold" style:font-weight-asian="bold" style:font-size-complex="12pt" fo:language="sq" fo:country="AL"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weight="bold" style:font-weight-asian="bold" style:font-size-complex="12pt" fo:language="sq" fo:country="AL" fo:hyphenate="false"/>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fo:language="sq" fo:country="AL"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fo:language="sq" fo:country="AL"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fo:language="sq" fo:country="AL"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fo:language="sq" fo:country="AL"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fo:language="sq" fo:country="AL" fo:hyphenate="false"/>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fo:language="sq" fo:country="AL"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tab-stops>
          <style:tab-stop style:type="left" style:position="0.3937in"/>
          <style:tab-stop style:type="left" style:position="1.1812in"/>
          <style:tab-stop style:type="left" style:position="1.6736in"/>
          <style:tab-stop style:type="left" style:position="1.7722in"/>
        </style:tab-stops>
      </style:paragraph-properties>
      <style:text-properties fo:hyphenate="false"/>
    </style:style>
    <style:style style:name="T3253" style:parent-style-name="DefaultParagraphFont" style:family="text">
      <style:text-properties fo:color="#000000"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fo:language="sq" fo:country="AL"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fo:language="sq" fo:country="AL"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fo:language="sq" fo:country="AL" fo:hyphenate="false"/>
    </style:style>
    <style:style style:name="TableRow3260" style:family="table-row">
      <style:table-row-properties style:min-row-height="0.2131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hyphenate="false"/>
    </style:style>
    <style:style style:name="T3263" style:parent-style-name="DefaultParagraphFont" style:family="text">
      <style:text-properties fo:font-size="10pt" style:font-size-asian="10pt" fo:language="sq" fo:country="AL"/>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fo:language="sq" fo:country="AL"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fo:language="sq" fo:country="AL"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fo:language="sq" fo:country="AL"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fo:language="sq" fo:country="AL" fo:hyphenate="false"/>
    </style:style>
    <style:style style:name="TableRow3272" style:family="table-row">
      <style:table-row-properties style:min-row-height="0.2076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fo:language="sq" fo:country="AL"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hyphenate="false"/>
    </style:style>
    <style:style style:name="T3277" style:parent-style-name="DefaultParagraphFont" style:family="text">
      <style:text-properties fo:font-size="10pt" style:font-size-asian="10pt" fo:language="sq" fo:country="AL"/>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style:font-size-complex="12pt" fo:language="sq" fo:country="AL"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size-complex="12pt" fo:language="sq" fo:country="AL"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style:font-size-complex="12pt" fo:language="sq" fo:country="AL" fo:hyphenate="false"/>
    </style:style>
    <style:style style:name="TableRow3284" style:family="table-row">
      <style:table-row-properties style:min-row-height="0.2076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weight="bold" style:font-weight-asian="bold" fo:font-size="10pt" style:font-size-asian="10pt" fo:language="sq" fo:country="AL"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fo:font-size="10pt" style:font-size-asian="10pt" fo:language="sq" fo:country="AL"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style:font-size-complex="12pt" fo:language="sq" fo:country="AL"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style:font-size-complex="12pt" fo:language="sq" fo:country="AL"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font-size-complex="12pt" fo:language="sq" fo:country="AL" fo:hyphenate="false"/>
    </style:style>
    <style:style style:name="TableRow3295" style:family="table-row">
      <style:table-row-properties style:min-row-height="0.286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10pt" style:font-size-asian="10pt" fo:language="sq" fo:country="AL"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fo:font-size="10pt" style:font-size-asian="10pt" fo:language="sq" fo:country="AL"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style:font-size-complex="12pt" fo:language="sq" fo:country="AL"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weight="bold" style:font-weight-asian="bold" style:font-size-complex="12pt" fo:language="sq" fo:country="AL"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weight="bold" style:font-weight-asian="bold" style:font-size-complex="12pt" fo:language="sq" fo:country="AL" fo:hyphenate="false"/>
    </style:style>
    <style:style style:name="TableRow3306" style:family="table-row">
      <style:table-row-properties style:min-row-height="0.1868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fo:language="sq" fo:country="AL"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fo:language="sq" fo:country="AL"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fo:language="sq" fo:country="AL"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fo:language="sq" fo:country="AL"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fo:language="sq" fo:country="AL" fo:hyphenate="false"/>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fo:language="sq" fo:country="AL"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fo:language="sq" fo:country="AL"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1pt" fo:language="sq" fo:country="AL"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fo:language="sq" fo:country="AL"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fo:language="sq" fo:country="AL" fo:hyphenate="false"/>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fo:language="sq" fo:country="AL"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weight="bold" style:font-weight-asian="bold" fo:font-size="10pt" style:font-size-asian="10pt" fo:language="sq" fo:country="AL"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weight="bold" style:font-weight-asian="bold" fo:font-size="11pt" style:font-size-asian="11pt" style:font-size-complex="11pt" fo:language="sq" fo:country="AL"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style:font-size-complex="12pt" fo:language="sq" fo:country="AL"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weight="bold" style:font-weight-asian="bold" style:font-size-complex="12pt" fo:language="sq" fo:country="AL" fo:hyphenate="false"/>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9pt" style:font-size-asian="9pt" style:font-size-complex="9pt" fo:language="sq" fo:country="AL"/>
    </style:style>
    <style:style style:name="P3342" style:parent-style-name="Normal" style:family="paragraph">
      <style:text-properties fo:font-size="9pt" style:font-size-asian="9pt" style:font-size-complex="9pt" fo:language="sq" fo:country="AL"/>
    </style:style>
    <style:style style:name="P3343" style:parent-style-name="Normal" style:family="paragraph">
      <style:text-properties fo:hyphenate="false"/>
    </style:style>
    <style:style style:name="T3344" style:parent-style-name="DefaultParagraphFont" style:family="text">
      <style:text-properties fo:font-size="9pt" style:font-size-asian="9pt" style:font-size-complex="9pt" fo:language="sq" fo:country="AL"/>
    </style:style>
    <style:style style:name="T3345" style:parent-style-name="DefaultParagraphFont" style:family="text">
      <style:text-properties fo:font-size="9pt" style:font-size-asian="9pt" style:font-size-complex="9pt" fo:language="sq" fo:country="AL"/>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size="9pt" style:font-size-asian="9pt" style:font-size-complex="9pt" fo:language="sq" fo:country="AL"/>
    </style:style>
    <style:style style:name="P3348" style:parent-style-name="Normal" style:family="paragraph">
      <style:paragraph-properties fo:text-align="end"/>
      <style:text-properties fo:font-size="9pt" style:font-size-asian="9pt" style:font-size-complex="9pt" fo:language="sq" fo:country="AL"/>
    </style:style>
    <style:style style:name="P3349" style:parent-style-name="Normal" style:family="paragraph">
      <style:paragraph-properties fo:text-align="end" fo:margin-right="0.1611in" fo:text-indent="0.3708in"/>
      <style:text-properties fo:hyphenate="false"/>
    </style:style>
    <style:style style:name="T3350" style:parent-style-name="DefaultParagraphFont" style:family="text">
      <style:text-properties fo:font-size="9pt" style:font-size-asian="9pt" style:font-size-complex="9pt" fo:language="sq" fo:country="AL"/>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style:text-properties fo:font-size="9pt" style:font-size-asian="9pt" style:font-size-complex="9pt" fo:language="sq" fo:country="AL"/>
    </style:style>
    <style:style style:name="P3353" style:parent-style-name="Normal" style:family="paragraph">
      <style:paragraph-properties fo:text-align="end"/>
      <style:text-properties fo:font-size="9pt" style:font-size-asian="9pt" style:font-size-complex="9pt" fo:language="sq" fo:country="AL"/>
    </style:style>
    <style:style style:name="P3354" style:parent-style-name="Normal" style:family="paragraph">
      <style:paragraph-properties fo:text-align="end"/>
      <style:text-properties fo:font-size="9pt" style:font-size-asian="9pt" style:font-size-complex="9pt" fo:language="sq" fo:country="AL" fo:hyphenate="false"/>
    </style:style>
    <style:style style:name="P3355" style:parent-style-name="Normal" style:family="paragraph">
      <style:text-properties fo:font-size="8pt" style:font-size-asian="8pt" style:font-size-complex="8pt"/>
    </style:style>
    <style:style style:name="P3356" style:parent-style-name="Normal" style:family="paragraph">
      <style:paragraph-properties fo:text-indent="0.5in"/>
    </style:style>
    <style:style style:name="TableColumn3358" style:family="table-column">
      <style:table-column-properties style:column-width="2.0145in" style:use-optimal-column-width="false"/>
    </style:style>
    <style:style style:name="TableColumn3359" style:family="table-column">
      <style:table-column-properties style:column-width="1.6659in" style:use-optimal-column-width="false"/>
    </style:style>
    <style:style style:name="TableColumn3360" style:family="table-column">
      <style:table-column-properties style:column-width="2.9131in" style:use-optimal-column-width="false"/>
    </style:style>
    <style:style style:name="Table3357" style:family="table">
      <style:table-properties style:width="6.5937in" fo:margin-left="-0.0236in" table:align="left"/>
    </style:style>
    <style:style style:name="TableRow3361" style:family="table-row">
      <style:table-row-properties style:use-optimal-row-height="false"/>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font-size="9pt" style:font-size-asian="9pt" style:font-size-complex="9pt" fo:language="sq" fo:country="AL" fo:hyphenate="false"/>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fo:font-size="9pt" style:font-size-asian="9pt" style:font-size-complex="9pt" fo:language="sq" fo:country="AL" fo:hyphenate="false"/>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fo:font-size="9pt" style:font-size-asian="9pt" style:font-size-complex="9pt" fo:language="sq" fo:country="AL" fo:hyphenate="false"/>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master-page-name="MPF4" style:family="paragraph">
      <style:paragraph-properties fo:break-before="page" fo:text-align="justify" fo:margin-left="3.9375in" style:page-number="1">
        <style:tab-stops/>
      </style:paragraph-properties>
      <style:text-properties style:font-size-complex="12pt" fo:language="sq" fo:country="AL"/>
    </style:style>
    <style:style style:name="P3386" style:parent-style-name="Normal" style:family="paragraph">
      <style:paragraph-properties fo:text-align="justify" fo:margin-left="3.9375in">
        <style:tab-stops/>
      </style:paragraph-properties>
    </style:style>
    <style:style style:name="T3387" style:parent-style-name="DefaultParagraphFont" style:family="text">
      <style:text-properties style:font-size-complex="12pt" fo:language="sq" fo:country="AL"/>
    </style:style>
    <style:style style:name="P3388" style:parent-style-name="Normal" style:family="paragraph">
      <style:paragraph-properties fo:margin-left="3.9375in">
        <style:tab-stops/>
      </style:paragraph-properties>
    </style:style>
    <style:style style:name="T3389" style:parent-style-name="DefaultParagraphFont" style:family="text">
      <style:text-properties style:font-size-complex="12pt" fo:language="sq" fo:country="AL"/>
    </style:style>
    <style:style style:name="T3390" style:parent-style-name="DefaultParagraphFont" style:family="text">
      <style:text-properties style:font-size-complex="12pt" fo:language="sq" fo:country="AL"/>
    </style:style>
    <style:style style:name="P3391" style:parent-style-name="Normal" style:family="paragraph">
      <style:text-properties style:font-size-complex="12pt"/>
    </style:style>
    <style:style style:name="P3392" style:parent-style-name="Normal" style:family="paragraph">
      <style:paragraph-properties fo:keep-with-next="always" fo:text-align="center"/>
    </style:style>
    <style:style style:name="T3393" style:parent-style-name="DefaultParagraphFont" style:family="text">
      <style:text-properties fo:font-weight="bold" style:font-weight-asian="bold" fo:font-size="10pt" style:font-size-asian="10pt" fo:language="sq" fo:country="AL"/>
    </style:style>
    <style:style style:name="P3394" style:parent-style-name="Normal" style:family="paragraph">
      <style:paragraph-properties fo:keep-with-next="always" fo:text-align="center"/>
      <style:text-properties fo:font-size="10pt" style:font-size-asian="10pt" fo:language="sq" fo:country="AL"/>
    </style:style>
    <style:style style:name="P3395" style:parent-style-name="Normal" style:family="paragraph">
      <style:paragraph-properties fo:keep-with-next="always" fo:text-align="center"/>
      <style:text-properties fo:font-size="10pt" style:font-size-asian="10pt" fo:language="sq" fo:country="AL"/>
    </style:style>
    <style:style style:name="P3396" style:parent-style-name="Normal" style:family="paragraph">
      <style:paragraph-properties fo:keep-with-next="always" fo:text-align="center"/>
      <style:text-properties fo:font-size="10pt" style:font-size-asian="10pt" fo:language="sq" fo:country="AL"/>
    </style:style>
    <style:style style:name="P3397" style:parent-style-name="Normal" style:family="paragraph">
      <style:paragraph-properties fo:keep-with-next="always" fo:text-align="center"/>
      <style:text-properties fo:font-size="10pt" style:font-size-asian="10pt" fo:language="sq" fo:country="AL"/>
    </style:style>
    <style:style style:name="P3398" style:parent-style-name="Normal" style:family="paragraph">
      <style:paragraph-properties fo:keep-with-next="always" fo:text-indent="0.9013in"/>
      <style:text-properties fo:font-size="10pt" style:font-size-asian="10pt" fo:language="sq" fo:country="AL"/>
    </style:style>
    <style:style style:name="P3399" style:parent-style-name="Normal" style:family="paragraph">
      <style:paragraph-properties fo:text-align="center"/>
      <style:text-properties fo:font-size="10pt" style:font-size-asian="10pt" fo:language="sq" fo:country="AL"/>
    </style:style>
    <style:style style:name="P3400" style:parent-style-name="Normal" style:family="paragraph">
      <style:paragraph-properties fo:text-align="end"/>
      <style:text-properties fo:font-size="10pt" style:font-size-asian="10pt" fo:language="sq" fo:country="AL"/>
    </style:style>
    <style:style style:name="P3401" style:parent-style-name="Normal" style:family="paragraph">
      <style:paragraph-properties fo:text-align="center" fo:margin-left="3.6055in" fo:text-indent="0.9013in">
        <style:tab-stops/>
      </style:paragraph-properties>
      <style:text-properties fo:font-size="10pt" style:font-size-asian="10pt"/>
    </style:style>
    <style:style style:name="P3402" style:parent-style-name="Normal" style:family="paragraph">
      <style:paragraph-properties fo:keep-with-next="always" fo:text-align="center"/>
      <style:text-properties fo:font-weight="bold" style:font-weight-asian="bold" fo:font-size="10pt" style:font-size-asian="10p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text-properties style:font-size-complex="12pt"/>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fo:text-indent="1in"/>
      <style:text-properties fo:font-size="10pt" style:font-size-asian="10pt"/>
    </style:style>
    <style:style style:name="P3411" style:parent-style-name="Normal" style:family="paragraph">
      <style:paragraph-properties fo:text-align="center" fo:margin-left="4in" fo:text-indent="0.5in">
        <style:tab-stops/>
      </style:paragraph-properties>
    </style:style>
    <style:style style:name="T3412" style:parent-style-name="DefaultParagraphFont" style:family="text">
      <style:text-properties fo:font-size="10pt" style:font-size-asian="10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fo:language="sq" fo:country="AL"/>
    </style:style>
    <style:style style:name="TableColumn3416" style:family="table-column">
      <style:table-column-properties style:column-width="0.5375in"/>
    </style:style>
    <style:style style:name="TableColumn3417" style:family="table-column">
      <style:table-column-properties style:column-width="2.4541in"/>
    </style:style>
    <style:style style:name="TableColumn3418" style:family="table-column">
      <style:table-column-properties style:column-width="0.9166in"/>
    </style:style>
    <style:style style:name="TableColumn3419" style:family="table-column">
      <style:table-column-properties style:column-width="1.2854in"/>
    </style:style>
    <style:style style:name="TableColumn3420" style:family="table-column">
      <style:table-column-properties style:column-width="1.3784in"/>
    </style:style>
    <style:style style:name="Table3415" style:family="table">
      <style:table-properties style:width="6.5722in" fo:margin-left="0in" table:align="lef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fo:hyphenate="false"/>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weight="bold" style:font-weight-asian="bold" fo:font-size="10pt" style:font-size-asian="10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fo:font-size="10pt" style:font-size-asian="10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weight="bold" style:font-weight-asian="bold" fo:font-size="10pt" style:font-size-asian="10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weight="bold" style:font-weight-asian="bold" fo:font-size="10pt" style:font-size-asian="10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weight="bold" style:font-weight-asian="bold" fo:font-size="10pt" style:font-size-asian="10pt" fo:hyphenate="false"/>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fo:hyphenate="false"/>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fo:hyphenate="false"/>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fo:hyphenate="false"/>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fo:font-size="10pt" style:font-size-asian="10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fo:font-size="10pt" style:font-size-asian="10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fo:font-size="10pt" style:font-size-asian="10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weight="bold" style:font-weight-asian="bold" fo:font-size="10pt" style:font-size-asian="10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weight="bold" style:font-weight-asian="bold" fo:font-size="10pt" style:font-size-asian="10pt" fo:hyphenate="false"/>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fo:hyphenate="false"/>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fo:hyphenate="false"/>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fo:hyphenate="false"/>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weight="bold" style:font-weight-asian="bold" fo:font-size="10pt" style:font-size-asian="10p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fo:font-size="10pt" style:font-size-asian="10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fo:font-size="10pt" style:font-size-asian="10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fo:font-size="10pt" style:font-size-asian="10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weight="bold" style:font-weight-asian="bold" fo:font-size="10pt" style:font-size-asian="10pt" fo:hyphenate="false"/>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weight="bold" style:font-weight-asian="bold" fo:font-size="10pt" style:font-size-asian="10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weight="bold" style:font-weight-asian="bold" fo:font-size="10pt" style:font-size-asian="10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weight="bold" style:font-weight-asian="bold" fo:font-size="10pt" style:font-size-asian="10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weight="bold" style:font-weight-asian="bold" fo:font-size="10pt" style:font-size-asian="10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weight="bold" style:font-weight-asian="bold" fo:font-size="10pt" style:font-size-asian="10pt" fo:hyphenate="false"/>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weight="bold" style:font-weight-asian="bold" fo:font-size="10pt" style:font-size-asian="10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weight="bold" style:font-weight-asian="bold" fo:font-size="10pt" style:font-size-asian="10p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weight="bold" style:font-weight-asian="bold" fo:font-size="10pt" style:font-size-asian="10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weight="bold" style:font-weight-asian="bold" fo:font-size="10pt" style:font-size-asian="10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weight="bold" style:font-weight-asian="bold" fo:font-size="10pt" style:font-size-asian="10pt" fo:hyphenate="false"/>
    </style:style>
    <style:style style:name="P3553" style:parent-style-name="Normal" style:family="paragraph">
      <style:text-properties fo:font-size="10pt" style:font-size-asian="10pt" fo:language="sq" fo:country="AL"/>
    </style:style>
    <style:style style:name="TableColumn3555" style:family="table-column">
      <style:table-column-properties style:column-width="1.993in" style:use-optimal-column-width="false"/>
    </style:style>
    <style:style style:name="TableColumn3556" style:family="table-column">
      <style:table-column-properties style:column-width="1.6673in" style:use-optimal-column-width="false"/>
    </style:style>
    <style:style style:name="TableColumn3557" style:family="table-column">
      <style:table-column-properties style:column-width="2.6416in" style:use-optimal-column-width="false"/>
    </style:style>
    <style:style style:name="Table3554" style:family="table">
      <style:table-properties style:width="6.302in" fo:margin-left="0in" table:align="left"/>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9pt" style:font-size-asian="9pt" style:font-size-complex="9pt" fo:language="sq" fo:country="AL"/>
    </style:style>
    <style:style style:name="P3561" style:parent-style-name="Normal" style:family="paragraph">
      <style:text-properties fo:hyphenate="false"/>
    </style:style>
    <style:style style:name="T3562" style:parent-style-name="DefaultParagraphFont" style:family="text">
      <style:text-properties fo:font-size="9pt" style:font-size-asian="9pt" style:font-size-complex="9pt" fo:language="sq" fo:country="AL"/>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9pt" style:font-size-asian="9pt" style:font-size-complex="9pt" fo:language="sq" fo:country="AL"/>
    </style:style>
    <style:style style:name="P3566" style:parent-style-name="Normal" style:family="paragraph">
      <style:paragraph-properties fo:text-align="center"/>
      <style:text-properties fo:hyphenate="false"/>
    </style:style>
    <style:style style:name="T3567" style:parent-style-name="DefaultParagraphFont" style:family="text">
      <style:text-properties fo:font-size="9pt" style:font-size-asian="9pt" style:font-size-complex="9pt" fo:language="sq" fo:country="AL"/>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end"/>
      <style:text-properties fo:font-size="9pt" style:font-size-asian="9pt" style:font-size-complex="9pt" fo:language="sq" fo:country="AL"/>
    </style:style>
    <style:style style:name="P3570" style:parent-style-name="Normal" style:family="paragraph">
      <style:paragraph-properties fo:text-align="end"/>
      <style:text-properties fo:font-size="9pt" style:font-size-asian="9pt" style:font-size-complex="9pt" fo:language="sq" fo:country="AL" fo:hyphenate="false"/>
    </style:style>
    <style:style style:name="P3571" style:parent-style-name="Normal" style:family="paragraph">
      <style:text-properties fo:font-size="9pt" style:font-size-asian="9pt" style:font-size-complex="9pt" fo:language="sq" fo:country="AL"/>
    </style:style>
    <style:style style:name="P3572" style:parent-style-name="Normal" style:family="paragraph">
      <style:paragraph-properties fo:text-indent="0.1972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master-page-name="MPF5" style:family="paragraph">
      <style:paragraph-properties fo:break-before="page" fo:text-align="justify" fo:margin-left="3.2486in" fo:margin-right="-0.0569in" fo:text-indent="0.0083in" style:page-number="1">
        <style:tab-stops/>
      </style:paragraph-properties>
    </style:style>
    <style:style style:name="T3590" style:parent-style-name="DefaultParagraphFont" style:family="text">
      <style:text-properties style:font-name="TimesNewRomanPSMT" style:font-name-complex="TimesNewRomanPSMT" style:font-size-complex="12pt"/>
    </style:style>
    <style:style style:name="P359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592"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593"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3594" style:parent-style-name="Normal" style:family="paragraph">
      <style:paragraph-properties fo:text-align="center" fo:margin-right="0.0986in">
        <style:tab-stops>
          <style:tab-stop style:type="left" style:position="0.8861in"/>
        </style:tab-stops>
      </style:paragraph-properties>
    </style:style>
    <style:style style:name="T3595" style:parent-style-name="DefaultParagraphFont" style:family="text">
      <style:text-properties fo:font-weight="bold" style:font-weight-asian="bold" style:font-weight-complex="bold" fo:text-transform="uppercase" fo:color="#000000" style:font-size-complex="12pt"/>
    </style:style>
    <style:style style:name="P3596"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3597" style:parent-style-name="Normal" style:family="paragraph">
      <style:paragraph-properties fo:text-align="justify" fo:margin-right="0.0986in" fo:text-indent="0.5909in">
        <style:tab-stops>
          <style:tab-stop style:type="left" style:position="0in"/>
          <style:tab-stop style:type="left" style:position="0.6895in"/>
          <style:tab-stop style:type="left" style:position="0.709in"/>
          <style:tab-stop style:type="left" style:position="0.8861in"/>
          <style:tab-stop style:type="left" style:position="0.9847in"/>
          <style:tab-stop style:type="left" style:position="1.3784in"/>
          <style:tab-stop style:type="left" style:position="6.4972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fo:text-transform="uppercase"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062in"/>
          <style:tab-stop style:type="left" style:position="0.9847in"/>
          <style:tab-stop style:type="left" style:position="6.4972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left="1.3868in" fo:margin-right="0.0986in" fo:text-indent="-0.7958in">
        <style:tab-stops>
          <style:tab-stop style:type="left" style:position="-1.3868in"/>
          <style:tab-stop style:type="left" style:position="-0.5006in"/>
          <style:tab-stop style:type="left" style:position="-0.402in"/>
          <style:tab-stop style:type="left" style:position="5.1104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margin-right="0.0986in" fo:text-indent="0.8861in">
        <style:tab-stops>
          <style:tab-stop style:type="left" style:position="0in"/>
          <style:tab-stop style:type="left" style:position="0.8861in"/>
          <style:tab-stop style:type="left" style:position="0.9847in"/>
          <style:tab-stop style:type="left" style:position="6.4972in"/>
        </style:tab-stops>
      </style:paragraph-properties>
    </style:style>
    <style:style style:name="T3704" style:parent-style-name="DefaultParagraphFont" style:family="text">
      <style:text-properties style:font-size-complex="12pt"/>
    </style:style>
    <style:style style:name="P3705" style:parent-style-name="Normal" style:master-page-name="MPF6" style:family="paragraph">
      <style:paragraph-properties fo:break-before="page" fo:text-align="justify" fo:margin-left="3.4375in" fo:margin-right="-0.0569in" fo:text-indent="0.2048in" style:page-number="1">
        <style:tab-stops/>
      </style:paragraph-properties>
    </style:style>
    <style:style style:name="T3713" style:parent-style-name="DefaultParagraphFont" style:family="text">
      <style:text-properties style:font-name="TimesNewRomanPSMT" style:font-name-complex="TimesNewRomanPSMT"/>
    </style:style>
    <style:style style:name="P3714" style:parent-style-name="Normal" style:family="paragraph">
      <style:paragraph-properties fo:margin-left="3.9375in" fo:text-indent="-0.2951in">
        <style:tab-stops/>
      </style:paragraph-properties>
    </style:style>
    <style:style style:name="T3715" style:parent-style-name="DefaultParagraphFont" style:family="text">
      <style:text-properties style:font-name="TimesNewRomanPSMT" style:font-name-complex="TimesNewRomanPSMT"/>
    </style:style>
    <style:style style:name="P3716" style:parent-style-name="Normal" style:family="paragraph">
      <style:paragraph-properties fo:margin-left="3.9375in" fo:text-indent="-0.2951in">
        <style:tab-stops/>
      </style:paragraph-properties>
      <style:text-properties style:font-name="TimesNewRomanPSMT" style:font-name-complex="TimesNewRomanPSMT"/>
    </style:style>
    <style:style style:name="P3717" style:parent-style-name="Normal" style:family="paragraph">
      <style:paragraph-properties fo:margin-left="5.1187in" fo:text-indent="-1.4763in">
        <style:tab-stops>
          <style:tab-stop style:type="left" style:position="0in"/>
          <style:tab-stop style:type="right" style:position="1.5743in"/>
        </style:tab-stops>
      </style:paragraph-properties>
      <style:text-properties fo:font-weight="bold" style:font-weight-asian="bold"/>
    </style:style>
    <style:style style:name="P3718" style:parent-style-name="Normal" style:family="paragraph">
      <style:paragraph-properties fo:text-align="center">
        <style:tab-stops>
          <style:tab-stop style:type="left" style:position="0.7875in"/>
        </style:tab-stops>
      </style:paragraph-properties>
    </style:style>
    <style:style style:name="T3719" style:parent-style-name="DefaultParagraphFont" style:family="text">
      <style:text-properties fo:font-weight="bold" style:font-weight-asian="bold"/>
    </style:style>
    <style:style style:name="P3720" style:parent-style-name="Normal" style:family="paragraph">
      <style:paragraph-properties fo:text-align="center">
        <style:tab-stops>
          <style:tab-stop style:type="left" style:position="0.7875in"/>
        </style:tab-stops>
      </style:paragraph-properties>
    </style:style>
    <style:style style:name="T3721" style:parent-style-name="DefaultParagraphFont" style:family="text">
      <style:text-properties fo:font-weight="bold" style:font-weight-asian="bold"/>
    </style:style>
    <style:style style:name="P3722" style:parent-style-name="Normal" style:family="paragraph">
      <style:paragraph-properties fo:text-align="justify">
        <style:tab-stops>
          <style:tab-stop style:type="left" style:position="0.7875in"/>
        </style:tab-stops>
      </style:paragraph-properties>
      <style:text-properties fo:color="#000000"/>
    </style:style>
    <style:style style:name="P3723" style:parent-style-name="Normal" style:family="paragraph">
      <style:paragraph-properties fo:text-align="center">
        <style:tab-stops>
          <style:tab-stop style:type="left" style:position="0.7875in"/>
        </style:tab-stops>
      </style:paragraph-properties>
      <style:text-properties fo:hyphenate="false"/>
    </style:style>
    <style:style style:name="T3724" style:parent-style-name="DefaultParagraphFont" style:family="text">
      <style:text-properties fo:font-weight="bold" style:font-weight-asian="bold" style:font-weight-complex="bold" fo:text-transform="uppercase" fo:color="#000000"/>
    </style:style>
    <style:style style:name="T3725" style:parent-style-name="DefaultParagraphFont" style:family="text">
      <style:text-properties fo:font-weight="bold" style:font-weight-asian="bold" style:font-weight-complex="bold" fo:text-transform="uppercase" fo:color="#000000"/>
    </style:style>
    <style:style style:name="P3726" style:parent-style-name="Normal" style:family="paragraph">
      <style:paragraph-properties fo:text-align="center">
        <style:tab-stops>
          <style:tab-stop style:type="left" style:position="0.7875in"/>
        </style:tab-stops>
      </style:paragraph-properties>
    </style:style>
    <style:style style:name="T3727" style:parent-style-name="DefaultParagraphFont" style:family="text">
      <style:text-properties fo:font-weight="bold" style:font-weight-asian="bold" style:font-weight-complex="bold" fo:text-transform="uppercase" fo:color="#000000"/>
    </style:style>
    <style:style style:name="P3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Courier New" style:font-name-complex="Courier New" fo:letter-spacing="-0.0013in" fo:font-size="10pt" style:font-size-asian="10pt" style:font-size-complex="12pt" style:language-asian="lt" style:country-asian="LT"/>
    </style:style>
    <style:style style:name="T3739" style:parent-style-name="DefaultParagraphFont" style:family="text">
      <style:text-properties fo:letter-spacing="-0.0013in"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3755" style:parent-style-name="Normal" style:family="paragraph">
      <style:paragraph-properties fo:text-align="center">
        <style:tab-stops>
          <style:tab-stop style:type="left" style:position="0.7875in"/>
        </style:tab-stops>
      </style:paragraph-properties>
      <style:text-properties fo:hyphenate="false"/>
    </style:style>
    <style:style style:name="T3756" style:parent-style-name="DefaultParagraphFont" style:family="text">
      <style:text-properties fo:font-weight="bold" style:font-weight-asian="bold" style:font-weight-complex="bold" fo:text-transform="uppercase" fo:color="#000000"/>
    </style:style>
    <style:style style:name="T3757" style:parent-style-name="DefaultParagraphFont" style:family="text">
      <style:text-properties fo:font-weight="bold" style:font-weight-asian="bold" style:font-weight-complex="bold" fo:text-transform="uppercase" fo:color="#000000"/>
    </style:style>
    <style:style style:name="P3758" style:parent-style-name="Normal" style:family="paragraph">
      <style:paragraph-properties fo:text-align="center">
        <style:tab-stops>
          <style:tab-stop style:type="left" style:position="0.6895in"/>
          <style:tab-stop style:type="left" style:position="0.9847in"/>
        </style:tab-stops>
      </style:paragraph-properties>
    </style:style>
    <style:style style:name="T3759" style:parent-style-name="DefaultParagraphFont" style:family="text">
      <style:text-properties fo:font-weight="bold" style:font-weight-asian="bold" fo:color="#000000"/>
    </style:style>
    <style:style style:name="P3760" style:parent-style-name="Normal" style:family="paragraph">
      <style:paragraph-properties fo:text-align="center" fo:text-indent="0.4923in">
        <style:tab-stops>
          <style:tab-stop style:type="left" style:position="0.6895in"/>
          <style:tab-stop style:type="left" style:position="0.9847in"/>
        </style:tab-stops>
      </style:paragraph-properties>
    </style:style>
    <style:style style:name="P37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name="Courier New" style:font-name-complex="Courier New" fo:color="#000000" fo:font-size="10pt" style:font-size-asian="10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name="Courier New" style:font-name-complex="Courier New" fo:color="#000000" fo:font-size="10pt" style:font-size-asian="10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3" style:parent-style-name="DefaultParagraphFont" style:family="text">
      <style:text-properties style:font-name-complex="Courier New" style:font-size-complex="12pt" style:language-asian="lt" style:country-asian="LT"/>
    </style:style>
    <style:style style:name="T3774" style:parent-style-name="DefaultParagraphFont" style:family="text">
      <style:text-properties style:font-name-complex="Courier New" style:font-size-complex="12pt" style:language-asian="lt" style:country-asian="LT"/>
    </style:style>
    <style:style style:name="T3775" style:parent-style-name="DefaultParagraphFont" style:family="text">
      <style:text-properties style:font-name-complex="Courier New"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Courier New" style:font-name-complex="Courier New" fo:color="#000000" fo:font-size="10pt" style:font-size-asian="10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9"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2.0673in"/>
          <style:tab-stop style:type="left" style:position="3.6423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51" style:parent-style-name="DefaultParagraphFont" style:family="text">
      <style:text-properties fo:color="#0000FF" style:text-underline-type="single" style:text-underline-style="solid" style:text-underline-width="auto" style:text-underline-mode="continuous"/>
    </style:style>
    <style:style style:name="P385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letter-spacing="-0.0013in"/>
    </style:style>
    <style:style style:name="P388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 style:type="left" style:position="1.1812in"/>
        </style:tab-stops>
      </style:paragraph-properties>
    </style:style>
    <style:style style:name="P38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name="Courier New" style:font-name-complex="Courier New" fo:font-size="10pt" style:font-size-asian="10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Courier New" style:font-name-complex="Courier New" fo:font-size="10pt" style:font-size-asian="10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tab-stops>
          <style:tab-stop style:type="left" style:position="0.7875in"/>
        </style:tab-stops>
      </style:paragraph-properties>
    </style:style>
    <style:style style:name="P4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1" style:parent-style-name="Normal" style:family="paragraph">
      <style:paragraph-properties fo:text-align="center">
        <style:tab-stops>
          <style:tab-stop style:type="left" style:position="0.7875in"/>
        </style:tab-stops>
      </style:paragraph-properties>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P4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name="Courier New" style:font-name-complex="Courier New" fo:color="#000000" fo:font-size="10pt" style:font-size-asian="10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 style:type="left" style:position="1.3784in"/>
          <style:tab-stop style:type="left" style:position="1.477in"/>
        </style:tab-stops>
      </style:paragraph-properties>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575in"/>
          <style:tab-stop style:type="left" style:position="1.6736in"/>
        </style:tab-stops>
      </style:paragraph-properties>
    </style:style>
    <style:style style:name="P416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16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16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P4224"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5" style:parent-style-name="Normal" style:master-page-name="MPF7" style:family="paragraph">
      <style:paragraph-properties fo:break-before="page" fo:text-align="justify" fo:margin-left="3.2486in" fo:margin-right="-0.0569in" fo:text-indent="0.0083in" style:page-number="1">
        <style:tab-stops/>
      </style:paragraph-properties>
    </style:style>
    <style:style style:name="T4233" style:parent-style-name="DefaultParagraphFont" style:family="text">
      <style:text-properties style:font-name="TimesNewRomanPSMT" style:font-name-complex="TimesNewRomanPSMT" style:font-size-complex="12pt"/>
    </style:style>
    <style:style style:name="P4234"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4235"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4236" style:parent-style-name="Normal" style:family="paragraph">
      <style:paragraph-properties fo:text-align="justify" fo:margin-left="3.6055in" fo:text-indent="0.9013in">
        <style:tab-stops/>
      </style:paragraph-properties>
      <style:text-properties fo:color="#000000" style:font-size-complex="12pt"/>
    </style:style>
    <style:style style:name="P4237" style:parent-style-name="Normal" style:family="paragraph">
      <style:paragraph-properties fo:text-align="center">
        <style:tab-stops>
          <style:tab-stop style:type="left" style:position="0.9847in"/>
          <style:tab-stop style:type="left" style:position="1.1812in"/>
        </style:tab-stops>
      </style:paragraph-properties>
    </style:style>
    <style:style style:name="T4238" style:parent-style-name="DefaultParagraphFont" style:family="text">
      <style:text-properties fo:font-weight="bold" style:font-weight-asian="bold" style:font-weight-complex="bold" fo:text-transform="uppercase" fo:color="#000000" style:font-size-complex="12pt"/>
    </style:style>
    <style:style style:name="P4239"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4240" style:parent-style-name="Normal" style:family="paragraph">
      <style:paragraph-properties fo:text-align="center">
        <style:tab-stops>
          <style:tab-stop style:type="left" style:position="0.9847in"/>
          <style:tab-stop style:type="left" style:position="1.1812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center">
        <style:tab-stops>
          <style:tab-stop style:type="left" style:position="0.9847in"/>
          <style:tab-stop style:type="left" style:position="1.1812in"/>
        </style:tab-stops>
      </style:paragraph-properties>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4246"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fo:letter-spacing="-0.0013in" style:font-size-complex="12pt"/>
    </style:style>
    <style:style style:name="T4258" style:parent-style-name="DefaultParagraphFont" style:family="text">
      <style:text-properties fo:letter-spacing="-0.0013in" style:font-size-complex="12pt"/>
    </style:style>
    <style:style style:name="P4259" style:parent-style-name="Normal" style:family="paragraph">
      <style:paragraph-properties fo:text-align="justify">
        <style:tab-stops>
          <style:tab-stop style:type="left" style:position="0.9847in"/>
          <style:tab-stop style:type="left" style:position="1.1812in"/>
        </style:tab-stops>
      </style:paragraph-properties>
    </style:style>
    <style:style style:name="P4260" style:parent-style-name="Normal" style:family="paragraph">
      <style:paragraph-properties fo:text-align="center">
        <style:tab-stops>
          <style:tab-stop style:type="left" style:position="0.9847in"/>
          <style:tab-stop style:type="left" style:position="1.1812in"/>
        </style:tab-stops>
      </style:paragraph-properties>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style:tab-stops>
          <style:tab-stop style:type="left" style:position="0.9847in"/>
          <style:tab-stop style:type="left" style:position="1.1812in"/>
        </style:tab-stops>
      </style:paragraph-properties>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style>
    <style:style style:name="P4266"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9062in"/>
          <style:tab-stop style:type="left" style:position="0.984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margin-left="0.5909in">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style>
    <style:style style:name="P433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P4334" style:parent-style-name="Normal" style:family="paragraph">
      <style:paragraph-properties fo:text-align="center">
        <style:tab-stops>
          <style:tab-stop style:type="left" style:position="0.9847in"/>
          <style:tab-stop style:type="left" style:position="1.1812in"/>
        </style:tab-stops>
      </style:paragraph-properties>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justify" fo:margin-left="0.5909in">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text-properties style:font-size-complex="12pt"/>
    </style:style>
    <style:style style:name="P433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062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fo:margin-left="0.5909in">
        <style:tab-stops>
          <style:tab-stop style:type="left" style:position="-0.5909in"/>
          <style:tab-stop style:type="left" style:position="-0.4923in"/>
          <style:tab-stop style:type="left" style:position="-0.1972in"/>
          <style:tab-stop style:type="left" style:position="0.0986in"/>
          <style:tab-stop style:type="left" style:position="0.3937in"/>
          <style:tab-stop style:type="left" style:position="0.5902in"/>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P4349" style:parent-style-name="Normal" style:master-page-name="MPF8" style:family="paragraph">
      <style:paragraph-properties fo:break-before="page" fo:margin-left="3.6in" style:page-number="1">
        <style:tab-stops/>
      </style:paragraph-properties>
      <style:text-properties fo:language="sq" fo:country="AL"/>
    </style:style>
    <style:style style:name="P4357" style:parent-style-name="Normal" style:family="paragraph">
      <style:paragraph-properties fo:margin-left="3.6in">
        <style:tab-stops/>
      </style:paragraph-properties>
    </style:style>
    <style:style style:name="T4358" style:parent-style-name="DefaultParagraphFont" style:family="text">
      <style:text-properties fo:language="sq" fo:country="AL"/>
    </style:style>
    <style:style style:name="P4359" style:parent-style-name="Normal" style:family="paragraph">
      <style:paragraph-properties fo:margin-left="3.6in">
        <style:tab-stops/>
      </style:paragraph-properties>
    </style:style>
    <style:style style:name="T4360" style:parent-style-name="DefaultParagraphFont" style:family="text">
      <style:text-properties fo:language="sq" fo:country="AL"/>
    </style:style>
    <style:style style:name="T4361" style:parent-style-name="DefaultParagraphFont" style:family="text">
      <style:text-properties fo:language="sq" fo:country="AL"/>
    </style:style>
    <style:style style:name="P4362"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6"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7"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71"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373" style:family="table-column">
      <style:table-column-properties style:column-width="0.3937in"/>
    </style:style>
    <style:style style:name="TableColumn4374" style:family="table-column">
      <style:table-column-properties style:column-width="0.8861in"/>
    </style:style>
    <style:style style:name="TableColumn4375" style:family="table-column">
      <style:table-column-properties style:column-width="1.0826in"/>
    </style:style>
    <style:style style:name="TableColumn4376" style:family="table-column">
      <style:table-column-properties style:column-width="1.1812in"/>
    </style:style>
    <style:style style:name="TableColumn4377" style:family="table-column">
      <style:table-column-properties style:column-width="0.9847in"/>
    </style:style>
    <style:style style:name="TableColumn4378" style:family="table-column">
      <style:table-column-properties style:column-width="1.0826in"/>
    </style:style>
    <style:style style:name="TableColumn4379" style:family="table-column">
      <style:table-column-properties style:column-width="1.1569in"/>
    </style:style>
    <style:style style:name="Table4372" style:family="table">
      <style:table-properties style:width="6.768in" fo:margin-left="0.075in" table:align="lef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3" style:parent-style-name="DefaultParagraphFont" style:family="text">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fo:language="en" fo:country="US"/>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4"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4476" style:family="table-column">
      <style:table-column-properties style:column-width="2.6347in" style:use-optimal-column-width="false"/>
    </style:style>
    <style:style style:name="TableColumn4477" style:family="table-column">
      <style:table-column-properties style:column-width="1.843in" style:use-optimal-column-width="false"/>
    </style:style>
    <style:style style:name="TableColumn4478" style:family="table-column">
      <style:table-column-properties style:column-width="1.9923in" style:use-optimal-column-width="false"/>
    </style:style>
    <style:style style:name="TableColumn4479" style:family="table-column">
      <style:table-column-properties style:column-width="1.9923in" style:use-optimal-column-width="false"/>
    </style:style>
    <style:style style:name="TableColumn4480" style:family="table-column">
      <style:table-column-properties style:column-width="1.6673in" style:use-optimal-column-width="false"/>
    </style:style>
    <style:style style:name="TableColumn4481" style:family="table-column">
      <style:table-column-properties style:column-width="2.6409in" style:use-optimal-column-width="false"/>
    </style:style>
    <style:style style:name="Table4475" style:family="table">
      <style:table-properties style:width="12.7708in" fo:margin-left="-0.068in" table:align="left"/>
    </style:style>
    <style:style style:name="TableRow4482" style:family="table-row">
      <style:table-row-properties style:use-optimal-row-height="false"/>
    </style:style>
    <style:style style:name="TableCell4483" style:family="table-cell">
      <style:table-cell-properties fo:border="none" style:writing-mode="lr-tb" fo:padding-top="0in" fo:padding-left="0.0069in" fo:padding-bottom="0in" fo:padding-right="0.0069in"/>
    </style:style>
    <style:style style:name="P4484"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485" style:parent-style-name="Normal" style:family="paragraph">
      <style:paragraph-properties fo:line-height="115%" fo:margin-left="0.068in" fo:margin-right="-0.4006in">
        <style:tab-stops/>
      </style:paragraph-properties>
    </style:style>
    <style:style style:name="T4486" style:parent-style-name="DefaultParagraphFont" style:family="text">
      <style:text-properties fo:font-size="11pt" style:font-size-asian="11pt" style:font-size-complex="11pt"/>
    </style:style>
    <style:style style:name="TableCell4487" style:family="table-cell">
      <style:table-cell-properties fo:border="none" style:writing-mode="lr-tb" fo:padding-top="0in" fo:padding-left="0.0069in" fo:padding-bottom="0in" fo:padding-right="0.0069in"/>
    </style:style>
    <style:style style:name="P4488" style:parent-style-name="Normal" style:family="paragraph">
      <style:paragraph-properties fo:text-align="center" fo:line-height="115%"/>
    </style:style>
    <style:style style:name="T4489" style:parent-style-name="DefaultParagraphFont" style:family="text">
      <style:text-properties fo:font-weight="bold" style:font-weight-asian="bold" fo:font-size="10pt" style:font-size-asian="10pt" fo:language="sq" fo:country="AL"/>
    </style:style>
    <style:style style:name="P4490" style:parent-style-name="Normal" style:family="paragraph">
      <style:paragraph-properties fo:line-height="115%" fo:margin-left="0.4854in" fo:text-indent="0.0979in">
        <style:tab-stops/>
      </style:paragraph-properties>
    </style:style>
    <style:style style:name="T4491" style:parent-style-name="DefaultParagraphFont" style:family="text">
      <style:text-properties fo:font-size="10pt" style:font-size-asian="10pt" fo:language="sq" fo:country="AL"/>
    </style:style>
    <style:style style:name="TableCell4492" style:family="table-cell">
      <style:table-cell-properties fo:border="none" style:writing-mode="lr-tb" fo:padding-top="0in" fo:padding-left="0.0069in" fo:padding-bottom="0in" fo:padding-right="0.0069in"/>
    </style:style>
    <style:style style:name="P4493" style:parent-style-name="Normal" style:family="paragraph">
      <style:paragraph-properties fo:text-align="end" fo:line-height="115%"/>
      <style:text-properties fo:font-size="10pt" style:font-size-asian="10pt" fo:language="sq" fo:country="AL"/>
    </style:style>
    <style:style style:name="P4494" style:parent-style-name="Normal" style:family="paragraph">
      <style:paragraph-properties fo:line-height="115%" fo:margin-left="0.8069in" fo:text-indent="-0.0986in">
        <style:tab-stops/>
      </style:paragraph-properties>
    </style:style>
    <style:style style:name="T4495" style:parent-style-name="DefaultParagraphFont" style:family="text">
      <style:text-properties fo:font-size="10pt" style:font-size-asian="10pt" fo:language="sq" fo:country="AL"/>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line-height="115%"/>
      <style:text-properties fo:font-size="10pt" style:font-size-asian="10pt"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fo:line-height="115%"/>
      <style:text-properties fo:font-size="10pt" style:font-size-asian="10pt" style:font-size-complex="12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fo:line-height="115%"/>
      <style:text-properties fo:font-size="10pt" style:font-size-asian="10pt" style:font-size-complex="12pt" fo:language="sq" fo:country="AL"/>
    </style:style>
    <style:style style:name="P450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3" style:parent-style-name="Normal" style:master-page-name="MPF9" style:family="paragraph">
      <style:paragraph-properties fo:break-before="page" fo:margin-left="3.6in" style:page-number="1">
        <style:tab-stops/>
      </style:paragraph-properties>
      <style:text-properties fo:language="sq" fo:country="AL"/>
    </style:style>
    <style:style style:name="P4511" style:parent-style-name="Normal" style:family="paragraph">
      <style:paragraph-properties fo:margin-left="3.6in">
        <style:tab-stops/>
      </style:paragraph-properties>
    </style:style>
    <style:style style:name="T4512" style:parent-style-name="DefaultParagraphFont" style:family="text">
      <style:text-properties fo:language="sq" fo:country="AL"/>
    </style:style>
    <style:style style:name="P4513" style:parent-style-name="Normal" style:family="paragraph">
      <style:paragraph-properties fo:margin-left="3.6in">
        <style:tab-stops/>
      </style:paragraph-properties>
    </style:style>
    <style:style style:name="T4514" style:parent-style-name="DefaultParagraphFont" style:family="text">
      <style:text-properties fo:language="sq" fo:country="AL"/>
    </style:style>
    <style:style style:name="T4515" style:parent-style-name="DefaultParagraphFont" style:family="text">
      <style:text-properties fo:language="sq" fo:country="AL"/>
    </style:style>
    <style:style style:name="P451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P4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2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527" style:family="table-column">
      <style:table-column-properties style:column-width="0.4923in"/>
    </style:style>
    <style:style style:name="TableColumn4528" style:family="table-column">
      <style:table-column-properties style:column-width="1.0826in"/>
    </style:style>
    <style:style style:name="TableColumn4529" style:family="table-column">
      <style:table-column-properties style:column-width="0.9847in"/>
    </style:style>
    <style:style style:name="TableColumn4530" style:family="table-column">
      <style:table-column-properties style:column-width="1.0826in"/>
    </style:style>
    <style:style style:name="TableColumn4531" style:family="table-column">
      <style:table-column-properties style:column-width="0.9847in"/>
    </style:style>
    <style:style style:name="TableColumn4532" style:family="table-column">
      <style:table-column-properties style:column-width="1.0826in"/>
    </style:style>
    <style:style style:name="TableColumn4533" style:family="table-column">
      <style:table-column-properties style:column-width="1.0583in"/>
    </style:style>
    <style:style style:name="Table4526" style:family="table">
      <style:table-properties style:width="6.768in" fo:margin-left="0.075in" table:align="left"/>
    </style:style>
    <style:style style:name="TableRow4534" style:family="table-row">
      <style:table-row-properties style:min-row-height="0.9513i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fo:language="en" fo:country="US"/>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614" style:family="table-column">
      <style:table-column-properties style:column-width="2.2395in" style:use-optimal-column-width="false"/>
    </style:style>
    <style:style style:name="TableColumn4615" style:family="table-column">
      <style:table-column-properties style:column-width="2.2625in" style:use-optimal-column-width="false"/>
    </style:style>
    <style:style style:name="TableColumn4616" style:family="table-column">
      <style:table-column-properties style:column-width="2.1645in" style:use-optimal-column-width="false"/>
    </style:style>
    <style:style style:name="Table4613" style:family="table">
      <style:table-properties style:width="6.6666in" fo:margin-left="-0.068in" table:align="left"/>
    </style:style>
    <style:style style:name="TableRow4617" style:family="table-row">
      <style:table-row-properties style:use-optimal-row-height="false"/>
    </style:style>
    <style:style style:name="TableCell4618" style:family="table-cell">
      <style:table-cell-properties fo:border="none" style:writing-mode="lr-tb" fo:padding-top="0in" fo:padding-left="0.0069in" fo:padding-bottom="0in" fo:padding-right="0.0069in"/>
    </style:style>
    <style:style style:name="P4619"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620"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center" fo:line-height="115%"/>
    </style:style>
    <style:style style:name="T4623" style:parent-style-name="DefaultParagraphFont" style:family="text">
      <style:text-properties fo:font-weight="bold" style:font-weight-asian="bold" fo:font-size="10pt" style:font-size-asian="10pt" fo:language="sq" fo:country="AL"/>
    </style:style>
    <style:style style:name="P4624" style:parent-style-name="Normal" style:family="paragraph">
      <style:paragraph-properties fo:line-height="115%" fo:margin-left="0.7805in" fo:text-indent="0.0986in">
        <style:tab-stops/>
      </style:paragraph-properties>
    </style:style>
    <style:style style:name="T4625" style:parent-style-name="DefaultParagraphFont" style:family="text">
      <style:text-properties fo:font-size="10pt" style:font-size-asian="10pt" fo:language="sq" fo:country="AL"/>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fo:text-align="end" fo:line-height="115%"/>
      <style:text-properties fo:font-size="10pt" style:font-size-asian="10pt" fo:language="sq" fo:country="AL"/>
    </style:style>
    <style:style style:name="P4628" style:parent-style-name="Normal" style:family="paragraph">
      <style:paragraph-properties fo:line-height="115%" fo:margin-left="1.4701in" fo:text-indent="-0.5909in">
        <style:tab-stops/>
      </style:paragraph-properties>
    </style:style>
    <style:style style:name="T4629" style:parent-style-name="DefaultParagraphFont" style:family="text">
      <style:text-properties fo:font-size="10pt" style:font-size-asian="10pt" fo:language="sq" fo:country="AL"/>
    </style:style>
    <style:style style:name="P463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1" style:parent-style-name="Normal" style:master-page-name="MPF10" style:family="paragraph">
      <style:paragraph-properties fo:break-before="page" fo:margin-left="3.6in" style:page-number="1">
        <style:tab-stops/>
      </style:paragraph-properties>
      <style:text-properties fo:language="sq" fo:country="AL"/>
    </style:style>
    <style:style style:name="P4639" style:parent-style-name="Normal" style:family="paragraph">
      <style:paragraph-properties fo:margin-left="3.6in">
        <style:tab-stops/>
      </style:paragraph-properties>
    </style:style>
    <style:style style:name="T4640" style:parent-style-name="DefaultParagraphFont" style:family="text">
      <style:text-properties fo:language="sq" fo:country="AL"/>
    </style:style>
    <style:style style:name="P4641" style:parent-style-name="Normal" style:family="paragraph">
      <style:paragraph-properties fo:margin-left="3.6in">
        <style:tab-stops/>
      </style:paragraph-properties>
    </style:style>
    <style:style style:name="T4642" style:parent-style-name="DefaultParagraphFont" style:family="text">
      <style:text-properties fo:language="sq" fo:country="AL"/>
    </style:style>
    <style:style style:name="T4643" style:parent-style-name="DefaultParagraphFont" style:family="text">
      <style:text-properties fo:language="sq" fo:country="AL"/>
    </style:style>
    <style:style style:name="P4644"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5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655" style:family="table-column">
      <style:table-column-properties style:column-width="0.3937in"/>
    </style:style>
    <style:style style:name="TableColumn4656" style:family="table-column">
      <style:table-column-properties style:column-width="0.9847in"/>
    </style:style>
    <style:style style:name="TableColumn4657" style:family="table-column">
      <style:table-column-properties style:column-width="1.0826in"/>
    </style:style>
    <style:style style:name="TableColumn4658" style:family="table-column">
      <style:table-column-properties style:column-width="1.0416in"/>
    </style:style>
    <style:style style:name="TableColumn4659" style:family="table-column">
      <style:table-column-properties style:column-width="1.0666in"/>
    </style:style>
    <style:style style:name="TableColumn4660" style:family="table-column">
      <style:table-column-properties style:column-width="1.0666in"/>
    </style:style>
    <style:style style:name="TableColumn4661" style:family="table-column">
      <style:table-column-properties style:column-width="1.1319in"/>
    </style:style>
    <style:style style:name="Table4654" style:family="table">
      <style:table-properties style:width="6.768in" fo:margin-left="0.075in" table:align="lef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fo:language="en" fo:country="US"/>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0" style:parent-style-name="DefaultParagraphFont" style:family="text">
      <style:text-propertie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743" style:family="table-column">
      <style:table-column-properties style:column-width="2.2395in" style:use-optimal-column-width="false"/>
    </style:style>
    <style:style style:name="TableColumn4744" style:family="table-column">
      <style:table-column-properties style:column-width="2.2625in" style:use-optimal-column-width="false"/>
    </style:style>
    <style:style style:name="TableColumn4745" style:family="table-column">
      <style:table-column-properties style:column-width="2.1645in" style:use-optimal-column-width="false"/>
    </style:style>
    <style:style style:name="Table4742" style:family="table">
      <style:table-properties style:width="6.6666in" fo:margin-left="-0.068in" table:align="left"/>
    </style:style>
    <style:style style:name="TableRow4746" style:family="table-row">
      <style:table-row-properties style:use-optimal-row-height="false"/>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749" style:parent-style-name="Normal" style:family="paragraph">
      <style:paragraph-properties fo:line-height="115%" fo:margin-left="0.068in" fo:margin-right="-0.4006in">
        <style:tab-stops/>
      </style:paragraph-properties>
    </style:style>
    <style:style style:name="T4750" style:parent-style-name="DefaultParagraphFont" style:family="text">
      <style:text-properties fo:font-size="11pt" style:font-size-asian="11pt" style:font-size-complex="11pt"/>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fo:text-align="center" fo:line-height="115%"/>
    </style:style>
    <style:style style:name="T4753" style:parent-style-name="DefaultParagraphFont" style:family="text">
      <style:text-properties fo:font-weight="bold" style:font-weight-asian="bold" fo:font-size="10pt" style:font-size-asian="10pt" fo:language="sq" fo:country="AL"/>
    </style:style>
    <style:style style:name="P4754" style:parent-style-name="Normal" style:family="paragraph">
      <style:paragraph-properties fo:line-height="115%" fo:margin-left="0.7805in" fo:text-indent="0.0986in">
        <style:tab-stops/>
      </style:paragraph-properties>
    </style:style>
    <style:style style:name="T4755" style:parent-style-name="DefaultParagraphFont" style:family="text">
      <style:text-properties fo:font-size="10pt" style:font-size-asian="10pt" fo:language="sq" fo:country="AL"/>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fo:line-height="115%"/>
      <style:text-properties fo:font-size="10pt" style:font-size-asian="10pt" fo:language="sq" fo:country="AL"/>
    </style:style>
    <style:style style:name="P4758" style:parent-style-name="Normal" style:family="paragraph">
      <style:paragraph-properties fo:line-height="115%" fo:margin-left="1.4701in" fo:text-indent="-0.5909in">
        <style:tab-stops/>
      </style:paragraph-properties>
    </style:style>
    <style:style style:name="T4759" style:parent-style-name="DefaultParagraphFont" style:family="text">
      <style:text-properties fo:font-size="10pt" style:font-size-asian="10pt" fo:language="sq" fo:country="AL"/>
    </style:style>
    <style:style style:name="P476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1" style:parent-style-name="Normal" style:master-page-name="MPF11" style:family="paragraph">
      <style:paragraph-properties fo:break-before="page" fo:text-align="justify" fo:margin-left="7.1861in" style:page-number="1">
        <style:tab-stops/>
      </style:paragraph-properties>
      <style:text-properties style:font-size-complex="12pt" fo:language="sq" fo:country="AL"/>
    </style:style>
    <style:style style:name="P4769" style:parent-style-name="Normal" style:family="paragraph">
      <style:paragraph-properties fo:text-align="justify" fo:margin-left="7.1861in">
        <style:tab-stops/>
      </style:paragraph-properties>
    </style:style>
    <style:style style:name="T4770" style:parent-style-name="DefaultParagraphFont" style:family="text">
      <style:text-properties style:font-size-complex="12pt" fo:language="sq" fo:country="AL"/>
    </style:style>
    <style:style style:name="P4771" style:parent-style-name="Normal" style:family="paragraph">
      <style:paragraph-properties fo:text-align="justify" fo:margin-left="7.1861in">
        <style:tab-stops/>
      </style:paragraph-properties>
    </style:style>
    <style:style style:name="T4772" style:parent-style-name="DefaultParagraphFont" style:family="text">
      <style:text-properties style:font-size-complex="12pt" fo:language="sq" fo:country="AL"/>
    </style:style>
    <style:style style:name="T4773" style:parent-style-name="DefaultParagraphFont" style:family="text">
      <style:text-properties style:font-size-complex="12pt" fo:language="sq" fo:country="AL"/>
    </style:style>
    <style:style style:name="P4774" style:parent-style-name="Normal" style:family="paragraph">
      <style:paragraph-properties fo:text-align="justify" fo:margin-left="7.1861in">
        <style:tab-stops/>
      </style:paragraph-properties>
      <style:text-properties style:font-size-complex="12pt" fo:language="sq" fo:country="AL"/>
    </style:style>
    <style:style style:name="P4775" style:parent-style-name="Normal" style:family="paragraph">
      <style:paragraph-properties fo:text-align="center" fo:margin-left="0.0645in">
        <style:tab-stops/>
      </style:paragraph-properties>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center" fo:margin-left="0.0645in">
        <style:tab-stops/>
      </style:paragraph-properties>
      <style:text-properties fo:font-weight="bold" style:font-weight-asian="bold" style:font-size-complex="12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fo:margin-left="7in" fo:text-indent="0.5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fo:language="sq" fo:country="AL"/>
    </style:style>
    <style:style style:name="TableColumn4789" style:family="table-column">
      <style:table-column-properties style:column-width="0.5902in" style:use-optimal-column-width="false"/>
    </style:style>
    <style:style style:name="TableColumn4790" style:family="table-column">
      <style:table-column-properties style:column-width="1.9687in" style:use-optimal-column-width="false"/>
    </style:style>
    <style:style style:name="TableColumn4791" style:family="table-column">
      <style:table-column-properties style:column-width="1.3784in" style:use-optimal-column-width="false"/>
    </style:style>
    <style:style style:name="TableColumn4792" style:family="table-column">
      <style:table-column-properties style:column-width="1.0041in" style:use-optimal-column-width="false"/>
    </style:style>
    <style:style style:name="TableColumn4793" style:family="table-column">
      <style:table-column-properties style:column-width="0.9847in" style:use-optimal-column-width="false"/>
    </style:style>
    <style:style style:name="TableColumn4794" style:family="table-column">
      <style:table-column-properties style:column-width="1.1812in" style:use-optimal-column-width="false"/>
    </style:style>
    <style:style style:name="TableColumn4795" style:family="table-column">
      <style:table-column-properties style:column-width="1.0826in" style:use-optimal-column-width="false"/>
    </style:style>
    <style:style style:name="TableColumn4796" style:family="table-column">
      <style:table-column-properties style:column-width="0.6687in" style:use-optimal-column-width="false"/>
    </style:style>
    <style:style style:name="TableColumn4797" style:family="table-column">
      <style:table-column-properties style:column-width="0.8145in" style:use-optimal-column-width="false"/>
    </style:style>
    <style:style style:name="Table4788" style:family="table">
      <style:table-properties style:width="9.6736in" fo:margin-left="0.2722in" table:align="lef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weight="bold" style:font-weight-asian="bold" fo:font-size="11pt" style:font-size-asian="11pt" style:font-size-complex="11pt"/>
    </style:style>
    <style:style style:name="P4801" style:parent-style-name="Normal" style:family="paragraph">
      <style:text-properties fo:font-weight="bold" style:font-weight-asian="bold" fo:font-size="11pt" style:font-size-asian="11pt" style:font-size-complex="11pt"/>
    </style:style>
    <style:style style:name="P4802" style:parent-style-name="Normal" style:family="paragraph">
      <style:text-properties fo:font-weight="bold" style:font-weight-asian="bold" fo:font-size="11pt" style:font-size-asian="11pt" style:font-size-complex="11pt"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font-size-complex="11p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fo:hyphenate="false"/>
    </style:style>
    <style:style style:name="TableRow4807" style:family="table-row">
      <style:table-row-properties style:min-row-height="0.2694in" style:use-optimal-row-height="false"/>
    </style:style>
    <style:style style:name="P4808" style:parent-style-name="Normal" style:family="paragraph">
      <style:text-properties fo:font-weight="bold" style:font-weight-asian="bold" fo:font-size="11pt" style:font-size-asian="11pt" style:font-size-complex="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font-size="11pt" style:font-size-asian="11pt" style:font-size-complex="11pt"/>
    </style:style>
    <style:style style:name="P4815" style:parent-style-name="Normal" style:family="paragraph">
      <style:paragraph-properties fo:text-align="center"/>
      <style:text-properties fo:font-weight="bold" style:font-weight-asian="bold"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fo:font-size="11pt" style:font-size-asian="11pt" style:font-size-complex="11pt"/>
    </style:style>
    <style:style style:name="P4818" style:parent-style-name="Normal" style:family="paragraph">
      <style:paragraph-properties fo:text-align="center"/>
      <style:text-properties fo:font-weight="bold" style:font-weight-asian="bold"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fo:font-size="11pt" style:font-size-asian="11pt" style:font-size-complex="11pt"/>
    </style:style>
    <style:style style:name="P4821" style:parent-style-name="Normal" style:family="paragraph">
      <style:paragraph-properties fo:text-align="center"/>
      <style:text-properties fo:font-weight="bold" style:font-weight-asian="bold"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fo:font-size="11pt" style:font-size-asian="11pt" style:font-size-complex="11pt"/>
    </style:style>
    <style:style style:name="P4824" style:parent-style-name="Normal" style:family="paragraph">
      <style:paragraph-properties fo:text-align="center"/>
      <style:text-properties fo:font-weight="bold" style:font-weight-asian="bold"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fo:font-size="11pt" style:font-size-asian="11pt" style:font-size-complex="11pt" fo:hyphenate="false"/>
    </style:style>
    <style:style style:name="TableRow4827" style:family="table-row">
      <style:table-row-properties style:min-row-height="0.2868in" style:use-optimal-row-height="false"/>
    </style:style>
    <style:style style:name="P4828" style:parent-style-name="Normal" style:family="paragraph">
      <style:text-properties fo:font-weight="bold" style:font-weight-asian="bold" fo:font-size="11pt" style:font-size-asian="11pt" style:font-size-complex="11pt"/>
    </style:style>
    <style:style style:name="P4829" style:parent-style-name="Normal" style:family="paragraph">
      <style:text-properties fo:font-weight="bold" style:font-weight-asian="bold" fo:font-size="11pt" style:font-size-asian="11pt" style:font-size-complex="11pt"/>
    </style:style>
    <style:style style:name="P4830" style:parent-style-name="Normal" style:family="paragraph">
      <style:text-properties fo:font-weight="bold" style:font-weight-asian="bold" fo:font-size="11pt" style:font-size-asian="11pt" style:font-size-complex="11pt"/>
    </style:style>
    <style:style style:name="P4831" style:parent-style-name="Normal" style:family="paragraph">
      <style:text-properties fo:font-weight="bold" style:font-weight-asian="bold" fo:font-size="11pt" style:font-size-asian="11pt" style:font-size-complex="11pt"/>
    </style:style>
    <style:style style:name="P4832" style:parent-style-name="Normal" style:family="paragraph">
      <style:text-properties fo:font-weight="bold" style:font-weight-asian="bold" fo:font-size="11pt" style:font-size-asian="11pt" style:font-size-complex="11pt"/>
    </style:style>
    <style:style style:name="P4833" style:parent-style-name="Normal" style:family="paragraph">
      <style:text-properties fo:font-weight="bold" style:font-weight-asian="bold" fo:font-size="11pt" style:font-size-asian="11pt" style:font-size-complex="11pt"/>
    </style:style>
    <style:style style:name="P4834" style:parent-style-name="Normal" style:family="paragraph">
      <style:text-properties fo:font-weight="bold" style:font-weight-asian="bold" fo:font-size="11pt" style:font-size-asian="11pt" style:font-size-complex="11pt"/>
    </style:style>
    <style:style style:name="TableCell4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hyphenate="false"/>
    </style:style>
    <style:style style:name="T4837" style:parent-style-name="DefaultParagraphFont" style:family="text">
      <style:text-properties fo:font-size="11pt" style:font-size-asian="11pt" style:font-size-complex="11pt"/>
    </style:style>
    <style:style style:name="TableCell48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hyphenate="false"/>
    </style:style>
    <style:style style:name="T4840" style:parent-style-name="DefaultParagraphFont" style:family="text">
      <style:text-properties fo:font-size="11pt" style:font-size-asian="11pt" style:font-size-complex="11pt"/>
    </style:style>
    <style:style style:name="TableRow4841" style:family="table-row">
      <style:table-row-properties style:min-row-height="0.2312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1pt" style:font-size-asian="11pt" style:font-size-complex="11pt"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P4858" style:parent-style-name="Normal" style:family="paragraph">
      <style:paragraph-properties fo:text-align="center"/>
      <style:text-properties fo:font-size="11pt" style:font-size-asian="11pt" style:font-size-complex="11pt"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fo:hyphenate="false"/>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1pt" style:font-size-asian="11pt" style:font-size-complex="11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1pt" style:font-size-asian="11pt" style:font-size-complex="11p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1pt" style:font-size-asian="11pt" style:font-size-complex="11p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1pt" style:font-size-asian="11pt" style:font-size-complex="11p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11pt" style:font-size-asian="11pt" style:font-size-complex="11p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1pt" style:font-size-asian="11pt" style:font-size-complex="11pt" fo:hyphenate="false"/>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1pt" style:font-size-asian="11pt" style:font-size-complex="11p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1pt" style:font-size-asian="11pt" style:font-size-complex="11pt"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1pt" style:font-size-asian="11pt" style:font-size-complex="11pt"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1pt" style:font-size-asian="11pt" style:font-size-complex="11pt"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1pt" style:font-size-asian="11pt" style:font-size-complex="11pt"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1pt" style:font-size-asian="11pt" style:font-size-complex="11pt" fo:hyphenate="false"/>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1pt"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1pt" style:font-size-asian="11pt" style:font-size-complex="11p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1pt" style:font-size-asian="11pt" style:font-size-complex="11pt"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1pt" style:font-size-asian="11pt" style:font-size-complex="11pt"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1pt" style:font-size-asian="11pt" style:font-size-complex="11pt"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11pt" style:font-size-asian="11pt" style:font-size-complex="11pt" fo:hyphenate="false"/>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1pt" style:font-size-asian="11pt" style:font-size-complex="11pt"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1pt" style:font-size-asian="11pt" style:font-size-complex="11pt"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1pt" style:font-size-asian="11pt" style:font-size-complex="11pt"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1pt" style:font-size-asian="11pt" style:font-size-complex="11pt"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1pt" style:font-size-asian="11pt" style:font-size-complex="11pt"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1pt" style:font-size-asian="11pt" style:font-size-complex="11pt"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fo:hyphenate="false"/>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1pt" style:font-size-asian="11pt" style:font-size-complex="11pt"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1pt" style:font-size-asian="11pt" style:font-size-complex="11pt"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1pt" style:font-size-asian="11pt" style:font-size-complex="11pt"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1pt" style:font-size-asian="11pt" style:font-size-complex="11p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1pt" style:font-size-asian="11pt" style:font-size-complex="11p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ize="11pt" style:font-size-asian="11pt" style:font-size-complex="11p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1pt" style:font-size-asian="11pt" style:font-size-complex="11pt" fo:hyphenate="false"/>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1pt" style:font-size-asian="11pt" style:font-size-complex="11pt"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1pt" style:font-size-asian="11pt" style:font-size-complex="11pt"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1pt" style:font-size-asian="11pt" style:font-size-complex="11pt"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1pt" style:font-size-asian="11pt" style:font-size-complex="11p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1pt" style:font-size-asian="11pt" style:font-size-complex="11pt"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1pt" style:font-size-asian="11pt" style:font-size-complex="11pt"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1pt" style:font-size-asian="11pt" style:font-size-complex="11pt"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fo:hyphenate="false"/>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1pt" style:font-size-asian="11pt" style:font-size-complex="11p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1pt" style:font-size-asian="11pt" style:font-size-complex="11p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1pt" style:font-size-asian="11pt" style:font-size-complex="11p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11pt" style:font-size-asian="11pt" style:font-size-complex="11p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1pt" style:font-size-asian="11pt" style:font-size-complex="11pt"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1pt" style:font-size-asian="11pt" style:font-size-complex="11pt"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1pt" style:font-size-asian="11pt" style:font-size-complex="11pt" fo:hyphenate="false"/>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1pt" style:font-size-asian="11pt" style:font-size-complex="11pt"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fo:hyphenate="false"/>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1pt" style:font-size-asian="11pt" style:font-size-complex="11pt"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1pt" style:font-size-asian="11pt" style:font-size-complex="11pt"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1pt" style:font-size-asian="11pt" style:font-size-complex="11pt"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1pt" style:font-size-asian="11pt" style:font-size-complex="11p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1pt" style:font-size-asian="11pt" style:font-size-complex="11pt" fo:hyphenate="false"/>
    </style:style>
    <style:style style:name="P5032" style:parent-style-name="Normal" style:family="paragraph">
      <style:paragraph-properties fo:text-indent="0.2958in">
        <style:tab-stops>
          <style:tab-stop style:type="left" style:position="0.2958in"/>
        </style:tab-stops>
      </style:paragraph-properties>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2958in"/>
      <style:text-properties fo:font-size="11pt" style:font-size-asian="11pt" style:font-size-complex="11pt"/>
    </style:style>
    <style:style style:name="P5036" style:parent-style-name="Normal" style:family="paragraph">
      <style:paragraph-properties fo:text-align="justify" fo:text-indent="0.2958in"/>
    </style:style>
    <style:style style:name="P5037" style:parent-style-name="Normal" style:master-page-name="MPF12" style:family="paragraph">
      <style:paragraph-properties fo:break-before="page" fo:margin-left="6.3in" style:page-number="1">
        <style:tab-stops/>
      </style:paragraph-properties>
      <style:text-properties fo:language="sq" fo:country="AL"/>
    </style:style>
    <style:style style:name="P5045" style:parent-style-name="Normal" style:family="paragraph">
      <style:paragraph-properties fo:margin-left="6.3in">
        <style:tab-stops/>
      </style:paragraph-properties>
    </style:style>
    <style:style style:name="T5046" style:parent-style-name="DefaultParagraphFont" style:family="text">
      <style:text-properties fo:language="sq" fo:country="AL"/>
    </style:style>
    <style:style style:name="P5047" style:parent-style-name="Normal" style:family="paragraph">
      <style:paragraph-properties fo:margin-left="6.3in">
        <style:tab-stops>
          <style:tab-stop style:type="left" style:position="-6.3in"/>
          <style:tab-stop style:type="left" style:position="-5.5125in"/>
          <style:tab-stop style:type="left" style:position="-4.3312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5048" style:parent-style-name="DefaultParagraphFont" style:family="text">
      <style:text-properties fo:language="sq" fo:country="AL"/>
    </style:style>
    <style:style style:name="T5049" style:parent-style-name="DefaultParagraphFont" style:family="text">
      <style:text-properties fo:language="sq" fo:country="AL"/>
    </style:style>
    <style:style style:name="P5050"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5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4"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061" style:family="table-column">
      <style:table-column-properties style:column-width="0.0041in" style:use-optimal-column-width="false"/>
    </style:style>
    <style:style style:name="TableColumn5062" style:family="table-column">
      <style:table-column-properties style:column-width="0.359in" style:use-optimal-column-width="false"/>
    </style:style>
    <style:style style:name="TableColumn5063" style:family="table-column">
      <style:table-column-properties style:column-width="0.9375in" style:use-optimal-column-width="false"/>
    </style:style>
    <style:style style:name="TableColumn5064" style:family="table-column">
      <style:table-column-properties style:column-width="0.9368in" style:use-optimal-column-width="false"/>
    </style:style>
    <style:style style:name="TableColumn5065" style:family="table-column">
      <style:table-column-properties style:column-width="0.9375in" style:use-optimal-column-width="false"/>
    </style:style>
    <style:style style:name="TableColumn5066" style:family="table-column">
      <style:table-column-properties style:column-width="0.9368in" style:use-optimal-column-width="false"/>
    </style:style>
    <style:style style:name="TableColumn5067" style:family="table-column">
      <style:table-column-properties style:column-width="0.652in" style:use-optimal-column-width="false"/>
    </style:style>
    <style:style style:name="TableColumn5068" style:family="table-column">
      <style:table-column-properties style:column-width="0.1923in" style:use-optimal-column-width="false"/>
    </style:style>
    <style:style style:name="TableColumn5069" style:family="table-column">
      <style:table-column-properties style:column-width="0.9375in" style:use-optimal-column-width="false"/>
    </style:style>
    <style:style style:name="TableColumn5070" style:family="table-column">
      <style:table-column-properties style:column-width="0.752in" style:use-optimal-column-width="false"/>
    </style:style>
    <style:style style:name="TableColumn5071" style:family="table-column">
      <style:table-column-properties style:column-width="0.6354in" style:use-optimal-column-width="false"/>
    </style:style>
    <style:style style:name="TableColumn5072" style:family="table-column">
      <style:table-column-properties style:column-width="0.3944in" style:use-optimal-column-width="false"/>
    </style:style>
    <style:style style:name="TableColumn5073" style:family="table-column">
      <style:table-column-properties style:column-width="0.8444in" style:use-optimal-column-width="false"/>
    </style:style>
    <style:style style:name="TableColumn5074" style:family="table-column">
      <style:table-column-properties style:column-width="1.3965in" style:use-optimal-column-width="false"/>
    </style:style>
    <style:style style:name="Table5060" style:family="table">
      <style:table-properties style:width="9.9166in" fo:margin-left="0.4923in" table:align="left"/>
    </style:style>
    <style:style style:name="TableRow5075"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margin-left="-0.077in">
        <style:tab-stops>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 style:type="left" style:position="10.2548in"/>
        </style:tab-stops>
      </style:paragraph-properties>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98" style:family="table-row">
      <style:table-row-properties style:min-row-height="0.143in"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fo:language="en" fo:country="US"/>
    </style:style>
    <style:style style:name="T5123" style:parent-style-name="DefaultParagraphFont" style:family="text">
      <style:text-properties fo:font-weight="bold" style:font-weight-asian="bold" fo:font-size="10pt" style:font-size-asian="10pt" style:font-size-complex="12pt"/>
    </style:style>
    <style:style style:name="TableRow5124"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7"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70"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93" style:family="table-row">
      <style:table-row-properties style:use-optimal-row-height="false"/>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line-height="115%" fo:margin-right="-1.7006in" fo:text-indent="0.3937in"/>
    </style:style>
    <style:style style:name="T5196" style:parent-style-name="DefaultParagraphFont" style:family="text">
      <style:text-properties fo:font-weight="bold" style:font-weight-asian="bold"/>
    </style:style>
    <style:style style:name="T5197" style:parent-style-name="DefaultParagraphFont" style:family="text">
      <style:text-properties fo:font-size="10pt" style:font-size-asian="10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center" fo:line-height="115%" fo:margin-left="0.9479in">
        <style:tab-stops/>
      </style:paragraph-properties>
      <style:text-properties style:font-name="TimesLT" style:font-size-complex="12p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end" fo:line-height="115%"/>
      <style:text-properties style:font-name="TimesLT" style:font-size-complex="12pt" fo:language="sq" fo:country="AL"/>
    </style:style>
    <style:style style:name="P5202"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204" style:family="table-column">
      <style:table-column-properties style:column-width="3.4451in" style:use-optimal-column-width="false"/>
    </style:style>
    <style:style style:name="TableColumn5205" style:family="table-column">
      <style:table-column-properties style:column-width="2.952in" style:use-optimal-column-width="false"/>
    </style:style>
    <style:style style:name="TableColumn5206" style:family="table-column">
      <style:table-column-properties style:column-width="2.1652in" style:use-optimal-column-width="false"/>
    </style:style>
    <style:style style:name="Table5203" style:family="table">
      <style:table-properties style:width="8.5625in" fo:margin-left="0.4006in" table:align="left"/>
    </style:style>
    <style:style style:name="TableRow5207" style:family="table-row">
      <style:table-row-properties style:use-optimal-row-height="false"/>
    </style:style>
    <style:style style:name="TableCell5208" style:family="table-cell">
      <style:table-cell-properties fo:border="none" style:writing-mode="lr-tb" fo:padding-top="0in" fo:padding-left="0.0069in" fo:padding-bottom="0in" fo:padding-right="0.0069in"/>
    </style:style>
    <style:style style:name="P5209"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5210" style:parent-style-name="Normal" style:family="paragraph">
      <style:paragraph-properties fo:line-height="115%" fo:margin-left="0.068in" fo:margin-right="-0.4006in">
        <style:tab-stops/>
      </style:paragraph-properties>
    </style:style>
    <style:style style:name="T5211" style:parent-style-name="DefaultParagraphFont" style:family="text">
      <style:text-properties fo:font-size="11pt" style:font-size-asian="11pt" style:font-size-complex="11pt"/>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fo:text-align="center" fo:line-height="115%"/>
    </style:style>
    <style:style style:name="T5214" style:parent-style-name="DefaultParagraphFont" style:family="text">
      <style:text-properties fo:font-weight="bold" style:font-weight-asian="bold" fo:font-size="10pt" style:font-size-asian="10pt" fo:language="sq" fo:country="AL"/>
    </style:style>
    <style:style style:name="P5215" style:parent-style-name="Normal" style:family="paragraph">
      <style:paragraph-properties fo:line-height="115%" fo:margin-left="0.7805in" fo:text-indent="0.3937in">
        <style:tab-stops/>
      </style:paragraph-properties>
    </style:style>
    <style:style style:name="T5216" style:parent-style-name="DefaultParagraphFont" style:family="text">
      <style:text-properties fo:font-size="10pt" style:font-size-asian="10pt" fo:language="sq" fo:country="AL"/>
    </style:style>
    <style:style style:name="TableCell5217" style:family="table-cell">
      <style:table-cell-properties fo:border="none" style:writing-mode="lr-tb" fo:padding-top="0in" fo:padding-left="0.0069in" fo:padding-bottom="0in" fo:padding-right="0.0069in"/>
    </style:style>
    <style:style style:name="P5218" style:parent-style-name="Normal" style:family="paragraph">
      <style:paragraph-properties fo:text-align="end" fo:line-height="115%"/>
      <style:text-properties fo:font-size="10pt" style:font-size-asian="10pt" fo:language="sq" fo:country="AL"/>
    </style:style>
    <style:style style:name="P5219" style:parent-style-name="Normal" style:family="paragraph">
      <style:paragraph-properties fo:line-height="115%" fo:margin-left="1.4701in" fo:text-indent="-0.5909in">
        <style:tab-stops/>
      </style:paragraph-properties>
    </style:style>
    <style:style style:name="T5220" style:parent-style-name="DefaultParagraphFont" style:family="text">
      <style:text-properties fo:font-size="10pt" style:font-size-asian="10pt" fo:language="sq" fo:country="AL"/>
    </style:style>
    <style:style style:name="P5221"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2" style:parent-style-name="Normal" style:master-page-name="MPF13" style:family="paragraph">
      <style:paragraph-properties fo:break-before="page" fo:text-align="justify" fo:margin-left="7.1861in" style:page-number="1">
        <style:tab-stops/>
      </style:paragraph-properties>
      <style:text-properties style:font-size-complex="12pt" fo:language="sq" fo:country="AL"/>
    </style:style>
    <style:style style:name="P5230" style:parent-style-name="Normal" style:family="paragraph">
      <style:paragraph-properties fo:text-align="justify" fo:margin-left="7.1861in">
        <style:tab-stops/>
      </style:paragraph-properties>
    </style:style>
    <style:style style:name="T5231" style:parent-style-name="DefaultParagraphFont" style:family="text">
      <style:text-properties style:font-size-complex="12pt" fo:language="sq" fo:country="AL"/>
    </style:style>
    <style:style style:name="P5232" style:parent-style-name="Normal" style:family="paragraph">
      <style:paragraph-properties fo:text-align="justify" fo:margin-left="7.1861in">
        <style:tab-stops/>
      </style:paragraph-properties>
    </style:style>
    <style:style style:name="T5233" style:parent-style-name="DefaultParagraphFont" style:family="text">
      <style:text-properties style:font-size-complex="12pt" fo:language="sq" fo:country="AL"/>
    </style:style>
    <style:style style:name="T5234" style:parent-style-name="DefaultParagraphFont" style:family="text">
      <style:text-properties style:font-size-complex="12pt" fo:language="sq" fo:country="AL"/>
    </style:style>
    <style:style style:name="P5235" style:parent-style-name="Normal" style:family="paragraph">
      <style:paragraph-properties fo:text-align="justify" fo:margin-left="3.1493in" fo:text-indent="4.234in">
        <style:tab-stops/>
      </style:paragraph-properties>
      <style:text-properties style:font-size-complex="12pt" fo:language="sq" fo:country="AL"/>
    </style:style>
    <style:style style:name="P5236" style:parent-style-name="Normal" style:family="paragraph">
      <style:paragraph-properties fo:text-align="center" fo:margin-left="0.0645in">
        <style:tab-stops/>
      </style:paragraph-properties>
    </style:style>
    <style:style style:name="T5237" style:parent-style-name="DefaultParagraphFont" style:family="text">
      <style:text-properties fo:font-weight="bold" style:font-weight-asian="bold" style:font-weight-complex="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weight-complex="bold" style:font-size-complex="12pt"/>
    </style:style>
    <style:style style:name="P5240" style:parent-style-name="Normal" style:family="paragraph">
      <style:paragraph-properties fo:text-align="center"/>
      <style:text-properties style:font-size-complex="12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size-complex="12pt"/>
    </style:style>
    <style:style style:name="P5243" style:parent-style-name="Normal" style:family="paragraph">
      <style:paragraph-properties fo:text-align="center"/>
      <style:text-properties style:font-size-complex="12pt"/>
    </style:style>
    <style:style style:name="P5244" style:parent-style-name="Normal" style:family="paragraph">
      <style:paragraph-properties fo:text-align="center" fo:margin-left="7in" fo:text-indent="0.5in">
        <style:tab-stops/>
      </style:paragraph-properties>
      <style:text-properties style:font-size-complex="12pt"/>
    </style:style>
    <style:style style:name="TableColumn5246" style:family="table-column">
      <style:table-column-properties style:column-width="0.4562in"/>
    </style:style>
    <style:style style:name="TableColumn5247" style:family="table-column">
      <style:table-column-properties style:column-width="1.9659in"/>
    </style:style>
    <style:style style:name="TableColumn5248" style:family="table-column">
      <style:table-column-properties style:column-width="1.5638in"/>
    </style:style>
    <style:style style:name="TableColumn5249" style:family="table-column">
      <style:table-column-properties style:column-width="1.5416in"/>
    </style:style>
    <style:style style:name="TableColumn5250" style:family="table-column">
      <style:table-column-properties style:column-width="1.2347in"/>
    </style:style>
    <style:style style:name="TableColumn5251" style:family="table-column">
      <style:table-column-properties style:column-width="0.9402in"/>
    </style:style>
    <style:style style:name="TableColumn5252" style:family="table-column">
      <style:table-column-properties style:column-width="0.9097in"/>
    </style:style>
    <style:style style:name="TableColumn5253" style:family="table-column">
      <style:table-column-properties style:column-width="1.7465in"/>
    </style:style>
    <style:style style:name="Table5245" style:family="table">
      <style:table-properties style:width="10.359in" style:rel-width="99%" fo:margin-left="0in" table:align="left"/>
    </style:style>
    <style:style style:name="TableRow5254" style:family="table-row">
      <style:table-row-properties style:min-row-height="0.4395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weight="bold" style:font-weight-asian="bold" fo:font-size="10pt" style:font-size-asian="10pt" style:font-size-complex="11pt"/>
    </style:style>
    <style:style style:name="P5257" style:parent-style-name="Normal" style:family="paragraph">
      <style:paragraph-properties fo:text-align="center"/>
      <style:text-properties fo:font-weight="bold" style:font-weight-asian="bold" fo:font-size="10pt" style:font-size-asian="10pt" style:font-size-complex="11pt"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weight="bold" style:font-weight-asian="bold" fo:font-size="10pt" style:font-size-asian="10pt"/>
    </style:style>
    <style:style style:name="P5260" style:parent-style-name="Normal" style:family="paragraph">
      <style:text-properties fo:font-weight="bold" style:font-weight-asian="bold" fo:font-size="10pt" style:font-size-asian="10pt"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fo:font-size="10pt" style:font-size-asian="10pt"/>
    </style:style>
    <style:style style:name="P5263" style:parent-style-name="Normal" style:family="paragraph">
      <style:text-properties fo:font-weight="bold" style:font-weight-asian="bold" fo:font-size="10pt" style:font-size-asian="10pt"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weight="bold" style:font-weight-asian="bold" fo:font-size="10pt" style:font-size-asian="10pt"/>
    </style:style>
    <style:style style:name="P5266" style:parent-style-name="Normal" style:family="paragraph">
      <style:text-properties fo:font-weight="bold" style:font-weight-asian="bold" fo:font-size="10pt" style:font-size-asian="10pt"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weight="bold" style:font-weight-asian="bold" fo:font-size="10pt" style:font-size-asian="10pt"/>
    </style:style>
    <style:style style:name="P5269" style:parent-style-name="Normal" style:family="paragraph">
      <style:text-properties fo:font-weight="bold" style:font-weight-asian="bold" fo:font-size="10pt" style:font-size-asian="10pt"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fo:margin-left="0.0236in">
        <style:tab-stops/>
      </style:paragraph-properties>
      <style:text-properties fo:font-weight="bold" style:font-weight-asian="bold" fo:font-size="10pt" style:font-size-asian="10pt"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weight="bold" style:font-weight-asian="bold" fo:font-size="10pt" style:font-size-asian="10pt"/>
    </style:style>
    <style:style style:name="P5274" style:parent-style-name="Normal" style:family="paragraph">
      <style:text-properties fo:font-weight="bold" style:font-weight-asian="bold" fo:font-size="10pt" style:font-size-asian="10pt" fo:hyphenate="false"/>
    </style:style>
    <style:style style:name="TableRow5275" style:family="table-row">
      <style:table-row-properties/>
    </style:style>
    <style:style style:name="P5276" style:parent-style-name="Normal" style:family="paragraph">
      <style:text-properties fo:font-weight="bold" style:font-weight-asian="bold" fo:font-size="10pt" style:font-size-asian="10pt" style:font-size-complex="11pt"/>
    </style:style>
    <style:style style:name="P5277" style:parent-style-name="Normal" style:family="paragraph">
      <style:text-properties fo:font-weight="bold" style:font-weight-asian="bold" fo:font-size="10pt" style:font-size-asian="10pt" style:font-size-complex="11pt"/>
    </style:style>
    <style:style style:name="P5278" style:parent-style-name="Normal" style:family="paragraph">
      <style:text-properties fo:font-weight="bold" style:font-weight-asian="bold" fo:font-size="10pt" style:font-size-asian="10pt" style:font-size-complex="11pt"/>
    </style:style>
    <style:style style:name="P5279" style:parent-style-name="Normal" style:family="paragraph">
      <style:text-properties fo:font-weight="bold" style:font-weight-asian="bold" fo:font-size="10pt" style:font-size-asian="10pt" style:font-size-complex="11pt"/>
    </style:style>
    <style:style style:name="P5280" style:parent-style-name="Normal" style:family="paragraph">
      <style:text-properties fo:font-weight="bold" style:font-weight-asian="bold" fo:font-size="10pt" style:font-size-asian="10pt" style:font-size-complex="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font-weight="bold" style:font-weight-asian="bold" fo:font-size="10pt" style:font-size-asian="10pt"/>
    </style:style>
    <style:style style:name="P5283" style:parent-style-name="Normal" style:family="paragraph">
      <style:paragraph-properties fo:text-align="center"/>
      <style:text-properties fo:font-weight="bold" style:font-weight-asian="bold" fo:font-size="10pt" style:font-size-asian="10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font-weight="bold" style:font-weight-asian="bold" fo:font-size="10pt" style:font-size-asian="10pt" fo:hyphenate="false"/>
    </style:style>
    <style:style style:name="P5286" style:parent-style-name="Normal" style:family="paragraph">
      <style:text-properties fo:font-weight="bold" style:font-weight-asian="bold" fo:font-size="10pt" style:font-size-asian="10pt" style:font-size-complex="11p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1pt"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font-size="10pt" style:font-size-asian="10pt"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font-size="10pt" style:font-size-asian="10pt"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font-size="10pt" style:font-size-asian="10pt"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0pt" style:font-size-asian="10pt"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fo:font-size="10pt" style:font-size-asian="10pt"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1pt"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size="10pt" style:font-size-asian="10pt" fo:hyphenate="false"/>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1p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size="10pt" style:font-size-asian="10pt"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end"/>
      <style:text-properties fo:font-size="10pt" style:font-size-asian="10pt"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0pt" style:font-size-asian="10pt"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end"/>
      <style:text-properties fo:font-size="10pt" style:font-size-asian="10pt"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end"/>
      <style:text-properties fo:font-size="10pt" style:font-size-asian="10p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end"/>
      <style:text-properties fo:font-size="10pt" style:font-size-asian="10pt" style:font-size-complex="11p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end"/>
      <style:text-properties fo:font-size="10pt" style:font-size-asian="10pt" fo:hyphenate="false"/>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1pt"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end"/>
      <style:text-properties fo:font-size="10pt" style:font-size-asian="10p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end"/>
      <style:text-properties fo:font-size="10pt" style:font-size-asian="10p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end"/>
      <style:text-properties fo:font-size="10pt" style:font-size-asian="10p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end"/>
      <style:text-properties fo:font-size="10pt" style:font-size-asian="10p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end"/>
      <style:text-properties fo:font-size="10pt" style:font-size-asian="10pt" style:font-size-complex="11pt"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0pt" style:font-size-asian="10pt" fo:hyphenate="false"/>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font-size="10pt" style:font-size-asian="10pt" style:font-size-complex="11pt" fo:hyphenate="false"/>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fo:font-size="10pt" style:font-size-asian="10pt" style:font-size-complex="11pt"/>
    </style:style>
    <style:style style:name="P5343" style:parent-style-name="Normal" style:family="paragraph">
      <style:text-properties fo:font-size="10pt" style:font-size-asian="10pt" style:font-size-complex="11p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1pt"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1pt"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1pt"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1pt"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1pt"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10pt" style:font-size-asian="10pt" style:font-size-complex="11pt" fo:hyphenate="false"/>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11p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font-size-complex="11p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fo:font-size="10pt" style:font-size-asian="10pt" style:font-size-complex="11p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end"/>
      <style:text-properties fo:font-size="10pt" style:font-size-asian="10pt" style:font-size-complex="11p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end"/>
      <style:text-properties fo:font-size="10pt" style:font-size-asian="10pt" style:font-size-complex="11p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end"/>
      <style:text-properties fo:font-size="10pt" style:font-size-asian="10pt" style:font-size-complex="11pt" fo:hyphenate="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end"/>
      <style:text-properties fo:font-size="10pt" style:font-size-asian="10pt" style:font-size-complex="11pt"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end"/>
      <style:text-properties fo:font-size="10pt" style:font-size-asian="10pt" style:font-size-complex="11pt" fo:hyphenate="false"/>
    </style:style>
    <style:style style:name="P5373" style:parent-style-name="Normal" style:family="paragraph">
      <style:paragraph-properties fo:margin-left="0.1972in" fo:margin-right="0.1965in">
        <style:tab-stops/>
      </style:paragraph-properties>
      <style:text-properties fo:font-size="10pt" style:font-size-asian="10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master-page-name="MPF14" style:family="paragraph">
      <style:paragraph-properties fo:break-before="page" fo:margin-left="3.6in" style:page-number="1">
        <style:tab-stops/>
      </style:paragraph-properties>
      <style:text-properties fo:language="sq" fo:country="AL"/>
    </style:style>
    <style:style style:name="P5383" style:parent-style-name="Normal" style:family="paragraph">
      <style:paragraph-properties fo:margin-left="3.6in">
        <style:tab-stops/>
      </style:paragraph-properties>
    </style:style>
    <style:style style:name="T5384" style:parent-style-name="DefaultParagraphFont" style:family="text">
      <style:text-properties fo:language="sq" fo:country="AL"/>
    </style:style>
    <style:style style:name="P5385" style:parent-style-name="Normal" style:family="paragraph">
      <style:paragraph-properties fo:margin-left="3.6006in">
        <style:tab-stops/>
      </style:paragraph-properties>
    </style:style>
    <style:style style:name="T5386" style:parent-style-name="DefaultParagraphFont" style:family="text">
      <style:text-properties fo:language="sq" fo:country="AL"/>
    </style:style>
    <style:style style:name="T5387" style:parent-style-name="DefaultParagraphFont" style:family="text">
      <style:text-properties fo:language="sq" fo:country="AL"/>
    </style:style>
    <style:style style:name="P5388" style:parent-style-name="Normal" style:family="paragraph">
      <style:paragraph-properties fo:margin-left="3.15in">
        <style:tab-stops/>
      </style:paragraph-properties>
      <style:text-properties fo:language="sq" fo:country="AL"/>
    </style:style>
    <style:style style:name="P5389" style:parent-style-name="Normal" style:family="paragraph">
      <style:paragraph-properties fo:text-align="center" fo:text-indent="0.25in"/>
    </style:style>
    <style:style style:name="T5390" style:parent-style-name="DefaultParagraphFont" style:family="text">
      <style:text-properties fo:font-weight="bold" style:font-weight-asian="bold" style:font-size-complex="12pt"/>
    </style:style>
    <style:style style:name="P539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5392" style:parent-style-name="Normal" style:family="paragraph">
      <style:paragraph-properties fo:text-align="center"/>
    </style:style>
    <style:style style:name="T5393" style:parent-style-name="DefaultParagraphFont" style:family="text">
      <style:text-properties fo:font-size="10pt" style:font-size-asian="10pt" style:font-size-complex="12pt"/>
    </style:style>
    <style:style style:name="T5394" style:parent-style-name="DefaultParagraphFont" style:family="text">
      <style:text-properties fo:font-size="10pt" style:font-size-asian="10pt" style:font-size-complex="12pt" fo:language="sq" fo:country="AL" style:language-asian="lt" style:country-asian="LT"/>
    </style:style>
    <style:style style:name="T5395" style:parent-style-name="DefaultParagraphFont" style:family="text">
      <style:text-properties fo:font-size="10pt" style:font-size-asian="10pt" style:font-size-complex="12pt"/>
    </style:style>
    <style:style style:name="P539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text-underline-type="single" style:text-underline-style="solid" style:text-underline-width="auto" style:text-underline-mode="continuous"/>
    </style:style>
    <style:style style:name="P5397" style:parent-style-name="Normal" style:family="paragraph">
      <style:paragraph-properties fo:text-align="center"/>
      <style:text-properties fo:font-size="10pt" style:font-size-asian="10pt" style:font-size-complex="12pt"/>
    </style:style>
    <style:style style:name="P539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5399" style:parent-style-name="Normal" style:family="paragraph">
      <style:paragraph-properties fo:text-align="center"/>
    </style:style>
    <style:style style:name="T5400" style:parent-style-name="DefaultParagraphFont" style:family="text">
      <style:text-properties style:font-size-complex="12pt"/>
    </style:style>
    <style:style style:name="T5401" style:parent-style-name="DefaultParagraphFont" style:family="text">
      <style:text-properties fo:font-size="10pt" style:font-size-asian="10pt" style:font-size-complex="12pt"/>
    </style:style>
    <style:style style:name="T5402" style:parent-style-name="DefaultParagraphFont" style:family="text">
      <style:text-properties fo:font-size="10pt" style:font-size-asian="10pt"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5.1187in"/>
      <style:text-properties style:font-size-complex="12pt"/>
    </style:style>
    <style:style style:name="P5405" style:parent-style-name="Normal" style:family="paragraph">
      <style:paragraph-properties fo:text-align="justify" fo:text-indent="5.1187in"/>
      <style:text-properties style:font-size-complex="12pt"/>
    </style:style>
    <style:style style:name="P5406"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407"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408"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9"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0" style:parent-style-name="Normal" style:family="paragraph">
      <style:paragraph-properties fo:line-height="115%" fo:margin-left="1.5in" fo:text-indent="0.5in">
        <style:tab-stops>
          <style:tab-stop style:type="left" style:position="-1.5in"/>
          <style:tab-stop style:type="left" style:position="-0.7125in"/>
          <style:tab-stop style:type="left" style:position="0.4687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font-size-complex="12pt"/>
    </style:style>
    <style:style style:name="P5411"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2" style:parent-style-name="Normal" style:family="paragraph">
      <style:paragraph-properties fo:text-align="justify"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413" style:parent-style-name="Normal" style:family="paragraph">
      <style:paragraph-properties fo:text-align="justify" fo:line-height="115%">
        <style:tab-stops>
          <style:tab-stop style:type="left" style:position="4.5284in"/>
        </style:tab-stops>
      </style:paragraph-properties>
      <style:text-properties fo:font-size="10pt" style:font-size-asian="10pt" style:font-size-complex="12pt"/>
    </style:style>
    <style:style style:name="TableColumn5415" style:family="table-column">
      <style:table-column-properties style:column-width="0.6506in" style:use-optimal-column-width="false"/>
    </style:style>
    <style:style style:name="TableColumn5416" style:family="table-column">
      <style:table-column-properties style:column-width="1.0152in" style:use-optimal-column-width="false"/>
    </style:style>
    <style:style style:name="TableColumn5417" style:family="table-column">
      <style:table-column-properties style:column-width="0.0958in" style:use-optimal-column-width="false"/>
    </style:style>
    <style:style style:name="TableColumn5418" style:family="table-column">
      <style:table-column-properties style:column-width="0.7854in" style:use-optimal-column-width="false"/>
    </style:style>
    <style:style style:name="TableColumn5419" style:family="table-column">
      <style:table-column-properties style:column-width="0.1965in" style:use-optimal-column-width="false"/>
    </style:style>
    <style:style style:name="TableColumn5420" style:family="table-column">
      <style:table-column-properties style:column-width="0.5041in" style:use-optimal-column-width="false"/>
    </style:style>
    <style:style style:name="TableColumn5421" style:family="table-column">
      <style:table-column-properties style:column-width="0.0868in" style:use-optimal-column-width="false"/>
    </style:style>
    <style:style style:name="TableColumn5422" style:family="table-column">
      <style:table-column-properties style:column-width="0.0083in" style:use-optimal-column-width="false"/>
    </style:style>
    <style:style style:name="TableColumn5423" style:family="table-column">
      <style:table-column-properties style:column-width="0.1881in" style:use-optimal-column-width="false"/>
    </style:style>
    <style:style style:name="TableColumn5424" style:family="table-column">
      <style:table-column-properties style:column-width="0.5909in" style:use-optimal-column-width="false"/>
    </style:style>
    <style:style style:name="TableColumn5425" style:family="table-column">
      <style:table-column-properties style:column-width="0.1069in" style:use-optimal-column-width="false"/>
    </style:style>
    <style:style style:name="TableColumn5426" style:family="table-column">
      <style:table-column-properties style:column-width="0.3854in" style:use-optimal-column-width="false"/>
    </style:style>
    <style:style style:name="TableColumn5427" style:family="table-column">
      <style:table-column-properties style:column-width="0.2763in" style:use-optimal-column-width="false"/>
    </style:style>
    <style:style style:name="TableColumn5428" style:family="table-column">
      <style:table-column-properties style:column-width="0.2201in" style:use-optimal-column-width="false"/>
    </style:style>
    <style:style style:name="TableColumn5429" style:family="table-column">
      <style:table-column-properties style:column-width="0.5472in" style:use-optimal-column-width="false"/>
    </style:style>
    <style:style style:name="TableColumn5430" style:family="table-column">
      <style:table-column-properties style:column-width="0.0388in" style:use-optimal-column-width="false"/>
    </style:style>
    <style:style style:name="TableColumn5431" style:family="table-column">
      <style:table-column-properties style:column-width="0.2048in" style:use-optimal-column-width="false"/>
    </style:style>
    <style:style style:name="TableColumn5432" style:family="table-column">
      <style:table-column-properties style:column-width="0.409in" style:use-optimal-column-width="false"/>
    </style:style>
    <style:style style:name="TableColumn5433" style:family="table-column">
      <style:table-column-properties style:column-width="0.4805in" style:use-optimal-column-width="false"/>
    </style:style>
    <style:style style:name="Table5414" style:family="table">
      <style:table-properties style:width="6.7916in" fo:margin-left="0.075in" table:align="left"/>
    </style:style>
    <style:style style:name="TableRow5434" style:family="table-row">
      <style:table-row-properties style:min-row-height="0.2131in"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fo:margin-left="-0.4687in">
        <style:tab-stops>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 style:type="left" style:position="10.6465in"/>
        </style:tab-stops>
      </style:paragraph-properties>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8" style:family="table-row">
      <style:table-row-properties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margin-left="0.0236in" fo:text-indent="-0.029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78" style:family="table-row">
      <style:table-row-properties style:use-optimal-row-height="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619" style:family="table-row">
      <style:table-row-properties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31" style:family="table-row">
      <style:table-row-properties style:min-row-height="0.7291in"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fo:font-weight="bold" style:font-weight-asian="bold" fo:font-size="10pt" style:font-size-asian="10pt" style:font-size-complex="12pt"/>
    </style:style>
    <style:style style:name="TableRow5650" style:family="table-row">
      <style:table-row-properties style:min-row-height="0.1305in" style:use-optimal-row-height="false"/>
    </style:style>
    <style:style style:name="P5651" style:parent-style-name="Normal" style:family="paragraph">
      <style:text-properties style:font-size-complex="12pt"/>
    </style:style>
    <style:style style:name="P5652" style:parent-style-name="Normal" style:family="paragraph">
      <style:text-properties fo:color="#000000" style:font-size-complex="12pt"/>
    </style:style>
    <style:style style:name="P5653" style:parent-style-name="Normal" style:family="paragraph">
      <style:text-properties fo:color="#000000" style:font-size-complex="12pt"/>
    </style:style>
    <style:style style:name="P5654" style:parent-style-name="Normal" style:family="paragraph">
      <style:text-properties style:font-size-complex="12pt"/>
    </style:style>
    <style:style style:name="P5655" style:parent-style-name="Normal" style:family="paragraph">
      <style:text-properties style:font-size-complex="12pt"/>
    </style:style>
    <style:style style:name="P5656" style:parent-style-name="Normal" style:family="paragraph">
      <style:text-properties style:font-size-complex="12pt"/>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96" style:family="table-row">
      <style:table-row-properties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13" style:family="table-row">
      <style:table-row-properties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81" style:family="table-row">
      <style:table-row-properties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98" style:family="table-row">
      <style:table-row-properties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20" style:family="table-row">
      <style:table-row-properties style:min-row-height="0.5895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P58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35" style:family="table-row">
      <style:table-row-properties style:min-row-height="0.1715in" style:use-optimal-row-height="false"/>
    </style:style>
    <style:style style:name="P5836" style:parent-style-name="Normal" style:family="paragraph">
      <style:text-properties style:font-size-complex="12pt"/>
    </style:style>
    <style:style style:name="P5837" style:parent-style-name="Normal" style:family="paragraph">
      <style:text-properties fo:color="#000000" style:font-size-complex="12pt"/>
    </style:style>
    <style:style style:name="P5838" style:parent-style-name="Normal" style:family="paragraph">
      <style:text-properties fo:color="#000000" style:font-size-complex="12pt"/>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4" style:parent-style-name="Normal" style:family="paragraph">
      <style:text-properties style:font-size-complex="12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style:tab-stops>
          <style:tab-stop style:type="left" style:position="0in"/>
        </style:tab-stops>
      </style:paragraph-properties>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98" style:family="table-row">
      <style:table-row-properties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15" style:family="table-row">
      <style:table-row-properties style:min-row-height="0.1986in"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37"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6038" style:parent-style-name="DefaultParagraphFont" style:family="text">
      <style:text-properties fo:font-weight="bold" style:font-weight-asian="bold"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6043" style:family="table-column">
      <style:table-column-properties style:column-width="1.993in" style:use-optimal-column-width="false"/>
    </style:style>
    <style:style style:name="TableColumn6044" style:family="table-column">
      <style:table-column-properties style:column-width="1.6673in" style:use-optimal-column-width="false"/>
    </style:style>
    <style:style style:name="TableColumn6045" style:family="table-column">
      <style:table-column-properties style:column-width="2.6416in" style:use-optimal-column-width="false"/>
    </style:style>
    <style:style style:name="Table6042" style:family="table">
      <style:table-properties style:width="6.302in" fo:margin-left="0in" table:align="left"/>
    </style:style>
    <style:style style:name="TableRow6046" style:family="table-row">
      <style:table-row-properties style:use-optimal-row-height="false"/>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line-height="115%"/>
      <style:text-properties fo:font-size="10pt" style:font-size-asian="10pt" fo:language="sq" fo:country="AL"/>
    </style:style>
    <style:style style:name="P6049" style:parent-style-name="Normal" style:family="paragraph">
      <style:paragraph-properties fo:line-height="115%"/>
    </style:style>
    <style:style style:name="T6050" style:parent-style-name="DefaultParagraphFont" style:family="text">
      <style:text-properties fo:font-size="10pt" style:font-size-asian="10pt" fo:language="sq" fo:country="AL"/>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center" fo:line-height="115%"/>
    </style:style>
    <style:style style:name="T6053" style:parent-style-name="DefaultParagraphFont" style:family="text">
      <style:text-properties fo:font-weight="bold" style:font-weight-asian="bold" fo:font-size="10pt" style:font-size-asian="10pt" fo:language="sq" fo:country="AL"/>
    </style:style>
    <style:style style:name="P6054" style:parent-style-name="Normal" style:family="paragraph">
      <style:paragraph-properties fo:text-align="center" fo:line-height="115%"/>
    </style:style>
    <style:style style:name="T6055" style:parent-style-name="DefaultParagraphFont" style:family="text">
      <style:text-properties fo:font-size="10pt" style:font-size-asian="10pt" fo:language="sq" fo:country="AL"/>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end" fo:line-height="115%"/>
      <style:text-properties fo:font-size="10pt" style:font-size-asian="10pt" fo:language="sq" fo:country="AL"/>
    </style:style>
    <style:style style:name="P6058" style:parent-style-name="Normal" style:family="paragraph">
      <style:paragraph-properties fo:text-align="end" fo:line-height="115%" fo:margin-right="0.1437in"/>
    </style:style>
    <style:style style:name="T6059" style:parent-style-name="DefaultParagraphFont" style:family="text">
      <style:text-properties fo:font-size="10pt" style:font-size-asian="10pt" fo:language="sq" fo:country="AL"/>
    </style:style>
    <style:style style:name="P606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1" style:parent-style-name="Normal" style:master-page-name="MPF15" style:family="paragraph">
      <style:paragraph-properties fo:break-before="page" fo:text-align="justify" fo:margin-left="7.1861in" style:page-number="1">
        <style:tab-stops/>
      </style:paragraph-properties>
      <style:text-properties style:font-size-complex="12pt" fo:language="sq" fo:country="AL"/>
    </style:style>
    <style:style style:name="P6069" style:parent-style-name="Normal" style:family="paragraph">
      <style:paragraph-properties fo:text-align="justify" fo:margin-left="7.1861in">
        <style:tab-stops/>
      </style:paragraph-properties>
    </style:style>
    <style:style style:name="T6070" style:parent-style-name="DefaultParagraphFont" style:family="text">
      <style:text-properties style:font-size-complex="12pt" fo:language="sq" fo:country="AL"/>
    </style:style>
    <style:style style:name="P6071" style:parent-style-name="Normal" style:family="paragraph">
      <style:paragraph-properties fo:text-align="justify" fo:margin-left="7.1861in">
        <style:tab-stops/>
      </style:paragraph-properties>
    </style:style>
    <style:style style:name="T6072" style:parent-style-name="DefaultParagraphFont" style:family="text">
      <style:text-properties style:font-size-complex="12pt" fo:language="sq" fo:country="AL"/>
    </style:style>
    <style:style style:name="T6073" style:parent-style-name="DefaultParagraphFont" style:family="text">
      <style:text-properties style:font-size-complex="12pt" fo:language="sq" fo:country="AL"/>
    </style:style>
    <style:style style:name="P6074" style:parent-style-name="Normal" style:family="paragraph">
      <style:paragraph-properties fo:text-align="center"/>
      <style:text-properties style:font-size-complex="12pt"/>
    </style:style>
    <style:style style:name="P6075" style:parent-style-name="Normal" style:family="paragraph">
      <style:paragraph-properties fo:text-align="center" fo:margin-left="0.0645in">
        <style:tab-stops/>
      </style:paragraph-properties>
    </style:style>
    <style:style style:name="T6076" style:parent-style-name="DefaultParagraphFont" style:family="text">
      <style:text-properties fo:font-weight="bold" style:font-weight-asian="bold" style:font-weight-complex="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weight-complex="bold" style:font-size-complex="12pt"/>
    </style:style>
    <style:style style:name="P6079" style:parent-style-name="Normal" style:family="paragraph">
      <style:paragraph-properties fo:text-align="center"/>
      <style:text-properties style:font-size-complex="12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size-complex="12pt"/>
    </style:style>
    <style:style style:name="P6082" style:parent-style-name="Normal" style:family="paragraph">
      <style:paragraph-properties fo:text-align="center" fo:text-indent="0.5in"/>
      <style:text-properties style:font-size-complex="12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fo:margin-left="7in" fo:text-indent="0.5in">
        <style:tab-stops/>
      </style:paragraph-properties>
    </style:style>
    <style:style style:name="T6085" style:parent-style-name="DefaultParagraphFont" style:family="text">
      <style:text-properties fo:font-size="10pt" style:font-size-asian="10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fo:language="sq" fo:country="AL"/>
    </style:style>
    <style:style style:name="TableColumn6089" style:family="table-column">
      <style:table-column-properties style:column-width="0.4805in"/>
    </style:style>
    <style:style style:name="TableColumn6090" style:family="table-column">
      <style:table-column-properties style:column-width="1.9916in"/>
    </style:style>
    <style:style style:name="TableColumn6091" style:family="table-column">
      <style:table-column-properties style:column-width="1.7006in"/>
    </style:style>
    <style:style style:name="TableColumn6092" style:family="table-column">
      <style:table-column-properties style:column-width="1.0611in"/>
    </style:style>
    <style:style style:name="TableColumn6093" style:family="table-column">
      <style:table-column-properties style:column-width="1.3916in"/>
    </style:style>
    <style:style style:name="TableColumn6094" style:family="table-column">
      <style:table-column-properties style:column-width="1.568in"/>
    </style:style>
    <style:style style:name="TableColumn6095" style:family="table-column">
      <style:table-column-properties style:column-width="1.3868in"/>
    </style:style>
    <style:style style:name="Table6088" style:family="table">
      <style:table-properties style:width="9.5805in" fo:margin-left="0.2722in" table:align="left"/>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weight="bold" style:font-weight-asian="bold" fo:font-size="10pt" style:font-size-asian="10pt" fo:hyphenate="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weight="bold" style:font-weight-asian="bold" fo:font-size="10pt" style:font-size-asian="10pt" fo:hyphenate="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hyphenate="false"/>
    </style:style>
    <style:style style:name="T6103" style:parent-style-name="DefaultParagraphFont" style:family="text">
      <style:text-properties fo:font-weight="bold" style:font-weight-asian="bold" fo:font-size="10pt" style:font-size-asian="10pt"/>
    </style:style>
    <style:style style:name="TableRow6104" style:family="table-row">
      <style:table-row-properties/>
    </style:style>
    <style:style style:name="P6105" style:parent-style-name="Normal" style:family="paragraph">
      <style:text-properties fo:font-weight="bold" style:font-weight-asian="bold" fo:font-size="10pt" style:font-size-asian="10pt"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fo:hyphenate="false"/>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weight="bold" style:font-weight-asian="bold" fo:font-size="10pt" style:font-size-asian="10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weight="bold" style:font-weight-asian="bold" fo:font-size="10pt" style:font-size-asian="10pt" fo:hyphenate="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weight="bold" style:font-weight-asian="bold" fo:font-size="10pt" style:font-size-asian="10p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weight="bold" style:font-weight-asian="bold" fo:font-size="10pt" style:font-size-asian="10pt" fo:hyphenate="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weight="bold" style:font-weight-asian="bold" fo:font-size="10pt" style:font-size-asian="10pt" style:font-size-complex="11pt" fo:hyphenate="false"/>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fo:hyphenate="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fo:font-size="10pt" style:font-size-asian="10pt" fo:hyphenate="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fo:font-size="10pt" style:font-size-asian="10pt" fo:hyphenate="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font-size="10pt" style:font-size-asian="10pt" fo:hyphenate="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fo:font-size="10pt" style:font-size-asian="10pt" fo:hyphenate="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0pt" style:font-size-asian="10pt" style:font-size-complex="11pt" fo:hyphenate="false"/>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font-size="10pt" style:font-size-asian="10pt" fo:hyphenate="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0pt" style:font-size-asian="10pt" fo:hyphenate="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font-size="10pt" style:font-size-asian="10pt"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0pt" style:font-size-asian="10pt" fo:hyphenate="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fo:hyphenate="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fo:hyphenate="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font-size-complex="11pt" fo:hyphenate="false"/>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margin-left="0.1222in">
        <style:tab-stops/>
      </style:paragraph-properties>
      <style:text-properties fo:font-size="10pt" style:font-size-asian="10pt" style:font-size-complex="11p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fo:hyphenate="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fo:hyphenate="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style:text-properties fo:font-size="10pt" style:font-size-asian="10pt"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fo:hyphenate="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fo:hyphenate="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font-size-complex="11pt" fo:hyphenate="false"/>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margin-left="0.1222in">
        <style:tab-stops/>
      </style:paragraph-properties>
      <style:text-properties fo:font-size="10pt" style:font-size-asian="10pt" style:font-size-complex="11pt" fo:hyphenate="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10pt" style:font-size-asian="10p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10pt" style:font-size-asian="10pt" fo:hyphenate="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style:text-properties fo:font-size="10pt" style:font-size-asian="10pt" fo:hyphenate="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fo:hyphenate="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font-size-complex="11pt" fo:hyphenate="false"/>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margin-left="0.1222in">
        <style:tab-stops/>
      </style:paragraph-properties>
      <style:text-properties fo:font-size="10pt" style:font-size-asian="10pt" style:font-size-complex="11pt" fo:hyphenate="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fo:hyphenate="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0pt" style:font-size-asian="10pt" fo:hyphenate="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style:text-properties fo:font-size="10pt" style:font-size-asian="10pt" fo:hyphenate="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end"/>
      <style:text-properties fo:font-size="10pt" style:font-size-asian="10pt" fo:hyphenate="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end"/>
      <style:text-properties fo:font-size="10pt" style:font-size-asian="10pt" fo:hyphenate="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font-size-complex="11pt" fo:hyphenate="false"/>
    </style:style>
    <style:style style:name="TableRow6195" style:family="table-row">
      <style:table-row-propertie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fo:font-size="10pt" style:font-size-asian="10pt" fo:hyphenate="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10pt" style:font-size-asian="10pt" fo:hyphenate="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fo:font-size="10pt" style:font-size-asian="10pt" fo:hyphenate="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end"/>
      <style:text-properties fo:font-size="10pt" style:font-size-asian="10pt" fo:hyphenate="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style:text-properties fo:font-size="10pt" style:font-size-asian="10pt" fo:hyphenate="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style:text-properties fo:font-size="10pt" style:font-size-asian="10pt" fo:hyphenate="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font-size-complex="11pt" fo:hyphenate="false"/>
    </style:style>
    <style:style style:name="P6210" style:parent-style-name="Normal" style:family="paragraph">
      <style:paragraph-properties fo:margin-left="0.1972in">
        <style:tab-stops/>
      </style:paragraph-properties>
      <style:text-properties fo:font-size="10pt" style:font-size-asian="10pt"/>
    </style:style>
    <style:style style:name="P6211" style:parent-style-name="Normal" style:family="paragraph">
      <style:paragraph-properties fo:margin-left="0.1972in">
        <style:tab-stops/>
      </style:paragraph-properties>
      <style:text-properties fo:font-size="10pt" style:font-size-asian="10pt"/>
    </style:style>
    <style:style style:name="P6212" style:parent-style-name="Normal" style:family="paragraph">
      <style:paragraph-properties fo:text-align="justify" fo:margin-left="0.1972in">
        <style:tab-stops/>
      </style:paragraph-properties>
      <style:text-properties fo:font-size="10pt" style:font-size-asian="10pt"/>
    </style:style>
    <style:style style:name="P6213" style:parent-style-name="Normal" style:family="paragraph">
      <style:paragraph-properties fo:text-align="justify" fo:margin-left="0.1972in">
        <style:tab-stops/>
      </style:paragraph-properties>
      <style:text-properties fo:font-size="10pt" style:font-size-asian="10pt"/>
    </style:style>
    <style:style style:name="P6214" style:parent-style-name="Normal" style:master-page-name="MPF16" style:family="paragraph">
      <style:paragraph-properties fo:break-before="page" fo:text-align="justify" fo:margin-left="7.0875in">
        <style:tab-stops>
          <style:tab-stop style:type="left" style:position="2.7562in"/>
        </style:tab-stops>
      </style:paragraph-properties>
    </style:style>
    <style:style style:name="T6222" style:parent-style-name="DefaultParagraphFont" style:family="text">
      <style:text-properties style:font-size-complex="12pt" fo:language="sq" fo:country="AL"/>
    </style:style>
    <style:style style:name="T6223" style:parent-style-name="DefaultParagraphFont" style:family="text">
      <style:text-properties style:font-size-complex="12pt" fo:language="sq" fo:country="AL"/>
    </style:style>
    <style:style style:name="P6224" style:parent-style-name="Normal" style:family="paragraph">
      <style:paragraph-properties fo:text-align="justify" fo:margin-left="7.0875in" fo:margin-right="0.3937in">
        <style:tab-stops/>
      </style:paragraph-properties>
    </style:style>
    <style:style style:name="T6225" style:parent-style-name="DefaultParagraphFont" style:family="text">
      <style:text-properties style:font-size-complex="12pt" fo:language="sq" fo:country="AL"/>
    </style:style>
    <style:style style:name="T6226" style:parent-style-name="DefaultParagraphFont" style:family="text">
      <style:text-properties style:font-size-complex="12pt" fo:language="sq" fo:country="AL"/>
    </style:style>
    <style:style style:name="P6227" style:parent-style-name="Normal" style:family="paragraph">
      <style:paragraph-properties fo:text-align="justify" fo:margin-left="7.2847in" fo:margin-right="0.3937in">
        <style:tab-stops/>
      </style:paragraph-properties>
      <style:text-properties style:font-size-complex="12pt" fo:language="sq" fo:country="AL"/>
    </style:style>
    <style:style style:name="P6228" style:parent-style-name="Normal" style:family="paragraph">
      <style:paragraph-properties fo:text-align="center" fo:margin-left="0.0645in">
        <style:tab-stops/>
      </style:paragraph-properties>
    </style:style>
    <style:style style:name="T6229" style:parent-style-name="DefaultParagraphFont" style:family="text">
      <style:text-properties fo:font-weight="bold" style:font-weight-asian="bold" style:font-weight-complex="bold" style:font-size-complex="12pt"/>
    </style:style>
    <style:style style:name="P6230" style:parent-style-name="Normal" style:family="paragraph">
      <style:paragraph-properties fo:text-align="center"/>
      <style:text-properties style:font-size-complex="12pt"/>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font-size-complex="12pt"/>
    </style:style>
    <style:style style:name="P6233" style:parent-style-name="Normal" style:family="paragraph">
      <style:paragraph-properties fo:text-align="center" fo:margin-left="7.2111in" fo:text-indent="0.9013in">
        <style:tab-stops/>
      </style:paragraph-properties>
    </style:style>
    <style:style style:name="T6234" style:parent-style-name="DefaultParagraphFont" style:family="text">
      <style:text-properties fo:font-size="10pt" style:font-size-asian="10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fo:language="sq" fo:country="AL"/>
    </style:style>
    <style:style style:name="TableColumn6238" style:family="table-column">
      <style:table-column-properties style:column-width="0.4652in"/>
    </style:style>
    <style:style style:name="TableColumn6239" style:family="table-column">
      <style:table-column-properties style:column-width="2.227in"/>
    </style:style>
    <style:style style:name="TableColumn6240" style:family="table-column">
      <style:table-column-properties style:column-width="1.3729in"/>
    </style:style>
    <style:style style:name="TableColumn6241" style:family="table-column">
      <style:table-column-properties style:column-width="1.468in"/>
    </style:style>
    <style:style style:name="TableColumn6242" style:family="table-column">
      <style:table-column-properties style:column-width="1.3715in"/>
    </style:style>
    <style:style style:name="TableColumn6243" style:family="table-column">
      <style:table-column-properties style:column-width="1.0812in"/>
    </style:style>
    <style:style style:name="TableColumn6244" style:family="table-column">
      <style:table-column-properties style:column-width="1.6611in"/>
    </style:style>
    <style:style style:name="Table6237" style:family="table">
      <style:table-properties style:width="9.6472in" fo:margin-left="0.1736in" table:align="lef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weight="bold" style:font-weight-asian="bold" fo:font-size="11pt" style:font-size-asian="11pt" style:font-size-complex="11pt" fo:hyphenate="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weight="bold" style:font-weight-asian="bold" fo:font-size="11pt" style:font-size-asian="11pt" style:font-size-complex="11pt" fo:hyphenate="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weight="bold" style:font-weight-asian="bold" fo:font-size="11pt" style:font-size-asian="11pt" style:font-size-complex="11pt" fo:hyphenate="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weight="bold" style:font-weight-asian="bold" fo:font-size="11pt" style:font-size-asian="11pt" style:font-size-complex="11pt" fo:hyphenate="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weight="bold" style:font-weight-asian="bold" fo:font-size="11pt" style:font-size-asian="11pt" style:font-size-complex="11pt" fo:hyphenate="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weight="bold" style:font-weight-asian="bold" fo:font-size="11pt" style:font-size-asian="11pt" style:font-size-complex="11pt" fo:hyphenate="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weight="bold" style:font-weight-asian="bold" fo:font-size="11pt" style:font-size-asian="11pt" style:font-size-complex="11pt" fo:hyphenate="false"/>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fo:hyphenate="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fo:hyphenate="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fo:hyphenate="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fo:hyphenate="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fo:hyphenate="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fo:hyphenate="false"/>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1pt" style:font-size-asian="11pt" style:font-size-complex="11pt" fo:hyphenate="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1pt" style:font-size-asian="11pt" style:font-size-complex="11pt" fo:hyphenate="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1pt" style:font-size-asian="11pt" style:font-size-complex="11pt" fo:hyphenate="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1pt" style:font-size-asian="11pt" style:font-size-complex="11pt" fo:hyphenate="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1pt" style:font-size-asian="11pt" style:font-size-complex="11pt" fo:hyphenate="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1pt" style:font-size-asian="11pt" style:font-size-complex="11pt" fo:hyphenate="false"/>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fo:hyphenate="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1pt" style:font-size-asian="11pt" style:font-size-complex="11pt" fo:hyphenate="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1pt" style:font-size-asian="11pt" style:font-size-complex="11pt" fo:hyphenate="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1pt" style:font-size-asian="11pt" style:font-size-complex="11pt" fo:hyphenate="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font-size-complex="11pt" fo:hyphenate="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1pt" style:font-size-asian="11pt" style:font-size-complex="11pt" fo:hyphenate="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1pt" style:font-size-asian="11pt" style:font-size-complex="11pt" fo:hyphenate="false"/>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1pt" style:font-size-asian="11pt" style:font-size-complex="11pt" fo:hyphenate="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1pt" style:font-size-asian="11pt" style:font-size-complex="11pt" fo:hyphenate="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1pt" style:font-size-asian="11pt" style:font-size-complex="11pt" fo:hyphenate="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1pt" style:font-size-asian="11pt" style:font-size-complex="11pt" fo:hyphenate="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1pt" style:font-size-asian="11pt" style:font-size-complex="11pt" fo:hyphenate="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1pt" style:font-size-asian="11pt" style:font-size-complex="11pt" fo:hyphenate="false"/>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fo:hyphenate="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1pt" style:font-size-asian="11pt" style:font-size-complex="11pt" fo:hyphenate="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1pt" style:font-size-asian="11pt" style:font-size-complex="11pt" fo:hyphenate="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1pt" style:font-size-asian="11pt" style:font-size-complex="11pt" fo:hyphenate="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1pt" style:font-size-asian="11pt" style:font-size-complex="11pt" fo:hyphenate="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11pt" style:font-size-asian="11pt" style:font-size-complex="11pt" fo:hyphenate="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11pt" style:font-size-asian="11pt" style:font-size-complex="11pt" fo:hyphenate="false"/>
    </style:style>
    <style:style style:name="P6335" style:parent-style-name="Normal" style:family="paragraph">
      <style:paragraph-properties fo:text-align="justify"/>
      <style:text-properties fo:font-weight="bold" style:font-weight-asian="bold" fo:font-size="10pt" style:font-size-asian="10pt"/>
    </style:style>
    <style:style style:name="P6336" style:parent-style-name="Normal" style:family="paragraph">
      <style:paragraph-properties fo:text-align="justify"/>
      <style:text-properties fo:font-weight="bold" style:font-weight-asian="bold"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weight="bold" style:font-weight-asian="bold"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9">Suvestinė redakcija nuo 2022-12-08</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Nauja redakcija nuo 2018-12-22:</text:p>
      <text:p text:style-name="Normal"><text:span text:style-name="T17">Nr.<text:s/></text:span><text:a xlink:href="https://www.e-tar.lt/portal/legalAct.html?documentId=eff5aab0042011e9a5eaf2cd290f1944" office:target-frame-name="_top" xlink:show="replace"><text:span text:style-name="T18">1K-443</text:span></text:a><text:span text:style-name="T19">, 2018-12-18, paskelbta TAR 2018-12-21, i. k. 2018-21107</text:span></text:p>
      <text:p text:style-name="P20"/>
      <text:p text:style-name="P21">LIETUVOS RESPUBLIKOS FINANSŲ MINISTRAS</text:p>
      <text:p text:style-name="P22"/>
      <text:p text:style-name="P23">ĮSAKYMAS</text:p>
      <text:p text:style-name="P24"><text:span text:style-name="T25">DĖL<text:s/></text:span><text:span text:style-name="T26">PELNO NESIEKIANČIŲ JURIDINIŲ ASMENŲ BUHALTE</text:span><text:span text:style-name="T27">RINĖS APSKAITOS, FiNANSINIŲ ATASKAITŲ, VEIKLOS ATASKAITOS, METINĖS ATASKAITOS RENGIMO IR<text:s/></text:span><text:span text:style-name="T28">NEATLYGINTINAI GAUTO TURTO IR PASLAUGŲ<text:s/></text:span><text:span text:style-name="T29">(NEPINIGINIŲ AUKŲ)<text:s/></text:span><text:span text:style-name="T30">ĮVERTINIMO</text:span></text:p>
      <text:p text:style-name="P31"/>
      <text:p text:style-name="P32">2004 m. lapkričio 22 d. Nr. 1K-372</text:p>
      <text:p text:style-name="P33">Vilnius</text:p>
      <text:p text:style-name="P34"/>
      <text:p text:style-name="P35"/>
      <text:p text:style-name="P36"><text:span text:style-name="T37">Vadovaudamasis Lietuvos Respublikos buhalterinės<text:s/></text:span><text:span text:style-name="T38">apskaitos įstatymo 1 straipsnio 2 dalimi, 2 straipsnio 14 dalimi, 3</text:span><text:span text:style-name="T39">1</text:span><text:span text:style-name="T40"><text:s/>straipsnio 1 dalimi, Lietuvos Respublikos įmonių finansinės atskaitomybės įstatymo 2 straipsnio 5 dalimi, Lietuvos Respublikos politinių kampanijų finansavimo bei finansavimo kontrolės įs</text:span><text:span text:style-name="T41">tatymo 10 straipsnio 9 dalimi, Lietuvos Respublikos viešųjų įstaigų įstatymo 11 straipsnio 7 dalimi, Lietuvos Respublikos labdaros ir paramos fondų įstatymo 11 straipsnio 6 ir 9 dalimis, Lietuvos Respublikos asociacijų įstatymo 10 straipsnio<text:s/></text:span><text:soft-page-break/><text:span text:style-name="T42">7 dalimi, Liet</text:span><text:span text:style-name="T43">uvos Respublikos Vyriausybės 2002 m. kovo 12 d. nutarimo Nr. 348 „Dėl įgaliojimų suteikimo įgyvendinant Lietuvos Respublikos buhalterinės apskaitos įstatymą, Lietuvos Respublikos įmonių finansinės atskaitomybės įstatymą ir Lietuvos Respublikos įmonių grupi</text:span><text:span text:style-name="T44">ų konsoliduotosios finansinės atskaitomybės įstatymą“ 2.1 papunkčiu, Lietuvos Respublikos Vyriausybės 2010 m. gruodžio 1 d. nutarimo Nr. 1711 „Dėl įgaliojimų suteikimo įgyvendinant Lietuvos Respublikos politinių partijų ir politinių kampanijų finansavimo b</text:span><text:span text:style-name="T45">ei finansavimo kontrolės įstatymą ir Lietuvos Respublikos Vyriausybės 2004 m. lapkričio 22 d. nutarimo Nr. 1463 ir jį keitusio nutarimo pripažinimo netekusiais galios“ 1 punktu,<text:s/></text:span><text:span text:style-name="T46">Lietuvos Respublikos Vyriausybės 2015 m. birželio 9 d. nutarimo Nr. 583 „Dėl į</text:span><text:span text:style-name="T47">galiojimų suteikimo įgyvendinant Lietuvos Respublikos viešųjų įstaigų įstatymą“ 1 punktu, Lietuvos Respublikos Vyriausybės 2012 m. rugsėjo 19 d. nutarimo Nr. 1147 „Dėl įgaliojimų suteikimo įgyvendinant Lietuvos Respublikos<text:s/></text:span><text:span text:style-name="T48">labdaros ir paramos fondų įstatym</text:span><text:span text:style-name="T49">ą</text:span><text:span text:style-name="T50">“ 2.1 papunkčiu ir<text:s/></text:span><text:span text:style-name="T51">Lietuvos Respublikos Vyriausybės 2018 m. liepos 25 d. nutarimu Nr. 729<text:s/></text:span><text:span text:style-name="T52">„Dėl įgaliojimų suteikimo įgyvendinant Lietuvos Respublikos asociacijų įstatymą“</text:span><text:span text:style-name="T53">:</text:span></text:p>
      <text:p text:style-name="P54"><text:span text:style-name="T55">1</text:span><text:span text:style-name="T56">.</text:span><text:span text:style-name="T57"><text:tab/></text:span><text:span text:style-name="T58">Tvirtinu</text:span><text:span text:style-name="T59"><text:s/>pridedamus:</text:span></text:p>
      <text:p text:style-name="P60"><text:span text:style-name="T61">1.1</text:span><text:span text:style-name="T62">.</text:span><text:span text:style-name="T63"><text:tab/></text:span><text:span text:style-name="T64">Pelno nesiekiančių juridinių asmenų buhalterinės</text:span><text:span text:style-name="T65"><text:s/>apskaitos ir finansinių ataskaitų sudarymo ir pateikimo taisykles;</text:span></text:p>
      <text:p text:style-name="P66"><text:span text:style-name="T67">1.2</text:span><text:span text:style-name="T68">.</text:span><text:span text:style-name="T69"><text:tab/></text:span><text:span text:style-name="T70">Pelno nesiekiančių juridinių asmenų veiklos ataskaitos arba metinio pranešimo rengimo tvarkos aprašą;</text:span></text:p>
      <text:p text:style-name="P71"><text:span text:style-name="T72">1.3</text:span><text:span text:style-name="T73">.</text:span><text:span text:style-name="T74"><text:tab/></text:span><text:span text:style-name="T75">Supaprastintos buhalterinės apskaitos tvarkos aprašą;</text:span></text:p>
      <text:p text:style-name="P76"><text:span text:style-name="T77">1.4</text:span><text:span text:style-name="T78">.</text:span><text:span text:style-name="T79"><text:tab/></text:span><text:span text:style-name="T80">Neatl</text:span><text:span text:style-name="T81">ygintinai gauto turto ir paslaugų (nepiniginių aukų) įvertinimo tvarkos aprašą.</text:span><text:s/></text:p>
      <text:p text:style-name="P82"/>
      <text:p text:style-name="P83"/>
      <text:p text:style-name="P84"/>
      <text:p text:style-name="P85"><text:span text:style-name="T86">L. E. FINANSŲ MINISTRO PAREIGAS</text:span><text:span text:style-name="T87"><text:tab/>ALGIRDAS BUTKEVIČIUS</text:span></text:p>
      <text:p text:style-name="Normal"/>
      <text:soft-page-break/>
      <text:p text:style-name="P88"><text:span text:style-name="T96">PATVIRTINTA</text:span></text:p>
      <text:p text:style-name="P97">Lietuvos Respublikos finansų ministro<text:s/></text:p>
      <text:p text:style-name="P98">2004 m. lapkričio 22 d. įsakymu Nr. 1K-372</text:p>
      <text:p text:style-name="P99">(Lietuvos Respublikos finansų ministro<text:s/></text:p>
      <text:p text:style-name="P100">2018 m. gruodžio 18 d. įsakymo Nr. 1K-443</text:p>
      <text:p text:style-name="P101">redakcija)</text:p>
      <text:p text:style-name="P102"/>
      <text:p text:style-name="P103"><text:span text:style-name="T104">PELNO NESIEKIANČIŲ JURIDINIŲ ASMENŲ BUHALTER</text:span><text:span text:style-name="T105">INĖS APSKAITOS IR Finansinių ATASKAITŲ sudarymo IR PATEIKIMO<text:s/></text:span></text:p>
      <text:p text:style-name="P106"><text:span text:style-name="T107">TAISYKLės</text:span></text:p>
      <text:p text:style-name="P108"/>
      <text:p text:style-name="P109"><text:span text:style-name="T110">I</text:span><text:span text:style-name="T111"><text:tab/>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text:span><text:span text:style-name="T120">elno nesiekiančių juridinių asmenų buhalterinės apskaitos ir finansinių ataskaitų sudarymo ir pateikimo taisyklėse<text:s/></text:span><text:span text:style-name="T121">(toliau – Taisyklės)<text:s/></text:span><text:span text:style-name="T122">reglamentuojama pelno nesiekiančių ribotos civilinės atsakomybės juridinių asmenų (toliau – pelno nesiekiantys juridiniai asmenys):</text:span></text:p>
      <text:p text:style-name="P123"><text:span text:style-name="T124">1.1</text:span><text:span text:style-name="T125">.</text:span><text:span text:style-name="T126"><text:tab/></text:span><text:span text:style-name="T127">buhalterinės apskaitos (toliau – apskaita) tvarka;</text:span></text:p>
      <text:p text:style-name="P128"><text:span text:style-name="T129">1.2</text:span><text:span text:style-name="T130">.</text:span><text:span text:style-name="T131"><text:tab/></text:span><text:span text:style-name="T132">finansinių ataskaitų rinkinio sudarymo ir pateikimo<text:s/></text:span><text:span text:style-name="T133">tvarka</text:span><text:span text:style-name="T134">.</text:span></text:p>
      <text:p text:style-name="P135"><text:span text:style-name="T136">2</text:span><text:span text:style-name="T137">.</text:span><text:span text:style-name="T138"><text:tab/></text:span><text:span text:style-name="T139">Taisyklėse vartojamos sąvokos:</text:span></text:p>
      <text:p text:style-name="P140"><text:span text:style-name="T141">2.1</text:span><text:span text:style-name="T142">.</text:span><text:span text:style-name="T143"><text:tab/></text:span><text:span text:style-name="T144">Apskaitinis įvertis</text:span><text:span text:style-name="T145"><text:s/>– remiantis prielaidomis, atsižvelgiant į dabartinę turto ir įsipareigojimų vertę ir tikėtiną naudą ar įsipareigojimus nustatomas apytikslis dydis, naudojamas turto ir įsipareigojim</text:span><text:span text:style-name="T146">ų vertei nustatyti.<text:s/></text:span></text:p>
      <text:p text:style-name="P147"><text:span text:style-name="T148">2.2</text:span><text:span text:style-name="T149">.</text:span><text:span text:style-name="T150"><text:tab/></text:span><text:span text:style-name="T151">Apskaitos klaida</text:span><text:span text:style-name="T152"><text:s/>– klaida, kuri atsiranda dėl neteisingo skaičiavimo, netinkamo apskaitos metodo taikymo, neteisingo ūkinės operacijos ar įvykio registravimo ar dėl apsirikimo.</text:span></text:p>
      <text:p text:style-name="P153"><text:span text:style-name="T154">2.3</text:span><text:span text:style-name="T155">.</text:span><text:span text:style-name="T156"><text:tab/></text:span><text:span text:style-name="T157">Ataskaitinis laikotarpis</text:span><text:span text:style-name="T158"><text:s/></text:span><text:span text:style-name="T159">– laikotarpis,<text:s/></text:span><text:span text:style-name="T160">kuriam sudaromas<text:s/></text:span><text:span text:style-name="T161">pelno nesiekiančio juridinio asmens<text:s/></text:span><text:span text:style-name="T162">metinių arba tarpinių finansinių ataskaitų rinkinys.<text:s/></text:span></text:p>
      <text:p text:style-name="P163"><text:span text:style-name="T164">2.4</text:span><text:span text:style-name="T165">.</text:span><text:span text:style-name="T166"><text:tab/></text:span><text:span text:style-name="T167">Atsargos</text:span><text:span text:style-name="T168"><text:s/>– trumpalaikis turtas, kurį<text:s/></text:span><text:span text:style-name="T169">pelno nesiekiantis juridinis asmuo<text:s/></text:span><text:span text:style-name="T170">sunaudoja pajamoms uždirbti per vienus metus arba per vieną<text:s/></text:span><text:span text:style-name="T171">pelno ne</text:span><text:span text:style-name="T172">siekiančio juridinio asmens<text:s/></text:span><text:span text:style-name="T173">veiklos ciklą.</text:span></text:p>
      <text:p text:style-name="P174"><text:span text:style-name="T175">2.5</text:span><text:span text:style-name="T176">.</text:span><text:span text:style-name="T177"><text:tab/></text:span><text:span text:style-name="T178">Finansavimo pajamos</text:span><text:span text:style-name="T179"><text:s/>– gautų arba gautinų finansavimo sumų dalis, panaudota per ataskaitinį laikotarpį<text:s/></text:span><text:span text:style-name="T180">pelno nesiekiančio juridinio asmens<text:s/></text:span><text:span text:style-name="T181">turėtoms sąnaudoms kompensuoti.</text:span></text:p>
      <text:p text:style-name="P182"><text:span text:style-name="T183">2.6</text:span><text:span text:style-name="T184">.</text:span><text:span text:style-name="T185"><text:tab/></text:span><text:span text:style-name="T186">Finansavimo sumos</text:span><text:span text:style-name="T187"><text:s/>– valst</text:span><text:span text:style-name="T188">ybės ir savivaldybės biudžetų, Europos Sąjungos, Lietuvos ir užsienio paramos fondų arba kitų asmenų parama, tikslinės lėšos ir (arba) materialinė pagalba, skirtos<text:s/></text:span><text:span text:style-name="T189">pelno nesiekiančio juridinio asmens<text:s/></text:span><text:span text:style-name="T190">įstatuose nustatytiems tikslams įgyvendinti.</text:span></text:p>
      <text:p text:style-name="P191"><text:span text:style-name="T192">2.7</text:span><text:span text:style-name="T193">.</text:span><text:span text:style-name="T194"><text:tab/></text:span><text:span text:style-name="T195">Fi</text:span><text:span text:style-name="T196">nansinė nuoma (lizingas)</text:span><text:span text:style-name="T197"><text:s/>– nuoma, kai perduodant turtą nuomininkui perduodama didžioji dalis turto nuosavybės rizikos ir naudos. Nuosavybės teisė į turtą vėliau gali būti perduodama arba neperduodama.</text:span></text:p>
      <text:p text:style-name="P198"><text:span text:style-name="T199">2.8</text:span><text:span text:style-name="T200">.</text:span><text:span text:style-name="T201"><text:tab/></text:span><text:span text:style-name="T202">Finansinės būklės ataskaita –<text:s/></text:span><text:span text:style-name="T203">finansinė ataskaita, kurioje rodomas visas<text:s/></text:span><text:span text:style-name="T204">pelno nesiekiančio juridinio asmens</text:span><text:span text:style-name="T205"><text:s/>turtas, nuosavas kapitalas, finansavimo sumos ir įsipareigojimai paskutinę ataskaitinio laikotarpio dieną.</text:span></text:p>
      <text:p text:style-name="P206"><text:span text:style-name="T207">2.9</text:span><text:span text:style-name="T208">.</text:span><text:span text:style-name="T209"><text:tab/></text:span><text:span text:style-name="T210">Finansiniai metai –<text:s/></text:span><text:span text:style-name="T211">metinis ataskaitinis laikotarpis, kuriam<text:s/></text:span><text:span text:style-name="T212">sudaromas metinių finansinių ataskaitų rinkinys.</text:span></text:p>
      <text:p text:style-name="P213"><text:span text:style-name="T214">2.10</text:span><text:span text:style-name="T215">.</text:span><text:span text:style-name="T216"><text:tab/></text:span><text:span text:style-name="T217">Finansinis turtas</text:span><text:span text:style-name="T218"><text:s/>– turtas, kuris yra pinigai ir pinigų ekvivalentai; sutartinė teisė pasikeisti finansinėmis priemonėmis su kita šalimi galimai sau palankiomis sąlygomis; įsigyti kito subjekto ver</text:span><text:span text:style-name="T219">tybiniai popieriai; sutartinė teisė gauti pinigus ar kitą šiame papunktyje nurodytą turtą iš kito subjekto.</text:span></text:p>
      <text:p text:style-name="P220"><text:span text:style-name="T221">2.11</text:span><text:span text:style-name="T222">.</text:span><text:span text:style-name="T223"><text:tab/></text:span><text:span text:style-name="T224">Finansinių ataskaitų aiškinamasis raštas</text:span><text:span text:style-name="T225"><text:s/>(toliau – aiškinamasis raštas)</text:span><text:span text:style-name="T226"><text:s/>–<text:s/></text:span><text:span text:style-name="T227">finansinė ataskaita, kurioje detalizuojamos ir paaiškinamos peln</text:span><text:span text:style-name="T228">o nesiekiančio juridinio asmens finansinės būklės ir veiklos rezultatų ataskaitose nurodytos sumos, taip pat pateikiama papildoma reikšminga<text:s/></text:span><text:soft-page-break/><text:span text:style-name="T229">informacija, nenurodoma kitose finansinėse ataskaitose. Į šį aiškinamąjį raštą įtraukiama pelno nesiekiančio juridi</text:span><text:span text:style-name="T230">nio asmens veiklą reglamentuojančiuose teisės aktuose reikalaujama pateikti informacija.</text:span></text:p>
      <text:p text:style-name="P231"><text:span text:style-name="T232">2.12</text:span><text:span text:style-name="T233">.</text:span><text:span text:style-name="T234"><text:tab/></text:span><text:span text:style-name="T235">Finansinių ataskaitų rinkinys<text:s/></text:span><text:span text:style-name="T236">–<text:s/></text:span><text:span text:style-name="T237">periodiškai rengiamas ataskaitų rinkinys, kuriame pateikiami finansiniai duomenys apie pelno nesiekiančio juridinio asmens fi</text:span><text:span text:style-name="T238">nansinę būklę ir veiklos rezultatus.</text:span></text:p>
      <text:p text:style-name="P239"><text:span text:style-name="T240">2.13</text:span><text:span text:style-name="T241">.</text:span><text:span text:style-name="T242"><text:tab/></text:span><text:span text:style-name="T243">Ilgalaikio materialiojo turto nusidėvėjimas</text:span><text:span text:style-name="T244"><text:s/>– i</text:span><text:span text:style-name="T245">lgalaikio materialiojo turto vertės mažėjimas, išreiškiamas sistemingai paskirstant to<text:s/></text:span><text:span text:style-name="T246">turto nudėvimąją vertę per jo naudingo tarnavimo laiką.<text:s/></text:span></text:p>
      <text:p text:style-name="P247"><text:span text:style-name="T248">2.14</text:span><text:span text:style-name="T249">.</text:span><text:span text:style-name="T250"><text:tab/></text:span><text:span text:style-name="T251">Ilgalaikis materialusis turtas –<text:s/></text:span><text:span text:style-name="T252">materialusis turtas, kuris teikia pelno nesiekiančiam juridiniam asmeniui ekonominės naudos ilgiau nei vienus metus ir kurio įsigijimo ar pasigaminimo savikaina yra ne mažesnė už to juridinio asmens nusistatytą minimalią il</text:span><text:span text:style-name="T253">galaikio materialiojo turto vertę.</text:span></text:p>
      <text:p text:style-name="P254"><text:span text:style-name="T255">2.15</text:span><text:span text:style-name="T256">.</text:span><text:span text:style-name="T257"><text:tab/></text:span><text:span text:style-name="T258">Įsigijimo ar pasigaminimo savikaina –<text:s/></text:span><text:span text:style-name="T259">sumokėta ar mokėtina pinigų ar pinigų ekvivalentų suma ar kito mainais atiduoto ar sunaudoto turto vertė įsigyjant ar pasigaminant turtą.</text:span></text:p>
      <text:p text:style-name="P260"><text:span text:style-name="T261">2.16</text:span><text:span text:style-name="T262">.</text:span><text:span text:style-name="T263"><text:tab/></text:span><text:span text:style-name="T264">Išlaidos –<text:s/></text:span><text:span text:style-name="T265">išleisti pinig</text:span><text:span text:style-name="T266">ai ar kiti pelno nesiekiančio juridinio asmens veiklai panaudoti ištekliai.<text:s/></text:span></text:p>
      <text:p text:style-name="P267"><text:span text:style-name="T268">2.17</text:span><text:span text:style-name="T269">.</text:span><text:span text:style-name="T270"><text:tab/></text:span><text:span text:style-name="T271">Likvidacinė vertė –</text:span><text:span text:style-name="T272"><text:s/>suma, kurią pasibaigus naudingo tarnavimo laikui tikimasi gauti už turtą, įvertinus būsimas likvidavimo ar perleidimo išlaidas.<text:s/></text:span></text:p>
      <text:p text:style-name="P273"><text:span text:style-name="T274">2.18</text:span><text:span text:style-name="T275">.</text:span><text:span text:style-name="T276"><text:tab/></text:span><text:span text:style-name="T277">Nematerial</text:span><text:span text:style-name="T278">iojo turto amortizacija<text:s/></text:span><text:span text:style-name="T279">– pelno nesiekiančio juridinio asmens nematerialiojo turto vertės mažėjimas išreiškiamas sistemingai paskirstant to turto amortizuojamąją vertę per jo <text:s/>naudingo tarnavimo laiką.</text:span></text:p>
      <text:p text:style-name="P280"><text:span text:style-name="T281">2.19</text:span><text:span text:style-name="T282">.</text:span><text:span text:style-name="T283"><text:tab/></text:span><text:span text:style-name="T284">Nematerialusis turtas</text:span><text:span text:style-name="T285"><text:s/></text:span><text:span text:style-name="T286">– materialios formos<text:s/></text:span><text:span text:style-name="T287">neturintis, nuo kitų pelno nesiekiančio juridinio asmens nematerialiojo turto vienetų atskiriamas nepiniginis turtas, kuriuo tas juridinis<text:s/></text:span><text:soft-page-break/><text:span text:style-name="T288">asmuo disponuoja, ir kurį naudodamas numato gauti tiesioginės ir (arba) netiesioginės ekonominės naudos.</text:span></text:p>
      <text:p text:style-name="P289"><text:span text:style-name="T290">2.20</text:span><text:span text:style-name="T291">.</text:span><text:span text:style-name="T292"><text:tab/></text:span><text:span text:style-name="T293">Nu</text:span><text:span text:style-name="T294">oma</text:span><text:span text:style-name="T295"><text:s/>– už tam tikrą mokestį nuomotojo suteikta teisė nuomininkui sutartą laiką valdyti ir naudoti turtą.</text:span></text:p>
      <text:p text:style-name="P296"><text:span text:style-name="T297">2.21</text:span><text:span text:style-name="T298">.</text:span><text:span text:style-name="T299"><text:tab/></text:span><text:span text:style-name="T300">Nuomininkas</text:span><text:span text:style-name="T301"><text:s/></text:span><text:span text:style-name="T302">–</text:span><text:span text:style-name="T303"><text:s/>juridinis ar fizinis asmuo, pagal nuomos sutartį valdantis ir naudojantis nuomotojo perduotą turtą.</text:span></text:p>
      <text:p text:style-name="P304"><text:span text:style-name="T305">2.22</text:span><text:span text:style-name="T306">.</text:span><text:span text:style-name="T307"><text:tab/></text:span><text:span text:style-name="T308">Nuomotojas</text:span><text:span text:style-name="T309"><text:s/></text:span><text:span text:style-name="T310">–<text:s/></text:span><text:span text:style-name="T311">jurid</text:span><text:span text:style-name="T312">inis ar fizinis asmuo, pagal nuomos sutartį išnuomojantis turtą.</text:span></text:p>
      <text:p text:style-name="P313"><text:span text:style-name="T314">2.23</text:span><text:span text:style-name="T315">.</text:span><text:span text:style-name="T316"><text:tab/></text:span><text:span text:style-name="T317">Pajamos –<text:s/></text:span><text:span text:style-name="T318">gauta, gaunama arba gautina ekonominė nauda už paslaugų teikimą, prekių ir paslaugų pardavimą per ataskaitinį laikotarpį arba įsipareigojimų sumažėjimas, dėl ko padidėja n</text:span><text:span text:style-name="T319">uosavas kapitalas, išskyrus papildomus dalyvių įnašus.</text:span></text:p>
      <text:p text:style-name="P320"><text:span text:style-name="T321">2.24</text:span><text:span text:style-name="T322">.</text:span><text:span text:style-name="T323"><text:tab/></text:span><text:span text:style-name="T324">Panauda<text:s/></text:span><text:span text:style-name="T325">– teisė sutartą laiką neatlygintinai valdyti ir naudoti turtą.</text:span></text:p>
      <text:p text:style-name="P326"><text:span text:style-name="T327">2.25</text:span><text:span text:style-name="T328">.</text:span><text:span text:style-name="T329"><text:tab/></text:span><text:span text:style-name="T330">Panaudos davėjas<text:s/></text:span><text:span text:style-name="T331">– juridinis ar fizinis asmuo, pagal panaudos sutartį perdavęs panaudos gavėjui naudoti turtą.</text:span></text:p>
      <text:p text:style-name="P332"><text:span text:style-name="T333">2.26</text:span><text:span text:style-name="T334">.</text:span><text:span text:style-name="T335"><text:tab/></text:span><text:span text:style-name="T336">Panaudos gavėjas</text:span><text:span text:style-name="T337"><text:s/></text:span><text:span text:style-name="T338">–</text:span><text:span text:style-name="T339"><text:s/></text:span><text:span text:style-name="T340">juridinis ar fizinis asmuo, pagal panaudos sutartį valdantis ir naudojantis panaudos davėjo perduotą turtą.</text:span></text:p>
      <text:p text:style-name="P341"><text:span text:style-name="T342">2.27</text:span><text:span text:style-name="T343">.</text:span><text:span text:style-name="T344"><text:tab/></text:span><text:span text:style-name="T345">Prekės<text:s/></text:span><text:span text:style-name="T346">– turtas, pirktas perparduoti, ir pelno nesiekiančio juridinio asmens pagaminta produkcija, skirta<text:s/></text:span><text:span text:style-name="T347">parduoti.</text:span></text:p>
      <text:p text:style-name="P348"><text:span text:style-name="T349">2.28</text:span><text:span text:style-name="T350">.</text:span><text:span text:style-name="T351"><text:tab/></text:span><text:span text:style-name="T352">Reikšminga informacija –<text:s/></text:span><text:span text:style-name="T353">informacija,<text:s/></text:span><text:span text:style-name="T354">kurios nepateikimas arba klaidingas pateikimas gali iškreipti finansines ataskaitas ir paveikti finansinių ataskaitų informacijos vartotojų priimamus sprendimus.</text:span></text:p>
      <text:p text:style-name="P355"><text:span text:style-name="T356">2.29</text:span><text:span text:style-name="T357">.</text:span><text:span text:style-name="T358"><text:tab/></text:span><text:span text:style-name="T359">Rizikos perdavimo momentas</text:span><text:span text:style-name="T360"><text:s/>– momentas, kai pardavėjas ima nebevaldyti ir nebekontroliuoti turto, o pirkėjas tampa atsakingas už turtą ir turi teisę gauti turto nuosavybės teikiamą naudą.</text:span></text:p>
      <text:p text:style-name="P361"><text:span text:style-name="T362">2.30</text:span><text:span text:style-name="T363">.</text:span><text:span text:style-name="T364"><text:tab/></text:span><text:span text:style-name="T365">Sąnaudos –<text:s/></text:span><text:span text:style-name="T366">ekonominės naudos sumažėjimas dėl turto sunaudojimo, pardavimo, perdavimo,</text:span><text:span text:style-name="T367"><text:s/>netekimo ir prisiimtų įsipareigojimų per ataskaitinį laikotarpį, kai dėl to sumažėja nuosavas kapitalas, išskyrus tiesioginį jo mažinimą.</text:span></text:p>
      <text:p text:style-name="P368"><text:span text:style-name="T369">2.31</text:span><text:span text:style-name="T370">.</text:span><text:span text:style-name="T371"><text:tab/></text:span><text:span text:style-name="T372">Turto</text:span><text:span text:style-name="T373"><text:s/></text:span><text:span text:style-name="T374">balansinė vertė</text:span><text:span text:style-name="T375"><text:s/>– suma, kuria turtas rodomas pelno nesiekiančio juridinio asmens finansinės būklės at</text:span><text:span text:style-name="T376">askaitoje.</text:span><text:span text:style-name="T377"><text:s/></text:span></text:p>
      <text:p text:style-name="P378"><text:span text:style-name="T379">2.32</text:span><text:span text:style-name="T380">.</text:span><text:span text:style-name="T381"><text:tab/></text:span><text:span text:style-name="T382">Valiutinis straipsnis<text:s/></text:span><text:span text:style-name="T383">– straipsnis, kuriame pateikta</text:span><text:span text:style-name="T384"><text:s/></text:span><text:span text:style-name="T385">pinigų ar kito finansinio turto ar įsipareigojimų suma bus gauta ar sumokėta fiksuota arba aiškiai nustatoma suma užsienio valiuta ir kuris buhalterinėje apskaitoje įvertinamas vali</text:span><text:span text:style-name="T386">uta, kuria sudaromas finansinių ataskaitų rinkinys.<text:s/></text:span></text:p>
      <text:p text:style-name="P387"><text:span text:style-name="T388">2.33</text:span><text:span text:style-name="T389">.</text:span><text:span text:style-name="T390"><text:tab/></text:span><text:span text:style-name="T391">Veiklos rezultatų ataskaita –<text:s/></text:span><text:span text:style-name="T392">finansinė ataskaita, kurioje nurodomos visos<text:s/></text:span><text:span text:style-name="T393">pelno nesiekiančio juridinio asmens</text:span><text:span text:style-name="T394"><text:s/>ataskaitinio laikotarpio pajamos, sąnaudos ir veiklos rezultatai – perviršis (peln</text:span><text:span text:style-name="T395">as) ar deficitas (nuostoliai).</text:span></text:p>
      <text:p text:style-name="P396"><text:span text:style-name="T397">3</text:span><text:span text:style-name="T398">.</text:span><text:span text:style-name="T399"><text:tab/></text:span><text:span text:style-name="T400">Kitos Taisyklėse<text:s/></text:span><text:span text:style-name="T401">vartojamos sąvokos suprantamos taip, kaip jos apibrėžtos Lietuvos Respublikos buhalterinės apskaitos įstatyme ir kituose buhalterinę apskaitą reglamentuojančiuose teisės aktuose.</text:span></text:p>
      <text:p text:style-name="P402"/>
      <text:p text:style-name="P403"><text:span text:style-name="T404">II</text:span><text:span text:style-name="T405"><text:tab/>SKYRIUS</text:span></text:p>
      <text:p text:style-name="P406"><text:span text:style-name="T407">BE</text:span><text:span text:style-name="T408">NDROSIOS APSKAITOS TVARKYMO IR FINANSINIŲ ATASKAITŲ SUDARYMO NUOSTATOS</text:span></text:p>
      <text:p text:style-name="P409"/>
      <text:p text:style-name="P410"><text:span text:style-name="T411">4</text:span><text:span text:style-name="T412">.</text:span><text:span text:style-name="T413"><text:tab/>Finansinės ataskaitos turi būti sudarytos taip, kad tikrai ir teisingai parodytų pelno nesiekiančio juridinio asmens turtą, nuosavą kapitalą, finansavimo sumas, įsipareigojimus,</text:span><text:span text:style-name="T414"><text:s/>pajamas ir sąnaudas.<text:s/></text:span></text:p>
      <text:p text:style-name="P415"><text:span text:style-name="T416">5</text:span><text:span text:style-name="T417">.</text:span><text:span text:style-name="T418"><text:tab/>Pelno nesiekiančio juridinio asmens vadovas pasitvirtina apskaitos politiką ir savo poreikiams pritaikytą sąskaitų planą, atsižvelgdamas į Taisyklių 1 priede pateiktą pavyzdinį sąskaitų planą.<text:s/></text:span></text:p>
      <text:p text:style-name="P419"><text:span text:style-name="T420">6</text:span><text:span text:style-name="T421">.</text:span><text:span text:style-name="T422"><text:tab/>Pelno nesiekiantys<text:s/></text:span><text:span text:style-name="T423">juridiniai asmenys, tvarkydami apskaitą ir sudarydami finansines ataskaitas, vadovaujasi šiais bendraisiais apskaitos principais:</text:span></text:p>
      <text:p text:style-name="P424"><text:span text:style-name="T425">6.1</text:span><text:span text:style-name="T426">.</text:span><text:span text:style-name="T427"><text:tab/>subjekto;</text:span></text:p>
      <text:p text:style-name="P428"><text:span text:style-name="T429">6.2</text:span><text:span text:style-name="T430">.</text:span><text:span text:style-name="T431"><text:tab/>veiklos tęstinumo;</text:span></text:p>
      <text:p text:style-name="P432"><text:span text:style-name="T433">6.3</text:span><text:span text:style-name="T434">.</text:span><text:span text:style-name="T435"><text:tab/>periodiškumo;</text:span></text:p>
      <text:p text:style-name="P436"><text:span text:style-name="T437">6.4</text:span><text:span text:style-name="T438">.</text:span><text:span text:style-name="T439"><text:tab/>pastovumo;</text:span></text:p>
      <text:p text:style-name="P440"><text:span text:style-name="T441">6.5</text:span><text:span text:style-name="T442">.</text:span><text:span text:style-name="T443"><text:tab/>piniginio mato;</text:span></text:p>
      <text:p text:style-name="P444"><text:span text:style-name="T445">6.6</text:span><text:span text:style-name="T446">.</text:span><text:span text:style-name="T447"><text:tab/></text:span><text:span text:style-name="T448">kaupimo;</text:span></text:p>
      <text:p text:style-name="P449"><text:span text:style-name="T450">6.7</text:span><text:span text:style-name="T451">.</text:span><text:span text:style-name="T452"><text:tab/>palyginimo;</text:span></text:p>
      <text:p text:style-name="P453"><text:span text:style-name="T454">6.8</text:span><text:span text:style-name="T455">.</text:span><text:span text:style-name="T456"><text:tab/>neutralumo;</text:span></text:p>
      <text:p text:style-name="P457"><text:span text:style-name="T458">7</text:span><text:span text:style-name="T459">.</text:span><text:span text:style-name="T460"><text:tab/></text:span><text:span text:style-name="T461">Subjekto<text:s/></text:span><text:span text:style-name="T462">principas reiškia, kad kiekvienas finansines ataskaitas sudarantis pelno nesiekiantis juridinis asmuo laikomas atskiru apskaitos vienetu ir kad į finansines ataskaitas turi būti įtraukiam</text:span><text:span text:style-name="T463">a tik jo turtas, nuosavas kapitalas, finansavimo sumos, įsipareigojimai, pajamos ir sąnaudos.</text:span></text:p>
      <text:p text:style-name="P464"><text:span text:style-name="T465">8</text:span><text:span text:style-name="T466">.</text:span><text:span text:style-name="T467"><text:tab/>Veiklos tęstinumo principas reiškia, kad sudarant finansines ataskaitas daroma prielaida, kad:</text:span></text:p>
      <text:p text:style-name="P468"><text:span text:style-name="T469">8.1</text:span><text:span text:style-name="T470">.</text:span><text:span text:style-name="T471"><text:tab/></text:span><text:span text:style-name="T472">pelno nesiekiančio juridinio asmens<text:s/></text:span><text:span text:style-name="T473">veiklos laikotarp</text:span><text:span text:style-name="T474">is neribotas;</text:span></text:p>
      <text:p text:style-name="P475"><text:span text:style-name="T476">8.2</text:span><text:span text:style-name="T477">.</text:span><text:span text:style-name="T478"><text:tab/></text:span><text:span text:style-name="T479">pelno nesiekiančio juridinio asmens<text:s/></text:span><text:span text:style-name="T480">nenumatoma likviduoti.</text:span></text:p>
      <text:p text:style-name="P481"><text:span text:style-name="T482">9</text:span><text:span text:style-name="T483">.</text:span><text:span text:style-name="T484"><text:tab/>Jei pelno nesiekiantis juridinis asmuo įsteigiamas ribotam laikotarpiui, visas jo ilgalaikis materialusis turtas nudėvimas (nematerialusis turtas amortizuojamas) per</text:span><text:span text:style-name="T485"><text:s/>numatytą<text:s/></text:span><text:span text:style-name="T486">pelno nesiekiančio juridinio asmens<text:s/></text:span><text:span text:style-name="T487">veiklos laikotarpį. Jei pelno nesiekiantį juridinį asmenį numatoma likviduoti per 12 mėnesių nuo ataskaitinio laikotarpio pabaigos, visas jo turtas ir įsipareigojimai laikomi trumpalaikiais.</text:span></text:p>
      <text:p text:style-name="P488"><text:span text:style-name="T489">10</text:span><text:span text:style-name="T490">.</text:span><text:span text:style-name="T491"><text:tab/>Periodiškum</text:span><text:span text:style-name="T492">o principas reiškia, kad:<text:s/></text:span></text:p>
      <text:p text:style-name="P493"><text:span text:style-name="T494">10.1</text:span><text:span text:style-name="T495">.</text:span><text:span text:style-name="T496"><text:tab/>finansinės ataskaitos turi būti sudaromos pagal paskutinės ataskaitinio laikotarpio dienos duomenis. Vėliau įvykusios ūkinės operacijos ir ūkiniai įvykiai (toliau kartu – ūkinės operacijos) įtraukiami į apskaitą ir rodomi</text:span><text:span text:style-name="T497"><text:s/>kito ataskaitinio laikotarpio finansinėse ataskaitose;</text:span></text:p>
      <text:p text:style-name="P498"><text:span text:style-name="T499">10.2</text:span><text:span text:style-name="T500">.</text:span><text:span text:style-name="T501"><text:tab/>paprastai finansiniai metai trunka 12 mėnesių, tačiau jeigu pelno nesiekiantis juridinis asmuo pradeda veiklą, yra reorganizuojamas, likviduojamas arba priimamas sprendimas pakeisti finansin</text:span><text:span text:style-name="T502">ių metų pradžią, finansiniai metai gali trukti ne 12 mėnesių. Veiklą pradedančio<text:s/></text:span><text:span text:style-name="T503">pelno nesiekiančio juridinio asmens<text:s/></text:span><text:span text:style-name="T504">pirmieji finansiniai metai yra laikotarpis nuo jo įsteigimo dienos iki finansinių metų pabaigos. Savo finansinius metus keičiančio<text:s/></text:span><text:span text:style-name="T505">pelno ne</text:span><text:span text:style-name="T506">siekiančio juridinio asmens<text:s/></text:span><text:span text:style-name="T507">finansinių metų pabaiga yra naujų finansinių metų pabaiga, jei laikotarpis nuo finansinių metų pradžios iki naujų finansinių metų pabaigos yra ne ilgesnis kaip 18 mėnesių. Jei laikotarpis yra ilgesnis negu 18 mėnesių, nustatomi<text:s/></text:span><text:span text:style-name="T508">pereinamieji finansiniai metai, kurių pradžia yra senų finansinių metų pabaiga, o pabaiga – naujų finansinių metų pradžia.<text:s/></text:span></text:p>
      <text:p text:style-name="P509"><text:span text:style-name="T510">11</text:span><text:span text:style-name="T511">.</text:span><text:span text:style-name="T512"><text:tab/></text:span><text:span text:style-name="T513">Pastovumo principas reiškia, kad pelno nesiekiantis juridinis asmuo pasirinktą apskaitos politiką turi taikyti nuolat arba gana ilgą laiką, nebent reikšmingi įvykiai ar aplinkybės priverstų ją pakeisti. Apskaitos politika gali būti keičiama, kai pasikeičia</text:span><text:span text:style-name="T514"><text:s/>apskaitą ir finansinių ataskaitų sudarymą reglamentuojantys teisės aktai arba kai paaiškėja, kad taikomi apskaitos metodai neleidžia tikrai ir teisingai parodyti<text:s/></text:span><text:span text:style-name="T515">pelno nesiekiančio juridinio asmens<text:s/></text:span><text:span text:style-name="T516">finansinės būklės ir veiklos rezultatų.<text:s/></text:span></text:p>
      <text:p text:style-name="P517"><text:span text:style-name="T518">12</text:span><text:span text:style-name="T519">.</text:span><text:span text:style-name="T520"><text:tab/>Pinigini</text:span><text:span text:style-name="T521">o mato principas reiškia, kad visas<text:s/></text:span><text:span text:style-name="T522">pelno nesiekiančio juridinio asmens<text:s/></text:span><text:span text:style-name="T523">turtas, nuosavas kapitalas, įsipareigojimai, finansavimo sumos, pajamos ir sąnaudos finansinėse ataskaitose išreiškiami pinigais.<text:s/></text:span></text:p>
      <text:p text:style-name="P524"><text:span text:style-name="T525">13</text:span><text:span text:style-name="T526">.</text:span><text:span text:style-name="T527"><text:tab/>Kaupimo principas reiškia, kad ūkinės operaci</text:span><text:span text:style-name="T528">jos apskaitoje registruojamos, kai jos įvyksta, ir pateikiamos tų laikotarpių finansinėse ataskaitose, neatsižvelgiant į pinigų gavimą ar išmokėjimą.</text:span></text:p>
      <text:p text:style-name="P529"><text:span text:style-name="T530">14</text:span><text:span text:style-name="T531">.</text:span><text:span text:style-name="T532"><text:tab/>Palyginimo principas reiškia, kad:<text:s/></text:span></text:p>
      <text:p text:style-name="P533"><text:span text:style-name="T534">14.1</text:span><text:span text:style-name="T535">.</text:span><text:span text:style-name="T536"><text:tab/>per ataskaitinį laikotarpį uždirbtos pajamos siejamos<text:s/></text:span><text:span text:style-name="T537">su sąnaudomis, patirtomis uždirbant tas pajamas;<text:s/></text:span></text:p>
      <text:p text:style-name="P538"><text:span text:style-name="T539">14.2</text:span><text:span text:style-name="T540">.</text:span><text:span text:style-name="T541"><text:tab/>finansinės ataskaitos turi būti rengiamos taip, kad jų informacijos vartotojai galėtų palyginti jose pateiktą informaciją su kitų ataskaitinių laikotarpių ir kitų pelno nesiekiančių juridinių asme</text:span><text:span text:style-name="T542">nų teikiama informacija ir teisingai įvertinti<text:s/></text:span><text:span text:style-name="T543">pelno nesiekiančio juridinio asmens<text:s/></text:span><text:span text:style-name="T544">finansinės būklės ir veiklos rezultatų pokyčius;<text:s/></text:span></text:p>
      <text:p text:style-name="P545"><text:span text:style-name="T546">14.3</text:span><text:span text:style-name="T547">.</text:span><text:span text:style-name="T548"><text:tab/>visose finansinėse ataskaitose turi būti pateikiama ataskaitinių ir praėjusių finansinių metų lyginamoji informac</text:span><text:span text:style-name="T549">ija. Jei buvo pakeistas finansinių ataskaitų straipsnių grupavimas, praėjusių finansinių metų duomenų pergrupuoti nereikia. Jei pergrupavimai reikšmingi, informacija pateikiama aiškinamajame rašte.</text:span></text:p>
      <text:p text:style-name="P550"><text:span text:style-name="T551">15</text:span><text:span text:style-name="T552">.</text:span><text:span text:style-name="T553"><text:tab/>Neutralumo principas reiškia, kad finansinėse at</text:span><text:span text:style-name="T554">askaitose teikiama informacija turi būti objektyvi ir nešališka. Pateikta informacija neturi paveikti finansinių ataskaitų informacijos vartotojų, kad jie priimtų nepagrįstai palankius pelno nesiekiančiam juridiniam asmeniui sprendimus, ir (arba) neturi bū</text:span><text:span text:style-name="T555">ti siekiama iš anksto numatyto rezultato.</text:span></text:p>
      <text:p text:style-name="P556"><text:span text:style-name="T557">16</text:span><text:span text:style-name="T558">.</text:span><text:span text:style-name="T559"><text:tab/>Finansinėse ataskaitose turtas ir įsipareigojimai pateikiami atskirai, negali būti daroma turto ir įsipareigojimų užskaita, išskyrus atvejus, kai tenkinamos abi šios sąlygos:</text:span></text:p>
      <text:p text:style-name="P560"><text:span text:style-name="T561">16.1</text:span><text:span text:style-name="T562">.</text:span><text:span text:style-name="T563"><text:tab/>turtas ir įsipareigojim</text:span><text:span text:style-name="T564">ai yra susiję su tuo pačiu asmeniu;</text:span></text:p>
      <text:p text:style-name="P565"><text:span text:style-name="T566">16.2</text:span><text:span text:style-name="T567">.</text:span><text:span text:style-name="T568"><text:tab/>leidžiama daryti turto ir įsipareigojimų užskaitą arba atlikti kitokius įskaitymus teisės aktų, reglamentuojančių apskaitos tvarkymą, nustatyta tvarka (pvz., daroma avansu sumokėto pelno mokesčio ir (ar) pelno<text:s/></text:span><text:span text:style-name="T569">mokesčio permokos užskaita su mokėtino pelno mokesčio įsipareigojimu) arba yra susitarimas dėl tokio turto ir įsipareigojimų užskaitos ir toks susitarimas nėra draudžiamas pagal teisės aktų, reglamentuojančių užskaitą, reikalavimus.</text:span></text:p>
      <text:p text:style-name="P570"><text:span text:style-name="T571">17</text:span><text:span text:style-name="T572">.</text:span><text:span text:style-name="T573"><text:tab/>Pajamos ir są</text:span><text:span text:style-name="T574">naudos finansinėse ataskaitose turi būti pateikiamos atskirai. Galimas tik kai kurių ūkinių operacijų grynojo rezultato pateikimas finansinėse ataskaitose (pvz., grynasis rezultatas rodomas perleidus ilgalaikį turtą, kompensavus patirtas sąnaudas arba pasi</text:span><text:span text:style-name="T575">keitus valiutos santykiui).</text:span></text:p>
      <text:p text:style-name="P576"><text:span text:style-name="T577">18</text:span><text:span text:style-name="T578">.</text:span><text:span text:style-name="T579"><text:tab/>Iki finansinių ataskaitų sudarymo apskaitoje turi būti užregistruotos visos<text:s/></text:span><text:span text:style-name="T580">pelno nesiekiančio juridinio asmens<text:s/></text:span><text:span text:style-name="T581">ataskaitinio laikotarpio ūkinės operacijos.</text:span></text:p>
      <text:p text:style-name="P582"><text:span text:style-name="T583">19</text:span><text:span text:style-name="T584">.</text:span><text:span text:style-name="T585"><text:tab/>Metinių finansinių ataskaitų duomenys turi būti pagrįsti</text:span><text:span text:style-name="T586"><text:s/>turto ir įsipareigojimų inventorizavimo duomenimis.</text:span></text:p>
      <text:p text:style-name="P587"><text:span text:style-name="T588">20</text:span><text:span text:style-name="T589">.</text:span><text:span text:style-name="T590"><text:tab/>Jeigu Taisyklėse nereglamentuotos nuostatos, būtinos<text:s/></text:span><text:span text:style-name="T591">pelno nesiekiančio juridinio asmens<text:s/></text:span><text:span text:style-name="T592">ūkinėms operacijoms užregistruoti, ir finansinės ataskaitos teisingai neparodo<text:s/></text:span><text:span text:style-name="T593">pelno nesiekiančio juridinio asmens<text:s/></text:span><text:span text:style-name="T594">turto, nuosavo kapitalo, įsipareigojimų, finansavimo sumų, pajamų ir sąnaudų, pelno nesiekiantis juridinis asmuo gali pasirinkti taikyti verslo apskaitos standartus, viešojo sektoriaus apskaitos ir finansinės atskaitomyb</text:span><text:span text:style-name="T595">ės standartus arba tarptautinius apskaitos standartus (toliau kartu – apskaitos standartai) ir apie tai nurodyti aiškinamajame rašte. Jeigu ūkinės operacijos vertinamos ir registruojamos vadovaujantis apskaitos standartų nuostatomis,<text:s/></text:span><text:span text:style-name="T596">pelno nesiekiančio jur</text:span><text:span text:style-name="T597">idinio asmens<text:s/></text:span><text:span text:style-name="T598">finansinių ataskaitų rinkinio sudėtis nesikeičia ir finansinės ataskaitos turi būti pateikiamos pagal Taisyklių prieduose nustatytas formas.</text:span></text:p>
      <text:p text:style-name="P599"/>
      <text:p text:style-name="P600"><text:span text:style-name="T601">III</text:span><text:span text:style-name="T602"><text:tab/>SKYRIUS</text:span></text:p>
      <text:p text:style-name="P603"><text:span text:style-name="T604">TURTO APSKAITA</text:span></text:p>
      <text:p text:style-name="P605"/>
      <text:p text:style-name="P606"><text:span text:style-name="T607">PIRMASIS</text:span><text:span text:style-name="T608"><text:s/>SKIRSNIS</text:span></text:p>
      <text:p text:style-name="P609"><text:span text:style-name="T610">NEMATERIALIOJO TURTO APSKAITA</text:span></text:p>
      <text:p text:style-name="P611"/>
      <text:p text:style-name="P612"><text:span text:style-name="T613">21</text:span><text:span text:style-name="T614">.</text:span><text:span text:style-name="T615"><text:tab/></text:span><text:span text:style-name="T616">Nematerialusis turtas pripažįstamas ir registruojamas<text:s/></text:span><text:span text:style-name="T617">pelno nesiekiančio juridinio asmens<text:s/></text:span><text:span text:style-name="T618">apskaitoje, jei atitinka nematerialiojo turto sąvoką ir visus šiuos pripažinimo kriterijus:</text:span></text:p>
      <text:p text:style-name="P619"><text:span text:style-name="T620">21.1</text:span><text:span text:style-name="T621">.</text:span><text:span text:style-name="T622"><text:tab/>pelno nesiekiantis juridinis asmuo pagrįstai tikisi ateityje gauti</text:span><text:span text:style-name="T623"><text:s/>iš turto ekonominės naudos. Ekonominę naudą, gaunamą iš nematerialiojo turto ateinančiais laikotarpiais, galima pagrįsti galimybe vykdyti<text:s/></text:span><text:span text:style-name="T624">pelno nesiekiančio juridinio asmens<text:s/></text:span><text:span text:style-name="T625">veiklą, pajamų padidėjimu arba galimybe teikti daugiau ar geresnės kokybės paslau</text:span><text:span text:style-name="T626">gų, išlaidų sumažėjimu ar kita nauda, gaunama iš<text:s/></text:span><text:span text:style-name="T627">pelno nesiekiančio juridinio asmens<text:s/></text:span><text:span text:style-name="T628">naudojamo nematerialiojo turto;</text:span></text:p>
      <text:p text:style-name="P629"><text:span text:style-name="T630">21.2</text:span><text:span text:style-name="T631">.</text:span><text:span text:style-name="T632"><text:tab/>turto įsigijimo (pasigaminimo) savikaina gali būti patikimai įvertinta ir atskirta nuo kito turto;</text:span></text:p>
      <text:p text:style-name="P633"><text:span text:style-name="T634">21.3</text:span><text:span text:style-name="T635">.</text:span><text:span text:style-name="T636"><text:tab/>pelno nesiekiantis j</text:span><text:span text:style-name="T637">uridinis asmuo turi visas šias su turtu susijusias teises: turtą valdyti, naudoti ir juo disponuoti arba apriboti teisę juo naudotis kitiems. Galimybė turtą valdyti, naudoti ir juo disponuoti ir jo teikiama ekonominė nauda gali priklausyti nuo juridinių te</text:span><text:span text:style-name="T638">isių į tą turtą atsiradimo arba nuo jų pasikeitimo.</text:span></text:p>
      <text:p text:style-name="P639"><text:span text:style-name="T640">22</text:span><text:span text:style-name="T641">.</text:span><text:span text:style-name="T642"><text:tab/>Nematerialusis turtas pagal savo pobūdį gali būti skirstomas į grupes:</text:span></text:p>
      <text:p text:style-name="P643"><text:span text:style-name="T644">22.1</text:span><text:span text:style-name="T645">.</text:span><text:span text:style-name="T646"><text:tab/>patentai, licencijos, programinė įranga ir jos licencijos –<text:s/></text:span><text:span text:style-name="T647">pelno nesiekiančio juridinio asmens<text:s/></text:span><text:span text:style-name="T648">įsigytos<text:s/></text:span><text:span text:style-name="T649">kompiuterių programos, duomenų bazės ir jų naudojimo licencijos;</text:span></text:p>
      <text:p text:style-name="P650"><text:span text:style-name="T651">22.2</text:span><text:span text:style-name="T652">.</text:span><text:span text:style-name="T653"><text:tab/>kitas nematerialusis turtas (pvz., autorių teisės, prekių ženklai ar pan.);</text:span></text:p>
      <text:p text:style-name="P654"><text:span text:style-name="T655">22.3</text:span><text:span text:style-name="T656">.</text:span><text:span text:style-name="T657"><text:tab/>sumokėti avansai už nematerialųjį turtą – išankstiniai mokėjimai už nematerialųjį turtą, kol ji</text:span><text:span text:style-name="T658">s bus gautas, ir už visų išvardytų grupių nematerialiojo turto kūrimo projektus, kol nematerialusis turtas dar nevisiškai paruoštas naudoti.<text:s/></text:span></text:p>
      <text:p text:style-name="P659"><text:span text:style-name="T660">23</text:span><text:span text:style-name="T661">.</text:span><text:span text:style-name="T662"><text:tab/>Nematerialusis turtas apskaitoje registruojamas įsigijimo savikaina, kurią sudaro už šį turtą sumokėta a</text:span><text:span text:style-name="T663">r mokėtina pinigų suma, įskaitant muitus ir kitus negrąžinamus mokesčius. Prie turto įsigijimo savikainos taip pat priskiriamos kitos tiesiogiai su nematerialiojo turto įsigijimu ir paruošimu naudoti susijusios išlaidos.<text:s/></text:span></text:p>
      <text:p text:style-name="P664"><text:span text:style-name="T665">24</text:span><text:span text:style-name="T666">.</text:span><text:span text:style-name="T667"><text:tab/>Kitos tiesiogiai prie<text:s/></text:span><text:span text:style-name="T668">nematerialiojo turto įsigijimo savikainos priskirtinos išlaidos:</text:span></text:p>
      <text:p text:style-name="P669"><text:span text:style-name="T670">24.1</text:span><text:span text:style-name="T671">.</text:span><text:span text:style-name="T672"><text:tab/>atlygis už teisines paslaugas;</text:span></text:p>
      <text:p text:style-name="P673"><text:span text:style-name="T674">24.2</text:span><text:span text:style-name="T675">.</text:span><text:span text:style-name="T676"><text:tab/>išmokos darbuotojams, trečiosioms šalims ir panašios išlaidos, atsirandančios dėl šio turto parengimo naudoti;</text:span></text:p>
      <text:p text:style-name="P677"><text:span text:style-name="T678">24.3</text:span><text:span text:style-name="T679">.</text:span><text:span text:style-name="T680"><text:tab/>testavimo, skirto nus</text:span><text:span text:style-name="T681">tatyti, ar nematerialusis turtas tinkamai veikia, išlaidos.<text:s/></text:span></text:p>
      <text:p text:style-name="P682"><text:span text:style-name="T683">25</text:span><text:span text:style-name="T684">.</text:span><text:span text:style-name="T685"><text:tab/>Į nematerialiojo turto įsigijimo savikainą neįskaičiuojamas grąžinamas pridėtinės vertės mokestis. Negrąžinamas (neatskaitomas) pridėtinės vertės mokestis gali būti įskaičiuojamas į tur</text:span><text:span text:style-name="T686">to įsigijimo savikainą arba iš karto pripažįstamas veiklos sąnaudomis.</text:span></text:p>
      <text:p text:style-name="P687"><text:span text:style-name="T688">26</text:span><text:span text:style-name="T689">.</text:span><text:span text:style-name="T690"><text:tab/>Į nematerialiojo turto įsigijimo savikainą neįtraukiamos, o nurašomos į sąnaudas, išlaidos gali būti:</text:span></text:p>
      <text:p text:style-name="P691"><text:span text:style-name="T692">26.1</text:span><text:span text:style-name="T693">.</text:span><text:span text:style-name="T694"><text:tab/>išlaidos nuo tada, kai turtas tampa tokios būklės, kad galima pradė</text:span><text:span text:style-name="T695">ti jį naudoti<text:s/></text:span><text:span text:style-name="T696">pelno nesiekiančio juridinio asmens<text:s/></text:span><text:span text:style-name="T697">numatomu būdu;</text:span></text:p>
      <text:p text:style-name="P698"><text:span text:style-name="T699">26.2</text:span><text:span text:style-name="T700">.</text:span><text:span text:style-name="T701"><text:tab/>išlaidos, kurios nėra būtinos, norint paruošti turtą numatomam naudojimui;</text:span></text:p>
      <text:p text:style-name="P702"><text:span text:style-name="T703">26.3</text:span><text:span text:style-name="T704">.</text:span><text:span text:style-name="T705"><text:tab/>išlaidos, padaromos turto naudojimo pradžioje, prieš pasiekiant planuotą pajėgumą;</text:span></text:p>
      <text:p text:style-name="P706"><text:span text:style-name="T707">26.4</text:span><text:span text:style-name="T708">.</text:span><text:span text:style-name="T709"><text:tab/>pal</text:span><text:span text:style-name="T710">ūkanos ir kitos skolinimosi išlaidos, jei turtas įsigyjamas iš skolintų lėšų.</text:span></text:p>
      <text:p text:style-name="P711"><text:span text:style-name="T712">27</text:span><text:span text:style-name="T713">.</text:span><text:span text:style-name="T714"><text:tab/>Nematerialųjį turtą gavus neatlygintinai, turtas<text:s/></text:span><text:span text:style-name="T715">pelno nesiekiančio juridinio asmens<text:s/></text:span><text:span text:style-name="T716">apskaitoje registruojamas verte, nustatyta pagal Neatlygintinai gauto turto ir paslaugų (nepiniginių aukų) įvertinimo tvarkos aprašą, patvirtintą<text:s/></text:span><text:span text:style-name="T717">finansų ministro įsakymu<text:s/></text:span><text:span text:style-name="T718">(toliau –<text:s/></text:span><text:span text:style-name="T719">Neatlygintinai gauto turto ir paslaugų įvertinimo tvarkos aprašas)</text:span><text:span text:style-name="T720">,</text:span><text:span text:style-name="T721"><text:s/>kuri la</text:span><text:span text:style-name="T722">ikoma turto įsigijimo savikaina, ir ta pačia suma registruojamos finansavimo sumos.</text:span></text:p>
      <text:p text:style-name="P723"><text:span text:style-name="T724">28</text:span><text:span text:style-name="T725">.</text:span><text:span text:style-name="T726"><text:tab/>Paties<text:s/></text:span><text:span text:style-name="T727">pelno nesiekiančio juridinio asmens<text:s/></text:span><text:span text:style-name="T728">sukurtas turtas nematerialiuoju turtu nepripažįstamas.</text:span></text:p>
      <text:p text:style-name="P729"><text:span text:style-name="T730">29</text:span><text:span text:style-name="T731">.</text:span><text:span text:style-name="T732"><text:tab/>Nematerialiojo turto įsigijimo savikaina amortizuojama ir<text:s/></text:span><text:span text:style-name="T733">pripažįstama sąnaudomis tolygiai per visą turto naudingo tarnavimo laiką.<text:s/></text:span></text:p>
      <text:p text:style-name="P734"><text:span text:style-name="T735">30</text:span><text:span text:style-name="T736">.</text:span><text:span text:style-name="T737"><text:tab/>Nematerialiojo turto naudingo tarnavimo laikas nustatomas atsižvelgiant į:</text:span></text:p>
      <text:p text:style-name="P738"><text:span text:style-name="T739">30.1</text:span><text:span text:style-name="T740">.</text:span><text:span text:style-name="T741"><text:tab/>numatomą turto naudojimo trukmę ir intensyvumą;</text:span></text:p>
      <text:p text:style-name="P742"><text:span text:style-name="T743">30.2</text:span><text:span text:style-name="T744">.</text:span><text:span text:style-name="T745"><text:tab/>informaciją apie panašaus turto,</text:span><text:span text:style-name="T746"><text:s/>kurį naudojant atliekamos panašios funkcijos, naudingo tarnavimo laiką;</text:span></text:p>
      <text:p text:style-name="P747"><text:span text:style-name="T748">30.3</text:span><text:span text:style-name="T749">.</text:span><text:span text:style-name="T750"><text:tab/>turto technologinį ir kitokį senėjimą;</text:span></text:p>
      <text:p text:style-name="P751"><text:span text:style-name="T752">30.4</text:span><text:span text:style-name="T753">.</text:span><text:span text:style-name="T754"><text:tab/>jeigu<text:s/></text:span><text:span text:style-name="T755">pelno nesiekiantis juridinis asmuo<text:s/></text:span><text:span text:style-name="T756">kontroliuoja nematerialųjį turtą turėdamas teisių, kurios buvo suteiktos ribotam la</text:span><text:span text:style-name="T757">ikui, nematerialiojo turto naudingo tarnavimo laikas neturi viršyti tų teisių galiojimo laiko.</text:span></text:p>
      <text:p text:style-name="P758"><text:span text:style-name="T759">31</text:span><text:span text:style-name="T760">.</text:span><text:span text:style-name="T761"><text:tab/>Nematerialiojo<text:s/></text:span><text:span text:style-name="T762">turto amortizacija pradedama skaičiuoti nuo kito mėnesio 1 dienos po jo įsigijimo ir nebeskaičiuojama nuo</text:span><text:span text:style-name="T763"><text:s/>kito mėnesio 1 dienos po jo nu</text:span><text:span text:style-name="T764">rašymo arba perleidimo ir tuo atveju, kai visa nematerialiojo turto vertė perkeliama į sąnaudas.</text:span></text:p>
      <text:p text:style-name="P765"><text:span text:style-name="T766">32</text:span><text:span text:style-name="T767">.</text:span><text:span text:style-name="T768"><text:tab/>Nematerialiojo turto amortizacija skaičiuojama taikant tiesiogiai proporcingą (tiesinį) amortizacijos skaičiavimo metodą, pagal kurį metinė amortizacij</text:span><text:span text:style-name="T769">os suma apskaičiuojama pagal formulę:</text:span></text:p>
      <text:p text:style-name="P770"><text:span text:style-name="T771"><draw:frame draw:z-index="0" draw:id="id0" draw:style-name="a1" draw:name="Object 1" text:anchor-type="as-char" svg:x="0in" svg:y="0in" svg:width="0.50417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2">, kur<text:s/></text:span></text:p>
      <text:p text:style-name="P773"><text:span text:style-name="T774">N</text:span><text:span text:style-name="T775"><text:s/>– metinė amortizacijos suma;</text:span></text:p>
      <text:p text:style-name="P776"><text:span text:style-name="T777">V<text:s/></text:span><text:span text:style-name="T778">– nematerialiojo turto įsigijimo vertė (pasigaminimo savikaina);</text:span></text:p>
      <text:p text:style-name="P779"><text:span text:style-name="T780">T</text:span><text:span text:style-name="T781"><text:s/>– naudingo tarnavimo laikas, metais.</text:span></text:p>
      <text:p text:style-name="P782"><text:span text:style-name="T783">33</text:span><text:span text:style-name="T784">.</text:span><text:span text:style-name="T785"><text:tab/>Nematerialiojo turto naudingo tarnavimo laik</text:span><text:span text:style-name="T786">as gali būti peržiūrimas ir, jei reikia, tikslinamas, gavus naujos informacijos. Jeigu tikėtinas turto naudingo tarnavimo laikas reikšmingai skiriasi nuo ankstesnių įvertinimų, neamortizuotos nematerialiojo turto dalies naudingo tarnavimo laikas turi būti<text:s/></text:span><text:span text:style-name="T787">patikslintas.</text:span></text:p>
      <text:p text:style-name="P788"><text:span text:style-name="T789">34</text:span><text:span text:style-name="T790">.</text:span><text:span text:style-name="T791"><text:tab/>Nematerialiojo turto atnaujinimo, eksploatavimo, priežiūros ar tobulinimo išlaidos priskiriamos prie veiklos sąnaudų tą ataskaitinį laikotarpį, kada jos buvo patirtos.<text:s/></text:span></text:p>
      <text:p text:style-name="P792"><text:span text:style-name="T793">35</text:span><text:span text:style-name="T794">.</text:span><text:span text:style-name="T795"><text:tab/>Nematerialusis turtas turi būti nurašomas jį perleidžiant</text:span><text:span text:style-name="T796"><text:s/>arba jei šis turtas nebeatitinka nematerialiojo turto pripažinimo kriterijų.</text:span></text:p>
      <text:p text:style-name="P797"><text:span text:style-name="T798">36</text:span><text:span text:style-name="T799">.</text:span><text:span text:style-name="T800"><text:tab/>Praradus ar nurašius nevisiškai amortizuotą nematerialųjį turtą, pripažįstami turto nurašymo nuostoliai, kurie veiklos rezultatų ataskaitoje rodomi kaip veiklos sąnaudos.</text:span></text:p>
      <text:p text:style-name="P801"/>
      <text:p text:style-name="P802"><text:span text:style-name="T803">ANTRASIS</text:span><text:span text:style-name="T804"><text:s/>SKIRSNIS</text:span></text:p>
      <text:p text:style-name="P805"><text:span text:style-name="T806">ILGALAIKIO MATERIALIOJO TURTO APSKAITA</text:span></text:p>
      <text:p text:style-name="P807"/>
      <text:p text:style-name="P808"><text:span text:style-name="T809">37</text:span><text:span text:style-name="T810">.</text:span><text:span text:style-name="T811"><text:tab/>Ilgalaikis materialusis turtas pripažįstamas ir registruojamas<text:s/></text:span><text:span text:style-name="T812">pelno nesiekiančio juridinio asmens<text:s/></text:span><text:span text:style-name="T813">apskaitoje, jei jis atitinka visus šiuos pripažinimo kriterijus:</text:span></text:p>
      <text:p text:style-name="P814"><text:span text:style-name="T815">37.1</text:span><text:span text:style-name="T816">.</text:span><text:span text:style-name="T817"><text:tab/>pelno<text:s/></text:span><text:span text:style-name="T818">nesiekiantis juridinis asmuo ketina jį naudoti ilgiau nei vienus metus;</text:span></text:p>
      <text:p text:style-name="P819"><text:span text:style-name="T820">37.2</text:span><text:span text:style-name="T821">.</text:span><text:span text:style-name="T822"><text:tab/>pelno nesiekiantis juridinis asmuo pagrįstai tikisi ateityje gauti iš turto ekonominės naudos;<text:s/></text:span></text:p>
      <text:p text:style-name="P823"><text:span text:style-name="T824">37.3</text:span><text:span text:style-name="T825">.</text:span><text:span text:style-name="T826"><text:tab/>pelno nesiekiantis juridinis asmuo gali patikimai nustatyti turto įs</text:span><text:span text:style-name="T827">igijimo (pasigaminimo) savikainą;</text:span></text:p>
      <text:p text:style-name="P828"><text:span text:style-name="T829">37.4</text:span><text:span text:style-name="T830">.</text:span><text:span text:style-name="T831"><text:tab/>turto įsigijimo (pasigaminimo) savikaina yra ne mažesnė už minimalią ilgalaikio materialiojo turto savikainą,<text:s/></text:span><text:span text:style-name="T832">pelno nesiekiančio juridinio asmens<text:s/></text:span><text:span text:style-name="T833">nusistatytą kiekvienai turto grupei;</text:span></text:p>
      <text:p text:style-name="P834"><text:span text:style-name="T835">37.5</text:span><text:span text:style-name="T836">.</text:span><text:span text:style-name="T837"><text:tab/>pelno nesiekiančiam</text:span><text:span text:style-name="T838"><text:s/>juridiniam asmeniui perduota rizika, susijusi su ilgalaikiu materialiuoju turtu. Rizikos perdavimu laikomas momentas, kai pelno nesiekiantis juridinis asmuo įgyja teisę valdyti, naudoti ilgalaikį materialųjį turtą ir juo disponuoti, tampa atsakingas už il</text:span><text:span text:style-name="T839">galaikį materialųjį turtą ir jam priklauso ilgalaikio materialiojo turto teikiama nauda. Rizikos perdavimo momentas paprastai aptariamas sutartyje, kurios pagrindu turtas priimamas. Jei ilgalaikis materialusis turtas priklauso pelno nesiekiančiam juridinia</text:span><text:span text:style-name="T840">m asmeniui nuosavybės teise arba pelno nesiekiantis juridinis asmuo valdo, naudoja turtą ir juo disponuoja patikėjimo teise ir tai įteisinančioje sutartyje nenumatytas kitas rizikos perdavimo momentas, laikoma, kad su turtu susijusi rizika pelno nesiekianč</text:span><text:span text:style-name="T841">iam juridiniam asmeniui perduota tokios sutarties sudarymo momentu.</text:span></text:p>
      <text:p text:style-name="P842"><text:span text:style-name="T843">38</text:span><text:span text:style-name="T844">.</text:span><text:span text:style-name="T845"><text:tab/>Ilgalaikis materialusis turtas, sudarantis prielaidas pelno nesiekiančiam juridiniam asmeniui veikti ateinančiais laikotarpiais, nors ir neduodantis ekonominės naudos tiesiogiai,</text:span><text:span text:style-name="T846"><text:s/>pripažįstamas ilgalaikiu materialiuoju turtu. Pavyzdžiui, turtas, įsigytas darbo saugos, gamtosaugos, valdymo tikslams.</text:span></text:p>
      <text:p text:style-name="P847"><text:span text:style-name="T848">39</text:span><text:span text:style-name="T849">.</text:span><text:span text:style-name="T850"><text:tab/>P</text:span><text:span text:style-name="T851">elno nesiekiančio juridinio asmens<text:s/></text:span><text:span text:style-name="T852">naudojamas panašaus pobūdžio ir pagal atliekamas funkcijas panašus ilgalaikis materialusis<text:s/></text:span><text:span text:style-name="T853">turtas gali būti skirstomas į grupes:</text:span></text:p>
      <text:p text:style-name="P854"><text:span text:style-name="T855">39.1</text:span><text:span text:style-name="T856">.</text:span><text:span text:style-name="T857"><text:tab/>žemė;</text:span></text:p>
      <text:p text:style-name="P858"><text:span text:style-name="T859">39.2</text:span><text:span text:style-name="T860">.</text:span><text:span text:style-name="T861"><text:tab/>pastatai ir statiniai;<text:s/></text:span></text:p>
      <text:p text:style-name="P862"><text:span text:style-name="T863">39.3</text:span><text:span text:style-name="T864">.</text:span><text:span text:style-name="T865"><text:tab/>mašinos ir įranga;</text:span></text:p>
      <text:p text:style-name="P866"><text:span text:style-name="T867">39.4</text:span><text:span text:style-name="T868">.</text:span><text:span text:style-name="T869"><text:tab/>transporto priemonės;</text:span></text:p>
      <text:p text:style-name="P870"><text:span text:style-name="T871">39.5</text:span><text:span text:style-name="T872">.</text:span><text:span text:style-name="T873"><text:tab/>kiti įrenginiai, prietaisai ir įrankiai;</text:span></text:p>
      <text:p text:style-name="P874"><text:span text:style-name="T875">39.6</text:span><text:span text:style-name="T876">.</text:span><text:span text:style-name="T877"><text:tab/>nebaigti statyti objektai (turtas);</text:span></text:p>
      <text:p text:style-name="P878"><text:span text:style-name="T879">39.7</text:span><text:span text:style-name="T880">.</text:span><text:span text:style-name="T881"><text:tab/></text:span><text:span text:style-name="T882">kitas ilgalaikis materialusis turtas;</text:span></text:p>
      <text:p text:style-name="P883"><text:span text:style-name="T884">39.8</text:span><text:span text:style-name="T885">.</text:span><text:span text:style-name="T886"><text:tab/>sumokėti avansai – išankstiniai mokėjimai už ilgalaikį materialųjį turtą, kol jis bus gautas.</text:span></text:p>
      <text:p text:style-name="P887"><text:span text:style-name="T888">40</text:span><text:span text:style-name="T889">.</text:span><text:span text:style-name="T890"><text:tab/>Ilgalaikis materialusis turtas apskaitoje registruojamas įsigijimo (pasigaminimo) savikaina.<text:s/></text:span></text:p>
      <text:p text:style-name="P891"><text:span text:style-name="T892">41</text:span><text:span text:style-name="T893">.</text:span><text:span text:style-name="T894"><text:tab/>Il</text:span><text:span text:style-name="T895">galaikio materialiojo turto įsigijimo (pasigaminimo) savikainą sudaro:</text:span></text:p>
      <text:p text:style-name="P896"><text:span text:style-name="T897">41.1</text:span><text:span text:style-name="T898">.</text:span><text:span text:style-name="T899"><text:tab/>už turtą sumokėta ar mokėtina pinigų suma (ar kitokio sunaudoto turto vertė) atėmus grąžinamo pridėtinės vertės mokesčio sumą;</text:span></text:p>
      <text:p text:style-name="P900"><text:span text:style-name="T901">41.2</text:span><text:span text:style-name="T902">.</text:span><text:span text:style-name="T903"><text:tab/>atvežimo išlaidos;</text:span></text:p>
      <text:p text:style-name="P904"><text:span text:style-name="T905">41.3</text:span><text:span text:style-name="T906">.</text:span><text:span text:style-name="T907"><text:tab/>muitai, akc</text:span><text:span text:style-name="T908">izai ir kiti negrąžinami mokesčiai;</text:span></text:p>
      <text:p text:style-name="P909"><text:span text:style-name="T910">41.4</text:span><text:span text:style-name="T911">.</text:span><text:span text:style-name="T912"><text:tab/>projektavimo darbų išlaidos;</text:span></text:p>
      <text:p text:style-name="P913"><text:span text:style-name="T914">41.5</text:span><text:span text:style-name="T915">.</text:span><text:span text:style-name="T916"><text:tab/>sumontavimo išlaidos;</text:span></text:p>
      <text:p text:style-name="P917"><text:span text:style-name="T918">41.6</text:span><text:span text:style-name="T919">.</text:span><text:span text:style-name="T920"><text:tab/>instaliavimo išlaidos;</text:span></text:p>
      <text:p text:style-name="P921"><text:span text:style-name="T922">41.7</text:span><text:span text:style-name="T923">.</text:span><text:span text:style-name="T924"><text:tab/>parengimo naudoti išlaidos;</text:span></text:p>
      <text:p text:style-name="P925"><text:span text:style-name="T926">41.8</text:span><text:span text:style-name="T927">.</text:span><text:span text:style-name="T928"><text:tab/>remonto, atlikto iki turto naudojimo pradžios, išlaidos;</text:span></text:p>
      <text:p text:style-name="P929"><text:span text:style-name="T930">41.9</text:span><text:span text:style-name="T931">.</text:span><text:span text:style-name="T932"><text:tab/>i</text:span><text:span text:style-name="T933">šbandymo išlaidos;</text:span></text:p>
      <text:p text:style-name="P934"><text:span text:style-name="T935">41.10</text:span><text:span text:style-name="T936">.</text:span><text:span text:style-name="T937"><text:tab/>infrastruktūros ir turto registravimo išlaidos;</text:span></text:p>
      <text:p text:style-name="P938"><text:span text:style-name="T939">41.11</text:span><text:span text:style-name="T940">.</text:span><text:span text:style-name="T941"><text:tab/>žemės sklypo ir statybos aikštelės paruošimo išlaidos;</text:span></text:p>
      <text:p text:style-name="P942"><text:span text:style-name="T943">41.12</text:span><text:span text:style-name="T944">.</text:span><text:span text:style-name="T945"><text:tab/>kitos, tiesiogiai su turto įsigijimu susijusios, išlaidos.</text:span></text:p>
      <text:p text:style-name="P946"><text:span text:style-name="T947">42</text:span><text:span text:style-name="T948">.</text:span><text:span text:style-name="T949"><text:tab/>Negrąžinamas (neatskaitomas)<text:s/></text:span><text:span text:style-name="T950">pridėtinės vertės mokestis gali būti įskaičiuojamas į turto įsigijimo savikainą arba iš karto pripažįstamas veiklos sąnaudomis.</text:span></text:p>
      <text:p text:style-name="P951"><text:span text:style-name="T952">43</text:span><text:span text:style-name="T953">.</text:span><text:span text:style-name="T954"><text:tab/>Į ilgalaikio materialiojo turto įsigijimo (pasigaminimo) savikainą neįtraukiamos, o nurašomos į sąnaudas, išlaidos gali<text:s/></text:span><text:span text:style-name="T955">būti:</text:span></text:p>
      <text:p text:style-name="P956"><text:span text:style-name="T957">43.1</text:span><text:span text:style-name="T958">.</text:span><text:span text:style-name="T959"><text:tab/>išlaidos, padarytos nuo tada, kai turtas tampa tokios būklės, kad galima pradėti jį naudoti<text:s/></text:span><text:span text:style-name="T960">pelno nesiekiančio juridinio asmens<text:s/></text:span><text:span text:style-name="T961">numatomu būdu;</text:span></text:p>
      <text:p text:style-name="P962"><text:span text:style-name="T963">43.2</text:span><text:span text:style-name="T964">.</text:span><text:span text:style-name="T965"><text:tab/>išlaidos, kurios nėra būtinos, norint paruošti turtą numatomam naudojimui;</text:span></text:p>
      <text:p text:style-name="P966"><text:span text:style-name="T967">43.3</text:span><text:span text:style-name="T968">.</text:span><text:span text:style-name="T969"><text:tab/></text:span><text:span text:style-name="T970">išlaidos, padaromos turto naudojimo pradžioje, prieš pasiekiant planuotą pajėgumą;</text:span></text:p>
      <text:p text:style-name="P971"><text:span text:style-name="T972">43.4</text:span><text:span text:style-name="T973">.</text:span><text:span text:style-name="T974"><text:tab/>palūkanos ir kitos skolinimosi išlaidos, jei turtas įsigyjamas iš skolintų lėšų.</text:span></text:p>
      <text:p text:style-name="P975"><text:span text:style-name="T976">44</text:span><text:span text:style-name="T977">.</text:span><text:span text:style-name="T978"><text:tab/>Ilgalaikio materialiojo turto pasigaminimo savikaina apskaičiuojama prie</text:span><text:span text:style-name="T979"><text:s/>pagrindinių žaliavų, medžiagų, komplektuojamųjų gaminių, sunaudotų gaminant ilgalaikį materialųjį turtą, įsigijimo savikainos pridedant tiesiogines darbo ir netiesiogines (pridėtines) gamybos išlaidas, padarytas gaminantis šį turtą iki jo naudojimo pradži</text:span><text:span text:style-name="T980">os. Jeigu objektas (turtas) statomas (gaminamas) savoms<text:s/></text:span><text:span text:style-name="T981">pelno nesiekiančio juridinio asmens<text:s/></text:span><text:span text:style-name="T982">reikmėms ir toks pat objektas (turtas) statomas (gaminamas) parduoti, savoms reikmėms statomo (gaminamo) objekto (turto) savikaina turi būti tokia pat kaip ir pardu</text:span><text:span text:style-name="T983">oti statomo (gaminamo) objekto (turto) savikaina. Į ilgalaikio materialiojo turto pasigaminimo savikainą neįskaitomos veiklos sąnaudos ir pelnas (nuostoliai) arba jų dalis.</text:span></text:p>
      <text:p text:style-name="P984"><text:span text:style-name="T985">45</text:span><text:span text:style-name="T986">.</text:span><text:span text:style-name="T987"><text:tab/>Prie ilgalaikio materialiojo turto priskiriami įsigyti arba paties<text:s/></text:span><text:span text:style-name="T988">pelno ne</text:span><text:span text:style-name="T989">siekiančio juridinio asmens<text:s/></text:span><text:span text:style-name="T990">statomi nebaigti statyti objektai (turtas), montuojami įrenginiai ir jų montavimo (įdiegimo) darbai, atlikti rangovų arba paties</text:span><text:span text:style-name="T991"><text:s/>pelno nesiekiančio juridinio asmens</text:span><text:span text:style-name="T992">, bet ataskaitinio laikotarpio pabaigoje dar nebaigti. Nupirktų<text:s/></text:span><text:span text:style-name="T993">nebaigtų statyti objektų (turto) vertė nustatoma prie nebaigto statyti objekto (turto) pardavėjui sumokėtos arba mokėtinos už šį objektą (turtą) sumos pridedant objekto (turto) įsigijimo įforminimo išlaidas ir iki ataskaitinio laikotarpio pabaigos jo atlik</text:span><text:span text:style-name="T994">tų darbų vertę. Jeigu statybos darbus atlieka rangovai, nebaigtų statyti darbų vertė nustatoma remiantis rangovų atliktų darbų perdavimo–priėmimo aktais arba kitais dokumentais. Jeigu objektą (turtą) stato pats pelno nesiekiantis juridinis asmuo, nebaigto<text:s/></text:span><text:span text:style-name="T995">statyti objekto (turto) vertę sudaro sunaudotų medžiagų, komplektuojamųjų gaminių įsigijimo vertė, tiesioginio darbo ir netiesioginės (pridėtinės) gamybos išlaidos, susijusios su šio objekto (turto) statyba, atliktų projektavimo darbų vertė ir kitos išlaid</text:span><text:span text:style-name="T996">os, susijusios su objekto (turto) statyba. Finansinės būklės ataskaitoje prie nebaigtos statybos išlaidų priskiriamas ir už statybos darbus sumokėtas avansas.</text:span></text:p>
      <text:p text:style-name="P997"><text:span text:style-name="T998">46</text:span><text:span text:style-name="T999">.</text:span><text:span text:style-name="T1000"><text:tab/>Jeigu pelno nesiekiantis juridinis asmuo ilgalaikį materialųjį turtą gauna darydamas turt</text:span><text:span text:style-name="T1001">inius įnašus, turto įsigijimo savikainą sudaro investuoto turto vertė.</text:span></text:p>
      <text:p text:style-name="P1002"><text:span text:style-name="T1003">47</text:span><text:span text:style-name="T1004">.</text:span><text:span text:style-name="T1005"><text:tab/>Neatlygintinai gautas ilgalaikis materialusis turtas<text:s/></text:span><text:span text:style-name="T1006">pelno nesiekiančio juridinio asmens<text:s/></text:span><text:span text:style-name="T1007">apskaitoje registruojamas pagal Neatlygintinai gauto turto ir paslaugų įvertinimo tvarko</text:span><text:span text:style-name="T1008">s aprašo nuostatas nustatyta verte, kuri laikoma šio turto įsigijimo savikaina, ir ta pačia suma registruojamos finansavimo sumos.</text:span></text:p>
      <text:p text:style-name="P1009"><text:span text:style-name="T1010">48</text:span><text:span text:style-name="T1011">.</text:span><text:span text:style-name="T1012"><text:tab/>Pagal finansinės nuomos (lizingo) sutartį gautas ilgalaikis materialusis turtas registruojamas ilgalaikio materialioj</text:span><text:span text:style-name="T1013">o turto straipsnyje. Šio turto įsigijimo savikaina yra finansinės nuomos sutartyje nurodyta turto vertės dengimo suma, išskyrus palūkanas, jei jos numatytos sutartyje. Su finansinės nuomos (lizingo) sutarties sudarymu ir turto paruošimu naudoti tiesiogiai<text:s/></text:span><text:span text:style-name="T1014">susijusios išlaidos taip pat įtraukiamos į šio turto įsigijimo savikainą.<text:s/></text:span></text:p>
      <text:p text:style-name="P1015"><text:span text:style-name="T1016">49</text:span><text:span text:style-name="T1017">.</text:span><text:span text:style-name="T1018"><text:tab/>Pagal nuomos sutartį išsinuomotas ar pagal panaudos sutartį naudojamas ilgalaikis materialusis turtas<text:s/></text:span><text:span text:style-name="T1019">pelno nesiekiančio juridinio asmens<text:s/></text:span><text:span text:style-name="T1020">apskaitoje registruojamas nebalansi</text:span><text:span text:style-name="T1021">nėse sąskaitose.</text:span></text:p>
      <text:p text:style-name="P1022"><text:span text:style-name="T1023">50</text:span><text:span text:style-name="T1024">.</text:span><text:span text:style-name="T1025"><text:tab/>Kiekvieno ilgalaikio materialiojo turto vieneto naudojimo pradžia įforminama<text:s/></text:span><text:span text:style-name="T1026">pelno nesiekiančio juridinio asmens<text:s/></text:span><text:span text:style-name="T1027">vadovo tvirtinamu ilgalaikio materialiojo turto perdavimo naudoti aktu ar kitu <text:s/>dokumentu.</text:span></text:p>
      <text:p text:style-name="P1028"><text:span text:style-name="T1029">51</text:span><text:span text:style-name="T1030">.</text:span><text:span text:style-name="T1031"><text:tab/>Ilgalaikio material</text:span><text:span text:style-name="T1032">iojo turto naudojimo laikas gali būti neribotas ir ribotas.</text:span></text:p>
      <text:p text:style-name="P1033"><text:span text:style-name="T1034">52</text:span><text:span text:style-name="T1035">.</text:span><text:span text:style-name="T1036"><text:tab/>Ilgalaikio materialiojo turto (žemės), kurio naudojimo laikas neribotas, nusidėvėjimas neskaičiuojamas. Nusidėvėjimas taip pat neskaičiuojamas:</text:span></text:p>
      <text:p text:style-name="P1037"><text:span text:style-name="T1038">52.1</text:span><text:span text:style-name="T1039">.</text:span><text:span text:style-name="T1040"><text:tab/>nebaigtų statyti objektų (turto);</text:span></text:p>
      <text:p text:style-name="P1041"><text:span text:style-name="T1042">52.2</text:span><text:span text:style-name="T1043">.</text:span><text:span text:style-name="T1044"><text:tab/>ruošiamo naudoti ilgalaikio materialiojo turto;</text:span></text:p>
      <text:p text:style-name="P1045"><text:span text:style-name="T1046">52.3</text:span><text:span text:style-name="T1047">.</text:span><text:span text:style-name="T1048"><text:tab/>išsinuomoto ir pagal panaudos sutartį gauto turto.</text:span></text:p>
      <text:p text:style-name="P1049"><text:span text:style-name="T1050">53</text:span><text:span text:style-name="T1051">.</text:span><text:span text:style-name="T1052"><text:tab/>Išnuomoto turto ir pagal panaudos sutartį perduoto ilgalaikio materialiojo turto nusidėvėjimą skaičiuoja ir nusidėvėjimo sumą į s</text:span><text:span text:style-name="T1053">ąnaudas traukia turto savininkas (nuomotojas, panaudos davėjas).</text:span></text:p>
      <text:p text:style-name="P1054"><text:span text:style-name="T1055">54</text:span><text:span text:style-name="T1056">.</text:span><text:span text:style-name="T1057"><text:tab/>Pagal finansinės nuomos (lizingo) sutartį naudojamo ilgalaikio materialiojo turto nusidėvėjimą apskaičiuoja finansinės nuomos (lizingo) gavėjas.</text:span></text:p>
      <text:p text:style-name="P1058"><text:span text:style-name="T1059">55</text:span><text:span text:style-name="T1060">.</text:span><text:span text:style-name="T1061"><text:tab/></text:span><text:span text:style-name="T1062">Ilgalaikio materialiojo turto, kurio naudojimo laikas yra ribotas, įsigijimo (pasigaminimo) savikaina pripažįstama sąnaudomis per to turto naudingo tarnavimo laiką, tačiau, jeigu visiškai nudėvėtas ilgalaikis materialusis turtas ir toliau naudojamas<text:s/></text:span><text:span text:style-name="T1063">pelno<text:s/></text:span><text:span text:style-name="T1064">nesiekiančio juridinio asmens<text:s/></text:span><text:span text:style-name="T1065">veikloje, jo likutinė vertė negali būti mažesnė už likvidacinę vertę.<text:s/></text:span></text:p>
      <text:p text:style-name="P1066"><text:span text:style-name="T1067">56</text:span><text:span text:style-name="T1068">.</text:span><text:span text:style-name="T1069"><text:tab/>Ilgalaikio materialiojo turto nusidėvėjimo suma pripažįstama sąnaudomis kiekvieną ataskaitinį laikotarpį, išskyrus atvejus, kai nusidėvėjimo sąnaud</text:span><text:span text:style-name="T1070">os įtraukiamos į kito turto pasigaminimo savikainą.</text:span></text:p>
      <text:p text:style-name="P1071"><text:span text:style-name="T1072">57</text:span><text:span text:style-name="T1073">.</text:span><text:span text:style-name="T1074"><text:tab/>Ilgalaikio materialiojo turto nusidėvėjimas pradedamas skaičiuoti nuo kito mėnesio 1 dienos po turto perdavimo naudoti ir nebeskaičiuojamas nuo kito mėnesio 1 dienos po jo nurašymo arba perleidimo</text:span><text:span text:style-name="T1075"><text:s/>ir tuo atveju, kai visa ilgalaikio materialiojo turto nudėvimoji vertė perkeliama į pagamintos produkcijos (darbų, paslaugų) savikainą.</text:span></text:p>
      <text:p text:style-name="P1076"><text:span text:style-name="T1077">58</text:span><text:span text:style-name="T1078">.</text:span><text:span text:style-name="T1079"><text:tab/>Ilgalaikio materialiojo turto naudingo tarnavimo laiką pelno nesiekiantis juridinis asmuo nustato atsižvelgdama</text:span><text:span text:style-name="T1080">s į:</text:span></text:p>
      <text:p text:style-name="P1081"><text:span text:style-name="T1082">58.1</text:span><text:span text:style-name="T1083">.</text:span><text:span text:style-name="T1084"><text:tab/>planuojamą ilgalaikio materialiojo turto naudojimo intensyvumą,<text:s/></text:span></text:p>
      <text:p text:style-name="P1085"><text:span text:style-name="T1086">58.2</text:span><text:span text:style-name="T1087">.</text:span><text:span text:style-name="T1088"><text:tab/>turto naudojimo aplinką, naudingųjų turto savybių kitimą per visą jo naudingo tarnavimo laiką;</text:span></text:p>
      <text:p text:style-name="P1089"><text:span text:style-name="T1090">58.3</text:span><text:span text:style-name="T1091">.</text:span><text:span text:style-name="T1092"><text:tab/>teisinius ir kitokius veiksnius, ribojančius ilgalaikio materia</text:span><text:span text:style-name="T1093">liojo turto naudingo tarnavimo laiką;</text:span></text:p>
      <text:p text:style-name="P1094"><text:span text:style-name="T1095">58.4</text:span><text:span text:style-name="T1096">.</text:span><text:span text:style-name="T1097"><text:tab/></text:span><text:span text:style-name="T1098">pelno nesiekiančio juridinio asmens<text:s/></text:span><text:span text:style-name="T1099">nusistatytą likvidacinę ilgalaikio materialiojo turto vertę.</text:span></text:p>
      <text:p text:style-name="P1100"><text:span text:style-name="T1101">59</text:span><text:span text:style-name="T1102">.</text:span><text:span text:style-name="T1103"><text:tab/>Ilgalaikio materialiojo turto, kurio nusidėvėjimas skaičiuojamas, vienetu gali būti:</text:span></text:p>
      <text:p text:style-name="P1104"><text:span text:style-name="T1105">59.1</text:span><text:span text:style-name="T1106">.</text:span><text:span text:style-name="T1107"><text:tab/>grupė id</text:span><text:span text:style-name="T1108">entiškų vienarūšių turto vienetų;</text:span></text:p>
      <text:p text:style-name="P1109"><text:span text:style-name="T1110">59.2</text:span><text:span text:style-name="T1111">.</text:span><text:span text:style-name="T1112"><text:tab/>atskiras turto vienetas;</text:span></text:p>
      <text:p text:style-name="P1113"><text:span text:style-name="T1114">59.3</text:span><text:span text:style-name="T1115">.</text:span><text:span text:style-name="T1116"><text:tab/>turto vieneto sudėtinė dalis, jeigu jos naudingo tarnavimo laikas reikšmingai skiriasi nuo to turto, kurio sudėtinė dalis ji yra, naudingo tarnavimo laiko ir jeigu įmanoma įvert</text:span><text:span text:style-name="T1117">inti šios dalies įsigijimo (pasigaminimo) savikainą. Jeigu tokių dalių įsigijimo (pasigaminimo) savikainą galima patikimai nustatyti ir ji yra ne mažesnė už<text:s/></text:span><text:span text:style-name="T1118">pelno nesiekiančio juridinio asmens<text:s/></text:span><text:span text:style-name="T1119">nusistatytą minimalią ilgalaikio materialiojo turto vertę, peln</text:span><text:span text:style-name="T1120">o nesiekiantis juridinis asmuo nusidėvėjimo skaičiavimo tikslu turto vieneto sudėtinę dalį gali išskirti ir nudėvėti kaip atskirą ilgalaikio materialiojo turto vienetą.</text:span></text:p>
      <text:p text:style-name="P1121"><text:span text:style-name="T1122">60</text:span><text:span text:style-name="T1123">.</text:span><text:span text:style-name="T1124"><text:tab/>Ilgalaikio materialiojo turto vieneto nudėvimoji vertė apskaičiuojama iš jo į</text:span><text:span text:style-name="T1125">sigijimo (pasigaminimo) savikainos atėmus numatomą likvidacinę vertę. Likvidacinę vertę nustato pats pelno nesiekiantis juridinis asmuo.</text:span></text:p>
      <text:p text:style-name="P1126"><text:span text:style-name="T1127">61</text:span><text:span text:style-name="T1128">.</text:span><text:span text:style-name="T1129"><text:tab/>Taikomi ilgalaikio materialiojo turto nusidėvėjimo skaičiavimo metodai:</text:span></text:p>
      <text:p text:style-name="P1130"><text:span text:style-name="T1131">61.1</text:span><text:span text:style-name="T1132">.</text:span><text:span text:style-name="T1133"><text:tab/>tiesiogiai proporcingas<text:s/></text:span><text:span text:style-name="T1134">(tiesinis);</text:span></text:p>
      <text:p text:style-name="P1135"><text:span text:style-name="T1136">61.2</text:span><text:span text:style-name="T1137">.</text:span><text:span text:style-name="T1138"><text:tab/>produkcijos.</text:span></text:p>
      <text:p text:style-name="P1139"><text:span text:style-name="T1140">62</text:span><text:span text:style-name="T1141">.</text:span><text:span text:style-name="T1142"><text:tab/>Taikant tiesiogiai proporcingą (tiesinį) metodą, metinė nusidėvėjimo suma apskaičiuojama pagal formulę:</text:span></text:p>
      <text:p text:style-name="P1143"/>
      <text:p text:style-name="P1144"><text:span text:style-name="T1145"><draw:frame draw:z-index="0" draw:id="id1" draw:style-name="a2" draw:name="Object 2" text:anchor-type="as-char" svg:x="0in" svg:y="0in" svg:width="0.86111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6">, kur</text:span></text:p>
      <text:p text:style-name="P1147"><text:span text:style-name="T1148">N</text:span><text:span text:style-name="T1149"><text:s/>– metinė nusidėvėjimo suma;</text:span></text:p>
      <text:p text:style-name="P1150"><text:span text:style-name="T1151">V1</text:span><text:span text:style-name="T1152"><text:s/>– ilgalaikio materialiojo turto įsigijimo (pasigaminimo) savikaina;</text:span></text:p>
      <text:p text:style-name="P1153"><text:span text:style-name="T1154">V2</text:span><text:span text:style-name="T1155"><text:s/>– ilgalaikio materialiojo turto likvidacinė vertė;</text:span></text:p>
      <text:p text:style-name="P1156"><text:span text:style-name="T1157">T – naudingo tarnavimo laikas, metais.</text:span></text:p>
      <text:p text:style-name="P1158"><text:span text:style-name="T1159">63</text:span><text:span text:style-name="T1160">.</text:span><text:span text:style-name="T1161"><text:tab/>Taikant produkcijos metodą apskaičiuota nusidėvėjimo suma priklauso nuo naudojant tą i</text:span><text:span text:style-name="T1162">lgalaikį materialųjį turtą pagamintos produkcijos (atliktų paslaugų) kiekio. Taikant šį metodą, nusidėvėjimo suma apskaičiuojama pagal formulę:</text:span></text:p>
      <text:p text:style-name="P1163"><text:span text:style-name="T1164">N<text:s/></text:span><text:span text:style-name="T1165">=<text:s/></text:span><draw:frame draw:style-name="a3" text:anchor-type="as-char" svg:x="0in" svg:y="0in" svg:width="1.14583in" svg:height="0.5625in" style:rel-width="scale" style:rel-height="scale"><draw:object xlink:href="Object 3/" xlink:type="simple" xlink:show="embed" xlink:actuate="onLoad"/></draw:frame><text:span text:style-name="T1166">, kur</text:span></text:p>
      <text:p text:style-name="P1167"><text:span text:style-name="T1168">N</text:span><text:span text:style-name="T1169"><text:s/>– nusidėvėjimo suma, tenkanti pagamintai produkcijai (atliktoms paslaugoms);</text:span></text:p>
      <text:p text:style-name="P1170"><text:span text:style-name="T1171">V1</text:span><text:span text:style-name="T1172"><text:s/>– ilgalaikio materialiojo turto įsigijimo (pasigaminimo) savikaina;</text:span></text:p>
      <text:p text:style-name="P1173"><text:span text:style-name="T1174">V2</text:span><text:span text:style-name="T1175"><text:s/>– ilgalaikio materialiojo turto likvidacinė vertė;</text:span></text:p>
      <text:p text:style-name="P1176"><text:span text:style-name="T1177">P</text:span><text:span text:style-name="T1178"><text:s/>– per ataskaitinį laikotarpį pagamintos produkcijos (atliktų paslaugų) kiekis;</text:span></text:p>
      <text:p text:style-name="P1179"><text:span text:style-name="T1180">P</text:span><text:span text:style-name="T1181">max</text:span><text:span text:style-name="T1182"><text:s/>– maksimalus produkcijos (atliktų paslaugų) kiekis, numatomas pagaminti, (atlikti) naudojant ilgalaikį materialųjį turtą per visą jo naudingo tarnavimo laiką.</text:span></text:p>
      <text:p text:style-name="P1183"><text:span text:style-name="T1184">64</text:span><text:span text:style-name="T1185">.</text:span><text:span text:style-name="T1186"><text:tab/>Ilgalaikio materialiojo turto metinė nusidėvėjimo suma, naudingo tarnavimo laikas ir lik</text:span><text:span text:style-name="T1187">vidacinė vertė gali būti tikslinami, gavus papildomos informacijos.</text:span></text:p>
      <text:p text:style-name="P1188"><text:span text:style-name="T1189">65</text:span><text:span text:style-name="T1190">.</text:span><text:span text:style-name="T1191"><text:tab/>Jeigu pastebėtas reikšmingas laukiamos iš to turto ekonominės naudos pasikeitimas, nusidėvėjimo skaičiavimo metodas ir (arba) naudingo tarnavimo laikas turi būti pakeisti taip, kad</text:span><text:span text:style-name="T1192"><text:s/>atitiktų pasikeitusią situaciją.</text:span></text:p>
      <text:p text:style-name="P1193"><text:span text:style-name="T1194">66</text:span><text:span text:style-name="T1195">.</text:span><text:span text:style-name="T1196"><text:tab/></text:span><text:span text:style-name="T1197">Atlikus ilgalaikio materialiojo turto kapitalinį remontą ar rekonstrukciją, dėl kurių pagerėja turto naudingosios savybės, atliktų darbų verte didinama turto įsigijimo savikaina, o jeigu atliktas remontas pailgina turto naudingo tarnavimo laiką, tikslinama</text:span><text:span text:style-name="T1198">s ir turto naudingo tarnavimo laikas.<text:s/></text:span></text:p>
      <text:p text:style-name="P1199"><text:span text:style-name="T1200">67</text:span><text:span text:style-name="T1201">.</text:span><text:span text:style-name="T1202"><text:tab/>Patikslinus ilgalaikio materialiojo turto vertę dėl jo rekonstravimo ar remonto, nusidėvėjimas skaičiuojamas nuo naujos jo vertės. Šio turto nudėvimoji vertė, pradedant nuo kito mėnesio 1 dienos, kurį ji buvo<text:s/></text:span><text:span text:style-name="T1203">patikslinta, nudėvima per likusį arba patikslintą turto naudingo tarnavimo laiką.</text:span></text:p>
      <text:p text:style-name="P1204"><text:span text:style-name="T1205">68</text:span><text:span text:style-name="T1206">.</text:span><text:span text:style-name="T1207"><text:tab/>Ilgalaikio materialiojo turto eksploatavimo išlaidos priskiriamos prie to ataskaitinio laikotarpio, kada jos buvo padarytos, veiklos sąnaudų, jeigu jos pagal<text:s/></text:span><text:span text:style-name="T1208">pelno ne</text:span><text:span text:style-name="T1209">siekiančio juridinio asmens<text:s/></text:span><text:span text:style-name="T1210">apskaitos politiką nepriskiriamos prie gaminamos produkcijos savikainos.</text:span></text:p>
      <text:p text:style-name="P1211"><text:span text:style-name="T1212">69</text:span><text:span text:style-name="T1213">.</text:span><text:span text:style-name="T1214"><text:tab/>Jeigu dėl avarijos ar kitų priežasčių sugadinto ilgalaikio materialiojo turto remonto išlaidas kompensuoja draudimo įmonė ar kitas pelno nesiekiant</text:span><text:span text:style-name="T1215">is juridinis asmuo, remonto išlaidos mažinamos kompensuojama suma. Jeigu kompensuojama suma viršija remonto išlaidas, skirtumas pripažįstamas ataskaitinio laikotarpio pajamomis.</text:span></text:p>
      <text:p text:style-name="P1216"><text:span text:style-name="T1217">70</text:span><text:span text:style-name="T1218">.</text:span><text:span text:style-name="T1219"><text:tab/>Išsinuomoto, pagal panaudos sutartį valdomo ilgalaikio materialiojo tu</text:span><text:span text:style-name="T1220">rto eksploatavimo išlaidos (kai jų nekompensuoja nuomotojas, panaudos davėjas) pripažįstamos nuomininko, panaudos gavėjo veiklos sąnaudomis. Jeigu nuomotojas, panaudos davėjas nekompensuoja nuomininko, panaudos gavėjo patirtų ilgalaikio materialiojo turto<text:s/></text:span><text:span text:style-name="T1221">rekonstravimo arba remonto išlaidų, šios išlaidos pripažįstamos nuomininko, panaudos gavėjo veiklos to ataskaitinio laikotarpio, kurį jos buvo padarytos, sąnaudomis. Jeigu rekonstravimo ar remonto išlaidos tą patį laikotarpį, kurį jos buvo padarytos, atiti</text:span><text:span text:style-name="T1222">nka ilgalaikio materialiojo turto pripažinimo kriterijus, šios išlaidos gali būti registruojamos kito ilgalaikio turto sąskaitoje ir pripažįstamos sąnaudomis per likusį nuomos (panaudos) laikotarpį ar planuojamą naudingo tarnavimo laiką, atsižvelgiant į ta</text:span><text:span text:style-name="T1223">i, kuris laikotarpis yra trumpesnis.</text:span></text:p>
      <text:p text:style-name="P1224"><text:span text:style-name="T1225">71</text:span><text:span text:style-name="T1226">.</text:span><text:span text:style-name="T1227"><text:tab/>Jeigu nuomotojas, panaudos davėjas sutinka atlikto ilgalaikio materialiojo turto remonto darbų vertę kompensuoti arba ja sumažinti nuomos mokestį, nuomininkas, panaudos gavėjas remonto išlaidas apskaitoje regist</text:span><text:span text:style-name="T1228">ruoja kaip gautiną sumą.</text:span></text:p>
      <text:p text:style-name="P1229"><text:span text:style-name="T1230">72</text:span><text:span text:style-name="T1231">.</text:span><text:span text:style-name="T1232"><text:tab/>Netinkamas (negalimas) naudoti ilgalaikis materialusis turtas nurašomas. Nurašius visiškai nudėvėtą ilgalaikį materialųjį turtą, gautos dalys ar medžiagos apskaitoje registruojamos kaip atsargos grynąja galimo realizavimo v</text:span><text:span text:style-name="T1233">erte. Jeigu nurašyto turto likvidacinė vertė didesnė už gautų dalių ir medžiagų grynąją galimo realizavimo vertę, skirtumas pripažįstamas ataskaitinio laikotarpio nuostoliais dėl turto nurašymo, jeigu turto likvidacinė vertė mažesnė, – ataskaitinio laikota</text:span><text:span text:style-name="T1234">rpio pelnu dėl turto nurašymo.</text:span></text:p>
      <text:p text:style-name="P1235"><text:span text:style-name="T1236">73</text:span><text:span text:style-name="T1237">.</text:span><text:span text:style-name="T1238"><text:tab/>Nurašius ilgalaikį materialųjį turtą, apskaitoje turi būti nurašoma įsigijimo savikaina ir sukaupta nusidėvėjimo suma. Likusi nenusidėvėjusi ilgalaikio materialiojo turto suma pripažįstama ataskaitinio laikotarpio nuo</text:span><text:span text:style-name="T1239">stoliais dėl turto nurašymo.<text:s/></text:span></text:p>
      <text:p text:style-name="P1240"><text:span text:style-name="T1241">74</text:span><text:span text:style-name="T1242">.</text:span><text:span text:style-name="T1243"><text:tab/>Jeigu ilgalaikis materialusis turtas prarandamas dėl vagystės, stichinių nelaimių, gamtos reiškinių ar kitų panašių priežasčių, nuostoliai, atsiradę dėl šio turto praradimo, pripažįstami ataskaitinio laikotarpio nuosto</text:span><text:span text:style-name="T1244">liais dėl turto praradimo, jei nėra galimybės nuostolių kompensuoti. Jeigu pagrįstai tikimasi, kad nuostoliai bus atlyginti, numatoma atgauti suma registruojama kaip gautina suma. Jeigu numatoma atgauti suma yra mažesnė už prarasto ilgalaikio materialiojo<text:s/></text:span><text:span text:style-name="T1245">turto vertę, skirtumas pripažįstamas nuostoliais.</text:span></text:p>
      <text:p text:style-name="P1246"/>
      <text:p text:style-name="P1247"><text:span text:style-name="T1248">TREČIASIS</text:span><text:span text:style-name="T1249"><text:s/>SKIRSNIS</text:span></text:p>
      <text:p text:style-name="P1250"><text:span text:style-name="T1251">FINANSINIO TURTO APSKAITA</text:span></text:p>
      <text:p text:style-name="P1252"/>
      <text:p text:style-name="P1253"><text:span text:style-name="T1254">75</text:span><text:span text:style-name="T1255">.</text:span><text:span text:style-name="T1256"><text:tab/>Pagal pobūdį finansinis turtas skirstomas į:</text:span></text:p>
      <text:p text:style-name="P1257"><text:span text:style-name="T1258">75.1</text:span><text:span text:style-name="T1259">.</text:span><text:span text:style-name="T1260"><text:tab/>pinigus. Prie pinigų priskiriami pelno nesiekiančio juridinio asmens pinigai kasoje ir<text:s/></text:span><text:span text:style-name="T1261">mokėjimo paslaugų teikėjo atidarytose mokėjimo sąskaitose;</text:span></text:p>
      <text:p text:style-name="P1262"><text:span text:style-name="T1263">75.2</text:span><text:span text:style-name="T1264">.</text:span><text:span text:style-name="T1265"><text:tab/></text:span><text:span text:style-name="T1266">pinigų ekvivalentus. Prie pinigų ekvivalentų gali būti priskiriama trumpalaikės (iki trijų mėnesių nuo įsigijimo datos) likvidžios investicijos į vertybinius popierius (išskyrus nuosavybės vertybinius popierius), kelionės čekiai ir kitas finansinis turtas,</text:span><text:span text:style-name="T1267"><text:s/>kuris gali būti greitai iškeičiamas į pinigų sumas, kurių vertės pasikeitimo rizika yra nereikšminga;<text:s/></text:span></text:p>
      <text:p text:style-name="P1268"><text:span text:style-name="T1269">75.3</text:span><text:span text:style-name="T1270">.</text:span><text:span text:style-name="T1271"><text:tab/>gautinas sumas. Gautinos sumos registruojamos suteikus paslaugas, pardavus prekes ar kitą turtą, suteikus paskolą ar kitaip įgijus teisę gauti</text:span><text:span text:style-name="T1272"><text:s/>pinigus ar kitą finansinį turtą;<text:s/></text:span></text:p>
      <text:p text:style-name="P1273"><text:span text:style-name="T1274">75.4</text:span><text:span text:style-name="T1275">.</text:span><text:span text:style-name="T1276"><text:tab/>nuosavybės vertybinius popierius (pvz., kitų pelno nesiekiančių juridinių asmenų išleistos akcijos, pajai, taip pat įnašai į kitų pelno nesiekiančių juridinių asmenų dalininkų kapitalą);</text:span></text:p>
      <text:p text:style-name="P1277"><text:span text:style-name="T1278">75.5</text:span><text:span text:style-name="T1279">.</text:span><text:span text:style-name="T1280"><text:tab/>ne nuosavybės<text:s/></text:span><text:span text:style-name="T1281">vertybinius popierius (pvz., obligacijos, Vyriausybės taupymo lakštai, vekseliai ar pan.);<text:s/></text:span></text:p>
      <text:p text:style-name="P1282"><text:span text:style-name="T1283">75.6</text:span><text:span text:style-name="T1284">.</text:span><text:span text:style-name="T1285"><text:tab/>kitą finansinį turtą (pvz., terminuotieji indėliai).</text:span></text:p>
      <text:p text:style-name="P1286"><text:span text:style-name="T1287">76</text:span><text:span text:style-name="T1288">.</text:span><text:span text:style-name="T1289"><text:tab/>Finansinis turtas pirminio pripažinimo metu į apskaitą įtraukiamas ir finansinėse ataskaito</text:span><text:span text:style-name="T1290">se rodomas įsigijimo savikaina. Į finansinio turto įsigijimo savikainą įtraukiamos ir tiesiogiai su šio turto įsigijimu susijusios išlaidos.<text:s/></text:span></text:p>
      <text:p text:style-name="P1291"><text:span text:style-name="T1292">77</text:span><text:span text:style-name="T1293">.</text:span><text:span text:style-name="T1294"><text:tab/>Jei pelno nesiekiantis juridinis asmuo, įsigydamas kito<text:s/></text:span><text:span text:style-name="T1295">pelno nesiekiančio juridinio asmens<text:s/></text:span><text:span text:style-name="T1296">nuosavybės ver</text:span><text:span text:style-name="T1297">tybinius popierius ar dalininkų įnašą, juos apmoka turtu, finansinio turto (nuosavybės vertybinių popierių) įsigijimo savikainą sudaro perduodamo turto vertė ir tiesiogiai su įsigijimu susijusios išlaidos (pvz., atlygis tarpininkui). Jei</text:span><text:span text:style-name="T1298"><text:s/>pelno nesiekiančio</text:span><text:span text:style-name="T1299"><text:s/>juridinio asmens</text:span><text:span text:style-name="T1300">, kurio nuosavybės vertybiniai popieriai įsigyjami apmokant turtu, ir jų veiklą reglamentuojantys teisės aktai nustato reikalavimą turtinį įnašą įvertinti turto arba verslo vertintojui, kai:</text:span></text:p>
      <text:p text:style-name="P1301"><text:span text:style-name="T1302">77.1</text:span><text:span text:style-name="T1303">.</text:span><text:span text:style-name="T1304"><text:tab/>turto arba verslo vertintojo nustatyta t</text:span><text:span text:style-name="T1305">urto vertė yra didesnė už perduoto turto balansinę vertę, skirtumas pripažįstamas kitomis pajamomis;</text:span></text:p>
      <text:p text:style-name="P1306"><text:span text:style-name="T1307">77.2</text:span><text:span text:style-name="T1308">.</text:span><text:span text:style-name="T1309"><text:tab/>turto arba verslo vertintojo nustatyta turto vertė yra mažesnė už perduoto turto balansinę vertę, skirtumas pripažįstamas kitomis sąnaudomis.</text:span></text:p>
      <text:p text:style-name="P1310"><text:span text:style-name="T1311">78</text:span><text:span text:style-name="T1312">.</text:span><text:span text:style-name="T1313"><text:tab/>Gavus finansinį turtą neatlygintinai,<text:s/></text:span><text:span text:style-name="T1314">pelno nesiekiančio juridinio asmens<text:s/></text:span><text:span text:style-name="T1315">apskaitoje registruojama šio turto įsigijimo savikaina, nustatyta pagal Neatlygintinai gauto turto ir paslaugų įvertinimo tvarkos aprašo nuostatas, ir ta pačia suma – gautos f</text:span><text:span text:style-name="T1316">inansavimo sumos.</text:span></text:p>
      <text:p text:style-name="P1317"><text:span text:style-name="T1318">79</text:span><text:span text:style-name="T1319">.</text:span><text:span text:style-name="T1320"><text:tab/>Finansinės būklės ataskaitoje finansinis turtas skirstomas į:</text:span></text:p>
      <text:p text:style-name="P1321"><text:span text:style-name="T1322">79.1</text:span><text:span text:style-name="T1323">.</text:span><text:span text:style-name="T1324"><text:tab/>ilgalaikį finansinį turtą, prie kurio priskiriami terminuotieji indėliai, gautinos sumos, kurias pelno nesiekiantis juridinis asmuo atgaus vėliau kaip po 12 mėn</text:span><text:span text:style-name="T1325">esių nuo paskutinės ataskaitinio laikotarpio dienos, investicijos į vertybinius popierius, kurių pelno nesiekiantis juridinis asmuo nenumato perleisti per 12 mėnesių nuo paskutinės ataskaitinio laikotarpio dienos;<text:s/></text:span></text:p>
      <text:p text:style-name="P1326"><text:span text:style-name="T1327">79.2</text:span><text:span text:style-name="T1328">.</text:span><text:span text:style-name="T1329"><text:tab/>trumpalaikį finansinį turtą, pr</text:span><text:span text:style-name="T1330">ie kurio priskiriamos per 12 mėnesių gautinos sumos, trumpalaikės investicijos į vertybinius popierius, terminuotieji indėliai iki 12 mėnesių, pinigai ir pinigų ekvivalentai.<text:s/></text:span></text:p>
      <text:p text:style-name="P1331"><text:span text:style-name="T1332">80</text:span><text:span text:style-name="T1333">.</text:span><text:span text:style-name="T1334"><text:tab/>Finansinis turtas nurašomas, kai vertybiniai popieriai perleidžiami ki</text:span><text:span text:style-name="T1335">tam pelno nesiekiančiam juridiniam asmeniui, gautinos sumos apmokamos arba pelno nesiekiantis juridinis asmuo netenka teisės arba galimybės atgauti gautinų sumų dėl to, kad skolininkas bankrutavo ir buvo likviduotas, mirė ar pan.</text:span></text:p>
      <text:p text:style-name="P1336"><text:span text:style-name="T1337">81</text:span><text:span text:style-name="T1338">.</text:span><text:span text:style-name="T1339"><text:tab/>Pardavus finansinį</text:span><text:span text:style-name="T1340"><text:s/>turtą, registruojamas rezultatas – pelnas arba nuostoliai, – kuris apskaičiuojamas iš pardavimo kainos atėmus parduodamo turto balansinę vertę.</text:span></text:p>
      <text:p text:style-name="P1341"/>
      <text:p text:style-name="P1342"><text:span text:style-name="T1343">KETVIRTASIS</text:span><text:span text:style-name="T1344"><text:s/>SKIRSNIS</text:span></text:p>
      <text:p text:style-name="P1345"><text:span text:style-name="T1346">ATSARGŲ APSKAITA</text:span></text:p>
      <text:p text:style-name="P1347"/>
      <text:p text:style-name="P1348"><text:span text:style-name="T1349">82</text:span><text:span text:style-name="T1350">.</text:span><text:span text:style-name="T1351"><text:tab/>Atsargos apskaitoje registruojamos įsigijimo<text:s/></text:span><text:span text:style-name="T1352">(pasigaminimo) savikaina.</text:span></text:p>
      <text:p text:style-name="P1353"><text:span text:style-name="T1354">83</text:span><text:span text:style-name="T1355">.</text:span><text:span text:style-name="T1356"><text:tab/>Prie atsargų priskiriamos žaliavos, medžiagos ir komplektuojamieji gaminiai, nebaigta gaminti produkcija, pagaminta produkcija, prekės, skirtos parduoti, neatlygintinai gautos atsargos ir ūkinis inventorius.<text:s/></text:span></text:p>
      <text:p text:style-name="P1357"><text:span text:style-name="T1358">84</text:span><text:span text:style-name="T1359">.</text:span><text:span text:style-name="T1360"><text:tab/>Prie<text:s/></text:span><text:span text:style-name="T1361">ūkinio inventoriaus priskiriamas materialusis turtas, kuris naudojamas daugiau nei vieną kartą ir kurio įsigijimo (pasigaminimo) savikaina mažesnė už<text:s/></text:span><text:span text:style-name="T1362">pelno nesiekiančio juridinio asmens<text:s/></text:span><text:span text:style-name="T1363">nusistatytą ilgalaikio materialiojo turto vertę.</text:span></text:p>
      <text:p text:style-name="P1364"><text:span text:style-name="T1365">85</text:span><text:span text:style-name="T1366">.</text:span><text:span text:style-name="T1367"><text:tab/>Nustatant ats</text:span><text:span text:style-name="T1368">argų įsigijimo savikainą, prie pirkimo kainos pridedami visi su pirkimu susiję mokesčiai bei rinkliavos (išskyrus tuos, kurie vėliau bus atgauti), atvežimo, paruošimo naudoti bei kitos tiesiogiai su atsargų įsigijimu susijusios išlaidos. Atsargų atvežimo,<text:s/></text:span><text:span text:style-name="T1369">sandėliavimo ir kitos išlaidos gali būti pripažintos veiklos sąnaudomis tą patį laikotarpį, kai buvo patirtos, jei sumos yra nereikšmingos.</text:span></text:p>
      <text:p text:style-name="P1370"><text:span text:style-name="T1371">86</text:span><text:span text:style-name="T1372">.</text:span><text:span text:style-name="T1373"><text:tab/>Į atsargų įsigijimo savikainą neįskaitomas sumokėtas pridėtinės vertės mokestis, išskyrus tuos atvejus, kai<text:s/></text:span><text:span text:style-name="T1374">mokestis negrąžinamas (neatskaitomas). Jeigu pridėtinės vertės mokestis negrąžinamas (neatskaitomas), pelno nesiekiantis juridinis asmuo gali jį įskaityti į atsargų įsigijimo savikainą arba iš karto pripažinti sąnaudomis.</text:span></text:p>
      <text:p text:style-name="P1375"><text:span text:style-name="T1376">87</text:span><text:span text:style-name="T1377">.</text:span><text:span text:style-name="T1378"><text:tab/>Neatlygintinai gautos atsa</text:span><text:span text:style-name="T1379">rgos apskaitoje registruojamos pagal Neatlygintinai gauto turto ir paslaugų įvertinimo tvarkos aprašo nuostatas nustatyta verte, kuri laikoma atsargų įsigijimo savikaina, ir ta pačia suma registruojamos finansavimo sumos.</text:span></text:p>
      <text:p text:style-name="P1380"><text:span text:style-name="T1381">88</text:span><text:span text:style-name="T1382">.</text:span><text:span text:style-name="T1383"><text:tab/>Nebaigtos gaminti ir pagam</text:span><text:span text:style-name="T1384">intos produkcijos savikainos apskaičiavimo metodus pelno nesiekiantis juridinis asmuo pasirenka atsižvelgdamas į savo veiklos specifiką.<text:s/></text:span></text:p>
      <text:p text:style-name="P1385"><text:span text:style-name="T1386">89</text:span><text:span text:style-name="T1387">.</text:span><text:span text:style-name="T1388"><text:tab/>Pelno nesiekiantis juridinis asmuo, apskaičiuodamas veikloje sunaudotų ar parduotų atsargų savikainą, gali tai</text:span><text:span text:style-name="T1389">kyti vieną iš pasirinktų šių atsargų įkainojimo būdų:</text:span></text:p>
      <text:p text:style-name="P1390"><text:span text:style-name="T1391">89.1</text:span><text:span text:style-name="T1392">.</text:span><text:span text:style-name="T1393"><text:tab/>FIFO (angl.<text:s/></text:span><text:span text:style-name="T1394">first in, first out</text:span><text:span text:style-name="T1395">) būdą. Taikant šį būdą, daroma prielaida, kad pirmiausia parduodamos arba sunaudojamos atsargos, kurios buvo įsigytos arba pagamintos anksčiausiai, t. y. laikotar</text:span><text:span text:style-name="T1396">pio pabaigoje likusios atsargos buvo įsigytos arba pagamintos vėliausiai;</text:span></text:p>
      <text:p text:style-name="P1397"><text:span text:style-name="T1398">89.2</text:span><text:span text:style-name="T1399">.</text:span><text:span text:style-name="T1400"><text:tab/>svertinio vidurkio būdą. Šį būdą galima rinktis, jeigu atsargos sumaišytos ir neįmanoma atskirti, kurios įsigytos ar pagamintos pirmiau. Taikant šį būdą, atsargų savikaina<text:s/></text:span><text:span text:style-name="T1401">nustatoma pagal atsargų vienetų laikotarpio pradžioje ir per visą laikotarpį įsigytų ar pagamintų panašių atsargų vienetų kainų svertinį vidurkį. Kainų vidurkis gali būti apskaičiuojamas periodiškai arba gavus kiekvieną naują atsargų siuntą (pagal aplinkyb</text:span><text:span text:style-name="T1402">es kiekviename pelno nesiekiančiame juridiniame asmenyje, atsižvelgiant į atsargų naudojimo būdą);</text:span></text:p>
      <text:p text:style-name="P1403"><text:span text:style-name="T1404">89.3</text:span><text:span text:style-name="T1405">.</text:span><text:span text:style-name="T1406"><text:tab/>konkrečių kainų būdą. Šį būdą galima rinktis tuo atveju, kai stambios vienetinės atsargos, prekės gaminamos ir paslaugos teikiamos konkrečiam tiksl</text:span><text:span text:style-name="T1407">ui. Taikant šį būdą, konkretūs atsargų vienetai turi būti įvertinami jų savikaina. Konkrečių kainų būdas gali būti taikomas konkrečiam projektui įgyvendinti skirtoms atsargoms. Šis būdas netaikomas, jeigu yra daug atsargų vienetų, kurie gali būti lengvai k</text:span><text:span text:style-name="T1408">eičiami vieni kitais.</text:span></text:p>
      <text:p text:style-name="P1409"><text:span text:style-name="T1410">90</text:span><text:span text:style-name="T1411">.</text:span><text:span text:style-name="T1412"><text:tab/>Atsargų sunaudojimas arba pardavimas gali būti registruojamas taikant vieną iš šių būdų:</text:span></text:p>
      <text:p text:style-name="P1413"><text:span text:style-name="T1414">90.1</text:span><text:span text:style-name="T1415">.</text:span><text:span text:style-name="T1416"><text:tab/>nuolatinį atsargų apskaitos būdą, kai apskaitos sąskaitose registruojama kiekviena atsargų operacija, t. y. atsargų gavimas, at</text:span><text:span text:style-name="T1417">sargų perdavimas iš vieno<text:s/></text:span><text:span text:style-name="T1418">pelno nesiekiančio juridinio asmens<text:s/></text:span><text:span text:style-name="T1419">padalinio į kitą, atsargų sunaudojimas, nepanaudotų atsargų grąžinimas, atsargų pardavimas;</text:span></text:p>
      <text:p text:style-name="P1420"><text:span text:style-name="T1421">90.2</text:span><text:span text:style-name="T1422">.</text:span><text:span text:style-name="T1423"><text:tab/>periodinį atsargų apskaitos būdą, kai atsargų sunaudojimas (parduotų prekių savikaina) apska</text:span><text:span text:style-name="T1424">itos sąskaitose registruojamas tik ataskaitinio laikotarpio pabaigoje, atlikus atsargų inventorizaciją.</text:span></text:p>
      <text:p text:style-name="P1425"><text:span text:style-name="T1426">91</text:span><text:span text:style-name="T1427">.</text:span><text:span text:style-name="T1428"><text:tab/>Atiduoto naudoti<text:s/></text:span><text:span text:style-name="T1429">pelno nesiekiančio juridinio asmens<text:s/></text:span><text:span text:style-name="T1430">veikloje ūkinio inventoriaus vertė iš karto pripažįstama sąnaudomis.</text:span></text:p>
      <text:p text:style-name="P1431"/>
      <text:p text:style-name="P1432"><text:span text:style-name="T1433">IV</text:span><text:span text:style-name="T1434"><text:tab/>SKYRIUS</text:span></text:p>
      <text:p text:style-name="P1435"><text:span text:style-name="T1436">VALIUTINIŲ OPERACIJŲ APSKAITA</text:span></text:p>
      <text:p text:style-name="P1437"/>
      <text:p text:style-name="P1438"><text:span text:style-name="T1439">92</text:span><text:span text:style-name="T1440">.</text:span><text:span text:style-name="T1441"><text:tab/>Valiutinėmis operacijomis laikomos ūkinės operacijos, kurių vykdymas susijęs su užsienio valiuta. Prie valiutinių operacijų priskiriama:</text:span></text:p>
      <text:p text:style-name="P1442"><text:span text:style-name="T1443">92.1</text:span><text:span text:style-name="T1444">.</text:span><text:span text:style-name="T1445"><text:tab/>prekių, paslaugų ir kito turto pirkimas–pardavimas, už kuruos mokama arb</text:span><text:span text:style-name="T1446">a įsipareigojama sumokėti užsienio valiuta;</text:span></text:p>
      <text:p text:style-name="P1447"><text:span text:style-name="T1448">92.2</text:span><text:span text:style-name="T1449">.</text:span><text:span text:style-name="T1450"><text:tab/>paskolų užsienio valiuta gavimas arba suteikimas ir grąžinimas;</text:span></text:p>
      <text:p text:style-name="P1451"><text:span text:style-name="T1452">92.3</text:span><text:span text:style-name="T1453">.</text:span><text:span text:style-name="T1454"><text:tab/>turto, įvertinto užsienio valiuta, įgijimas ar perleidimas kitu būdu ar finansinių įsipareigojimų, įvertintų užsienio valiuta, p</text:span><text:span text:style-name="T1455">risiėmimas.</text:span></text:p>
      <text:p text:style-name="P1456"><text:span text:style-name="T1457">93</text:span><text:span text:style-name="T1458">.</text:span><text:span text:style-name="T1459"><text:tab/>Valiutinė operacija registruojama apskaitoje eurais pagal ūkinės operacijos atlikimo dienos valiutos santykį. Valiutos santykis – apskaitoje taikomas euro ir užsienio valiutos santykis, nustatytas vadovaujantis Buhalterinės apskaitos<text:s/></text:span><text:span text:style-name="T1460">įstatymu.</text:span></text:p>
      <text:p text:style-name="P1461"><text:span text:style-name="T1462">94</text:span><text:span text:style-name="T1463">.</text:span><text:span text:style-name="T1464"><text:tab/>Rengiant finansines ataskaitas, valiutiniai straipsniai įvertinami eurais pagal paskutinės ataskaitinio laikotarpio dienos valiutos santykį.</text:span></text:p>
      <text:p text:style-name="P1465"><text:span text:style-name="T1466">95</text:span><text:span text:style-name="T1467">.</text:span><text:span text:style-name="T1468"><text:tab/>Skirtumai, susidarę valiutiniuose straipsniuose dėl:<text:s/></text:span></text:p>
      <text:p text:style-name="P1469"><text:span text:style-name="T1470">95.1</text:span><text:span text:style-name="T1471">.</text:span><text:span text:style-name="T1472"><text:tab/>valiutos santykio pasikeiti</text:span><text:span text:style-name="T1473">mo ir atsiradę atliekant valiutines operacijas arba įvertinus pagal paskutinės ataskaitinio laikotarpio dienos valiutos santykį anksčiau įregistruotus valiutinius straipsnius, pripažįstami to ataskaitinio laikotarpio, kurį jie susidarė, kitomis pajamomis a</text:span><text:span text:style-name="T1474">rba kitomis sąnaudomis;<text:s/></text:span></text:p>
      <text:p text:style-name="P1475"><text:span text:style-name="T1476">95.2</text:span><text:span text:style-name="T1477">.</text:span><text:span text:style-name="T1478"><text:tab/>valiutos santykio ir valiutos keitimo santykio skirtumo, apskaitoje registruojami kaip veiklos sąnaudos, nes valiutos keitimas (perkant ar parduodant) laikomas banko paslauga;<text:s/></text:span></text:p>
      <text:p text:style-name="P1479"><text:span text:style-name="T1480">95.3</text:span><text:span text:style-name="T1481">.</text:span><text:span text:style-name="T1482"><text:tab/>valiutinės skolos grąžinimo ne jų<text:s/></text:span><text:span text:style-name="T1483">atsiradimo laikotarpiu, skaičiuojami nuo paskutinės finansinės būklės ataskaitos sudarymo dienos. Jeigu sudaromos tarpinės finansinės ataskaitos, valiutiniai straipsniai perskaičiuojami tarpiniais laikotarpiais, o valiutos santykio pasikeitimo įtaka turi b</text:span><text:span text:style-name="T1484">ūti nustatoma nuo valiutinio straipsnio paskutinio perskaičiavimo dienos.</text:span></text:p>
      <text:p text:style-name="P1485"><text:span text:style-name="T1486">96</text:span><text:span text:style-name="T1487">.</text:span><text:span text:style-name="T1488"><text:tab/>Jeigu<text:s/></text:span><text:span text:style-name="T1489">pelno nesiekiančio juridinio asmens<text:s/></text:span><text:span text:style-name="T1490">padalinys yra užsienyje, jame įvykusios ūkinės operacijos įvertinamos eurais pagal kiekvienos ūkinės operacijos dienos valiutos sa</text:span><text:span text:style-name="T1491">ntykį. Išimtiniais atvejais, kai valiutų santykių svyravimai nereikšmingi ir kiekvieną ūkinę operaciją atskirai įvertinti pagal ūkinės operacijos dienos valiutos santykį netikslinga, užsienyje esančio ūkio subjekto filialo finansinių ataskaitų rodikliai ga</text:span><text:span text:style-name="T1492">li būti perskaičiuojami taikant vidutinį mėnesio arba ketvirčio valiutos santykį.</text:span></text:p>
      <text:p text:style-name="P1493"/>
      <text:p text:style-name="P1494"><text:span text:style-name="T1495">V</text:span><text:span text:style-name="T1496"><text:tab/>SKYRIUS</text:span></text:p>
      <text:p text:style-name="P1497"><text:span text:style-name="T1498">NUOSAVO KAPITALO APSKAITA</text:span></text:p>
      <text:p text:style-name="P1499"/>
      <text:p text:style-name="P1500"><text:span text:style-name="T1501">97</text:span><text:span text:style-name="T1502">.</text:span><text:span text:style-name="T1503"><text:tab/>P</text:span><text:span text:style-name="T1504">elno nesiekiančio juridinio asmens<text:s/></text:span><text:span text:style-name="T1505">nuosavo kapitalo sudėtis priklauso nuo jo teisinės formos. P</text:span><text:span text:style-name="T1506">elno nesiekiančio juridinio asmens<text:s/></text:span><text:span text:style-name="T1507">nuosavą kapitalą atsižvelgiant į šio asmens teisinę formą gali sudaryti:</text:span></text:p>
      <text:p text:style-name="P1508"><text:span text:style-name="T1509">97.1</text:span><text:span text:style-name="T1510">.</text:span><text:span text:style-name="T1511"><text:tab/>dalininkų kapitalas;</text:span></text:p>
      <text:p text:style-name="P1512"><text:span text:style-name="T1513">97.2</text:span><text:span text:style-name="T1514">.</text:span><text:span text:style-name="T1515"><text:tab/>rezervai;</text:span></text:p>
      <text:p text:style-name="P1516"><text:span text:style-name="T1517">97.3</text:span><text:span text:style-name="T1518">.</text:span><text:span text:style-name="T1519"><text:tab/>neliečiamasis kapitalas;</text:span></text:p>
      <text:p text:style-name="P1520"><text:span text:style-name="T1521">97.4</text:span><text:span text:style-name="T1522">.</text:span><text:span text:style-name="T1523"><text:tab/>sukauptas veiklos rezultatas.</text:span></text:p>
      <text:p text:style-name="P1524"><text:span text:style-name="T1525">98</text:span><text:span text:style-name="T1526">.</text:span><text:span text:style-name="T1527"><text:tab/>Dalininkų kapi</text:span><text:span text:style-name="T1528">talas formuojamas tų teisinių formų pelno nesiekiančių juridinių asmenų, kurių veiklą reglamentuojančiuose teisės aktuose tai numatyta. Dalininkų kapitalas yra lygus visų<text:s/></text:span><text:span text:style-name="T1529">pelno nesiekiančio juridinio asmens<text:s/></text:span><text:span text:style-name="T1530">dalyvių piniginių ir nepiniginių įnašų vertei, ku</text:span><text:span text:style-name="T1531">ri nustatoma vadovaujantis teisės aktais, reglamentuojančiais<text:s/></text:span><text:span text:style-name="T1532">pelno nesiekiančio juridinio asmens<text:s/></text:span><text:span text:style-name="T1533">veiklą.</text:span></text:p>
      <text:p text:style-name="P1534"><text:span text:style-name="T1535">Keičiantis<text:s/></text:span><text:span text:style-name="T1536">pelno nesiekiančio juridinio asmens<text:s/></text:span><text:span text:style-name="T1537">dalyviams, kai vienas dalyvis perleidžia savo įnašą kitam dalyviui,<text:s/></text:span><text:span text:style-name="T1538">pelno nesiekiančio juridinio asmens<text:s/></text:span><text:span text:style-name="T1539">apskaitoje jokie įrašai nedaromi, keičiasi tik<text:s/></text:span><text:span text:style-name="T1540">pelno nesiekiančio juridinio asmens<text:s/></text:span><text:span text:style-name="T1541">dalyvių sąrašas.</text:span></text:p>
      <text:p text:style-name="P1542">Kai didinamas dalininkų kapitalas papildomais įnašais, gavus įnašą, registruojamas gautas turtas ir dalininkų kapitalo padidėjimo suma.</text:p>
      <text:p text:style-name="P1543"><text:span text:style-name="T1544">Kai dalininkui išstojus iš dalininkų jo įnašai negrąžinami, išstojusio dalininko įnašo suma mažinamas kapitalas ir registruojamos finansavimo sumos.</text:span></text:p>
      <text:p text:style-name="P1545"><text:span text:style-name="T1546">99</text:span><text:span text:style-name="T1547">.</text:span><text:span text:style-name="T1548"><text:tab/>Rezervas – tam tikriems<text:s/></text:span><text:span text:style-name="T1549">pelno nesiekiančio juridinio asmens<text:s/></text:span><text:span text:style-name="T1550">dalyvių numatytiems tik</text:span><text:span text:style-name="T1551">slams skirtas pelnas, kurio naudojimas laikinai ribotas. Rezervai sudaromi ir panaikinami<text:s/></text:span><text:span text:style-name="T1552">pelno nesiekiančio juridinio asmens<text:s/></text:span><text:span text:style-name="T1553">dalyvių sprendimu<text:s/></text:span><text:span text:style-name="T1554">pelno nesiekiančio juridinio asmens<text:s/></text:span><text:span text:style-name="T1555">įstatuose nustatyta tvarka.</text:span></text:p>
      <text:p text:style-name="P1556">Registruojant sudarytus rezervus, apskaitoje registruojamos sukaupto veiklos rezultato sumažėjimo ir rezervo padidėjimo sumos.</text:p>
      <text:p text:style-name="P1557">Naudojant lėšas ar kitą turtą tikslams, kuriems sudarytas rezervas, apskaitoje užregistruota rezervo suma nesikeičia.</text:p>
      <text:p text:style-name="P1558"><text:span text:style-name="T1559">Pelno nesiekiančio juridinio asmens<text:s/></text:span><text:span text:style-name="T1560">dalyviams priėmus spren</text:span><text:span text:style-name="T1561">dimą panaikinti panaudotą arba nereikalingą rezervą, apskaitoje registruojamos atitinkamo rezervo sumažėjimo ir sukaupto veiklos rezultato padidėjimo sumos.</text:span></text:p>
      <text:p text:style-name="P1562"><text:span text:style-name="T1563">100</text:span><text:span text:style-name="T1564">.</text:span><text:span text:style-name="T1565"><text:tab/>Labdaros ir paramos fondo dalininkams priėmus sprendimą formuoti neliečiamąjį kapitalą pag</text:span><text:span text:style-name="T1566">al Lietuvos Respublikos labdaros ir paramos fondų įstatymą, apskaitoje registruojama neliečiamojo kapitalo padidėjimo suma ir, priklausomai nuo formuojamam kapitalui skiriamų lėšų šaltinio (labdaros ir paramos fondo lėšos ir paramos teikėjų perduotos lėšos</text:span><text:span text:style-name="T1567">), registruojama sukaupto veiklos rezultato ir (arba) paramos sumažėjimo suma.</text:span></text:p>
      <text:p text:style-name="P1568"><text:span text:style-name="T1569">101</text:span><text:span text:style-name="T1570">.</text:span><text:span text:style-name="T1571"><text:tab/>Sukauptas<text:s/></text:span><text:span text:style-name="T1572">pelno nesiekiančio juridinio asmens<text:s/></text:span><text:span text:style-name="T1573">veiklos rezultatas – perviršis (pelnas) arba deficitas (nuostoliai) – rodomas finansinės būklės ataskaitoje. Jį sudaro ata</text:span><text:span text:style-name="T1574">skaitinių metų rezultato, parodyto ataskaitinio laikotarpio veiklos rezultatų ataskaitoje, ir ankstesnių ataskaitinių laikotarpių veiklos rezultatų suma. Finansinės būklės ataskaitos straipsnio „Sukauptas veiklos rezultatas“ suma gali būti tiesiogiai didin</text:span><text:span text:style-name="T1575">ama arba mažinama ir dėl rezervų panaikinimo arba sudarymo.</text:span></text:p>
      <text:p text:style-name="P1576"/>
      <text:p text:style-name="P1577"><text:span text:style-name="T1578">VI</text:span><text:span text:style-name="T1579"><text:tab/>SKYRIUS</text:span></text:p>
      <text:p text:style-name="P1580"><text:span text:style-name="T1581">FINANSAVIMO SUMŲ IR FINANSAVIMO PAJAMŲ APSKAITA</text:span></text:p>
      <text:p text:style-name="P1582"/>
      <text:p text:style-name="P1583"><text:span text:style-name="T1584">102</text:span><text:span text:style-name="T1585">.</text:span><text:span text:style-name="T1586"><text:tab/>Pelno nesiekiančio juridinio asmens finansavimo sumų šaltiniai gali būti:</text:span></text:p>
      <text:p text:style-name="P1587"><text:span text:style-name="T1588">102.1</text:span><text:span text:style-name="T1589">.</text:span><text:span text:style-name="T1590"><text:tab/>tikslinis finansavimas:</text:span></text:p>
      <text:p text:style-name="P1591"><text:span text:style-name="T1592">102.1.1</text:span><text:span text:style-name="T1593">.</text:span><text:span text:style-name="T1594"><text:tab/>iš</text:span><text:span text:style-name="T1595"><text:s/>valstybės biudžeto;</text:span></text:p>
      <text:p text:style-name="P1596"><text:span text:style-name="T1597">102.1.2</text:span><text:span text:style-name="T1598">.</text:span><text:span text:style-name="T1599"><text:tab/>iš savivaldybės biudžeto;</text:span></text:p>
      <text:p text:style-name="P1600"><text:span text:style-name="T1601">102.1.3</text:span><text:span text:style-name="T1602">.</text:span><text:span text:style-name="T1603"><text:tab/>iš kitų šaltinių.</text:span></text:p>
      <text:p text:style-name="P1604"><text:span text:style-name="T1605">102.2</text:span><text:span text:style-name="T1606">.</text:span><text:span text:style-name="T1607"><text:tab/>juridinių ir fizinių asmenų parama;</text:span></text:p>
      <text:p text:style-name="P1608"><text:span text:style-name="T1609">102.3</text:span><text:span text:style-name="T1610">.</text:span><text:span text:style-name="T1611"><text:tab/>nario mokesčiai;</text:span></text:p>
      <text:p text:style-name="P1612"><text:span text:style-name="T1613">102.4</text:span><text:span text:style-name="T1614">.</text:span><text:span text:style-name="T1615"><text:tab/>bendrijų narių tiksliniai įnašai ir įmokos;</text:span></text:p>
      <text:p text:style-name="P1616"><text:span text:style-name="T1617">102.5</text:span><text:span text:style-name="T1618">.</text:span><text:span text:style-name="T1619"><text:tab/>kitas finansavimas.</text:span></text:p>
      <text:p text:style-name="P1620"><text:span text:style-name="T1621">103</text:span><text:span text:style-name="T1622">.</text:span><text:span text:style-name="T1623"><text:tab/>Tiksliniam finansavimui priskiriamos iš valstybės, savivaldybių biudžetų arba iš kitų šaltinių (Europos Sąjungos, užsienio valstybių ir jų įsteigtų fondų ir kt.) gautos lėšos, skirtos programoms įgyvendinti arba kitiems tikslams.</text:span></text:p>
      <text:p text:style-name="P1624"><text:span text:style-name="T1625">104</text:span><text:span text:style-name="T1626">.</text:span><text:span text:style-name="T1627"><text:tab/>Paramai<text:s/></text:span><text:span text:style-name="T1628">priskiriami pagal Labdaros ir paramos įstatymą juridinių ir fizinių asmenų perduoti pinigai ar kitas turtas. Paramai taip pat priskiriama Valstybinės mokesčių inspekcijos prie Lietuvos Respublikos finansų ministerijos nuo gyventojų pajamų mokesčio pervedam</text:span><text:span text:style-name="T1629">a procentinė dalis.</text:span></text:p>
      <text:p text:style-name="P1630"><text:span text:style-name="T1631">105</text:span><text:span text:style-name="T1632">.</text:span><text:span text:style-name="T1633"><text:tab/>Nario mokesčiai renkami<text:s/></text:span><text:span text:style-name="T1634">pelno nesiekiančio juridinio asmens<text:s/></text:span><text:span text:style-name="T1635">dalyvių susirinkime<text:s/></text:span><text:span text:style-name="T1636">pelno nesiekiančio juridinio asmens<text:s/></text:span><text:span text:style-name="T1637">įstatuose arba kitame dokumente nustatyta tvarka. Jei nustatytas privalomas nario mokesčių mokėjimas, atsiradus</text:span><text:span text:style-name="T1638"><text:s/>prievolei<text:s/></text:span><text:span text:style-name="T1639">pelno nesiekiančio juridinio asmens<text:s/></text:span><text:span text:style-name="T1640">nariams mokėti nario mokestį, registruojami gautini nario mokesčiai. P</text:span><text:span text:style-name="T1641">elno nesiekiančio juridinio asmens<text:s/></text:span><text:span text:style-name="T1642">gauti jo narių iš anksto sumokėti nario mokesčiai registruojami taip pat kaip ataskaitinio laikotarpio n</text:span><text:span text:style-name="T1643">ario mokesčiai.</text:span></text:p>
      <text:p text:style-name="P1644"><text:span text:style-name="T1645">106</text:span><text:span text:style-name="T1646">.</text:span><text:span text:style-name="T1647"><text:tab/>Prie daugiabučių gyvenamųjų namų ir kitos paskirties pastatų savininkų bendrijos, sodininkų bendrijos narių tikslinių įnašų ir įmokų priskiriamos daugiabučių gyvenamųjų namų ir kitos paskirties pastatų savininkų bendrijos, sodinink</text:span><text:span text:style-name="T1648">ų bendrijos narių įmokos kaupiamosioms lėšoms, bendrijos administravimo, bendrojo naudojimo objektų nuolatinės techninės priežiūros ir kitoms išlaidoms apmokėti.</text:span></text:p>
      <text:p text:style-name="P1649"><text:span text:style-name="T1650">107</text:span><text:span text:style-name="T1651">.</text:span><text:span text:style-name="T1652"><text:tab/>Finansavimo sumos pripažįstamos finansavimo pajamomis tą ataskaitinį laikotarpį, kai<text:s/></text:span><text:span text:style-name="T1653">panaudojamos – padaromos sąnaudos, kurioms kompensuoti skirtos finansavimo sumos.</text:span></text:p>
      <text:p text:style-name="P1654"><text:span text:style-name="T1655">108</text:span><text:span text:style-name="T1656">.</text:span><text:span text:style-name="T1657"><text:tab/>Finansavimo sumos, gautos už ilgalaikį turtą arba iš pinigais gautų finansavimo sumų įsigijus ilgalaikį turtą, pripažįstamos panaudotomis per ataskaitinį laikotarpį<text:s/></text:span><text:span text:style-name="T1658">apskaičiuota ilgalaikio materialiojo turto nusidėvėjimo (nematerialiojo turto amortizacijos) suma arba nurašomo nevisiškai nudėvėto (amortizuoto), bet netinkamo naudoti turto likutine verte.</text:span></text:p>
      <text:p text:style-name="P1659"><text:span text:style-name="T1660">109</text:span><text:span text:style-name="T1661">.</text:span><text:span text:style-name="T1662"><text:tab/>Jei padaromos sąnaudos, kurios pagal pasirašytą sutartį<text:s/></text:span><text:span text:style-name="T1663">bus apmokamos iš tikslinio finansavimo sumų, tačiau finansavimo sumos dar negautos, vertinama finansavimo sumų gavimo tikimybė:</text:span></text:p>
      <text:p text:style-name="P1664"><text:span text:style-name="T1665">109.1</text:span><text:span text:style-name="T1666">.</text:span><text:span text:style-name="T1667"><text:tab/>jei pelno nesiekiantis juridinis asmuo turi pasirašytą sutartį ar kitą dokumentą, kuriuo patvirtinama, kad lėšos bus ga</text:span><text:span text:style-name="T1668">utos, padarytų sąnaudų suma pripažįstamos ir apskaitoje registruojamos finansavimo pajamos ir gautinos finansavimo sumos;<text:s/></text:span></text:p>
      <text:p text:style-name="P1669"><text:span text:style-name="T1670">109.2</text:span><text:span text:style-name="T1671">.</text:span><text:span text:style-name="T1672"><text:tab/>jei pelno nesiekiantis juridinis asmuo neturi pasirašytų sutarčių ar kitų dokumentų, kuriais patvirtinama, kad finansavimo</text:span><text:span text:style-name="T1673"><text:s/>sumos bus gautos, registruojamos sąnaudos, tačiau finansavimo pajamos nepripažįstamos ir gautinos finansavimo sumos neregistruojamos.</text:span></text:p>
      <text:p text:style-name="P1674"><text:span text:style-name="T1675">110</text:span><text:span text:style-name="T1676">.</text:span><text:span text:style-name="T1677"><text:tab/>Jei sąnaudos padarytos einamąjį ataskaitinį laikotarpį, o finansavimo sumos šioms sąnaudoms kompensuoti gautos</text:span><text:span text:style-name="T1678"><text:s/>kitą ataskaitinį laikotarpį ir gautinų finansavimo sumų pelno nesiekiantis juridinis asmuo nebuvo užregistravęs, nes neturėjo patikimų dokumentų, kuriais patvirtinama, kad jos bus gautos, gavus finansavimo sumas, jos iš karto panaudojamos ir pripažįstamos</text:span><text:span text:style-name="T1679"><text:s/>finansavimo pajamomis.</text:span></text:p>
      <text:p text:style-name="P1680"><text:span text:style-name="T1681">111</text:span><text:span text:style-name="T1682">.</text:span><text:span text:style-name="T1683"><text:tab/>Neatlygintinai gautos paslaugos, turto panauda pagal panaudos sutartis ir savanorių darbas nelaikomi veikla, susijusia su finansavimo sumų gavimu ar panaudojimu. Duomenys apie per ataskaitinį laikotarpį neatlygintinai gauta</text:span><text:span text:style-name="T1684">s paslaugas, turto panaudą ir savanorių darbą, įvertinus pagal Neatlygintinai gauto turto ir paslaugų įvertinimo tvarkos aprašą, registruojami nebalansinėse sąskaitose ir informacija apie tai pateikiama aiškinamajame rašte.</text:span></text:p>
      <text:p text:style-name="P1685"/>
      <text:p text:style-name="P1686"><text:span text:style-name="T1687">VII</text:span><text:span text:style-name="T1688"><text:tab/></text:span><text:span text:style-name="T1689">SKYRIUS</text:span></text:p>
      <text:p text:style-name="P1690"><text:span text:style-name="T1691">ĮSIPAREIGOJIM</text:span><text:span text:style-name="T1692">Ų APSKAITA</text:span></text:p>
      <text:p text:style-name="P1693"/>
      <text:p text:style-name="P1694"><text:span text:style-name="T1695">112</text:span><text:span text:style-name="T1696">.</text:span><text:span text:style-name="T1697"><text:tab/>Įsipareigojimai gali kilti iš sudarytų sutarčių arba įsipareigojimus nustatančių teisės aktų.</text:span></text:p>
      <text:p text:style-name="P1698"><text:span text:style-name="T1699">113</text:span><text:span text:style-name="T1700">.</text:span><text:span text:style-name="T1701"><text:tab/>Įsipareigojimai apskaitoje registruojami tik tada, kai pelno nesiekiantis juridinis asmuo prisiima įsipareigojimą sumokėti pinigus a</text:span><text:span text:style-name="T1702">r atsiskaityti kitu finansiniu turtu. Įsipareigojimai pagal nepradėtus vykdyti sandorius nepripažįstami finansiniais įsipareigojimais.</text:span></text:p>
      <text:p text:style-name="P1703"><text:span text:style-name="T1704">114</text:span><text:span text:style-name="T1705">.</text:span><text:span text:style-name="T1706"><text:tab/>Įsipareigojimai apima<text:s/></text:span><text:span text:style-name="T1707">pelno nesiekiančio juridinio asmens<text:s/></text:span><text:span text:style-name="T1708">skolas darbuotojams, prekių tiekėjams, rangovams, pasl</text:span><text:span text:style-name="T1709">augų teikėjams, kredito įstaigoms, valstybės ir savivaldybių institucijoms ir kitiems juridiniams bei fiziniams asmenims.</text:span></text:p>
      <text:p text:style-name="P1710"><text:span text:style-name="T1711">115</text:span><text:span text:style-name="T1712">.</text:span><text:span text:style-name="T1713"><text:tab/>Pagal vykdymo laiką įsipareigojimai skirstomi į ilgalaikius ir trumpalaikius:</text:span></text:p>
      <text:p text:style-name="P1714"><text:span text:style-name="T1715">115.1</text:span><text:span text:style-name="T1716">.</text:span><text:span text:style-name="T1717"><text:tab/></text:span><text:span text:style-name="T1718">ilgalaikiai įsipareigojimai yra tie, kuriuos pelno nesiekiantis juridinis asmuo turės įvykdyti ne anksčiau kaip po 12 mėnesių, skaičiuojant nuo paskutinės ataskaitinio laikotarpio dienos;<text:s/></text:span></text:p>
      <text:p text:style-name="P1719"><text:span text:style-name="T1720">115.2</text:span><text:span text:style-name="T1721">.</text:span><text:span text:style-name="T1722"><text:tab/>trumpalaikiai įsipareigojimai yra tie, kuriuos pelno nes</text:span><text:span text:style-name="T1723">iekiantis juridinis asmuo turės įvykdyti per 12 mėnesių, skaičiuojant nuo paskutinės ataskaitinio laikotarpio dienos. Prie trumpalaikių įsipareigojimų taip pat priskiriama ilgalaikių įsipareigojimų einamųjų metų dalis, kuri turės būti apmokėta (įvykdyta) p</text:span><text:span text:style-name="T1724">er 12 mėnesių, skaičiuojant nuo paskutinės ataskaitinio laikotarpio dienos.<text:s/></text:span></text:p>
      <text:p text:style-name="P1725"><text:span text:style-name="T1726">116</text:span><text:span text:style-name="T1727">.</text:span><text:span text:style-name="T1728"><text:tab/>Priklausomai nuo įsipareigojimų rūšies (skolos prekių tiekėjams, rangovams, paslaugų teikėjams, kredito įstaigoms, biudžetui, darbuotojams ir kt.) ir įvykdymo trukmės,<text:s/></text:span><text:span text:style-name="T1729">įsipareigojimai grupuojami atskirose buhalterinėse sąskaitose jų atsiradimo metu arba tuoj pat po jų atsiradimo.</text:span></text:p>
      <text:p text:style-name="P1730"><text:span text:style-name="T1731">117</text:span><text:span text:style-name="T1732">.</text:span><text:span text:style-name="T1733"><text:tab/>Pirmą kartą pripažindamas įsipareigojimą pelno nesiekiantis juridinis asmuo turi įvertinti jį įsigijimo savikaina, kuri lygi gauto<text:s/></text:span><text:span text:style-name="T1734">turto ar paslaugų įsigijimo savikainai.</text:span></text:p>
      <text:p text:style-name="P1735"><text:span text:style-name="T1736">118</text:span><text:span text:style-name="T1737">.</text:span><text:span text:style-name="T1738"><text:tab/>Pelno nesiekiantis juridinis asmuo turi nurašyti finansinį įsipareigojimą ar jo dalį tik tada, kai įsipareigojimas įvykdomas, panaikinamas ar nustoja galioti.</text:span></text:p>
      <text:p text:style-name="P1739"/>
      <text:p text:style-name="P1740"><text:span text:style-name="T1741">VIII</text:span><text:span text:style-name="T1742"><text:tab/>SKYRIUS</text:span></text:p>
      <text:p text:style-name="P1743"><text:span text:style-name="T1744">PREKIŲ PARDAVIMO IR PASLAUGŲ</text:span><text:span text:style-name="T1745"><text:s/>SUTEIKIMO IR KITŲ PAJAMŲ APSKAITA</text:span></text:p>
      <text:p text:style-name="P1746"/>
      <text:p text:style-name="P1747"><text:span text:style-name="T1748">119</text:span><text:span text:style-name="T1749">.</text:span><text:span text:style-name="T1750"><text:tab/>Prekių pardavimo ar paslaugų suteikimo pajamos pripažįstamos, apskaitoje registruojamos ir finansinėse ataskaitose pateikiamos, kai prekės parduotos ar paslaugos suteiktos, o pajamų suma gali būti patikimai įver</text:span><text:span text:style-name="T1751">tinta.</text:span></text:p>
      <text:p text:style-name="P1752"><text:span text:style-name="T1753">120</text:span><text:span text:style-name="T1754">.</text:span><text:span text:style-name="T1755"><text:tab/>Pardavus prekes, skirtas parduoti, už prekes gauta (gautina) suma pripažįstama pajamomis, o prekės nurašomos iš atsargų sąskaitos registruojant parduotų prekių savikainą.</text:span></text:p>
      <text:p text:style-name="P1756"><text:span text:style-name="T1757">121</text:span><text:span text:style-name="T1758">.</text:span><text:span text:style-name="T1759"><text:tab/>Suteikus paslaugas, už paslaugas gauta (gautina) suma pripaž</text:span><text:span text:style-name="T1760">įstama pajamomis proporcingai paslaugos užbaigtumo daliai.</text:span></text:p>
      <text:p text:style-name="P1761"><text:span text:style-name="T1762">122</text:span><text:span text:style-name="T1763">.</text:span><text:span text:style-name="T1764"><text:tab/>Pajamomis nepripažįstamos trečiųjų asmenų vardu surinktos sumos, taip pat pridėtinės vertės mokestis, nes tai nėra<text:s/></text:span><text:span text:style-name="T1765">pelno nesiekiančio juridinio asmens<text:s/></text:span><text:span text:style-name="T1766">gaunama ekonominė nauda ir ši suma ne</text:span><text:span text:style-name="T1767">didina nuosavo kapitalo.<text:s/></text:span></text:p>
      <text:p text:style-name="P1768"><text:span text:style-name="T1769">123</text:span><text:span text:style-name="T1770">.</text:span><text:span text:style-name="T1771"><text:tab/>Pirkėjui iš anksto sumokėjus už prekes ar paslaugas, apskaitoje registruojami<text:s/></text:span><text:span text:style-name="T1772">pelno nesiekiančio juridinio asmens<text:s/></text:span><text:span text:style-name="T1773">įsipareigojimai pirkėjams. Pajamos pripažįstamos pardavus prekes arba suteikus paslaugas. Pavyzdžiui, pelno</text:span><text:span text:style-name="T1774"><text:s/>nesiekiančiam juridiniam asmeniui gavus leidinio prenumeratorių avansinį mokėjimą pajamos nepripažįstamos, pajamos bus pripažintos, kai leidinys bus išleistas ir išsiųstas gavėjams.</text:span></text:p>
      <text:p text:style-name="P1775"><text:span text:style-name="T1776">124</text:span><text:span text:style-name="T1777">.</text:span><text:span text:style-name="T1778"><text:tab/>Pardavus<text:s/></text:span><text:span text:style-name="T1779">pelno nesiekiančio juridinio asmens<text:s/></text:span><text:span text:style-name="T1780">naudotą ilgalaikį t</text:span><text:span text:style-name="T1781">urtą, ilgalaikį arba trumpalaikį finansinį turtą, apskaitoje registruojamas sandorio rezultatas, kuris apskaičiuojamas iš gautų pajamų atėmus turto balansinę vertę.<text:s/></text:span></text:p>
      <text:p text:style-name="P1782"><text:span text:style-name="T1783">125</text:span><text:span text:style-name="T1784">.</text:span><text:span text:style-name="T1785"><text:tab/>Pardavus naudotą ūkinį inventorių, kurio įsigijimo savikaina jau buvo pripažinta<text:s/></text:span><text:span text:style-name="T1786">sąnaudomis, visa gauta (gautina) suma pripažįstama pajamomis.</text:span></text:p>
      <text:p text:style-name="P1787"><text:span text:style-name="T1788">126</text:span><text:span text:style-name="T1789">.</text:span><text:span text:style-name="T1790"><text:tab/>Pardavus neatlygintinai gautą turtą, kuris skirtas labdarai arba paramai, kai iš jo pardavimo gautos lėšos bus naudojamos labdaros tikslams, finansavimo sumos nenurašomos ir pajamomis a</text:span><text:span text:style-name="T1791">rba sąnaudomis pripažįstamas tik sandorio rezultatas, kuris apskaičiuojamas iš gautų ir (arba) gautinų sumų atėmus parduoto turto balansinę vertę.</text:span></text:p>
      <text:p text:style-name="P1792"><text:span text:style-name="T1793">127</text:span><text:span text:style-name="T1794">.</text:span><text:span text:style-name="T1795"><text:tab/><text:s/>Dividendų pajamos pripažįstamos tada, kai jie paskelbiami. Jei informacija apie paskelbtus dividend</text:span><text:span text:style-name="T1796">us nebuvo gauta, dividendų pajamos pripažįstamos gavus pinigus.</text:span></text:p>
      <text:p text:style-name="P1797"><text:span text:style-name="T1798">128</text:span><text:span text:style-name="T1799">.</text:span><text:span text:style-name="T1800"><text:tab/>Palūkanų pajamos pripažįstamos ir registruojamos tą ataskaitinį laikotarpį, už kurį priskaičiuojamos palūkanos.</text:span></text:p>
      <text:p text:style-name="P1801"><text:span text:style-name="T1802">129</text:span><text:span text:style-name="T1803">.</text:span><text:span text:style-name="T1804"><text:tab/>Baudos, delspinigiai, susiję su pavėluotais atsiskaitymais ir<text:s/></text:span><text:span text:style-name="T1805">kitomis netesybomis, pajamomis pripažįstami gavus pinigus.</text:span></text:p>
      <text:p text:style-name="P1806"/>
      <text:p text:style-name="P1807"><text:span text:style-name="T1808">IX</text:span><text:span text:style-name="T1809"><text:tab/>SKYRIUS</text:span></text:p>
      <text:p text:style-name="P1810"><text:span text:style-name="T1811">Sąnaudų apskaita</text:span></text:p>
      <text:p text:style-name="P1812"/>
      <text:p text:style-name="P1813"><text:span text:style-name="T1814">130</text:span><text:span text:style-name="T1815">.</text:span><text:span text:style-name="T1816"><text:tab/></text:span><text:span text:style-name="T1817">Pelno nesiekiančio juridinio asmens<text:s/></text:span><text:span text:style-name="T1818">apskaitoje išlaidos pripažįstamos sąnaudomis, kai jos atitinka Taisyklėse apibrėžtą sąnaudų sąvoką ir galima patikimai nustatyti jų sumą.<text:s/></text:span></text:p>
      <text:p text:style-name="P1819"><text:span text:style-name="T1820">131</text:span><text:span text:style-name="T1821">.</text:span><text:span text:style-name="T1822"><text:tab/>Vadovaujantis kaupimo principu, apskaitoje sąnaudos registruojamos, kai jos padaromos, neatsižvelgiant į lai</text:span><text:span text:style-name="T1823">ką, kada buvo išleisti pinigai.</text:span></text:p>
      <text:p text:style-name="P1824"><text:span text:style-name="T1825">132</text:span><text:span text:style-name="T1826">.</text:span><text:span text:style-name="T1827"><text:tab/>Sąnaudomis pripažįstama tik ta sunaudoto turto ar padidėjusių įsipareigojimų dalis, kuri tenka per ataskaitinį laikotarpį uždirbtoms pajamoms. Išlaidos, kurios nesusijusios su pajamomis, uždirbtomis per ataskaitinį<text:s/></text:span><text:span text:style-name="T1828">laikotarpį, bet skirtos pajamoms uždirbti būsimaisiais laikotarpiais, apskaitoje registruojamos ir rodomos finansinės būklės ataskaitoje kaip turtas (ateinančių laikotarpių sąnaudos).<text:s/></text:span></text:p>
      <text:p text:style-name="P1829"><text:span text:style-name="T1830">133</text:span><text:span text:style-name="T1831">.</text:span><text:span text:style-name="T1832"><text:tab/>Jeigu tam tikras turtas naudojamas keletą ataskaitinių laikota</text:span><text:span text:style-name="T1833">rpių ir jeigu pajamų ir turto sunaudojamos dalies ryšys gali būti nustatomas tik apytiksliai, sąnaudos apskaitoje pripažįstamos taikant netiesioginius pripažinimo būdus (kaip ilgalaikio materialiojo turto nusidėvėjimo ar nematerialiojo turto amortizacijos<text:s/></text:span><text:span text:style-name="T1834">sąnaudos).<text:s/></text:span></text:p>
      <text:p text:style-name="P1835"><text:span text:style-name="T1836">134</text:span><text:span text:style-name="T1837">.</text:span><text:span text:style-name="T1838"><text:tab/>Tais atvejais, kai sunaudoto turto arba jo dalies ar prisiimtų įsipareigojimų neįmanoma tiesiogiai susieti su uždirbtomis konkrečiomis pajamomis, sąnaudos pripažįstamos iš karto, t. y. tą ataskaitinį laikotarpį, kai buvo padarytos.<text:s/></text:span></text:p>
      <text:p text:style-name="P1839"><text:span text:style-name="T1840">135</text:span><text:span text:style-name="T1841">.</text:span><text:span text:style-name="T1842"><text:tab/>Suteiktų paslaugų ir parduotų prekių savikaina pripažįstama ir apskaitoje registruojama tą patį ataskaitinį laikotarpį, kada buvo parduotos prekės ir pripažintos suteiktų paslaugų pajamos.<text:s/></text:span></text:p>
      <text:p text:style-name="P1843"><text:span text:style-name="T1844">136</text:span><text:span text:style-name="T1845">.</text:span><text:span text:style-name="T1846"><text:tab/>Į suteiktų paslaugų savikainą įtraukiama šiam tiks</text:span><text:span text:style-name="T1847">lui sunaudotų atsargų vertė, darbo užmokesčio ir socialinio draudimo įmokų sąnaudos, teikiant paslaugas naudojamo ilgalaikio materialiojo turto nusidėvėjimo (nematerialiojo turto amortizacijos) sąnaudos, trečiųjų asmenų suteiktų paslaugų ir panašios sąnaud</text:span><text:span text:style-name="T1848">os.</text:span></text:p>
      <text:p text:style-name="P1849"><text:span text:style-name="T1850">137</text:span><text:span text:style-name="T1851">.</text:span><text:span text:style-name="T1852"><text:tab/>Parduotų prekių savikaina nustatoma taikant tuos pačius atsargų sunaudojimo (nuolat ar periodiškai) ir įkainojimo (FIFO, svertinio vidurkio, konkrečių kainų) būdus, kurie taikomi atsargų apskaitai.<text:s/></text:span></text:p>
      <text:p text:style-name="P1853"><text:span text:style-name="T1854">138</text:span><text:span text:style-name="T1855">.</text:span><text:span text:style-name="T1856"><text:tab/>Pelno nesiekiantys juridiniai<text:s/></text:span><text:span text:style-name="T1857">asmenys, atsižvelgdami į savo veiklos specifiką, savarankiškai pasirenka paslaugų ir produkcijos savikainos apskaičiavimo būdą, sąnaudų priskyrimą pagal konkrečius tikslus ir programas ar projektus.</text:span></text:p>
      <text:p text:style-name="P1858"><text:span text:style-name="T1859">139</text:span><text:span text:style-name="T1860">.</text:span><text:span text:style-name="T1861"><text:tab/>Veiklos sąnaudos rodo per ataskaitinį laikotarpį</text:span><text:span text:style-name="T1862"><text:s/>patirtas sąnaudas, susijusias su<text:s/></text:span><text:span text:style-name="T1863">pelno nesiekiančio juridinio asmens<text:s/></text:span><text:span text:style-name="T1864">veikla.</text:span></text:p>
      <text:p text:style-name="P1865"><text:span text:style-name="T1866">140</text:span><text:span text:style-name="T1867">.</text:span><text:span text:style-name="T1868"><text:tab/>Suteiktos labdaros ir paramos pinigais, prekėmis ar paslaugomis išlaidos pripažįstamos sąnaudomis nepriklausomai nuo to, ar labdara ir parama teikiama iš gautų finansavi</text:span><text:span text:style-name="T1869">mo sumų, ar iš<text:s/></text:span><text:span text:style-name="T1870">pelno nesiekiančio juridinio asmens<text:s/></text:span><text:span text:style-name="T1871">uždirbtų pajamų lėšų. Suteikus labdarą ar paramą prekėmis ir (arba) paslaugomis, sąnaudomis pripažįstama prekių ir (arba) paslaugų savikaina.</text:span></text:p>
      <text:p text:style-name="P1872"><text:span text:style-name="T1873">141</text:span><text:span text:style-name="T1874">.</text:span><text:span text:style-name="T1875"><text:tab/>Baudų, delspinigių ir kitų netesybų sąnaudos pripažįst</text:span><text:span text:style-name="T1876">amos, kai paaiškėja, kad juos reikės sumokėti.</text:span></text:p>
      <text:p text:style-name="P1877"><text:span text:style-name="T1878">142</text:span><text:span text:style-name="T1879">.</text:span><text:span text:style-name="T1880"><text:tab/>Palūkanų sąnaudos pripažįstamos tuo ataskaitiniu laikotarpiu, už kurį apskaičiuojamos, nesvarbu, kada turės būti sumokėtos.<text:s/></text:span></text:p>
      <text:p text:style-name="P1881"><text:span text:style-name="T1882">143</text:span><text:span text:style-name="T1883">.</text:span><text:span text:style-name="T1884"><text:tab/>Vertinant su darbo santykiais susijusias sąnaudas, finansinių metų</text:span><text:span text:style-name="T1885"><text:s/>pabaigoje turi būti apskaičiuojamos darbuotojų sukauptos nepanaudotų atostoginių sumos. Apskaičiuotų nepanaudotų atostogų išmokų suma registruojamos sąnaudos ir su darbo santykiais susiję įsipareigojimai.</text:span></text:p>
      <text:p text:style-name="P1886"><text:span text:style-name="T1887">144</text:span><text:span text:style-name="T1888">.</text:span><text:span text:style-name="T1889"><text:tab/>Ataskaitinio laikotarpio pelno mokesčio s</text:span><text:span text:style-name="T1890">ąnaudos ir pelno mokesčio įsipareigojimas pripažįstami tą laikotarpį, už kurį yra apskaičiuoti Lietuvos Respublikos pelno mokesčio įstatymo nustatyta tvarka.</text:span></text:p>
      <text:p text:style-name="P1891"/>
      <text:p text:style-name="P1892"><text:span text:style-name="T1893">X</text:span><text:span text:style-name="T1894"><text:tab/>SKYRIUS</text:span></text:p>
      <text:p text:style-name="P1895"><text:span text:style-name="T1896">APSKAITOS POLITIKOS, APSKAITINIŲ ĮVERČIŲ KEITIMAS IR APSKAITOS KLAIDŲ TAISYMAS</text:span></text:p>
      <text:p text:style-name="P1897"/>
      <text:p text:style-name="P1898"><text:span text:style-name="T1899">145</text:span><text:span text:style-name="T1900">.</text:span><text:span text:style-name="T1901"><text:tab/>Pelno nesiekiančiam juridiniam asmeniui pradėjus taikyti kitą apskaitos metodą ar taisyklę, nauja apskaitos politika taikoma perspektyviai, tai yra nuo ataskaitinio laikotarpio pradžios, kuriuo nuspręsta keisti apskaitos politiką, ir vėliau. Praėju</text:span><text:span text:style-name="T1902">sių laikotarpių duomenys nekoreguojami. Apskaitos politikos keitimo pavyzdžiai: atsargų įvertinimo metodo keitimas, turto vertinimo metodo keitimas, nusidėvėjimo skaičiavimo būdo keitimas.</text:span></text:p>
      <text:p text:style-name="P1903"><text:span text:style-name="T1904">146</text:span><text:span text:style-name="T1905">.</text:span><text:span text:style-name="T1906"><text:tab/>Apskaitos politika keičiama, kai keičiasi Taisyklių ar pas</text:span><text:span text:style-name="T1907">irinktų taikyti apskaitos standartų nuostatos arba siekiant teisingiau atskleisti<text:s/></text:span><text:span text:style-name="T1908">pelno nesiekiančio juridinio asmens<text:s/></text:span><text:span text:style-name="T1909">finansinę būklę ir veiklos rezultatus.</text:span></text:p>
      <text:p text:style-name="P1910"><text:span text:style-name="T1911">147</text:span><text:span text:style-name="T1912">.</text:span><text:span text:style-name="T1913"><text:tab/>Pakeitus apskaitinius įverčius, naujas apskaitinis įvertis taikomas nuo kito mėnesio po sp</text:span><text:span text:style-name="T1914">rendimo dėl pakeitimo priėmimo dienos. Apskaitinio įverčio pavyzdžiai: ilgalaikio materialiojo turto nusidėvėjimo (nematerialiojo turto amortizacijos) laikotarpio keitimas, ilgalaikio materialiojo turto minimalios vertės keitimas.<text:s/></text:span></text:p>
      <text:p text:style-name="P1915"><text:span text:style-name="T1916">148</text:span><text:span text:style-name="T1917">.</text:span><text:span text:style-name="T1918"><text:tab/></text:span><text:span text:style-name="T1919">Einamuoju ataskaitiniu laikotarpiu gali būti pastebėtos apskaitos klaidos, padarytos praėjusių ataskaitinių laikotarpių finansinėse ataskaitose.<text:s/></text:span></text:p>
      <text:p text:style-name="P1920"><text:span text:style-name="T1921">149</text:span><text:span text:style-name="T1922">.</text:span><text:span text:style-name="T1923"><text:tab/>Praėjusio ar kelių praėjusių ataskaitinių laikotarpių finansinėse ataskaitose padaryta apskaitos klai</text:span><text:span text:style-name="T1924">da, dėl kurios taisymo ataskaitinių finansinių metų veiklos rezultatas reikšmingai pasikeistų, laikoma esmine.</text:span></text:p>
      <text:p text:style-name="P1925"><text:span text:style-name="T1926">150</text:span><text:span text:style-name="T1927">.</text:span><text:span text:style-name="T1928"><text:tab/>Visos klaidos taisomos einamojo ataskaitinio laikotarpio finansinėse ataskaitose. Klaidų taisymas apskaitoje registruojamas ir finansinė</text:span><text:span text:style-name="T1929">se ataskaitose rodomas taip:</text:span></text:p>
      <text:p text:style-name="P1930"><text:span text:style-name="T1931">150.1</text:span><text:span text:style-name="T1932">.</text:span><text:span text:style-name="T1933"><text:tab/>jei apskaitos klaida nėra esminė, jos taisymas registruojamas toje pačioje sąskaitoje, kurioje buvo užregistruota klaidinga informacija, ir rodomas toje pačioje veiklos rezultatų ataskaitos eilutėje, kurioje buvo patei</text:span><text:span text:style-name="T1934">kta klaidinga informacija;</text:span></text:p>
      <text:p text:style-name="P1935"><text:span text:style-name="T1936">150.2</text:span><text:span text:style-name="T1937">.</text:span><text:span text:style-name="T1938"><text:tab/>jei apskaitos klaida esminė, jos taisymas registruojamas tiesiogiai ankstesnių metų veiklos rezultatų sąskaitoje ir ataskaitinio laikotarpio veiklos rezultatų ataskaitoje nerodomas. Finansinės būklės ataskaitoje pateik</text:span><text:span text:style-name="T1939">iant lyginamąją informaciją sukauptas veiklos rezultatas nekoreguojamas.</text:span></text:p>
      <text:p text:style-name="P1940"/>
      <text:p text:style-name="P1941"><text:span text:style-name="T1942">XI</text:span><text:span text:style-name="T1943"><text:tab/>SKYRIUS</text:span></text:p>
      <text:p text:style-name="P1944"><text:span text:style-name="T1945">FINANSINių ATASKAITų rinkinIO SUDARYMO ir pateikimo tvarka</text:span></text:p>
      <text:p text:style-name="P1946"/>
      <text:p text:style-name="P1947"><text:span text:style-name="T1948">PIRMASIS</text:span><text:span text:style-name="T1949"><text:s/>SKIRSNIS</text:span></text:p>
      <text:p text:style-name="P1950"><text:span text:style-name="T1951">BENDROSIOS FINANSINIŲ ATASKATŲ RENGIMO NUOSTATOS</text:span></text:p>
      <text:p text:style-name="P1952"/>
      <text:p text:style-name="P1953"><text:span text:style-name="T1954">151</text:span><text:span text:style-name="T1955">.</text:span><text:span text:style-name="T1956"><text:tab/></text:span><text:span text:style-name="T1957">Finansinių ataskaitų rengimo tikslas – pateikti informaciją apie<text:s/></text:span><text:span text:style-name="T1958">pelno nesiekiančio juridinio asmens<text:s/></text:span><text:span text:style-name="T1959">finansinę būklę ir veiklos rezultatus, kuria naudojasi finansinių ataskaitų informacijos vartotojai, priimdami sprendimus.</text:span></text:p>
      <text:p text:style-name="P1960"><text:span text:style-name="T1961">152</text:span><text:span text:style-name="T1962">.</text:span><text:span text:style-name="T1963"><text:tab/>Finansinių ataskaitų<text:s/></text:span><text:span text:style-name="T1964">rinkinį sudaro šios finansinės ataskaitos:</text:span></text:p>
      <text:p text:style-name="P1965"><text:span text:style-name="T1966">152.1</text:span><text:span text:style-name="T1967">.</text:span><text:span text:style-name="T1968"><text:tab/>finansinės būklės ataskaita (2 priedas);</text:span></text:p>
      <text:p text:style-name="P1969"><text:span text:style-name="T1970">152.2</text:span><text:span text:style-name="T1971">.</text:span><text:span text:style-name="T1972"><text:tab/>veiklos rezultatų ataskaita (3 priedas);</text:span></text:p>
      <text:p text:style-name="P1973"><text:span text:style-name="T1974">152.3</text:span><text:span text:style-name="T1975">.</text:span><text:span text:style-name="T1976"><text:tab/>aiškinamasis raštas.</text:span></text:p>
      <text:p text:style-name="P1977"><text:span text:style-name="T1978">153</text:span><text:span text:style-name="T1979">.</text:span><text:span text:style-name="T1980"><text:tab/>Finansinių ataskaitų pavadinimai gali būti kitokie, negu nurodyta Ta</text:span><text:span text:style-name="T1981">isyklių 152 punkte, jeigu kitokius pavadinimus nustato pelno nesiekiančių juridinių asmenų veiklą reglamentuojantys įstatymai.<text:s/></text:span></text:p>
      <text:p text:style-name="P1982"><text:span text:style-name="T1983">154</text:span><text:span text:style-name="T1984">.</text:span><text:span text:style-name="T1985"><text:tab/>Metinės finansinės ataskaitos sudaromos finansiniams metams pasibaigus. Prireikus gali būti rengiamos tarpinės finansin</text:span><text:span text:style-name="T1986">ės ataskaitos.</text:span></text:p>
      <text:p text:style-name="P1987"><text:span text:style-name="T1988">155</text:span><text:span text:style-name="T1989">.</text:span><text:span text:style-name="T1990"><text:tab/>Įsteigus naują pelno nesiekiantį juridinį asmenį, pagal<text:s/></text:span><text:span text:style-name="T1991">pelno nesiekiančio juridinio asmens<text:s/></text:span><text:span text:style-name="T1992">steigimo dienos duomenis sudaroma<text:s/></text:span><text:span text:style-name="T1993">pelno nesiekiančio juridinio asmens<text:s/></text:span><text:span text:style-name="T1994">veiklos pradžios finansinės būklės ataskaita.</text:span></text:p>
      <text:p text:style-name="P1995"><text:span text:style-name="T1996">156</text:span><text:span text:style-name="T1997">.</text:span><text:span text:style-name="T1998"><text:tab/>Taisyklių pried</text:span><text:span text:style-name="T1999">uose nustatytos finansinių ataskaitų formos ir jose pateikti straipsniai yra privalomi.</text:span></text:p>
      <text:p text:style-name="P2000"><text:span text:style-name="T2001">157</text:span><text:span text:style-name="T2002">.</text:span><text:span text:style-name="T2003"><text:tab/>Pelno nesiekiantys juridiniai asmenys, kurių finansinės ataskaitos skelbiamos viešai Juridinių asmenų registre, negali savo nuožiūra keisti nustatytų finansini</text:span><text:span text:style-name="T2004">ų ataskaitų formų, įrašyti kitokių straipsnių pavadinimų, įterpti naujų ar išbraukti esamų straipsnių, jų pergrupuoti net ir tais atvejais, kai juose nurodytos sumos lygios nuliui.</text:span></text:p>
      <text:p text:style-name="P2005"><text:span text:style-name="T2006">158</text:span><text:span text:style-name="T2007">.</text:span><text:span text:style-name="T2008"><text:tab/>Finansinėse ataskaitose pateikiami ataskaitinių finansinių metų ir</text:span><text:span text:style-name="T2009"><text:s/>praėjusių ataskaitinių metų duomenys.</text:span></text:p>
      <text:p text:style-name="P2010"><text:span text:style-name="T2011">159</text:span><text:span text:style-name="T2012">.</text:span><text:span text:style-name="T2013"><text:tab/>Pirmųjų<text:s/></text:span><text:span text:style-name="T2014">pelno nesiekiančio juridinio asmens<text:s/></text:span><text:span text:style-name="T2015">veiklos metų finansinėse ataskaitose lyginamoji informacija nepateikiama.</text:span></text:p>
      <text:p text:style-name="P2016"><text:span text:style-name="T2017">160</text:span><text:span text:style-name="T2018">.</text:span><text:span text:style-name="T2019"><text:tab/>Jeigu pelno nesiekiantys juridiniai asmenys pagal jų veiklą reglamentuojančius įs</text:span><text:span text:style-name="T2020">tatymus turi filialų, filialo apskaitos informacija, reikalinga<text:s/></text:span><text:span text:style-name="T2021">pelno nesiekiančio juridinio asmens<text:s/></text:span><text:span text:style-name="T2022">finansinėms ataskaitoms sudaryti, teikiama<text:s/></text:span><text:span text:style-name="T2023">pelno nesiekiančio juridinio asmens<text:s/></text:span><text:span text:style-name="T2024">nustatyta tvarka.</text:span></text:p>
      <text:p text:style-name="P2025"><text:span text:style-name="T2026">161</text:span><text:span text:style-name="T2027">.</text:span><text:span text:style-name="T2028"><text:tab/>Finansinių ataskaitų duomenys pateikiami eurais, o</text:span><text:span text:style-name="T2029"><text:s/>prireikus eurais ir užsienio valiuta.</text:span></text:p>
      <text:p text:style-name="P2030"><text:span text:style-name="T2031">162</text:span><text:span text:style-name="T2032">.</text:span><text:span text:style-name="T2033"><text:tab/>Finansinės ataskaitos sudaromos lietuvių kalba, o prireikus lietuvių ir užsienio kalbomis.</text:span></text:p>
      <text:p text:style-name="P2034"><text:span text:style-name="T2035">163</text:span><text:span text:style-name="T2036">.</text:span><text:span text:style-name="T2037"><text:tab/>Metinių finansinių ataskaitų rinkinys turi būti pasirašytas<text:s/></text:span><text:span text:style-name="T2038">pelno nesiekiančio juridinio asmens<text:s/></text:span><text:span text:style-name="T2039">įstatuose nu</text:span><text:span text:style-name="T2040">rodyto valdymo organo nario arba pelno nesiekiančių juridinių asmenų veiklą reglamentuojančiuose įstatymuose nurodyto kito atsakingo asmens.</text:span></text:p>
      <text:p text:style-name="P2041"><text:span text:style-name="T2042">164</text:span><text:span text:style-name="T2043">.</text:span><text:span text:style-name="T2044"><text:tab/>Finansinės ataskaitos pateikiamos ir skelbiamos viešai pelno nesiekiančių juridinių asmenų veiklą reglamen</text:span><text:span text:style-name="T2045">tuojančių įstatymų nustatytais atvejais ir tvarka.</text:span></text:p>
      <text:p text:style-name="P2046"/>
      <text:p text:style-name="P2047"><text:span text:style-name="T2048">ANTRASIS</text:span><text:span text:style-name="T2049"><text:s/>SKIRSNIS</text:span></text:p>
      <text:p text:style-name="P2050"><text:span text:style-name="T2051">Finansinės būklės ataskaita</text:span></text:p>
      <text:p text:style-name="P2052"/>
      <text:p text:style-name="P2053"><text:span text:style-name="T2054">165</text:span><text:span text:style-name="T2055">.</text:span><text:span text:style-name="T2056"><text:tab/>Finansinės būklės ataskaita rengiama pagal Taisyklių 2 priede nustatytą formą.</text:span></text:p>
      <text:p text:style-name="P2057"><text:span text:style-name="T2058">166</text:span><text:span text:style-name="T2059">.</text:span><text:span text:style-name="T2060"><text:tab/>Straipsnyje „Ilgalaikis turtas“ rodomas<text:s/></text:span><text:span text:style-name="T2061">nematerialusis, materialusis, finansinis turtas ir kitas ilgalaikis turtas.</text:span></text:p>
      <text:p text:style-name="P2062"><text:span text:style-name="T2063">167</text:span><text:span text:style-name="T2064">.</text:span><text:span text:style-name="T2065"><text:tab/>Nematerialusis ir ilgalaikis materialusis turtas finansinės būklės ataskaitoje rodomas likutine verte, kuri apskaičiuojama iš įsigijimo savikainos atėmus sukauptą ilgalaik</text:span><text:span text:style-name="T2066">io materialiojo turto nusidėvėjimo (nematerialiojo turto amortizacijos) sumą.</text:span></text:p>
      <text:p text:style-name="P2067"><text:span text:style-name="T2068">168</text:span><text:span text:style-name="T2069">.</text:span><text:span text:style-name="T2070"><text:tab/>Pagal finansinės nuomos (lizingo) sutartis valdomas, laikinai nenaudojamas bei ruošiamas naudoti turtas rodomas tuose pačiuose straipsniuose kaip ir<text:s/></text:span><text:span text:style-name="T2071">pelno nesiekiančiam<text:s/></text:span><text:span text:style-name="T2072">juridiniam asmeniui<text:s/></text:span><text:span text:style-name="T2073">nuosavybės teise priklausantis ir jo veikloje naudojamas ilgalaikis materialusis ar nematerialusis turtas.<text:s/></text:span></text:p>
      <text:p text:style-name="P2074"><text:span text:style-name="T2075">169</text:span><text:span text:style-name="T2076">.</text:span><text:span text:style-name="T2077"><text:tab/><text:s/>Straipsnyje „Finansinis turtas“ rodomos po 12 mėnesių gautinos sumos, nuosavybės ir ne nuosavybės vertybiniai popieria</text:span><text:span text:style-name="T2078">i, dalininkų įnašai ir kitos investicijos, kurių<text:s/></text:span><text:span text:style-name="T2079">pelno nesiekiantis juridinis asmuo<text:s/></text:span><text:span text:style-name="T2080">per 12 mėnesių, skaičiuojant nuo paskutinės ataskaitinio laikotarpio dienos, nenumato perleisti.<text:s/></text:span></text:p>
      <text:p text:style-name="P2081"><text:span text:style-name="T2082">170</text:span><text:span text:style-name="T2083">.</text:span><text:span text:style-name="T2084"><text:tab/>Straipsnyje „Kitas ilgalaikis turtas“ rodomi sumokėti avansai, ka</text:span><text:span text:style-name="T2085">i paslaugos bus gautos vėliau kaip po 12 mėnesių nuo paskutinės ataskaitinio laikotarpio dienos, išsinuomoto ar pagal panaudą naudojamo ilgalaikio materialiojo turto rekonstravimo ir esminio pagerinimo darbai ir kitas ilgalaikis turtas, kuris neparodytas k</text:span><text:span text:style-name="T2086">ituose ilgalaikio turto straipsniuose.</text:span></text:p>
      <text:p text:style-name="P2087"><text:span text:style-name="T2088">171</text:span><text:span text:style-name="T2089">.</text:span><text:span text:style-name="T2090"><text:tab/><text:s/>Straipsnyje „Trumpalaikis turtas“ rodomos atsargos, per vienus metus gautinos sumos, kitas trumpalaikis turtas, pinigai ir pinigų ekvivalentai.<text:s/></text:span></text:p>
      <text:p text:style-name="P2091"><text:span text:style-name="T2092">172</text:span><text:span text:style-name="T2093">.</text:span><text:span text:style-name="T2094"><text:tab/>Straipsnyje „Atsargos“ rodomi atsargų likučiai jų įsi</text:span><text:span text:style-name="T2095">gijimo (pasigaminimo) savikaina, taip pat tos<text:s/></text:span><text:span text:style-name="T2096">pelno nesiekiančio juridinio asmens<text:s/></text:span><text:span text:style-name="T2097">atsargos, kurios yra išsiųstos tretiesiems asmenims perdirbti, parduoti, paliktos pasaugoti, eksponuoti parodose ir kitais panašiais atvejais,<text:s/></text:span><text:span text:style-name="T2098">pelno nesiekiančio juridinio as</text:span><text:span text:style-name="T2099">mens<text:s/></text:span><text:span text:style-name="T2100">sumokėti avansai už atsargas ir paslaugas bei nebaigtos vykdyti sutartys.</text:span></text:p>
      <text:p text:style-name="P2101"><text:span text:style-name="T2102">173</text:span><text:span text:style-name="T2103">.</text:span><text:span text:style-name="T2104"><text:tab/>Straipsnyje „Per vienus metus gautinos sumos“ rodomos gautinos finansavimo sumos, gautinos sumos iš pirkėjų ir kitų asmenų, kurias jie turi sumokėti per 12 mėnesių nuo<text:s/></text:span><text:span text:style-name="T2105">paskutinės ataskaitinio laikotarpio dienos.<text:s/></text:span></text:p>
      <text:p text:style-name="P2106"><text:span text:style-name="T2107">174</text:span><text:span text:style-name="T2108">.</text:span><text:span text:style-name="T2109"><text:tab/>Straipsnyje „Kitas trumpalaikis turtas“ rodoma vertybinių popierių ir kitų trumpalaikių investicijų vertė, taip pat turtas, kuris neparodytas kituose trumpalaikio turto straipsniuose.</text:span></text:p>
      <text:p text:style-name="P2110"><text:span text:style-name="T2111">175</text:span><text:span text:style-name="T2112">.</text:span><text:span text:style-name="T2113"><text:tab/>Straipsny</text:span><text:span text:style-name="T2114">je „Pinigai ir pinigų ekvivalentai“ rodomi mokėjimo paslaugų teikėjų atidarytose mokėjimo sąskaitose, indėlių sąskaitose ir kasoje esantys pinigai skirtinga valiuta ir pinigų ekvivalentai.<text:s/></text:span></text:p>
      <text:p text:style-name="P2115"><text:span text:style-name="T2116">176</text:span><text:span text:style-name="T2117">.</text:span><text:span text:style-name="T2118"><text:tab/></text:span><text:span text:style-name="T2119">Straipsnyje „Nuosavas kapitalas“ rodoma dalininkų kapitalo, rezervų, neliečiamojo kapitalo ir veiklos rezultatų suma.<text:s/></text:span></text:p>
      <text:p text:style-name="P2120"><text:span text:style-name="T2121">177</text:span><text:span text:style-name="T2122">.</text:span><text:span text:style-name="T2123"><text:tab/>Straipsnyje „Dalininkų kapitalas“ rodoma bendra visų<text:s/></text:span><text:span text:style-name="T2124">pelno nesiekiančio juridinio asmens<text:s/></text:span><text:span text:style-name="T2125">dalyvių įnašų į dalininkų kapitalą<text:s/></text:span><text:span text:style-name="T2126">suma.</text:span></text:p>
      <text:p text:style-name="P2127"><text:span text:style-name="T2128">178</text:span><text:span text:style-name="T2129">.</text:span><text:span text:style-name="T2130"><text:tab/>Straipsnyje „Rezervai“ rodomi<text:s/></text:span><text:span text:style-name="T2131">pelno nesiekiančio juridinio asmens<text:s/></text:span><text:span text:style-name="T2132">dalyvių sprendimu iš veiklos rezultato sudaryti rezervai.<text:s/></text:span></text:p>
      <text:p text:style-name="P2133"><text:span text:style-name="T2134">179</text:span><text:span text:style-name="T2135">.</text:span><text:span text:style-name="T2136"><text:tab/>Straipsnyje „Neliečiamasis kapitalas“ rodomas suformuotas arba formuojamas neliečiamasis kapitalas ir nelie</text:span><text:span text:style-name="T2137">čiamojo kapitalo rezultatas.<text:s/></text:span></text:p>
      <text:p text:style-name="P2138"><text:span text:style-name="T2139">180</text:span><text:span text:style-name="T2140">.</text:span><text:span text:style-name="T2141"><text:tab/>Straipsnyje „Sukauptas veiklos rezultatas“ rodomas veiklos rezultatas – ataskaitinių metų ir ankstesnių metų veiklos rezultatas – perviršis (pelnas) arba deficitas (nuostoliai), išskyrus neliečiamojo kapitalo rezultat</text:span><text:span text:style-name="T2142">us.</text:span></text:p>
      <text:p text:style-name="P2143"><text:span text:style-name="T2144">181</text:span><text:span text:style-name="T2145">.</text:span><text:span text:style-name="T2146"><text:tab/>Straipsnyje „Finansavimo sumos“ rodoma likusi nepanaudota finansavimo sumų dalis.<text:s/></text:span></text:p>
      <text:p text:style-name="P2147"><text:span text:style-name="T2148">182</text:span><text:span text:style-name="T2149">.</text:span><text:span text:style-name="T2150"><text:tab/>Straipsnyje „Mokėtinos sumos ir įsipareigojimai“ rodoma visa<text:s/></text:span><text:span text:style-name="T2151">pelno nesiekiančio juridinio asmens<text:s/></text:span><text:span text:style-name="T2152">ilgalaikių ir trumpalaikių įsipareigojimų suma.</text:span></text:p>
      <text:p text:style-name="P2153"><text:span text:style-name="T2154">183</text:span><text:span text:style-name="T2155">.</text:span><text:span text:style-name="T2156"><text:tab/>Straipsnyje „Ilgalaikiai įsipareigojimai“ rodomos skolos ir kiti įsipareigojimai, kuriuos reikės vykdyti per laikotarpį, ilgesnį kaip 12 mėnesių, skaičiuojant nuo paskutinės ataskaitinio laikotarpio dienos.</text:span></text:p>
      <text:p text:style-name="P2157"><text:span text:style-name="T2158">184</text:span><text:span text:style-name="T2159">.</text:span><text:span text:style-name="T2160"><text:tab/>Straipsnyje „Trumpalaikiai įsipareigo</text:span><text:span text:style-name="T2161">jimai“ rodomos skolos ir kiti įsipareigojimai, kuriuos<text:s/></text:span><text:span text:style-name="T2162">pelno nesiekiantis juridinis asmuo<text:s/></text:span><text:span text:style-name="T2163">turės vykdyti per 12 mėnesių nuo paskutinės ataskaitinio laikotarpio dienos.</text:span></text:p>
      <text:p text:style-name="P2164"/>
      <text:p text:style-name="P2165"><text:span text:style-name="T2166">TREČIASIS</text:span><text:span text:style-name="T2167"><text:s/>SKIRSNIS</text:span></text:p>
      <text:p text:style-name="P2168"><text:span text:style-name="T2169">VEIKLOS REZULTATŲ ATASKAITA</text:span></text:p>
      <text:p text:style-name="P2170"/>
      <text:p text:style-name="P2171"><text:span text:style-name="T2172">185</text:span><text:span text:style-name="T2173">.</text:span><text:span text:style-name="T2174"><text:tab/>Veiklos rezultatų ataskai</text:span><text:span text:style-name="T2175">toje pateikiami duomenys apie<text:s/></text:span><text:span text:style-name="T2176">pelno nesiekiančio juridinio asmens<text:s/></text:span><text:span text:style-name="T2177">per ataskaitinį laikotarpį iš veiklos uždirbtas pajamas, pripažintas finansavimo pajamas ir turėtas sąnaudas.</text:span></text:p>
      <text:p text:style-name="P2178"><text:span text:style-name="T2179">186</text:span><text:span text:style-name="T2180">.</text:span><text:span text:style-name="T2181"><text:tab/>Veiklos rezultatų ataskaita rengiama pagal Taisyklių 3 priede nustatytą</text:span><text:span text:style-name="T2182"><text:s/>formą.</text:span></text:p>
      <text:p text:style-name="P2183"><text:span text:style-name="T2184">187</text:span><text:span text:style-name="T2185">.</text:span><text:span text:style-name="T2186"><text:tab/>Straipsnyje „Pajamos“ rodoma:</text:span></text:p>
      <text:p text:style-name="P2187"><text:span text:style-name="T2188">187.1</text:span><text:span text:style-name="T2189">.</text:span><text:span text:style-name="T2190"><text:tab/>straipsnyje „Pardavimo pajamos“ rodomos visos iš<text:s/></text:span><text:span text:style-name="T2191">pelno nesiekiančio juridinio asmens<text:s/></text:span><text:span text:style-name="T2192">vykdomos ūkinės komercinės veiklos uždirbtos pajamos. Čia pateikiamos pardavimo grynosios pajamos, kurias sudaro pa</text:span><text:span text:style-name="T2193">rdavus prekes ir suteikus paslaugas per ataskaitinį laikotarpį uždirbtos pajamos, iš kurių atimtos grąžintų prekių pardavimo, nukainojimo, nuolaidų sumos;</text:span></text:p>
      <text:p text:style-name="P2194"><text:span text:style-name="T2195">187.2</text:span><text:span text:style-name="T2196">.</text:span><text:span text:style-name="T2197"><text:tab/>straipsnyje „Finansavimo pajamos“ rodomos visos per ataskaitinį laikotarpį pripažintos<text:s/></text:span><text:span text:style-name="T2198">finansavimo pajamos nepriklausomai nuo finansavimo sumų šaltinio. Pagal poreikį finansavimo pajamos pagal šaltinius gali būti detalizuojamos aiškinamojo rašto pastabose;</text:span></text:p>
      <text:p text:style-name="P2199"><text:span text:style-name="T2200">187.3</text:span><text:span text:style-name="T2201">.</text:span><text:span text:style-name="T2202"><text:tab/>straipsnyje „Kitos pajamos“ rodoma:</text:span></text:p>
      <text:p text:style-name="P2203"><text:span text:style-name="T2204">187.3.1</text:span><text:span text:style-name="T2205">.</text:span><text:span text:style-name="T2206"><text:tab/>pelnas, gautas perleidus<text:s/></text:span><text:span text:style-name="T2207">pelno nesiekiančio juridinio asmens<text:s/></text:span><text:span text:style-name="T2208">naudotą ilgalaikį turtą, naudotą ūkinį inventorių, vertybinius popierius;</text:span></text:p>
      <text:p text:style-name="P2209"><text:span text:style-name="T2210">187.3.2</text:span><text:span text:style-name="T2211">.</text:span><text:span text:style-name="T2212"><text:tab/>pelnas, gautas pardavus nepanaudotas labdarai (paramai) neatlygintinai gautas atsargas, kaip nustatyta Taisyklių 126 punkte;</text:span></text:p>
      <text:p text:style-name="P2213"><text:span text:style-name="T2214">187.3.</text:span><text:span text:style-name="T2215">3</text:span><text:span text:style-name="T2216">.</text:span><text:span text:style-name="T2217"><text:tab/>dividendai;<text:s/></text:span></text:p>
      <text:p text:style-name="P2218"><text:span text:style-name="T2219">187.3.4</text:span><text:span text:style-name="T2220">.</text:span><text:span text:style-name="T2221"><text:tab/>per ataskaitinį laikotarpį uždirbtos palūkanos;<text:s/></text:span></text:p>
      <text:p text:style-name="P2222"><text:span text:style-name="T2223">187.3.5</text:span><text:span text:style-name="T2224">.</text:span><text:span text:style-name="T2225"><text:tab/>valiutų santykių pokyčio teigiama įtaka;<text:s/></text:span></text:p>
      <text:p text:style-name="P2226"><text:span text:style-name="T2227">187.3.6</text:span><text:span text:style-name="T2228">.</text:span><text:span text:style-name="T2229"><text:tab/>baudų ir delspinigių pajamos;</text:span></text:p>
      <text:p text:style-name="P2230"><text:span text:style-name="T2231">187.3.7</text:span><text:span text:style-name="T2232">.</text:span><text:span text:style-name="T2233"><text:tab/>kitos pajamos, kurios neparodytos kituose pajamų straipsniuose.</text:span></text:p>
      <text:p text:style-name="P2234"><text:span text:style-name="T2235">188</text:span><text:span text:style-name="T2236">.</text:span><text:span text:style-name="T2237"><text:tab/><text:s/>Straipsnyje „Sąnaudos“ rodoma:</text:span></text:p>
      <text:p text:style-name="P2238"><text:span text:style-name="T2239">188.1</text:span><text:span text:style-name="T2240">.</text:span><text:span text:style-name="T2241"><text:tab/>straipsnyje „Prekių, suteiktų paslaugų savikaina ir kitos pardavimo sąnaudos“ rodoma suteiktų paslaugų, parduotų prekių savikaina, pardavimo ir kitos su prekių pardavimu ir paslaugų teikimu susijusios są</text:span><text:span text:style-name="T2242">naudos;</text:span></text:p>
      <text:p text:style-name="P2243"><text:span text:style-name="T2244">188.2</text:span><text:span text:style-name="T2245">.</text:span><text:span text:style-name="T2246"><text:tab/>straipsnyje „Veiklos sąnaudos“ rodomos visos su<text:s/></text:span><text:span text:style-name="T2247">pelno nesiekiančio juridinio asmens<text:s/></text:span><text:span text:style-name="T2248">veikla susijusios sąnaudos, suteiktos paramos, labdaros ir kitos sąnaudos, kurios nepriskirtos prie suteiktų paslaugų ir parduotų prekių savikainos ir ki</text:span><text:span text:style-name="T2249">tų pardavimų sąnaudų. Veiklos sąnaudų pavyzdžiai: darbuotojų išlaikymo, ilgalaikio materialiojo turto nusidėvėjimo (nematerialiojo turto amortizacijos), komunalinių ir kitų paslaugų sąnaudos;</text:span></text:p>
      <text:p text:style-name="P2250"><text:span text:style-name="T2251">188.3</text:span><text:span text:style-name="T2252">.</text:span><text:span text:style-name="T2253"><text:tab/>straipsnyje „Kitos sąnaudos“ rodoma:</text:span></text:p>
      <text:p text:style-name="P2254"><text:span text:style-name="T2255">188.3.1</text:span><text:span text:style-name="T2256">.</text:span><text:span text:style-name="T2257"><text:tab/>nuost</text:span><text:span text:style-name="T2258">oliai, perleidus<text:s/></text:span><text:span text:style-name="T2259">pelno nesiekiančio juridinio asmens<text:s/></text:span><text:span text:style-name="T2260">naudotą ilgalaikį turtą, vertybinius popierius;<text:s/></text:span></text:p>
      <text:p text:style-name="P2261"><text:span text:style-name="T2262">188.3.2</text:span><text:span text:style-name="T2263">.</text:span><text:span text:style-name="T2264"><text:tab/>nuostoliai, pardavus nepanaudotas labdarai (paramai) neatlygintinai gautas atsargas, kaip nustatyta Taisyklių 126 punkte;</text:span></text:p>
      <text:p text:style-name="P2265"><text:span text:style-name="T2266">188.3.3</text:span><text:span text:style-name="T2267">.</text:span><text:span text:style-name="T2268"><text:tab/></text:span><text:span text:style-name="T2269">ataskaitiniam laikotarpiui tenkančios palūkanų sąnaudos;</text:span></text:p>
      <text:p text:style-name="P2270"><text:span text:style-name="T2271">188.3.4</text:span><text:span text:style-name="T2272">.</text:span><text:span text:style-name="T2273"><text:tab/>valiutų santykių pokyčio neigiama įtaka;</text:span></text:p>
      <text:p text:style-name="P2274"><text:span text:style-name="T2275">188.3.5</text:span><text:span text:style-name="T2276">.</text:span><text:span text:style-name="T2277"><text:tab/>baudų ir delspinigių sąnaudos;</text:span></text:p>
      <text:p text:style-name="P2278"><text:span text:style-name="T2279">188.3.6</text:span><text:span text:style-name="T2280">.</text:span><text:span text:style-name="T2281"><text:tab/>kitos sąnaudos, kurios neparodytos kituose veiklos rezultatų ataskaitos sąnaudų straipsn</text:span><text:span text:style-name="T2282">iuose.<text:s/></text:span></text:p>
      <text:p text:style-name="P2283"><text:span text:style-name="T2284">189</text:span><text:span text:style-name="T2285">.</text:span><text:span text:style-name="T2286"><text:tab/>Straipsnyje „Veiklos rezultatas prieš apmokestinimą“ rodomas perviršis (pelnas) arba deficitas (nuostoliai), kuris apskaičiuojamas iš visų per ataskaitinį laikotarpį uždirbtų pajamų atėmus visas per ataskaitinį laikotarpį patirtas<text:s/></text:span><text:span text:style-name="T2287">sąnaudas.</text:span></text:p>
      <text:p text:style-name="P2288"><text:span text:style-name="T2289">190</text:span><text:span text:style-name="T2290">.</text:span><text:span text:style-name="T2291"><text:tab/>Straipsnyje „Pelno mokestis“ rodomos pelno mokesčio sąnaudos, apskaičiuotos pagal mokesčius reglamentuojančių teisės aktų reikalavimus.</text:span></text:p>
      <text:p text:style-name="P2292"><text:span text:style-name="T2293">191</text:span><text:span text:style-name="T2294">.</text:span><text:span text:style-name="T2295"><text:tab/>Straipsnyje „Grynasis veiklos rezultatas“ rodomas perviršis (pelnas) arba deficitas (nuostol</text:span><text:span text:style-name="T2296">iai), kuris apskaičiuojamas iš veiklos rezultato prieš apmokestinimą sumos atėmus pelno mokesčio sumą. Jeigu<text:s/></text:span><text:span text:style-name="T2297">pelno nesiekiantis juridinis asmuo<text:s/></text:span><text:span text:style-name="T2298">įstatymų nustatyta tvarka nemoka pelno mokesčio, straipsnis „Pelno mokestis“ veiklos rezultatų ataskaitoje nepil</text:span><text:span text:style-name="T2299">domas. Tokiu atveju veiklos rezultato prieš apmokestinimą suma bus lygi grynojo veiklos rezultato sumai.</text:span></text:p>
      <text:p text:style-name="P2300"/>
      <text:p text:style-name="P2301"><text:span text:style-name="T2302">KETVIRTASIS</text:span><text:span text:style-name="T2303"><text:s/>SKIRSNIS</text:span></text:p>
      <text:p text:style-name="P2304"><text:span text:style-name="T2305">AIŠKINAMASIS RAŠTAS</text:span></text:p>
      <text:p text:style-name="P2306"/>
      <text:p text:style-name="P2307"><text:span text:style-name="T2308">192</text:span><text:span text:style-name="T2309">.</text:span><text:span text:style-name="T2310"><text:tab/>Aiškinamąjį raštą sudaro šios dalys:</text:span></text:p>
      <text:p text:style-name="P2311"><text:span text:style-name="T2312">192.1</text:span><text:span text:style-name="T2313">.</text:span><text:span text:style-name="T2314"><text:tab/>bendroji dalis;</text:span></text:p>
      <text:p text:style-name="P2315"><text:span text:style-name="T2316">192.2</text:span><text:span text:style-name="T2317">.</text:span><text:span text:style-name="T2318"><text:tab/>informacija apie<text:s/></text:span><text:span text:style-name="T2319">apskaitos politiką, taikytą sudarant finansines ataskaitas;</text:span></text:p>
      <text:p text:style-name="P2320"><text:span text:style-name="T2321">192.3</text:span><text:span text:style-name="T2322">.</text:span><text:span text:style-name="T2323"><text:tab/>aiškinamojo rašto pastabos.</text:span></text:p>
      <text:p text:style-name="P2324"><text:span text:style-name="T2325">193</text:span><text:span text:style-name="T2326">.</text:span><text:span text:style-name="T2327"><text:tab/>Aiškinamojo rašto bendrojoje dalyje pateikiama informacija apie</text:span><text:span text:style-name="T2328"><text:s/>pelno nesiekiantį juridinį asmenį</text:span><text:span text:style-name="T2329">:</text:span></text:p>
      <text:p text:style-name="P2330"><text:span text:style-name="T2331">193.1</text:span><text:span text:style-name="T2332">.</text:span><text:span text:style-name="T2333"><text:tab/>įregistravimo data;</text:span></text:p>
      <text:p text:style-name="P2334"><text:span text:style-name="T2335">193.2</text:span><text:span text:style-name="T2336">.</text:span><text:span text:style-name="T2337"><text:tab/>teisinė</text:span><text:span text:style-name="T2338"><text:s/>forma;</text:span></text:p>
      <text:p text:style-name="P2339"><text:span text:style-name="T2340">193.3</text:span><text:span text:style-name="T2341">.</text:span><text:span text:style-name="T2342"><text:tab/>pavadinimas, kodas, buveinė (adresas);</text:span></text:p>
      <text:p text:style-name="P2343"><text:span text:style-name="T2344">193.4</text:span><text:span text:style-name="T2345">.</text:span><text:span text:style-name="T2346"><text:tab/>trumpas<text:s/></text:span><text:span text:style-name="T2347">pelno nesiekiančio juridinio asmens<text:s/></text:span><text:span text:style-name="T2348">veiklos apibūdinimas;</text:span></text:p>
      <text:p text:style-name="P2349"><text:span text:style-name="T2350">193.5</text:span><text:span text:style-name="T2351">.</text:span><text:span text:style-name="T2352"><text:tab/>registras, kuriame kaupiami ir saugomi duomenys apie tą</text:span><text:span text:style-name="T2353"><text:s/>pelno nesiekiantį juridinį asmenį</text:span><text:span text:style-name="T2354">;</text:span></text:p>
      <text:p text:style-name="P2355"><text:span text:style-name="T2356">193.6</text:span><text:span text:style-name="T2357">.</text:span><text:span text:style-name="T2358"><text:tab/>teisinis</text:span><text:span text:style-name="T2359"><text:s/>statusas, jeigu<text:s/></text:span><text:span text:style-name="T2360">pelno nesiekiantis juridinis asmuo<text:s/></text:span><text:span text:style-name="T2361">likviduojamas, reorganizuojamas ar yra bankrutavęs;</text:span></text:p>
      <text:p text:style-name="P2362"><text:span text:style-name="T2363">193.7</text:span><text:span text:style-name="T2364">.</text:span><text:span text:style-name="T2365"><text:tab/>informacija apie dalyvavimą projektuose;</text:span></text:p>
      <text:p text:style-name="P2366"><text:span text:style-name="T2367">193.8</text:span><text:span text:style-name="T2368">.</text:span><text:span text:style-name="T2369"><text:tab/>vidutinis metinis darbuotojų skaičius pagal sąrašą per ataskaitinį ir praėjusį<text:s/></text:span><text:span text:style-name="T2370">ataskaitinį laikotarpį. Vidutinį metinį darbuotojų skaičių pagal sąrašą rekomenduojama apskaičiuoti vadovaujantis Vidutinio metinio darbuotojų skaičiaus pagal sąrašą apskaičiavimo taisyklėmis, patvirtintomis Lietuvos Respublikos finansų ministro 2002 m. ge</text:span><text:span text:style-name="T2371">gužės 15 d. įsakymu Nr. 134 „Dėl Vidutinio metinio darbuotojų skaičiaus pagal sąrašą apskaičiavimo taisyklių patvirtinimo“;</text:span></text:p>
      <text:p text:style-name="P2372"><text:span text:style-name="T2373">193.9</text:span><text:span text:style-name="T2374">.</text:span><text:span text:style-name="T2375"><text:tab/>veiklos laikotarpis, jeigu jis ribotas;</text:span></text:p>
      <text:p text:style-name="P2376"><text:span text:style-name="T2377">193.10</text:span><text:span text:style-name="T2378">.</text:span><text:span text:style-name="T2379"><text:tab/>informacija apie vyriausiąjį buhalterį (buhalterį) arba pagal sutartį</text:span><text:span text:style-name="T2380"><text:s/>apskaitos paslaugas teikiančią (teikusią) įmonę, arba apskaitos paslaugas savarankiškai teikiantį (teikusį) asmenį ir laikotarpis, už kurį vyriausiasis buhalteris (buhalteris) arba pagal sutartį apskaitos paslaugas teikianti įmonė, arba apskaitos paslauga</text:span><text:span text:style-name="T2381">s savarankiškai teikiantis asmuo tvarko (tvarkė)<text:s/></text:span><text:span text:style-name="T2382">pelno nesiekiančio juridinio asmens<text:s/></text:span><text:span text:style-name="T2383">apskaitą;</text:span></text:p>
      <text:p text:style-name="P2384"><text:span text:style-name="T2385">193.11</text:span><text:span text:style-name="T2386">.</text:span><text:span text:style-name="T2387"><text:tab/>papildoma reikšminga informacija, nenurodyta kitose finansinėse ataskaitose;</text:span></text:p>
      <text:p text:style-name="P2388"><text:span text:style-name="T2389">193.12</text:span><text:span text:style-name="T2390">.</text:span><text:span text:style-name="T2391"><text:tab/>kita<text:s/></text:span><text:span text:style-name="T2392">pelno nesiekiančių juridinių asmenų<text:s/></text:span><text:span text:style-name="T2393">veiklą reglamentuoj</text:span><text:span text:style-name="T2394">ančiuose įstatymuose nurodyta informacija.</text:span></text:p>
      <text:p text:style-name="P2395"><text:span text:style-name="T2396">194</text:span><text:span text:style-name="T2397">.</text:span><text:span text:style-name="T2398"><text:tab/>Aiškinamojo rašto informacijos apie apskaitos politiką dalyje turi būti nurodyti teisės aktai, kuriais vadovaujantis parengtos finansinės ataskaitos.<text:s/></text:span></text:p>
      <text:p text:style-name="P2399">Jei apskaita tvarkoma ir finansinės ataskaitos<text:s/>sudaromos vadovaujantis tik Taisyklių nuostatomis, apskaitos politikos atskirai aprašyti nereikia, pakanka nurodyti, kad finansinės ataskaitos sudarytos vadovaujantis Taisyklėmis, nurodant taikytus ilgalaikio materialiojo turto nusidėvėjimo skaičiavimo metodus, atsargų įkainojimo būdus, koks dienos euro ir užsienio valiutos santykis taikomas ūkinėms operacijoms, kurių atlikimas ir buvimas ar rezultatų įforminimas susijęs su užsienio valiuta, perskaičiuoti, euro ir užsienio valiutos santykio paskelbimo šaltinį.</text:p>
      <text:p text:style-name="P2400"><text:span text:style-name="T2401">Jei Taisyklių nuostatų nepakako ir buvo taikyti apskaitos standartai, turi būti nurodyta, kokie apskaitos standartai buvo taikyti kokioms ūkinėms operacijoms registruoti, ir turi būti aprašyta taikyta apskaitos politika. Jeigu buvo keičiama<text:s/></text:span><text:span text:style-name="T2402">pelno nesie</text:span><text:span text:style-name="T2403">kiančio juridinio asmens<text:s/></text:span><text:span text:style-name="T2404">apskaitos politika, nurodomas faktas, kad buvo pakeista apskaitos politika, nurodomos apskaitos politikos keitimo priežastys ir esminiai skirtumai bei ataskaitinis laikotarpis, kuriuo nuspręsta keisti apskaitos politiką, ir faktas,</text:span><text:span text:style-name="T2405"><text:s/>kad lyginamoji informacija nebuvo koreguota, todėl nepalyginama.<text:s/></text:span></text:p>
      <text:p text:style-name="P2406"><text:span text:style-name="T2407">195</text:span><text:span text:style-name="T2408">.</text:span><text:span text:style-name="T2409"><text:tab/>Aiškinamojo rašto pastabų dalyje pastabos numeruojamos eilės tvarka. Pastabos numeris turi būti nurodomas prie finansinės ataskaitos straipsnio, kurį ji paaiškina.</text:span></text:p>
      <text:p text:style-name="P2410">Aiškinamojo rašto pastabų dalyje privaloma pateikti informaciją apie per ataskaitinį laikotarpį gautą finansinę paramą (pinigai) ir nefinansinę paramą (nematerialusis turtas, ilgalaikis materialusis turtas, vertybiniai popieriai, atsargos ir turtas, gautas naudotis panaudos teise, paslaugos, savanorių darbas), paramos panaudojimą, suteiktą labdarą ir (arba) paramą:</text:p>
      <text:p text:style-name="P2411"><text:span text:style-name="T2412">195.1</text:span><text:span text:style-name="T2413">.</text:span><text:span text:style-name="T2414"><text:tab/>apie gautą paramą užpildoma informacijos apie per ataskaitinį laikotarpį gautą paramą forma (4 priedas). Atskirai nurodomas kiekvienas paramą suteikęs<text:s/></text:span><text:span text:style-name="T2415">juridinis asmuo, jo suteiktos paramos dalykas ir vertė. Jeigu paramos teikėjo per ataskaitinius finansinius metus suteiktos paramos vertė neviršija 2 vidutinių mėnesinių darbo užmokesčių ir sudaro ne daugiau kaip 10 procentų<text:s/></text:span><text:span text:style-name="T2416">pelno nesiekiančio juridinio as</text:span><text:span text:style-name="T2417">mens<text:s/></text:span><text:span text:style-name="T2418">per ataskaitinius finansinius metus gautos paramos ir (arba) visų gautų finansavimo sumų, paramą suteikęs juridinis asmuo gali būti nenurodomas;</text:span></text:p>
      <text:p text:style-name="P2419"><text:span text:style-name="T2420">195.2</text:span><text:span text:style-name="T2421">.</text:span><text:span text:style-name="T2422"><text:tab/>apie gautos paramos pasikeitimą, įskaitant jos panaudojimą, užpildoma informacijos apie gautos<text:s/></text:span><text:span text:style-name="T2423">paramos pasikeitimą, įskaitant jos panaudojimą, per ataskaitinį laikotarpį forma (5 priedas). Atskirai nurodomas gautos paramos dalykas: pinigai, turtas (išskyrus pinigus), parama, panaudota neliečiamajam kapitalui formuoti;</text:span></text:p>
      <text:p text:style-name="P2424"><text:span text:style-name="T2425">195.3</text:span><text:span text:style-name="T2426">.</text:span><text:span text:style-name="T2427"><text:tab/>apie suteiktą labdar</text:span><text:span text:style-name="T2428">ą ir (arba) paramą užpildoma informacijos apie per ataskaitinį laikotarpį suteiktą labdarą ir paramą forma (6 priedas). Atskirai nurodomas kiekvienas paramą gavęs juridinis asmuo ir jam suteiktas paramos dalykas ir vertė. Suteikta labdara fiziniams asmenim</text:span><text:span text:style-name="T2429">s nurodoma pagal jos pobūdį. Suteiktos labdaros ir (arba) paramos sumos atskleidžiamos neatsižvelgiant į tai, ar labdara ir (arba) parama buvo suteikta iš<text:s/></text:span><text:span text:style-name="T2430">pelno nesiekiančio juridinio asmens<text:s/></text:span><text:span text:style-name="T2431">gautos paramos, ar jo paties uždirbtų lėšų;</text:span></text:p>
      <text:p text:style-name="P2432"><text:span text:style-name="T2433">195.4</text:span><text:span text:style-name="T2434">.</text:span><text:span text:style-name="T2435"><text:tab/>kitiems as</text:span><text:span text:style-name="T2436">menims išnuomoto ar pagal panaudą perduoto turto rūšis (pavadinimas), balansinė vertė, nuomos ar panaudos trukmė ir galimybė ją pratęsti, metinė ilgalaikio materialiojo turto nusidėvėjimo suma ir metinė nuomos kaina, jei turtas išnuomotas;</text:span></text:p>
      <text:p text:style-name="P2437"><text:span text:style-name="T2438">195.5</text:span><text:span text:style-name="T2439">.<text:s/></text:span><text:span text:style-name="T2440">bendras savanorių skaičius ir bendras savanoriškos veiklos valandų skaičius per ataskaitinį laikotarpį.</text:span><text:s/></text:p>
      <text:p text:style-name="P2441">Papildyta papunkčiu:</text:p>
      <text:p text:style-name="P2442"><text:span text:style-name="T2443">Nr.<text:s/></text:span><text:a xlink:href="https://www.e-tar.lt/portal/legalAct.html?documentId=3bd69e1075fd11edbc04912defe897d1" office:target-frame-name="_top" xlink:show="replace"><text:span text:style-name="T2444">1K-404</text:span></text:a><text:span text:style-name="T2445">, 2022-12-07,<text:s/></text:span><text:span text:style-name="T2446">paskelbta TAR 2022-12-07, i. k. 2022-24907</text:span></text:p>
      <text:p text:style-name="Normal"/>
      <text:p text:style-name="P2447"><text:span text:style-name="T2448">196</text:span><text:span text:style-name="T2449">.</text:span><text:span text:style-name="T2450"><text:tab/>Aiškinamojo rašto pastabų dalyje turi būti atskleidžiama informacija apie kitas, nei gauta parama, finansavimo sumas:</text:span></text:p>
      <text:p text:style-name="P2451"><text:span text:style-name="T2452">196.1</text:span><text:span text:style-name="T2453">.</text:span><text:span text:style-name="T2454"><text:tab/>nurodant per ataskaitinį laikotarpį gautas finansavimo sumas iš valstybės<text:s/></text:span><text:span text:style-name="T2455">biudžeto, savivaldybių biudžetų ir kitų šaltinių (Europos Sąjungos, užsienio valstybių ir jų įsteigtų fondų ir kt.), nurodant lėšų likutį ataskaitinio laikotarpio pradžioje, per ataskaitinį laikotarpį gautas, panaudotas finansavimo sumas, gautinų sumų pasi</text:span><text:span text:style-name="T2456">keitimo sumas ir ataskaitinio laikotarpio pabaigoje likusias nepanaudotas finansavimo sumas pildoma informacijos apie tikslinio finansavimo sumų pasikeitimą per ataskaitinį laikotarpį forma (7 priedas);</text:span></text:p>
      <text:p text:style-name="P2457"><text:span text:style-name="T2458">196.2</text:span><text:span text:style-name="T2459">.</text:span><text:span text:style-name="T2460"><text:tab/>nurodant politinių partijų gautą ir panaud</text:span><text:span text:style-name="T2461">otą tikslinį finansavimą pagal kiekvieną finansavimo šaltinį;</text:span></text:p>
      <text:p text:style-name="P2462"><text:span text:style-name="T2463">196.3</text:span><text:span text:style-name="T2464">.</text:span><text:span text:style-name="T2465"><text:tab/>nurodant gautus ir panaudotus nario mokesčius, kaupiamąsias lėšas ir kitus įnašus<text:s/></text:span><text:span text:style-name="T2466">pelno nesiekiančio juridinio asmens<text:s/></text:span><text:span text:style-name="T2467">pasirinkta forma ir detalumu, atsižvelgiant į finansinių ataskait</text:span><text:span text:style-name="T2468">ų informacijos vartotojų poreikius ir duomenų reikšmingumą priimant sprendimus.</text:span></text:p>
      <text:p text:style-name="P2469"><text:span text:style-name="T2470">197</text:span><text:span text:style-name="T2471">.</text:span><text:span text:style-name="T2472"><text:tab/>Aiškinamojo rašto pastabų dalyje turi būti pateikta informacija apie ataskaitiniu laikotarpiu taisytas esmines klaidas, jų pobūdį ir sumą, kuria koreguotas<text:s/></text:span><text:span text:style-name="T2473">pelno nes</text:span><text:span text:style-name="T2474">iekiančio juridinio asmens<text:s/></text:span><text:span text:style-name="T2475">veiklos rezultatas.</text:span></text:p>
      <text:p text:style-name="P2476"><text:span text:style-name="T2477">198</text:span><text:span text:style-name="T2478">.</text:span><text:span text:style-name="T2479"><text:tab/>Aiškinamojo rašto pastabų dalyje gali būti pateikiamos reikšmingus finansinių ataskaitų straipsnius paaiškinančios lentelės ir (arba) tekstinė informacija.<text:s/></text:span></text:p>
      <text:p text:style-name="P2480"><text:span text:style-name="T2481">199</text:span><text:span text:style-name="T2482">.</text:span><text:span text:style-name="T2483"><text:tab/>Aiškinamojo rašto pastabų dalyje t</text:span><text:span text:style-name="T2484">aip pat rekomenduojama atskleisti kitą finansinių ataskaitų informacijos vartotojams priimant sprendimus reikalingą ir svarbią informaciją, pavyzdžiui:</text:span></text:p>
      <text:p text:style-name="P2485"><text:span text:style-name="T2486">199.1</text:span><text:span text:style-name="T2487">.</text:span><text:span text:style-name="T2488"><text:tab/></text:span><text:span text:style-name="T2489">pelno nesiekiančio juridinio asmens<text:s/></text:span><text:span text:style-name="T2490">prievolėms užtikrinti įkeisto turto balansinė vertė;</text:span></text:p>
      <text:p text:style-name="P2491"><text:span text:style-name="T2492">199.2</text:span><text:span text:style-name="T2493">.</text:span><text:span text:style-name="T2494"><text:tab/>visiškai nudėvėto, tačiau dar tebenaudojamo ilgalaikio materialiojo turto įsigijimo savikaina pagal turto grupes;</text:span></text:p>
      <text:p text:style-name="P2495"><text:span text:style-name="T2496">199.3</text:span><text:span text:style-name="T2497">.</text:span><text:span text:style-name="T2498"><text:tab/>ilgalaikio turto naudingo tarnavimo laikas metais pagal turto grupes ir nurodytas faktas, jei ilgalaikio materialiojo turt</text:span><text:span text:style-name="T2499">o nusidėvėjimo (nematerialiojo turto amortizacijos) normatyvai buvo keičiami;</text:span></text:p>
      <text:p text:style-name="P2500"><text:span text:style-name="T2501">199.4</text:span><text:span text:style-name="T2502">.</text:span><text:span text:style-name="T2503"><text:tab/></text:span><text:span text:style-name="T2504">pelno nesiekiančio juridinio asmens<text:s/></text:span><text:span text:style-name="T2505">išsinuomoto turto rūšis, nuomos laikotarpio trukmė, galimybė ją pratęsti ir nuomos mokesčio dydis;</text:span></text:p>
      <text:p text:style-name="P2506"><text:span text:style-name="T2507">199.5</text:span><text:span text:style-name="T2508">.</text:span><text:span text:style-name="T2509"><text:tab/>prie pardavimo pajamų</text:span><text:span text:style-name="T2510"><text:s/>priskiriamų prekių, suteiktų paslaugų ir kitų pardavimo sąnaudų sudėtis pagal pobūdį;</text:span></text:p>
      <text:p text:style-name="P2511"><text:span text:style-name="T2512">199.6</text:span><text:span text:style-name="T2513">.</text:span><text:span text:style-name="T2514"><text:tab/></text:span><text:span text:style-name="T2515">pelno nesiekiančio juridinio asmens<text:s/></text:span><text:span text:style-name="T2516">vadovui ir kitiems valdymo organų nariams išmokėtos su darbo santykiais susijusios ir kitos sumos, jiems suteiktos ir grąž</text:span><text:span text:style-name="T2517">intos iš jų gautos ir grąžintos paskolos;</text:span></text:p>
      <text:p text:style-name="P2518"><text:span text:style-name="T2519">199.7</text:span><text:span text:style-name="T2520">.</text:span><text:span text:style-name="T2521"><text:tab/></text:span><text:span text:style-name="T2522">pelno nesiekiančio juridinio asmens<text:s/></text:span><text:span text:style-name="T2523">dalyviams ir su jais susijusiems juridiniams asmenimis išmokėtos sumos, įskaitant suteiktą paramą;</text:span></text:p>
      <text:p text:style-name="P2524"><text:span text:style-name="T2525">199.8</text:span><text:span text:style-name="T2526">.</text:span><text:span text:style-name="T2527"><text:tab/>sudaryti reikšmingi sandoriai su<text:s/></text:span><text:span text:style-name="T2528">pelno nesiekiančio jurid</text:span><text:span text:style-name="T2529">inio asmens<text:s/></text:span><text:span text:style-name="T2530">dalyviais, paramos davėjais ir gavėjais;</text:span></text:p>
      <text:p text:style-name="P2531"><text:span text:style-name="T2532">199.9</text:span><text:span text:style-name="T2533">.</text:span><text:span text:style-name="T2534"><text:tab/>kitų pajamų ir kitų sąnaudų pobūdis;</text:span></text:p>
      <text:p text:style-name="P2535"><text:span text:style-name="T2536">199.10</text:span><text:span text:style-name="T2537">.</text:span><text:span text:style-name="T2538"><text:tab/>veiklos sąnaudos pagal pobūdį;</text:span></text:p>
      <text:p text:style-name="P2539"><text:span text:style-name="T2540">199.11</text:span><text:span text:style-name="T2541">.</text:span><text:span text:style-name="T2542"><text:tab/>jei atliekamas<text:s/></text:span><text:span text:style-name="T2543">pelno nesiekiančio juridinio asmens<text:s/></text:span><text:span text:style-name="T2544">finansinių ataskaitų auditas, auditą atlikusiai į</text:span><text:span text:style-name="T2545">monei už audito atlikimo, konsultacijų ir kitas paslaugas sumokėtos sumos, atskirai išskiriant audito ir kitų paslaugų sumas.</text:span></text:p>
      <text:p text:style-name="P2546"><text:span text:style-name="T2547">200</text:span><text:span text:style-name="T2548">.</text:span><text:span text:style-name="T2549"><text:tab/>P</text:span><text:span text:style-name="T2550">elno nesiekiantis juridinis asmuo<text:s/></text:span><text:span text:style-name="T2551">gali keisti, papildyti naujomis skiltimis ar eilutėmis pavyzdines aiškinamojo rašto<text:s/></text:span><text:span text:style-name="T2552">lenteles, atsisakyti nereikalingų eilučių ar skilčių arba pateikti reikiamus duomenis kita forma.</text:span></text:p>
      <text:p text:style-name="P2553"/>
      <text:p text:style-name="P2554"><text:span text:style-name="T2555">PENKTASIS</text:span><text:span text:style-name="T2556"><text:s/>SKIRSNIS</text:span></text:p>
      <text:p text:style-name="P2557"><text:span text:style-name="T2558">REORGANIZUOJAMO, PERTVARKOMO Ar likvidUOJAMO PELNO NESIEKIANČIO JURIDINIO ASMENS FINANSINĖS ATASKAITOS</text:span></text:p>
      <text:p text:style-name="P2559"/>
      <text:p text:style-name="P2560"><text:span text:style-name="T2561">201</text:span><text:span text:style-name="T2562">.</text:span><text:span text:style-name="T2563"><text:tab/>Jeigu<text:s/></text:span><text:span text:style-name="T2564">pelno nesiekiantys juridiniai asmenys<text:s/></text:span><text:span text:style-name="T2565">reorganizuojami prijungimo arba sujungimo būdu, kiekvienas</text:span><text:span text:style-name="T2566"><text:s/>pelno nesiekiantis juridinis asmuo</text:span><text:span text:style-name="T2567">, besijungiantis į naują<text:s/></text:span><text:span text:style-name="T2568">pelno nesiekiantį juridinį asmenį<text:s/></text:span><text:span text:style-name="T2569">(juridinį asmenį), pagal reorganizavimo dienos būklę sudaro finans</text:span><text:span text:style-name="T2570">inės būklės ataskaitą. P</text:span><text:span text:style-name="T2571">elno nesiekiantis juridinis asmuo</text:span><text:span text:style-name="T2572">, kuriam pereina visos reorganizuotų<text:s/></text:span><text:span text:style-name="T2573">pelno nesiekiančių juridinių asmenų<text:s/></text:span><text:span text:style-name="T2574">teisės ir pareigos, pagal įsteigimo dienos būklę sudaro finansinės būklės ataskaitą, sudėdamas besijungiančių<text:s/></text:span><text:span text:style-name="T2575">pelno nesiekianč</text:span><text:span text:style-name="T2576">ių juridinių asmenų<text:s/></text:span><text:span text:style-name="T2577">finansinės būklės ataskaitų eilutes į vieną ir eliminuodamas jų tarpusavio įsipareigojimus.</text:span></text:p>
      <text:p text:style-name="P2578"><text:span text:style-name="T2579">202</text:span><text:span text:style-name="T2580">.</text:span><text:span text:style-name="T2581"><text:tab/>Kai<text:s/></text:span><text:span text:style-name="T2582">pelno nesiekiantis juridinis asmuo</text:span><text:span text:style-name="T2583"><text:s/>skaidomas padalijimo ar išdalijimo būdu, jo turtas ir įsipareigojimai perduodami naujiems ar kit</text:span><text:span text:style-name="T2584">iems veikiantiems</text:span><text:span text:style-name="T2585"><text:s/>pelno nesiekiantiems juridiniams asmenims</text:span><text:span text:style-name="T2586">, skaidomo<text:s/></text:span><text:span text:style-name="T2587">pelno nesiekiančio juridinio asmens<text:s/></text:span><text:span text:style-name="T2588">apskaitoje registruojamas turto, įsipareigojimų ir nuosavo kapitalo sumažėjimas.<text:s/></text:span></text:p>
      <text:p text:style-name="P2589"><text:span text:style-name="T2590">203</text:span><text:span text:style-name="T2591">.</text:span><text:span text:style-name="T2592"><text:tab/>Jeigu<text:s/></text:span><text:span text:style-name="T2593">pelno nesiekiantis juridinis asmuo</text:span><text:span text:style-name="T2594"><text:s/>pertvarkomas į kitos teisinės formos<text:s/></text:span><text:span text:style-name="T2595">pelno nesiekiantį juridinį asmenį</text:span><text:span text:style-name="T2596">, pertvarkomas<text:s/></text:span><text:span text:style-name="T2597">pelno nesiekiantis juridinis asmuo</text:span><text:span text:style-name="T2598"><text:s/>pagal sprendimo priėmimo dienos būklę sudaro finansinės būklės ataskaitą.</text:span></text:p>
      <text:p text:style-name="P2599"><text:span text:style-name="T2600">204</text:span><text:span text:style-name="T2601">.</text:span><text:span text:style-name="T2602"><text:tab/>Jei priimamas sprendimas<text:s/></text:span><text:span text:style-name="T2603">pelno nesiekiantį juridinį<text:s/></text:span><text:span text:style-name="T2604">asmenį<text:s/></text:span><text:span text:style-name="T2605">likviduoti, rengdamas finansines ataskaitas,<text:s/></text:span><text:span text:style-name="T2606">pelno nesiekiantis juridinis asmuo</text:span><text:span text:style-name="T2607"><text:s/>neturi vadovautis veiklos tęstinumo principu. Aiškinamajame rašte<text:s/></text:span><text:span text:style-name="T2608">pelno nesiekiantis juridinis asmuo</text:span><text:span text:style-name="T2609"><text:s/>turi nurodyti, kad jį numatoma likviduoti, todėl rengdamas finansine</text:span><text:span text:style-name="T2610">s ataskaitas jis netaiko veiklos tęstinumo principo, kaip nustatyta Taisyklių 8 punkte.<text:s/></text:span></text:p>
      <text:p text:style-name="P2611"><text:span text:style-name="T2612">205</text:span><text:span text:style-name="T2613">.</text:span><text:span text:style-name="T2614"><text:tab/>Teisės aktų, reglamentuojančių<text:s/></text:span><text:span text:style-name="T2615">pelno nesiekiančių juridinių asmenų<text:s/></text:span><text:span text:style-name="T2616">likvidavimą, nustatyta tvarka, paskyrus likvidatorių, likvidatorius sudaro<text:s/></text:span><text:span text:style-name="T2617">pelno nesiekianč</text:span><text:span text:style-name="T2618">io juridinio asmens<text:s/></text:span><text:span text:style-name="T2619">likvidavimo laikotarpio pradžios finansinės būklės ataskaitą. Likvidatorius, baigęs vykdyti likviduojamo<text:s/></text:span><text:span text:style-name="T2620">pelno nesiekiančio juridinio asmens<text:s/></text:span><text:span text:style-name="T2621">prievoles, atsiskaitęs su kreditoriais ir perdavęs teisės aktų nustatyta tvarka turtą, surašo<text:s/></text:span><text:span text:style-name="T2622">p</text:span><text:span text:style-name="T2623">elno nesiekiančio juridinio asmens<text:s/></text:span><text:span text:style-name="T2624">likvidavimo aktą.</text:span></text:p>
      <text:p text:style-name="P2625"><text:span text:style-name="T2626">206</text:span><text:span text:style-name="T2627">.</text:span><text:span text:style-name="T2628"><text:tab/>Jeigu priimtas sprendimas<text:s/></text:span><text:span text:style-name="T2629">pelno nesiekiantį juridinį asmenį<text:s/></text:span><text:span text:style-name="T2630">likviduoti ar reorganizuoti,<text:s/></text:span><text:span text:style-name="T2631">pelno nesiekiantis juridinis asmuo</text:span><text:span text:style-name="T2632"><text:s/>turi sudaryti finansines ataskaitas pagal sprendimo priėmimo dienos du</text:span><text:span text:style-name="T2633">omenis ir pagal<text:s/></text:span><text:span text:style-name="T2634">pelno nesiekiančio juridinio asmens<text:s/></text:span><text:span text:style-name="T2635">reorganizavimo pabaigos dienos duomenis.</text:span></text:p>
      <text:p text:style-name="P2636"><text:span text:style-name="T2637">_________________________________</text:span></text:p>
      <text:p text:style-name="P2638">Priedo pakeitimai:</text:p>
      <text:p text:style-name="P2639"><text:span text:style-name="T2640">Nr.<text:s/></text:span><text:a xlink:href="https://www.e-tar.lt/portal/legalAct.html?documentId=eff5aab0042011e9a5eaf2cd290f1944" office:target-frame-name="_top" xlink:show="replace"><text:span text:style-name="T2641">1K</text:span><text:span text:style-name="T2642">-443</text:span></text:a><text:span text:style-name="T2643">, 2018-12-18, paskelbta TAR 2018-12-21, i. k. 2018-21107</text:span></text:p>
      <text:p text:style-name="Normal"/>
      <text:p text:style-name="P2644">Pelno nesiekiančių juridinių asmenų buhalterinės apskaitos ir finansinių ataskaitų sudarymo ir pateikimo taisyklių</text:p>
      <text:p text:style-name="P2652"><text:span text:style-name="T2653">1</text:span><text:span text:style-name="T2654"><text:s/>priedas</text:span></text:p>
      <text:p text:style-name="P2655"/>
      <text:p text:style-name="P2656"><text:span text:style-name="T2657">PELNO NESIEKIANČIŲ JURIDINIŲ<text:s/></text:span><text:span text:style-name="T2658">ASMENŲ</text:span></text:p>
      <text:p text:style-name="P2659"/>
      <text:p text:style-name="P2660"><text:span text:style-name="T2661">pavyzdinis SĄSKAITŲ PLANAS</text:span></text:p>
      <text:p text:style-name="P2662"/>
      <text:p text:style-name="P2663"><text:span text:style-name="T2664">1 KLASĖ</text:span></text:p>
      <text:p text:style-name="P2665"><text:span text:style-name="T2666">ILGALAIKIS TURTAS</text:span></text:p>
      <text:p text:style-name="P2667"/>
      <text:p text:style-name="P2668">11<text:tab/>Nematerialusis turtas</text:p>
      <text:p text:style-name="P2669">111<text:tab/>Patentai, licencijos</text:p>
      <text:p text:style-name="P2670">1110<text:tab/>Įsigijimo savikaina</text:p>
      <text:p text:style-name="P2671">1113<text:tab/>Amortizacija (–)</text:p>
      <text:p text:style-name="P2672"/>
      <text:p text:style-name="P2673">112<text:tab/>Programinė įranga</text:p>
      <text:p text:style-name="P2674">1120<text:tab/>Įsigijimo savikaina</text:p>
      <text:p text:style-name="P2675">1123<text:tab/>Amortizacija (–)</text:p>
      <text:p text:style-name="P2676"/>
      <text:p text:style-name="P2677">113<text:tab/>Kitas nematerialusis turtas</text:p>
      <text:p text:style-name="P2678">1130<text:tab/>Įsigijimo savikaina</text:p>
      <text:p text:style-name="P2679">1133<text:tab/>Amortizacija (–)</text:p>
      <text:p text:style-name="P2680"/>
      <text:p text:style-name="P2681">114<text:tab/>Sumokėti avansai už nematerialųjį turtą</text:p>
      <text:p text:style-name="P2682"/>
      <text:p text:style-name="P2683">12<text:tab/>Materialusis turtas</text:p>
      <text:p text:style-name="P2684"/>
      <text:p text:style-name="P2685">120<text:tab/>Žemė<text:s/></text:p>
      <text:p text:style-name="P2686">1200<text:tab/>Įsigijimo savikaina</text:p>
      <text:p text:style-name="P2687"/>
      <text:p text:style-name="P2688">121<text:tab/>Pastatai ir statiniai</text:p>
      <text:p text:style-name="P2689">1210<text:tab/>Įsigijimo savikaina</text:p>
      <text:p text:style-name="P2690">1212<text:tab/>Ruošiami naudoti</text:p>
      <text:p text:style-name="P2691">1213<text:tab/>Nusidėvėjimas<text:s/>(–)</text:p>
      <text:p text:style-name="P2692"/>
      <text:p text:style-name="P2693">122<text:tab/>Mašinos ir įrengimai</text:p>
      <text:p text:style-name="P2694">1220<text:tab/>Įsigijimo savikaina</text:p>
      <text:p text:style-name="P2695">1222<text:tab/>Ruošiami naudoti</text:p>
      <text:p text:style-name="P2696">1223<text:tab/>Nusidėvėjimas (–)</text:p>
      <text:p text:style-name="P2697"/>
      <text:p text:style-name="P2698">123<text:tab/>Transporto priemonės</text:p>
      <text:p text:style-name="P2699">1230<text:tab/>Įsigijimo savikaina</text:p>
      <text:p text:style-name="P2700">1232<text:tab/>Ruošiami naudoti</text:p>
      <text:p text:style-name="P2701">1233<text:tab/>Nusidėvėjimas (–)</text:p>
      <text:p text:style-name="P2702"/>
      <text:p text:style-name="P2703">124<text:tab/>Baldai ir biuro įranga</text:p>
      <text:p text:style-name="P2704">1240<text:tab/>Įsigijimo savikaina</text:p>
      <text:p text:style-name="P2705">1242<text:tab/>Ruošiami naudoti</text:p>
      <text:p text:style-name="P2706">1243<text:tab/>Nusidėvėjimas (–)</text:p>
      <text:p text:style-name="P2707"/>
      <text:p text:style-name="P2708">125<text:tab/>Kompiuterių įranga</text:p>
      <text:p text:style-name="P2709">1250<text:tab/>Įsigijimo savikaina</text:p>
      <text:p text:style-name="P2710">1252<text:tab/>Ruošiama naudoti</text:p>
      <text:p text:style-name="P2711">1253<text:tab/>Nusidėvėjimas (–)</text:p>
      <text:p text:style-name="P2712"/>
      <text:p text:style-name="P2713">126<text:tab/>Kita įranga, prietaisai, įrankiai ir įrenginiai</text:p>
      <text:p text:style-name="P2714">1260<text:tab/>Įsigijimo savikaina</text:p>
      <text:p text:style-name="P2715">1262<text:tab/>Ruošiami naudoti</text:p>
      <text:p text:style-name="P2716">1263<text:tab/>Nusidėvėjimas (–)</text:p>
      <text:p text:style-name="P2717"/>
      <text:p text:style-name="P2718">127<text:tab/>Sumokėti avansai ir nebaigti statyti objektai</text:p>
      <text:p text:style-name="P2719">1270<text:tab/>Sumokėti avansai už statybos darbus<text:s/></text:p>
      <text:p text:style-name="P2720">1271<text:tab/>Nebaigti statyti objektai</text:p>
      <text:p text:style-name="P2721">1272 <text:s/>Sumokėti avansai už ilgalaikį materialųjį turtą</text:p>
      <text:p text:style-name="P2722"/>
      <text:p text:style-name="P2723">128<text:tab/>Kitas ilgalaikis turtas</text:p>
      <text:p text:style-name="P2724">1280<text:tab/>Įsigijimo savikaina</text:p>
      <text:p text:style-name="P2725">1283<text:tab/>Nusidėvėjimas (–)</text:p>
      <text:p text:style-name="P2726"/>
      <text:p text:style-name="P2727">13<text:tab/>Finansinis turtas</text:p>
      <text:p text:style-name="P2728"/>
      <text:p text:style-name="P2729">130<text:tab/>Po vienų metų gautinos sumos</text:p>
      <text:p text:style-name="P2730">1301<text:tab/>Po vienų metų gautinos sumos</text:p>
      <text:p text:style-name="P2731"/>
      <text:p text:style-name="P2732">131<text:tab/>Kitas finansinis turtas</text:p>
      <text:p text:style-name="P2733">1311<text:tab/>Investicijos į kitus ūkio subjektus<text:s/></text:p>
      <text:p text:style-name="P2734">1312<text:tab/>Ne nuosavybės vertybiniai popieriai<text:s/></text:p>
      <text:p text:style-name="P2735">1313<text:tab/>Kitas ilgalaikis finansinis turtas</text:p>
      <text:p text:style-name="P2736"/>
      <text:p text:style-name="P2737"><text:span text:style-name="T2738">2 KLASĖ</text:span></text:p>
      <text:p text:style-name="P2739"><text:span text:style-name="T2740">TRUMPALAIKIS TURTAS</text:span></text:p>
      <text:p text:style-name="P2741"/>
      <text:p text:style-name="P2742">20<text:tab/>Atsargos, sumokėti avansai ir nebaigtos vykdyti sutartys</text:p>
      <text:p text:style-name="P2743"/>
      <text:p text:style-name="P2744">201<text:tab/>Atsargos</text:p>
      <text:p text:style-name="P2745">2011<text:tab/>Žaliavos, medžiagos ir komplektuojamieji gaminiai</text:p>
      <text:p text:style-name="P2746">2012<text:tab/>Nebaigta gaminti produkcija</text:p>
      <text:p text:style-name="P2747">2013<text:tab/>Pagaminta produkcija</text:p>
      <text:p text:style-name="P2748">2014<text:tab/>Prekės, skirtos parduoti</text:p>
      <text:p text:style-name="P2749">2015<text:tab/>Neatlygintinai gautos atsargos</text:p>
      <text:p text:style-name="P2750">2016<text:tab/>Ūkinis inventorius</text:p>
      <text:p text:style-name="P2751"/>
      <text:p text:style-name="P2752">202<text:tab/>Sumokėti avansai</text:p>
      <text:p text:style-name="P2753">2021<text:tab/>Sumokėti avansai prekių tiekėjams, rangovams, paslaugų teikėjams</text:p>
      <text:p text:style-name="P2754">2022<text:tab/>Ateinančių laikotarpių sąnaudos</text:p>
      <text:p text:style-name="P2755"/>
      <text:p text:style-name="P2756">21<text:tab/>Per vienus metus gautinos sumos</text:p>
      <text:p text:style-name="P2757"/>
      <text:p text:style-name="P2758">210<text:tab/>Pirkėjų įsiskolinimas</text:p>
      <text:p text:style-name="P2759">2101<text:tab/>Pirkėjų<text:s/>įsiskolinimas</text:p>
      <text:p text:style-name="P2760"/>
      <text:p text:style-name="P2761">211<text:tab/>Kitos gautinos sumos</text:p>
      <text:p text:style-name="P2762">2111<text:tab/>Gautinos finansavimo sumos</text:p>
      <text:p text:style-name="P2763">2112<text:tab/>Gautini nario mokesčiai</text:p>
      <text:p text:style-name="P2764">2113<text:tab/>Gautini bendrijų tiksliniai įnašai</text:p>
      <text:p text:style-name="P2765">2114<text:tab/>Kitos gautinos finansavimo sumos</text:p>
      <text:p text:style-name="P2766">2115<text:tab/>Gautinas pridėtinės vertės mokestis</text:p>
      <text:p text:style-name="P2767">2116<text:tab/>Kitos gautinos sumos</text:p>
      <text:p text:style-name="P2768"/>
      <text:p text:style-name="P2769">22<text:tab/>Kitas<text:s/>trumpalaikis turtas</text:p>
      <text:p text:style-name="P2770"/>
      <text:p text:style-name="P2771">220<text:tab/>Trumpalaikės investicijos</text:p>
      <text:p text:style-name="P2772"><text:span text:style-name="T2773">2201</text:span><text:span text:style-name="T2774"><text:tab/></text:span><text:span text:style-name="T2775">Nuosavybės vertybiniai popieriai<text:s/></text:span></text:p>
      <text:p text:style-name="P2776">2202<text:tab/>Ne nuosavybės vertybiniai popieriai<text:s/></text:p>
      <text:p text:style-name="P2777">2203<text:tab/>Kitos trumpalaikės investicijos<text:s/></text:p>
      <text:p text:style-name="P2778"/>
      <text:p text:style-name="P2779">221<text:tab/>Terminuotieji indėliai</text:p>
      <text:p text:style-name="P2780"/>
      <text:p text:style-name="P2781">222<text:tab/>Kitas trumpalaikis turtas</text:p>
      <text:p text:style-name="P2782"/>
      <text:p text:style-name="P2783">23<text:tab/>Pinigai ir pinigų<text:s/>ekvivalentai</text:p>
      <text:p text:style-name="P2784"/>
      <text:p text:style-name="P2785">230<text:tab/>Pinigų ekvivalentai</text:p>
      <text:p text:style-name="P2786"/>
      <text:p text:style-name="P2787">231<text:tab/>Pinigai bankų sąskaitose</text:p>
      <text:p text:style-name="P2788"/>
      <text:p text:style-name="P2789">232<text:tab/>Pinigai kasoje</text:p>
      <text:p text:style-name="P2790"/>
      <text:p text:style-name="P2791">233<text:tab/>Įšaldytos lėšos</text:p>
      <text:p text:style-name="P2792"/>
      <text:p text:style-name="P2793"><text:span text:style-name="T2794">3 KLASĖ</text:span></text:p>
      <text:p text:style-name="P2795"><text:span text:style-name="T2796">NUOSAVAS KAPITALAS IR FINANSAVIMO SUMOS</text:span></text:p>
      <text:p text:style-name="P2797"/>
      <text:p text:style-name="P2798">30<text:tab/>Dalininkų kapitalas</text:p>
      <text:p text:style-name="P2799"/>
      <text:p text:style-name="P2800">31<text:tab/>Rezervai<text:s/></text:p>
      <text:p text:style-name="P2801"/>
      <text:p text:style-name="P2802">32<text:tab/>Neliečiamasis kapitalas</text:p>
      <text:p text:style-name="P2803"/>
      <text:p text:style-name="P2804">320<text:tab/>Neliečiamasis kapitalas</text:p>
      <text:p text:style-name="P2805">3201<text:tab/>Juridinių asmenų parama<text:s/></text:p>
      <text:p text:style-name="P2806">3202<text:tab/>Fizinių asmenų parama<text:s/></text:p>
      <text:p text:style-name="P2807">3203<text:tab/>Subjekto pajamų dalis</text:p>
      <text:p text:style-name="P2808"/>
      <text:p text:style-name="P2809">321<text:tab/>Neliečiamojo kapitalo rezultatas</text:p>
      <text:p text:style-name="P2810">3211<text:tab/>Ataskaitinių metų pelnas (nuostoliai)</text:p>
      <text:p text:style-name="P2811">3212<text:s/><text:tab/>Ankstesnių metų pelnas (nuostoliai)</text:p>
      <text:p text:style-name="P2812"/>
      <text:p text:style-name="P2813">33<text:tab/>Veiklos rezultatai</text:p>
      <text:p text:style-name="P2814">331<text:tab/>Ataskaitinių metų<text:s/>veiklos rezultatas</text:p>
      <text:p text:style-name="P2815">332<text:tab/>Ankstesnių metų veiklos rezultatas<text:s/></text:p>
      <text:p text:style-name="P2816"/>
      <text:p text:style-name="P2817">34<text:tab/>Finansavimo sumos</text:p>
      <text:p text:style-name="P2818"/>
      <text:p text:style-name="P2819">341<text:tab/>Tikslinio finansavimo sumos</text:p>
      <text:p text:style-name="P2820">3411<text:tab/>Finansavimo sumos iš valstybės biudžeto<text:s/></text:p>
      <text:p text:style-name="P2821">3412<text:tab/>Finansavimo sumos iš savivaldybių biudžetų<text:s/></text:p>
      <text:p text:style-name="P2822">3413<text:tab/>Finansavimo sumos iš kitų šaltinių</text:p>
      <text:p text:style-name="P2823"/>
      <text:p text:style-name="P2824">342<text:tab/>Parama</text:p>
      <text:p text:style-name="P2825">3421<text:tab/>Juridinių asmenų parama</text:p>
      <text:p text:style-name="P2826">34211<text:tab/>Lietuvos Respublikos juridinių asmenų parama</text:p>
      <text:p text:style-name="P2827">34212<text:tab/>Užsienio juridinių asmenų parama</text:p>
      <text:p text:style-name="P2828">3422<text:tab/>Fizinių asmenų parama</text:p>
      <text:p text:style-name="P2829">34221<text:tab/>Lietuvos Respublikos fizinių asmenų parama</text:p>
      <text:p text:style-name="P2830">34222<text:tab/>Užsienio fizinių asmenų parama</text:p>
      <text:p text:style-name="P2831">3423<text:tab/>Paramai skirta<text:s/>gyventojų pajamų mokesčio dalis</text:p>
      <text:p text:style-name="P2832">3424<text:tab/>Anonimiškai gauta parama</text:p>
      <text:p text:style-name="P2833"/>
      <text:p text:style-name="P2834">343<text:tab/>Nario mokesčiai</text:p>
      <text:p text:style-name="P2835"/>
      <text:p text:style-name="P2836">344<text:tab/>Bendrijų narių įmokos</text:p>
      <text:p text:style-name="P2837">3441<text:tab/>Kaupiamosios lėšos</text:p>
      <text:p text:style-name="P2838">3442<text:tab/>Kitos tikslinės įmokos</text:p>
      <text:p text:style-name="P2839"/>
      <text:p text:style-name="P2840"><text:span text:style-name="T2841">345</text:span><text:span text:style-name="T2842"><text:tab/>Kitos finansavimo sumos</text:span></text:p>
      <text:p text:style-name="P2843"/>
      <text:p text:style-name="P2844">350<text:tab/>Veiklos rezultatų (pajamų ir sąnaudų) suvestinė<text:s/></text:p>
      <text:p text:style-name="P2845"/>
      <text:p text:style-name="P2846"><text:span text:style-name="T2847">4 KLASĖ</text:span></text:p>
      <text:p text:style-name="P2848"><text:span text:style-name="T2849">ĮSIPAREIGOJIMAI</text:span></text:p>
      <text:p text:style-name="P2850"/>
      <text:p text:style-name="P2851">40<text:tab/>Ilgalaikiai įsipareigojimai</text:p>
      <text:p text:style-name="P2852"/>
      <text:p text:style-name="P2853">400<text:tab/>Finansinės skolos</text:p>
      <text:p text:style-name="P2854">4001<text:tab/>Finansinės nuomos (lizingo) ir panašūs įsipareigojimai</text:p>
      <text:p text:style-name="P2855">4002<text:tab/>Įsipareigojimai kredito įstaigoms</text:p>
      <text:p text:style-name="P2856">4003<text:tab/>Kitos finansinės skolos</text:p>
      <text:p text:style-name="P2857"/>
      <text:p text:style-name="P2858">401<text:tab/>Kiti ilgalaikiai įsipareigojimai</text:p>
      <text:p text:style-name="P2859"/>
      <text:p text:style-name="P2860">41<text:tab/>Trumpalaikiai įsipareigojimai</text:p>
      <text:p text:style-name="P2861"/>
      <text:p text:style-name="P2862">410<text:tab/>Ilgalaikių skolų einamųjų metų dalis</text:p>
      <text:p text:style-name="P2863">4101<text:tab/>Finansinės nuomos (lizingo) ir panašūs įsipareigojimai</text:p>
      <text:p text:style-name="P2864">4102<text:tab/>Įsipareigojimai kredito įstaigoms</text:p>
      <text:p text:style-name="P2865">4103<text:tab/>Kitos finansinės skolos</text:p>
      <text:p text:style-name="P2866"/>
      <text:p text:style-name="P2867">411<text:tab/>Finansinės skolos</text:p>
      <text:p text:style-name="P2868">4111<text:tab/>Įsipareigojimai kredito įstaigoms</text:p>
      <text:p text:style-name="P2869">4112<text:tab/>Kitos skolos</text:p>
      <text:p text:style-name="P2870"/>
      <text:p text:style-name="P2871">412<text:tab/>Skolos prekių tiekėjams, rangovams, paslaugų teikėjams</text:p>
      <text:p text:style-name="P2872"/>
      <text:p text:style-name="P2873">413<text:tab/>Gauti avansai iš pirkėjų</text:p>
      <text:p text:style-name="P2874"/>
      <text:p text:style-name="P2875">414<text:tab/>Su darbo santykiais susiję įsipareigojimai</text:p>
      <text:p text:style-name="P2876">4141<text:tab/>Mokėtinas darbo užmokestis</text:p>
      <text:p text:style-name="P2877">4142<text:tab/>Mokėtinas gyventojų pajamų mokestis</text:p>
      <text:p text:style-name="P2878">4143<text:tab/>Mokėtinos socialinio<text:s/>draudimo įmokos</text:p>
      <text:p text:style-name="P2879">4144<text:tab/>Mokėtinos Garantinio fondo įmokos</text:p>
      <text:p text:style-name="P2880">4145<text:tab/>Sukauptos atostoginių sumos</text:p>
      <text:p text:style-name="P2881"/>
      <text:p text:style-name="P2882">415<text:tab/>Kiti trumpalaikiai įsipareigojimai</text:p>
      <text:p text:style-name="P2883">4151<text:tab/>Mokėtinas pridėtinės vertės mokestis</text:p>
      <text:p text:style-name="P2884">4152<text:tab/>Kitos mokėtinos sumos</text:p>
      <text:p text:style-name="P2885"/>
      <text:p text:style-name="P2886"><text:span text:style-name="T2887">5 KLASĖ</text:span></text:p>
      <text:p text:style-name="P2888"><text:span text:style-name="T2889">PAJAMOS</text:span></text:p>
      <text:p text:style-name="P2890"/>
      <text:p text:style-name="P2891"><text:span text:style-name="T2892">50</text:span><text:span text:style-name="T2893"><text:tab/>Pajamos<text:s/></text:span><text:span text:style-name="T2894">iš ūkinės veiklos<text:s/></text:span></text:p>
      <text:p text:style-name="P2895"/>
      <text:p text:style-name="P2896">501<text:tab/>Pajamos už suteiktas paslaugas</text:p>
      <text:p text:style-name="P2897">502<text:tab/>Pajamos už parduotas prekes</text:p>
      <text:p text:style-name="P2898">503<text:tab/>Nuolaidos, grąžintos sumos (–)</text:p>
      <text:p text:style-name="P2899"/>
      <text:p text:style-name="P2900">51<text:tab/>Finansavimo pajamos</text:p>
      <text:p text:style-name="P2901"/>
      <text:p text:style-name="P2902">52<text:tab/>Kitos pajamos</text:p>
      <text:p text:style-name="P2903"/>
      <text:p text:style-name="P2904"><text:span text:style-name="T2905">521</text:span><text:span text:style-name="T2906"><text:tab/></text:span>Materialiojo ir nematerialiojo turto perleidimo pelnas<text:tab/></text:p>
      <text:p text:style-name="P2907">522<text:tab/>Turto nuomos pajamos</text:p>
      <text:p text:style-name="P2908">523<text:tab/>Vertybinių popierių vertės<text:s/>padidėjimo sumos ir perleidimo pelnas</text:p>
      <text:p text:style-name="P2909">524<text:tab/>Palūkanų pajamos</text:p>
      <text:p text:style-name="P2910">525<text:tab/>Baudų ir delspinigių pajamos</text:p>
      <text:p text:style-name="P2911"><text:span text:style-name="T2912">526</text:span><text:span text:style-name="T2913"><text:tab/>Pajamos dėl valiutų santykio<text:s/></text:span>pokyčio<text:s/></text:p>
      <text:p text:style-name="P2914"/>
      <text:p text:style-name="P2915"><text:span text:style-name="T2916">6 KLASĖ</text:span></text:p>
      <text:p text:style-name="P2917"><text:span text:style-name="T2918">SĄNAUDOS</text:span></text:p>
      <text:p text:style-name="P2919"/>
      <text:p text:style-name="P2920">60<text:tab/>Suteiktų paslaugų ir parduotų prekių savikaina ir kitos pardavimo sąnaudos</text:p>
      <text:p text:style-name="P2921"/>
      <text:p text:style-name="P2922">601<text:tab/>Suteiktų<text:s/>paslaugų savikaina</text:p>
      <text:p text:style-name="P2923">602<text:tab/>Parduotų prekių savikaina</text:p>
      <text:p text:style-name="P2924"><text:span text:style-name="T2925">603</text:span><text:span text:style-name="T2926"><text:tab/></text:span><text:span text:style-name="T2927">Pardavimo sąnaudos</text:span></text:p>
      <text:p text:style-name="P2928">6031<text:tab/>Komisinių tretiesiems asmenims sąnaudos</text:p>
      <text:p text:style-name="P2929">6032<text:tab/>Pardavimo paslaugų sąnaudos</text:p>
      <text:p text:style-name="P2930">6033<text:tab/>Skelbimų ir reklamos sąnaudos</text:p>
      <text:p text:style-name="P2931">6034<text:tab/>Kitos pardavimo sąnaudos</text:p>
      <text:p text:style-name="P2932"/>
      <text:p text:style-name="P2933">61<text:tab/>Veiklos sąnaudos</text:p>
      <text:p text:style-name="P2934"/>
      <text:p text:style-name="P2935">611<text:tab/>Bendrosios ir<text:s/>administracinės sąnaudos</text:p>
      <text:p text:style-name="P2936">6111<text:tab/>Darbuotojų išlaikymo sąnaudos</text:p>
      <text:p text:style-name="P2937">6112<text:tab/>Socialinio draudimo sąnaudos</text:p>
      <text:p text:style-name="P2938">6113<text:tab/>Garantinio fondo įmokos<text:s/></text:p>
      <text:p text:style-name="P2939">6114<text:tab/>Komandiruočių sąnaudos</text:p>
      <text:p text:style-name="P2940"><text:span text:style-name="T2941">6115</text:span><text:span text:style-name="T2942"><text:tab/>Ilgalaikio materialiojo turto nusidėvėjimo ir<text:s/></text:span>nematerialiojo turto<text:s/><text:span text:style-name="T2943">amortizacijos sąnaudos</text:span></text:p>
      <text:p text:style-name="P2944">6116<text:tab/>Nuomos sąnaudos</text:p>
      <text:p text:style-name="P2945">6117<text:tab/>Remonto ir eksploatacijos sąnaudos</text:p>
      <text:p text:style-name="P2946">6118<text:tab/>Draudimo sąnaudos</text:p>
      <text:p text:style-name="P2947">6119<text:tab/>Transporto sąnaudos</text:p>
      <text:p text:style-name="P2948">61110<text:tab/>Ryšių ir komunalinių paslaugų sąnaudos</text:p>
      <text:p text:style-name="P2949">61111<text:tab/>Sunaudotų atsargų ir turto nurašymo sąnaudos</text:p>
      <text:p text:style-name="P2950">61112<text:tab/>Kitų paslaugų sąnaudos</text:p>
      <text:p text:style-name="P2951">61113<text:tab/>Kitos veiklos sąnaudos<text:s/></text:p>
      <text:p text:style-name="P2952"/>
      <text:p text:style-name="P2953">612<text:tab/><text:s/>Suteikta parama ir labdara</text:p>
      <text:p text:style-name="P2954">6121<text:tab/>Pinigais suteikta labdara ir parama<text:s/></text:p>
      <text:p text:style-name="P2955"><text:span text:style-name="T2956">61211</text:span><text:span text:style-name="T2957"><text:tab/></text:span><text:span text:style-name="T2958">Labdara ir parama<text:s/></text:span><text:span text:style-name="T2959">fiziniams asmenims<text:s/></text:span></text:p>
      <text:p text:style-name="P2960"><text:span text:style-name="T2961">61212</text:span><text:span text:style-name="T2962"><text:tab/></text:span><text:span text:style-name="T2963">Labdara ir parama<text:s/></text:span><text:span text:style-name="T2964">juridiniams asmenims<text:s/></text:span></text:p>
      <text:p text:style-name="P2965"><text:span text:style-name="T2966">612121</text:span><text:span text:style-name="T2967"><text:tab/></text:span><text:span text:style-name="T2968">Labdara ir parama<text:s/></text:span><text:span text:style-name="T2969">Lietuvos juridiniams asmenims</text:span></text:p>
      <text:p text:style-name="P2970"><text:span text:style-name="T2971">612122</text:span><text:span text:style-name="T2972"><text:tab/></text:span><text:span text:style-name="T2973">Labdara ir parama<text:s/></text:span><text:span text:style-name="T2974">užsienio</text:span><text:span text:style-name="T2975"><text:s/>šalių juridiniams asmenims</text:span></text:p>
      <text:p text:style-name="P2976">6122<text:tab/>Nepiniginiu turtu suteikta labdara ir parama<text:s/></text:p>
      <text:p text:style-name="P2977"><text:span text:style-name="T2978">61221</text:span><text:span text:style-name="T2979"><text:tab/></text:span><text:span text:style-name="T2980">Labdara ir parama<text:s/></text:span><text:span text:style-name="T2981">fiziniams asmenims<text:s/></text:span></text:p>
      <text:p text:style-name="P2982"><text:span text:style-name="T2983">61222</text:span><text:span text:style-name="T2984"><text:tab/></text:span><text:span text:style-name="T2985">Labdara ir parama<text:s/></text:span><text:span text:style-name="T2986">juridiniams asmenims</text:span></text:p>
      <text:p text:style-name="P2987"><text:span text:style-name="T2988">612221</text:span><text:span text:style-name="T2989"><text:tab/></text:span><text:span text:style-name="T2990">Labdara ir parama<text:s/></text:span><text:span text:style-name="T2991">Lietuvos juridiniams asmenims</text:span></text:p>
      <text:p text:style-name="P2992"><text:span text:style-name="T2993">612222</text:span><text:span text:style-name="T2994"><text:tab/></text:span><text:span text:style-name="T2995">Labdara ir parama<text:s/></text:span><text:span text:style-name="T2996">užsienio</text:span><text:span text:style-name="T2997"><text:s/>šalių juridiniams asmenims</text:span></text:p>
      <text:p text:style-name="P2998"><text:span text:style-name="T2999">6123</text:span><text:span text:style-name="T3000"><text:tab/></text:span><text:span text:style-name="T3001">Paslaugomis suteikta labdara ir parama<text:s/></text:span></text:p>
      <text:p text:style-name="P3002"><text:span text:style-name="T3003">61231</text:span><text:span text:style-name="T3004"><text:tab/></text:span><text:span text:style-name="T3005">Labdara ir parama<text:s/></text:span><text:span text:style-name="T3006">fiziniams asmenims<text:s/></text:span></text:p>
      <text:p text:style-name="P3007"><text:span text:style-name="T3008">61232</text:span><text:span text:style-name="T3009"><text:tab/></text:span><text:span text:style-name="T3010">Labdara ir parama<text:s/></text:span><text:span text:style-name="T3011">juridiniams asmenims</text:span></text:p>
      <text:p text:style-name="P3012"><text:span text:style-name="T3013">612321</text:span><text:span text:style-name="T3014"><text:tab/></text:span><text:span text:style-name="T3015">Labdara ir parama<text:s/></text:span><text:span text:style-name="T3016">Lietuvos juridiniams asmenims</text:span></text:p>
      <text:p text:style-name="P3017"><text:span text:style-name="T3018">612322</text:span><text:span text:style-name="T3019"><text:tab/></text:span><text:span text:style-name="T3020">Labdara ir parama<text:s/></text:span><text:span text:style-name="T3021">užsienio šalių</text:span><text:span text:style-name="T3022"><text:s/>juridiniams asmenims</text:span></text:p>
      <text:p text:style-name="P3023"/>
      <text:p text:style-name="P3024">62<text:tab/>Kitos sąnaudos</text:p>
      <text:p text:style-name="P3025"/>
      <text:p text:style-name="P3026"><text:span text:style-name="T3027">621</text:span><text:span text:style-name="T3028"><text:tab/></text:span>Materialiojo ir nematerialiojo turto perleidimo<text:s/><text:span text:style-name="T3029">nuostoliai</text:span></text:p>
      <text:p text:style-name="P3030">623<text:tab/>Vertybinių popierių vertės sumažėjimo suma ir perleidimo nuostoliai<text:s/></text:p>
      <text:p text:style-name="P3031">624<text:tab/>Palūkanų sąnaudos</text:p>
      <text:p text:style-name="P3032">625<text:tab/>Baudų ir delspinigių sąnaudos</text:p>
      <text:p text:style-name="P3033">626<text:tab/>Sąnaudos dėl valiutų santykio pokyčio<text:s/></text:p>
      <text:p text:style-name="P3034">627<text:tab/>Kitos sąnaudos</text:p>
      <text:p text:style-name="P3035"/>
      <text:p text:style-name="P3036">63<text:tab/>Pelno mokestis</text:p>
      <text:p text:style-name="P3037"/>
      <text:p text:style-name="P3038"><text:span text:style-name="T3039">_________________________________</text:span></text:p>
      <text:p text:style-name="P3040">Priedo pakeitimai:</text:p>
      <text:p text:style-name="P3041"><text:span text:style-name="T3042">Nr.<text:s/></text:span><text:a xlink:href="https://www.e-tar.lt/portal/legalAct.html?documentId=TAR.63825C6218E1" office:target-frame-name="_top" xlink:show="replace"><text:span text:style-name="T3043">1K-323</text:span></text:a><text:span text:style-name="T3044">, 2008-10-15, Žin., 2008, Nr. 120-4566<text:s/></text:span><text:span text:style-name="T3045">(2008-10-18), i. k. 1082050ISAK001K-323</text:span></text:p>
      <text:p text:style-name="P3046"><text:span text:style-name="T3047">Nr.<text:s/></text:span><text:a xlink:href="https://www.e-tar.lt/portal/legalAct.html?documentId=TAR.027DD4AEF3EF" office:target-frame-name="_top" xlink:show="replace"><text:span text:style-name="T3048">1K-032</text:span></text:a><text:span text:style-name="T3049">, 2012-02-02, Žin., 2012, Nr. 17-783 (2012-02-07), i. k. 1122050ISAK001K-032</text:span></text:p>
      <text:p text:style-name="Normal"/>
      <text:p text:style-name="P3050">Pelno nesiekiančių juridinių asmenų<text:s/></text:p>
      <text:p text:style-name="P3058"><text:span text:style-name="T3059">buhalterinės apskaitos ir finansinių ataskaitų sudarymo ir pateikimo taisyklių</text:span></text:p>
      <text:p text:style-name="P3060"><text:span text:style-name="T3061">2</text:span><text:span text:style-name="T3062"><text:s/>priedas</text:span></text:p>
      <text:p text:style-name="P3063"/>
      <text:p text:style-name="P3064"><text:span text:style-name="T3065">(</text:span><text:span text:style-name="T3066">Finansinės būklės ataskaitos forma)</text:span></text:p>
      <text:p text:style-name="P3067">____________________________________________________</text:p>
      <text:p text:style-name="P3068">(subjekto teisinė forma, pavadinimas, kodas)</text:p>
      <text:p text:style-name="P3069">____________________________________________________</text:p>
      <text:p text:style-name="P3070">(buveinė (adresas), registras, kuriame kaupiami ir saugomi duomenys)</text:p>
      <text:p text:style-name="P3071">________________________________________________________________</text:p>
      <text:p text:style-name="P3072">(teisinis statusas, jei subjektas likviduojamas, reorganizuojamas ar<text:s/>yra bankrutavęs)</text:p>
      <text:p text:style-name="P3073"/>
      <text:p text:style-name="P3074">(Tvirtinimo žyma)</text:p>
      <text:p text:style-name="P3075"><text:span text:style-name="T3076">FINANSINĖS BŪKLĖS ATASKAITA</text:span></text:p>
      <text:p text:style-name="P3077"><text:span text:style-name="T3078">PAGAL 20___M. _____________D. DUOMENIS</text:span></text:p>
      <text:p text:style-name="P3079"/>
      <text:p text:style-name="P3080"><text:span text:style-name="T3081">______________________________<text:s/></text:span><text:span text:style-name="T3082">Nr.</text:span><text:span text:style-name="T3083"><text:s/>_____</text:span></text:p>
      <text:p text:style-name="P3084">(sudarymo data)</text:p>
      <text:p text:style-name="P3085">(eurais)</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
          </table:table-cell>
          <table:table-cell table:style-name="TableCell3097" table:number-columns-spanned="2">
            <text:p text:style-name="P3098">TURTAS</text:p>
          </table:table-cell>
          <table:covered-table-cell/>
          <table:table-cell table:style-name="TableCell3099" table:number-columns-spanned="2">
            <text:p text:style-name="P3100">Pastabų Nr.</text:p>
          </table:table-cell>
          <table:covered-table-cell/>
          <table:table-cell table:style-name="TableCell3101">
            <text:p text:style-name="P3102">Ataskaitinis laikotarpis</text:p>
          </table:table-cell>
          <table:table-cell table:style-name="TableCell3103">
            <text:p text:style-name="P3104">Praėjęs ataskaitinis laikotarpis</text:p>
          </table:table-cell>
        </table:table-row>
        <table:table-row table:style-name="TableRow3105">
          <table:table-cell table:style-name="TableCell3106">
            <text:p text:style-name="P3107">A.</text:p>
          </table:table-cell>
          <table:table-cell table:style-name="TableCell3108" table:number-columns-spanned="2">
            <text:p text:style-name="P3109">ILGALAIKIS TURTAS</text:p>
          </table: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I.<text:s/></text:p>
          </table:table-cell>
          <table:table-cell table:style-name="TableCell3119" table:number-columns-spanned="2">
            <text:p text:style-name="P3120">NEMATERIALUSIS TURTAS</text:p>
          </table:table-cell>
          <table:covered-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II.</text:p>
          </table:table-cell>
          <table:table-cell table:style-name="TableCell3130" table:number-columns-spanned="2">
            <text:p text:style-name="P3131">MATERIALUSIS TURTAS</text:p>
          </table:table-cell>
          <table:covered-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III.</text:p>
          </table:table-cell>
          <table:table-cell table:style-name="TableCell3141" table:number-columns-spanned="2">
            <text:p text:style-name="P3142">FINANSINIS TURTAS</text:p>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IV.</text:p>
          </table:table-cell>
          <table:table-cell table:style-name="TableCell3152" table:number-columns-spanned="2">
            <text:p text:style-name="P3153">KITAS ILGALAIKIS TURTAS</text:p>
          </table:table-cell>
          <table:covered-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B.</text:p>
          </table:table-cell>
          <table:table-cell table:style-name="TableCell3163" table:number-columns-spanned="2">
            <text:p text:style-name="P3164">TRUMPALAIKIS TURTAS</text:p>
          </table:table-cell>
          <table:covered-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I.<text:s/></text:p>
          </table:table-cell>
          <table:table-cell table:style-name="TableCell3174" table:number-columns-spanned="2">
            <text:p text:style-name="P3175">ATSARGOS</text:p>
          </table:table-cell>
          <table:covered-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II.</text:p>
          </table:table-cell>
          <table:table-cell table:style-name="TableCell3185" table:number-columns-spanned="2">
            <text:p text:style-name="P3186">PER VIENUS METUS GAUTINOS SUMOS</text:p>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III.<text:s/></text:p>
          </table:table-cell>
          <table:table-cell table:style-name="TableCell3196" table:number-columns-spanned="2">
            <text:p text:style-name="P3197">KITAS TRUMPALAIKIS TURTAS</text:p>
          </table:table-cell>
          <table:covered-table-cell/>
          <table:table-cell table:style-name="TableCell3198" table:number-columns-spanned="2">
            <text:p text:style-name="P3199"/>
          </table:table-cell>
          <table:covered-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IV.</text:p>
          </table:table-cell>
          <table:table-cell table:style-name="TableCell3207" table:number-columns-spanned="2">
            <text:p text:style-name="P3208">PINIGAI IR PINIGŲ EKVIVALENTAI</text:p>
          </table:table-cell>
          <table:covered-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able:number-columns-spanned="2">
            <text:p text:style-name="P3219">TURTAS, IŠ VISO</text:p>
          </table:table-cell>
          <table:covered-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C.</text:p>
          </table:table-cell>
          <table:table-cell table:style-name="TableCell3229" table:number-columns-spanned="2">
            <text:p text:style-name="P3230">NUOSAVAS KAPITALAS</text:p>
          </table:table-cell>
          <table:covered-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I.</text:p>
          </table:table-cell>
          <table:table-cell table:style-name="TableCell3240" table:number-columns-spanned="2">
            <text:p text:style-name="P3241">DALININKŲ KAPITALAS</text:p>
          </table:table-cell>
          <table:covered-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II.</text:p>
          </table:table-cell>
          <table:table-cell table:style-name="TableCell3251" table:number-columns-spanned="2">
            <text:p text:style-name="P3252"><text:span text:style-name="T3253">REZERVAI<text:s/></text:span></text:p>
          </table:table-cell>
          <table:covered-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III.</text:span></text:p>
          </table:table-cell>
          <table:table-cell table:style-name="TableCell3264" table:number-columns-spanned="2">
            <text:p text:style-name="P3265">NELIEČIAMASIS KAPITALAS<text:s/></text:p>
          </table:table-cell>
          <table:covered-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IV.</text:p>
          </table:table-cell>
          <table:table-cell table:style-name="TableCell3275" table:number-columns-spanned="2">
            <text:p text:style-name="P3276"><text:span text:style-name="T3277">SUKAUPTAS VEIKLOS REZULTATAS</text:span></text:p>
          </table: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D.</text:p>
          </table:table-cell>
          <table:table-cell table:style-name="TableCell3287" table:number-columns-spanned="2">
            <text:p text:style-name="P3288">FINANSAVIMO SUMOS</text:p>
          </table:table-cell>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E.</text:p>
          </table:table-cell>
          <table:table-cell table:style-name="TableCell3298" table:number-columns-spanned="2">
            <text:p text:style-name="P3299">MOKĖTINOS SUMOS IR<text:s/>ĮSIPAREIGOJIMAI</text:p>
          </table:table-cell>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text:p>
          </table:table-cell>
          <table:table-cell table:style-name="TableCell3309" table:number-columns-spanned="2">
            <text:p text:style-name="P3310">ILGALAIKIAI ĮSIPAREIGOJIMAI</text:p>
          </table:table-cell>
          <table:covered-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II.</text:p>
          </table:table-cell>
          <table:table-cell table:style-name="TableCell3320" table:number-columns-spanned="2">
            <text:p text:style-name="P3321">TRUMPALAIKIAI ĮSIPAREIGOJIMAI</text:p>
          </table:table-cell>
          <table:covered-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able:number-columns-spanned="2">
            <text:p text:style-name="P3332">NUOSAVAS KAPITALAS, FINANSAVIMO SUMOS IR ĮSIPAREIGOJIMAI, IŠ VISO</text:p>
          </table: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2">
            <text:p text:style-name="P3341"/>
            <text:p text:style-name="P3342">____________________________</text:p>
            <text:p text:style-name="P3343"><text:span text:style-name="T3344">(subjekto įstatuose nurodyto valdymo organo nario pareigų<text:s/></text:span><text:span text:style-name="T3345">pavadinimas)</text:span></text:p>
          </table:table-cell>
          <table:covered-table-cell/>
          <table:table-cell table:style-name="TableCell3346" table:number-columns-spanned="2">
            <text:p text:style-name="P3347"/>
            <text:p text:style-name="P3348">_______________</text:p>
            <text:p text:style-name="P3349"><text:span text:style-name="T3350">(parašas)</text:span></text:p>
          </table:table-cell>
          <table:covered-table-cell/>
          <table:table-cell table:style-name="TableCell3351" table:number-columns-spanned="3">
            <text:p text:style-name="P3352"/>
            <text:p text:style-name="P3353">_______________</text:p>
            <text:p text:style-name="P3354">(vardas, pavardė)</text:p>
          </table:table-cell>
          <table:covered-table-cell/>
          <table:covered-table-cell/>
        </table:table-row>
      </table:table>
      <text:p text:style-name="P3355"/>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Normal"/>
      <text:p text:style-name="P3368">Priedo pakeitimai:</text:p>
      <text:p text:style-name="P3369"><text:span text:style-name="T3370">Nr.<text:s/></text:span><text:a xlink:href="https://www.e-tar.lt/portal/legalAct.html?documentId=TAR.01339330E546" office:target-frame-name="_top" xlink:show="replace"><text:span text:style-name="T3371">1K-371</text:span></text:a><text:span text:style-name="T3372">, 2012-11-05, Žin., 2012, Nr. 129-6505 (2012-11-08), i. k.<text:s/></text:span><text:span text:style-name="T3373">1122050ISAK001K-371</text:span></text:p>
      <text:p text:style-name="P3374"><text:span text:style-name="T3375">Nr.<text:s/></text:span><text:a xlink:href="https://www.e-tar.lt/portal/legalAct.html?documentId=d6f502a02e9a11e4a83cb4f588d2ac1a" office:target-frame-name="_top" xlink:show="replace"><text:span text:style-name="T3376">1K-265</text:span></text:a><text:span text:style-name="T3377">, 2014-08-28, paskelbta TAR 2014-09-01, i. k. 2014-11568</text:span></text:p>
      <text:p text:style-name="Normal"/>
      <text:p text:style-name="P3378">Pelno nesiekiančių juridinių asmenų<text:s/></text:p>
      <text:p text:style-name="P3386"><text:span text:style-name="T3387">buhalterinės apskaitos ir finansinių ataskaitų sudarymo ir pateikimo taisyklių</text:span></text:p>
      <text:p text:style-name="P3388"><text:span text:style-name="T3389">3</text:span><text:span text:style-name="T3390"><text:s/>priedas</text:span></text:p>
      <text:p text:style-name="P3391"/>
      <text:p text:style-name="P3392"><text:span text:style-name="T3393">(Veiklos rezultatų ataskaitos forma)</text:span></text:p>
      <text:p text:style-name="P3394">____________________________________________________</text:p>
      <text:p text:style-name="P3395">(subjekto teisinė forma, pavadinimas, kodas)</text:p>
      <text:p text:style-name="P3396">____________________________________________________</text:p>
      <text:p text:style-name="P3397">(buveinė (adresas), registras, kuriame kaupiami ir saugomi duomenys)</text:p>
      <text:p text:style-name="P3398">________________________________________________________________</text:p>
      <text:p text:style-name="P3399">(teisinis statusas, jei subjektas likviduojamas, reorganizuojamas ar<text:s/>yra bankrutavęs)</text:p>
      <text:p text:style-name="P3400"/>
      <text:p text:style-name="P3401">(Tvirtinimo žyma)</text:p>
      <text:p text:style-name="P3402"/>
      <text:p text:style-name="P3403"><text:span text:style-name="T3404">VEIKLOS REZULTATŲ ATASKAITA</text:span></text:p>
      <text:p text:style-name="P3405"/>
      <text:p text:style-name="P3406"><text:span text:style-name="T3407">PAGAL 20___M. _____________D. DUOMENIS</text:span></text:p>
      <text:p text:style-name="P3408"/>
      <text:p text:style-name="P3409">______________________ Nr. _____</text:p>
      <text:p text:style-name="P3410">(sudarymo data)</text:p>
      <text:p text:style-name="P3411"><text:span text:style-name="T3412">(</text:span><text:span text:style-name="T3413">e</text:span><text:span text:style-name="T3414">urais)</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Eil. Nr.</text:p>
            </table:table-cell>
            <table:table-cell table:style-name="TableCell3424">
              <text:p text:style-name="P3425">Straipsniai</text:p>
            </table:table-cell>
            <table:table-cell table:style-name="TableCell3426">
              <text:p text:style-name="P3427">Pastabų Nr.</text:p>
            </table:table-cell>
            <table:table-cell table:style-name="TableCell3428">
              <text:p text:style-name="P3429">Ataskaitinis laikotarpis</text:p>
            </table:table-cell>
            <table:table-cell table:style-name="TableCell3430">
              <text:p text:style-name="P3431">Praėjęs ataskaitinis laikotarpis</text:p>
            </table:table-cell>
          </table:table-row>
        </table:table-header-rows>
        <table:table-row table:style-name="TableRow3432">
          <table:table-cell table:style-name="TableCell3433">
            <text:p text:style-name="P3434">I.</text:p>
          </table:table-cell>
          <table:table-cell table:style-name="TableCell3435">
            <text:p text:style-name="P3436">PAJAM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text:p>
          </table:table-cell>
          <table:table-cell table:style-name="TableCell3446">
            <text:p text:style-name="P3447">PARDAVIMO PAJAM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text:p>
          </table:table-cell>
          <table:table-cell table:style-name="TableCell3457">
            <text:p text:style-name="P3458">FINANSAVIMO PAJAMO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3.</text:p>
          </table:table-cell>
          <table:table-cell table:style-name="TableCell3468">
            <text:p text:style-name="P3469">KITOS PAJAMO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I.</text:p>
          </table:table-cell>
          <table:table-cell table:style-name="TableCell3479">
            <text:p text:style-name="P3480">SĄNAUD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text:p>
          </table:table-cell>
          <table:table-cell table:style-name="TableCell3490">
            <text:p text:style-name="P3491">PREKIŲ, SUTEIKTŲ PASLAUGŲ SAVIKAINA IR KITOS PARDAVIMO SĄNAUDO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text:p>
          </table:table-cell>
          <table:table-cell table:style-name="TableCell3501">
            <text:p text:style-name="P3502">VEIKLOS SĄNAUD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3.</text:p>
          </table:table-cell>
          <table:table-cell table:style-name="TableCell3512">
            <text:p text:style-name="P3513">KITOS SĄNAUDO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II.</text:p>
          </table:table-cell>
          <table:table-cell table:style-name="TableCell3523">
            <text:p text:style-name="P3524">VEIKLOS REZULTATAS PRIEŠ<text:s/>APMOKESTINIMĄ</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V.</text:p>
          </table:table-cell>
          <table:table-cell table:style-name="TableCell3534">
            <text:p text:style-name="P3535">PELNO MOKESTI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V.</text:p>
          </table:table-cell>
          <table:table-cell table:style-name="TableCell3545">
            <text:p text:style-name="P3546">GRYNASIS VEIKLOS REZULTATA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_________________________</text:p>
            <text:p text:style-name="P3561"><text:span text:style-name="T3562">(subjekto įstatuose nurodyto valdymo organo nario pareigų pavadinimas)</text:span></text:p>
          </table:table-cell>
          <table:table-cell table:style-name="TableCell3563">
            <text:p text:style-name="P3564"><text:span text:style-name="T3565">_________</text:span></text:p>
            <text:p text:style-name="P3566"><text:span text:style-name="T3567">(parašas)</text:span></text:p>
          </table:table-cell>
          <table:table-cell table:style-name="TableCell3568">
            <text:p text:style-name="P3569">_______________</text:p>
            <text:p text:style-name="P3570">(vardas, pavardė)</text:p>
          </table:table-cell>
        </table:table-row>
      </table:table>
      <text:p text:style-name="P3571"/>
      <text:p text:style-name="P3572"/>
      <text:p text:style-name="P3573">Priedo pakeitimai:</text:p>
      <text:p text:style-name="P3574"><text:span text:style-name="T3575">Nr.<text:s/></text:span><text:a xlink:href="https://www.e-tar.lt/portal/legalAct.html?documentId=TAR.01339330E546" office:target-frame-name="_top" xlink:show="replace"><text:span text:style-name="T3576">1K-371</text:span></text:a><text:span text:style-name="T3577">, 2012-11-05, Žin., 2012, Nr. 129-6505 (2012-11-08), i. k. 1122050ISAK001K-371</text:span></text:p>
      <text:p text:style-name="P3578"><text:span text:style-name="T3579">Nr.<text:s/></text:span><text:a xlink:href="https://www.e-tar.lt/portal/legalAct.html?documentId=d6f502a02e9a11e4a83cb4f588d2ac1a" office:target-frame-name="_top" xlink:show="replace"><text:span text:style-name="T3580">1K-265</text:span></text:a><text:span text:style-name="T3581">, 2014-08-28, paskelbta TAR 2014-09-01, i. k. 2014-11568</text:span></text:p>
      <text:p text:style-name="Normal"/>
      <text:p text:style-name="P3582"><text:span text:style-name="T3590">PATVIRTINTA</text:span></text:p>
      <text:p text:style-name="P3591">Lietuvos Respublikos finansų ministro<text:s/></text:p>
      <text:p text:style-name="P3592">2018 m. gruodžio 18 d. įsakymu Nr. 1K-443</text:p>
      <text:p text:style-name="P3593"/>
      <text:p text:style-name="P3594"><text:span text:style-name="T3595">PELNO NESIEKIANČIŲ JURIDINIŲ ASMENŲ veiklos ataskaitos ARBA metinio pranešimo rengimo TVARKOS APRAŠAS</text:span></text:p>
      <text:p text:style-name="P3596"/>
      <text:p text:style-name="P3597"><text:span text:style-name="T3598">1</text:span><text:span text:style-name="T3599">.</text:span><text:span text:style-name="T3600"><text:tab/></text:span><text:span text:style-name="T3601">P</text:span><text:span text:style-name="T3602">elno nesiekiančių juridinių asmenų veiklos ataskaitos arba metinio pranešimo rengimo tvarkos apraše<text:s/></text:span><text:span text:style-name="T3603">(toliau – Aprašas) reglamentuojama šių<text:s/></text:span><text:span text:style-name="T3604">pelno nesiekiančių juridinių asmenų – viešųjų įstaigų, asociacijų, labdaros ir paramos fondų (toliau – pelno nesiekiantys juridiniai asmenys) – veiklos ataskaitos arba metinio pranešimo rengimo tvarka.</text:span></text:p>
      <text:p text:style-name="P3605"><text:span text:style-name="T3606">2</text:span><text:span text:style-name="T3607">.</text:span><text:span text:style-name="T3608"><text:tab/></text:span>Viešųjų<text:s/>įstaigų ir asociacijų rengiama veiklos ataskaita arba labdaros ir paramos fondų rengiamas metinis pranešimas<text:s/><text:span text:style-name="T3609">turi būti tokios apimties, kiek būtina pelno nesiekiančių juridinių asmenų veiklos tikslams, veiklos rezultatams, finansinei būklei, kiek nenurodyt</text:span><text:span text:style-name="T3610">a finansinėse ataskaitose, apibūdinti.</text:span></text:p>
      <text:p text:style-name="P3611"><text:span text:style-name="T3612">3</text:span><text:span text:style-name="T3613">.</text:span><text:span text:style-name="T3614"><text:tab/>Informacija veiklos ataskaitoje arba metiniame pranešime gali būti pateikta tekstu, lentelėmis, diagramomis, schemomis, piešiniais ir kitokiomis vaizdinėmis priemonėmis.</text:span></text:p>
      <text:p text:style-name="P3615"><text:span text:style-name="T3616">4</text:span><text:span text:style-name="T3617">.</text:span><text:span text:style-name="T3618"><text:tab/>Veiklos ataskaitoje arba metiniam</text:span><text:span text:style-name="T3619">e pranešime turi būti:</text:span></text:p>
      <text:p text:style-name="P3620"><text:span text:style-name="T3621">4.1</text:span><text:span text:style-name="T3622">.</text:span><text:span text:style-name="T3623"><text:tab/>nurodoma pelno nesiekiančio juridinio asmens veiklos tikslai, uždaviniai ir atlikti darbai, siekiant šio asmens veiklos tikslų, taip pat nurodomi ateinančių finansinių metų veiklos tikslai, uždaviniai ir planuojami atlikti dar</text:span><text:span text:style-name="T3624">bai;</text:span></text:p>
      <text:p text:style-name="P3625"><text:span text:style-name="T3626">4.2</text:span><text:span text:style-name="T3627">.</text:span><text:span text:style-name="T3628"><text:tab/>pateikiama informacija apie asociacijos narių, labdaros ir paramos fondo dalininkų skaičių finansinių metų pabaigoje ir praėjusių finansinių metų pabaigoje, viešosios įstaigos dalininkų skaičių ir kiekvieno jų įnašų vertę finansinių metų paba</text:span><text:span text:style-name="T3629">igoje ir praėjusių finansinių metų pabaigoje.</text:span></text:p>
      <text:p text:style-name="P3630"><text:span text:style-name="T3631">5</text:span><text:span text:style-name="T3632">.</text:span><text:span text:style-name="T3633"><text:tab/>Veiklos ataskaitoje arba metiniame pranešime gali būti pateikta ir kita pelno nesiekiančio juridinio asmens valdymo organo arba visuotinio dalininkų (narių) susirinkimo sprendimu teikiama informacija<text:s/></text:span><text:span text:style-name="T3634">apie:</text:span></text:p>
      <text:p text:style-name="P3635"><text:span text:style-name="T3636">5.1</text:span><text:span text:style-name="T3637">.</text:span><text:span text:style-name="T3638"><text:tab/></text:span><text:span text:style-name="T3639">rizikas, su kuriomis susiduria pelno nesiekiantis juridinis asmuo, siekdamas savo veiklos tikslų ir uždavinių, ir priemones, kurių jis imasi toms rizikoms valdyti;</text:span></text:p>
      <text:p text:style-name="P3640"><text:span text:style-name="T3641">5.2</text:span><text:span text:style-name="T3642">.</text:span><text:span text:style-name="T3643"><text:tab/></text:span><text:span text:style-name="T3644">dalyvavimą projektuose, programose, renginių organizavimą (jei tai nen</text:span><text:span text:style-name="T3645">urodyta pateikiant informaciją pagal Aprašo 4 punktą ir 5.1 papunktį);</text:span></text:p>
      <text:p text:style-name="P3646"><text:span text:style-name="T3647">5.3</text:span><text:span text:style-name="T3648">.</text:span><text:span text:style-name="T3649"><text:tab/></text:span><text:span text:style-name="T3650">viešųjų įstaigų, labdaros ir paramos fondų dalininkų turimus balsus dalininkų susirinkime;</text:span></text:p>
      <text:p text:style-name="P3651"><text:span text:style-name="T3652">5.4</text:span><text:span text:style-name="T3653">.</text:span><text:span text:style-name="T3654"><text:tab/></text:span><text:span text:style-name="T3655">asociacijos narių, labdaros ir paramos fondų dalininkų įnašų vertes finansin</text:span><text:span text:style-name="T3656">ių metų pabaigoje ir (arba) praėjusių finansinių metų pabaigoje;</text:span></text:p>
      <text:p text:style-name="P3657"><text:span text:style-name="T3658">5.5</text:span><text:span text:style-name="T3659">.</text:span><text:span text:style-name="T3660"><text:tab/></text:span><text:span text:style-name="T3661">bendradarbiavimą su kitomis pelno nesiekiančiomis organizacijomis, veikiančiomis Lietuvos Respublikoje ir užsienio šalyse;</text:span></text:p>
      <text:p text:style-name="P3662"><text:span text:style-name="T3663">5.6</text:span><text:span text:style-name="T3664">.</text:span><text:span text:style-name="T3665"><text:tab/></text:span><text:span text:style-name="T3666">aplinką ir sąlygas, turinčias įtakos pelno<text:s/></text:span><text:span text:style-name="T3667">nesiekiančio juridinio asmens veiklai, jo veiklos poveikį (aplinkai, bendruomenei, tam tikrai visuomenės grupei ir pan.);</text:span></text:p>
      <text:p text:style-name="P3668"><text:span text:style-name="T3669">5.7</text:span><text:span text:style-name="T3670">.</text:span><text:span text:style-name="T3671"><text:tab/></text:span><text:span text:style-name="T3672"><text:s/>pelno nesiekiančio juridinio asmens darbuotojus.</text:span></text:p>
      <text:p text:style-name="P3673"><text:span text:style-name="T3674">6</text:span><text:span text:style-name="T3675">.</text:span><text:span text:style-name="T3676"><text:tab/>Labdaros ir paramos fondo, kuris valdo neliečiamąjį kapitalą, meti</text:span><text:span text:style-name="T3677">niame pranešime taip pat turi būti pateikiama su jo neliečiamojo kapitalo valdymu susijusi paskutinių finansinių metų informacija apie:</text:span></text:p>
      <text:p text:style-name="P3678"><text:span text:style-name="T3679">6.1</text:span><text:span text:style-name="T3680">.</text:span><text:span text:style-name="T3681"><text:tab/>neliečiamajam kapitalui perduotų lėšų gavimo šaltinius;</text:span></text:p>
      <text:p text:style-name="P3682"><text:span text:style-name="T3683">6.2</text:span><text:span text:style-name="T3684">.</text:span><text:span text:style-name="T3685"><text:tab/>iš neliečiamojo kapitalo investavimo gautas paja</text:span><text:span text:style-name="T3686">mas ir jų panaudojimą;</text:span></text:p>
      <text:p text:style-name="P3687"><text:span text:style-name="T3688">6.3</text:span><text:span text:style-name="T3689">.</text:span><text:span text:style-name="T3690"><text:tab/>neliečiamojo kapitalo investavimą pagal turto rūšis, rizikos klases, investavimo laikotarpius;</text:span></text:p>
      <text:p text:style-name="P3691"><text:span text:style-name="T3692">6.4</text:span><text:span text:style-name="T3693">.</text:span><text:span text:style-name="T3694"><text:tab/>neliečiamojo kapitalo investavimo strategijos pokytį;</text:span></text:p>
      <text:p text:style-name="P3695"><text:span text:style-name="T3696">6.5</text:span><text:span text:style-name="T3697">.</text:span><text:span text:style-name="T3698"><text:tab/>sumažėjusio neliečiamojo kapitalo atkūrimo būdus;</text:span></text:p>
      <text:p text:style-name="P3699"><text:span text:style-name="T3700">6.6</text:span><text:span text:style-name="T3701">.</text:span><text:span text:style-name="T3702"><text:tab/>išlaidas, susijusias su neliečiamojo kapitalo administravimu.</text:span></text:p>
      <text:p text:style-name="P3703"><text:span text:style-name="T3704">__________________________________</text:span></text:p>
      <text:p text:style-name="P3705"><text:span text:style-name="T3713">PATVIRTINTA</text:span></text:p>
      <text:p text:style-name="P3714"><text:span text:style-name="T3715">Lietuvos Respublikos finansų ministro<text:s/></text:span></text:p>
      <text:p text:style-name="P3716">2018 m. gruodžio 18 d. įsakymu Nr. 1K-443</text:p>
      <text:p text:style-name="P3717"/>
      <text:p text:style-name="P3718"><text:span text:style-name="T3719">SUPAPRASTINTOS BUHALTERINĖS APSKAITOS<text:s/></text:span></text:p>
      <text:p text:style-name="P3720"><text:span text:style-name="T3721">TVARKOS APRAŠAS</text:span></text:p>
      <text:p text:style-name="P3722"/>
      <text:p text:style-name="P3723"><text:span text:style-name="T3724">I</text:span><text:span text:style-name="T3725"><text:s/>SKYRIUS</text:span></text:p>
      <text:p text:style-name="P3726"><text:span text:style-name="T3727">BENDROSIOS NUOSTATOS</text:span></text:p>
      <text:p text:style-name="Normal"/>
      <text:p text:style-name="P3728"><text:span text:style-name="T3729">1</text:span><text:span text:style-name="T3730">.</text:span><text:span text:style-name="T3731"><text:tab/>Supaprastintos buhalterinės apskaitos tvarkos apraše (toliau – Aprašas) reglamentuojama pelno nesiekiančių ribotos civilinės atsakomybės juridinių asmenų (to</text:span><text:span text:style-name="T3732">liau – pelno nesiekiantys juridiniai asmenys), pasirinkusių supaprastintą buhalterinę apskaitą (toliau – apskaita), metinės ataskaitos parengimo tvarka.</text:span></text:p>
      <text:p text:style-name="P3733"><text:span text:style-name="T3734">2</text:span><text:span text:style-name="T3735">.</text:span><text:span text:style-name="T3736"><text:tab/>Apraše vartojamos sąvokos suprantamos taip, kaip jos apibrėžtos Lietuvos Respublikos buhalterinė</text:span><text:span text:style-name="T3737">s apskaitos įstatyme, Pelno nesiekiančių juridinių asmenų buhalterinės apskaitos ir finansinių ataskaitų sudarymo ir pateikimo taisyklėse,</text:span><text:span text:style-name="T3738"><text:s/></text:span><text:span text:style-name="T3739">patvirtintose Lietuvos Respublikos finansų ministro įsakymu</text:span><text:span text:style-name="T3740">.</text:span></text:p>
      <text:p text:style-name="P3741"><text:span text:style-name="T3742">3</text:span><text:span text:style-name="T3743">.</text:span><text:span text:style-name="T3744"><text:tab/>Pelno nesiekiantys juridiniai asmenys, tvarkydami</text:span><text:span text:style-name="T3745"><text:s/>apskaitą ir rengdami metinę ataskaitą, vadovaujasi Pelno nesiekiančių juridinių asmenų buhalterinės apskaitos ir finansinių ataskaitų sudarymo ir pateikimo taisyklėse nustatytais bendraisiais apskaitos principais.</text:span></text:p>
      <text:p text:style-name="P3746"><text:span text:style-name="T3747">4</text:span><text:span text:style-name="T3748">.</text:span><text:span text:style-name="T3749"><text:tab/>Jeigu Apraše nereglamentuotos nuos</text:span><text:span text:style-name="T3750">tatos, būtinos<text:s/></text:span>pelno nesiekiančio juridinio asmens<text:span text:style-name="T3751"><text:s/>ūkinėms operacijoms ir ūkiniams įvykiams (toliau kartu – ūkinės operacijos) užregistruoti, ir metinė ataskaita teisingai neparodo šio asmens finansinės būklės, veiklos rezultatų, pelno nesiekiantis juridin</text:span><text:span text:style-name="T3752">is asmuo gali pasirinkti taikyti atitinkamas</text:span><text:s/>Pelno nesiekiančių juridinių asmenų buhalterinės apskaitos ir finansinių ataskaitų sudarymo ir pateikimo taisyklių nuostatas<text:span text:style-name="T3753">.</text:span></text:p>
      <text:p text:style-name="P3754"/>
      <text:p text:style-name="P3755"><text:span text:style-name="T3756">II</text:span><text:span text:style-name="T3757"><text:s/>SKYRIUS</text:span></text:p>
      <text:p text:style-name="P3758"><text:span text:style-name="T3759">ŪKINIŲ OPERACIJŲ REGISTRAVIMAS, APSKAITOS REGISTRAI</text:span></text:p>
      <text:p text:style-name="P3760"/>
      <text:p text:style-name="P3761"><text:span text:style-name="T3762">5</text:span><text:span text:style-name="T3763">.</text:span><text:span text:style-name="T3764"><text:tab/>P</text:span><text:span text:style-name="T3765">elno<text:s/></text:span><text:span text:style-name="T3766">nesiekiantis juridinis asmuo</text:span><text:span text:style-name="T3767"><text:s/></text:span><text:span text:style-name="T3768">ūkinių operacijų duomenis registruoja apskaitos registruose darydamas paprastąjį įrašą. Apskaitos registrų formą, turinį ir skaičių nusistato p</text:span><text:span text:style-name="T3769">elno nesiekiantis juridinis asmuo</text:span><text:span text:style-name="T3770"><text:s/></text:span><text:span text:style-name="T3771">pagal savo poreikius.</text:span></text:p>
      <text:p text:style-name="P3772"><text:span text:style-name="T3773">6</text:span><text:span text:style-name="T3774">.</text:span><text:span text:style-name="T3775"><text:tab/></text:span><text:span text:style-name="T3776">Rekomenduojami dažnia</text:span><text:span text:style-name="T3777">usiai vykstančių ūkinių operacijų apskaitos registrai:</text:span></text:p>
      <text:p text:style-name="P3778"><text:span text:style-name="T3779">6.1</text:span><text:span text:style-name="T3780">.</text:span><text:span text:style-name="T3781"><text:tab/>Pinigų mokėjimo sąskaitoje apskaitos registras (1 priedas);</text:span></text:p>
      <text:p text:style-name="P3782"><text:span text:style-name="T3783">6.2</text:span><text:span text:style-name="T3784">.</text:span><text:span text:style-name="T3785"><text:tab/>Finansavimo sumų apskaitos registras (2 priedas);</text:span></text:p>
      <text:p text:style-name="P3786"><text:span text:style-name="T3787">6.3</text:span><text:span text:style-name="T3788">.</text:span><text:span text:style-name="T3789"><text:tab/>Įsipareigojimų apskaitos registras (3 priedas);</text:span></text:p>
      <text:p text:style-name="P3790"><text:span text:style-name="T3791">6.4</text:span><text:span text:style-name="T3792">.</text:span><text:span text:style-name="T3793"><text:tab/>Ilgalaiki</text:span><text:span text:style-name="T3794">o materialiojo turto apskaitos registras (4 priedas).</text:span></text:p>
      <text:p text:style-name="P3795"><text:span text:style-name="T3796">7</text:span><text:span text:style-name="T3797">.</text:span><text:span text:style-name="T3798"><text:tab/>Atsižvelgiant į pelno nesiekiančio juridinio asmens</text:span><text:span text:style-name="T3799"><text:s/></text:span><text:span text:style-name="T3800">poreikius ir atliekamas ūkines operacijas gali būti sudaromi ir kiti apskaitos registrai (nematerialiojo turto, finansinio turto, atsargų, iš</text:span><text:span text:style-name="T3801">ankstinių apmokėjimų, gautinų sumų ir pan.).</text:span></text:p>
      <text:p text:style-name="P3802"/>
      <text:p text:style-name="P3803"><text:span text:style-name="T3804">PIRMASIS</text:span><text:span text:style-name="T3805"><text:s/>SKIRSNIS</text:span></text:p>
      <text:p text:style-name="P3806"><text:span text:style-name="T3807">PINIGŲ MOKĖJIMO SĄSKAITOJE APSKAITOS REGISTRAS</text:span></text:p>
      <text:p text:style-name="P3808"/>
      <text:p text:style-name="P3809"><text:span text:style-name="T3810">8</text:span><text:span text:style-name="T3811">.</text:span><text:span text:style-name="T3812"><text:tab/>Pinigų mokėjimo sąskaitoje apskaitos registre registruojami į mokėjimo paslaugų teikėjo atidarytą mokėjimo sąskaitą gauti ir iš jos<text:s/></text:span><text:span text:style-name="T3813">išmokėti pinigai. Gali būti sudaromas atskiras kiekvienos mokėjimo sąskaitos, kiekvienos valiutos (eurų arba užsienio valiutos) apskaitos registras. Valiutinė operacija registruojama apskaitoje eurais pagal ūkinės operacijos atlikimo dienos valiutos santyk</text:span><text:span text:style-name="T3814">į. Rengiant metinę ataskaitą, valiutiniai straipsniai įvertinami eurais pagal paskutinės ataskaitinio laikotarpio dienos valiutos santykį. Apskaitoje taikomas euro ir užsienio valiutos santykis nustatomas vadovaujantis Buhalterinės apskaitos įstatymu.</text:span></text:p>
      <text:p text:style-name="P3815"><text:span text:style-name="T3816">9</text:span><text:span text:style-name="T3817">.</text:span><text:span text:style-name="T3818"><text:tab/>Pildant Pinigų mokėjimo sąskaitoje apskaitos registrą nurodoma:</text:span></text:p>
      <text:p text:style-name="P3819"><text:span text:style-name="T3820">9.1</text:span><text:span text:style-name="T3821">.</text:span><text:span text:style-name="T3822"><text:tab/>1 skiltyje – įrašo eilės numeris;</text:span></text:p>
      <text:p text:style-name="P3823"><text:span text:style-name="T3824">9.2</text:span><text:span text:style-name="T3825">.</text:span><text:span text:style-name="T3826"><text:tab/>2 skiltyje – ataskaitinio laikotarpio pradžioje mokėjimo sąskaitoje turimų pinigų likutis;</text:span></text:p>
      <text:p text:style-name="P3827"><text:span text:style-name="T3828">9.3</text:span><text:span text:style-name="T3829">.</text:span><text:span text:style-name="T3830"><text:tab/>3 skiltyje – pinigų gavimo arba išmokėj</text:span><text:span text:style-name="T3831">imo data, ūkinę operaciją pagrindžiančio apskaitos dokumento numeris;</text:span></text:p>
      <text:p text:style-name="P3832"><text:span text:style-name="T3833">9.4</text:span><text:span text:style-name="T3834">.</text:span><text:span text:style-name="T3835"><text:tab/>4 skiltyje – iš ko gauti arba kam išmokėti pinigai;</text:span></text:p>
      <text:p text:style-name="P3836"><text:span text:style-name="T3837">9.5</text:span><text:span text:style-name="T3838">.</text:span><text:span text:style-name="T3839"><text:tab/>5 skiltyje – per ataskaitinį laikotarpį gautų pinigų suma. Ši skiltis gali būti skaidoma į detalesnes skiltis pagal<text:s/></text:span><text:span text:style-name="T3840">pinigų priėmimo tikslą;</text:span></text:p>
      <text:p text:style-name="P3841"><text:span text:style-name="T3842">9.6</text:span><text:span text:style-name="T3843">.</text:span><text:span text:style-name="T3844"><text:tab/>6 skiltyje – per ataskaitinį laikotarpį išmokėtų pinigų suma. Ši skiltis gali būti skaidoma į detalesnes skiltis pagal pinigų išmokėjimo tikslą;</text:span></text:p>
      <text:p text:style-name="P3845"><text:span text:style-name="T3846">9.7</text:span><text:span text:style-name="T3847">.</text:span><text:span text:style-name="T3848"><text:tab/>7 skiltyje – ataskaitinio laikotarpio pabaigoje apskaičiuojamas pinig</text:span><text:span text:style-name="T3849">ų likutis: prie pinigų likučio ataskaitinio laikotarpio pradžioje (2 skiltis) pridedama per ataskaitinį laikotarpį gautų pinigų suma (5 skiltis) ir atimama per ataskaitinį laikotarpį išmokėtų pinigų suma (6 skiltis).</text:span></text:p>
      <text:p text:style-name="P3850">10.<text:tab/>Į kasą priimti ir iš jos išmokėti pinigai pagal Kasos darbo organizavimo ir kasos operacijų atlikimo taisykles, patvirtintas Lietuvos Respublikos Vyriausybės 2000 m. vasario 17 d. nutarimu Nr. 179 „Dėl Kasos darbo organizavimo ir kasos operacijų atlikimo taisyklių<text:span text:style-name="T3851"><text:s/></text:span>patvirtinimo“, turi<text:s/>būti registruojami kasos knygoje. Esant poreikiui kartu su kasos knyga gali būti sudaromas Pinigų kasoje apskaitos registras, kuris pildomas taip pat kaip Pinigų mokėjimo sąskaitoje apskaitos registras.</text:p>
      <text:p text:style-name="P3852"/>
      <text:p text:style-name="P3853"><text:span text:style-name="T3854">ANTRASIS</text:span><text:span text:style-name="T3855"><text:s/>SKIRSNIS</text:span></text:p>
      <text:p text:style-name="P3856"><text:span text:style-name="T3857">FINANSAVIMO SUMŲ APSKAITOS<text:s/></text:span><text:span text:style-name="T3858">REGISTRAS</text:span></text:p>
      <text:p text:style-name="P3859"/>
      <text:p text:style-name="P3860"><text:span text:style-name="T3861">11</text:span><text:span text:style-name="T3862">.</text:span><text:span text:style-name="T3863"><text:tab/>Finansavimo sumų apskaitos registre registruojamos gautos ir panaudotos finansavimo sumos.</text:span></text:p>
      <text:p text:style-name="P3864"><text:span text:style-name="T3865">12</text:span><text:span text:style-name="T3866">.</text:span><text:span text:style-name="T3867"><text:tab/></text:span>Finansavimo sumų apskaitos registro atskirose eilutėse įrašomos ataskaitinio laikotarpio pradžioje turimos gautos ir nepanaudotos finansavimo sumos. Atskiri Finansavimo sumų apskaitos registrai gali būti sudaromi pagal kiekvieną finansavimo sumų davėją, pagal finansavimo sumų gavimo šaltinį.<text:s/><text:span text:style-name="T3868">P</text:span>elno nesiekiančio juridinio asmens<text:span text:style-name="T3869"><text:s/>finansavimo sumų gavimo šaltiniai gali būti:</text:span></text:p>
      <text:p text:style-name="P3870"><text:span text:style-name="T3871">12.1</text:span><text:span text:style-name="T3872">.</text:span><text:span text:style-name="T3873"><text:tab/>tikslinis finansavimas.<text:s/></text:span>Tiksliniam finansavimui priskiriamos iš valstybės arba savivaldybių biudžetų, Europos Sąjungos, užsienio valstybių ir jų įsteigtų fondų gautos lėšos, skirtos projektams (programoms) įgyvendinti arba kitiems tikslams<text:span text:style-name="T3874">;</text:span></text:p>
      <text:p text:style-name="P3875"><text:span text:style-name="T3876">12.2</text:span><text:span text:style-name="T3877">.</text:span><text:span text:style-name="T3878"><text:tab/>j</text:span>uridinių ir fizinių asmenų parama. Paramai priskiriami pagal Lietuvos Respublikos labdaros ir paramos įstatymą juridinių ir fizinių asmenų perduoti pinigai ar kitas turtas. Ne pinigais gauta parama įvertinama pagal Neatlygintinai gauto turto ir paslaugų (nepiniginių aukų) įvertinimo tvarkos aprašą, patvirtintą<text:s/><text:span text:style-name="T3879">Lietuvos Respublikos finansų ministro įsakymu</text:span>;</text:p>
      <text:p text:style-name="P3880"><text:span text:style-name="T3881">12.3</text:span><text:span text:style-name="T3882">.</text:span><text:span text:style-name="T3883"><text:tab/>nario mokesčiai;</text:span></text:p>
      <text:p text:style-name="P3884">12.4.<text:tab/>kitas finansavimas.</text:p>
      <text:p text:style-name="P3885"><text:span text:style-name="T3886">13</text:span><text:span text:style-name="T3887">.</text:span><text:span text:style-name="T3888"><text:tab/></text:span>Neatlygintinai gautos paslaugos, turto panauda ir savanorių darbas nelaikomi veikla, susijusia su finansavimo sumų gavimu ar panaudojimu. Informacija apie per ataskaitinį laikotarpį neatlygintinai gautas paslaugas, turto<text:s/>panaudą ir savanorių darbą, įvertinus pagal Neatlygintinai gauto turto ir paslaugų (nepiniginių aukų) įvertinimo tvarkos aprašo nuostatas, pateikiama metinėje ataskaitoje.</text:p>
      <text:p text:style-name="P3889"><text:span text:style-name="T3890">14</text:span><text:span text:style-name="T3891">.</text:span><text:span text:style-name="T3892"><text:tab/>Pildant Finansavimo sumų apskaitos registrą nurodoma:</text:span></text:p>
      <text:p text:style-name="P3893"><text:span text:style-name="T3894">14.1</text:span><text:span text:style-name="T3895">.</text:span><text:span text:style-name="T3896"><text:tab/>1 skiltyje –<text:s/></text:span><text:span text:style-name="T3897">įrašo eilės numeris;</text:span></text:p>
      <text:p text:style-name="P3898"><text:span text:style-name="T3899">14.2</text:span><text:span text:style-name="T3900">.</text:span><text:span text:style-name="T3901"><text:tab/>2 skiltyje – finansavimo sumų davėjas;</text:span></text:p>
      <text:p text:style-name="P3902"><text:span text:style-name="T3903">14.3</text:span><text:span text:style-name="T3904">.</text:span><text:span text:style-name="T3905"><text:tab/>3 skiltyje – finansavimo sumų gavimo arba panaudojimo data, ūkinę operaciją pagrindžiančio apskaitos dokumento numeris;</text:span></text:p>
      <text:p text:style-name="P3906"><text:span text:style-name="T3907">14.4</text:span><text:span text:style-name="T3908">.</text:span><text:span text:style-name="T3909"><text:tab/>4 skiltyje – nepanaudotų finansavimo sumų<text:s/></text:span><text:span text:style-name="T3910">likutis ataskaitinio laikotarpio pradžioje;</text:span></text:p>
      <text:p text:style-name="P3911"><text:span text:style-name="T3912">14.5</text:span><text:span text:style-name="T3913">.</text:span><text:span text:style-name="T3914"><text:tab/>5 skiltyje – per ataskaitinį laikotarpį gautos finansavimo sumos;</text:span></text:p>
      <text:p text:style-name="P3915"><text:span text:style-name="T3916">14.6</text:span><text:span text:style-name="T3917">.</text:span><text:span text:style-name="T3918"><text:tab/>6 skiltyje – per ataskaitinį laikotarpį panaudotos finansavimo sumos:</text:span></text:p>
      <text:p text:style-name="P3919"><text:span text:style-name="T3920">14.6.1</text:span><text:span text:style-name="T3921">.</text:span><text:span text:style-name="T3922"><text:tab/>finansavimo sumos pripažįstamos panaudotomis,<text:s/></text:span><text:span text:style-name="T3923">kai padaromos sąnaudos, kurioms kompensuoti skirtos finansavimo sumos;</text:span></text:p>
      <text:p text:style-name="P3924"><text:span text:style-name="T3925">14.6.2</text:span><text:span text:style-name="T3926">.</text:span><text:span text:style-name="T3927"><text:tab/></text:span>finansavimo sumos,<text:span text:style-name="T3928"><text:s/>gautos už ilgalaikį turtą arba iš pinigais gautų finansavimo sumų įsigijus ilgalaikį turtą, pripažįstamos panaudotomis per ataskaitinį laikotarpį apskaičiuota<text:s/></text:span>ilgalaikio materialiojo<text:s/><text:span text:style-name="T3929">turto<text:s/></text:span>(toliau – turtas)<text:s/><text:span text:style-name="T3930">nusidėvėjimo (nematerialiojo turto amortizacijos</text:span><text:span text:style-name="T3931">) suma arba nurašomo nevisiškai nudėvėto (amortizuoto), bet netinkamo naudoti turto likutine verte;</text:span></text:p>
      <text:p text:style-name="P3932"><text:span text:style-name="T3933">15</text:span><text:span text:style-name="T3934">.</text:span><text:span text:style-name="T3935"><text:tab/>7 skiltyje – ataskaitinio laikotarpio pabaigoje apskaičiuojamas nepanaudotų finansavimo sumų likutis: prie nepanaudotų finansavimo sumų likučio<text:s/></text:span><text:span text:style-name="T3936">ataskaitinio laikotarpio pradžioje (4 skiltis) pridedamos per ataskaitinį laikotarpį gautos finansavimo sumos (5 skiltis) ir iš jų atimamos per ataskaitinį laikotarpį panaudotos finansavimo sumos (6 skiltis).</text:span></text:p>
      <text:p text:style-name="P3937"/>
      <text:p text:style-name="P3938"><text:span text:style-name="T3939">TREČIASIS</text:span><text:span text:style-name="T3940"><text:s/>SKIRSNIS</text:span></text:p>
      <text:p text:style-name="P3941"><text:span text:style-name="T3942">ĮSIPAREIGOJIMŲ APSKAI</text:span><text:span text:style-name="T3943">TOS REGISTRAS</text:span></text:p>
      <text:p text:style-name="P3944"/>
      <text:p text:style-name="P3945"><text:span text:style-name="T3946">16</text:span><text:span text:style-name="T3947">.</text:span><text:span text:style-name="T3948"><text:tab/>Įsipareigojimų apskaitos registre registruojami įsipareigojimai, nurodomas jų įvykdymas. Įsipareigojimai apima pelno nesiekiančio juridinio asmens skolas prekių tiekėjams, rangovams, paslaugų teikėjams, kredito įstaigoms, valstybės i</text:span><text:span text:style-name="T3949">r savivaldybių institucijoms ir kitiems juridiniams bei fiziniams asmenims.</text:span></text:p>
      <text:p text:style-name="P3950"><text:span text:style-name="T3951">17</text:span><text:span text:style-name="T3952">.</text:span><text:span text:style-name="T3953"><text:tab/>Įsipareigojimų apskaitos registro atskirose eilutėse įrašomi ataskaitinio laikotarpio pradžioje turimi įsipareigojimai kiekvienam kreditoriui – juridiniam arba fiziniam asm</text:span><text:span text:style-name="T3954">eniui. Pagal kiekvieną kreditorių gali būti sudaromi atskiri Įsipareigojimų apskaitos registrai.</text:span></text:p>
      <text:p text:style-name="P3955"><text:span text:style-name="T3956">18</text:span><text:span text:style-name="T3957">.</text:span><text:span text:style-name="T3958"><text:tab/>Pildant Įsipareigojimų apskaitos registrą nurodoma:</text:span></text:p>
      <text:p text:style-name="P3959"><text:span text:style-name="T3960">18.1</text:span><text:span text:style-name="T3961">.</text:span><text:span text:style-name="T3962"><text:tab/>1 skiltyje – įrašo eilės numeris;</text:span></text:p>
      <text:p text:style-name="P3963"><text:span text:style-name="T3964">18.2</text:span><text:span text:style-name="T3965">.</text:span><text:span text:style-name="T3966"><text:tab/>2 skiltyje – kreditorius;</text:span></text:p>
      <text:p text:style-name="P3967"><text:span text:style-name="T3968">18.3</text:span><text:span text:style-name="T3969">.</text:span><text:span text:style-name="T3970"><text:tab/>3 skiltyje<text:s/></text:span><text:span text:style-name="T3971">– įsipareigojimo prisiėmimo arba įvykdymo data, ūkinę operaciją pagrindžiančio apskaitos dokumento numeris;</text:span></text:p>
      <text:p text:style-name="P3972"><text:span text:style-name="T3973">18.4</text:span><text:span text:style-name="T3974">.</text:span><text:span text:style-name="T3975"><text:tab/>4 skiltyje – įsipareigojimų likutis ataskaitinio laikotarpio pradžioje;</text:span></text:p>
      <text:p text:style-name="P3976"><text:span text:style-name="T3977">18.5</text:span><text:span text:style-name="T3978">.</text:span><text:span text:style-name="T3979"><text:tab/>5 skiltyje – per ataskaitinį laikotarpį prisiimti<text:s/></text:span><text:span text:style-name="T3980">įsipareigojimai. Ši skiltis gali būti skaidoma į detalesnes skiltis pagal įsipareigojimų prisiėmimo tikslą;</text:span></text:p>
      <text:p text:style-name="P3981"><text:span text:style-name="T3982">18.6</text:span><text:span text:style-name="T3983">.</text:span><text:span text:style-name="T3984"><text:tab/>6 skiltyje – per ataskaitinį laikotarpį įvykdyti įsipareigojimai (kreditoriams sumokėta suma);</text:span></text:p>
      <text:p text:style-name="P3985"><text:span text:style-name="T3986">18.7</text:span><text:span text:style-name="T3987">.</text:span><text:span text:style-name="T3988"><text:tab/>7 skiltyje – ataskaitinio laikota</text:span><text:span text:style-name="T3989">rpio pabaigoje apskaičiuojamas įsipareigojimų likutis: prie įsipareigojimų likučio ataskaitinio laikotarpio pradžioje (4 skiltis) pridedami per ataskaitinį laikotarpį prisiimti įsipareigojimai (5 skiltis) ir iš jų atimami per ataskaitinį laikotarpį įvykdyt</text:span><text:span text:style-name="T3990">i įsipareigojimai (6 skiltis).</text:span></text:p>
      <text:p text:style-name="P3991"/>
      <text:p text:style-name="P3992"><text:span text:style-name="T3993">KETVIRTASIS</text:span><text:span text:style-name="T3994"><text:s/>SKIRSNIS</text:span></text:p>
      <text:p text:style-name="P3995"><text:span text:style-name="T3996">ILGALAIKIO MATERIALIOJO TURTO APSKAITOS REGISTRAS</text:span></text:p>
      <text:p text:style-name="P3997"/>
      <text:p text:style-name="P3998"><text:span text:style-name="T3999">19</text:span><text:span text:style-name="T4000">.</text:span><text:span text:style-name="T4001"><text:tab/></text:span>Ilgalaikio materialiojo turto apskaitos registre registruojamos turto įsigijimo, nusidėvėjimo, perleidimo arba nurašymo sumos.<text:s/>Ilgalaikio materialiojo turto apskaitos registre neregistruojamas p<text:span text:style-name="T4002">agal nuomos sutartį išsinuomotas ar pagal panaudos sutartį gautas turtas. Toks turtas kontrolės tikslais įtraukiamas į atskirą sąrašą ir jo nusidėvėjimas neskaičiuojamas.</text:span></text:p>
      <text:p text:style-name="P4003"><text:span text:style-name="T4004">20</text:span><text:span text:style-name="T4005">.</text:span><text:span text:style-name="T4006"><text:tab/>Ilgalaikio</text:span><text:span text:style-name="T4007"><text:s/>materialiojo turto</text:span><text:span text:style-name="T4008"><text:s/></text:span><text:span text:style-name="T4009">apskaitos registro atskirose eilutėse įrašomi ataskaitinio laikotarpio pradžioje turimi turto vienetai. Pagal kiekvieną turto vienetą gali būti sudaromi atskiri apskaitos registrai.</text:span></text:p>
      <text:p text:style-name="P4010"><text:span text:style-name="T4011">21</text:span><text:span text:style-name="T4012">.</text:span><text:span text:style-name="T4013"><text:tab/>Pildant Ilgalaikio materialiojo turto</text:span><text:span text:style-name="T4014"><text:s/></text:span><text:span text:style-name="T4015">apskaito</text:span><text:span text:style-name="T4016">s registrą nurodoma:</text:span></text:p>
      <text:p text:style-name="P4017"><text:span text:style-name="T4018">21.1</text:span><text:span text:style-name="T4019">.</text:span><text:span text:style-name="T4020"><text:tab/>1 skiltyje – įrašo eilės numeris;</text:span></text:p>
      <text:p text:style-name="P4021"><text:span text:style-name="T4022">21.2</text:span><text:span text:style-name="T4023">.</text:span><text:span text:style-name="T4024"><text:tab/>2 skiltyje – turtui suteiktas inventoriaus numeris;</text:span></text:p>
      <text:p text:style-name="P4025"><text:span text:style-name="T4026">21.3</text:span><text:span text:style-name="T4027">.</text:span><text:span text:style-name="T4028"><text:tab/>3 skiltyje – turto vieneto pavadinimas;</text:span></text:p>
      <text:p text:style-name="P4029"><text:span text:style-name="T4030">21.4</text:span><text:span text:style-name="T4031">.</text:span><text:span text:style-name="T4032"><text:tab/>4 skiltyje – turto įsigijimo ar pasigaminimo data, ūkinę operaciją pagr</text:span><text:span text:style-name="T4033">indžiančio apskaitos dokumento numeris;</text:span></text:p>
      <text:p text:style-name="P4034"><text:span text:style-name="T4035">21.5</text:span><text:span text:style-name="T4036">.</text:span><text:span text:style-name="T4037"><text:tab/>5 skiltyje – turto įsigijimo ar pasigaminimo savikaina ataskaitinio laikotarpio pradžioje ir per ataskaitinį laikotarpį įsigyto turto įsigijimo ar pasigaminimo savikaina;</text:span></text:p>
      <text:p text:style-name="P4038"><text:span text:style-name="T4039">21.6</text:span><text:span text:style-name="T4040">.</text:span><text:span text:style-name="T4041"><text:tab/>6 skiltyje – turto likvid</text:span><text:span text:style-name="T4042">acinė vertė;</text:span></text:p>
      <text:p text:style-name="P4043"><text:span text:style-name="T4044">21.7</text:span><text:span text:style-name="T4045">.</text:span><text:span text:style-name="T4046"><text:tab/>7 skiltyje – turto nusidėvėjimo suma ataskaitinio laikotarpio pradžioje;</text:span></text:p>
      <text:p text:style-name="P4047"><text:span text:style-name="T4048">21.8</text:span><text:span text:style-name="T4049">.</text:span><text:span text:style-name="T4050"><text:tab/>8 skiltyje – naudingo tarnavimo laikas;</text:span></text:p>
      <text:p text:style-name="P4051"><text:span text:style-name="T4052">21.9</text:span><text:span text:style-name="T4053">.</text:span><text:span text:style-name="T4054"><text:tab/></text:span>9 skiltyje – per ataskaitinį laikotarpį apskaičiuota turto nusidėvėjimo suma. Taikant tiesiogiai proporcingą (tiesinį) metodą turto nusidėvėjimo suma apskaičiuojama iš turto įsigijimo ar pasigaminimo savikainos atėmus likvidacinę vertę ir gautą sumą dalijant iš naudingo tarnavimo laiko (numatomų naudoti metų skaičiaus).<text:s/><text:span text:style-name="T4055">Nusidėvėjimas pradedamas skaičiuoti nuo kito mėnesio 1 dienos po turto perdavimo naudoti ir nebeskaičiuojamas nuo kito mėnesio 1 dienos po jo nurašymo arba perleidimo ir tuo atveju, kai<text:s/></text:span>turtas tampa visiškai nudėvėtas;</text:p>
      <text:p text:style-name="P4056"><text:span text:style-name="T4057">21.10</text:span><text:span text:style-name="T4058">.</text:span><text:span text:style-name="T4059"><text:tab/></text:span>10 skiltyje – turto nurašymo arba perleidimo data, jei turtas ataskaitinį laikotarpį buvo nurašytas arba perleistas, taip pat ūkinę operaciją pagrindžiančio apskaitos dokumento numeris.<text:s/><text:span text:style-name="T4060">Nurašius netinkamą (negalimą)<text:s/></text:span><text:span text:style-name="T4061">naudoti turtą, likusi nenudėvėta suma (iš nurašyto turto<text:s/></text:span>įsigijimo ar pasigaminimo savikainos (5 skiltis) atimama šio turto nusidėvėjimo suma ataskaitinio laikotarpio pradžioje (7 skiltis) ir per ataskaitinį laikotarpį apskaičiuota šio turto nusidėvėjimo suma (9 skiltis))<text:s/><text:span text:style-name="T4062">pripažįstama ataskaitinio laikotarpio nuostoliu dėl turto nurašymo. Perleidus turtą, metinėje ataskaitoje rodomas šio turto perleidimo rezultatas, kuris apskaičiuojamas iš gautos arba gautinos sumos už parduotą turtą atimant to turto likus</text:span><text:span text:style-name="T4063">ią nenudėvėtą sumą (perleisto turto<text:s/></text:span>įsigijimo ar pasigaminimo savikainos (5 skiltis) ir šio turto nusidėvėjimo sumos ataskaitinio laikotarpio pradžioje (7 skiltis) bei per ataskaitinį laikotarpį apskaičiuoto šio turto nusidėvėjimo sumos (9 skiltis) skirtumas)<text:span text:style-name="T4064">;</text:span></text:p>
      <text:p text:style-name="P4065"><text:span text:style-name="T4066">21.11</text:span><text:span text:style-name="T4067">.</text:span><text:span text:style-name="T4068"><text:tab/></text:span>11 skiltyje – ataskaitinio laikotarpio pabaigoje apskaičiuojama turimo turto (neįskaitant nurašyto arba perleisto turto) likutinė vertė: iš ataskaitinio laikotarpio pradžioje ir per ataskaitinį laikotarpį įsigyto turto įsigijimo ar<text:s/>pasigaminimo savikainos (5 skiltis) atimama nusidėvėjimo suma ataskaitinio laikotarpio pradžioje (7 skiltis) ir per ataskaitinį laikotarpį apskaičiuota nusidėvėjimo suma (9 skiltis).</text:p>
      <text:p text:style-name="P4069">22.<text:tab/>Turint nematerialiojo turto sudaromas Nematerialiojo turto apskaitos registras, kuris pildomas taip pat kaip Ilgalaikio materialiojo turto apskaitos registras.</text:p>
      <text:p text:style-name="P4070"/>
      <text:p text:style-name="P4071"><text:span text:style-name="T4072">III</text:span><text:span text:style-name="T4073"><text:s/>SKYRIUS</text:span></text:p>
      <text:p text:style-name="P4074"><text:span text:style-name="T4075">METINĖ ATASKAITA</text:span></text:p>
      <text:p text:style-name="P4076"/>
      <text:p text:style-name="P4077"><text:span text:style-name="T4078">23</text:span><text:span text:style-name="T4079">.</text:span><text:span text:style-name="T4080"><text:tab/>P</text:span><text:span text:style-name="T4081">elno nesiekiantis juridinis asmuo</text:span><text:span text:style-name="T4082"><text:s/></text:span><text:span text:style-name="T4083">vietoj metinių finansinių ataskaitų rinkinio ir veiklos ataskaitos ar metinio</text:span><text:span text:style-name="T4084"><text:s/>pranešimo gali rengti metinę ataskaitą (5 priedas).</text:span></text:p>
      <text:p text:style-name="P4085">24.<text:tab/>Iki metinės ataskaitos sudarymo apskaitos registruose turi būti užregistruotos visos pelno nesiekiančio juridinio asmens<text:span text:style-name="T4086"><text:s/></text:span>ataskaitinio laikotarpio ūkinės operacijos.</text:p>
      <text:p text:style-name="P4087">25.<text:tab/>Straipsnyje „Turtas“<text:s/>rodomas pelno nesiekiančio juridinio asmens<text:span text:style-name="T4088"><text:s/></text:span>nematerialusis, materialusis, finansinis ir kitas turtas ataskaitinio laikotarpio ir praėjusio ataskaitinio laikotarpio pabaigoje.</text:p>
      <text:p text:style-name="P4089"><text:span text:style-name="T4090">26</text:span><text:span text:style-name="T4091">.</text:span><text:span text:style-name="T4092"><text:tab/>Straipsnyje „Pinigai“ rodomi kasoje ir mokėjimo paslaugų teikėjų atidaryt</text:span><text:span text:style-name="T4093">ose mokėjimo sąskaitose esantys pinigai skirtinga valiuta (kasos knygoje, Pinigų mokėjimo sąskaitoje apskaitos registre nurodyto pinigų likučio ataskaitinio laikotarpio pabaigoje suma). Pinigai užsienio valiuta įvertinami<text:s/></text:span><text:span text:style-name="T4094">eurais</text:span><text:span text:style-name="T4095"><text:s/>pagal valiutos santykį, buv</text:span><text:span text:style-name="T4096">usį ataskaitinio laikotarpio pabaigoje.</text:span></text:p>
      <text:p text:style-name="P4097">27.<text:tab/>Straipsnyje „Kitas turtas“ rodomas turtas, kuris neparodytas straipsnyje „Pinigai“ (Ilgalaikio materialiojo turto apskaitos registre nurodytos turimo turto likutinės vertės, kituose pelno nesiekiančio<text:s/>juridinio asmens<text:span text:style-name="T4098"><text:s/></text:span>rengiamuose apskaitos registruose nurodytų nematerialiojo turto, finansinio turto, atsargų, išankstinių apmokėjimų, kito trumpalaikio turto likučių ataskaitinio laikotarpio pabaigoje suma).</text:p>
      <text:p text:style-name="P4099"><text:span text:style-name="T4100">28</text:span><text:span text:style-name="T4101">.</text:span><text:span text:style-name="T4102"><text:tab/>Straipsnyje „Nuosavas kapitalas“ rodomas<text:s/></text:span><text:span text:style-name="T4103">dalininkų kapitalas, ataskaitinių ir ankstesnių metų sukaupta veiklos rezultatų –<text:s/></text:span><text:span text:style-name="T4104">perviršio (pelno) ar deficito (nuostolių)</text:span><text:span text:style-name="T4105"><text:s/>– suma ataskaitinio laikotarpio ir praėjusio ataskaitinio laikotarpio pabaigoje.</text:span></text:p>
      <text:p text:style-name="P4106"><text:span text:style-name="T4107">29</text:span><text:span text:style-name="T4108">.</text:span><text:span text:style-name="T4109"><text:tab/>Straipsnyje „Dalininkų kapitalas“ rodoma be</text:span><text:span text:style-name="T4110">ndra visų dalyvių įnašų į dalininkų kapitalą suma. Dalininkų kapitalą formuoja tų teisinių formų pelno nesiekiantys juridiniai asmenys, kurių veiklą reglamentuojančiuose teisės aktuose tai numatyta.</text:span></text:p>
      <text:p text:style-name="P4111"><text:span text:style-name="T4112">30</text:span><text:span text:style-name="T4113">.</text:span><text:span text:style-name="T4114"><text:tab/>Straipsnyje<text:s/></text:span><text:span text:style-name="T4115">„</text:span><text:span text:style-name="T4116">Sukaupta veiklos rezultatų suma</text:span><text:span text:style-name="T4117">“</text:span><text:span text:style-name="T4118"><text:s/>rod</text:span><text:span text:style-name="T4119">omas veiklos rezultatas – ataskaitinių metų ir ankstesnių metų veiklos rezultatas – perviršis (pelnas) arba deficitas (nuostoliai), t. y. metinės ataskaitos ataskaitinio laikotarpio stulpelio VII eilutėje ir praėjusio ataskaitinio laikotarpio stulpelio II.</text:span><text:span text:style-name="T4120">2 eilutėje nurodytų duomenų suma.</text:span></text:p>
      <text:p text:style-name="P4121"><text:span text:style-name="T4122">31</text:span><text:span text:style-name="T4123">.</text:span><text:span text:style-name="T4124"><text:tab/>Straipsnyje „Finansavimo sumos“ rodoma likusi nepanaudota finansavimo sumų dalis (Finansavimo sumų apskaitos registre nurodytas finansavimo sumų likutis ataskaitinio laikotarpio pabaigoje</text:span><text:span text:style-name="T4125">).</text:span></text:p>
      <text:p text:style-name="P4126"><text:span text:style-name="T4127">32</text:span><text:span text:style-name="T4128">.</text:span><text:span text:style-name="T4129"><text:tab/>Straipsnyje „Įsi</text:span><text:span text:style-name="T4130">pareigojimai“ rodoma visa pelno nesiekiančio juridinio asmens įsipareigojimų suma (Įsipareigojimų apskaitos registre nurodytas įsipareigojimų likutis ataskaitinio laikotarpio pabaigoje).</text:span></text:p>
      <text:p text:style-name="P4131"><text:span text:style-name="T4132">33</text:span><text:span text:style-name="T4133">.</text:span><text:span text:style-name="T4134"><text:tab/>Straipsnyje „Pajamos“ rodomos finansavimo pajamos, kitos paja</text:span><text:span text:style-name="T4135">mos.</text:span></text:p>
      <text:p text:style-name="P4136"><text:span text:style-name="T4137">34</text:span><text:span text:style-name="T4138">.</text:span><text:span text:style-name="T4139"><text:tab/>P</text:span>elno nesiekiančio juridinio asmens<text:span text:style-name="T4140"><text:s/>per ataskaitinį laikotarpį panaudotos finansavimo sumos (Finansavimo sumų apskaitos registre nurodytos<text:s/></text:span>per ataskaitinį laikotarpį panaudotos finansavimo sumos)<text:span text:style-name="T4141"><text:s/>pripažįstamos finansavimo pajamomis, kurios rod</text:span><text:span text:style-name="T4142">omos straipsnyje „Finansavimo pajamos“.</text:span></text:p>
      <text:p text:style-name="P4143"><text:span text:style-name="T4144">35</text:span><text:span text:style-name="T4145">.</text:span><text:span text:style-name="T4146"><text:tab/>Straipsnyje „Kitos pajamos“ rodomas pardavus ilgalaikį turtą, naudotą ūkinį inventorių, vertybinius popierius gautas pelnas, dividendai, per ataskaitinį laikotarpį uždirbtos palūkanos, valiutų santykio pokyči</text:span><text:span text:style-name="T4147">o teigiama įtaka, baudų ir delspinigių pajamos, kitos pajamos (duomenys imami iš atitinkamų apskaitos registrų, pvz., atitinkamos sumos iš Pinigų mokėjimo sąskaitoje apskaitos registre, kasos knygoje nurodytos per ataskaitinį laikotarpį gautų pinigų sumos,</text:span><text:span text:style-name="T4148"><text:s/>pagal Ilgalaikio materialiojo turto apskaitos registro duomenis apskaičiuotas turto perleidimo pelnas ir pan.).</text:span></text:p>
      <text:p text:style-name="P4149"><text:span text:style-name="T4150">36</text:span><text:span text:style-name="T4151">.</text:span><text:span text:style-name="T4152"><text:tab/>Straipsnyje „Sąnaudos“ rodomos veiklos sąnaudos, kitos sąnaudos.</text:span></text:p>
      <text:p text:style-name="P4153">37.<text:tab/>Straipsnyje<text:s/><text:span text:style-name="T4154">„Veiklos sąnaudos“<text:s/></text:span>rodomos visos su pelno nesiekiančio juridinio asmens<text:span text:style-name="T4155"><text:s/></text:span>veikla susijusios sąnaudos, kurios nepriskirtos prie kitų sąnaudų. Veiklos sąnaudų pavyzdžiai: turto nusidėvėjimo (nematerialiojo turto amortizacijos), komunalinių ir kitų paslaugų sąnaudos (duomenys imami iš atitinkamų apskaitos<text:s/>registrų, pvz., atitinkamos sumos iš Pinigų mokėjimo sąskaitoje apskaitos registre, kasos knygoje nurodytos per ataskaitinį laikotarpį išmokėtų pinigų sumos, Ilgalaikio materialiojo turto apskaitos registre nurodyta per ataskaitinį laikotarpį apskaičiuota<text:s/>turto nusidėvėjimo suma, per ataskaitinį laikotarpį neapmokėtos patirtos sąnaudos iš Įsipareigojimų apskaitos registre nurodytų per ataskaitinį laikotarpį prisiimtų įsipareigojimų ir pan.).</text:p>
      <text:p text:style-name="P4156"><text:span text:style-name="T4157">38</text:span><text:span text:style-name="T4158">.</text:span><text:span text:style-name="T4159"><text:tab/>Straipsnyje „Kitos sąnaudos“ rodomi ilgalaikio turto, vert</text:span><text:span text:style-name="T4160">ybinių popierių perleidimo nuostoliai, ataskaitiniam laikotarpiui tenkančios palūkanų sąnaudos, užsienio valiutos santykio pokyčio neigiama įtaka, baudų ir delspinigių sąnaudos ir kitos sąnaudos (duomenys imami iš atitinkamų apskaitos registrų, pvz., atiti</text:span><text:span text:style-name="T4161">nkamos sumos iš Pinigų mokėjimo sąskaitoje apskaitos registre, kasos knygoje nurodytos per ataskaitinį laikotarpį išmokėtų pinigų sumos, pagal Ilgalaikio materialiojo turto apskaitos registro duomenis apskaičiuoti turto perleidimo nuostoliai ir pan.).</text:span></text:p>
      <text:p text:style-name="P4162">39.<text:tab/>Straipsnyje „Veiklos rezultatas prieš apmokestinimą“ rodomas perviršis (pelnas) arba deficitas (nuostoliai), kuris apskaičiuojamas iš visų per ataskaitinį laikotarpį uždirbtų pajamų atėmus visas per ataskaitinį laikotarpį patirtas sąnaudas.</text:p>
      <text:p text:style-name="P4163">40.<text:tab/>Straipsnyje „Pelno mokestis“ rodomos pelno mokesčio sąnaudos, apskaičiuotos pagal mokesčius reglamentuojančių teisės aktų reikalavimus.</text:p>
      <text:p text:style-name="P4164">41.<text:tab/>Straipsnyje „Grynasis veiklos rezultatas“ rodomas perviršis (pelnas) arba deficitas (nuostoliai), kuris apskaičiuojamas iš veiklos rezultato prieš apmokestinimą sumos atėmus pelno mokesčio sumą. Jeigu pelno nesiekiantis juridinis asmuo įstatymų nustatyta tvarka nemoka pelno mokesčio, straipsnis „Pelno mokestis“ veiklos rezultatų ataskaitoje nepildomas. Tokiu atveju veiklos rezultato prieš apmokestinimą suma bus lygi grynojo veiklos rezultato sumai.</text:p>
      <text:p text:style-name="P4165"><text:span text:style-name="T4166">42</text:span><text:span text:style-name="T4167">.</text:span><text:span text:style-name="T4168"><text:tab/></text:span><text:span text:style-name="T4169">Pelno nesiekiantys juridiniai asmenys,<text:s/></text:span><text:span text:style-name="T4170">kur</text:span><text:span text:style-name="T4171">ie</text:span><text:span text:style-name="T4172"><text:s/>per ataskaitin</text:span><text:span text:style-name="T4173">į laikotarpį</text:span><text:span text:style-name="T4174"><text:s/>gavo paramą,<text:s/></text:span><text:span text:style-name="T4175">pateikia<text:s/></text:span><text:span text:style-name="T4176">informaciją apie gautą<text:s/></text:span><text:span text:style-name="T4177">finansinę ir nefinansinę<text:s/></text:span><text:span text:style-name="T4178">paramą ir jos panaudojim</text:span><text:span text:style-name="T4179">ą</text:span><text:span text:style-name="T4180"><text:s/>metinės ataskaitos formos nurodytose eilutėse (Finansavimo sumų apskaitos registre nurodytos per ataskaitinį laikotarpį gautos ir (arba) panaudotos atitinkamos finansavimo (paramos) sumos).<text:s/></text:span><text:span text:style-name="T4181">Jei paramos teikėjo per ataskaitin</text:span><text:span text:style-name="T4182">į laikotarpį</text:span><text:span text:style-name="T4183"><text:s/>suteiktos paramos</text:span><text:span text:style-name="T4184"><text:s/>vertė neviršija 2 vidutinių mėnesinių darbo užmokesčių<text:s/></text:span><text:span text:style-name="T4185">ir sudaro ne daugiau kaip 10 procentų pelno nesiekiančio juridinio asmens per ataskaitinius finansinius metus gautos paramos ir (arba) gautų finansavimo sumų iš viso,</text:span><text:span text:style-name="T4186"><text:s/>paramą suteikęs juridinis asmuo g</text:span><text:span text:style-name="T4187">ali būti nenurodomas.</text:span></text:p>
      <text:p text:style-name="P4188"><text:span text:style-name="T4189">43</text:span><text:span text:style-name="T4190">.</text:span><text:span text:style-name="T4191"><text:tab/></text:span><text:span text:style-name="T4192">Metinės ataskaitos formoje nurodytose eilutėse</text:span><text:span text:style-name="T4193"><text:s/>pateikiama informacija apie paties<text:s/></text:span><text:span text:style-name="T4194">pelno nesiekiančio juridinio asmens<text:s/></text:span><text:span text:style-name="T4195">suteiktą labdarą ir (arba) paramą</text:span><text:span text:style-name="T4196">.</text:span><text:span text:style-name="T4197"><text:s/>Pateikiant informaciją apie paramos gavėjus juridinius asmenis, turi būti</text:span><text:span text:style-name="T4198"><text:s/>atskirai nurodytas kiekvienas paramą gavęs juridinis asmuo, jo gautos paramos dalykas ir jo vertė.</text:span></text:p>
      <text:p text:style-name="P4199"><text:span text:style-name="T4200">44</text:span><text:span text:style-name="T4201">.</text:span><text:span text:style-name="T4202"><text:tab/>Metinėje ataskaitoje taip pat turi būti nurodyta:</text:span></text:p>
      <text:p text:style-name="P4203"><text:span text:style-name="T4204">44.1</text:span><text:span text:style-name="T4205">. pelno nesiekiančio juridinio asmens veiklos tikslai, uždaviniai ir atlikti darbai, siekian</text:span><text:span text:style-name="T4206">t veiklos tikslų, taip pat nurodomi ateinančių finansinių metų veiklos tikslai, uždaviniai ir planuojami atlikti darbai;</text:span></text:p>
      <text:p text:style-name="P4207"><text:span text:style-name="T4208">44.2</text:span><text:span text:style-name="T4209">. pelno nesiekiančio juridinio asmens dalyvių (narių, dalininkų) skaičius ataskaitinio laikotarpio ir praėjusio ataskaitinio la</text:span><text:span text:style-name="T4210">ikotarpio pabaigoje.</text:span></text:p>
      <text:p text:style-name="P4211"><text:span text:style-name="T4212">45</text:span><text:span text:style-name="T4213">. Metinėje ataskaitoje nurodomas</text:span><text:span text:style-name="T4214"><text:s/>bendras savanorių skaičius ir bendras savanoriškos veiklos valandų skaičius per ataskaitinį laikotarpį,</text:span><text:span text:style-name="T4215"><text:s/>taip pat gali būti nurodyta ir kita informacija, kurią nusprendžia pateikti pelno nesiekia</text:span><text:span text:style-name="T4216">nčio juridinio asmens valdymo organas arba visuotinis dalyvių susirinkimas.</text:span><text:s/></text:p>
      <text:p text:style-name="P4217">Punkto pakeitimai:</text:p>
      <text:p text:style-name="P4218"><text:span text:style-name="T4219">Nr.<text:s/></text:span><text:a xlink:href="https://www.e-tar.lt/portal/legalAct.html?documentId=3bd69e1075fd11edbc04912defe897d1" office:target-frame-name="_top" xlink:show="replace"><text:span text:style-name="T4220">1K-404</text:span></text:a><text:span text:style-name="T4221">, 2022-12-07, paskelbta TAR 2022-12-07, i. k.<text:s/></text:span><text:span text:style-name="T4222">2022-24907</text:span></text:p>
      <text:p text:style-name="Normal"/>
      <text:p text:style-name="P4223">46.<text:tab/>Metinė ataskaita turi būti pasirašyta pelno nesiekiančio juridinio asmens įstatuose nurodyto valdymo organo nario.</text:p>
      <text:p text:style-name="P4224">_________________</text:p>
      <text:p text:style-name="P4225"><text:span text:style-name="T4233">PATVIRTINTA</text:span></text:p>
      <text:p text:style-name="P4234">Lietuvos Respublikos finansų ministro<text:s/></text:p>
      <text:p text:style-name="P4235">2018 m.<text:s/>gruodžio 18 d. įsakymu Nr. 1K-443</text:p>
      <text:p text:style-name="P4236"/>
      <text:p text:style-name="P4237"><text:span text:style-name="T4238">NEATLYGINTINAI GAUTO TURTO IR PASLAUGŲ (NEPINIGINIŲ AUKŲ) ĮVERTINIMO Tvarkos aprašas</text:span></text:p>
      <text:p text:style-name="P4239"/>
      <text:p text:style-name="P4240"><text:span text:style-name="T4241">I</text:span><text:span text:style-name="T4242"><text:s/>SKYRIUS</text:span></text:p>
      <text:p text:style-name="P4243"><text:span text:style-name="T4244">BENDROSIOS NUOSTATOS</text:span></text:p>
      <text:p text:style-name="P4245"/>
      <text:p text:style-name="P4246"><text:span text:style-name="T4247">1</text:span><text:span text:style-name="T4248">.</text:span><text:span text:style-name="T4249"><text:tab/>Neatlygintinai gauto turto ir paslaugų (nepiniginių aukų) įvertinimo tvarkos apraše (toliau<text:s/></text:span><text:span text:style-name="T4250">– Aprašas) reglamentuojama, kokia tvarka įvertinamas neatlygintinai (kaip auka) gautas turtas arba paslauga.</text:span></text:p>
      <text:p text:style-name="P4251"><text:span text:style-name="T4252">2</text:span><text:span text:style-name="T4253">.</text:span><text:span text:style-name="T4254"><text:tab/></text:span><text:span text:style-name="T4255">Apraše<text:s/></text:span><text:span text:style-name="T4256">vartojamos sąvokos suprantamos taip, kaip jos apibrėžtos Lietuvos Respublikos buhalterinės apskaitos įstatyme, Lietuvos Respublikos labdaros ir paramos įstatyme, Lietuvos Respublikos politinių kampanijų finansavimo ir finansavimo kontrolės įstatyme,<text:s/></text:span><text:span text:style-name="T4257">Pelno<text:s/></text:span><text:span text:style-name="T4258">nesiekiančių juridinių asmenų buhalterinės apskaitos ir finansinių ataskaitų sudarymo ir pateikimo taisyklėse, patvirtintose Lietuvos Respublikos finansų ministro įsakymu.</text:span></text:p>
      <text:p text:style-name="P4259"/>
      <text:p text:style-name="P4260"><text:span text:style-name="T4261">II</text:span><text:span text:style-name="T4262"><text:s/>SKYRIUS</text:span></text:p>
      <text:p text:style-name="P4263"><text:span text:style-name="T4264">TURTO ĮVERTINIMAS</text:span></text:p>
      <text:p text:style-name="P4265"/>
      <text:p text:style-name="P4266"><text:span text:style-name="T4267">3</text:span><text:span text:style-name="T4268">.</text:span><text:span text:style-name="T4269"><text:tab/>Turto įsigijimo savikainą sudaro<text:s/></text:span><text:span text:style-name="T4270">paramos, dovanojimo sutartyje ar kitame turto perdavimo dokumente (toliau – turto perdavimo dokumentas) nurodyta turto vertė ir su turto paruošimu naudoti susijusios išlaidos.</text:span></text:p>
      <text:p text:style-name="P4271"><text:span text:style-name="T4272">4</text:span><text:span text:style-name="T4273">.</text:span><text:span text:style-name="T4274"><text:tab/>Kai nematerialiojo, ilgalaikio materialiojo turto ar atsargų vertė turto<text:s/></text:span><text:span text:style-name="T4275">perdavimo dokumente nenurodyta, vertę, kuri ir bus laikoma turto įsigijimo savikaina, nustato turtą gavęs subjektas, atsižvelgdamas į to turto tikrąją vertę jo gavimo metu, jei tikrąją vertę įmanoma patikimai nustatyti atsižvelgiant į:</text:span></text:p>
      <text:p text:style-name="P4276"><text:span text:style-name="T4277">4.1</text:span><text:span text:style-name="T4278">.</text:span><text:span text:style-name="T4279"><text:tab/></text:span><text:span text:style-name="T4280">rinkos kainą,</text:span><text:span text:style-name="T4281"><text:s/>kai rinkoje prekiaujama tokiu pačiu ar panašiu turtu, arba</text:span></text:p>
      <text:p text:style-name="P4282"><text:span text:style-name="T4283">4.2</text:span><text:span text:style-name="T4284">.</text:span><text:span text:style-name="T4285"><text:tab/></text:span><text:span text:style-name="T4286">turto arba verslo vertintojų nustatytą vertę, arba</text:span></text:p>
      <text:p text:style-name="P4287"><text:span text:style-name="T4288">4.3</text:span><text:span text:style-name="T4289">.</text:span><text:span text:style-name="T4290"><text:tab/></text:span><text:span text:style-name="T4291">valstybės įmonės Registrų centro skelbiamą vidutinę žemės, pastatų ir statinių rinkos vertę, arba</text:span></text:p>
      <text:p text:style-name="P4292"><text:span text:style-name="T4293">4.4</text:span><text:span text:style-name="T4294">.</text:span><text:span text:style-name="T4295"><text:tab/></text:span><text:span text:style-name="T4296">visuomenės informavi</text:span><text:span text:style-name="T4297">mo priemonėse skelbiamą tokio paties ar panašaus turto vertę.</text:span></text:p>
      <text:p text:style-name="P4298"><text:span text:style-name="T4299">5</text:span><text:span text:style-name="T4300">.</text:span><text:span text:style-name="T4301"><text:tab/>Kai turto tikrosios vertės neįmanoma patikimai nustatyti, nematerialiojo turto, ilgalaikio materialiojo turto ar atsargų įsigijimo savikaina yra laikoma su turto paruošimu naudoti susij</text:span><text:span text:style-name="T4302">usių išlaidų suma, o kai nepatiriama jokių išlaidų, įsigijimo savikaina yra laikoma lygia vienam eurui.</text:span></text:p>
      <text:p text:style-name="P4303"><text:span text:style-name="T4304">6</text:span><text:span text:style-name="T4305">.</text:span><text:span text:style-name="T4306"><text:tab/>Neatlygintinai gauti vertybiniai popieriai, jei jų vertė nenurodyta, įvertinami tikrąja verte, kuri nustatoma pagal vertybinių popierių rinkos ka</text:span><text:span text:style-name="T4307">iną. Vertybinių popierių, kuriais prekiaujama reguliuojamoje rinkoje, vertė nustatoma pagal skelbiamą tų vertybinių popierių rinkos kainą. Vertybiniai popieriai, kuriais neprekiaujama reguliuojamoje rinkoje ir kai nėra galimybės nustatyti jų tikrosios vert</text:span><text:span text:style-name="T4308">ės, vertinami vieno euro verte.</text:span></text:p>
      <text:p text:style-name="P4309"><text:span text:style-name="T4310">7</text:span><text:span text:style-name="T4311">.</text:span><text:span text:style-name="T4312"><text:tab/>Jei subjektas pagal panaudos ar panašias sutartis gauna neatlygintinai naudotis turtu, gauta turto panauda įvertinama taip:</text:span></text:p>
      <text:p text:style-name="P4313"><text:span text:style-name="T4314">7.1</text:span><text:span text:style-name="T4315">.</text:span><text:span text:style-name="T4316"><text:tab/></text:span><text:span text:style-name="T4317">nekilnojamojo turto panaudos vertė nustatoma pagal tokio pat ar panašaus nekilnojamojo</text:span><text:span text:style-name="T4318"><text:s/>turto nuomos rinkos kainą toje teritorijoje;</text:span></text:p>
      <text:p text:style-name="P4319"><text:span text:style-name="T4320">7.2</text:span><text:span text:style-name="T4321">.</text:span><text:span text:style-name="T4322"><text:tab/></text:span><text:span text:style-name="T4323">kito ilgalaikio materialiojo turto panaudos vertė gali būti nustatoma pagal tokio turto nuomos rinkos kainą, o jei analogiško arba panašaus turto nuomos rinkos kainos nėra, – naudojant panaudos davėjo<text:s/></text:span><text:span text:style-name="T4324">nurodytą metinę to turto nusidėvėjimo sumą;</text:span></text:p>
      <text:p text:style-name="P4325"><text:span text:style-name="T4326">7.3</text:span><text:span text:style-name="T4327">.</text:span><text:span text:style-name="T4328"><text:tab/></text:span><text:span text:style-name="T4329">ūkinio inventoriaus panaudos vertė gali būti nustatoma pagal tokio turto nuomos rinkos kainą, o jei analogiško arba panašaus turto nuomos rinkos kainos nėra, panaudos vertė laikoma lygia vienam eurui.</text:span></text:p>
      <text:p text:style-name="P4330"/>
      <text:p text:style-name="P4331"><text:span text:style-name="T4332">III</text:span><text:span text:style-name="T4333"><text:s/>SKYRIUS</text:span></text:p>
      <text:p text:style-name="P4334"><text:span text:style-name="T4335">PASLAUGOS ĮVERTINIMAS</text:span></text:p>
      <text:p text:style-name="P4336"/>
      <text:p text:style-name="P4337"><text:span text:style-name="T4338">8</text:span><text:span text:style-name="T4339">.</text:span><text:span text:style-name="T4340"><text:tab/>Paslauga įvertinama dokumente, kuriuo patvirtinamas paslaugos suteikimas, nurodyta verte. Jei paslaugos vertė nenurodyta, paslauga įvertinama verte, kuri nustatoma pagal tokios paslaugos rinkos kainą.<text:s/></text:span><text:span text:style-name="T4341">Paslaugos rinkos kaina gali būti nustatoma ir pagal visuomenės informavimo priemonėse skelbiamą tokios paslaugos kainą.</text:span></text:p>
      <text:p text:style-name="P4342"><text:span text:style-name="T4343">9</text:span><text:span text:style-name="T4344">.</text:span><text:span text:style-name="T4345"><text:tab/>Savanorių darbu gauta parama vertinama verte, kuri nustatoma pagal tokios kvalifikacijos specialistų valandinį įkainį. Jei specia</text:span><text:span text:style-name="T4346">listų valandinio įkainio nustatyti nėra galimybės, savanorių darbas gali būti įvertintas valandomis, nenurodant vertės pinigine išraiška.</text:span></text:p>
      <text:p text:style-name="P4347"><text:span text:style-name="T4348">_____________</text:span></text:p>
      <text:p text:style-name="P4349">Supaprastintos buhalterinės apskaitos<text:s/></text:p>
      <text:p text:style-name="P4357"><text:span text:style-name="T4358">tvarkos aprašo</text:span></text:p>
      <text:p text:style-name="P4359"><text:span text:style-name="T4360">1</text:span><text:span text:style-name="T4361"><text:s/>priedas</text:span></text:p>
      <text:p text:style-name="P4362"/>
      <text:p text:style-name="P4363"><text:span text:style-name="T4364">(Pinigų mokėjimo sąskaitoje apskaitos registro formos pavyzdys)</text:span></text:p>
      <text:p text:style-name="P4365"/>
      <text:p text:style-name="P4366">__________________________________________</text:p>
      <text:p text:style-name="P4367"><text:span text:style-name="T4368">(dokumento sudarytojo pavadinimas)</text:span></text:p>
      <text:p text:style-name="P4369"/>
      <text:p text:style-name="P4370">PINIGŲ MOKĖJIMO SĄSKAITOJE APSKAITOS REGISTRAS</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text:span text:style-name="T4383">Eil. Nr.</text:span></text:p>
          </table:table-cell>
          <table:table-cell table:style-name="TableCell4384">
            <text:p text:style-name="P4385">Pinigų likutis ataskaitinio laikotarpio pradžioje (eurais)</text:p>
          </table:table-cell>
          <table:table-cell table:style-name="TableCell4386">
            <text:p text:style-name="P4387">Pinigų gavimo arba išmokėjimo data, dokumento Nr.</text:p>
          </table:table-cell>
          <table:table-cell table:style-name="TableCell4388">
            <text:p text:style-name="P4389">Iš ko gauti arba kam išmokėti pinigai</text:p>
          </table:table-cell>
          <table:table-cell table:style-name="TableCell4390">
            <text:p text:style-name="P4391">Per ataskaitinį laikotarpį gautų pinigų suma (eurais)</text:p>
          </table:table-cell>
          <table:table-cell table:style-name="TableCell4392">
            <text:p text:style-name="P4393">Per ataskaitinį laikotarpį išmokėtų pinigų suma (eurais)</text:p>
          </table:table-cell>
          <table:table-cell table:style-name="TableCell4394">
            <text:p text:style-name="P4395">Pinigų likutis ataskaitinio laikotarpio pabaigoje<text:s/>(eurais)</text:p>
          </table:table-cell>
        </table:table-row>
        <table:table-row table:style-name="TableRow4396">
          <table:table-cell table:style-name="TableCell4397">
            <text:p text:style-name="P4398">1</text:p>
          </table:table-cell>
          <table:table-cell table:style-name="TableCell4399">
            <text:p text:style-name="P4400">2</text:p>
          </table:table-cell>
          <table:table-cell table:style-name="TableCell4401">
            <text:p text:style-name="P4402">3</text:p>
          </table:table-cell>
          <table:table-cell table:style-name="TableCell4403">
            <text:p text:style-name="P4404">4</text:p>
          </table:table-cell>
          <table:table-cell table:style-name="TableCell4405">
            <text:p text:style-name="P4406">5</text:p>
          </table:table-cell>
          <table:table-cell table:style-name="TableCell4407">
            <text:p text:style-name="P4408">6</text:p>
          </table:table-cell>
          <table:table-cell table:style-name="TableCell4409">
            <text:p text:style-name="P4410"><text:span text:style-name="T4411">7<text:s/></text:span><text:span text:style-name="T4412">= (2 + 5 – 6)</text:span></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text:span text:style-name="T4463">Iš viso</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Apskaitos registrą sudaręs</text:p>
            <text:p text:style-name="P4485"><text:span text:style-name="T4486">asmuo</text:span></text:p>
          </table:table-cell>
          <table:table-cell table:style-name="TableCell4487">
            <text:p text:style-name="P4488"><text:span text:style-name="T4489">_______________</text:span></text:p>
            <text:p text:style-name="P4490"><text:span text:style-name="T4491">(parašas)</text:span></text:p>
          </table:table-cell>
          <table:table-cell table:style-name="TableCell4492">
            <text:p text:style-name="P4493">______________________</text:p>
            <text:p text:style-name="P4494"><text:span text:style-name="T4495">(vardas, pavardė)</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ext:p text:style-name="P4503">Supaprastintos buhalterinės apskaitos<text:s/></text:p>
      <text:p text:style-name="P4511"><text:span text:style-name="T4512">tvarkos aprašo</text:span></text:p>
      <text:p text:style-name="P4513"><text:span text:style-name="T4514">2</text:span><text:span text:style-name="T4515"><text:s/>priedas</text:span></text:p>
      <text:p text:style-name="P4516"/>
      <text:p text:style-name="P4517"><text:span text:style-name="T4518">(Finansavimo sumų apskaitos registro formos pavyzdys)</text:span></text:p>
      <text:p text:style-name="P4519"/>
      <text:p text:style-name="P4520">__________________________________________</text:p>
      <text:p text:style-name="P4521"><text:span text:style-name="T4522">(dokumento sudarytojo pavadinimas)</text:span></text:p>
      <text:p text:style-name="P4523"/>
      <text:p text:style-name="P4524">FINANSAVIMO SUMŲ APSKAITOS REGISTRAS</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Eil. Nr.</text:span></text:p>
          </table:table-cell>
          <table:table-cell table:style-name="TableCell4538">
            <text:p text:style-name="P4539">Finansavimo sumų davėjas</text:p>
          </table:table-cell>
          <table:table-cell table:style-name="TableCell4540">
            <text:p text:style-name="P4541">Finansavimo sumų<text:s/>gavimo arba panaudojimo data, dokumento Nr.</text:p>
          </table:table-cell>
          <table:table-cell table:style-name="TableCell4542">
            <text:p text:style-name="P4543">Finansavimo sumų likutis ataskaitinio laikotarpio pradžioje (eurais)</text:p>
          </table:table-cell>
          <table:table-cell table:style-name="TableCell4544">
            <text:p text:style-name="P4545">Per ataskaitinį laikotarpį gautos finansavimo sumos (eurais)</text:p>
          </table:table-cell>
          <table:table-cell table:style-name="TableCell4546">
            <text:p text:style-name="P4547">Per ataskaitinį laikotarpį panaudotos finansavimo sumos (eurais)</text:p>
          </table:table-cell>
          <table:table-cell table:style-name="TableCell4548">
            <text:p text:style-name="P4549">Finansavimo sumų<text:s/>likutis ataskaitinio laikotarpio pabaigoje (eurais)</text:p>
          </table:table-cell>
        </table:table-row>
        <table:table-row table:style-name="TableRow4550">
          <table:table-cell table:style-name="TableCell4551">
            <text:p text:style-name="P4552">1</text:p>
          </table:table-cell>
          <table:table-cell table:style-name="TableCell4553">
            <text:p text:style-name="P4554">2</text:p>
          </table:table-cell>
          <table:table-cell table:style-name="TableCell4555">
            <text:p text:style-name="P4556">3</text:p>
          </table:table-cell>
          <table:table-cell table:style-name="TableCell4557">
            <text:p text:style-name="P4558">4</text:p>
          </table:table-cell>
          <table:table-cell table:style-name="TableCell4559">
            <text:p text:style-name="P4560">5</text:p>
          </table:table-cell>
          <table:table-cell table:style-name="TableCell4561">
            <text:p text:style-name="P4562">6</text:p>
          </table:table-cell>
          <table:table-cell table:style-name="TableCell4563">
            <text:p text:style-name="P4564"><text:span text:style-name="T4565">7<text:s/></text:span><text:span text:style-name="T4566">= (4 + 5 – 6)</text:span></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Iš viso</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Apskaitos registrą sudaręs</text:p>
            <text:p text:style-name="P4620">asmuo</text:p>
          </table:table-cell>
          <table:table-cell table:style-name="TableCell4621">
            <text:p text:style-name="P4622"><text:span text:style-name="T4623">_______________</text:span></text:p>
            <text:p text:style-name="P4624"><text:span text:style-name="T4625">(parašas)</text:span></text:p>
          </table:table-cell>
          <table:table-cell table:style-name="TableCell4626">
            <text:p text:style-name="P4627">______________________</text:p>
            <text:p text:style-name="P4628"><text:span text:style-name="T4629">(vardas, pavardė)</text:span></text:p>
          </table:table-cell>
        </table:table-row>
      </table:table>
      <text:p text:style-name="P4630"/>
      <text:p text:style-name="P4631">Supaprastintos buhalterinės apskaitos<text:s/></text:p>
      <text:p text:style-name="P4639"><text:span text:style-name="T4640">tvarkos aprašo</text:span></text:p>
      <text:p text:style-name="P4641"><text:span text:style-name="T4642">3</text:span><text:span text:style-name="T4643"><text:s/>priedas</text:span></text:p>
      <text:p text:style-name="P4644"/>
      <text:p text:style-name="P4645"><text:span text:style-name="T4646">(Įsipareigojimų apskaitos registro formos pavyzdys)</text:span></text:p>
      <text:p text:style-name="P4647"/>
      <text:p text:style-name="P4648">__________________________________________</text:p>
      <text:p text:style-name="P4649"><text:span text:style-name="T4650">(dokumento sudarytojo pavadinimas)</text:span></text:p>
      <text:p text:style-name="P4651"/>
      <text:p text:style-name="P4652">ĮSIPAREIGOJIMŲ APSKAITOS REGISTRAS</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text:span text:style-name="T4665">Eil. Nr.</text:span></text:p>
          </table:table-cell>
          <table:table-cell table:style-name="TableCell4666">
            <text:p text:style-name="P4667">Kreditorius</text:p>
          </table:table-cell>
          <table:table-cell table:style-name="TableCell4668">
            <text:p text:style-name="P4669">Įsipareigojimo prisiėmimo arba įvykdymo data, dokumento Nr.</text:p>
          </table:table-cell>
          <table:table-cell table:style-name="TableCell4670">
            <text:p text:style-name="P4671">Įsipareigojimų likutis ataskaitinio laikotarpio pradžioje (eurais)</text:p>
          </table:table-cell>
          <table:table-cell table:style-name="TableCell4672">
            <text:p text:style-name="P4673">Per ataskaitinį laikotarpį prisiimti įsipareigojimai (eurais)</text:p>
          </table:table-cell>
          <table:table-cell table:style-name="TableCell4674">
            <text:p text:style-name="P4675">Per ataskaitinį laikotarpį įvykdyti įsipareigojimai (eurais)</text:p>
          </table:table-cell>
          <table:table-cell table:style-name="TableCell4676">
            <text:p text:style-name="P4677">Įsipareigojimų likutis ataskaitinio laikotarpio pabaigoje (eurais)</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cell table:style-name="TableCell4689">
            <text:p text:style-name="P4690">6</text:p>
          </table:table-cell>
          <table:table-cell table:style-name="TableCell4691">
            <text:p text:style-name="P4692"><text:span text:style-name="T4693">7<text:s/></text:span><text:span text:style-name="T4694">= (4 + 5 – 6)</text:span></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text:span text:style-name="T4730">Iš viso</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able:table table:style-name="Table4742">
        <table:table-columns>
          <table:table-column table:style-name="TableColumn4743"/>
          <table:table-column table:style-name="TableColumn4744"/>
          <table:table-column table:style-name="TableColumn4745"/>
        </table:table-columns>
        <table:table-row table:style-name="TableRow4746">
          <table:table-cell table:style-name="TableCell4747">
            <text:p text:style-name="P4748">Apskaitos registrą sudaręs</text:p>
            <text:p text:style-name="P4749"><text:span text:style-name="T4750">asmuo</text:span></text:p>
          </table:table-cell>
          <table:table-cell table:style-name="TableCell4751">
            <text:p text:style-name="P4752"><text:span text:style-name="T4753">_______________</text:span></text:p>
            <text:p text:style-name="P4754"><text:span text:style-name="T4755">(parašas)</text:span></text:p>
          </table:table-cell>
          <table:table-cell table:style-name="TableCell4756">
            <text:p text:style-name="P4757">______________________</text:p>
            <text:p text:style-name="P4758"><text:span text:style-name="T4759">(vardas, pavardė)</text:span></text:p>
          </table:table-cell>
        </table:table-row>
      </table:table>
      <text:p text:style-name="P4760"/>
      <text:p text:style-name="P4761">Pelno nesiekiančių juridinių asmenų buhalterinės apskaitos ir finansinių</text:p>
      <text:p text:style-name="P4769"><text:span text:style-name="T4770">ataskaitų sudarymo ir pateikimo taisyklių</text:span></text:p>
      <text:p text:style-name="P4771"><text:span text:style-name="T4772">4</text:span><text:span text:style-name="T4773"><text:s/>priedas</text:span></text:p>
      <text:p text:style-name="P4774"/>
      <text:p text:style-name="P4775"><text:span text:style-name="T4776">(Informacijos apie<text:s/></text:span><text:span text:style-name="T4777">per ataskaitinį laikotarpį gautą paramą<text:s/></text:span><text:span text:style-name="T4778">forma)</text:span></text:p>
      <text:p text:style-name="P4779"/>
      <text:p text:style-name="P4780"><text:span text:style-name="T4781">PER ATASKAITINĮ LAIKOTARPĮ G</text:span><text:span text:style-name="T4782">AUTA PARAMA</text:span></text:p>
      <text:p text:style-name="P4783"/>
      <text:p text:style-name="P4784"><text:span text:style-name="T4785">(</text:span><text:span text:style-name="T4786">e</text:span><text:span text:style-name="T4787">urais)</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rows-spanned="3">
            <text:p text:style-name="P4800"/>
            <text:p text:style-name="P4801">Eilės<text:s/></text:p>
            <text:p text:style-name="P4802">Nr.</text:p>
          </table:table-cell>
          <table:table-cell table:style-name="TableCell4803" table:number-columns-spanned="2">
            <text:p text:style-name="P4804">Gautos paramos teikėjas</text:p>
          </table:table-cell>
          <table:covered-table-cell/>
          <table:table-cell table:style-name="TableCell4805" table:number-columns-spanned="6">
            <text:p text:style-name="P4806">Gautos paramos dalykas</text:p>
          </table:table-cell>
          <table:covered-table-cell/>
          <table:covered-table-cell/>
          <table:covered-table-cell/>
          <table:covered-table-cell/>
          <table:covered-table-cell/>
        </table:table-row>
        <table:table-row table:style-name="TableRow4807">
          <table:covered-table-cell>
            <text:p text:style-name="P4808"/>
          </table:covered-table-cell>
          <table:table-cell table:style-name="TableCell4809" table:number-rows-spanned="2">
            <text:p text:style-name="P4810">Pavadinimas</text:p>
          </table:table-cell>
          <table:table-cell table:style-name="TableCell4811" table:number-rows-spanned="2">
            <text:p text:style-name="P4812">Kodas, buveinė (adresas)</text:p>
          </table:table-cell>
          <table:table-cell table:style-name="TableCell4813" table:number-rows-spanned="2">
            <text:p text:style-name="P4814">Pinigais</text:p>
            <text:p text:style-name="P4815"/>
          </table:table-cell>
          <table:table-cell table:style-name="TableCell4816" table:number-rows-spanned="2">
            <text:p text:style-name="P4817">Turtu, išskyrus pinigus</text:p>
            <text:p text:style-name="P4818"/>
          </table:table-cell>
          <table:table-cell table:style-name="TableCell4819" table:number-rows-spanned="2">
            <text:p text:style-name="P4820">Paslaugomis</text:p>
            <text:p text:style-name="P4821"/>
          </table:table-cell>
          <table:table-cell table:style-name="TableCell4822" table:number-rows-spanned="2">
            <text:p text:style-name="P4823">Turto panauda</text:p>
            <text:p text:style-name="P4824"/>
          </table:table-cell>
          <table:table-cell table:style-name="TableCell4825" table:number-columns-spanned="2">
            <text:p text:style-name="P4826">Savanorių darbu**</text:p>
          </table: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cell table:style-name="TableCell4835">
            <text:p text:style-name="P4836"><text:span text:style-name="T4837">Eur</text:span></text:p>
          </table:table-cell>
          <table:table-cell table:style-name="TableCell4838">
            <text:p text:style-name="P4839"><text:span text:style-name="T4840">Valandos</text:span></text:p>
          </table:table-cell>
        </table:table-row>
        <table:table-row table:style-name="TableRow4841">
          <table:table-cell table:style-name="TableCell4842">
            <text:p text:style-name="P4843">1</text:p>
          </table:table-cell>
          <table:table-cell table:style-name="TableCell4844">
            <text:p text:style-name="P4845">2</text:p>
          </table:table-cell>
          <table:table-cell table:style-name="TableCell4846">
            <text:p text:style-name="P4847">3</text:p>
          </table:table-cell>
          <table:table-cell table:style-name="TableCell4848">
            <text:p text:style-name="P4849">4</text:p>
          </table:table-cell>
          <table:table-cell table:style-name="TableCell4850">
            <text:p text:style-name="P4851">5</text:p>
          </table:table-cell>
          <table:table-cell table:style-name="TableCell4852">
            <text:p text:style-name="P4853">6</text:p>
          </table:table-cell>
          <table:table-cell table:style-name="TableCell4854">
            <text:p text:style-name="P4855">7</text:p>
          </table:table-cell>
          <table:table-cell table:style-name="TableCell4856">
            <text:p text:style-name="P4857">8</text:p>
            <text:p text:style-name="P4858"/>
          </table:table-cell>
          <table:table-cell table:style-name="TableCell4859">
            <text:p text:style-name="P4860">9</text:p>
          </table:table-cell>
        </table:table-row>
        <table:table-row table:style-name="TableRow4861">
          <table:table-cell table:style-name="TableCell4862">
            <text:p text:style-name="P4863">1.</text:p>
          </table:table-cell>
          <table:table-cell table:style-name="TableCell4864">
            <text:p text:style-name="P4865">Lietuvos<text:s/>Respublikos juridiniai asmeny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text:p>
          </table:table-cell>
          <table:table-cell table:style-name="TableCell4883">
            <text:p text:style-name="P4884">......</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1.2.</text:p>
          </table:table-cell>
          <table:table-cell table:style-name="TableCell4902">
            <text:p text:style-name="P4903">......</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2.<text:s/></text:p>
          </table:table-cell>
          <table:table-cell table:style-name="TableCell4921">
            <text:p text:style-name="P4922">Užsienio valstybių juridiniai asmenys</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2.1.</text:p>
          </table:table-cell>
          <table:table-cell table:style-name="TableCell4940">
            <text:p text:style-name="P494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2.2.</text:p>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3.</text:p>
          </table:table-cell>
          <table:table-cell table:style-name="TableCell4978">
            <text:p text:style-name="P4979">Fiziniai asmenys* ir anonimai</text:p>
          </table:table-cell>
          <table:table-cell table:style-name="TableCell4980">
            <text:p text:style-name="P4981">X</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4.<text:s/></text:p>
          </table:table-cell>
          <table:table-cell table:style-name="TableCell4997">
            <text:p text:style-name="P4998">Gyventojai, skyrę gyventojų pajamų<text:s/>mokesčio dalį</text:p>
          </table:table-cell>
          <table:table-cell table:style-name="TableCell4999">
            <text:p text:style-name="P5000">X</text:p>
          </table:table-cell>
          <table:table-cell table:style-name="TableCell5001">
            <text:p text:style-name="P5002"/>
          </table:table-cell>
          <table:table-cell table:style-name="TableCell5003">
            <text:p text:style-name="P5004">X</text:p>
          </table:table-cell>
          <table:table-cell table:style-name="TableCell5005">
            <text:p text:style-name="P5006">X</text:p>
          </table:table-cell>
          <table:table-cell table:style-name="TableCell5007">
            <text:p text:style-name="P5008">X</text:p>
          </table:table-cell>
          <table:table-cell table:style-name="TableCell5009">
            <text:p text:style-name="P5010">X</text:p>
          </table:table-cell>
          <table:table-cell table:style-name="TableCell5011">
            <text:p text:style-name="P5012"/>
          </table:table-cell>
        </table:table-row>
        <table:table-row table:style-name="TableRow5013">
          <table:table-cell table:style-name="TableCell5014">
            <text:p text:style-name="P5015">5.</text:p>
          </table:table-cell>
          <table:table-cell table:style-name="TableCell5016">
            <text:p text:style-name="P5017">Iš viso</text:p>
          </table:table-cell>
          <table:table-cell table:style-name="TableCell5018">
            <text:p text:style-name="P5019">X</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
      <text:p text:style-name="P5032"><text:span text:style-name="T5033">*<text:s/></text:span><text:span text:style-name="T5034">Fizinių asmenų duomenys neatskleidžiami.</text:span></text:p>
      <text:p text:style-name="P5035">** Jei nėra galimybės įvertinti pinigine išraiška, gali būti nurodytos savanorių dirbtos valandos, apie tai nurodant pastaboje</text:p>
      <text:p text:style-name="P5036"/>
      <text:p text:style-name="P5037">Supaprastintos buhalterinės apskaitos<text:s/></text:p>
      <text:p text:style-name="P5045"><text:span text:style-name="T5046">tvarkos aprašo</text:span></text:p>
      <text:p text:style-name="P5047"><text:span text:style-name="T5048">4</text:span><text:span text:style-name="T5049"><text:s/>priedas</text:span></text:p>
      <text:p text:style-name="P5050"/>
      <text:p text:style-name="P5051"><text:span text:style-name="T5052">(Ilgalaikio materialiojo turto apskaitos registro formos pavyzdys)</text:span></text:p>
      <text:p text:style-name="P5053"/>
      <text:p text:style-name="P5054">__________________________________________</text:p>
      <text:p text:style-name="P5055"><text:span text:style-name="T5056">(dokumento sudarytojo pavadinimas)</text:span></text:p>
      <text:p text:style-name="P5057"/>
      <text:p text:style-name="P5058">ILGALAIKIO MATERIALIOJO TURTO APSKAITOS<text:s/>REGISTRAS</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ext:p text:style-name="P5076"/>
          </table:table-cell>
          <table:table-cell table:style-name="TableCell5077">
            <text:p text:style-name="P5076">Eil. Nr.</text:p>
          </table:table-cell>
          <table:table-cell table:style-name="TableCell5078">
            <text:p text:style-name="P5079">Inventoriaus Nr.</text:p>
          </table:table-cell>
          <table:table-cell table:style-name="TableCell5080">
            <text:p text:style-name="P5081">Ilgalaikio materialiojo turto (toliau – turtas) vieneto pavadinimas</text:p>
          </table:table-cell>
          <table:table-cell table:style-name="TableCell5082">
            <text:p text:style-name="P5083">Turto įsigijimo data, dokumento Nr.</text:p>
          </table:table-cell>
          <table:table-cell table:style-name="TableCell5084">
            <text:p text:style-name="P5085">Ataskaitinio laikotarpio pradžioje ir per ataskaitinį laikotarpį įsigyto turto įsigijimo savikaina (eurais)</text:p>
          </table:table-cell>
          <table:table-cell table:style-name="TableCell5086" table:number-columns-spanned="2">
            <text:p text:style-name="P5087">Turto<text:s/>likvidacinė vertė (eurais)</text:p>
          </table:table-cell>
          <table:covered-table-cell/>
          <table:table-cell table:style-name="TableCell5088">
            <text:p text:style-name="P5089">Turto nusidėvėjimo suma ataskaitinio laikotarpio pradžioje (eurais)</text:p>
          </table:table-cell>
          <table:table-cell table:style-name="TableCell5090">
            <text:p text:style-name="P5091">Turto naudingo tarnavimo laikas (metai)</text:p>
          </table:table-cell>
          <table:table-cell table:style-name="TableCell5092" table:number-columns-spanned="2">
            <text:p text:style-name="P5093">Per ataskaitinį laikotarpį apskaičiuota turto nusidėvėjimo suma (eurais)</text:p>
          </table:table-cell>
          <table:covered-table-cell/>
          <table:table-cell table:style-name="TableCell5094">
            <text:p text:style-name="P5095">Turto nurašymo arba perleidimo data, dokumento Nr.</text:p>
          </table:table-cell>
          <table:table-cell table:style-name="TableCell5096">
            <text:p text:style-name="P5097">Turto likutinė vertė ataskaitinio laikotarpio pabaigoje</text:p>
          </table:table-cell>
        </table:table-row>
        <table:table-row table:style-name="TableRow5098">
          <table:table-cell>
            <text:p text:style-name="P5099"/>
          </table:table-cell>
          <table:table-cell table:style-name="TableCell5100">
            <text:p text:style-name="P5099">1</text:p>
          </table:table-cell>
          <table:table-cell table:style-name="TableCell5101">
            <text:p text:style-name="P5102">2</text:p>
          </table:table-cell>
          <table:table-cell table:style-name="TableCell5103">
            <text:p text:style-name="P5104">3</text:p>
          </table:table-cell>
          <table:table-cell table:style-name="TableCell5105">
            <text:p text:style-name="P5106">4</text:p>
          </table:table-cell>
          <table:table-cell table:style-name="TableCell5107">
            <text:p text:style-name="P5108">5</text:p>
          </table:table-cell>
          <table:table-cell table:style-name="TableCell5109" table:number-columns-spanned="2">
            <text:p text:style-name="P5110">6</text:p>
          </table:table-cell>
          <table:covered-table-cell/>
          <table:table-cell table:style-name="TableCell5111">
            <text:p text:style-name="P5112">7</text:p>
          </table:table-cell>
          <table:table-cell table:style-name="TableCell5113">
            <text:p text:style-name="P5114">8</text:p>
          </table:table-cell>
          <table:table-cell table:style-name="TableCell5115" table:number-columns-spanned="2">
            <text:p text:style-name="P5116">9</text:p>
          </table:table-cell>
          <table:covered-table-cell/>
          <table:table-cell table:style-name="TableCell5117">
            <text:p text:style-name="P5118">10</text:p>
          </table:table-cell>
          <table:table-cell table:style-name="TableCell5119">
            <text:p text:style-name="P5120"><text:span text:style-name="T5121">11<text:s/></text:span><text:span text:style-name="T5122">= (5 – 7 – 9)</text:span><text:span text:style-name="T5123">*</text:span></text:p>
          </table:table-cell>
        </table:table-row>
        <table:table-row table:style-name="TableRow5124">
          <table:table-cell>
            <text:p text:style-name="P5125"/>
          </table:table-cell>
          <table:table-cell table:style-name="TableCell5126">
            <text:p text:style-name="P5125"/>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row>
        <table:table-row table:style-name="TableRow5147">
          <table:table-cell>
            <text:p text:style-name="P5148"/>
          </table:table-cell>
          <table:table-cell table:style-name="TableCell5149">
            <text:p text:style-name="P5148"/>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row>
        <table:table-row table:style-name="TableRow5170">
          <table:table-cell>
            <text:p text:style-name="P5171"/>
          </table:table-cell>
          <table:table-cell table:style-name="TableCell5172">
            <text:p text:style-name="P5171"/>
          </table:table-cell>
          <table:table-cell table:style-name="TableCell5173">
            <text:p text:style-name="P5174"/>
          </table:table-cell>
          <table:table-cell table:style-name="TableCell5175">
            <text:p text:style-name="P5176">Iš viso</text:p>
          </table: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5">
            <text:p text:style-name="P5195"><text:span text:style-name="T5196">*<text:s/></text:span><text:span text:style-name="T5197">Neįskaitant nurašyto arba perleisto turto.</text:span></text:p>
          </table:table-cell>
          <table:covered-table-cell/>
          <table:covered-table-cell/>
          <table:covered-table-cell/>
          <table:covered-table-cell/>
          <table:table-cell table:style-name="TableCell5198" table:number-columns-spanned="2">
            <text:p text:style-name="P5199"/>
          </table:table-cell>
          <table:covered-table-cell/>
          <table:table-cell table:style-name="TableCell5200" table:number-columns-spanned="4">
            <text:p text:style-name="P5201"/>
          </table:table-cell>
          <table:covered-table-cell/>
          <table:covered-table-cell/>
          <table:covered-table-cell/>
          <table:table-cell>
            <text:p text:style-name="P5201"/>
          </table:table-cell>
          <table:table-cell>
            <text:p text:style-name="P5201"/>
          </table:table-cell>
          <table:table-cell>
            <text:p text:style-name="P5201"/>
          </table:table-cell>
        </table:table-row>
      </table:table>
      <text:p text:style-name="P5202"/>
      <table:table table:style-name="Table5203">
        <table:table-columns>
          <table:table-column table:style-name="TableColumn5204"/>
          <table:table-column table:style-name="TableColumn5205"/>
          <table:table-column table:style-name="TableColumn5206"/>
        </table:table-columns>
        <table:table-row table:style-name="TableRow5207">
          <table:table-cell table:style-name="TableCell5208">
            <text:p text:style-name="P5209">Apskaitos registrą sudaręs</text:p>
            <text:p text:style-name="P5210"><text:span text:style-name="T5211">asmuo</text:span></text:p>
          </table:table-cell>
          <table:table-cell table:style-name="TableCell5212">
            <text:p text:style-name="P5213"><text:span text:style-name="T5214">_______________</text:span></text:p>
            <text:p text:style-name="P5215"><text:span text:style-name="T5216">(parašas)</text:span></text:p>
          </table:table-cell>
          <table:table-cell table:style-name="TableCell5217">
            <text:p text:style-name="P5218">______________________</text:p>
            <text:p text:style-name="P5219"><text:span text:style-name="T5220">(vardas, pavardė)</text:span></text:p>
          </table:table-cell>
        </table:table-row>
      </table:table>
      <text:p text:style-name="P5221"/>
      <text:p text:style-name="P5222">Pelno nesiekiančių juridinių asmenų buhalterinės apskaitos ir finansinių<text:s/></text:p>
      <text:p text:style-name="P5230"><text:span text:style-name="T5231">ataskaitų sudarymo ir pateikimo taisyklių</text:span></text:p>
      <text:p text:style-name="P5232"><text:span text:style-name="T5233">5</text:span><text:span text:style-name="T5234"><text:s/>priedas</text:span></text:p>
      <text:p text:style-name="P5235"/>
      <text:p text:style-name="P5236"><text:span text:style-name="T5237">(Informacijos apie gautos paramos pasikeitimą, įskaitant jos panaudojimą,<text:s/></text:span><text:span text:style-name="T5238">per ataskaitinį laikotarpį<text:s/></text:span><text:span text:style-name="T5239">forma)</text:span></text:p>
      <text:p text:style-name="P5240"/>
      <text:p text:style-name="P5241"><text:span text:style-name="T5242">GAUTOS PARAMOS PASIKEITIMAS, ĮSKAITANT JOS PANAUDOJIMĄ, PER ATASKAITINĮ LAIKOTARPĮ</text:span></text:p>
      <text:p text:style-name="P5243"/>
      <text:p text:style-name="P5244">(eurais)</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rows-spanned="2">
            <text:p text:style-name="P5256"/>
            <text:p text:style-name="P5257">Eilės Nr.</text:p>
          </table:table-cell>
          <table:table-cell table:style-name="TableCell5258" table:number-rows-spanned="2">
            <text:p text:style-name="P5259"/>
            <text:p text:style-name="P5260">Paramos dalykas</text:p>
          </table:table-cell>
          <table:table-cell table:style-name="TableCell5261" table:number-rows-spanned="2">
            <text:p text:style-name="P5262"/>
            <text:p text:style-name="P5263">Likutis ataskaitinio<text:s/>laikotarpio pradžioje</text:p>
          </table:table-cell>
          <table:table-cell table:style-name="TableCell5264" table:number-rows-spanned="2">
            <text:p text:style-name="P5265"/>
            <text:p text:style-name="P5266">Gauta per ataskaitinį laikotarpį</text:p>
          </table:table-cell>
          <table:table-cell table:style-name="TableCell5267" table:number-rows-spanned="2">
            <text:p text:style-name="P5268"/>
            <text:p text:style-name="P5269">Pergrupavimas*</text:p>
          </table:table-cell>
          <table:table-cell table:style-name="TableCell5270" table:number-columns-spanned="2">
            <text:p text:style-name="P5271">Panaudota per ataskaitinį laikotarpį</text:p>
          </table:table-cell>
          <table:covered-table-cell/>
          <table:table-cell table:style-name="TableCell5272" table:number-rows-spanned="2">
            <text:p text:style-name="P5273"/>
            <text:p text:style-name="P5274">Likutis ataskaitinio laikotarpio pabaigoje</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
            <text:p text:style-name="P5283">Iš viso</text:p>
          </table:table-cell>
          <table:table-cell table:style-name="TableCell5284">
            <text:p text:style-name="P5285">Iš jų saviems tikslams</text:p>
          </table:table-cell>
          <table:covered-table-cell>
            <text:p text:style-name="P5286"/>
          </table:covered-table-cell>
        </table:table-row>
        <table:table-row table:style-name="TableRow5287">
          <table:table-cell table:style-name="TableCell5288">
            <text:p text:style-name="P5289">1</text:p>
          </table:table-cell>
          <table:table-cell table:style-name="TableCell5290">
            <text:p text:style-name="P5291">2</text:p>
          </table:table-cell>
          <table:table-cell table:style-name="TableCell5292">
            <text:p text:style-name="P5293">3</text:p>
          </table:table-cell>
          <table:table-cell table:style-name="TableCell5294">
            <text:p text:style-name="P5295">4</text:p>
          </table:table-cell>
          <table:table-cell table:style-name="TableCell5296">
            <text:p text:style-name="P5297">5</text:p>
          </table:table-cell>
          <table:table-cell table:style-name="TableCell5298">
            <text:p text:style-name="P5299">6</text:p>
          </table:table-cell>
          <table:table-cell table:style-name="TableCell5300">
            <text:p text:style-name="P5301">7</text:p>
          </table:table-cell>
          <table:table-cell table:style-name="TableCell5302">
            <text:p text:style-name="P5303">8</text:p>
          </table:table-cell>
        </table:table-row>
        <table:table-row table:style-name="TableRow5304">
          <table:table-cell table:style-name="TableCell5305">
            <text:p text:style-name="P5306">1.</text:p>
          </table:table-cell>
          <table:table-cell table:style-name="TableCell5307">
            <text:p text:style-name="P5308">Pinigai<text: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2.</text:p>
          </table:table-cell>
          <table:table-cell table:style-name="TableCell5324">
            <text:p text:style-name="P5325">Turtas, išskyrus pinigu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3.</text:p>
          </table:table-cell>
          <table:table-cell table:style-name="TableCell5341">
            <text:p text:style-name="Normal"><text:span text:style-name="T5342">Parama, panaudota<text:s/></text:span></text:p>
            <text:p text:style-name="P5343">neliečiamajam kapitalui formuoti<text:s/></text:p>
          </table:table-cell>
          <table:table-cell table:style-name="TableCell5344">
            <text:p text:style-name="P5345">X</text:p>
          </table:table-cell>
          <table:table-cell table:style-name="TableCell5346">
            <text:p text:style-name="P5347">X</text:p>
          </table:table-cell>
          <table:table-cell table:style-name="TableCell5348">
            <text:p text:style-name="P5349"/>
          </table:table-cell>
          <table:table-cell table:style-name="TableCell5350">
            <text:p text:style-name="P5351">X</text:p>
          </table:table-cell>
          <table:table-cell table:style-name="TableCell5352">
            <text:p text:style-name="P5353">X</text:p>
          </table:table-cell>
          <table:table-cell table:style-name="TableCell5354">
            <text:p text:style-name="P5355">X</text:p>
          </table:table-cell>
        </table:table-row>
        <table:table-row table:style-name="TableRow5356">
          <table:table-cell table:style-name="TableCell5357">
            <text:p text:style-name="P5358">4.</text:p>
          </table:table-cell>
          <table:table-cell table:style-name="TableCell5359">
            <text:p text:style-name="P5360">Iš viso</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
      <text:p text:style-name="P5373">* Pinigais gauta parama panaudota ilgalaikiam turtui įsigyti ar neliečiamajam kapitalui formuoti arba parduotas kaip parama gautas turtas, išskyrus pinigus</text:p>
      <text:p text:style-name="P5374"/>
      <text:p text:style-name="Normal"/>
      <text:p text:style-name="P5375">Supaprastintos buhalterinės apskaitos<text:s/></text:p>
      <text:p text:style-name="P5383"><text:span text:style-name="T5384">tvarkos aprašo</text:span></text:p>
      <text:p text:style-name="P5385"><text:span text:style-name="T5386">5</text:span><text:span text:style-name="T5387"><text:s/>priedas</text:span></text:p>
      <text:p text:style-name="P5388"/>
      <text:p text:style-name="P5389"><text:span text:style-name="T5390">(Metinės ataskaitos forma)</text:span></text:p>
      <text:p text:style-name="P5391"/>
      <text:p text:style-name="P5392"><text:span text:style-name="T5393">(subjekto teis</text:span><text:span text:style-name="T5394">inė<text:s/></text:span><text:span text:style-name="T5395">forma, pavadinimas, kodas)</text:span></text:p>
      <text:p text:style-name="P5396"/>
      <text:p text:style-name="P5397">(buveinė (adresas), registras, kuriame kaupiami ir saugomi duomenys)</text:p>
      <text:p text:style-name="P5398"/>
      <text:p text:style-name="P5399"><text:span text:style-name="T5400">(</text:span><text:span text:style-name="T5401">teisinis</text:span><text:span text:style-name="T5402"><text:s/>statusas, jei subjektas likviduojamas, reorganizuojamas ar yra bankrutavęs</text:span><text:span text:style-name="T5403">)</text:span></text:p>
      <text:p text:style-name="P5404"/>
      <text:p text:style-name="P5405">(Tvirtinimo žyma)</text:p>
      <text:p text:style-name="P5406"/>
      <text:p text:style-name="P5407">METINĖ ATASKAITA</text:p>
      <text:p text:style-name="P5408"/>
      <text:p text:style-name="P5409">_____________________________ Nr. _____</text:p>
      <text:p text:style-name="P5410">(ataskaitos sudarymo data)</text:p>
      <text:p text:style-name="P5411"/>
      <text:p text:style-name="P5412">____________________<text:tab/><text:tab/><text:s text:c="37"/><text:tab/></text:p>
      <text:p text:style-name="P5413">(ataskaitinis laikotarpis)<text:tab/><text:s text:c="49"/>(eurais)</text:p>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Eil. Nr.</text:p>
          </table:table-cell>
          <table:table-cell table:style-name="TableCell5437" table:number-columns-spanned="6">
            <text:p text:style-name="P5438">Straipsniai</text:p>
          </table:table-cell>
          <table:covered-table-cell/>
          <table:covered-table-cell/>
          <table:covered-table-cell/>
          <table:covered-table-cell/>
          <table:covered-table-cell/>
          <table:table-cell table:style-name="TableCell5439" table:number-columns-spanned="7">
            <text:p text:style-name="P5440">Ataskaitinis laikotarpis</text:p>
          </table:table-cell>
          <table:covered-table-cell/>
          <table:covered-table-cell/>
          <table:covered-table-cell/>
          <table:covered-table-cell/>
          <table:covered-table-cell/>
          <table:covered-table-cell/>
          <table:table-cell table:style-name="TableCell5441" table:number-columns-spanned="5">
            <text:p text:style-name="P5442">Praėjęs ataskaitinis laikotarpis</text:p>
          </table:table-cell>
          <table:covered-table-cell/>
          <table:covered-table-cell/>
          <table:covered-table-cell/>
          <table:covered-table-cell/>
        </table:table-row>
        <table:table-row table:style-name="TableRow5443">
          <table:table-cell table:style-name="TableCell5444">
            <text:p text:style-name="P5445">I.</text:p>
          </table:table-cell>
          <table:table-cell table:style-name="TableCell5446" table:number-columns-spanned="6">
            <text:p text:style-name="P5447">TURTAS</text:p>
          </table:table-cell>
          <table:covered-table-cell/>
          <table:covered-table-cell/>
          <table:covered-table-cell/>
          <table:covered-table-cell/>
          <table:covered-table-cell/>
          <table:table-cell table:style-name="TableCell5448" table:number-columns-spanned="7">
            <text:p text:style-name="P5449"/>
          </table:table-cell>
          <table:covered-table-cell/>
          <table:covered-table-cell/>
          <table:covered-table-cell/>
          <table:covered-table-cell/>
          <table:covered-table-cell/>
          <table:covered-table-cell/>
          <table:table-cell table:style-name="TableCell5450" table:number-columns-spanned="5">
            <text:p text:style-name="P5451"/>
          </table:table-cell>
          <table:covered-table-cell/>
          <table:covered-table-cell/>
          <table:covered-table-cell/>
          <table:covered-table-cell/>
        </table:table-row>
        <table:table-row table:style-name="TableRow5452">
          <table:table-cell table:style-name="TableCell5453">
            <text:p text:style-name="P5454">1.</text:p>
          </table:table-cell>
          <table:table-cell table:style-name="TableCell5455" table:number-columns-spanned="6">
            <text:p text:style-name="P5456">Pinigai</text:p>
          </table:table-cell>
          <table:covered-table-cell/>
          <table:covered-table-cell/>
          <table:covered-table-cell/>
          <table:covered-table-cell/>
          <table:covered-table-cell/>
          <table:table-cell table:style-name="TableCell5457" table:number-columns-spanned="7">
            <text:p text:style-name="P5458"/>
          </table:table-cell>
          <table:covered-table-cell/>
          <table:covered-table-cell/>
          <table:covered-table-cell/>
          <table:covered-table-cell/>
          <table:covered-table-cell/>
          <table:covered-table-cell/>
          <table:table-cell table:style-name="TableCell5459" table:number-columns-spanned="5">
            <text:p text:style-name="P5460"/>
          </table:table-cell>
          <table:covered-table-cell/>
          <table:covered-table-cell/>
          <table:covered-table-cell/>
          <table:covered-table-cell/>
        </table:table-row>
        <table:table-row table:style-name="TableRow5461">
          <table:table-cell table:style-name="TableCell5462">
            <text:p text:style-name="P5463">2.</text:p>
          </table:table-cell>
          <table:table-cell table:style-name="TableCell5464" table:number-columns-spanned="6">
            <text:p text:style-name="P5465">Kitas turtas</text:p>
          </table:table-cell>
          <table:covered-table-cell/>
          <table:covered-table-cell/>
          <table:covered-table-cell/>
          <table:covered-table-cell/>
          <table:covered-table-cell/>
          <table:table-cell table:style-name="TableCell5466" table:number-columns-spanned="7">
            <text:p text:style-name="P5467"/>
          </table:table-cell>
          <table:covered-table-cell/>
          <table:covered-table-cell/>
          <table:covered-table-cell/>
          <table:covered-table-cell/>
          <table:covered-table-cell/>
          <table:covered-table-cell/>
          <table:table-cell table:style-name="TableCell5468" table:number-columns-spanned="5">
            <text:p text:style-name="P5469"/>
          </table:table-cell>
          <table:covered-table-cell/>
          <table:covered-table-cell/>
          <table:covered-table-cell/>
          <table:covered-table-cell/>
        </table:table-row>
        <table:table-row table:style-name="TableRow5470">
          <table:table-cell table:style-name="TableCell5471">
            <text:p text:style-name="P5472"/>
          </table:table-cell>
          <table:table-cell table:style-name="TableCell5473" table:number-columns-spanned="6">
            <text:p text:style-name="P5474">Turtas, iš viso</text:p>
          </table:table-cell>
          <table:covered-table-cell/>
          <table:covered-table-cell/>
          <table:covered-table-cell/>
          <table:covered-table-cell/>
          <table:covered-table-cell/>
          <table:table-cell table:style-name="TableCell5475" table:number-columns-spanned="7">
            <text:p text:style-name="P5476"/>
          </table:table-cell>
          <table:covered-table-cell/>
          <table:covered-table-cell/>
          <table:covered-table-cell/>
          <table:covered-table-cell/>
          <table:covered-table-cell/>
          <table:covered-table-cell/>
          <table:table-cell table:style-name="TableCell5477" table:number-columns-spanned="5">
            <text:p text:style-name="P5478"/>
          </table:table-cell>
          <table:covered-table-cell/>
          <table:covered-table-cell/>
          <table:covered-table-cell/>
          <table:covered-table-cell/>
        </table:table-row>
        <table:table-row table:style-name="TableRow5479">
          <table:table-cell table:style-name="TableCell5480">
            <text:p text:style-name="P5481">II.</text:p>
          </table:table-cell>
          <table:table-cell table:style-name="TableCell5482" table:number-columns-spanned="6">
            <text:p text:style-name="P5483">NUOSAVAS KAPITALAS</text:p>
          </table:table-cell>
          <table:covered-table-cell/>
          <table:covered-table-cell/>
          <table:covered-table-cell/>
          <table:covered-table-cell/>
          <table:covered-table-cell/>
          <table:table-cell table:style-name="TableCell5484" table:number-columns-spanned="7">
            <text:p text:style-name="P5485"/>
          </table:table-cell>
          <table:covered-table-cell/>
          <table:covered-table-cell/>
          <table:covered-table-cell/>
          <table:covered-table-cell/>
          <table:covered-table-cell/>
          <table:covered-table-cell/>
          <table:table-cell table:style-name="TableCell5486" table:number-columns-spanned="5">
            <text:p text:style-name="P5487"/>
          </table:table-cell>
          <table:covered-table-cell/>
          <table:covered-table-cell/>
          <table:covered-table-cell/>
          <table:covered-table-cell/>
        </table:table-row>
        <table:table-row table:style-name="TableRow5488">
          <table:table-cell table:style-name="TableCell5489">
            <text:p text:style-name="P5490">1.</text:p>
          </table:table-cell>
          <table:table-cell table:style-name="TableCell5491" table:number-columns-spanned="6">
            <text:p text:style-name="P5492">Dalininkų kapitalas</text:p>
          </table:table-cell>
          <table:covered-table-cell/>
          <table:covered-table-cell/>
          <table:covered-table-cell/>
          <table:covered-table-cell/>
          <table:covered-table-cell/>
          <table:table-cell table:style-name="TableCell5493" table:number-columns-spanned="7">
            <text:p text:style-name="P5494"/>
          </table:table-cell>
          <table:covered-table-cell/>
          <table:covered-table-cell/>
          <table:covered-table-cell/>
          <table:covered-table-cell/>
          <table:covered-table-cell/>
          <table:covered-table-cell/>
          <table:table-cell table:style-name="TableCell5495" table:number-columns-spanned="5">
            <text:p text:style-name="P5496"/>
          </table:table-cell>
          <table:covered-table-cell/>
          <table:covered-table-cell/>
          <table:covered-table-cell/>
          <table:covered-table-cell/>
        </table:table-row>
        <table:table-row table:style-name="TableRow5497">
          <table:table-cell table:style-name="TableCell5498">
            <text:p text:style-name="P5499">2.</text:p>
          </table:table-cell>
          <table:table-cell table:style-name="TableCell5500" table:number-columns-spanned="6">
            <text:p text:style-name="P5501">Sukaupta veiklos rezultatų suma</text:p>
          </table:table-cell>
          <table:covered-table-cell/>
          <table:covered-table-cell/>
          <table:covered-table-cell/>
          <table:covered-table-cell/>
          <table:covered-table-cell/>
          <table:table-cell table:style-name="TableCell5502" table:number-columns-spanned="7">
            <text:p text:style-name="P5503"/>
          </table:table-cell>
          <table:covered-table-cell/>
          <table:covered-table-cell/>
          <table:covered-table-cell/>
          <table:covered-table-cell/>
          <table:covered-table-cell/>
          <table:covered-table-cell/>
          <table:table-cell table:style-name="TableCell5504" table:number-columns-spanned="5">
            <text:p text:style-name="P5505"/>
          </table:table-cell>
          <table:covered-table-cell/>
          <table:covered-table-cell/>
          <table:covered-table-cell/>
          <table:covered-table-cell/>
        </table:table-row>
        <table:table-row table:style-name="TableRow5506">
          <table:table-cell table:style-name="TableCell5507">
            <text:p text:style-name="P5508">III.</text:p>
          </table:table-cell>
          <table:table-cell table:style-name="TableCell5509" table:number-columns-spanned="6">
            <text:p text:style-name="P5510">FINANSAVIMO SUMOS</text:p>
          </table:table-cell>
          <table:covered-table-cell/>
          <table:covered-table-cell/>
          <table:covered-table-cell/>
          <table:covered-table-cell/>
          <table:covered-table-cell/>
          <table:table-cell table:style-name="TableCell5511" table:number-columns-spanned="7">
            <text:p text:style-name="P5512"/>
          </table:table-cell>
          <table:covered-table-cell/>
          <table:covered-table-cell/>
          <table:covered-table-cell/>
          <table:covered-table-cell/>
          <table:covered-table-cell/>
          <table:covered-table-cell/>
          <table:table-cell table:style-name="TableCell5513" table:number-columns-spanned="5">
            <text:p text:style-name="P5514"/>
          </table:table-cell>
          <table:covered-table-cell/>
          <table:covered-table-cell/>
          <table:covered-table-cell/>
          <table:covered-table-cell/>
        </table:table-row>
        <table:table-row table:style-name="TableRow5515">
          <table:table-cell table:style-name="TableCell5516">
            <text:p text:style-name="P5517">IV.</text:p>
          </table:table-cell>
          <table:table-cell table:style-name="TableCell5518" table:number-columns-spanned="6">
            <text:p text:style-name="P5519">ĮSIPAREIGOJIMAI</text:p>
          </table:table-cell>
          <table:covered-table-cell/>
          <table:covered-table-cell/>
          <table:covered-table-cell/>
          <table:covered-table-cell/>
          <table:covered-table-cell/>
          <table:table-cell table:style-name="TableCell5520" table:number-columns-spanned="7">
            <text:p text:style-name="P5521"/>
          </table:table-cell>
          <table:covered-table-cell/>
          <table:covered-table-cell/>
          <table:covered-table-cell/>
          <table:covered-table-cell/>
          <table:covered-table-cell/>
          <table:covered-table-cell/>
          <table:table-cell table:style-name="TableCell5522" table:number-columns-spanned="5">
            <text:p text:style-name="P5523"/>
          </table:table-cell>
          <table:covered-table-cell/>
          <table:covered-table-cell/>
          <table:covered-table-cell/>
          <table:covered-table-cell/>
        </table:table-row>
        <table:table-row table:style-name="TableRow5524">
          <table:table-cell table:style-name="TableCell5525">
            <text:p text:style-name="P5526"/>
          </table:table-cell>
          <table:table-cell table:style-name="TableCell5527" table:number-columns-spanned="6">
            <text:p text:style-name="P5528">Nuosavas kapitalas, finansavimo sumos ir įsipareigojimai, iš viso</text:p>
          </table:table-cell>
          <table:covered-table-cell/>
          <table:covered-table-cell/>
          <table:covered-table-cell/>
          <table:covered-table-cell/>
          <table:covered-table-cell/>
          <table:table-cell table:style-name="TableCell5529" table:number-columns-spanned="7">
            <text:p text:style-name="P5530"/>
          </table:table-cell>
          <table:covered-table-cell/>
          <table:covered-table-cell/>
          <table:covered-table-cell/>
          <table:covered-table-cell/>
          <table:covered-table-cell/>
          <table:covered-table-cell/>
          <table:table-cell table:style-name="TableCell5531" table:number-columns-spanned="5">
            <text:p text:style-name="P5532"/>
          </table:table-cell>
          <table:covered-table-cell/>
          <table:covered-table-cell/>
          <table:covered-table-cell/>
          <table:covered-table-cell/>
        </table:table-row>
        <table:table-row table:style-name="TableRow5533">
          <table:table-cell table:style-name="TableCell5534">
            <text:p text:style-name="P5535">V.</text:p>
          </table:table-cell>
          <table:table-cell table:style-name="TableCell5536" table:number-columns-spanned="6">
            <text:p text:style-name="P5537">PAJAMOS</text:p>
          </table:table-cell>
          <table:covered-table-cell/>
          <table:covered-table-cell/>
          <table:covered-table-cell/>
          <table:covered-table-cell/>
          <table:covered-table-cell/>
          <table:table-cell table:style-name="TableCell5538" table:number-columns-spanned="7">
            <text:p text:style-name="P5539"/>
          </table:table-cell>
          <table:covered-table-cell/>
          <table:covered-table-cell/>
          <table:covered-table-cell/>
          <table:covered-table-cell/>
          <table:covered-table-cell/>
          <table:covered-table-cell/>
          <table:table-cell table:style-name="TableCell5540" table:number-columns-spanned="5">
            <text:p text:style-name="P5541"/>
          </table:table-cell>
          <table:covered-table-cell/>
          <table:covered-table-cell/>
          <table:covered-table-cell/>
          <table:covered-table-cell/>
        </table:table-row>
        <table:table-row table:style-name="TableRow5542">
          <table:table-cell table:style-name="TableCell5543">
            <text:p text:style-name="P5544">1.</text:p>
          </table:table-cell>
          <table:table-cell table:style-name="TableCell5545" table:number-columns-spanned="6">
            <text:p text:style-name="P5546">Finansavimo pajamos</text:p>
          </table:table-cell>
          <table:covered-table-cell/>
          <table:covered-table-cell/>
          <table:covered-table-cell/>
          <table:covered-table-cell/>
          <table:covered-table-cell/>
          <table:table-cell table:style-name="TableCell5547" table:number-columns-spanned="7">
            <text:p text:style-name="P5548"/>
          </table:table-cell>
          <table:covered-table-cell/>
          <table:covered-table-cell/>
          <table:covered-table-cell/>
          <table:covered-table-cell/>
          <table:covered-table-cell/>
          <table:covered-table-cell/>
          <table:table-cell table:style-name="TableCell5549" table:number-columns-spanned="5">
            <text:p text:style-name="P5550"/>
          </table:table-cell>
          <table:covered-table-cell/>
          <table:covered-table-cell/>
          <table:covered-table-cell/>
          <table:covered-table-cell/>
        </table:table-row>
        <table:table-row table:style-name="TableRow5551">
          <table:table-cell table:style-name="TableCell5552">
            <text:p text:style-name="P5553">2.</text:p>
          </table:table-cell>
          <table:table-cell table:style-name="TableCell5554" table:number-columns-spanned="6">
            <text:p text:style-name="P5555">Kitos pajamos</text:p>
          </table:table-cell>
          <table:covered-table-cell/>
          <table:covered-table-cell/>
          <table:covered-table-cell/>
          <table:covered-table-cell/>
          <table:covered-table-cell/>
          <table:table-cell table:style-name="TableCell5556" table:number-columns-spanned="7">
            <text:p text:style-name="P5557"/>
          </table:table-cell>
          <table:covered-table-cell/>
          <table:covered-table-cell/>
          <table:covered-table-cell/>
          <table:covered-table-cell/>
          <table:covered-table-cell/>
          <table:covered-table-cell/>
          <table:table-cell table:style-name="TableCell5558" table:number-columns-spanned="5">
            <text:p text:style-name="P5559"/>
          </table:table-cell>
          <table:covered-table-cell/>
          <table:covered-table-cell/>
          <table:covered-table-cell/>
          <table:covered-table-cell/>
        </table:table-row>
        <table:table-row table:style-name="TableRow5560">
          <table:table-cell table:style-name="TableCell5561">
            <text:p text:style-name="P5562">VI.</text:p>
          </table:table-cell>
          <table:table-cell table:style-name="TableCell5563" table:number-columns-spanned="6">
            <text:p text:style-name="P5564">SĄNAUDOS</text:p>
          </table:table-cell>
          <table:covered-table-cell/>
          <table:covered-table-cell/>
          <table:covered-table-cell/>
          <table:covered-table-cell/>
          <table:covered-table-cell/>
          <table:table-cell table:style-name="TableCell5565" table:number-columns-spanned="7">
            <text:p text:style-name="P5566"/>
          </table:table-cell>
          <table:covered-table-cell/>
          <table:covered-table-cell/>
          <table:covered-table-cell/>
          <table:covered-table-cell/>
          <table:covered-table-cell/>
          <table:covered-table-cell/>
          <table:table-cell table:style-name="TableCell5567" table:number-columns-spanned="5">
            <text:p text:style-name="P5568"/>
          </table:table-cell>
          <table:covered-table-cell/>
          <table:covered-table-cell/>
          <table:covered-table-cell/>
          <table:covered-table-cell/>
        </table:table-row>
        <table:table-row table:style-name="TableRow5569">
          <table:table-cell table:style-name="TableCell5570">
            <text:p text:style-name="P5571">1.</text:p>
          </table:table-cell>
          <table:table-cell table:style-name="TableCell5572" table:number-columns-spanned="6">
            <text:p text:style-name="P5573">Veiklos sąnaudos</text:p>
          </table:table-cell>
          <table:covered-table-cell/>
          <table:covered-table-cell/>
          <table:covered-table-cell/>
          <table:covered-table-cell/>
          <table:covered-table-cell/>
          <table:table-cell table:style-name="TableCell5574" table:number-columns-spanned="7">
            <text:p text:style-name="P5575"/>
          </table:table-cell>
          <table:covered-table-cell/>
          <table:covered-table-cell/>
          <table:covered-table-cell/>
          <table:covered-table-cell/>
          <table:covered-table-cell/>
          <table:covered-table-cell/>
          <table:table-cell table:style-name="TableCell5576" table:number-columns-spanned="5">
            <text:p text:style-name="P5577"/>
          </table:table-cell>
          <table:covered-table-cell/>
          <table:covered-table-cell/>
          <table:covered-table-cell/>
          <table:covered-table-cell/>
        </table:table-row>
        <table:table-row table:style-name="TableRow5578">
          <table:table-cell table:style-name="TableCell5579">
            <text:p text:style-name="P5580">2.</text:p>
          </table:table-cell>
          <table:table-cell table:style-name="TableCell5581" table:number-columns-spanned="6">
            <text:p text:style-name="P5582">Kitos sąnaudos</text:p>
          </table:table-cell>
          <table:covered-table-cell/>
          <table:covered-table-cell/>
          <table:covered-table-cell/>
          <table:covered-table-cell/>
          <table:covered-table-cell/>
          <table:table-cell table:style-name="TableCell5583" table:number-columns-spanned="7">
            <text:p text:style-name="P5584"/>
          </table:table-cell>
          <table:covered-table-cell/>
          <table:covered-table-cell/>
          <table:covered-table-cell/>
          <table:covered-table-cell/>
          <table:covered-table-cell/>
          <table:covered-table-cell/>
          <table:table-cell table:style-name="TableCell5585" table:number-columns-spanned="5">
            <text:p text:style-name="P5586"/>
          </table:table-cell>
          <table:covered-table-cell/>
          <table:covered-table-cell/>
          <table:covered-table-cell/>
          <table:covered-table-cell/>
        </table:table-row>
        <table:table-row table:style-name="TableRow5587">
          <table:table-cell table:style-name="TableCell5588">
            <text:p text:style-name="P5589">VII.</text:p>
          </table:table-cell>
          <table:table-cell table:style-name="TableCell5590" table:number-columns-spanned="6">
            <text:p text:style-name="P5591">VEIKLOS REZULTATAS PRIEŠ APMOKESTINIMĄ</text:p>
          </table:table-cell>
          <table:covered-table-cell/>
          <table:covered-table-cell/>
          <table:covered-table-cell/>
          <table:covered-table-cell/>
          <table:covered-table-cell/>
          <table:table-cell table:style-name="TableCell5592" table:number-columns-spanned="7">
            <text:p text:style-name="P5593"/>
          </table:table-cell>
          <table:covered-table-cell/>
          <table:covered-table-cell/>
          <table:covered-table-cell/>
          <table:covered-table-cell/>
          <table:covered-table-cell/>
          <table:covered-table-cell/>
          <table:table-cell table:style-name="TableCell5594" table:number-columns-spanned="5">
            <text:p text:style-name="P5595"/>
          </table:table-cell>
          <table:covered-table-cell/>
          <table:covered-table-cell/>
          <table:covered-table-cell/>
          <table:covered-table-cell/>
        </table:table-row>
        <table:table-row table:style-name="TableRow5596">
          <table:table-cell table:style-name="TableCell5597">
            <text:p text:style-name="P5598">VIII.</text:p>
          </table:table-cell>
          <table:table-cell table:style-name="TableCell5599" table:number-columns-spanned="6">
            <text:p text:style-name="P5600">PELNO MOKESTIS</text:p>
          </table:table-cell>
          <table:covered-table-cell/>
          <table:covered-table-cell/>
          <table:covered-table-cell/>
          <table:covered-table-cell/>
          <table:covered-table-cell/>
          <table:table-cell table:style-name="TableCell5601" table:number-columns-spanned="7">
            <text:p text:style-name="P5602"/>
          </table:table-cell>
          <table:covered-table-cell/>
          <table:covered-table-cell/>
          <table:covered-table-cell/>
          <table:covered-table-cell/>
          <table:covered-table-cell/>
          <table:covered-table-cell/>
          <table:table-cell table:style-name="TableCell5603" table:number-columns-spanned="5">
            <text:p text:style-name="P5604"/>
          </table:table-cell>
          <table:covered-table-cell/>
          <table:covered-table-cell/>
          <table:covered-table-cell/>
          <table:covered-table-cell/>
        </table:table-row>
        <table:table-row table:style-name="TableRow5605">
          <table:table-cell table:style-name="TableCell5606">
            <text:p text:style-name="P5607">IX.</text:p>
          </table:table-cell>
          <table:table-cell table:style-name="TableCell5608" table:number-columns-spanned="6">
            <text:p text:style-name="P5609">GRYNASIS VEIKLOS REZULTATAS</text:p>
          </table:table-cell>
          <table:covered-table-cell/>
          <table:covered-table-cell/>
          <table:covered-table-cell/>
          <table:covered-table-cell/>
          <table:covered-table-cell/>
          <table:table-cell table:style-name="TableCell5610" table:number-columns-spanned="7">
            <text:p text:style-name="P5611"/>
          </table:table-cell>
          <table:covered-table-cell/>
          <table:covered-table-cell/>
          <table:covered-table-cell/>
          <table:covered-table-cell/>
          <table:covered-table-cell/>
          <table:covered-table-cell/>
          <table:table-cell table:style-name="TableCell5612" table:number-columns-spanned="5">
            <text:p text:style-name="P5613"/>
          </table:table-cell>
          <table:covered-table-cell/>
          <table:covered-table-cell/>
          <table:covered-table-cell/>
          <table:covered-table-cell/>
        </table:table-row>
        <table:table-row table:style-name="TableRow5614">
          <table:table-cell table:style-name="TableCell5615">
            <text:p text:style-name="P5616">X.</text:p>
          </table:table-cell>
          <table:table-cell table:style-name="TableCell5617" table:number-columns-spanned="18">
            <text:p text:style-name="P5618">INFORMACIJA APIE GAUTĄ PARAMĄ, SUTEIKTĄ LABDAR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P5621"/>
          </table:table-cell>
          <table:table-cell table:style-name="TableCell5622" table:number-columns-spanned="18">
            <text:p text:style-name="P5623">Per ataskaitinį laikotarpį gauta<text:s/>finansinė ir ne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ext:p text:style-name="P5626"/>
          </table:table-cell>
          <table:table-cell table:style-name="TableCell5627" table:number-columns-spanned="3">
            <text:p text:style-name="P5628">Gautos paramos teikėjas</text:p>
          </table:table-cell>
          <table:covered-table-cell/>
          <table:covered-table-cell/>
          <table:table-cell table:style-name="TableCell5629" table:number-columns-spanned="15">
            <text:p text:style-name="P5630">Gaut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able:number-rows-spanned="2">
            <text:p text:style-name="P5633"/>
          </table:table-cell>
          <table:table-cell table:style-name="TableCell5634" table:number-columns-spanned="2" table:number-rows-spanned="2">
            <text:p text:style-name="P5635">Pavadinimas</text:p>
          </table:table-cell>
          <table:covered-table-cell/>
          <table:table-cell table:style-name="TableCell5636" table:number-rows-spanned="2">
            <text:p text:style-name="P5637">Kodas, buveinė (adresas)</text:p>
          </table:table-cell>
          <table:table-cell table:style-name="TableCell5638" table:number-columns-spanned="4" table:number-rows-spanned="2">
            <text:p text:style-name="P5639">Pinigai</text:p>
          </table:table-cell>
          <table:covered-table-cell/>
          <table:covered-table-cell/>
          <table:covered-table-cell/>
          <table:table-cell table:style-name="TableCell5640" table:number-columns-spanned="3" table:number-rows-spanned="2">
            <text:p text:style-name="P5641">Turtas, išskyrus pinigus</text:p>
          </table:table-cell>
          <table:covered-table-cell/>
          <table:covered-table-cell/>
          <table:table-cell table:style-name="TableCell5642" table:number-columns-spanned="3" table:number-rows-spanned="2">
            <text:p text:style-name="P5643">Paslaugos</text:p>
          </table:table-cell>
          <table:covered-table-cell/>
          <table:covered-table-cell/>
          <table:table-cell table:style-name="TableCell5644" table:number-columns-spanned="3" table:number-rows-spanned="2">
            <text:p text:style-name="P5645">Turto panauda</text:p>
          </table:table-cell>
          <table:covered-table-cell/>
          <table:covered-table-cell/>
          <table:table-cell table:style-name="TableCell5646" table:number-columns-spanned="2">
            <text:p text:style-name="P5647"><text:span text:style-name="T5648">Savanorių darbas</text:span><text:span text:style-name="T5649">*</text:span></text:p>
          </table:table-cell>
          <table:covered-table-cell/>
        </table:table-row>
        <table:table-row table:style-name="TableRow5650">
          <table:covered-table-cell>
            <text:p text:style-name="P5651"/>
          </table:covered-table-cell>
          <table:covered-table-cell>
            <text:p text:style-name="P5652"/>
          </table:covered-table-cell>
          <table:covered-table-cell/>
          <table:covered-table-cell>
            <text:p text:style-name="P5653"/>
          </table:covered-table-cell>
          <table:covered-table-cell>
            <text:p text:style-name="P5654"/>
          </table:covered-table-cell>
          <table:covered-table-cell/>
          <table:covered-table-cell/>
          <table:covered-table-cell/>
          <table:covered-table-cell>
            <text:p text:style-name="P5655"/>
          </table:covered-table-cell>
          <table:covered-table-cell/>
          <table:covered-table-cell/>
          <table:covered-table-cell>
            <text:p text:style-name="P5656"/>
          </table:covered-table-cell>
          <table:covered-table-cell/>
          <table:covered-table-cell/>
          <table:covered-table-cell>
            <text:p text:style-name="P5657"/>
          </table:covered-table-cell>
          <table:covered-table-cell/>
          <table:covered-table-cell/>
          <table:table-cell table:style-name="TableCell5658">
            <text:p text:style-name="P5659">Eur</text:p>
          </table:table-cell>
          <table:table-cell table:style-name="TableCell5660">
            <text:p text:style-name="P5661">Val.</text:p>
          </table:table-cell>
        </table:table-row>
        <table:table-row table:style-name="TableRow5662">
          <table:table-cell table:style-name="TableCell5663">
            <text:p text:style-name="P5664">1.</text:p>
          </table:table-cell>
          <table:table-cell table:style-name="TableCell5665" table:number-columns-spanned="2">
            <text:p text:style-name="P5666">Lietuvos Respublikos juridiniai asmenys</text:p>
          </table:table-cell>
          <table:covered-table-cell/>
          <table:table-cell table:style-name="TableCell5667">
            <text:p text:style-name="P5668"/>
          </table:table-cell>
          <table:table-cell table:style-name="TableCell5669" table:number-columns-spanned="4">
            <text:p text:style-name="P5670"/>
          </table:table-cell>
          <table:covered-table-cell/>
          <table:covered-table-cell/>
          <table:covered-table-cell/>
          <table:table-cell table:style-name="TableCell5671" table:number-columns-spanned="3">
            <text:p text:style-name="P5672"/>
          </table:table-cell>
          <table:covered-table-cell/>
          <table:covered-table-cell/>
          <table:table-cell table:style-name="TableCell5673" table:number-columns-spanned="3">
            <text:p text:style-name="P5674"/>
          </table:table-cell>
          <table:covered-table-cell/>
          <table:covered-table-cell/>
          <table:table-cell table:style-name="TableCell5675" table:number-columns-spanned="3">
            <text:p text:style-name="P5676"/>
          </table:table-cell>
          <table:covered-table-cell/>
          <table:covered-table-cell/>
          <table:table-cell table:style-name="TableCell5677" table:number-columns-spanned="2">
            <text:p text:style-name="P5678"/>
          </table:table-cell>
          <table:covered-table-cell/>
        </table:table-row>
        <table:table-row table:style-name="TableRow5679">
          <table:table-cell table:style-name="TableCell5680">
            <text:p text:style-name="P5681">1.1.</text:p>
          </table:table-cell>
          <table:table-cell table:style-name="TableCell5682" table:number-columns-spanned="2">
            <text:p text:style-name="P5683"/>
          </table:table-cell>
          <table:covered-table-cell/>
          <table:table-cell table:style-name="TableCell5684">
            <text:p text:style-name="P5685"/>
          </table:table-cell>
          <table:table-cell table:style-name="TableCell5686" table:number-columns-spanned="4">
            <text:p text:style-name="P5687"/>
          </table:table-cell>
          <table:covered-table-cell/>
          <table:covered-table-cell/>
          <table:covered-table-cell/>
          <table:table-cell table:style-name="TableCell5688" table:number-columns-spanned="3">
            <text:p text:style-name="P5689"/>
          </table:table-cell>
          <table:covered-table-cell/>
          <table:covered-table-cell/>
          <table:table-cell table:style-name="TableCell5690" table:number-columns-spanned="3">
            <text:p text:style-name="P5691"/>
          </table:table-cell>
          <table:covered-table-cell/>
          <table:covered-table-cell/>
          <table:table-cell table:style-name="TableCell5692" table:number-columns-spanned="3">
            <text:p text:style-name="P5693"/>
          </table:table-cell>
          <table:covered-table-cell/>
          <table:covered-table-cell/>
          <table:table-cell table:style-name="TableCell5694" table:number-columns-spanned="2">
            <text:p text:style-name="P5695"/>
          </table:table-cell>
          <table:covered-table-cell/>
        </table:table-row>
        <table:table-row table:style-name="TableRow5696">
          <table:table-cell table:style-name="TableCell5697">
            <text:p text:style-name="P5698">1.2.</text:p>
          </table:table-cell>
          <table:table-cell table:style-name="TableCell5699" table:number-columns-spanned="2">
            <text:p text:style-name="P5700"/>
          </table:table-cell>
          <table:covered-table-cell/>
          <table:table-cell table:style-name="TableCell5701">
            <text:p text:style-name="P5702"/>
          </table:table-cell>
          <table:table-cell table:style-name="TableCell5703" table:number-columns-spanned="4">
            <text:p text:style-name="P5704"/>
          </table:table-cell>
          <table:covered-table-cell/>
          <table:covered-table-cell/>
          <table:covered-table-cell/>
          <table:table-cell table:style-name="TableCell5705" table:number-columns-spanned="3">
            <text:p text:style-name="P5706"/>
          </table:table-cell>
          <table:covered-table-cell/>
          <table:covered-table-cell/>
          <table:table-cell table:style-name="TableCell5707" table:number-columns-spanned="3">
            <text:p text:style-name="P5708"/>
          </table:table-cell>
          <table:covered-table-cell/>
          <table:covered-table-cell/>
          <table:table-cell table:style-name="TableCell5709" table:number-columns-spanned="3">
            <text:p text:style-name="P5710"/>
          </table:table-cell>
          <table:covered-table-cell/>
          <table:covered-table-cell/>
          <table:table-cell table:style-name="TableCell5711" table:number-columns-spanned="2">
            <text:p text:style-name="P5712"/>
          </table:table-cell>
          <table:covered-table-cell/>
        </table:table-row>
        <table:table-row table:style-name="TableRow5713">
          <table:table-cell table:style-name="TableCell5714">
            <text:p text:style-name="P5715">2.</text:p>
          </table:table-cell>
          <table:table-cell table:style-name="TableCell5716" table:number-columns-spanned="2">
            <text:p text:style-name="P5717">Užsienio valstybių juridiniai asmenys</text:p>
          </table:table-cell>
          <table:covered-table-cell/>
          <table:table-cell table:style-name="TableCell5718">
            <text:p text:style-name="P5719"/>
          </table:table-cell>
          <table:table-cell table:style-name="TableCell5720" table:number-columns-spanned="4">
            <text:p text:style-name="P5721"/>
          </table: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3">
            <text:p text:style-name="P5725"/>
          </table:table-cell>
          <table:covered-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row>
        <table:table-row table:style-name="TableRow5730">
          <table:table-cell table:style-name="TableCell5731">
            <text:p text:style-name="P5732">2.1.</text:p>
          </table:table-cell>
          <table:table-cell table:style-name="TableCell5733" table:number-columns-spanned="2">
            <text:p text:style-name="P5734"/>
          </table:table-cell>
          <table:covered-table-cell/>
          <table:table-cell table:style-name="TableCell5735">
            <text:p text:style-name="P5736"/>
          </table:table-cell>
          <table:table-cell table:style-name="TableCell5737" table:number-columns-spanned="4">
            <text:p text:style-name="P5738"/>
          </table:table-cell>
          <table:covered-table-cell/>
          <table:covered-table-cell/>
          <table:covered-table-cell/>
          <table:table-cell table:style-name="TableCell5739" table:number-columns-spanned="3">
            <text:p text:style-name="P5740"/>
          </table:table-cell>
          <table:covered-table-cell/>
          <table:covered-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row>
        <table:table-row table:style-name="TableRow5747">
          <table:table-cell table:style-name="TableCell5748">
            <text:p text:style-name="P5749">2.2.</text:p>
          </table:table-cell>
          <table:table-cell table:style-name="TableCell5750" table:number-columns-spanned="2">
            <text:p text:style-name="P5751"/>
          </table:table-cell>
          <table:covered-table-cell/>
          <table:table-cell table:style-name="TableCell5752">
            <text:p text:style-name="P5753"/>
          </table:table-cell>
          <table:table-cell table:style-name="TableCell5754" table:number-columns-spanned="4">
            <text:p text:style-name="P5755"/>
          </table:table-cell>
          <table:covered-table-cell/>
          <table:covered-table-cell/>
          <table:covered-table-cell/>
          <table:table-cell table:style-name="TableCell5756" table:number-columns-spanned="3">
            <text:p text:style-name="P5757"/>
          </table:table-cell>
          <table:covered-table-cell/>
          <table:covered-table-cell/>
          <table:table-cell table:style-name="TableCell5758" table:number-columns-spanned="3">
            <text:p text:style-name="P5759"/>
          </table:table-cell>
          <table:covered-table-cell/>
          <table:covered-table-cell/>
          <table:table-cell table:style-name="TableCell5760" table:number-columns-spanned="3">
            <text:p text:style-name="P5761"/>
          </table:table-cell>
          <table:covered-table-cell/>
          <table:covered-table-cell/>
          <table:table-cell table:style-name="TableCell5762" table:number-columns-spanned="2">
            <text:p text:style-name="P5763"/>
          </table:table-cell>
          <table:covered-table-cell/>
        </table:table-row>
        <table:table-row table:style-name="TableRow5764">
          <table:table-cell table:style-name="TableCell5765">
            <text:p text:style-name="P5766">3.</text:p>
          </table:table-cell>
          <table:table-cell table:style-name="TableCell5767" table:number-columns-spanned="2">
            <text:p text:style-name="P5768">Fiziniai asmenys ir anonimai</text:p>
          </table:table-cell>
          <table:covered-table-cell/>
          <table:table-cell table:style-name="TableCell5769">
            <text:p text:style-name="P5770">X</text:p>
          </table:table-cell>
          <table:table-cell table:style-name="TableCell5771" table:number-columns-spanned="4">
            <text:p text:style-name="P5772"/>
          </table:table-cell>
          <table:covered-table-cell/>
          <table:covered-table-cell/>
          <table:covered-table-cell/>
          <table:table-cell table:style-name="TableCell5773" table:number-columns-spanned="3">
            <text:p text:style-name="P5774"/>
          </table:table-cell>
          <table:covered-table-cell/>
          <table:covered-table-cell/>
          <table:table-cell table:style-name="TableCell5775" table:number-columns-spanned="3">
            <text:p text:style-name="P5776"/>
          </table:table-cell>
          <table:covered-table-cell/>
          <table:covered-table-cell/>
          <table:table-cell table:style-name="TableCell5777" table:number-columns-spanned="3">
            <text:p text:style-name="P5778"/>
          </table:table-cell>
          <table:covered-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4.</text:p>
          </table:table-cell>
          <table:table-cell table:style-name="TableCell5784" table:number-columns-spanned="2">
            <text:p text:style-name="P5785">Gyventojai, skyrę gyventojų pajamų mokesčio dalį</text:p>
          </table:table-cell>
          <table:covered-table-cell/>
          <table:table-cell table:style-name="TableCell5786">
            <text:p text:style-name="P5787">X</text:p>
          </table:table-cell>
          <table:table-cell table:style-name="TableCell5788" table:number-columns-spanned="4">
            <text:p text:style-name="P5789"/>
          </table:table-cell>
          <table:covered-table-cell/>
          <table:covered-table-cell/>
          <table:covered-table-cell/>
          <table:table-cell table:style-name="TableCell5790" table:number-columns-spanned="3">
            <text:p text:style-name="P5791">X</text:p>
          </table:table-cell>
          <table:covered-table-cell/>
          <table:covered-table-cell/>
          <table:table-cell table:style-name="TableCell5792" table:number-columns-spanned="3">
            <text:p text:style-name="P5793">X</text:p>
          </table:table-cell>
          <table:covered-table-cell/>
          <table:covered-table-cell/>
          <table:table-cell table:style-name="TableCell5794" table:number-columns-spanned="3">
            <text:p text:style-name="P5795">X</text:p>
          </table:table-cell>
          <table:covered-table-cell/>
          <table:covered-table-cell/>
          <table:table-cell table:style-name="TableCell5796" table:number-columns-spanned="2">
            <text:p text:style-name="P5797">X</text:p>
          </table:table-cell>
          <table:covered-table-cell/>
        </table:table-row>
        <table:table-row table:style-name="TableRow5798">
          <table:table-cell table:style-name="TableCell5799">
            <text:p text:style-name="P5800">5.</text:p>
          </table:table-cell>
          <table:table-cell table:style-name="TableCell5801" table:number-columns-spanned="2">
            <text:p text:style-name="P5802">Iš viso</text:p>
          </table:table-cell>
          <table:covered-table-cell/>
          <table:table-cell table:style-name="TableCell5803">
            <text:p text:style-name="P5804">X</text:p>
          </table:table-cell>
          <table:table-cell table:style-name="TableCell5805" table:number-columns-spanned="4">
            <text:p text:style-name="P5806"/>
          </table:table-cell>
          <table:covered-table-cell/>
          <table:covered-table-cell/>
          <table:covered-table-cell/>
          <table:table-cell table:style-name="TableCell5807" table:number-columns-spanned="3">
            <text:p text:style-name="P5808"/>
          </table:table-cell>
          <table:covered-table-cell/>
          <table:covered-table-cell/>
          <table:table-cell table:style-name="TableCell5809" table:number-columns-spanned="3">
            <text:p text:style-name="P5810"/>
          </table:table-cell>
          <table:covered-table-cell/>
          <table:covered-table-cell/>
          <table:table-cell table:style-name="TableCell5811" table:number-columns-spanned="3">
            <text:p text:style-name="P5812"/>
          </table:table-cell>
          <table:covered-table-cell/>
          <table:covered-table-cell/>
          <table:table-cell table:style-name="TableCell5813" table:number-columns-spanned="2">
            <text:p text:style-name="P5814"/>
          </table:table-cell>
          <table:covered-table-cell/>
        </table:table-row>
        <table:table-row table:style-name="TableRow5815">
          <table:table-cell table:style-name="TableCell5816">
            <text:p text:style-name="P5817"/>
          </table:table-cell>
          <table:table-cell table:style-name="TableCell5818" table:number-columns-spanned="18">
            <text:p text:style-name="P5819">Gautos paramos<text:s/>pasikeitimas per ataskaitinį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0">
          <table:table-cell table:style-name="TableCell5821" table:number-rows-spanned="2">
            <text:p text:style-name="P5822"/>
          </table:table-cell>
          <table:table-cell table:style-name="TableCell5823" table:number-rows-spanned="2">
            <text:p text:style-name="P5824">Paramos dalykas</text:p>
          </table:table-cell>
          <table:table-cell table:style-name="TableCell5825" table:number-columns-spanned="3" table:number-rows-spanned="2">
            <text:p text:style-name="P5826">Likutis ataskaitinio</text:p>
            <text:p text:style-name="P5827">laikotarpio pradžioje</text:p>
          </table:table-cell>
          <table:covered-table-cell/>
          <table:covered-table-cell/>
          <table:table-cell table:style-name="TableCell5828" table:number-columns-spanned="5" table:number-rows-spanned="2">
            <text:p text:style-name="P5829">Gauta per ataskaitinį laikotarpį</text:p>
          </table:table-cell>
          <table:covered-table-cell/>
          <table:covered-table-cell/>
          <table:covered-table-cell/>
          <table:covered-table-cell/>
          <table:table-cell table:style-name="TableCell5830" table:number-columns-spanned="6">
            <text:p text:style-name="P5831">Panaudota per ataskaitinį</text:p>
            <text:p text:style-name="P5832">laikotarpį</text:p>
          </table:table-cell>
          <table:covered-table-cell/>
          <table:covered-table-cell/>
          <table:covered-table-cell/>
          <table:covered-table-cell/>
          <table:covered-table-cell/>
          <table:table-cell table:style-name="TableCell5833" table:number-columns-spanned="3" table:number-rows-spanned="2">
            <text:p text:style-name="P5834">Likutis ataskaitinio laikotarpio pabaigoje</text:p>
          </table:table-cell>
          <table:covered-table-cell/>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covered-table-cell/>
          <table:covered-table-cell/>
          <table:covered-table-cell>
            <text:p text:style-name="P5839"/>
          </table:covered-table-cell>
          <table:covered-table-cell/>
          <table:covered-table-cell/>
          <table:covered-table-cell/>
          <table:covered-table-cell/>
          <table:table-cell table:style-name="TableCell5840" table:number-columns-spanned="3">
            <text:p text:style-name="P5841">Iš viso</text:p>
          </table:table-cell>
          <table:covered-table-cell/>
          <table:covered-table-cell/>
          <table:table-cell table:style-name="TableCell5842" table:number-columns-spanned="3">
            <text:p text:style-name="P5843">Iš jų saviems tikslams</text:p>
          </table:table-cell>
          <table:covered-table-cell/>
          <table:covered-table-cell/>
          <table:covered-table-cell>
            <text:p text:style-name="P5844"/>
          </table:covered-table-cell>
          <table:covered-table-cell/>
          <table:covered-table-cell/>
        </table:table-row>
        <table:table-row table:style-name="TableRow5845">
          <table:table-cell table:style-name="TableCell5846">
            <text:p text:style-name="P5847">1.</text:p>
          </table:table-cell>
          <table:table-cell table:style-name="TableCell5848">
            <text:p text:style-name="P5849">Pinigai</text:p>
          </table:table-cell>
          <table:table-cell table:style-name="TableCell5850" table:number-columns-spanned="3">
            <text:p text:style-name="P5851"/>
          </table:table-cell>
          <table:covered-table-cell/>
          <table:covered-table-cell/>
          <table:table-cell table:style-name="TableCell5852" table:number-columns-spanned="5">
            <text:p text:style-name="P5853"/>
          </table:table-cell>
          <table:covered-table-cell/>
          <table:covered-table-cell/>
          <table:covered-table-cell/>
          <table:covered-table-cell/>
          <table:table-cell table:style-name="TableCell5854" table:number-columns-spanned="3">
            <text:p text:style-name="P5855"/>
          </table:table-cell>
          <table:covered-table-cell/>
          <table:covered-table-cell/>
          <table:table-cell table:style-name="TableCell5856" table:number-columns-spanned="3">
            <text:p text:style-name="P5857"/>
          </table:table-cell>
          <table:covered-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ext:p text:style-name="P5862">2.</text:p>
          </table:table-cell>
          <table:table-cell table:style-name="TableCell5863">
            <text:p text:style-name="P5864">Turtas, išskyrus pinigus</text:p>
          </table:table-cell>
          <table:table-cell table:style-name="TableCell5865" table:number-columns-spanned="3">
            <text:p text:style-name="P5866"/>
          </table:table-cell>
          <table:covered-table-cell/>
          <table:covered-table-cell/>
          <table:table-cell table:style-name="TableCell5867" table:number-columns-spanned="5">
            <text:p text:style-name="P5868"/>
          </table:table-cell>
          <table:covered-table-cell/>
          <table:covered-table-cell/>
          <table:covered-table-cell/>
          <table:covered-table-cell/>
          <table:table-cell table:style-name="TableCell5869" table:number-columns-spanned="3">
            <text:p text:style-name="P5870"/>
          </table:table-cell>
          <table:covered-table-cell/>
          <table:covered-table-cell/>
          <table:table-cell table:style-name="TableCell5871" table:number-columns-spanned="3">
            <text:p text:style-name="P5872"/>
          </table:table-cell>
          <table:covered-table-cell/>
          <table:covered-table-cell/>
          <table:table-cell table:style-name="TableCell5873" table:number-columns-spanned="3">
            <text:p text:style-name="P5874"/>
          </table:table-cell>
          <table:covered-table-cell/>
          <table:covered-table-cell/>
        </table:table-row>
        <table:table-row table:style-name="TableRow5875">
          <table:table-cell table:style-name="TableCell5876">
            <text:p text:style-name="P5877">3.</text:p>
          </table:table-cell>
          <table:table-cell table:style-name="TableCell5878">
            <text:p text:style-name="P5879">Iš viso</text:p>
          </table:table-cell>
          <table:table-cell table:style-name="TableCell5880" table:number-columns-spanned="3">
            <text:p text:style-name="P5881"/>
          </table:table-cell>
          <table:covered-table-cell/>
          <table:covered-table-cell/>
          <table:table-cell table:style-name="TableCell5882" table:number-columns-spanned="5">
            <text:p text:style-name="P5883"/>
          </table:table-cell>
          <table:covered-table-cell/>
          <table:covered-table-cell/>
          <table:covered-table-cell/>
          <table:covered-table-cell/>
          <table:table-cell table:style-name="TableCell5884" table:number-columns-spanned="3">
            <text:p text:style-name="P5885"/>
          </table:table-cell>
          <table:covered-table-cell/>
          <table:covered-table-cell/>
          <table:table-cell table:style-name="TableCell5886" table:number-columns-spanned="3">
            <text:p text:style-name="P5887"/>
          </table:table-cell>
          <table:covered-table-cell/>
          <table:covered-table-cell/>
          <table:table-cell table:style-name="TableCell5888" table:number-columns-spanned="3">
            <text:p text:style-name="P5889"/>
          </table:table-cell>
          <table:covered-table-cell/>
          <table:covered-table-cell/>
        </table:table-row>
        <table:table-row table:style-name="TableRow5890">
          <table:table-cell table:style-name="TableCell5891">
            <text:p text:style-name="P5892"/>
          </table:table-cell>
          <table:table-cell table:style-name="TableCell5893" table:number-columns-spanned="18">
            <text:p text:style-name="P5894">Per ataskaitinį laikotarpį suteikta labdara,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5">
          <table:table-cell table:style-name="TableCell5896">
            <text:p text:style-name="P5897"/>
          </table:table-cell>
          <table:table-cell table:style-name="TableCell5898" table:number-columns-spanned="4">
            <text:p text:style-name="P5899">Suteiktos labdaros, paramos gavėjas</text:p>
          </table:table-cell>
          <table:covered-table-cell/>
          <table:covered-table-cell/>
          <table:covered-table-cell/>
          <table:table-cell table:style-name="TableCell5900" table:number-columns-spanned="14">
            <text:p text:style-name="P5901">Suteiktos labdar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2">
          <table:table-cell table:style-name="TableCell5903">
            <text:p text:style-name="P5904"/>
          </table:table-cell>
          <table:table-cell table:style-name="TableCell5905" table:number-columns-spanned="2">
            <text:p text:style-name="P5906">Pavadinimas</text:p>
          </table:table-cell>
          <table:covered-table-cell/>
          <table:table-cell table:style-name="TableCell5907" table:number-columns-spanned="2">
            <text:p text:style-name="P5908">Kodas, buveinė (adresas)</text:p>
          </table:table-cell>
          <table:covered-table-cell/>
          <table:table-cell table:style-name="TableCell5909" table:number-columns-spanned="4">
            <text:p text:style-name="P5910">Pinigai</text:p>
          </table:table-cell>
          <table:covered-table-cell/>
          <table:covered-table-cell/>
          <table:covered-table-cell/>
          <table:table-cell table:style-name="TableCell5911" table:number-columns-spanned="3">
            <text:p text:style-name="P5912">Turtas, išskyrus<text:s/>pinigus</text:p>
          </table:table-cell>
          <table:covered-table-cell/>
          <table:covered-table-cell/>
          <table:table-cell table:style-name="TableCell5913" table:number-columns-spanned="3">
            <text:p text:style-name="P5914">Paslaugos</text:p>
          </table:table-cell>
          <table:covered-table-cell/>
          <table:covered-table-cell/>
          <table:table-cell table:style-name="TableCell5915" table:number-columns-spanned="4">
            <text:p text:style-name="P5916">Turto panauda</text:p>
          </table:table-cell>
          <table:covered-table-cell/>
          <table:covered-table-cell/>
          <table:covered-table-cell/>
        </table:table-row>
        <table:table-row table:style-name="TableRow5917">
          <table:table-cell table:style-name="TableCell5918">
            <text:p text:style-name="P5919">1.</text:p>
          </table:table-cell>
          <table:table-cell table:style-name="TableCell5920" table:number-columns-spanned="2">
            <text:p text:style-name="P5921">Juridiniai asmenys</text:p>
          </table:table-cell>
          <table:covered-table-cell/>
          <table:table-cell table:style-name="TableCell5922" table:number-columns-spanned="2">
            <text:p text:style-name="P5923"/>
          </table:table-cell>
          <table:covered-table-cell/>
          <table:table-cell table:style-name="TableCell5924" table:number-columns-spanned="4">
            <text:p text:style-name="P5925"/>
          </table:table-cell>
          <table:covered-table-cell/>
          <table:covered-table-cell/>
          <table:covered-table-cell/>
          <table:table-cell table:style-name="TableCell5926" table:number-columns-spanned="3">
            <text:p text:style-name="P5927"/>
          </table:table-cell>
          <table:covered-table-cell/>
          <table:covered-table-cell/>
          <table:table-cell table:style-name="TableCell5928" table:number-columns-spanned="3">
            <text:p text:style-name="P5929"/>
          </table:table-cell>
          <table:covered-table-cell/>
          <table:covered-table-cell/>
          <table:table-cell table:style-name="TableCell5930" table:number-columns-spanned="4">
            <text:p text:style-name="P5931"/>
          </table:table-cell>
          <table:covered-table-cell/>
          <table:covered-table-cell/>
          <table:covered-table-cell/>
        </table:table-row>
        <table:table-row table:style-name="TableRow5932">
          <table:table-cell table:style-name="TableCell5933">
            <text:p text:style-name="P5934">1.1.</text:p>
          </table: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4">
            <text:p text:style-name="P5940"/>
          </table:table-cell>
          <table:covered-table-cell/>
          <table:covered-table-cell/>
          <table:covered-table-cell/>
          <table:table-cell table:style-name="TableCell5941" table:number-columns-spanned="3">
            <text:p text:style-name="P5942"/>
          </table:table-cell>
          <table:covered-table-cell/>
          <table:covered-table-cell/>
          <table:table-cell table:style-name="TableCell5943" table:number-columns-spanned="3">
            <text:p text:style-name="P5944"/>
          </table:table-cell>
          <table:covered-table-cell/>
          <table:covered-table-cell/>
          <table:table-cell table:style-name="TableCell5945" table:number-columns-spanned="4">
            <text:p text:style-name="P5946"/>
          </table:table-cell>
          <table:covered-table-cell/>
          <table:covered-table-cell/>
          <table:covered-table-cell/>
        </table:table-row>
        <table:table-row table:style-name="TableRow5947">
          <table:table-cell table:style-name="TableCell5948">
            <text:p text:style-name="P5949">1.2.</text:p>
          </table: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able:number-columns-spanned="4">
            <text:p text:style-name="P5955"/>
          </table:table-cell>
          <table:covered-table-cell/>
          <table:covered-table-cell/>
          <table:covered-table-cell/>
          <table:table-cell table:style-name="TableCell5956" table:number-columns-spanned="3">
            <text:p text:style-name="P5957"/>
          </table:table-cell>
          <table:covered-table-cell/>
          <table:covered-table-cell/>
          <table:table-cell table:style-name="TableCell5958" table:number-columns-spanned="3">
            <text:p text:style-name="P5959"/>
          </table:table-cell>
          <table:covered-table-cell/>
          <table:covered-table-cell/>
          <table:table-cell table:style-name="TableCell5960" table:number-columns-spanned="4">
            <text:p text:style-name="P5961"/>
          </table:table-cell>
          <table:covered-table-cell/>
          <table:covered-table-cell/>
          <table:covered-table-cell/>
        </table:table-row>
        <table:table-row table:style-name="TableRow5962">
          <table:table-cell table:style-name="TableCell5963">
            <text:p text:style-name="P5964">2.</text:p>
          </table:table-cell>
          <table:table-cell table:style-name="TableCell5965" table:number-columns-spanned="2">
            <text:p text:style-name="P5966">Fiziniai asmenys</text:p>
          </table:table-cell>
          <table:covered-table-cell/>
          <table:table-cell table:style-name="TableCell5967" table:number-columns-spanned="2">
            <text:p text:style-name="P5968">X</text:p>
          </table:table-cell>
          <table:covered-table-cell/>
          <table:table-cell table:style-name="TableCell5969" table:number-columns-spanned="4">
            <text:p text:style-name="P5970"/>
          </table:table-cell>
          <table:covered-table-cell/>
          <table:covered-table-cell/>
          <table:covered-table-cell/>
          <table:table-cell table:style-name="TableCell5971" table:number-columns-spanned="3">
            <text:p text:style-name="P5972"/>
          </table:table-cell>
          <table:covered-table-cell/>
          <table:covered-table-cell/>
          <table:table-cell table:style-name="TableCell5973" table:number-columns-spanned="3">
            <text:p text:style-name="P5974"/>
          </table:table-cell>
          <table:covered-table-cell/>
          <table:covered-table-cell/>
          <table:table-cell table:style-name="TableCell5975" table:number-columns-spanned="4">
            <text:p text:style-name="P5976"/>
          </table:table-cell>
          <table:covered-table-cell/>
          <table:covered-table-cell/>
          <table:covered-table-cell/>
        </table:table-row>
        <table:table-row table:style-name="TableRow5977">
          <table:table-cell table:style-name="TableCell5978">
            <text:p text:style-name="P5979">3.</text:p>
          </table:table-cell>
          <table:table-cell table:style-name="TableCell5980" table:number-columns-spanned="2">
            <text:p text:style-name="P5981">Iš viso</text:p>
          </table:table-cell>
          <table:covered-table-cell/>
          <table:table-cell table:style-name="TableCell5982" table:number-columns-spanned="2">
            <text:p text:style-name="P5983">X</text:p>
          </table:table-cell>
          <table:covered-table-cell/>
          <table:table-cell table:style-name="TableCell5984" table:number-columns-spanned="4">
            <text:p text:style-name="P5985"/>
          </table:table-cell>
          <table:covered-table-cell/>
          <table:covered-table-cell/>
          <table:covered-table-cell/>
          <table:table-cell table:style-name="TableCell5986" table:number-columns-spanned="3">
            <text:p text:style-name="P5987"/>
          </table:table-cell>
          <table:covered-table-cell/>
          <table:covered-table-cell/>
          <table:table-cell table:style-name="TableCell5988" table:number-columns-spanned="3">
            <text:p text:style-name="P5989"/>
          </table:table-cell>
          <table:covered-table-cell/>
          <table:covered-table-cell/>
          <table:table-cell table:style-name="TableCell5990" table:number-columns-spanned="4">
            <text:p text:style-name="P5991"/>
          </table:table-cell>
          <table:covered-table-cell/>
          <table:covered-table-cell/>
          <table:covered-table-cell/>
        </table:table-row>
        <table:table-row table:style-name="TableRow5992">
          <table:table-cell table:style-name="TableCell5993">
            <text:p text:style-name="P5994"><text:span text:style-name="T5995">XI.</text:span></text:p>
          </table:table-cell>
          <table:table-cell table:style-name="TableCell5996" table:number-columns-spanned="18">
            <text:p text:style-name="P5997">VEIKLOS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8">
          <table:table-cell table:style-name="TableCell5999">
            <text:p text:style-name="P6000">1.</text:p>
          </table:table-cell>
          <table:table-cell table:style-name="TableCell6001" table:number-columns-spanned="5">
            <text:p text:style-name="P6002">Veiklos tikslai, uždaviniai ir atlikti<text:s/></text:p>
            <text:p text:style-name="P6003">darbai</text:p>
          </table:table-cell>
          <table:covered-table-cell/>
          <table:covered-table-cell/>
          <table:covered-table-cell/>
          <table:covered-table-cell/>
          <table:table-cell table:style-name="TableCell6004" table:number-columns-spanned="13">
            <text:p text:style-name="P6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6">
          <table:table-cell table:style-name="TableCell6007">
            <text:p text:style-name="P6008">2.</text:p>
          </table:table-cell>
          <table:table-cell table:style-name="TableCell6009" table:number-columns-spanned="5">
            <text:p text:style-name="P6010">Ateinančio ataskaitinio laikotarpio<text:s/></text:p>
            <text:p text:style-name="P6011">veiklos tikslai, uždaviniai ir<text:s/></text:p>
            <text:p text:style-name="P6012">planuojami atlikti darbai</text:p>
          </table:table-cell>
          <table:covered-table-cell/>
          <table:covered-table-cell/>
          <table:covered-table-cell/>
          <table:covered-table-cell/>
          <table:table-cell table:style-name="TableCell6013" table:number-columns-spanned="13">
            <text:p text:style-name="P6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5">
          <table:table-cell table:style-name="TableCell6016">
            <text:p text:style-name="P6017">3.</text:p>
          </table:table-cell>
          <table:table-cell table:style-name="TableCell6018" table:number-columns-spanned="18">
            <text:p text:style-name="P6019">Dalyvių (narių, dalinin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0">
          <table:table-cell table:style-name="TableCell6021" table:number-columns-spanned="6">
            <text:p text:style-name="P6022">Ataskaitinio laikotarpio pabaigoje</text:p>
          </table:table-cell>
          <table:covered-table-cell/>
          <table:covered-table-cell/>
          <table:covered-table-cell/>
          <table:covered-table-cell/>
          <table:covered-table-cell/>
          <table:table-cell table:style-name="TableCell6023" table:number-columns-spanned="13">
            <text:p text:style-name="P6024">Praėjusio ataskaitinio laikotarpio pab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able:number-columns-spanned="6">
            <text:p text:style-name="P6027"/>
          </table:table-cell>
          <table:covered-table-cell/>
          <table:covered-table-cell/>
          <table:covered-table-cell/>
          <table:covered-table-cell/>
          <table:covered-table-cell/>
          <table:table-cell table:style-name="TableCell6028" table:number-columns-spanned="13">
            <text:p text:style-name="P6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0">
          <table:table-cell table:style-name="TableCell6031">
            <text:p text:style-name="P6032">4.</text:p>
          </table:table-cell>
          <table:table-cell table:style-name="TableCell6033" table:number-columns-spanned="5">
            <text:p text:style-name="P6034">Kita informacija</text:p>
          </table:table-cell>
          <table:covered-table-cell/>
          <table:covered-table-cell/>
          <table:covered-table-cell/>
          <table:covered-table-cell/>
          <table:table-cell table:style-name="TableCell6035" table:number-columns-spanned="13">
            <text:p text:style-name="P6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7"><text:span text:style-name="T6038">*<text:s/></text:span><text:span text:style-name="T6039">Jei nėra galimybės įvertinti pinigine išraiška,<text:s/></text:span><text:span text:style-name="T6040">gali būti nurodytos savanorių dirbtos valandos.</text:span></text:p>
      <text:p text:style-name="P6041"/>
      <table:table table:style-name="Table6042">
        <table:table-columns>
          <table:table-column table:style-name="TableColumn6043"/>
          <table:table-column table:style-name="TableColumn6044"/>
          <table:table-column table:style-name="TableColumn6045"/>
        </table:table-columns>
        <table:table-row table:style-name="TableRow6046">
          <table:table-cell table:style-name="TableCell6047">
            <text:p text:style-name="P6048">__________________________</text:p>
            <text:p text:style-name="P6049"><text:span text:style-name="T6050">(subjekto įstatuose nurodyto valdymo organo nario pareigų pavadinimas)</text:span></text:p>
          </table:table-cell>
          <table:table-cell table:style-name="TableCell6051">
            <text:p text:style-name="P6052"><text:span text:style-name="T6053">_______________</text:span></text:p>
            <text:p text:style-name="P6054"><text:span text:style-name="T6055">(parašas)</text:span></text:p>
          </table:table-cell>
          <table:table-cell table:style-name="TableCell6056">
            <text:p text:style-name="P6057">______________________</text:p>
            <text:p text:style-name="P6058"><text:span text:style-name="T6059">(vardas, pavardė)</text:span></text:p>
          </table:table-cell>
        </table:table-row>
      </table:table>
      <text:p text:style-name="P6060"/>
      <text:p text:style-name="P6061">Pelno nesiekiančių juridinių asmenų buhalterinės apskaitos ir finansinių<text:s/></text:p>
      <text:p text:style-name="P6069"><text:span text:style-name="T6070">ataskaitų sudarymo ir pateikimo taisyklių</text:span></text:p>
      <text:p text:style-name="P6071"><text:span text:style-name="T6072">6</text:span><text:span text:style-name="T6073"><text:s/>priedas</text:span></text:p>
      <text:p text:style-name="P6074"/>
      <text:p text:style-name="P6075"><text:span text:style-name="T6076">(Informacijos apie<text:s/></text:span><text:span text:style-name="T6077">per ataskaitinį laikotarpį suteiktą labdarą ir paramą pateikimo</text:span><text:span text:style-name="T6078"><text:s/>forma)</text:span></text:p>
      <text:p text:style-name="P6079"/>
      <text:p text:style-name="P6080"><text:span text:style-name="T6081">PER ATASKAITINĮ LAIKOTARPĮ SUTEIKTA LABDARA IR PARAMA<text:s/></text:span></text:p>
      <text:p text:style-name="P6082"/>
      <text:p text:style-name="P6083"/>
      <text:p text:style-name="P6084"><text:span text:style-name="T6085">(</text:span><text:span text:style-name="T6086">e</text:span><text:span text:style-name="T6087">urais)</text:span></text:p>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able:number-rows-spanned="2">
            <text:p text:style-name="P6098">Eilės Nr.</text:p>
          </table:table-cell>
          <table:table-cell table:style-name="TableCell6099" table:number-columns-spanned="2">
            <text:p text:style-name="P6100">Suteiktos labdaros, paramos gavėjas</text:p>
          </table:table-cell>
          <table:covered-table-cell/>
          <table:table-cell table:style-name="TableCell6101" table:number-columns-spanned="4">
            <text:p text:style-name="P6102"><text:span text:style-name="T6103">Suteiktos labdaros, paramos dalykas</text:span></text:p>
          </table:table-cell>
          <table:covered-table-cell/>
          <table:covered-table-cell/>
          <table:covered-table-cell/>
        </table:table-row>
        <table:table-row table:style-name="TableRow6104">
          <table:covered-table-cell>
            <text:p text:style-name="P6105"/>
          </table:covered-table-cell>
          <table:table-cell table:style-name="TableCell6106">
            <text:p text:style-name="P6107">Pavadinimas</text:p>
          </table:table-cell>
          <table:table-cell table:style-name="TableCell6108">
            <text:p text:style-name="P6109"><text:span text:style-name="T6110">K</text:span><text:span text:style-name="T6111">odas, buveinė (adresas)</text:span></text:p>
          </table:table-cell>
          <table:table-cell table:style-name="TableCell6112">
            <text:p text:style-name="P6113">Pinigais</text:p>
          </table:table-cell>
          <table:table-cell table:style-name="TableCell6114">
            <text:p text:style-name="P6115">Turtu, išskyrus pinigus</text:p>
          </table:table-cell>
          <table:table-cell table:style-name="TableCell6116">
            <text:p text:style-name="P6117">Paslaugomis**</text:p>
          </table:table-cell>
          <table:table-cell table:style-name="TableCell6118">
            <text:p text:style-name="P6119">Turto panauda***</text:p>
          </table:table-cell>
        </table:table-row>
        <table:table-row table:style-name="TableRow6120">
          <table:table-cell table:style-name="TableCell6121">
            <text:p text:style-name="P6122">1</text:p>
          </table:table-cell>
          <table:table-cell table:style-name="TableCell6123">
            <text:p text:style-name="P6124">2</text:p>
          </table:table-cell>
          <table:table-cell table:style-name="TableCell6125">
            <text:p text:style-name="P6126">3</text:p>
          </table:table-cell>
          <table:table-cell table:style-name="TableCell6127">
            <text:p text:style-name="P6128">4</text:p>
          </table:table-cell>
          <table:table-cell table:style-name="TableCell6129">
            <text:p text:style-name="P6130">5</text:p>
          </table:table-cell>
          <table:table-cell table:style-name="TableCell6131">
            <text:p text:style-name="P6132">6</text:p>
          </table:table-cell>
          <table:table-cell table:style-name="TableCell6133">
            <text:p text:style-name="P6134">7</text:p>
          </table:table-cell>
        </table:table-row>
        <table:table-row table:style-name="TableRow6135">
          <table:table-cell table:style-name="TableCell6136">
            <text:p text:style-name="P6137">1.</text:p>
          </table:table-cell>
          <table:table-cell table:style-name="TableCell6138">
            <text:p text:style-name="P6139">Juridiniai asmeny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1.1.</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1.2.</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2.</text:p>
          </table:table-cell>
          <table:table-cell table:style-name="TableCell6183">
            <text:p text:style-name="P6184">Fiziniai asmenys*</text:p>
          </table:table-cell>
          <table:table-cell table:style-name="TableCell6185">
            <text:p text:style-name="P6186">X</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3.</text:p>
          </table:table-cell>
          <table:table-cell table:style-name="TableCell6198">
            <text:p text:style-name="P6199">Iš viso</text:p>
          </table:table-cell>
          <table:table-cell table:style-name="TableCell6200">
            <text:p text:style-name="P6201">X</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 Fizinių asmenų duomenys neatskleidžiami.</text:p>
      <text:p text:style-name="P6211">** Nurodoma suteiktų paslaugų savikaina.</text:p>
      <text:p text:style-name="P6212">*** Rodoma, kai subjektas perduoda kitiems asmenims naudoti<text:s/>turtą pagal panaudos sutartį, neatsižvelgdamas į tai, kokiomis teisėms jis pats valdo šį turtą (nuosavybės, panaudos ar nuomos)</text:p>
      <text:p text:style-name="P6213"/>
      <text:p text:style-name="Normal"/>
      <text:p text:style-name="P6214"><text:span text:style-name="T6222">Pelno nesiekiančių juridinių asmenų buhalterinės apskaitos ir ataskaitų sudarymo ir<text:s/></text:span><text:span text:style-name="T6223">pateikimo taisyklių</text:span></text:p>
      <text:p text:style-name="P6224"><text:span text:style-name="T6225">7</text:span><text:span text:style-name="T6226"><text:s/>priedas</text:span></text:p>
      <text:p text:style-name="P6227"/>
      <text:p text:style-name="P6228"><text:span text:style-name="T6229">(Informacijos apie tikslinio finansavimo sumų pasikeitimą per ataskaitinį laikotarpį forma)</text:span></text:p>
      <text:p text:style-name="P6230"/>
      <text:p text:style-name="P6231"><text:span text:style-name="T6232">TIKSLINIO FINANSAVIMO SUMŲ PASIKEITIMAS PER ATASKAITINĮ LAIKOTARPĮ</text:span></text:p>
      <text:p text:style-name="P6233"><text:span text:style-name="T6234">(</text:span><text:span text:style-name="T6235">e</text:span><text:span text:style-name="T6236">urais)</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Eilės Nr.</text:p>
          </table:table-cell>
          <table:table-cell table:style-name="TableCell6248">
            <text:p text:style-name="P6249">Tikslinio finansavimo sumų šaltinis</text:p>
          </table:table-cell>
          <table:table-cell table:style-name="TableCell6250">
            <text:p text:style-name="P6251">Likutis ataskaitinio laikotarpio pradžioje</text:p>
          </table:table-cell>
          <table:table-cell table:style-name="TableCell6252">
            <text:p text:style-name="P6253">Gauta per ataskaitinį laikotarpį</text:p>
          </table:table-cell>
          <table:table-cell table:style-name="TableCell6254">
            <text:p text:style-name="P6255">Panaudota per ataskaitinį laikotarpį</text:p>
          </table:table-cell>
          <table:table-cell table:style-name="TableCell6256">
            <text:p text:style-name="P6257">Gautinų sumų pasikeitimas</text:p>
          </table:table-cell>
          <table:table-cell table:style-name="TableCell6258">
            <text:p text:style-name="P6259">Likutis ataskaitinio laikotarpio pabaigoje</text:p>
          </table:table-cell>
        </table:table-row>
        <table:table-row table:style-name="TableRow6260">
          <table:table-cell table:style-name="TableCell6261">
            <text:p text:style-name="P6262">1</text:p>
          </table:table-cell>
          <table:table-cell table:style-name="TableCell6263">
            <text:p text:style-name="P6264">2</text:p>
          </table:table-cell>
          <table:table-cell table:style-name="TableCell6265">
            <text:p text:style-name="P6266">3</text:p>
          </table:table-cell>
          <table:table-cell table:style-name="TableCell6267">
            <text:p text:style-name="P6268">4</text:p>
          </table:table-cell>
          <table:table-cell table:style-name="TableCell6269">
            <text:p text:style-name="P6270">5</text:p>
          </table:table-cell>
          <table:table-cell table:style-name="TableCell6271">
            <text:p text:style-name="P6272">6</text:p>
          </table:table-cell>
          <table:table-cell table:style-name="TableCell6273">
            <text:p text:style-name="P6274">7</text:p>
          </table:table-cell>
        </table:table-row>
        <table:table-row table:style-name="TableRow6275">
          <table:table-cell table:style-name="TableCell6276">
            <text:p text:style-name="P6277">1.</text:p>
          </table:table-cell>
          <table:table-cell table:style-name="TableCell6278">
            <text:p text:style-name="P6279">Valstybės biudžeta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2.</text:p>
          </table:table-cell>
          <table:table-cell table:style-name="TableCell6293">
            <text:p text:style-name="P6294">Savivaldybių biudžetai</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3.</text:p>
          </table:table-cell>
          <table:table-cell table:style-name="TableCell6308">
            <text:p text:style-name="P6309">Kiti šaltiniai<text: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4.</text:p>
          </table:table-cell>
          <table:table-cell table:style-name="TableCell6323">
            <text:p text:style-name="P6324">Iš viso</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
      <text:p text:style-name="Normal"/>
      <text:p text:style-name="P6335"/>
      <text:p text:style-name="P6336"/>
      <text:p text:style-name="P6337"><text:span text:style-name="T6338">Pakeitimai:</text:span></text:p>
      <text:p text:style-name="P6339"/>
      <text:p text:style-name="P6340"><text:span text:style-name="T6341">1.</text:span></text:p>
      <text:p text:style-name="P6342"><text:span text:style-name="T6343">Lietuvos Respublikos finansų ministerija, Įsakymas</text:span></text:p>
      <text:p text:style-name="P6344"><text:span text:style-name="T6345">Nr.<text:s/></text:span><text:a xlink:href="https://www.e-tar.lt/portal/legalAct.html?documentId=TAR.3D6FCFCC7A3A" office:target-frame-name="_top" xlink:show="replace"><text:span text:style-name="T6346">1K-148</text:span></text:a><text:span text:style-name="T6347">, 2006-04-05, Žin., 2006, Nr. 41-1482<text:s/></text:span><text:span text:style-name="T6348">(2006-04-13), i. k. 1062050ISAK001K-148</text:span></text:p>
      <text:p text:style-name="P6349"><text:span text:style-name="T6350">Dėl Lietuvos Respublikos finansų ministro 2004 m. lapkričio 22 d. įsakymo Nr. 1K-372 "Dėl Pelno nesiekiančių ribotos civilinės atsakomybės juridinių asmenų buhalterinės apskaitos ir finansinės atskaitomybės sudarymo<text:s/></text:span><text:span text:style-name="T6351">ir pateikimo taisyklių patvirtinimo" pakeitimo</text:span></text:p>
      <text:p text:style-name="P6352"/>
      <text:p text:style-name="P6353"><text:span text:style-name="T6354">2.</text:span></text:p>
      <text:p text:style-name="P6355"><text:span text:style-name="T6356">Lietuvos Respublikos finansų ministerija, Įsakymas</text:span></text:p>
      <text:p text:style-name="P6357"><text:span text:style-name="T6358">Nr.<text:s/></text:span><text:a xlink:href="https://www.e-tar.lt/portal/legalAct.html?documentId=TAR.63825C6218E1" office:target-frame-name="_top" xlink:show="replace"><text:span text:style-name="T6359">1K-323</text:span></text:a><text:span text:style-name="T6360">, 2008-10-15, Žin., 2008, Nr. 120-4566 (2008-10-18), i. k.<text:s/></text:span><text:span text:style-name="T6361">1082050ISAK001K-323</text:span></text:p>
      <text:p text:style-name="P6362"><text:span text:style-name="T6363">Dėl finansų ministro 2004 m. lapkričio 22 d. įsakymo Nr. 1K-372 "Dėl Pelno nesiekiančių ribotos civilinės atsakomybės juridinių asmenų buhalterinės apskaitos ir finansinės atskaitomybės sudarymo ir pateikimo taisyklių patvirtinimo" pake</text:span><text:span text:style-name="T6364">itimo</text:span></text:p>
      <text:p text:style-name="P6365"/>
      <text:p text:style-name="P6366"><text:span text:style-name="T6367">3.</text:span></text:p>
      <text:p text:style-name="P6368"><text:span text:style-name="T6369">Lietuvos Respublikos finansų ministerija, Įsakymas</text:span></text:p>
      <text:p text:style-name="P6370"><text:span text:style-name="T6371">Nr.<text:s/></text:span><text:a xlink:href="https://www.e-tar.lt/portal/legalAct.html?documentId=TAR.AE5FDD9208FB" office:target-frame-name="_top" xlink:show="replace"><text:span text:style-name="T6372">1K-494</text:span></text:a><text:span text:style-name="T6373">, 2009-12-31, Žin., 2010, Nr. 2-94 (2010-01-07), i. k. 1092050ISAK001K-494</text:span></text:p>
      <text:p text:style-name="P6374"><text:span text:style-name="T6375">Dėl finansų ministro 2004 m.</text:span><text:span text:style-name="T6376"><text:s/>lapkričio 22 d. įsakymo Nr. 1K-372 "Dėl Pelno nesiekiančių ribotos civilinės atsakomybės juridinių asmenų buhalterinės apskaitos ir finansinių ataskaitų sudarymo ir pateikimo taisyklių patvirtinimo" pakeitimo</text:span></text:p>
      <text:p text:style-name="P6377"/>
      <text:p text:style-name="P6378"><text:span text:style-name="T6379">4.</text:span></text:p>
      <text:p text:style-name="P6380"><text:span text:style-name="T6381">Lietuvos Respublikos finansų ministerija,<text:s/></text:span><text:span text:style-name="T6382">Įsakymas</text:span></text:p>
      <text:p text:style-name="P6383"><text:span text:style-name="T6384">Nr.<text:s/></text:span><text:a xlink:href="https://www.e-tar.lt/portal/legalAct.html?documentId=TAR.DC0C4D34EBF6" office:target-frame-name="_top" xlink:show="replace"><text:span text:style-name="T6385">1K-372</text:span></text:a><text:span text:style-name="T6386">, 2010-12-10, Žin., 2010, Nr. 147-7539 (2010-12-16), i. k. 1102050ISAK001K-372</text:span></text:p>
      <text:p text:style-name="P6387"><text:span text:style-name="T6388">Dėl finansų ministro 2004 m. lapkričio 22 d. įsakymo Nr. 1K-372 "Dėl Pelno n</text:span><text:span text:style-name="T6389">esiekiančių ribotos civilinės atsakomybės juridinių asmenų buhalterinės apskaitos ir finansinių ataskaitų sudarymo ir pateikimo taisyklių patvirtinimo" pakeitimo</text:span></text:p>
      <text:p text:style-name="P6390"/>
      <text:p text:style-name="P6391"><text:span text:style-name="T6392">5.</text:span></text:p>
      <text:p text:style-name="P6393"><text:span text:style-name="T6394">Lietuvos Respublikos finansų ministerija, Įsakymas</text:span></text:p>
      <text:p text:style-name="P6395"><text:span text:style-name="T6396">Nr.<text:s/></text:span><text:a xlink:href="https://www.e-tar.lt/portal/legalAct.html?documentId=TAR.027DD4AEF3EF" office:target-frame-name="_top" xlink:show="replace"><text:span text:style-name="T6397">1K-032</text:span></text:a><text:span text:style-name="T6398">, 2012-02-02, Žin., 2012, Nr. 17-783 (2012-02-07), i. k. 1122050ISAK001K-032</text:span></text:p>
      <text:p text:style-name="P6399"><text:span text:style-name="T6400">Dėl finansų ministro 2004 m. lapkričio 22 d. įsakymo Nr. 1K-372 "Dėl Pelno nesiekiančių ribotos civilinės atsakomybės juridini</text:span><text:span text:style-name="T6401">ų asmenų buhalterinės apskaitos ir finansinių ataskaitų sudarymo ir pateikimo ir politinių kampanijų dalyvių neatlygintinai gauto turto ir paslaugų įvertinimo taisyklių patvirtinimo" pakeitimo</text:span></text:p>
      <text:p text:style-name="P6402"/>
      <text:p text:style-name="P6403"><text:span text:style-name="T6404">6.</text:span></text:p>
      <text:p text:style-name="P6405"><text:span text:style-name="T6406">Lietuvos Respublikos finansų ministerija, Įsakymas</text:span></text:p>
      <text:p text:style-name="P6407"><text:span text:style-name="T6408">Nr.<text:s/></text:span><text:a xlink:href="https://www.e-tar.lt/portal/legalAct.html?documentId=TAR.01339330E546" office:target-frame-name="_top" xlink:show="replace"><text:span text:style-name="T6409">1K-371</text:span></text:a><text:span text:style-name="T6410">, 2012-11-05, Žin., 2012, Nr. 129-6505 (2012-11-08), i. k. 1122050ISAK001K-371</text:span></text:p>
      <text:p text:style-name="P6411"><text:span text:style-name="T6412">Dėl finansų ministro 2004 m. lapkričio 22 d. įsakymo Nr. 1K-372 "Dėl Pelno nesiekiančių ribot</text:span><text:span text:style-name="T6413">os civilinės atsakomybės juridinių asmenų buhalterinės apskaitos ir finansinių ataskaitų sudarymo ir pateikimo ir politinių kampanijų dalyvių neatlygintinai gauto turto ir paslaugų įvertinimo taisyklių patvirtinimo" pakeitimo</text:span></text:p>
      <text:p text:style-name="P6414"/>
      <text:p text:style-name="P6415"><text:span text:style-name="T6416">7.</text:span></text:p>
      <text:p text:style-name="P6417"><text:span text:style-name="T6418">Lietuvos Respublikos finan</text:span><text:span text:style-name="T6419">sų ministerija, Įsakymas</text:span></text:p>
      <text:p text:style-name="P6420"><text:span text:style-name="T6421">Nr.<text:s/></text:span><text:a xlink:href="https://www.e-tar.lt/portal/legalAct.html?documentId=d6f502a02e9a11e4a83cb4f588d2ac1a" office:target-frame-name="_top" xlink:show="replace"><text:span text:style-name="T6422">1K-265</text:span></text:a><text:span text:style-name="T6423">, 2014-08-28, paskelbta TAR 2014-09-01, i. k. 2014-11568</text:span></text:p>
      <text:p text:style-name="P6424"><text:span text:style-name="T6425">Dėl finansų ministro 2004 m. lapkričio 22 d. įsakymo Nr. 1K-372 „D</text:span><text:span text:style-name="T6426">ėl Pelno nesiekiančių ribotos civilinės atsakomybės juridinių asmenų buhalterinės apskaitos ir finansinių ataskaitų sudarymo ir pateikimo ir politinių kampanijų dalyvių neatlygintinai gauto turto ir paslaugų įvertinimo taisyklių patvirtinimo“ pakeitimo</text:span></text:p>
      <text:p text:style-name="P6427"/>
      <text:p text:style-name="P6428"><text:span text:style-name="T6429">8.</text:span></text:p>
      <text:p text:style-name="P6430"><text:span text:style-name="T6431">Lietuvos Respublikos finansų ministerija, Įsakymas</text:span></text:p>
      <text:p text:style-name="P6432"><text:span text:style-name="T6433">Nr.<text:s/></text:span><text:a xlink:href="https://www.e-tar.lt/portal/legalAct.html?documentId=eff5aab0042011e9a5eaf2cd290f1944" office:target-frame-name="_top" xlink:show="replace"><text:span text:style-name="T6434">1K-443</text:span></text:a><text:span text:style-name="T6435">, 2018-12-18, paskelbta TAR 2018-12-21, i. k. 2018-21107</text:span></text:p>
      <text:p text:style-name="P6436"><text:span text:style-name="T6437">Dėl finansų ministro 2004 m. lapkričio<text:s/></text:span><text:span text:style-name="T6438">22 d. įsakymo Nr. 1K-372 „Dėl Pelno nesiekiančių ribotos civilinės atsakomybės juridinių asmenų buhalterinės apskaitos ir finansinių ataskaitų sudarymo ir pateikimo ir politinės kampanijos dalyvių neatlygintinai gauto turto ir paslaugų įvertinimo taisyklių</text:span><text:span text:style-name="T6439"><text:s/>patvirtinimo“ pakeitimo</text:span></text:p>
      <text:p text:style-name="P6440"/>
      <text:p text:style-name="P6441"><text:span text:style-name="T6442">9.</text:span></text:p>
      <text:p text:style-name="P6443"><text:span text:style-name="T6444">Lietuvos Respublikos finansų ministerija, Įsakymas</text:span></text:p>
      <text:p text:style-name="P6445"><text:span text:style-name="T6446">Nr.<text:s/></text:span><text:a xlink:href="https://www.e-tar.lt/portal/legalAct.html?documentId=3bd69e1075fd11edbc04912defe897d1" office:target-frame-name="_top" xlink:show="replace"><text:span text:style-name="T6447">1K-404</text:span></text:a><text:span text:style-name="T6448">, 2022-12-07, paskelbta TAR 2022-12-07, i. k. 2022-24907</text:span></text:p>
      <text:p text:style-name="P6449"><text:span text:style-name="T6450">Dėl finansų</text:span><text:span text:style-name="T6451"><text:s/>ministro 2004 m. lapkričio 22 d. įsakymo Nr. 1K-372 „Dėl Pelno nesiekiančių juridinių asmenų buhalterinės apskaitos, finansinių ataskaitų, veiklos ataskaitos, metinės ataskaitos rengimo ir neatlygintinai gauto turto ir paslaugų (nepiniginių aukų) įvertini</text:span><text:span text:style-name="T6452">mo“ pakeitimo</text:span></text:p>
      <text:p text:style-name="P6453"/>
      <text:p text:style-name="P6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style:tab-stops>
          <style:tab-stop style:type="center" style:position="2.884in"/>
          <style:tab-stop style:type="right" style:position="5.768in"/>
        </style:tab-stops>
      </style:paragraph-properties>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8" style:parent-style-name="DefaultParagraphFont" style:family="text">
      <style:text-properties style:language-asian="lt" style:country-asian="LT"/>
    </style:style>
    <style:style style:name="P2649" style:parent-style-name="Normal" style:family="paragraph">
      <style:paragraph-properties fo:text-align="end" fo:margin-right="0.1576in"/>
      <style:text-properties style:language-asian="lt" style:country-asian="LT"/>
    </style:style>
    <style:style style:name="P2650" style:parent-style-name="Normal" style:family="paragraph">
      <style:paragraph-properties>
        <style:tab-stops>
          <style:tab-stop style:type="center" style:position="3.4625in"/>
          <style:tab-stop style:type="right" style:position="6.925in"/>
        </style:tab-stops>
      </style:paragraph-properties>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style:tab-stops>
          <style:tab-stop style:type="center" style:position="2.884in"/>
          <style:tab-stop style:type="right" style:position="5.768in"/>
        </style:tab-stops>
      </style:paragraph-properties>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4" style:parent-style-name="DefaultParagraphFont" style:family="text">
      <style:text-properties style:language-asian="lt" style:country-asian="LT"/>
    </style:style>
    <style:style style:name="P3055" style:parent-style-name="Normal" style:family="paragraph">
      <style:paragraph-properties fo:text-align="end" fo:margin-right="0.1576in"/>
      <style:text-properties style:language-asian="lt" style:country-asian="LT"/>
    </style:style>
    <style:style style:name="P3056" style:parent-style-name="Normal" style:family="paragraph">
      <style:paragraph-properties>
        <style:tab-stops>
          <style:tab-stop style:type="center" style:position="3.4625in"/>
          <style:tab-stop style:type="right" style:position="6.925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79" style:parent-style-name="Normal" style:family="paragraph">
      <style:paragraph-properties>
        <style:tab-stops>
          <style:tab-stop style:type="center" style:position="2.884in"/>
          <style:tab-stop style:type="right" style:position="5.768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2" style:parent-style-name="DefaultParagraphFont" style:family="text">
      <style:text-properties style:language-asian="lt" style:country-asian="LT"/>
    </style:style>
    <style:style style:name="P3383" style:parent-style-name="Normal" style:family="paragraph">
      <style:paragraph-properties fo:text-align="end" fo:margin-right="0.1576in"/>
      <style:text-properties style:language-asian="lt" style:country-asian="LT"/>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83" style:parent-style-name="Normal" style:family="paragraph">
      <style:paragraph-properties>
        <style:tab-stops>
          <style:tab-stop style:type="center" style:position="2.884in"/>
          <style:tab-stop style:type="right" style:position="5.768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6" style:parent-style-name="DefaultParagraphFont" style:family="text">
      <style:text-properties style:language-asian="lt" style:country-asian="LT"/>
    </style:style>
    <style:style style:name="P3587" style:parent-style-name="Normal" style:family="paragraph">
      <style:paragraph-properties fo:text-align="end" fo:margin-right="0.1576in"/>
      <style:text-properties style:language-asian="lt" style:country-asian="LT"/>
    </style:style>
    <style:style style:name="P3588" style:parent-style-name="Normal" style:family="paragraph">
      <style:paragraph-properties>
        <style:tab-stops>
          <style:tab-stop style:type="center" style:position="3.4625in"/>
          <style:tab-stop style:type="right" style:position="6.925in"/>
        </style:tab-stops>
      </style:paragraph-properties>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06" style:parent-style-name="Normal" style:family="paragraph">
      <style:paragraph-properties>
        <style:tab-stops>
          <style:tab-stop style:type="center" style:position="2.884in"/>
          <style:tab-stop style:type="right" style:position="5.768in"/>
        </style:tab-stops>
      </style:paragraph-properties>
    </style:style>
    <style:style style:name="P3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9" style:parent-style-name="DefaultParagraphFont" style:family="text">
      <style:text-properties style:language-asian="lt" style:country-asian="LT"/>
    </style:style>
    <style:style style:name="P3710" style:parent-style-name="Normal" style:family="paragraph">
      <style:paragraph-properties fo:text-align="end" fo:margin-right="0.1576in"/>
      <style:text-properties style:language-asian="lt" style:country-asian="LT"/>
    </style:style>
    <style:style style:name="P3711" style:parent-style-name="Normal" style:family="paragraph">
      <style:paragraph-properties>
        <style:tab-stops>
          <style:tab-stop style:type="center" style:position="3.4625in"/>
          <style:tab-stop style:type="right" style:position="6.925in"/>
        </style:tab-stops>
      </style:paragraph-properties>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26" style:parent-style-name="Normal" style:family="paragraph">
      <style:paragraph-properties>
        <style:tab-stops>
          <style:tab-stop style:type="center" style:position="2.884in"/>
          <style:tab-stop style:type="right" style:position="5.768in"/>
        </style:tab-stops>
      </style:paragraph-properties>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9" style:parent-style-name="DefaultParagraphFont" style:family="text">
      <style:text-properties style:language-asian="lt" style:country-asian="LT"/>
    </style:style>
    <style:style style:name="P4230" style:parent-style-name="Normal" style:family="paragraph">
      <style:paragraph-properties fo:text-align="end" fo:margin-right="0.1576in"/>
      <style:text-properties style:language-asian="lt" style:country-asian="LT"/>
    </style:style>
    <style:style style:name="P4231" style:parent-style-name="Normal" style:family="paragraph">
      <style:paragraph-properties>
        <style:tab-stops>
          <style:tab-stop style:type="center" style:position="3.4625in"/>
          <style:tab-stop style:type="right" style:position="6.925in"/>
        </style:tab-stops>
      </style:paragraph-properties>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50" style:parent-style-name="Normal" style:family="paragraph">
      <style:paragraph-properties>
        <style:tab-stops>
          <style:tab-stop style:type="center" style:position="2.884in"/>
          <style:tab-stop style:type="right" style:position="5.768in"/>
        </style:tab-stops>
      </style:paragraph-properties>
    </style:style>
    <style:style style:name="P4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3" style:parent-style-name="DefaultParagraphFont" style:family="text">
      <style:text-properties style:language-asian="lt" style:country-asian="LT"/>
    </style:style>
    <style:style style:name="P4354" style:parent-style-name="Normal" style:family="paragraph">
      <style:paragraph-properties fo:text-align="end" fo:margin-right="0.1576in"/>
      <style:text-properties style:language-asian="lt" style:country-asian="LT"/>
    </style:style>
    <style:style style:name="P4355" style:parent-style-name="Normal" style:family="paragraph">
      <style:paragraph-properties>
        <style:tab-stops>
          <style:tab-stop style:type="center" style:position="3.4625in"/>
          <style:tab-stop style:type="right" style:position="6.925in"/>
        </style:tab-stops>
      </style:paragraph-properties>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04" style:parent-style-name="Normal" style:family="paragraph">
      <style:paragraph-properties>
        <style:tab-stops>
          <style:tab-stop style:type="center" style:position="2.884in"/>
          <style:tab-stop style:type="right" style:position="5.768in"/>
        </style:tab-stops>
      </style:paragraph-properties>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7" style:parent-style-name="DefaultParagraphFont" style:family="text">
      <style:text-properties style:language-asian="lt" style:country-asian="LT"/>
    </style:style>
    <style:style style:name="P4508" style:parent-style-name="Normal" style:family="paragraph">
      <style:paragraph-properties fo:text-align="end" fo:margin-right="0.1576in"/>
      <style:text-properties style:language-asian="lt" style:country-asian="LT"/>
    </style:style>
    <style:style style:name="P4509" style:parent-style-name="Normal" style:family="paragraph">
      <style:paragraph-properties>
        <style:tab-stops>
          <style:tab-stop style:type="center" style:position="3.4625in"/>
          <style:tab-stop style:type="right" style:position="6.925in"/>
        </style:tab-stops>
      </style:paragraph-properties>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32" style:parent-style-name="Normal" style:family="paragraph">
      <style:paragraph-properties>
        <style:tab-stops>
          <style:tab-stop style:type="center" style:position="2.884in"/>
          <style:tab-stop style:type="right" style:position="5.768in"/>
        </style:tab-stops>
      </style:paragraph-properties>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5" style:parent-style-name="DefaultParagraphFont" style:family="text">
      <style:text-properties style:language-asian="lt" style:country-asian="LT"/>
    </style:style>
    <style:style style:name="P4636" style:parent-style-name="Normal" style:family="paragraph">
      <style:paragraph-properties fo:text-align="end" fo:margin-right="0.1576in"/>
      <style:text-properties style:language-asian="lt" style:country-asian="LT"/>
    </style:style>
    <style:style style:name="P4637" style:parent-style-name="Normal" style:family="paragraph">
      <style:paragraph-properties>
        <style:tab-stops>
          <style:tab-stop style:type="center" style:position="3.4625in"/>
          <style:tab-stop style:type="right" style:position="6.925in"/>
        </style:tab-stops>
      </style:paragraph-properties>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762" style:parent-style-name="Normal" style:family="paragraph">
      <style:paragraph-properties>
        <style:tab-stops>
          <style:tab-stop style:type="center" style:position="2.884in"/>
          <style:tab-stop style:type="right" style:position="5.768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5" style:parent-style-name="DefaultParagraphFont" style:family="text">
      <style:text-properties style:language-asian="lt" style:country-asian="LT"/>
    </style:style>
    <style:style style:name="P4766" style:parent-style-name="Normal" style:family="paragraph">
      <style:paragraph-properties fo:text-align="end" fo:margin-right="0.1576in"/>
      <style:text-properties style:language-asian="lt" style:country-asian="LT"/>
    </style:style>
    <style:style style:name="P4767" style:parent-style-name="Normal" style:family="paragraph">
      <style:paragraph-properties>
        <style:tab-stops>
          <style:tab-stop style:type="center" style:position="3.4625in"/>
          <style:tab-stop style:type="right" style:position="6.925in"/>
        </style:tab-stops>
      </style:paragraph-properties>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038" style:parent-style-name="Normal" style:family="paragraph">
      <style:paragraph-properties>
        <style:tab-stops>
          <style:tab-stop style:type="center" style:position="2.884in"/>
          <style:tab-stop style:type="right" style:position="5.768in"/>
        </style:tab-stops>
      </style:paragraph-properties>
    </style:style>
    <style:style style:name="P5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1" style:parent-style-name="DefaultParagraphFont" style:family="text">
      <style:text-properties style:language-asian="lt" style:country-asian="LT"/>
    </style:style>
    <style:style style:name="P5042" style:parent-style-name="Normal" style:family="paragraph">
      <style:paragraph-properties fo:text-align="end" fo:margin-right="0.1576in"/>
      <style:text-properties style:language-asian="lt" style:country-asian="LT"/>
    </style:style>
    <style:style style:name="P5043" style:parent-style-name="Normal" style:family="paragraph">
      <style:paragraph-properties>
        <style:tab-stops>
          <style:tab-stop style:type="center" style:position="3.4625in"/>
          <style:tab-stop style:type="right" style:position="6.925in"/>
        </style:tab-stops>
      </style:paragraph-properties>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style:tab-stops>
          <style:tab-stop style:type="center" style:position="2.884in"/>
          <style:tab-stop style:type="right" style:position="5.768in"/>
        </style:tab-stops>
      </style:paragraph-properties>
    </style:style>
    <style:style style:name="P5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6" style:parent-style-name="DefaultParagraphFont" style:family="text">
      <style:text-properties style:language-asian="lt" style:country-asian="LT"/>
    </style:style>
    <style:style style:name="P5227" style:parent-style-name="Normal" style:family="paragraph">
      <style:paragraph-properties fo:text-align="end" fo:margin-right="0.1576in"/>
      <style:text-properties style:language-asian="lt" style:country-asian="LT"/>
    </style:style>
    <style:style style:name="P5228" style:parent-style-name="Normal" style:family="paragraph">
      <style:paragraph-properties>
        <style:tab-stops>
          <style:tab-stop style:type="center" style:position="3.4625in"/>
          <style:tab-stop style:type="right" style:position="6.925in"/>
        </style:tab-stops>
      </style:paragraph-properties>
    </style:style>
    <style:style style:name="P5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76" style:parent-style-name="Normal" style:family="paragraph">
      <style:paragraph-properties>
        <style:tab-stops>
          <style:tab-stop style:type="center" style:position="2.884in"/>
          <style:tab-stop style:type="right" style:position="5.768in"/>
        </style:tab-stops>
      </style:paragraph-properties>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9" style:parent-style-name="DefaultParagraphFont" style:family="text">
      <style:text-properties style:language-asian="lt" style:country-asian="LT"/>
    </style:style>
    <style:style style:name="P5380" style:parent-style-name="Normal" style:family="paragraph">
      <style:paragraph-properties fo:text-align="end" fo:margin-right="0.1576in"/>
      <style:text-properties style:language-asian="lt" style:country-asian="LT"/>
    </style:style>
    <style:style style:name="P5381" style:parent-style-name="Normal" style:family="paragraph">
      <style:paragraph-properties>
        <style:tab-stops>
          <style:tab-stop style:type="center" style:position="3.4625in"/>
          <style:tab-stop style:type="right" style:position="6.925in"/>
        </style:tab-stops>
      </style:paragraph-properties>
    </style:style>
    <style:style style:name="P5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6062" style:parent-style-name="Normal" style:family="paragraph">
      <style:paragraph-properties>
        <style:tab-stops>
          <style:tab-stop style:type="center" style:position="2.884in"/>
          <style:tab-stop style:type="right" style:position="5.768in"/>
        </style:tab-stops>
      </style:paragraph-properties>
    </style:style>
    <style:style style:name="P6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5" style:parent-style-name="DefaultParagraphFont" style:family="text">
      <style:text-properties style:language-asian="lt" style:country-asian="LT"/>
    </style:style>
    <style:style style:name="P6066" style:parent-style-name="Normal" style:family="paragraph">
      <style:paragraph-properties fo:text-align="end" fo:margin-right="0.1576in"/>
      <style:text-properties style:language-asian="lt" style:country-asian="LT"/>
    </style:style>
    <style:style style:name="P6067" style:parent-style-name="Normal" style:family="paragraph">
      <style:paragraph-properties>
        <style:tab-stops>
          <style:tab-stop style:type="center" style:position="3.4625in"/>
          <style:tab-stop style:type="right" style:position="6.925in"/>
        </style:tab-stops>
      </style:paragraph-properties>
    </style:style>
    <style:style style:name="P6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15" style:parent-style-name="Normal" style:family="paragraph">
      <style:paragraph-properties>
        <style:tab-stops>
          <style:tab-stop style:type="center" style:position="2.884in"/>
          <style:tab-stop style:type="right" style:position="5.768in"/>
        </style:tab-stops>
      </style:paragraph-properties>
    </style:style>
    <style:style style:name="P6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8" style:parent-style-name="DefaultParagraphFont" style:family="text">
      <style:text-properties style:language-asian="lt" style:country-asian="LT"/>
    </style:style>
    <style:style style:name="P6219" style:parent-style-name="Normal" style:family="paragraph">
      <style:paragraph-properties fo:text-align="end" fo:margin-right="0.1576in"/>
      <style:text-properties style:language-asian="lt" style:country-asian="LT"/>
    </style:style>
    <style:style style:name="P6220" style:parent-style-name="Normal" style:family="paragraph">
      <style:paragraph-properties>
        <style:tab-stops>
          <style:tab-stop style:type="center" style:position="3.4625in"/>
          <style:tab-stop style:type="right" style:position="6.925in"/>
        </style:tab-stops>
      </style:paragraph-properties>
    </style:style>
    <style:style style:name="P6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6</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46"><draw:frame draw:style-name="F2647" text:anchor-type="paragraph" svg:y="0.0006in" draw:z-index="0"><draw:text-box fo:min-height="0in" fo:min-width="0in"><text:p text:style-name="P2645"><text:span text:style-name="T2648"><text:page-number text:fixed="false">6</text:page-number></text:span></text:p></draw:text-box></draw:frame></text:p>
      </style:header>
      <style:footer>
        <text:p text:style-name="P2649"/>
      </style:footer>
    </style:master-page>
    <style:master-page style:next-style-name="MP2" style:name="MPF2" style:page-layout-name="PL2">
      <style:header>
        <text:p text:style-name="P2650"/>
      </style:header>
      <style:footer>
        <text:p text:style-name="P2651"/>
      </style:footer>
    </style:master-page>
    <style:master-page style:name="MP3" style:page-layout-name="PL3">
      <style:header>
        <text:p text:style-name="P3052"><draw:frame draw:style-name="F3053" text:anchor-type="paragraph" svg:y="0.0006in" draw:z-index="0"><draw:text-box fo:min-height="0in" fo:min-width="0in"><text:p text:style-name="P3051"><text:span text:style-name="T3054"><text:page-number text:fixed="false">6</text:page-number></text:span></text:p></draw:text-box></draw:frame></text:p>
      </style:header>
      <style:footer>
        <text:p text:style-name="P3055"/>
      </style:footer>
    </style:master-page>
    <style:master-page style:next-style-name="MP3" style:name="MPF3" style:page-layout-name="PL3">
      <style:header>
        <text:p text:style-name="P3056"/>
      </style:header>
      <style:footer>
        <text:p text:style-name="P3057"/>
      </style:footer>
    </style:master-page>
    <style:master-page style:name="MP4" style:page-layout-name="PL4">
      <style:header>
        <text:p text:style-name="P3380"><draw:frame draw:style-name="F3381" text:anchor-type="paragraph" svg:y="0.0006in" draw:z-index="0"><draw:text-box fo:min-height="0in" fo:min-width="0in"><text:p text:style-name="P3379"><text:span text:style-name="T3382"><text:page-number text:fixed="false">6</text:page-number></text:span></text:p></draw:text-box></draw:frame></text:p>
      </style:header>
      <style:footer>
        <text:p text:style-name="P3383"/>
      </style:footer>
    </style:master-page>
    <style:master-page style:next-style-name="MP4" style:name="MPF4" style:page-layout-name="PL4">
      <style:header>
        <text:p text:style-name="P3384"/>
      </style:header>
      <style:footer>
        <text:p text:style-name="P3385"/>
      </style:footer>
    </style:master-page>
    <style:master-page style:name="MP5" style:page-layout-name="PL5">
      <style:header>
        <text:p text:style-name="P3584"><draw:frame draw:style-name="F3585" text:anchor-type="paragraph" svg:y="0.0006in" draw:z-index="0"><draw:text-box fo:min-height="0in" fo:min-width="0in"><text:p text:style-name="P3583"><text:span text:style-name="T3586"><text:page-number text:fixed="false">6</text:page-number></text:span></text:p></draw:text-box></draw:frame></text:p>
      </style:header>
      <style:footer>
        <text:p text:style-name="P3587"/>
      </style:footer>
    </style:master-page>
    <style:master-page style:next-style-name="MP5" style:name="MPF5" style:page-layout-name="PL5">
      <style:header>
        <text:p text:style-name="P3588"/>
      </style:header>
      <style:footer>
        <text:p text:style-name="P3589"/>
      </style:footer>
    </style:master-page>
    <style:master-page style:name="MP6" style:page-layout-name="PL6">
      <style:header>
        <text:p text:style-name="P3707"><draw:frame draw:style-name="F3708" text:anchor-type="paragraph" svg:y="0.0006in" draw:z-index="0"><draw:text-box fo:min-height="0in" fo:min-width="0in"><text:p text:style-name="P3706"><text:span text:style-name="T3709"><text:page-number text:fixed="false">6</text:page-number></text:span></text:p></draw:text-box></draw:frame></text:p>
      </style:header>
      <style:footer>
        <text:p text:style-name="P3710"/>
      </style:footer>
    </style:master-page>
    <style:master-page style:next-style-name="MP6" style:name="MPF6" style:page-layout-name="PL6">
      <style:header>
        <text:p text:style-name="P3711"/>
      </style:header>
      <style:footer>
        <text:p text:style-name="P3712"/>
      </style:footer>
    </style:master-page>
    <style:master-page style:name="MP7" style:page-layout-name="PL7">
      <style:header>
        <text:p text:style-name="P4227"><draw:frame draw:style-name="F4228" text:anchor-type="paragraph" svg:y="0.0006in" draw:z-index="0"><draw:text-box fo:min-height="0in" fo:min-width="0in"><text:p text:style-name="P4226"><text:span text:style-name="T4229"><text:page-number text:fixed="false">6</text:page-number></text:span></text:p></draw:text-box></draw:frame></text:p>
      </style:header>
      <style:footer>
        <text:p text:style-name="P4230"/>
      </style:footer>
    </style:master-page>
    <style:master-page style:next-style-name="MP7" style:name="MPF7" style:page-layout-name="PL7">
      <style:header>
        <text:p text:style-name="P4231"/>
      </style:header>
      <style:footer>
        <text:p text:style-name="P4232"/>
      </style:footer>
    </style:master-page>
    <style:master-page style:name="MP8" style:page-layout-name="PL8">
      <style:header>
        <text:p text:style-name="P4351"><draw:frame draw:style-name="F4352" text:anchor-type="paragraph" svg:y="0.0006in" draw:z-index="0"><draw:text-box fo:min-height="0in" fo:min-width="0in"><text:p text:style-name="P4350"><text:span text:style-name="T4353"><text:page-number text:fixed="false">6</text:page-number></text:span></text:p></draw:text-box></draw:frame></text:p>
      </style:header>
      <style:footer>
        <text:p text:style-name="P4354"/>
      </style:footer>
    </style:master-page>
    <style:master-page style:next-style-name="MP8" style:name="MPF8" style:page-layout-name="PL8">
      <style:header>
        <text:p text:style-name="P4355"/>
      </style:header>
      <style:footer>
        <text:p text:style-name="P4356"/>
      </style:footer>
    </style:master-page>
    <style:master-page style:name="MP9" style:page-layout-name="PL9">
      <style:header>
        <text:p text:style-name="P4505"><draw:frame draw:style-name="F4506" text:anchor-type="paragraph" svg:y="0.0006in" draw:z-index="0"><draw:text-box fo:min-height="0in" fo:min-width="0in"><text:p text:style-name="P4504"><text:span text:style-name="T4507"><text:page-number text:fixed="false">6</text:page-number></text:span></text:p></draw:text-box></draw:frame></text:p>
      </style:header>
      <style:footer>
        <text:p text:style-name="P4508"/>
      </style:footer>
    </style:master-page>
    <style:master-page style:next-style-name="MP9" style:name="MPF9" style:page-layout-name="PL9">
      <style:header>
        <text:p text:style-name="P4509"/>
      </style:header>
      <style:footer>
        <text:p text:style-name="P4510"/>
      </style:footer>
    </style:master-page>
    <style:master-page style:name="MP10" style:page-layout-name="PL10">
      <style:header>
        <text:p text:style-name="P4633"><draw:frame draw:style-name="F4634" text:anchor-type="paragraph" svg:y="0.0006in" draw:z-index="0"><draw:text-box fo:min-height="0in" fo:min-width="0in"><text:p text:style-name="P4632"><text:span text:style-name="T4635"><text:page-number text:fixed="false">6</text:page-number></text:span></text:p></draw:text-box></draw:frame></text:p>
      </style:header>
      <style:footer>
        <text:p text:style-name="P4636"/>
      </style:footer>
    </style:master-page>
    <style:master-page style:next-style-name="MP10" style:name="MPF10" style:page-layout-name="PL10">
      <style:header>
        <text:p text:style-name="P4637"/>
      </style:header>
      <style:footer>
        <text:p text:style-name="P4638"/>
      </style:footer>
    </style:master-page>
    <style:master-page style:name="MP11" style:page-layout-name="PL11">
      <style:header>
        <text:p text:style-name="P4763"><draw:frame draw:style-name="F4764" text:anchor-type="paragraph" svg:y="0.0006in" draw:z-index="0"><draw:text-box fo:min-height="0in" fo:min-width="0in"><text:p text:style-name="P4762"><text:span text:style-name="T4765"><text:page-number text:fixed="false">6</text:page-number></text:span></text:p></draw:text-box></draw:frame></text:p>
      </style:header>
      <style:footer>
        <text:p text:style-name="P4766"/>
      </style:footer>
    </style:master-page>
    <style:master-page style:next-style-name="MP11" style:name="MPF11" style:page-layout-name="PL11">
      <style:header>
        <text:p text:style-name="P4767"/>
      </style:header>
      <style:footer>
        <text:p text:style-name="P4768"/>
      </style:footer>
    </style:master-page>
    <style:master-page style:name="MP12" style:page-layout-name="PL12">
      <style:header>
        <text:p text:style-name="P5039"><draw:frame draw:style-name="F5040" text:anchor-type="paragraph" svg:y="0.0006in" draw:z-index="0"><draw:text-box fo:min-height="0in" fo:min-width="0in"><text:p text:style-name="P5038"><text:span text:style-name="T5041"><text:page-number text:fixed="false">6</text:page-number></text:span></text:p></draw:text-box></draw:frame></text:p>
      </style:header>
      <style:footer>
        <text:p text:style-name="P5042"/>
      </style:footer>
    </style:master-page>
    <style:master-page style:next-style-name="MP12" style:name="MPF12" style:page-layout-name="PL12">
      <style:header>
        <text:p text:style-name="P5043"/>
      </style:header>
      <style:footer>
        <text:p text:style-name="P5044"/>
      </style:footer>
    </style:master-page>
    <style:master-page style:name="MP13" style:page-layout-name="PL13">
      <style:header>
        <text:p text:style-name="P5224"><draw:frame draw:style-name="F5225" text:anchor-type="paragraph" svg:y="0.0006in" draw:z-index="0"><draw:text-box fo:min-height="0in" fo:min-width="0in"><text:p text:style-name="P5223"><text:span text:style-name="T5226"><text:page-number text:fixed="false">6</text:page-number></text:span></text:p></draw:text-box></draw:frame></text:p>
      </style:header>
      <style:footer>
        <text:p text:style-name="P5227"/>
      </style:footer>
    </style:master-page>
    <style:master-page style:next-style-name="MP13" style:name="MPF13" style:page-layout-name="PL13">
      <style:header>
        <text:p text:style-name="P5228"/>
      </style:header>
      <style:footer>
        <text:p text:style-name="P5229"/>
      </style:footer>
    </style:master-page>
    <style:master-page style:name="MP14" style:page-layout-name="PL14">
      <style:header>
        <text:p text:style-name="P5377"><draw:frame draw:style-name="F5378" text:anchor-type="paragraph" svg:y="0.0006in" draw:z-index="0"><draw:text-box fo:min-height="0in" fo:min-width="0in"><text:p text:style-name="P5376"><text:span text:style-name="T5379"><text:page-number text:fixed="false">6</text:page-number></text:span></text:p></draw:text-box></draw:frame></text:p>
      </style:header>
      <style:footer>
        <text:p text:style-name="P5380"/>
      </style:footer>
    </style:master-page>
    <style:master-page style:next-style-name="MP14" style:name="MPF14" style:page-layout-name="PL14">
      <style:header>
        <text:p text:style-name="P5381"/>
      </style:header>
      <style:footer>
        <text:p text:style-name="P5382"/>
      </style:footer>
    </style:master-page>
    <style:master-page style:name="MP15" style:page-layout-name="PL15">
      <style:header>
        <text:p text:style-name="P6063"><draw:frame draw:style-name="F6064" text:anchor-type="paragraph" svg:y="0.0006in" draw:z-index="0"><draw:text-box fo:min-height="0in" fo:min-width="0in"><text:p text:style-name="P6062"><text:span text:style-name="T6065"><text:page-number text:fixed="false">6</text:page-number></text:span></text:p></draw:text-box></draw:frame></text:p>
      </style:header>
      <style:footer>
        <text:p text:style-name="P6066"/>
      </style:footer>
    </style:master-page>
    <style:master-page style:next-style-name="MP15" style:name="MPF15" style:page-layout-name="PL15">
      <style:header>
        <text:p text:style-name="P6067"/>
      </style:header>
      <style:footer>
        <text:p text:style-name="P6068"/>
      </style:footer>
    </style:master-page>
    <style:master-page style:name="MP16" style:page-layout-name="PL16">
      <style:header>
        <text:p text:style-name="P6216"><draw:frame draw:style-name="F6217" text:anchor-type="paragraph" svg:y="0.0006in" draw:z-index="0"><draw:text-box fo:min-height="0in" fo:min-width="0in"><text:p text:style-name="P6215"><text:span text:style-name="T6218"><text:page-number text:fixed="false">6</text:page-number></text:span></text:p></draw:text-box></draw:frame></text:p>
      </style:header>
      <style:footer>
        <text:p text:style-name="P6219"/>
      </style:footer>
    </style:master-page>
    <style:master-page style:next-style-name="MP16" style:name="MPF16" style:page-layout-name="PL16">
      <style:header>
        <text:p text:style-name="P6220"/>
      </style:header>
      <style:footer>
        <text:p text:style-name="P6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6:00Z</meta:creation-date>
    <dc:date>2022-12-08T05:16:00Z</dc:date>
    <meta:template xlink:href="Normal.dotm" xlink:type="simple"/>
    <meta:editing-cycles>2</meta:editing-cycles>
    <meta:editing-duration>PT0S</meta:editing-duration>
    <meta:document-statistic meta:page-count="7" meta:paragraph-count="2043" meta:word-count="17464" meta:character-count="140989" meta:row-count="3587" meta:non-whitespace-character-count="125568"/>
  </office:meta>
</office:document-meta>
</file>

<file path=Object 3/content.xml><?xml version="1.0" encoding="utf-8"?>
<mml:math xmlns:mml="http://www.w3.org/1998/Math/MathML" xmlns:m="http://schemas.openxmlformats.org/officeDocument/2006/math">
  <mml:mfrac>
    <mml:mrow>
      <mml:mfenced separators="|">
        <mml:mrow>
          <mml:msub>
            <mml:mrow>
              <mml:mi>V</mml:mi>
            </mml:mrow>
            <mml:mrow>
              <mml:mn>1</mml:mn>
            </mml:mrow>
          </mml:msub>
          <mml:mi> </mml:mi>
          <mml:mo>–</mml:mo>
          <mml:mi> </mml:mi>
          <mml:mi> </mml:mi>
          <mml:msub>
            <mml:mrow>
              <mml:mi>V</mml:mi>
            </mml:mrow>
            <mml:mrow>
              <mml:mn>2</mml:mn>
            </mml:mrow>
          </mml:msub>
        </mml:mrow>
      </mml:mfenced>
      <mml:mi> </mml:mi>
      <mml:mo>×</mml:mo>
      <mml:mi> </mml:mi>
      <mml:mi>P</mml:mi>
    </mml:mrow>
    <mml:mrow>
      <mml:msub>
        <mml:mrow>
          <mml:mi>P</mml:mi>
        </mml:mrow>
        <mml:mrow>
          <mml:mi>m</mml:mi>
          <mml:mi>a</mml:mi>
          <mml:mi>x</mml:mi>
        </mml:mrow>
      </mml:msub>
    </mml:mrow>
  </mml:mfrac>
</mml:math>
</file>