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font-style="italic" style:font-style-asian="italic" style:font-style-complex="italic"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font-style="italic" style:font-style-asian="italic"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font-size-complex="4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text-position="-120% 1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text-position="-120% 1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font-size-complex="5.5pt"/>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text-position="sub 66.6%" style:font-size-complex="5.5pt"/>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text-position="-150% 1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text-position="sub 66.6%" style:font-size-complex="5.5pt"/>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font-size-complex="5.5pt"/>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font-size-complex="5.5pt"/>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text-align="justify" fo:text-indent="0.4923in"/>
      <style:text-properties fo:color="#000000" style:font-size-complex="4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text-align="justify" fo:text-indent="0.4923in"/>
      <style:text-properties fo:color="#000000" style:font-size-complex="4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P844" style:parent-style-name="Normal" style:family="paragraph">
      <style:paragraph-properties fo:text-align="justify" fo:text-indent="0.4923in"/>
      <style:text-properties fo:color="#000000" style:font-size-complex="4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font-size-complex="4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text-align="justify" fo:text-indent="0.4923in"/>
      <style:text-properties fo:color="#000000" style:font-size-complex="4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text-align="justify" fo:text-indent="0.4923in"/>
      <style:text-properties fo:color="#000000" style:font-size-complex="4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text-align="justify" fo:text-indent="0.4923in"/>
      <style:text-properties fo:color="#000000" style:font-size-complex="4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justify" fo:text-indent="0.4923in"/>
      <style:text-properties fo:color="#000000" style:font-size-complex="4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widows="0" fo:orphans="0"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text-properties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center"/>
      <style:text-properties fo:color="#000000"/>
    </style:style>
    <style:style style:name="P1708" style:parent-style-name="Normal" style:family="paragraph">
      <style:paragraph-properties fo:text-align="justify" fo:text-indent="0.4923in"/>
    </style:style>
    <style:style style:name="P1709"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7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text-transform="uppercase"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ab-stops>
          <style:tab-stop style:type="left" style:position="1.0388in"/>
        </style:tab-stops>
      </style:paragraph-properties>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P17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6"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7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4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4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1"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7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5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6"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7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7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7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7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798" style:parent-style-name="Normal" style:family="paragraph">
      <style:paragraph-properties fo:text-align="justify" fo:text-indent="0.4923in">
        <style:tab-stops>
          <style:tab-stop style:type="left" style:position="1.0388in"/>
        </style:tab-stops>
      </style:paragraph-properties>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P180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0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0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810"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1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1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13"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14"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15"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16"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17"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18"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19"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2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2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22"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23"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824"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25"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2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27"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2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2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83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8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3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3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7" style:parent-style-name="Normal" style:family="paragraph">
      <style:paragraph-properties fo:text-align="justify" fo:text-indent="0.4923in">
        <style:tab-stops>
          <style:tab-stop style:type="left" style:position="1.0388in"/>
        </style:tab-stops>
      </style:paragraph-properties>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7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8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8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4"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885" style:parent-style-name="Normal" style:family="paragraph">
      <style:paragraph-properties fo:text-align="justify" fo:text-indent="0.4923in">
        <style:tab-stops>
          <style:tab-stop style:type="left" style:position="1.0388in"/>
        </style:tab-stops>
      </style:paragraph-properties>
    </style:style>
    <style:style style:name="T1886" style:parent-style-name="DefaultParagraphFont" style:family="text">
      <style:text-properties fo:font-weight="bold" style:font-weight-asian="bold" style:font-weight-complex="bold" fo:color="#000000"/>
    </style:style>
    <style:style style:name="T1887" style:parent-style-name="DefaultParagraphFont" style:family="text">
      <style:text-properties fo:font-weight="bold" style:font-weight-asian="bold" style:font-weight-complex="bold" fo:color="#000000"/>
    </style:style>
    <style:style style:name="P18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9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9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9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8"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2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4" style:parent-style-name="Normal" style:family="paragraph">
      <style:paragraph-properties fo:text-align="justify" fo:text-indent="0.4923in">
        <style:tab-stops>
          <style:tab-stop style:type="left" style:position="1.0388in"/>
        </style:tab-stops>
      </style:paragraph-properties>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2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3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3"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44" style:parent-style-name="Normal" style:family="paragraph">
      <style:paragraph-properties fo:text-align="justify" fo:text-indent="0.4923in">
        <style:tab-stops>
          <style:tab-stop style:type="left" style:position="1.0388in"/>
        </style:tab-stops>
      </style:paragraph-properties>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P19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5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7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6" style:parent-style-name="Normal" style:family="paragraph">
      <style:paragraph-properties fo:text-align="justify" fo:text-indent="0.4923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paragraph-properties fo:text-align="center"/>
      <style:text-properties fo:font-weight="bold" style:font-weight-asian="bold" style:font-weight-complex="bold" fo:text-transform="uppercase" fo:color="#000000"/>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fo:text-transform="uppercase"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style:font-weight-complex="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text-align="justify" fo:text-indent="0.4923in"/>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style:font-weight-complex="bold" fo:text-transform="uppercase"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4923in"/>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4923in"/>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font-weight="bold" style:font-weight-asian="bold" style:font-weight-complex="bold"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fo:text-transform="uppercase" fo:color="#000000"/>
    </style:style>
    <style:style style:name="P2799" style:parent-style-name="Normal" style:family="paragraph">
      <style:paragraph-properties fo:text-align="justify" fo:text-indent="0.4923in"/>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font-weight="bold" style:font-weight-asian="bold" style:font-weight-complex="bold"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font-weight="bold" style:font-weight-asian="bold" style:font-weight-complex="bold"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font-weight="bold" style:font-weight-asian="bold" style:font-weight-complex="bold" fo:color="#000000"/>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fo:text-transform="uppercase" fo:color="#000000"/>
    </style:style>
    <style:style style:name="P3029" style:parent-style-name="Normal" style:family="paragraph">
      <style:paragraph-properties fo:text-align="justify" fo:text-indent="0.4923in"/>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weight-complex="bold" fo:text-transform="uppercase" fo:color="#000000"/>
    </style:style>
    <style:style style:name="T3096" style:parent-style-name="DefaultParagraphFont" style:family="text">
      <style:text-properties fo:font-weight="bold" style:font-weight-asian="bold" style:font-weight-complex="bold" fo:text-transform="uppercase" fo:color="#000000"/>
    </style:style>
    <style:style style:name="P3097" style:parent-style-name="Normal" style:family="paragraph">
      <style:paragraph-properties fo:text-align="justify" fo:text-indent="0.4923in"/>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font-weight="bold" style:font-weight-asian="bold" style:font-weight-complex="bold"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font-weight="bold" style:font-weight-asian="bold" style:font-weight-complex="bold"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4923in"/>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4923in"/>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center"/>
      <style:text-properties fo:color="#000000"/>
    </style:style>
    <style:style style:name="P3317" style:parent-style-name="Normal" style:family="paragraph">
      <style:paragraph-properties fo:text-align="justify" fo:text-indent="0.4923in"/>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master-page-name="MPF3" style:family="paragraph">
      <style:paragraph-properties fo:break-before="page" fo:margin-left="3.543in">
        <style:tab-stops/>
      </style:paragraph-properties>
    </style:style>
    <style:style style:name="P3332" style:parent-style-name="Normal" style:family="paragraph">
      <style:paragraph-properties fo:text-indent="3.543in"/>
    </style:style>
    <style:style style:name="P3333" style:parent-style-name="Normal" style:family="paragraph">
      <style:paragraph-properties fo:text-indent="3.543in"/>
    </style:style>
    <style:style style:name="P3334" style:parent-style-name="Normal" style:family="paragraph">
      <style:paragraph-properties fo:text-indent="3.543in"/>
    </style:style>
    <style:style style:name="P3335" style:parent-style-name="Normal" style:family="paragraph">
      <style:paragraph-properties fo:text-indent="3.543in"/>
    </style:style>
    <style:style style:name="P3336" style:parent-style-name="Normal" style:family="paragraph">
      <style:paragraph-properties fo:text-indent="0.4923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style>
    <style:style style:name="P3339" style:parent-style-name="Normal" style:family="paragraph">
      <style:paragraph-properties fo:text-indent="0.4923in"/>
    </style:style>
    <style:style style:name="P3340" style:parent-style-name="Normal" style:family="paragraph">
      <style:paragraph-properties fo:text-align="center"/>
    </style:style>
    <style:style style:name="P3341" style:parent-style-name="Normal" style:family="paragraph">
      <style:paragraph-properties>
        <style:tab-stops>
          <style:tab-stop style:type="center" style:position="3.3763in"/>
        </style:tab-stops>
      </style:paragraph-properties>
      <style:text-properties fo:font-size="10pt" style:font-size-asian="10pt"/>
    </style:style>
    <style:style style:name="P3342" style:parent-style-name="Normal" style:family="paragraph">
      <style:paragraph-properties fo:text-align="center"/>
    </style:style>
    <style:style style:name="P3343" style:parent-style-name="Normal" style:family="paragraph">
      <style:paragraph-properties>
        <style:tab-stops>
          <style:tab-stop style:type="center" style:position="3.3763in"/>
        </style:tab-stops>
      </style:paragraph-properties>
      <style:text-properties fo:font-size="10pt" style:font-size-asian="10pt"/>
    </style:style>
    <style:style style:name="P3344" style:parent-style-name="Normal" style:family="paragraph">
      <style:paragraph-properties fo:text-indent="0.4923in"/>
    </style:style>
    <style:style style:name="P3345" style:parent-style-name="Normal" style:family="paragraph">
      <style:paragraph-properties fo:text-align="end" fo:text-indent="0.4923in"/>
      <style:text-properties fo:font-size="10pt" style:font-size-asian="10pt"/>
    </style:style>
    <style:style style:name="P3346" style:parent-style-name="Normal" style:family="paragraph">
      <style:paragraph-properties fo:text-indent="0.4923in"/>
    </style:style>
    <style:style style:name="P3347" style:parent-style-name="Normal" style:family="paragraph">
      <style:paragraph-properties fo:text-align="center"/>
      <style:text-properties fo:font-weight="bold" style:font-weight-asian="bold"/>
    </style:style>
    <style:style style:name="P3348" style:parent-style-name="Normal" style:family="paragraph">
      <style:paragraph-properties fo:text-align="center"/>
      <style:text-properties fo:font-weight="bold" style:font-weight-asian="bold"/>
    </style:style>
    <style:style style:name="P3349" style:parent-style-name="Normal" style:family="paragraph">
      <style:paragraph-properties fo:text-align="center"/>
    </style:style>
    <style:style style:name="P3350"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P3351" style:parent-style-name="Normal" style:family="paragraph">
      <style:paragraph-properties fo:text-indent="0.4923in">
        <style:tab-stops>
          <style:tab-stop style:type="center" style:position="2.3375in"/>
        </style:tab-stops>
      </style:paragraph-properties>
    </style:style>
    <style:style style:name="P3352" style:parent-style-name="Normal" style:family="paragraph">
      <style:paragraph-properties fo:text-align="end" fo:text-indent="0.4923in"/>
      <style:text-properties fo:font-weight="bold" style:font-weight-asian="bold" fo:font-size="10pt" style:font-size-asian="10pt"/>
    </style:style>
    <style:style style:name="TableColumn3354" style:family="table-column">
      <style:table-column-properties style:column-width="0.3395in"/>
    </style:style>
    <style:style style:name="TableColumn3355" style:family="table-column">
      <style:table-column-properties style:column-width="3.2381in"/>
    </style:style>
    <style:style style:name="TableColumn3356" style:family="table-column">
      <style:table-column-properties style:column-width="0.6965in"/>
    </style:style>
    <style:style style:name="TableColumn3357" style:family="table-column">
      <style:table-column-properties style:column-width="1.202in"/>
    </style:style>
    <style:style style:name="TableColumn3358" style:family="table-column">
      <style:table-column-properties style:column-width="1.3673in"/>
    </style:style>
    <style:style style:name="Table3353" style:family="table">
      <style:table-properties style:width="6.8437in" style:rel-width="100%" fo:margin-left="0in" table:align="left"/>
    </style:style>
    <style:style style:name="TableRow3359" style:family="table-row">
      <style:table-row-properties/>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font-size-complex="12pt" style:language-asian="lt" style:country-asian="L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weight="bold" style:font-weight-asian="bold" fo:font-size="10pt" style:font-size-asian="10pt"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weight="bold" style:font-weight-asian="bold" fo:font-size="10pt" style:font-size-asian="10pt"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Row3381" style:family="table-row">
      <style:table-row-properties/>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0pt" style:font-size-asian="10pt"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size="10pt" style:font-size-asian="10pt"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0pt" style:font-size-asian="10pt"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0pt" style:font-size-asian="10pt"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size="10pt" style:font-size-asian="10pt"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fo:font-size="10pt" style:font-size-asian="10pt"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0pt" style:font-size-asian="10pt"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10pt" style:font-size-asian="10pt"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weight="bold" style:font-weight-asian="bold" fo:font-size="10pt" style:font-size-asian="10pt"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weight="bold" style:font-weight-asian="bold" fo:font-size="10pt" style:font-size-asian="10pt"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font-size-complex="12p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font-size-complex="12pt"/>
    </style:style>
    <style:style style:name="P3700" style:parent-style-name="Normal" style:family="paragraph">
      <style:paragraph-properties fo:text-indent="0.4923in"/>
    </style:style>
    <style:style style:name="TableColumn3702" style:family="table-column">
      <style:table-column-properties style:column-width="0.3354in" style:use-optimal-column-width="false"/>
    </style:style>
    <style:style style:name="TableColumn3703" style:family="table-column">
      <style:table-column-properties style:column-width="3.2451in" style:use-optimal-column-width="false"/>
    </style:style>
    <style:style style:name="TableColumn3704" style:family="table-column">
      <style:table-column-properties style:column-width="0.65in" style:use-optimal-column-width="false"/>
    </style:style>
    <style:style style:name="TableColumn3705" style:family="table-column">
      <style:table-column-properties style:column-width="1.2458in" style:use-optimal-column-width="false"/>
    </style:style>
    <style:style style:name="TableColumn3706" style:family="table-column">
      <style:table-column-properties style:column-width="1.3673in" style:use-optimal-column-width="false"/>
    </style:style>
    <style:style style:name="Table3701" style:family="table">
      <style:table-properties style:width="6.8437in" style:rel-width="100%" fo:margin-left="0in" table:align="left"/>
    </style:style>
    <style:style style:name="TableRow3707" style:family="table-row">
      <style:table-row-properties style:use-optimal-row-height="false"/>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font-size="10pt" style:font-size-asian="10pt"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font-size="10pt" style:font-size-asian="10pt"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fo:font-size="10pt" style:font-size-asian="10pt"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fo:font-size="10pt" style:font-size-asian="10pt"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font-size-complex="12pt"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weight="bold" style:font-weight-asian="bold" fo:font-size="10pt" style:font-size-asian="10pt"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weight="bold" style:font-weight-asian="bold" fo:font-size="10pt" style:font-size-asian="10pt"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Row3740"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Row3751" style:family="table-row">
      <style:table-row-properties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Row3762" style:family="table-row">
      <style:table-row-properties style:use-optimal-row-height="false"/>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0pt" style:font-size-asian="10pt"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fo:font-size="10pt" style:font-size-asian="10pt"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font-size-complex="12pt" style:language-asian="lt" style:country-asian="L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weight="bold" style:font-weight-asian="bold" fo:font-size="10pt" style:font-size-asian="10pt"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weight="bold" style:font-weight-asian="bold" fo:font-size="10pt" style:font-size-asian="10pt"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font-size-complex="12p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font-size-complex="12p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weight="bold" style:font-weight-asian="bold" fo:font-size="10pt" style:font-size-asian="10pt"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weight="bold" style:font-weight-asian="bold" fo:font-size="10pt" style:font-size-asian="10pt"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Row3916" style:family="table-row">
      <style:table-row-properties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font-size-complex="12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font-size-complex="12pt"/>
    </style:style>
    <style:style style:name="P3982"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text-properties fo:font-size="10pt" style:font-size-asian="10pt"/>
    </style:style>
    <style:style style:name="P3983"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text-properties fo:font-size="10pt" style:font-size-asian="10pt"/>
    </style:style>
    <style:style style:name="P3984" style:parent-style-name="Normal" style:family="paragraph">
      <style:paragraph-properties fo:text-align="center"/>
    </style:style>
    <style:style style:name="P3985" style:parent-style-name="Normal" style:family="paragraph">
      <style:paragraph-properties fo:text-indent="0.4923in"/>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master-page-name="MPF4" style:family="paragraph">
      <style:paragraph-properties fo:break-before="page" fo:margin-left="3.543in">
        <style:tab-stops/>
      </style:paragraph-properties>
    </style:style>
    <style:style style:name="P4000" style:parent-style-name="Normal" style:family="paragraph">
      <style:paragraph-properties fo:text-indent="3.543in"/>
    </style:style>
    <style:style style:name="P4001" style:parent-style-name="Normal" style:family="paragraph">
      <style:paragraph-properties fo:text-indent="3.543in"/>
    </style:style>
    <style:style style:name="P4002" style:parent-style-name="Normal" style:family="paragraph">
      <style:paragraph-properties fo:text-indent="3.543in"/>
    </style:style>
    <style:style style:name="P4003" style:parent-style-name="Normal" style:family="paragraph">
      <style:paragraph-properties fo:text-indent="3.543in"/>
    </style:style>
    <style:style style:name="P4004" style:parent-style-name="Normal" style:family="paragraph">
      <style:paragraph-properties fo:text-indent="0.4923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style:style>
    <style:style style:name="P4007" style:parent-style-name="Normal" style:family="paragraph">
      <style:paragraph-properties fo:text-indent="0.4923in"/>
    </style:style>
    <style:style style:name="P4008" style:parent-style-name="Normal" style:family="paragraph">
      <style:paragraph-properties fo:text-align="center"/>
    </style:style>
    <style:style style:name="P4009" style:parent-style-name="Normal" style:family="paragraph">
      <style:paragraph-properties>
        <style:tab-stops>
          <style:tab-stop style:type="center" style:position="3.2465in"/>
        </style:tab-stops>
      </style:paragraph-properties>
      <style:text-properties fo:font-size="10pt" style:font-size-asian="10pt"/>
    </style:style>
    <style:style style:name="P4010" style:parent-style-name="Normal" style:family="paragraph">
      <style:paragraph-properties fo:text-align="center"/>
    </style:style>
    <style:style style:name="P4011" style:parent-style-name="Normal" style:family="paragraph">
      <style:paragraph-properties>
        <style:tab-stops>
          <style:tab-stop style:type="center" style:position="3.2465in"/>
        </style:tab-stops>
      </style:paragraph-properties>
      <style:text-properties fo:font-size="10pt" style:font-size-asian="10pt"/>
    </style:style>
    <style:style style:name="P4012" style:parent-style-name="Normal" style:family="paragraph">
      <style:paragraph-properties fo:text-indent="0.4923in"/>
    </style:style>
    <style:style style:name="P4013" style:parent-style-name="Normal" style:family="paragraph">
      <style:paragraph-properties fo:text-align="end" fo:text-indent="0.4923in"/>
      <style:text-properties fo:font-size="10pt" style:font-size-asian="10pt"/>
    </style:style>
    <style:style style:name="P4014" style:parent-style-name="Normal" style:family="paragraph">
      <style:paragraph-properties fo:text-indent="0.4923in"/>
    </style:style>
    <style:style style:name="P4015" style:parent-style-name="Normal" style:family="paragraph">
      <style:paragraph-properties fo:text-align="center"/>
      <style:text-properties fo:font-weight="bold" style:font-weight-asian="bold"/>
    </style:style>
    <style:style style:name="P4016" style:parent-style-name="Normal" style:family="paragraph">
      <style:paragraph-properties fo:text-align="center"/>
      <style:text-properties fo:font-weight="bold" style:font-weight-asian="bold"/>
    </style:style>
    <style:style style:name="P4017" style:parent-style-name="Normal" style:family="paragraph">
      <style:paragraph-properties fo:text-align="center"/>
      <style:text-properties fo:font-weight="bold" style:font-weight-asian="bold"/>
    </style:style>
    <style:style style:name="P4018" style:parent-style-name="Normal" style:family="paragraph">
      <style:paragraph-properties fo:text-align="center"/>
    </style:style>
    <style:style style:name="P4019" style:parent-style-name="Normal" style:family="paragraph">
      <style:paragraph-properties>
        <style:tab-stops>
          <style:tab-stop style:type="center" style:position="2.9868in"/>
        </style:tab-stops>
      </style:paragraph-properties>
      <style:text-properties fo:font-size="10pt" style:font-size-asian="10pt"/>
    </style:style>
    <style:style style:name="P4020" style:parent-style-name="Normal" style:family="paragraph">
      <style:paragraph-properties fo:text-indent="0.4923in"/>
    </style:style>
    <style:style style:name="P4021" style:parent-style-name="Normal" style:family="paragraph">
      <style:paragraph-properties fo:text-align="end" fo:text-indent="0.4923in"/>
      <style:text-properties fo:font-weight="bold" style:font-weight-asian="bold" fo:font-size="10pt" style:font-size-asian="10pt"/>
    </style:style>
    <style:style style:name="TableColumn4023" style:family="table-column">
      <style:table-column-properties style:column-width="0.5131in"/>
    </style:style>
    <style:style style:name="TableColumn4024" style:family="table-column">
      <style:table-column-properties style:column-width="2.9375in"/>
    </style:style>
    <style:style style:name="TableColumn4025" style:family="table-column">
      <style:table-column-properties style:column-width="1.0402in"/>
    </style:style>
    <style:style style:name="TableColumn4026" style:family="table-column">
      <style:table-column-properties style:column-width="1.1673in"/>
    </style:style>
    <style:style style:name="TableColumn4027" style:family="table-column">
      <style:table-column-properties style:column-width="1.1854in"/>
    </style:style>
    <style:style style:name="Table4022" style:family="table">
      <style:table-properties style:width="6.8437in" style:rel-width="100%" fo:margin-left="0in" table:align="lef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fo:font-size="10pt" style:font-size-asian="10pt"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size="10pt" style:font-size-asian="10pt"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fo:font-size="10pt" style:font-size-asian="10pt"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fo:font-size="10pt" style:font-size-asian="10pt"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size="10pt" style:font-size-asian="10pt" style:font-size-complex="12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weight="bold" style:font-weight-asian="bold" fo:font-size="10pt" style:font-size-asian="10pt"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weight="bold" style:font-weight-asian="bold" fo:font-size="10pt" style:font-size-asian="10pt"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font-size-complex="12p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font-size-complex="12p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size="10pt" style:font-size-asian="10pt" style:font-size-complex="12p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weight="bold" style:font-weight-asian="bold" fo:font-size="10pt" style:font-size-asian="10pt"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weight="bold" style:font-weight-asian="bold" fo:font-size="10pt" style:font-size-asian="10pt" style:font-size-complex="12pt" style:language-asian="lt" style:country-asian="L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10pt" style:font-size-asian="10pt" style:font-size-complex="12pt"/>
    </style:style>
    <style:style style:name="TableRow4083" style:family="table-row">
      <style:table-row-properties/>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fo:font-size="10pt" style:font-size-asian="10pt"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0pt" style:font-size-asian="10pt"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tab-stops>
          <style:tab-stop style:type="right" style:position="1.0118in"/>
        </style:tab-stops>
      </style:paragraph-properties>
      <style:text-properties fo:font-size="10pt" style:font-size-asian="10pt"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tab-stops>
          <style:tab-stop style:type="right" style:position="0.9645in"/>
        </style:tab-stops>
      </style:paragraph-properties>
      <style:text-properties fo:font-size="10pt" style:font-size-asian="10pt" style:font-size-complex="12pt" style:language-asian="lt" style:country-asian="L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fo:font-size="10pt" style:font-size-asian="10pt" style:font-size-complex="12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fo:font-size="10pt" style:font-size-asian="10pt"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font-size-complex="12p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0pt" style:font-size-asian="10pt"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font-size-complex="12p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font-size-complex="12p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font-size-complex="12p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size="10pt" style:font-size-asian="10pt"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0pt" style:font-size-asian="10pt"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font-size-complex="12p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0pt" style:font-size-asian="10pt"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font-size-complex="12pt"/>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weight="bold" style:font-weight-asian="bold" fo:font-size="10pt" style:font-size-asian="10pt"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weight="bold" style:font-weight-asian="bold" fo:font-size="10pt" style:font-size-asian="10pt"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10pt" style:font-size-asian="10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0pt" style:font-size-asian="10pt" style:font-size-complex="12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weight="bold" style:font-weight-asian="bold" fo:font-size="10pt" style:font-size-asian="10pt"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weight="bold" style:font-weight-asian="bold" fo:font-size="10pt" style:font-size-asian="10pt"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0pt" style:font-size-asian="10pt"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0pt" style:font-size-asian="10pt" style:font-size-complex="12pt"/>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weight="bold" style:font-weight-asian="bold" fo:font-size="10pt" style:font-size-asian="10pt"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weight="bold" style:font-weight-asian="bold" fo:font-size="10pt" style:font-size-asian="10pt"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0pt" style:font-size-asian="10pt"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size="10pt" style:font-size-asian="10pt" style:font-size-complex="12pt"/>
    </style:style>
    <style:style style:name="P4270" style:parent-style-name="Normal" style:family="paragraph">
      <style:paragraph-properties fo:text-indent="0.4923in"/>
    </style:style>
    <style:style style:name="P4271"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text-properties fo:font-size="10pt" style:font-size-asian="10pt"/>
    </style:style>
    <style:style style:name="P4272"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text-properties fo:font-size="10pt" style:font-size-asian="10pt"/>
    </style:style>
    <style:style style:name="P4273" style:parent-style-name="Normal" style:family="paragraph">
      <style:paragraph-properties fo:text-align="center"/>
      <style:text-properties fo:color="#000000"/>
    </style:style>
    <style:style style:name="P4274" style:parent-style-name="Normal" style:family="paragraph">
      <style:text-properties fo:color="#000000"/>
    </style:style>
    <style:style style:name="P4275" style:parent-style-name="Normal" style:family="paragraph">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text-properties fo:font-weight="bold" style:font-weight-asian="bold" fo:font-size="10pt" style:font-size-asian="10pt"/>
    </style:style>
    <style:style style:name="P4282" style:parent-style-name="Normal" style:family="paragraph">
      <style:paragraph-properties fo:text-align="justify"/>
      <style:text-properties fo:font-weight="bold" style:font-weight-asian="bold"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8-10-19 iki 2010-01-07</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PELNO NESIEKIANČIŲ RIBOTOS CIVILINĖS ATSAKOMYBĖS JURIDINIŲ ASMENŲ BUHALTERINĖS APSKAITOS IR FINANSINIŲ ATASKAITŲ SUDARYMO IR PATEIKIMO TAISYKLIŲ PATVIRTINIMO</text:span></text:p>
      <text:p text:style-name="P24"/>
      <text:p text:style-name="P25">2004 m. lapkričio 22 d. Nr. 1K-372</text:p>
      <text:p text:style-name="P26">Vilnius</text:p>
      <text:p text:style-name="P27"/>
      <text:p text:style-name="P28">Pakeistas teisės akto pavadinimas:</text:p>
      <text:p text:style-name="P29"><text:span text:style-name="T30">Nr.<text:s/></text:span><text:a xlink:href="https://www.e-tar.lt/portal/legalAct.html?documentId=TAR.63825C6218E1" office:target-frame-name="_top" xlink:show="replace"><text:span text:style-name="T31">1K-323</text:span></text:a><text:span text:style-name="T32">, 2008-10-15, Žin., 2008, Nr. 120-4566 (2008-10-18), i. k. 1082050ISAK001K-323</text:span></text:p>
      <text:p text:style-name="Normal"/>
      <text:p text:style-name="P33">Vadovaudamasis Lietuvos Respublikos Vyriausybės 2002 m. kovo 12 d. nutarimo Nr. 348 „Dėl įgaliojimų suteikimo įgyvendinant Lietuvos Respublikos buhalterinės apskaitos įstatymą ir Lietuvos Respublikos įmonių finansinės atskaitomybės įstatymą“ (Žin., 2002, Nr.<text:s/><text:a xlink:href="https://www.e-tar.lt/portal/lt/legalAct/TAR.641D9D2D0A68" office:target-frame-name="_blank" xlink:show="new"><text:span text:style-name="T34">28-992</text:span></text:a>; 2007, Nr.<text:s/><text:a xlink:href="https://www.e-tar.lt/portal/lt/legalAct/TAR.E18A1D73F371" office:target-frame-name="_blank" xlink:show="new"><text:span text:style-name="T35">97-3922</text:span></text:a>) 1.1 punktu,<text:s/></text:p>
      <text:p text:style-name="P36">Preambulės pakeitimai:</text:p>
      <text:p text:style-name="P37"><text:span text:style-name="T38">Nr.<text:s/></text:span><text:a xlink:href="https://www.e-tar.lt/portal/legalAct.html?documentId=TAR.63825C6218E1" office:target-frame-name="_top" xlink:show="replace"><text:span text:style-name="T39">1K-323</text:span></text:a><text:span text:style-name="T40">, 2008-10-15, Žin., 2008, Nr. 120-4566 (2008-10-18), i. k. 1082050ISAK001K-323</text:span></text:p>
      <text:p text:style-name="Normal"/>
      <text:p text:style-name="P41">1. T<text:span text:style-name="T42">virtinu</text:span><text:s/>Pelno nesiekiančių ribotos civilinės atsakomybės juridinių asmenų buhalterinės apskaitos ir finansinių ataskaitų sudarymo ir pateikimo taisykles (pridedama).<text:s/></text:p>
      <text:p text:style-name="P43">Punkto pakeitimai:</text:p>
      <text:p text:style-name="P44"><text:span text:style-name="T45">Nr.<text:s/></text:span><text:a xlink:href="https://www.e-tar.lt/portal/legalAct.html?documentId=TAR.63825C6218E1" office:target-frame-name="_top" xlink:show="replace"><text:span text:style-name="T46">1K-323</text:span></text:a><text:span text:style-name="T47">, 2008-10-15, Žin., 2008, Nr. 120-4566 (2008-10-18), i. k. 1082050ISAK001K-3</text:span><text:span text:style-name="T48">23</text:span></text:p>
      <text:p text:style-name="Normal"/>
      <text:p text:style-name="P49"><text:span text:style-name="T50">2</text:span><text:span text:style-name="T51">.<text:s/></text:span><text:span text:style-name="T52">Nustata</text:span><text:span text:style-name="T53">u, kad finansinė atskaitomybė pagal Pelno nesiekiančių ribotos civilinės atsakomybės juridinių asmenų buhalterinės apskaitos ir finansinės atskaitomybės sudarymo ir pateikimo taisykles rengiama pradedant 2005 metų ir vėlesnių finansinių<text:s/></text:span><text:span text:style-name="T54">metų atskaitomybe.</text:span></text:p>
      <text:p text:style-name="P55"/>
      <text:p text:style-name="P56"/>
      <text:p text:style-name="P57"/>
      <text:p text:style-name="P58"><text:span text:style-name="T59">L. E. FINANSŲ MINISTRO PAREIGAS</text:span><text:span text:style-name="T60"><text:tab/>ALGIRDAS BUTKEVIČIUS</text:span></text:p>
      <text:soft-page-break/>
      <text:p text:style-name="P61">PATVIRTINTA</text:p>
      <text:p text:style-name="P69">Lietuvos Respublikos finansų ministro<text:s/></text:p>
      <text:p text:style-name="P70">2004 m.<text:s/>lapkričio 22 d. įsakymu Nr. 1K-372</text:p>
      <text:p text:style-name="P71"/>
      <text:p text:style-name="P72"><text:span text:style-name="T73">PELNO NESIEKIANČIŲ RIBOTOS CIVILINĖS ATSAKOMYBĖS JURIDINIŲ ASMENŲ BUHALTERINĖS APSKAITOS IR FINANSINIŲ ATASKAITŲ SUDARYMO IR PATEIKIMO TAISYKLĖS</text:span></text:p>
      <text:p text:style-name="P74"/>
      <text:p text:style-name="P75">Pakeistas priedo pavadinimas:</text:p>
      <text:p text:style-name="P76"><text:span text:style-name="T77">Nr.<text:s/></text:span><text:a xlink:href="https://www.e-tar.lt/portal/legalAct.html?documentId=TAR.63825C6218E1" office:target-frame-name="_top" xlink:show="replace"><text:span text:style-name="T78">1K-323</text:span></text:a><text:span text:style-name="T79">, 2008-10-15, Žin., 2008, Nr. 120-4566 (2008-10-18), i. k. 1082050ISAK001K-323</text:span></text:p>
      <text:p text:style-name="Normal"/>
      <text:p text:style-name="P80"><text:span text:style-name="T81">I</text:span><text:span text:style-name="T82">.<text:s/></text:span><text:span text:style-name="T83">BENDROSIOS NUOSTATOS</text:span></text:p>
      <text:p text:style-name="P84"/>
      <text:p text:style-name="P85">1. Pelno nesiekiančių ribotos civilinės atsakomybės juridinių asmenų buhalterinės apskaitos ir<text:s/>finansinių ataskaitų sudarymo ir pateikimo taisyklės (toliau vadinama – Taisyklės) parengtos įgyvendinant Lietuvos Respublikos buhalterinės apskaitos įstatymo (Žin., 2001, Nr.<text:s/><text:a xlink:href="https://www.e-tar.lt/portal/lt/legalAct/TAR.43178AA9832E" office:target-frame-name="_blank" xlink:show="new"><text:span text:style-name="T86">99-3515</text:span></text:a>) 1 straipsnio 2 dalies ir Lietuvos Respublikos įmonių finansinės atskaitomybės įstatymo (Žin., 2001, Nr.<text:s/><text:a xlink:href="https://www.e-tar.lt/portal/lt/legalAct/TAR.132D0D75309C" office:target-frame-name="_blank" xlink:show="new"><text:span text:style-name="T87">99-3516</text:span></text:a>; 2008, Nr.<text:s/><text:a xlink:href="https://www.e-tar.lt/portal/lt/legalAct/TAR.38E9DF08C3B8" office:target-frame-name="_blank" xlink:show="new"><text:span text:style-name="T88">79-3098</text:span></text:a>) 2 straipsnio 5 dalies nuostatas.<text:s/></text:p>
      <text:p text:style-name="P89">Punkto pakeitimai:</text:p>
      <text:p text:style-name="P90"><text:span text:style-name="T91">Nr.<text:s/></text:span><text:a xlink:href="https://www.e-tar.lt/portal/legalAct.html?documentId=TAR.63825C6218E1" office:target-frame-name="_top" xlink:show="replace"><text:span text:style-name="T92">1K-323</text:span></text:a><text:span text:style-name="T93">, 2008-10-15, Žin.,</text:span><text:span text:style-name="T94"><text:s/>2008, Nr. 120-4566 (2008-10-18), i. k. 1082050ISAK001K-323</text:span></text:p>
      <text:p text:style-name="Normal"/>
      <text:p text:style-name="P95">2. Šias Taisykles taiko viešosios įstaigos, asociacijos, rūmai, labdaros ir paramos fondai, daugiabučių namų savininkų bendrijos, sodininkų bendrijos, garažų statybos ir eksploatavimo bendrijos ir kiti pelno nesiekiantys ribotos civilinės atsakomybės juridiniai asmenys (toliau vadinama – ūkio subjektai), išskyrus biudžetines įstaigas ir viešąsias sveikatos priežiūros įstaigas. Šios Taisyklės privalomos tradicinėms religinėms bendruomenėms, bendrijoms ir centrams tuo<text:s/><text:soft-page-break/>atveju, kai jie vykdo ūkinę komercinę veiklą ir pajamos iš tokios veiklos per ataskaitinius finansinius metus viršija 25 tūkstančių litų, ir taikomos tik turto, nuosavo kapitalo, įsipareigojimų, susijusių su tokia veikla, buhalterinei apskaitai ir finansinių ataskaitų sudarymui. Šios Taisyklės rekomenduojamos politinėms partijoms ir politinėms organizacijoms, profesinėms sąjungoms. Politinės partijos ir politinės organizacijos neatlygintinai gautą turtą įvertina pagal šių Taisyklių 42 ir 90 punktus.<text:s/></text:p>
      <text:p text:style-name="P96">Punkto pakeitimai:</text:p>
      <text:p text:style-name="P97"><text:span text:style-name="T98">Nr.<text:s/></text:span><text:a xlink:href="https://www.e-tar.lt/portal/legalAct.html?documentId=TAR.63825C6218E1" office:target-frame-name="_top" xlink:show="replace"><text:span text:style-name="T99">1K-323</text:span></text:a><text:span text:style-name="T100">, 2008-10-15, Žin., 2008, Nr. 120-4566 (2008-10-18), i. k. 1082050ISAK001K-323</text:span></text:p>
      <text:p text:style-name="Normal"/>
      <text:p text:style-name="P101"><text:span text:style-name="T102">3</text:span><text:span text:style-name="T103">. Šiose Taisyklėse vartojamos sąvokos apib</text:span><text:span text:style-name="T104">rėžtos Lietuvos Respublikos buhalterinės apskaitos ir Lietuvos Respublikos įmonių finansinės atskaitomybės įstatymuose, taip pat šios sąvokos:</text:span></text:p>
      <text:p text:style-name="P105"><text:span text:style-name="T106">Apskaitos politika</text:span><text:span text:style-name="T107"><text:s/>–<text:s/></text:span>visuma apskaitos principų, apskaitos metodų ir taisyklių apskaitai tvarkyti ir finansinėms ataskaitoms sudaryti.</text:p>
      <text:p text:style-name="P108"><text:span text:style-name="T109">Amortizacija</text:span><text:span text:style-name="T110"><text:s/>– nematerialiojo turto įsigijimo savikainos priskyrimas sąnaudoms (ar kito turto savikainai) ir paskirstymas per visą planuojamą turto naudingo tarnavimo laiką, atsižvelgiant į realų to turto ekonominės vertės kitimą.</text:span></text:p>
      <text:p text:style-name="P111"><text:span text:style-name="T112">Bala</text:span><text:span text:style-name="T113">nso data<text:s/></text:span><text:span text:style-name="T114">– ataskaitinio laikotarpio, kurio finansinės ataskaitos rengiamos, paskutinė diena.</text:span></text:p>
      <text:p text:style-name="P115"><text:span text:style-name="T116">Balansinė vertė</text:span><text:span text:style-name="T117"><text:s/>– suma, kuria turtas yra parodomas balanse.</text:span></text:p>
      <text:p text:style-name="P118"><text:span text:style-name="T119">Dotacija</text:span><text:span text:style-name="T120"><text:s/>– ilgalaikiu turtu suteikta parama.</text:span></text:p>
      <text:p text:style-name="P121"><text:span text:style-name="T122">Finansavimas</text:span><text:span text:style-name="T123"><text:s/>– valstybės ir savivaldybės biudžetų, Europos Sąjungos, Lietuvos ir užsienio paramos fondų arba kitų asmenų parama, tikslinės lėšos ir (arba) materialinė pagalba, skirta ūkio subjekto įstatuose nustatytiems tikslams įgyvendinti.</text:span></text:p>
      <text:p text:style-name="P124"><text:span text:style-name="T125">Įsigijimo (pasigaminimo) s</text:span><text:span text:style-name="T126">avikaina</text:span><text:span text:style-name="T127"><text:s/>– sumokėta (mokėtina) pinigų ar pinigų ekvivalentų suma ar kito mainais atiduoto ar sunaudoto turto, naudojamo įsigyjant ar gaminant turtą, vertė.</text:span></text:p>
      <text:soft-page-break/>
      <text:p text:style-name="P128"><text:span text:style-name="T129">Klaida</text:span><text:span text:style-name="T130"><text:s/>– netikslumas, atsirandantis dėl neteisingo skaičiavimo, netikslaus apskaitos metodo taikymo,</text:span><text:span text:style-name="T131"><text:s/>neteisingo ūkinės operacijos ar įvykio registravimo, dėl apgaulės ar apsirikimo.</text:span></text:p>
      <text:p text:style-name="P132"><text:span text:style-name="T133">Lizingas (finansinė nuoma)</text:span><text:span text:style-name="T134"><text:s/>– nuomos rūšis, kai perduodama didžioji rizikos ir naudos, susijusios su turtine nuosavybe, dalis. Nuosavybės teisė į turtą vėliau gali būti perduo</text:span><text:span text:style-name="T135">dama arba neperduodama.</text:span></text:p>
      <text:p text:style-name="P136"><text:span text:style-name="T137">Nuoma</text:span><text:span text:style-name="T138"><text:s/>– nuomotojo už mokestį suteikta teisė nuomininkui sutartą laiką valdyti ir naudoti turtą.</text:span></text:p>
      <text:p text:style-name="P139"><text:span text:style-name="T140">Nuomininkas</text:span><text:span text:style-name="T141"><text:s/></text:span><text:span text:style-name="T142">–</text:span><text:span text:style-name="T143"><text:s/>juridinis ar fizinis asmuo, pagal nuomos sutartį valdantis ir naudojantis nuomotojo perduotą turtą.</text:span></text:p>
      <text:p text:style-name="P144"><text:span text:style-name="T145">Nuomotojas</text:span><text:span text:style-name="T146"><text:s/></text:span><text:span text:style-name="T147">–<text:s/></text:span><text:span text:style-name="T148">juridinis</text:span><text:span text:style-name="T149"><text:s/>ar fizinis asmuo, pagal nuomos sutartį išnuomojantis turtą.</text:span></text:p>
      <text:p text:style-name="P150"><text:span text:style-name="T151">Nusidėvėjimas</text:span><text:span text:style-name="T152"><text:s/>– riboto naudojimo laiko turto nudėvimosios vertės priskyrimas sąnaudoms ir paskirstymas per visą planuojamą naudingo tarnavimo laiką, atsižvelgiant į realų to turto ekonominės vert</text:span><text:span text:style-name="T153">ės kitimą.</text:span></text:p>
      <text:p text:style-name="P154"><text:span text:style-name="T155">Panauda<text:s/></text:span><text:span text:style-name="T156">– panaudos davėjo perduota panaudos gavėjui teisė sutartą laiką neatlygintinai valdyti ir naudoti turtą.</text:span></text:p>
      <text:p text:style-name="P157"><text:span text:style-name="T158">Panaudos davėjas</text:span><text:span text:style-name="T159"><text:s/></text:span><text:span text:style-name="T160">–<text:s/></text:span><text:span text:style-name="T161">juridinis ar fizinis asmuo, pagal panaudos sutartį perduodantis panaudos gavėjui naudoti turtą.</text:span></text:p>
      <text:p text:style-name="P162"><text:span text:style-name="T163">Panaudos gavėjas</text:span><text:span text:style-name="T164"><text:s/></text:span><text:span text:style-name="T165">–</text:span><text:span text:style-name="T166"><text:s/>juridinis ar fizinis asmuo, pagal panaudos sutartį valdantis ir naudojantis panaudos davėjo perduotą turtą.</text:span></text:p>
      <text:p text:style-name="P167"><text:span text:style-name="T168">Paslaugos</text:span><text:span text:style-name="T169"><text:s/>– uždirbanti pajamų ūkio subjekto veikla, susijusi su darbų atlikimu pirkėjui (klientui).</text:span></text:p>
      <text:p text:style-name="P170"><text:span text:style-name="T171">Pinigai<text:s/></text:span><text:span text:style-name="T172">– pinigai ūkio subjekto kasoje ir bank</text:span><text:span text:style-name="T173">ų sąskaitose.</text:span></text:p>
      <text:p text:style-name="P174"><text:span text:style-name="T175">Pinigų ekvivalentai</text:span><text:span text:style-name="T176"><text:s/>– trumpalaikės (iki trijų mėnesių) likvidžios investicijos, kurios gali būti greitai iškeičiamos į pinigų sumas ir kurių vertės pasikeitimo rizika yra nereikšminga. Investicijos į nuosavybės vertybinius popierius nėra pris</text:span><text:span text:style-name="T177">kiriamos pinigų ekvivalentams.</text:span></text:p>
      <text:soft-page-break/>
      <text:p text:style-name="P178"><text:span text:style-name="T179">Prekės<text:s/></text:span><text:span text:style-name="T180">– turtas, pirktas perparduoti, ir ūkio subjekto pagaminta produkcija, skirta parduoti.</text:span></text:p>
      <text:p text:style-name="P181"><text:span text:style-name="T182">Rizikos perdavimas</text:span><text:span text:style-name="T183"><text:s/>– momentas, kada pardavėjas ima nebevaldyti ir nebekontroliuoti prekių, o pirkėjas tampa atsakingas už prekes ir</text:span><text:span text:style-name="T184"><text:s/>gauna prekių nuosavybės teikiamą naudą.</text:span></text:p>
      <text:p text:style-name="P185"><text:span text:style-name="T186">Sąnaudų kompensavimas</text:span><text:span text:style-name="T187"><text:s/>– finansavimo, susijusio su programos (paramos) tikslų įgyvendinimu, panaudojimas.</text:span></text:p>
      <text:p text:style-name="P188"><text:span text:style-name="T189">Tikroji vertė</text:span><text:span text:style-name="T190"><text:s/>– suma, už kurią gali būti apsikeista atitinkamos vertės turtu arba kuri gali būti įskaityta kai</text:span><text:span text:style-name="T191">p tarpusavio įsipareigojimas tarp nesusijusių šalių, ketinančių pirkti–parduoti turtą.</text:span></text:p>
      <text:p text:style-name="P192"><text:span text:style-name="T193">Valiutiniai straipsniai</text:span><text:span text:style-name="T194"><text:s/>– pinigai bei kitas finansinis turtas užsienio valiuta ir finansiniai įsipareigojimai, pagal kuriuos bus gauta ar sumokėta fiksuota arba aiškiai<text:s/></text:span><text:span text:style-name="T195">nustatoma užsienio valiutos suma.</text:span></text:p>
      <text:p text:style-name="P196"><text:span text:style-name="T197">Valiutos kursas</text:span><text:span text:style-name="T198"><text:s/>– oficialus lito kursas bei Lietuvos banko skelbiamas lito ir užsienio valiutos santykis.</text:span></text:p>
      <text:p text:style-name="P199">Punkto pakeitimai:</text:p>
      <text:p text:style-name="P200"><text:span text:style-name="T201">Nr.<text:s/></text:span><text:a xlink:href="https://www.e-tar.lt/portal/legalAct.html?documentId=TAR.63825C6218E1" office:target-frame-name="_top" xlink:show="replace"><text:span text:style-name="T202">1K-323</text:span></text:a><text:span text:style-name="T203">,<text:s/></text:span><text:span text:style-name="T204">2008-10-15, Žin., 2008, Nr. 120-4566 (2008-10-18), i. k. 1082050ISAK001K-323</text:span></text:p>
      <text:p text:style-name="Normal"/>
      <text:p text:style-name="P205"><text:span text:style-name="T206">4</text:span><text:span text:style-name="T207">. Ūkio subjektai, tvarkydami apskaitą ir rengdami finansines ataskaitas, vadovaujasi bendraisiais apskaitos principais, nustatytais Lietuvos Respublikos įmonių finansinės at</text:span><text:span text:style-name="T208">skaitomybės įstatyme. Vadovaudamiesi bendraisiais apskaitos principais, teisės aktais, reglamentuojančiais jų veiklą, Pelno nesiekiančių ribotos civilinės atsakomybės juridinių asmenų pavyzdiniu sąskaitų planu ir rekomenduojamais jo paaiškinimais (Taisykli</text:span><text:span text:style-name="T209">ų 1 priedas) bei kitais teisės aktais, susijusiais su buhalterinės apskaitos tvarkymu, ir šiomis Taisyklėmis, ūkio subjektai pasirenka apskaitos politiką, kurią tvirtina ūkio subjekto vadovas.</text:span></text:p>
      <text:p text:style-name="P210">Punkto pakeitimai:</text:p>
      <text:p text:style-name="P211"><text:span text:style-name="T212">Nr.<text:s/></text:span><text:a xlink:href="https://www.e-tar.lt/portal/legalAct.html?documentId=TAR.63825C6218E1" office:target-frame-name="_top" xlink:show="replace"><text:span text:style-name="T213">1K-323</text:span></text:a><text:span text:style-name="T214">, 2008-10-15, Žin., 2008, Nr. 120-4566 (2008-10-18), i. k. 1082050ISAK001K-323</text:span></text:p>
      <text:p text:style-name="Normal"/>
      <text:p text:style-name="P215"><text:span text:style-name="T216">5</text:span><text:span text:style-name="T217">. Jeigu ūkio subjekto finansinės ataskaitos, parengtos taikant bendruosius apskaitos principus ir šias Taisykles, teisingai</text:span><text:span text:style-name="T218"><text:s/>neparodo ūkio subjekto turto, nuosavo kapitalo, įsipareigojimų, pajamų ir sąnaudų, ūkio subjektas vadovaujasi atitinkamais Verslo apskaitos standartais ir apie tai nurodo aiškinamajame rašte.</text:span></text:p>
      <text:p text:style-name="P219">Punkto pakeitimai:</text:p>
      <text:p text:style-name="P220"><text:span text:style-name="T221">Nr.<text:s/></text:span><text:a xlink:href="https://www.e-tar.lt/portal/legalAct.html?documentId=TAR.63825C6218E1" office:target-frame-name="_top" xlink:show="replace"><text:span text:style-name="T222">1K-323</text:span></text:a><text:span text:style-name="T223">, 2008-10-15, Žin., 2008, Nr. 120-4566 (2008-10-18), i. k. 1082050ISAK001K-323</text:span></text:p>
      <text:p text:style-name="Normal"/>
      <text:p text:style-name="P224"><text:span text:style-name="T225">6</text:span><text:span text:style-name="T226">. Jeigu ūkio subjektas keičia apskaitos politiką, apskaitos politikos pakeitimo faktas nurodomas aiškinamajame rašte. Nauja</text:span><text:span text:style-name="T227"><text:s/>apskaitos politika taikoma nuo sprendimo ją taikyti priėmimo dienos ir būsimaisiais ataskaitiniais laikotarpiais. Poveikis, kurį daro apskaitos politikos pakeitimas ataskaitinio ir ankstesniųjų ataskaitinių laikotarpių rezultatams, parodomas ataskaitinio<text:s/></text:span><text:span text:style-name="T228">laikotarpio finansinėse ataskaitose ir aprašomas aiškinamajame rašte.</text:span></text:p>
      <text:p text:style-name="P229"/>
      <text:p text:style-name="P230">Punkto pakeitimai:</text:p>
      <text:p text:style-name="P231"><text:span text:style-name="T232">Nr.<text:s/></text:span><text:a xlink:href="https://www.e-tar.lt/portal/legalAct.html?documentId=TAR.63825C6218E1" office:target-frame-name="_top" xlink:show="replace"><text:span text:style-name="T233">1K-323</text:span></text:a><text:span text:style-name="T234">, 2008-10-15, Žin., 2008, Nr. 120-4566 (2008-10-18), i. k. 1082050ISAK001K</text:span><text:span text:style-name="T235">-323</text:span></text:p>
      <text:p text:style-name="Normal"/>
      <text:p text:style-name="P236"><text:span text:style-name="T237">II</text:span><text:span text:style-name="T238">.<text:s/></text:span><text:span text:style-name="T239">NEMATERIALIOJO TURTO APSKAITA</text:span></text:p>
      <text:p text:style-name="P240"/>
      <text:p text:style-name="P241"><text:span text:style-name="T242">7</text:span><text:span text:style-name="T243">. Nematerialiajam turtui priskiriamas identifikuojamas nepiniginis turtas, neturintis materialios formos, kuriuo ūkio subjektas disponuoja ir kurį naudodamas tikisi gauti tiesioginės ir netiesioginės ekon</text:span><text:span text:style-name="T244">ominės naudos.</text:span></text:p>
      <text:p text:style-name="P245"><text:span text:style-name="T246">8</text:span><text:span text:style-name="T247">. Nematerialusis turtas pripažįstamas, jeigu jis atitinka visus šiuos nematerialiojo turto pripažinimo požymius:</text:span></text:p>
      <text:p text:style-name="P248"><text:span text:style-name="T249">8.1</text:span><text:span text:style-name="T250">. ūkio subjektas pagrįstai tikisi ateityje gauti iš turto ekonominės naudos;</text:span></text:p>
      <text:p text:style-name="P251"><text:span text:style-name="T252">8.2</text:span><text:span text:style-name="T253">. turto įsigijimo (pasigaminimo)<text:s/></text:span><text:span text:style-name="T254">savikaina gali būti patikimai įvertinta ir atskirta nuo kito turto vertės;</text:span></text:p>
      <text:p text:style-name="P255"><text:span text:style-name="T256">8.3</text:span><text:span text:style-name="T257">. ūkio subjektas gali tuo turtu disponuoti, jį kontroliuoti arba apriboti teisę juo naudotis kitiems.</text:span></text:p>
      <text:p text:style-name="P258"><text:span text:style-name="T259">9</text:span><text:span text:style-name="T260">. Būsimą ekonominę naudą, gaunamą iš nematerialiojo turto, gali s</text:span><text:span text:style-name="T261">udaryti prekių ir paslaugų pardavimo pajamos, išlaidų sumažėjimas ar kita nauda, gaunama iš ūkio subjekto naudojamo nematerialiojo turto.</text:span></text:p>
      <text:p text:style-name="P262"><text:span text:style-name="T263">10</text:span><text:span text:style-name="T264">. Kai kuriais atvejais nematerialusis turtas gali būti susietas su materialia forma. Toks turtas gali būti kompa</text:span><text:span text:style-name="T265">ktiniame diske (kompiuterių programos), popieriuje (licencijos ar patentai), kino juostoje ar pan. Tais atvejais, kai turtas turi materialiojo ir nematerialiojo turto požymių, nustatant, kuriam turtui jį priskirti, atsižvelgiama į vyraujantį požymį. Jeigu<text:s/></text:span><text:span text:style-name="T266">kompiuterių programa ar kitas nematerialusis turtas yra neatskiriama materialiojo turto dalis, jis priskiriamas materialiajam turtui. Pavyzdžiui, kompiuterio operacinė sistema, be kurios kompiuteris negali veikti, priskiriama kompiuterio įsigijimo savikain</text:span><text:span text:style-name="T267">ai. Jeigu kompiuterio programa nėra sudedamoji įrangos dalis, ji priskiriama nematerialiajam turtui.</text:span></text:p>
      <text:p text:style-name="P268"><text:span text:style-name="T269">11</text:span><text:span text:style-name="T270">. Ūkio subjekto galimybė kontroliuoti nematerialųjį turtą ir jo teikiamą ekonominę naudą gali būti išreikšta juridinėmis teisėmis juo naudotis. Tai g</text:span><text:span text:style-name="T271">ali būti autorių ar panašios teisės.</text:span></text:p>
      <text:p text:style-name="P272"><text:span text:style-name="T273">12</text:span><text:span text:style-name="T274">. Nematerialusis turtas apskaitoje registruojamas įsigijimo (pasigaminimo) savikaina.</text:span></text:p>
      <text:p text:style-name="P275"><text:span text:style-name="T276">13</text:span><text:span text:style-name="T277">. Nematerialiojo turto įsigijimo savikainą sudaro įsigyjant šį turtą sumokėta ar mokėtina pinigų suma (ar kitokio sunaudo</text:span><text:span text:style-name="T278">to turto vertė), įskaitant muitus ir kitus negrąžinamus mokesčius. Turto įsigijimo savikainai gali būti priskiriamos ir kitos tiesioginės turto paruošimo numatomam naudojimui išlaidos. Tokių išlaidų pavyzdys gali būti atlyginimai už teisines paslaugas.</text:span></text:p>
      <text:p text:style-name="P279"><text:span text:style-name="T280">1</text:span><text:span text:style-name="T281">4</text:span><text:span text:style-name="T282">. Nematerialiajam turtui įsigyti arba sukurti pasiskolintų sumų palūkanos priskiriamos palūkanų sąnaudoms. Jeigu nematerialusis turtas įsigyjamas brangiau nei jo tikroji vertė išsimokėtinai per ilgesnį kaip vienerių metų laikotarpį ir sutartyje palūkano</text:span><text:span text:style-name="T283">s nenurodytos arba jų dydis reikšmingai skiriasi nuo rinkos palūkanų normos, įsigijimo savikaina apskaičiuojama diskontuojant visą mokėtiną sumą iki dabartinės vertės, taikant rinkos palūkanų normą. Skirtumas pripažįstamas palūkanų sąnaudomis visą išsimokė</text:span><text:span text:style-name="T284">jimo laikotarpį.</text:span></text:p>
      <text:p text:style-name="P285"><text:span text:style-name="T286">15</text:span><text:span text:style-name="T287">. Nematerialusis turtas gali būti įsigytas mainais į kitą turtą. Mainais gauto nematerialiojo turto įsigijimo savikaina nustatoma prie mainų sandoryje numatytos vertės pridedant tiesiogines su turto mainais susijusias išlaidas.</text:span></text:p>
      <text:p text:style-name="P288"><text:span text:style-name="T289">16</text:span><text:span text:style-name="T290">. Jeigu sudarant mainų sandorį turto vertė nenurodoma, o nematerialusis turtas įsigyjamas mainais į tokios pat ar panašios paskirties nematerialųjį turtą, kuris panašiai naudojamas toje pačioje veiklos srityje ir turi panašią tikrąją vertę, įsigijimo savi</text:span><text:span text:style-name="T291">kaina lygi mainais atiduodamo turto balansinei vertei. Tokiu atveju veiklos rezultato iš mainų sandorio neatsiranda.</text:span></text:p>
      <text:p text:style-name="P292"><text:span text:style-name="T293">17</text:span><text:span text:style-name="T294">. Jeigu sudarant mainų sandorį turto vertė nenurodoma, o mainais atiduodamas kitos paskirties nematerialusis, materialusis ar finansi</text:span><text:span text:style-name="T295">nis turtas, mainais gauto turto įsigijimo savikaina bus atiduodamo turto tikroji vertė, pridėjus visas su turto mainais susijusias išlaidas, tenkančias ūkio subjektui.</text:span></text:p>
      <text:p text:style-name="P296"><text:span text:style-name="T297">18</text:span><text:span text:style-name="T298">. Jeigu sudarius mainų sandorį atsiskaitoma turtu ir pinigais, toks sandoris verti</text:span><text:span text:style-name="T299">namas kaip nepanašios paskirties turto mainų sandoris.</text:span></text:p>
      <text:p text:style-name="P300"><text:span text:style-name="T301">19</text:span><text:span text:style-name="T302">. Nematerialiojo turto naudojimo išlaidos priskiriamos to ataskaitinio laikotarpio, kurį jos buvo patirtos, sąnaudoms. Nematerialiojo turto atnaujinimo ar tobulinimo išlaidos, patirtos jį<text:s/></text:span><text:span text:style-name="T303">įsigijus ar sukūrus, turi būti pripažįstamos sąnaudomis tą ataskaitinį laikotarpį, kurį jos patiriamos.</text:span></text:p>
      <text:p text:style-name="P304"><text:span text:style-name="T305">20</text:span><text:span text:style-name="T306">. Balanse nematerialusis turtas rodomas balansine verte, lygia jo likutinei vertei, kurią sudaro suma, gauta iš nematerialiojo turto įsigijimo (pa</text:span><text:span text:style-name="T307">sigaminimo) savikainos atėmus amortizacijos sumą, sukauptą per visą jo naudingo tarnavimo laiką.</text:span></text:p>
      <text:p text:style-name="P308"><text:span text:style-name="T309">21</text:span><text:span text:style-name="T310">. Nematerialiojo turto amortizacijos suma pripažįstama amortizacijos sąnaudomis kiekvieną ataskaitinį laikotarpį. Nematerialiojo turto amortizacija skaič</text:span><text:span text:style-name="T311">iuojama nuo kito mėnesio 1 dienos po jo įsigijimo ir nebeskaičiuojama nuo kito mėnesio 1 dienos po jo nurašymo arba pardavimo ir tada, kai visa ilgalaikio nematerialiojo turto vertė perkeliama į sąnaudas.</text:span></text:p>
      <text:p text:style-name="P312"><text:span text:style-name="T313">22</text:span><text:span text:style-name="T314">. Nematerialiojo turto amortizacija skaičiuoj</text:span><text:span text:style-name="T315">ama remiantis metine amortizacijos suma, kurią ūkio subjektas nusistato, atsižvelgdamas į:</text:span></text:p>
      <text:p text:style-name="P316"><text:span text:style-name="T317">22.1</text:span><text:span text:style-name="T318">. planuojamą turto naudingo tarnavimo laiką;</text:span></text:p>
      <text:p text:style-name="P319"><text:span text:style-name="T320">22.2</text:span><text:span text:style-name="T321">. informaciją apie panašaus ir panašiai naudojamo turto naudingo tarnavimo laiką;</text:span></text:p>
      <text:p text:style-name="P322"><text:span text:style-name="T323">22.3</text:span><text:span text:style-name="T324">. techninį,<text:s/></text:span><text:span text:style-name="T325">technologinį ir kitokį senėjimą;</text:span></text:p>
      <text:p text:style-name="P326"><text:span text:style-name="T327">22.4</text:span><text:span text:style-name="T328">. turto kontrolės laikotarpį ir teisinius bei kitokius veiksnius, ribojančius naudojimo laiką;</text:span></text:p>
      <text:p text:style-name="P329"><text:span text:style-name="T330">22.5</text:span><text:span text:style-name="T331">. turto naudingo tarnavimo laiko priklausomybę nuo kito ūkio subjekto turto naudingo tarnavimo laiko.</text:span></text:p>
      <text:p text:style-name="P332"><text:span text:style-name="T333">23</text:span><text:span text:style-name="T334">.<text:s/></text:span><text:span text:style-name="T335">Jeigu ūkio subjektas kontroliuoja nematerialųjį turtą turėdamas teisių, kurios buvo suteiktos ribotam laikui, nematerialiojo turto naudingo tarnavimo laikas neturi viršyti tų teisių galiojimo laiko.</text:span></text:p>
      <text:p text:style-name="P336"><text:span text:style-name="T337">24</text:span><text:span text:style-name="T338">. Nematerialiojo turto amortizacija skaičiuojama ta</text:span><text:span text:style-name="T339">ikant tiesiogiai proporcingą (tiesinį) amortizacijos skaičiavimo metodą, pagal kurį metinė amortizacijos suma apskaičiuojama pagal formulę:</text:span></text:p>
      <text:p text:style-name="P340"/>
      <text:p text:style-name="P341"><text:span text:style-name="T342"><draw:frame draw:z-index="0" draw:id="id0" draw:style-name="a1" draw:name="Object 2" text:anchor-type="as-char" svg:x="0in" svg:y="0in" svg:width="0.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3">, kur</text:span></text:p>
      <text:p text:style-name="P344"/>
      <text:p text:style-name="P345">N – metinė amortizacijos suma;</text:p>
      <text:p text:style-name="P346">V– nematerialiojo turto įsigijimo vertė (pasigaminimo savikaina);</text:p>
      <text:p text:style-name="P347"><text:span text:style-name="T348">T – naudingo tarnavimo laikas, metais.</text:span></text:p>
      <text:p text:style-name="P349"><text:span text:style-name="T350">25</text:span><text:span text:style-name="T351">. Kiekvienų finansinių metų pabaigoje turi būti patikrinamas nematerialiojo turto naudingo tarnavimo laikas. Jeigu tikėtinas turto naudingo tarnavimo laikas skiriasi nuo jo naudojimo trukmės, neamorti</text:span><text:span text:style-name="T352">zuoto nematerialiojo turto naudingo tarnavimo laikotarpis turi būti patikslintas.</text:span></text:p>
      <text:p text:style-name="P353"><text:span text:style-name="T354">26</text:span><text:span text:style-name="T355">. Jeigu apskaitoje įregistruotas nematerialusis turtas nebeatitinka turto priskyrimo nematerialiajam turtui požymių, jis nurašomas.</text:span></text:p>
      <text:p text:style-name="P356"><text:span text:style-name="T357">27</text:span><text:span text:style-name="T358">. Perleidus nematerialųjį turt</text:span><text:span text:style-name="T359">ą, veiklos rezultatų ataskaitoje parodomas jo perleidimo rezultatas. Pelnas arba nuostoliai, susidarę perleidus nematerialųjį turtą, apskaičiuojami iš gautų pajamų atimant perleisto turto likutinę vertę ir visas su perleidimu susijusias išlaidas.</text:span></text:p>
      <text:p text:style-name="P360"><text:span text:style-name="T361">28</text:span><text:span text:style-name="T362">. P</text:span><text:span text:style-name="T363">raradus ar nurašius nevisiškai amortizuotą nematerialųjį turtą, pripažįstami turto nurašymo nuostoliai, kurie veiklos rezultatų ataskaitoje parodomi kaip veiklos sąnaudos.</text:span></text:p>
      <text:p text:style-name="P364"/>
      <text:p text:style-name="P365"><text:span text:style-name="T366">III</text:span><text:span text:style-name="T367">.<text:s/></text:span><text:span text:style-name="T368">ILGALAIKIO MATERIALIOJO TURTO APSKAITA</text:span></text:p>
      <text:p text:style-name="P369"/>
      <text:p text:style-name="P370"><text:span text:style-name="T371">29</text:span><text:span text:style-name="T372">. Ilgalaikiam<text:s/></text:span><text:span text:style-name="T373">materialiajam turtui priskiriamas turtas, kuris teikia ūkio subjektui ekonominės naudos ilgiau nei vienerius metus ir kurio įsigijimo (pasigaminimo) savikaina yra ne mažesnė už ūkio subjekto nusistatytą minimalią ilgalaikio materialiojo turto vertę.</text:span></text:p>
      <text:p text:style-name="P374"><text:span text:style-name="T375">30</text:span><text:span text:style-name="T376">. Materialusis turtas priskiriamas ilgalaikiam turtui, jei jis atitinka visus šiuos požymius:</text:span></text:p>
      <text:p text:style-name="P377"><text:span text:style-name="T378">30.1</text:span><text:span text:style-name="T379">. ūkio subjektas ketina jį naudoti ilgiau nei vienerius metus;</text:span></text:p>
      <text:p text:style-name="P380"><text:span text:style-name="T381">30.2</text:span><text:span text:style-name="T382">. ūkio subjektas pagrįstai tikisi gauti iš turto ekonominės naudos būsimaisiais<text:s/></text:span><text:span text:style-name="T383">laikotarpiais;</text:span></text:p>
      <text:p text:style-name="P384"><text:span text:style-name="T385">30.3</text:span><text:span text:style-name="T386">. ūkio subjektas gali patikimai nustatyti turto įsigijimo (pasigaminimo) savikainą;</text:span></text:p>
      <text:p text:style-name="P387"><text:span text:style-name="T388">30.4</text:span><text:span text:style-name="T389">. turto įsigijimo (pasigaminimo) savikaina yra ne mažesnė už minimalią ilgalaikio materialiojo turto savikainą, ūkio subjekto nusistatytą kie</text:span><text:span text:style-name="T390">kvienai turto grupei;</text:span></text:p>
      <text:p text:style-name="P391"><text:span text:style-name="T392">30.5</text:span><text:span text:style-name="T393">. ūkio subjektui yra perduota rizika, susijusi su materialiuoju turtu.</text:span></text:p>
      <text:p text:style-name="P394"><text:span text:style-name="T395">31</text:span><text:span text:style-name="T396">. Materialusis turtas, sudarantis prielaidas ūkio subjektui veikti būsimaisiais laikotarpiais, nors ir neduodantis ekonominės naudos tiesiogiai, pr</text:span><text:span text:style-name="T397">ipažįstamas ilgalaikiu turtu. Pavyzdžiui, turtas, įsigytas darbo saugos, gamtosaugos, valdymo tikslams.</text:span></text:p>
      <text:p text:style-name="P398"><text:span text:style-name="T399">32</text:span><text:span text:style-name="T400">. Jeigu ūkio subjektas ketina įsigyti materialiojo turto, teiksiančio jam ekonominės naudos ilgiau nei vienerius metus, tai iš anksto mokamos sumo</text:span><text:span text:style-name="T401">s, avansinės įmokos ir kitos panašaus pobūdžio sumos, mokamos už tokį turtą, turi būti priskiriamos ilgalaikiam turtui. Ilgalaikiam materialiajam turtui taip pat priskiriamas gautas, bet dar nepradėtas naudoti arba nebaigtas komplektuoti ilgalaikis materia</text:span><text:span text:style-name="T402">lusis turtas. Šiame punkte nurodytas turtas apskaitoje registruojamas atskirai. Balanse toks turtas įtraukiamas į ilgalaikio materialiojo turto atitinkamus straipsnius.</text:span></text:p>
      <text:p text:style-name="P403"><text:span text:style-name="T404">33</text:span><text:span text:style-name="T405">. Ilgalaikis materialusis turtas apskaitoje registruojamas įsigijimo (pasigaminim</text:span><text:span text:style-name="T406">o) savikaina, o balanse rodomas balansine verte – lygia jo likutinei vertei, kurią sudaro suma, gauta iš ilgalaikio materialiojo turto įsigijimo (pasigaminimo) savikainos atėmus nusidėvėjimo sumą, sukauptą per visą jo naudingo tarnavimo laiką.</text:span></text:p>
      <text:p text:style-name="P407"><text:span text:style-name="T408">34</text:span><text:span text:style-name="T409">. Ilga</text:span><text:span text:style-name="T410">laikio materialiojo turto įsigijimo savikaina turi būti nustatoma prie pardavėjui sumokėtos arba mokėtinos už šį turtą sumos pridedant muitą, akcizą, kitus negrąžinamus mokesčius, susijusius su šio turto įsigijimu, atsivežimo bei šio turto parengimo naudot</text:span><text:span text:style-name="T411">i išlaidas (instaliavimo, bandymo, derinimo ir kitas), padarytas iki jo naudojimo pradžios. Į nekilnojamojo turto įsigijimo savikainą įskaitomas turto įregistravimo mokestis ir remonto sąnaudos, patirtos iki jo naudojimo pradžios. Į ilgalaikio materialiojo</text:span><text:span text:style-name="T412"><text:s/>turto įsigijimo savikainą neįskaitomas pridėtinės vertės mokestis, išskyrus atvejus, kai pridėtinės vertės mokestis yra negrąžinamas (neatskaitomas). Negrąžinamą (neatskaitomą) pridėtinės vertės mokestį ūkio subjektas gali įskaityti į turto įsigijimo savi</text:span><text:span text:style-name="T413">kainą.</text:span></text:p>
      <text:p text:style-name="P414"><text:span text:style-name="T415">35</text:span><text:span text:style-name="T416">. Ilgalaikio materialiojo turto pasigaminimo savikaina turi būti nustatoma prie pagrindinių žaliavų, medžiagų, komplektuojamųjų gaminių, sunaudotų gaminant ilgalaikį materialųjį turtą, įsigijimo savikainos pridedant tiesiogines darbo ir neties</text:span><text:span text:style-name="T417">iogines (pridėtines) gamybos išlaidas, padarytas gaminantis šį turtą iki jo naudojimo pradžios. Jeigu objektas (turtas) statomas (gaminamas) savoms reikmėms ir toks pat turtas gaminamas parduoti, savoms reikmėms gaminamo turto savikaina turi būti tokia pat</text:span><text:span text:style-name="T418"><text:s/>kaip ir parduoti gaminamo turto savikaina. Į ilgalaikio materialiojo turto pasigaminimo savikainą neįskaitomos veiklos sąnaudos ir pelnas (nuostoliai) arba jų dalis.</text:span></text:p>
      <text:p text:style-name="P419"><text:span text:style-name="T420">36</text:span><text:span text:style-name="T421">. Išlaidų, sudarančių</text:span><text:span text:style-name="T422"><text:s/></text:span><text:span text:style-name="T423">ilgalaikio materialiojo turto įsigijimo savikainą, pavyzdžiai</text:span><text:span text:style-name="T424">:</text:span></text:p>
      <text:p text:style-name="P425"><text:span text:style-name="T426">36.1</text:span><text:span text:style-name="T427">. įsigyjant šį turtą sumokėta ar mokėtina pinigų suma (ar kitokio sunaudoto turto vertė);</text:span></text:p>
      <text:p text:style-name="P428"><text:span text:style-name="T429">36.2</text:span><text:span text:style-name="T430">. atvežimo išlaidos;</text:span></text:p>
      <text:p text:style-name="P431"><text:span text:style-name="T432">36.3</text:span><text:span text:style-name="T433">. muitai, akcizai ir kiti negrąžinami mokesčiai;</text:span></text:p>
      <text:p text:style-name="P434"><text:span text:style-name="T435">36.4</text:span><text:span text:style-name="T436">. projektavimo darbų išlaidos;</text:span></text:p>
      <text:p text:style-name="P437"><text:span text:style-name="T438">36.5</text:span><text:span text:style-name="T439">. sumontavimo išlaidos;</text:span></text:p>
      <text:p text:style-name="P440"><text:span text:style-name="T441">36.6</text:span><text:span text:style-name="T442">. instaliavimo išlaidos;</text:span></text:p>
      <text:p text:style-name="P443"><text:span text:style-name="T444">36.7</text:span><text:span text:style-name="T445">. parengimo naudoti išlaidos;</text:span></text:p>
      <text:p text:style-name="P446"><text:span text:style-name="T447">36.8</text:span><text:span text:style-name="T448">. remonto, atlikto iki turto naudojimo pradžios, išlaidos;</text:span></text:p>
      <text:p text:style-name="P449"><text:span text:style-name="T450">36.9</text:span><text:span text:style-name="T451">. išbandymo išlaidos;</text:span></text:p>
      <text:p text:style-name="P452"><text:span text:style-name="T453">36.10</text:span><text:span text:style-name="T454">. infrastruktūros ir turto registravimo išlaidos;</text:span></text:p>
      <text:p text:style-name="P455"><text:span text:style-name="T456">36.11</text:span><text:span text:style-name="T457">. žemės sklypo ir sta</text:span><text:span text:style-name="T458">tybos aikštelės paruošimo išlaidos;</text:span></text:p>
      <text:p text:style-name="P459"><text:span text:style-name="T460">36.12</text:span><text:span text:style-name="T461">. kitos tiesiogiai su turto įsigijimu susijusios išlaidos.</text:span></text:p>
      <text:p text:style-name="P462"><text:span text:style-name="T463">37</text:span><text:span text:style-name="T464">. Ilgalaikiam materialiajam turtui priskiriami įsigyti arba paties ūkio subjekto statomi nebaigti statyti objektai, montuojami įrengimai ir jų m</text:span><text:span text:style-name="T465">ontavimo (instaliavimo) darbai, atlikti rangovų arba paties ūkio subjekto, bet ataskaitinio laikotarpio pabaigoje dar nebaigti. Nupirktų nebaigtų statyti objektų vertė nustatoma prie nebaigto statyti objekto (turto) pardavėjui sumokėtos arba mokėtinos už š</text:span><text:span text:style-name="T466">į turtą sumos pridedant turto įsigijimo įforminimo išlaidas ir iki ataskaitinio laikotarpio pabaigos jo atliktų darbų vertę. Jeigu statybos darbus atlieka rangovai, tai nebaigtų statyti darbų vertė nustatoma remiantis rangovų atliktų darbų aktais arba kita</text:span><text:span text:style-name="T467">is dokumentais. Balanse nebaigtai statybai priskiriamas ir už statybos darbus sumokėtas avansas. Jeigu objektą (turtą) stato pats ūkio subjektas, tai nebaigto statyti objekto (turto) vertę sudaro sunaudotų medžiagų, komplektuojamųjų gaminių įsigijimo vertė</text:span><text:span text:style-name="T468">, tiesioginio darbo ir netiesioginės gamybos išlaidos, susijusios su šio objekto (turto) statyba, atliktų projektavimo darbų vertė ir kitos išlaidos, susijusios su jo statyba. Nebaigtų statyti objektų nusidėvėjimas neskaičiuojamas.</text:span></text:p>
      <text:p text:style-name="P469"><text:span text:style-name="T470">38</text:span><text:span text:style-name="T471">. Palūkanos į ilga</text:span><text:span text:style-name="T472">laikio materialiojo turto įsigijimo (pasigaminimo) savikainą neįskaitomos. Jos pripažįstamos atitinkamų laikotarpių sąnaudomis.</text:span></text:p>
      <text:p text:style-name="P473"><text:span text:style-name="T474">39</text:span><text:span text:style-name="T475">. Jeigu ilgalaikis materialusis turtas įsigyjamas brangiau nei jo tikroji vertė išsimokėtinai per ilgesnį kaip vienerių me</text:span><text:span text:style-name="T476">tų laikotarpį ir sutartyje palūkanos nenurodytos arba jų dydis reikšmingai skiriasi nuo rinkos palūkanų normos, įsigijimo savikaina apskaičiuojama diskontuojant visą mokėtiną sumą iki dabartinės vertės, taikant rinkos palūkanų normą. Skirtumas pripažįstama</text:span><text:span text:style-name="T477">s palūkanų sąnaudomis visą išsimokėjimo laikotarpį.</text:span></text:p>
      <text:p text:style-name="P478"><text:span text:style-name="T479">40</text:span><text:span text:style-name="T480">. Jeigu lizingo (finansinės nuomos) sutartyje palūkanų procentas nenurodomas arba palūkanos yra labai mažos, laikomasi principo, kad palūkanų norma yra pastovi ir lygi vidutinei lizingo sutarties su</text:span><text:span text:style-name="T481">darymo laikotarpio pradžios rinkos palūkanų normai.</text:span></text:p>
      <text:p text:style-name="P482"><text:span text:style-name="T483">41</text:span><text:span text:style-name="T484">. Jeigu ūkio subjektas ilgalaikį materialųjį turtą gauna steigėjų (savininkų, dalininkų, narių) turtinių įnašų forma, turto įsigijimo savikainą sudaro dalininkų patvirtinta investuoto turto vertė, k</text:span><text:span text:style-name="T485">uri negali būti didesnė už jo tikrąją vertę, ir šio turto įregistravimo bei parengimo naudoti išlaidos.</text:span></text:p>
      <text:p text:style-name="P486"><text:span text:style-name="T487">42</text:span><text:span text:style-name="T488">. Neatlygintinai gauto ilgalaikio materialiojo turto įsigijimo savikainą sudaro paramos, dovanojimo sutartyje ar kitame perdavimo dokumente nurody</text:span><text:span text:style-name="T489">ta to turto vertė ir su šio turto gavimu bei paruošimu naudoti susijusios išlaidos. Kai turto vertė nenurodyta, gauto ilgalaikio materialiojo turto vertę, kuri ir bus laikoma įsigijimo savikaina, nustato ūkio subjektas, atsižvelgdamas į to turto tikrąją ve</text:span><text:span text:style-name="T490">rtę jo gavimo metu ir su šio turto gavimu bei paruošimu naudoti susijusias išlaidas.</text:span></text:p>
      <text:p text:style-name="P491"><text:span text:style-name="T492">43</text:span><text:span text:style-name="T493">. Lizingo (finansinės nuomos) būdu įsigyjamo ilgalaikio materialiojo turto įsigijimo savikainą sudaro lizingo (finansinės nuomos) sutartyje nurodyta jo kaina,<text:s/></text:span><text:span text:style-name="T494">išskyrus mokėtinas palūkanas.</text:span></text:p>
      <text:p text:style-name="P495"><text:span text:style-name="T496">44</text:span><text:span text:style-name="T497">. Pagal nuomos, panaudos sutartis valdomo ilgalaikio materialiojo turto įsigijimo savikaina yra atitinkamose nuomos, panaudos sutartyse nurodytoji jo vertė.</text:span></text:p>
      <text:p text:style-name="P498"><text:span text:style-name="T499">45</text:span><text:span text:style-name="T500">. Mainais gauto ilgalaikio materialiojo turto įsigijimo s</text:span><text:span text:style-name="T501">avikaina nustatoma prie mainų sutartyje numatytos vertės pridedant visas su to turto mainais susijusias išlaidas, susidariusias iki turto naudojimo pradžios.</text:span></text:p>
      <text:p text:style-name="P502"><text:span text:style-name="T503">46</text:span><text:span text:style-name="T504">. Jeigu mainų sutartyje ilgalaikio materialiojo turto vertė nenurodyta, o mainomas tokios<text:s/></text:span><text:span text:style-name="T505">pat ar panašios paskirties, pobūdžio ir vertės turtas naudojamas tokioje pat veikloje, ilgalaikio materialiojo turto įsigijimo savikaina lygi mainais atiduodamo turto balansinei vertei. Tokiu atveju pelno (nuostolių) dėl turto mainų neatsiranda. Pavyzdžiui</text:span><text:span text:style-name="T506">, kopijavimo aparatas keičiamas į kitą kopijavimo aparatą.</text:span></text:p>
      <text:p text:style-name="P507"><text:span text:style-name="T508">47</text:span><text:span text:style-name="T509">. Jeigu mainų sutartyje ilgalaikio materialiojo turto vertė nenurodyta, o mainomas kitos paskirties ilgalaikis materialusis, nematerialusis ar finansinis turtas, mainais gauto turto įsigijimo</text:span><text:span text:style-name="T510"><text:s/>savikaina bus atiduodamo turto tikroji vertė, pridėjus visas su to turto mainais susijusias išlaidas, patirtas iki turto naudojimo pradžios.</text:span></text:p>
      <text:p text:style-name="P511"><text:span text:style-name="T512">48</text:span><text:span text:style-name="T513">. Mainais perduodamo ilgalaikio materialiojo turto tikroji vertė gali būti didesnė arba mažesnė už jo balans</text:span><text:span text:style-name="T514">inę vertę. Tokiu atveju ta suma, kuria turto tikroji vertė skiriasi nuo balansinės vertės, pripažįstama ilgalaikio materialiojo turto mainų pelnu (nuostoliais).</text:span></text:p>
      <text:p text:style-name="P515"><text:span text:style-name="T516">49</text:span><text:span text:style-name="T517">. Jeigu pagal mainų sutartį atsiskaitoma ilgalaikiu materialiuoju turtu ir pinigais, toki</text:span><text:span text:style-name="T518">a sutartis vertinama kaip nepanašios paskirties turto mainų sutartis.</text:span></text:p>
      <text:p text:style-name="P519"><text:span text:style-name="T520">50</text:span><text:span text:style-name="T521">. Kiekvieno ilgalaikio materialiojo turto vieneto naudojimo pradžia įforminama ūkio subjekto vadovo patvirtintu ilgalaikio materialiojo turto perdavimo naudoti aktu arba kitu apska</text:span><text:span text:style-name="T522">itos dokumentu.</text:span></text:p>
      <text:p text:style-name="P523"><text:span text:style-name="T524">51</text:span><text:span text:style-name="T525">. Ribotą laiką ūkio subjekto veikloje naudojamo ilgalaikio materialiojo turto įsigijimo (pasigaminimo) savikaina turi būti nudėvima (įskaitoma į sąnaudas) per to turto naudingo tarnavimo laikotarpį, tačiau jeigu visiškai nudėvėtas ilg</text:span><text:span text:style-name="T526">alaikis materialusis turtas ir toliau naudojamas ūkio subjekto veikloje, jo likutinė vertė, rodoma apskaitos registruose ir<text:s/></text:span>finansinėse ataskaitose<text:span text:style-name="T527">, negali būti mažesnė už 1 litą.</text:span></text:p>
      <text:p text:style-name="P528">Punkto pakeitimai:</text:p>
      <text:p text:style-name="P529"><text:span text:style-name="T530">Nr.<text:s/></text:span><text:a xlink:href="https://www.e-tar.lt/portal/legalAct.html?documentId=TAR.63825C6218E1" office:target-frame-name="_top" xlink:show="replace"><text:span text:style-name="T531">1K-323</text:span></text:a><text:span text:style-name="T532">, 2008-10-15, Žin., 2008, Nr. 120-4566 (2008-10-18), i. k. 1082050ISAK001K-323</text:span></text:p>
      <text:p text:style-name="Normal"/>
      <text:p text:style-name="P533"><text:span text:style-name="T534">52</text:span><text:span text:style-name="T535">. Ilgalaikio materialiojo turto nusidėvėjimas skaičiuojamas remiantis metine nusidėvėjimo suma, kurią ūkio subjektai nusistato patys, a</text:span><text:span text:style-name="T536">tsižvelgdami į:</text:span></text:p>
      <text:p text:style-name="P537"><text:span text:style-name="T538">52.1</text:span><text:span text:style-name="T539">. planuojamą ilgalaikio materialiojo turto naudojimo intensyvumą, turto naudojimo aplinką, naudingųjų turto savybių kitimą per visą jo naudingo tarnavimo laiką;</text:span></text:p>
      <text:p text:style-name="P540"><text:span text:style-name="T541">52.2</text:span><text:span text:style-name="T542">. teisinius ir kitokius veiksnius, ribojančius ilgalaikio turto n</text:span><text:span text:style-name="T543">audingo tarnavimo laiką;</text:span></text:p>
      <text:p text:style-name="P544"><text:span text:style-name="T545">52.3</text:span><text:span text:style-name="T546">. ūkio subjekto nusistatytą likvidacinę ilgalaikio materialiojo turto vertę.</text:span></text:p>
      <text:p text:style-name="P547"><text:span text:style-name="T548">53</text:span><text:span text:style-name="T549">. Žemės, bibliotekų fondų, meno kūrinių, muziejų eksponatų, į kilnojamųjų kultūros vertybių registrą įtraukto ilgalaikio materialiojo turt</text:span><text:span text:style-name="T550">o, pagal lizingo (finansinės nuomos) sutartį atiduoto ilgalaikio materialiojo turto nusidėvėjimas neskaičiuojamas. Į kultūros vertybių registrą įtrauktų pastatų nusidėvėjimas skaičiuojamas tik nuo jų padidėjimo vertės dėl pastatų rekonstravimo ir remonto t</text:span><text:span text:style-name="T551">ais atvejais, jeigu šie pastatai rekonstruojami ir remontuojami ir dėl to padidėja jų įsigijimo savikaina.</text:span></text:p>
      <text:p text:style-name="P552"><text:span text:style-name="T553">54</text:span><text:span text:style-name="T554">. Nusidėvėjimas pradedamas skaičiuoti nuo kito mėnesio 1 dienos po ilgalaikio materialiojo turto perdavimo naudoti ir nebeskaičiuojamas nuo<text:s/></text:span><text:span text:style-name="T555">kito mėnesio 1 dienos po jo nurašymo arba pardavimo ir tuo atveju, kai visa naudojamo ilgalaikio materialiojo turto vertė (atėmus likvidacinę vertę) perkeliama į produkcijos (darbų, paslaugų) savikainą.</text:span></text:p>
      <text:p text:style-name="P556"><text:span text:style-name="T557">55</text:span><text:span text:style-name="T558">. Pagal lizingo (finansinės nuomos) sutartį nau</text:span><text:span text:style-name="T559">dojamo ilgalaikio materialiojo turto nusidėvėjimą apskaičiuoja lizingo gavėjas.</text:span></text:p>
      <text:p text:style-name="P560">Punkto pakeitimai:</text:p>
      <text:p text:style-name="P561"><text:span text:style-name="T562">Nr.<text:s/></text:span><text:a xlink:href="https://www.e-tar.lt/portal/legalAct.html?documentId=TAR.63825C6218E1" office:target-frame-name="_top" xlink:show="replace"><text:span text:style-name="T563">1K-323</text:span></text:a><text:span text:style-name="T564">, 2008-10-15, Žin., 2008, Nr. 120-4566 (2008-10-18), i. k. 108205</text:span><text:span text:style-name="T565">0ISAK001K-323</text:span></text:p>
      <text:p text:style-name="Normal"/>
      <text:p text:style-name="P566"><text:span text:style-name="T567">56</text:span><text:span text:style-name="T568">. Išnuomoto turto ir pagal panaudos sutartį perduoto ilgalaikio materialiojo turto nusidėvėjimą skaičiuoja ir į sąnaudas įskaito turto savininkas (nuomotojas, panaudos davėjas).</text:span></text:p>
      <text:p text:style-name="P569"><text:span text:style-name="T570">57</text:span><text:span text:style-name="T571">. Ilgalaikio materialiojo turto, kurio nusidėvėjima</text:span><text:span text:style-name="T572">s skaičiuojamas, objektas ūkio subjekto nuožiūra gali būti grupė identiškų vienarūšių turto vienetų, atskiras turto vienetas arba turto vieneto sudėtinė dalis, jeigu jos naudingo tarnavimo laikotarpis skiriasi nuo to turto, kurio sudėtinė dalis ji yra, nau</text:span><text:span text:style-name="T573">dingo tarnavimo laiko, ir jeigu įmanoma įvertinti šios dalies įsigijimo arba pasigaminimo savikainą. Jeigu tokių dalių įsigijimo (pasigaminimo) savikainą galima patikimai nustatyti ir ji yra ne mažesnė už ūkio subjekto nusistatytą minimalią ilgalaikio mate</text:span><text:span text:style-name="T574">rialiojo turto vertę, ūkio subjektas gali jas registruoti ir nudėvėti kaip atskirą ilgalaikį materialųjį turtą.</text:span></text:p>
      <text:p text:style-name="P575"><text:span text:style-name="T576">58</text:span><text:span text:style-name="T577">. Kiekvieno įgyto ilgalaikio materialiojo turto objekto nudėvimoji vertė apskaičiuojama iš jo įsigijimo (pasigaminimo) savikainos atėmus n</text:span><text:span text:style-name="T578">umatomą likvidacinę vertę. Likvidacinę vertę sudaro suma, kurią ūkio subjektas tikisi gauti už šį turtą jo naudingo tarnavimo laiko pabaigoje, įvertinęs būsimas likvidavimo ir perleidimo išlaidas. Likvidacinę vertę nustato pats ūkio subjektas.</text:span></text:p>
      <text:p text:style-name="P579"><text:span text:style-name="T580">59</text:span><text:span text:style-name="T581">. Taik</text:span><text:span text:style-name="T582">omi šie ilgalaikio materialiojo turto nusidėvėjimo skaičiavimo metodai:</text:span></text:p>
      <text:p text:style-name="P583"><text:span text:style-name="T584">59.1</text:span><text:span text:style-name="T585">. tiesiogiai proporcingas (tiesinis);</text:span></text:p>
      <text:p text:style-name="P586"><text:span text:style-name="T587">59.2</text:span><text:span text:style-name="T588">. produkcijos.</text:span></text:p>
      <text:p text:style-name="P589"><text:span text:style-name="T590">60</text:span><text:span text:style-name="T591">. Taikant tiesiogiai proporcingą (tiesinį) metodą, metinė nusidėvėjimo suma apskaičiuojama pagal formulę:</text:span></text:p>
      <text:p text:style-name="P592"/>
      <text:p text:style-name="P593"><text:span text:style-name="T594"><draw:frame draw:z-index="0" draw:id="id1" draw:style-name="a2" draw:name="Object 3" text:anchor-type="as-char" svg:x="0in" svg:y="0in" svg:width="0.86458in" svg:height="0.4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95">, kur</text:span></text:p>
      <text:p text:style-name="P596"/>
      <text:p text:style-name="P597">N – metinė nusidėvėjimo suma;</text:p>
      <text:p text:style-name="P598"><text:span text:style-name="T599">V</text:span><text:span text:style-name="T600">1</text:span><text:span text:style-name="T601"><text:s/>– ilgalaikio materialiojo turto įsigijimo (pasigaminimo) savikaina;</text:span></text:p>
      <text:p text:style-name="P602"><text:span text:style-name="T603">V</text:span><text:span text:style-name="T604">2</text:span><text:span text:style-name="T605"><text:s/>– ilgalaikio materialiojo turto likvidacinė vertė;</text:span></text:p>
      <text:p text:style-name="P606"><text:span text:style-name="T607">T – naudingo tarnavimo laikas, metais.</text:span></text:p>
      <text:p text:style-name="P608"><text:span text:style-name="T609">61</text:span><text:span text:style-name="T610">. Produkcijos metodu<text:s/></text:span><text:span text:style-name="T611">apskaičiuota nusidėvėjimo suma priklauso nuo tam tikru ilgalaikiu materialiuoju turtu pagamintos produkcijos (atliktų paslaugų) kiekio. Taikant šį metodą, nusidėvėjimo suma apskaičiuojama pagal formulę:</text:span></text:p>
      <text:p text:style-name="P612"/>
      <text:p text:style-name="P613"><text:span text:style-name="T614"><draw:frame draw:z-index="0" draw:id="id2" draw:style-name="a3" draw:name="Object 4" text:anchor-type="as-char" svg:x="0in" svg:y="0in" svg:width="1.11597in" svg:height="0.4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15">, kur</text:span></text:p>
      <text:p text:style-name="P616"/>
      <text:p text:style-name="P617">N – nusidėvėjimo suma,<text:s/>tenkanti pagamintai produkcijai (atliktoms paslaugoms);</text:p>
      <text:p text:style-name="P618"><text:span text:style-name="T619">V</text:span><text:span text:style-name="T620">1</text:span><text:span text:style-name="T621"><text:s/>– ilgalaikio materialiojo turto įsigijimo (pasigaminimo) savikaina;</text:span></text:p>
      <text:p text:style-name="P622"><text:span text:style-name="T623">V</text:span><text:span text:style-name="T624">2</text:span><text:span text:style-name="T625"><text:s/>– ilgalaikio materialiojo turto likvidacinė vertė;</text:span></text:p>
      <text:p text:style-name="P626">P – per ataskaitinį laikotarpį pagamintos produkcijos (atliktų paslaugų) kiekis;</text:p>
      <text:p text:style-name="P627"><text:span text:style-name="T628">P</text:span><text:span text:style-name="T629">max</text:span><text:span text:style-name="T630"><text:s/>– maksimalus produkcijos (atliktų paslaugų) kiekis, numatomas pagaminti (atlikti) naudojant ilgalaikį materialųjį turtą per visą jo naudingo tarnavimo laiką.</text:span></text:p>
      <text:p text:style-name="P631"><text:span text:style-name="T632">62</text:span><text:span text:style-name="T633">. Ilgalaikio materialiojo turto nudėvimoji vertė turi būti nuosekliai paskirstyta</text:span><text:span text:style-name="T634"><text:s/>per visą jo naudingo tarnavimo laiką.</text:span></text:p>
      <text:p text:style-name="P635"><text:span text:style-name="T636">63</text:span><text:span text:style-name="T637">. Ilgalaikio materialiojo turto nusidėvėjimo suma turi būti pripažinta sąnaudomis kiekvieną ataskaitinį laikotarpį, išskyrus atvejus, kai nusidėvėjimo sąnaudos įtraukiamas į kito turto pasigaminimo savikainą.</text:span></text:p>
      <text:p text:style-name="P638"><text:span text:style-name="T639">64</text:span><text:span text:style-name="T640">. Nusistatyta ilgalaikio materialiojo turto metinė nusidėvėjimo suma, naudingo tarnavimo laikas ir likvidacinė vertė gali būti tikslinami gavus papildomos informacijos.</text:span></text:p>
      <text:p text:style-name="P641"><text:span text:style-name="T642">65</text:span><text:span text:style-name="T643">. Turto naudingo tarnavimo laikas turi būti periodiškai tikrinamas. Jeigu pas</text:span><text:span text:style-name="T644">tebėtas reikšmingas laukiamos iš to turto ekonominės naudos pasikeitimas, nusidėvėjimo skaičiavimo metodas ir (arba) naudingo tarnavimo laikas turi būti pakeisti taip, kad atitiktų pasikeitusią situaciją.</text:span></text:p>
      <text:p text:style-name="P645"><text:span text:style-name="T646">66</text:span><text:span text:style-name="T647">. Jeigu ilgalaikio materialiojo turto vertė t</text:span><text:span text:style-name="T648">ikslinama dėl jo rekonstravimo ir remonto, nusidėvėjimas skaičiuojamas nuo iš naujo nustatytos jo vertės. Šio turto nudėvimoji vertė, pradedant nuo laikotarpio, kurį ji buvo patikslinta, turi būti nudėvėta per likusį arba patikslintą turto naudingo tarnavi</text:span><text:span text:style-name="T649">mo laiką.</text:span></text:p>
      <text:p text:style-name="P650"><text:span text:style-name="T651">67</text:span><text:span text:style-name="T652">. Patikslintas ilgalaikio materialiojo turto nusidėvėjimas pradedamas skaičiuoti nuo kito mėnesio 1 dienos po nusidėvėjimo sumos pakeitimo.</text:span></text:p>
      <text:p text:style-name="P653"><text:span text:style-name="T654">68</text:span><text:span text:style-name="T655">. Ilgalaikio materialiojo turto eksploatavimo išlaidos priskiriamos to ataskaitinio<text:s/></text:span><text:span text:style-name="T656">laikotarpio, kuriuo jos buvo patirtos, veiklos sąnaudoms, jeigu jos pagal ūkio subjekto apskaitos politiką nepriskiriamos gaminamos produkcijos savikainai.</text:span></text:p>
      <text:p text:style-name="P657"><text:span text:style-name="T658">69</text:span><text:span text:style-name="T659">. Ilgalaikio materialiojo turto rekonstravimo ir remonto darbų registravimas apskaitoje prikla</text:span><text:span text:style-name="T660">uso nuo tų darbų suteikiamo rezultato:</text:span></text:p>
      <text:p text:style-name="P661"><text:span text:style-name="T662">69.1</text:span><text:span text:style-name="T663">. jeigu ilgalaikio materialiojo turto rekonstravimas ir (arba) remontas pailgina turto naudingo tarnavimo laiką ir pagerina jo naudingąsias savybes, šių darbų verte didinama ilgalaikio materialiojo turto įsigiji</text:span><text:span text:style-name="T664">mo savikaina ir patikslinamas turto naudingo tarnavimo laikas;</text:span></text:p>
      <text:p text:style-name="P665"><text:span text:style-name="T666">69.2</text:span><text:span text:style-name="T667">. jeigu ilgalaikio materialiojo turto rekonstravimas ir (arba) remontas tik pagerina naudingąsias turto savybes, bet nepailgina šio turto naudingo tarnavimo</text:span><text:span text:style-name="T668"><text:s/></text:span><text:span text:style-name="T669">laiko, šių darbų verte didin</text:span><text:span text:style-name="T670">ama ilgalaikio materialiojo turto įsigijimo savikaina ir netikslinamas jo naudingo tarnavimo laikas;</text:span></text:p>
      <text:p text:style-name="P671"><text:span text:style-name="T672">69.3</text:span><text:span text:style-name="T673">. jeigu ilgalaikio materialiojo turto rekonstravimas ir (arba) remontas nepagerina naudingųjų turto savybių, bet pailgina jo naudingo tarnavimo<text:s/></text:span><text:span text:style-name="T674">laiką, šių darbų verte padidinama turto įsigijimo savikaina ir tikslinamas turto naudingo tarnavimo laikas;</text:span></text:p>
      <text:p text:style-name="P675"><text:span text:style-name="T676">69.4</text:span><text:span text:style-name="T677">. jeigu ilgalaikio materialiojo turto rekonstravimas ir (arba) remontas nepagerina naudingųjų turto savybių ir nepailgina jo naudingo tarnav</text:span><text:span text:style-name="T678">imo laiko, šių darbų vertė pripažįstama ataskaitinio laikotarpio sąnaudomis.</text:span></text:p>
      <text:p text:style-name="P679"><text:span text:style-name="T680">70</text:span><text:span text:style-name="T681">. Jeigu dėl avarijos ar kitų priežasčių sugadinto ilgalaikio materialiojo turto remonto išlaidas kompensuoja draudimo įmonė, remonto išlaidos mažinamos kompensuojama suma.</text:span><text:span text:style-name="T682"><text:s/>Jeigu kompensuojama suma viršija remonto išlaidas, skirtumas pripažįstamas ataskaitinio laikotarpio pajamomis.</text:span></text:p>
      <text:p text:style-name="P683">71. Išsinuomoto, pagal panaudos sutartį valdomo ilgalaikio materialiojo turto eksploatavimo išlaidos (kai jų nekompensuoja nuomotojas, panaudos davėjas) pripažįstamos nuomininko, panaudos gavėjo veiklos sąnaudomis.<text:s/></text:p>
      <text:p text:style-name="P684">Punkto pakeitimai:</text:p>
      <text:p text:style-name="P685"><text:span text:style-name="T686">Nr.<text:s/></text:span><text:a xlink:href="https://www.e-tar.lt/portal/legalAct.html?documentId=TAR.63825C6218E1" office:target-frame-name="_top" xlink:show="replace"><text:span text:style-name="T687">1K-323</text:span></text:a><text:span text:style-name="T688">, 2008-10-15, Žin., 2008, Nr. 120-4566 (2008-10-18), i. k. 1082050ISA</text:span><text:span text:style-name="T689">K001K-323</text:span></text:p>
      <text:p text:style-name="Normal"/>
      <text:p text:style-name="P690">72. Jeigu nuomotojas, panaudos davėjas nekompensuoja nuomininko, panaudos gavėjo patirtų ilgalaikio materialiojo turto rekonstravimo arba remonto išlaidų, šios išlaidos pripažįstamos nuomininko, panaudos gavėjo veiklos to ataskaitinio laikotarpio, kurį jos buvo patirtos, sąnaudomis. Jeigu rekonstravimo arba remonto išlaidų pripažinimas sąnaudomis tą patį laikotarpį, kurį jos buvo patirtos, reikšmingai paveiktų veiklos rezultatus, šios išlaidos pripažįstamos turtu ir nudėvimos per likusį to turto nuomos, panaudos laikotarpį.<text:s/></text:p>
      <text:p text:style-name="P691">Punkto pakeitimai:</text:p>
      <text:p text:style-name="P692"><text:span text:style-name="T693">Nr.<text:s/></text:span><text:a xlink:href="https://www.e-tar.lt/portal/legalAct.html?documentId=TAR.63825C6218E1" office:target-frame-name="_top" xlink:show="replace"><text:span text:style-name="T694">1K-323</text:span></text:a><text:span text:style-name="T695">, 2008-10-15, Žin., 2008, Nr. 120-4566 (2008-10-18), i. k. 1082050ISAK001K-323</text:span></text:p>
      <text:p text:style-name="Normal"/>
      <text:p text:style-name="P696">73. Jeigu nuomotojas, panaudos davėjas sutinka atlikto ilgalaikio materialiojo turto remonto darbų vertę kompensuoti arba ja sumažinti nuomos mokestį, nuomininkas, panaudos gavėjas remonto išlaidas apskaitoje registruoja kaip gautiną sumą.<text:s/></text:p>
      <text:p text:style-name="P697">Punkto pakeitimai:</text:p>
      <text:p text:style-name="P698"><text:span text:style-name="T699">Nr.<text:s/></text:span><text:a xlink:href="https://www.e-tar.lt/portal/legalAct.html?documentId=TAR.63825C6218E1" office:target-frame-name="_top" xlink:show="replace"><text:span text:style-name="T700">1K-323</text:span></text:a><text:span text:style-name="T701">, 2008-10-15, Žin., 2008, Nr. 120-4566 (2008-10-18), i. k. 1082050ISAK001K-323</text:span></text:p>
      <text:p text:style-name="Normal"/>
      <text:p text:style-name="P702"><text:span text:style-name="T703">74</text:span><text:span text:style-name="T704">. Jeigu atlikto rekonstravimo ir (arba) remonto išlaidomis didinama ilgalaikio mater</text:span><text:span text:style-name="T705">ialiojo turto įsigijimo savikaina, užbaigus darbus surašomas darbų užbaigimo aktas. Nuo kito mėnesio 1 dienos po akto surašymo nusidėvėjimas skaičiuojamas nuo iš naujo nustatytos jo vertės.</text:span></text:p>
      <text:p text:style-name="P706"><text:span text:style-name="T707">75</text:span><text:span text:style-name="T708">. Ilgalaikis materialusis turtas, laikinai nenaudojamas ūkio</text:span><text:span text:style-name="T709"><text:s/>subjekto veikloje, apskaitoje registruojamas atskiroje sąskaitoje. Balanse šis turtas parodomas toje pačioje turto grupėje, kuriai jis buvo priskirtas, kol buvo naudojamas. Aiškinamajame rašte turi būti pateikiama informacija apie laikinai nenaudojamą tur</text:span><text:span text:style-name="T710">tą.</text:span></text:p>
      <text:p text:style-name="P711">Punkto pakeitimai:</text:p>
      <text:p text:style-name="P712"><text:span text:style-name="T713">Nr.<text:s/></text:span><text:a xlink:href="https://www.e-tar.lt/portal/legalAct.html?documentId=TAR.63825C6218E1" office:target-frame-name="_top" xlink:show="replace"><text:span text:style-name="T714">1K-323</text:span></text:a><text:span text:style-name="T715">, 2008-10-15, Žin., 2008, Nr. 120-4566 (2008-10-18), i. k. 1082050ISAK001K-323</text:span></text:p>
      <text:p text:style-name="Normal"/>
      <text:p text:style-name="P716"><text:span text:style-name="T717">76</text:span><text:span text:style-name="T718">. Perleidus ilgalaikį materialųjį turtą, veiklos rezult</text:span><text:span text:style-name="T719">atų ataskaitoje parodomas šio turto perleidimo rezultatas, kuris apskaičiuojamas iš gautų pajamų atimant parduoto turto likutinę vertę ir visas su perleidimu susijusias išlaidas.</text:span></text:p>
      <text:p text:style-name="P720"><text:span text:style-name="T721">77</text:span><text:span text:style-name="T722">. Netinkamas (negalimas) naudoti ilgalaikis materialusis turtas nurašom</text:span><text:span text:style-name="T723">as. Nurašius visiškai nudėvėtą turtą, gautos dalys ar medžiagos apskaitoje registruojamos kaip atsargos grynąja galimo realizavimo verte. Jeigu nurašyto turto likvidacinė vertė didesnė už gautų dalių ir medžiagų grynąją galimo realizavimo vertę, skirtumas<text:s/></text:span><text:span text:style-name="T724">pripažįstamas ataskaitinio laikotarpio nuostoliu dėl turto nurašymo, jeigu turto likvidacinė vertė mažesnė, – ataskaitinio laikotarpio pelnu dėl turto nurašymo.</text:span></text:p>
      <text:p text:style-name="P725"><text:span text:style-name="T726">78</text:span><text:span text:style-name="T727">. Jeigu nurašomas turtas nevisiškai nudėvėtas, nenudėvėta suma pripažįstama ataskaitinio<text:s/></text:span><text:span text:style-name="T728">laikotarpio nuostoliu dėl turto nurašymo. Jeigu išmontavus turtą gaunama jo dalių ar medžiagų, jos apskaitoje registruojamos grynąja galimo realizavimo verte atsargų sąskaitoje, atitinkamai mažinant dėl turto nurašymo patirtą nuostolį.</text:span></text:p>
      <text:p text:style-name="P729"><text:span text:style-name="T730">79</text:span><text:span text:style-name="T731">. Jeigu ilgala</text:span><text:span text:style-name="T732">ikis materialusis turtas prarandamas dėl vagystės, stichinių nelaimių, gamtos reiškinių ar kitų panašių priežasčių, nuostoliai, atsiradę dėl šio turto praradimo, pripažįstami ataskaitinio laikotarpio nuostoliais dėl turto praradimo, jei nėra galimybės šių<text:s/></text:span><text:span text:style-name="T733">nuostolių kompensuoti. Jeigu pagrįstai tikimasi, kad nuostoliai bus atlyginti, numatoma atgauti suma registruojama kaip gautina suma. Jeigu numatoma atgauti suma yra mažesnė už prarasto ilgalaikio materialiojo turto vertę, likusi suma pripažįstama nuostoli</text:span><text:span text:style-name="T734">u.</text:span></text:p>
      <text:p text:style-name="P735"/>
      <text:p text:style-name="P736"><text:span text:style-name="T737">IV</text:span><text:span text:style-name="T738">.<text:s/></text:span><text:span text:style-name="T739">FINANSINIO TURTO APSKAITA</text:span></text:p>
      <text:p text:style-name="P740"/>
      <text:p text:style-name="P741"><text:span text:style-name="T742">80</text:span><text:span text:style-name="T743">.</text:span><text:span text:style-name="T744"><text:s/></text:span><text:span text:style-name="T745">Ūkio subjektai gali turėti finansinio turto, jeigu pagal teisės aktų, reglamentuojančių jų veiklą, nuostatas nedraudžiama steigti kitų juridinių asmenų, pirkti vertybinių popierių.</text:span></text:p>
      <text:p text:style-name="P746"><text:span text:style-name="T747">81</text:span><text:span text:style-name="T748">. Finansinis turtas<text:s/></text:span><text:span text:style-name="T749">į buhalterinę apskaitą įtraukiamas jo įsigijimo savikaina, t. y. investuota pinigų arba turtinio įnašo suma. Kai steigėjo dalis apmokama turtiniu įnašu, turtinis įnašas įvertinamas steigiamojo ūkio subjekto steigimo dokumentuose nustatyta tvarka. Jeigu ūki</text:span><text:span text:style-name="T750">o subjekto įnešto turto balansinė vertė yra mažesnė už šio turtinio įnašo nustatytą vertę, skirtumas pripažįstamas kitomis pajamomis (investicinės veiklos pelnu). Jeigu įnešto turto balansinė vertė yra didesnė už šio įnašo nustatytą vertę, skirtumas pripaž</text:span><text:span text:style-name="T751">įstamas kitomis sąnaudomis (investicinės veiklos nuostoliais).</text:span></text:p>
      <text:p text:style-name="P752"><text:span text:style-name="T753">82</text:span><text:span text:style-name="T754">. Įsigyti vertybiniai popieriai į apskaitą įtraukiami jų įsigijimo savikaina, kurią sudaro sumokėta arba mokėtina už vertybinius popierius suma ir kitos vertybinių popierių įsigijimo išla</text:span><text:span text:style-name="T755">idos.</text:span></text:p>
      <text:p text:style-name="P756"><text:span text:style-name="T757">83</text:span><text:span text:style-name="T758">. Balanse finansinis turtas skirstomas į ilgalaikį ir trumpalaikį. Jeigu ūkio subjektas investicijų ir vertybinių popierių nenumato perleisti per vienerius metus, toks finansinis turtas priskiriamas ilgalaikiam finansiniam turtui. Kitas finansi</text:span><text:span text:style-name="T759">nis turtas: per vienerius metus gautinos sumos, trumpalaikės investicijos, terminuoti indėliai, pinigai ir pinigų ekvivalentai priskiriami trumpalaikiam finansiniam turtui.</text:span></text:p>
      <text:p text:style-name="P760"><text:span text:style-name="T761">84</text:span><text:span text:style-name="T762">. Investicijų perleidimo rezultatas į apskaitą įtraukiamas tą ataskaitinį lai</text:span><text:span text:style-name="T763">kotarpį, kurį tas turtas buvo perleistas. Veiklos rezultatų ataskaitoje investicijų perleidimo rezultatas priskiriamas kitoms pajamoms, jeigu investicijos perleistos pelningai, arba kitoms sąnaudoms, jeigu investicijos perleistos nuostolingai.</text:span></text:p>
      <text:p text:style-name="P764"/>
      <text:p text:style-name="P765"><text:span text:style-name="T766">V</text:span><text:span text:style-name="T767">.<text:s/></text:span><text:span text:style-name="T768">AT</text:span><text:span text:style-name="T769">SARGŲ APSKAITA</text:span></text:p>
      <text:p text:style-name="P770"/>
      <text:p text:style-name="P771"><text:span text:style-name="T772">85</text:span><text:span text:style-name="T773">. Atsargos</text:span><text:span text:style-name="T774"><text:s/></text:span><text:span text:style-name="T775">–<text:s/></text:span><text:span text:style-name="T776">trumpalaikis turtas, kurį ūkio subjektas sunaudoja pajamoms uždirbti per vienerius metus arba per vieną ūkio subjekto veiklos ciklą. Atsargoms priskiriamos: žaliavos, medžiagos ir komplektuojamieji gaminiai, nebaigta gami</text:span><text:span text:style-name="T777">nti produkcija, pagaminta produkcija, prekės, skirtos perparduoti.</text:span></text:p>
      <text:p text:style-name="P778"><text:span text:style-name="T779">86</text:span><text:span text:style-name="T780">. Atsargos apskaitoje įvertinamos bei registruojamos įsigijimo savikaina, sudarant finansines ataskaitas balanse jos rodomos įsigijimo (pasigaminimo) savikaina.</text:span></text:p>
      <text:p text:style-name="P781">Punkto pakeitimai:</text:p>
      <text:p text:style-name="P782"><text:span text:style-name="T783">Nr.</text:span><text:span text:style-name="T784"><text:s/></text:span><text:a xlink:href="https://www.e-tar.lt/portal/legalAct.html?documentId=TAR.63825C6218E1" office:target-frame-name="_top" xlink:show="replace"><text:span text:style-name="T785">1K-323</text:span></text:a><text:span text:style-name="T786">, 2008-10-15, Žin., 2008, Nr. 120-4566 (2008-10-18), i. k. 1082050ISAK001K-323</text:span></text:p>
      <text:p text:style-name="Normal"/>
      <text:p text:style-name="P787"><text:span text:style-name="T788">87</text:span><text:span text:style-name="T789">. Nustatant atsargų įsigijimo savikainą, prie pirkimo kainos pridedami visi su<text:s/></text:span><text:span text:style-name="T790">pirkimu susiję mokesčiai bei rinkliavos (išskyrus tuos, kurie vėliau bus atgauti), gabenimo, paruošimo naudoti bei kitos tiesiogiai su atsargų įsigijimu susijusios išlaidos. Atsargų gabenimo, sandėliavimo ir kitos išlaidos gali būti pripažintos sąnaudomis<text:s/></text:span><text:span text:style-name="T791">(pardavimo savikaina) tą patį laikotarpį, kai buvo patirtos, jei sumos yra nereikšmingos.</text:span></text:p>
      <text:p text:style-name="P792"><text:span text:style-name="T793">88</text:span><text:span text:style-name="T794">. Į atsargų įsigijimo savikainą neįskaitomas sumokėtas pridėtinės vertės mokestis, išskyrus tuos atvejus, kai šis mokestis negrąžinamas (neatskaitomas). Jeigu p</text:span><text:span text:style-name="T795">ridėtinės vertės mokestis negrąžinamas (neatskaitomas), ūkio subjektas gali jį įskaityti į atsargų įsigijimo savikainą arba iš karto pripažinti mokesčių sąnaudomis.</text:span></text:p>
      <text:p text:style-name="P796"><text:span text:style-name="T797">89</text:span><text:span text:style-name="T798">. Atsargos, įsigytos užsienio valiuta, apskaitoje registruojamos litais pagal pirkimo</text:span><text:span text:style-name="T799"><text:s/></text:span><text:span text:style-name="T800">dieną galiojantį valiutos kursą.</text:span></text:p>
      <text:p text:style-name="P801"><text:span text:style-name="T802">90</text:span><text:span text:style-name="T803">. Neatlygintinai gautų atsargų įsigijimo savikainą sudaro paramos, dovanojimo sutartyje arba kitame perdavimo dokumente nurodyta jų vertė. Jeigu atsargų vertė dokumente nenurodyta, gautų atsargų įsigijimo savikainą n</text:span><text:span text:style-name="T804">ustato ūkio subjektas, atsižvelgdamas į šių atsargų tikrąją vertę.</text:span></text:p>
      <text:p text:style-name="P805"><text:span text:style-name="T806">91</text:span><text:span text:style-name="T807">. Nebaigtos gaminti ir pagamintos produkcijos savikainos apskaičiavimo metodus ūkio subjektas pasirenka atsižvelgdamas į savo veiklos specifiką. Jeigu pagal ūkio subjekto veiklos pobū</text:span><text:span text:style-name="T808">dį teikiamos paslaugos, paslaugų teikėjai su paslaugų teikimu susijusias išlaidas kaupia kaip atsargas. Apie tai, kokios išlaidos įtraukiamos į gaminamos produkcijos (paslaugų) savikainą, turi būti nurodyta aiškinamojo rašto bendrose pastabose.</text:span></text:p>
      <text:p text:style-name="P809"><text:span text:style-name="T810">92</text:span><text:span text:style-name="T811">. Ūki</text:span><text:span text:style-name="T812">o subjektas, apskaičiuodamas veikloje sunaudotų ar parduotų atsargų savikainą, gali taikyti FIFO (angl. – first-in, first-out) būdą, svertinio vidurkio, konkrečių kainų arba kitus atsargų įkainojimo būdus.</text:span></text:p>
      <text:p text:style-name="P813"><text:span text:style-name="T814">93</text:span><text:span text:style-name="T815">. Taikant FIFO būdą, daroma prielaida, kad p</text:span><text:span text:style-name="T816">irmiausia parduodamos arba sunaudojamos atsargos, kurios buvo įsigytos arba pagamintos anksčiausiai, laikotarpio pabaigoje likusios atsargos buvo įsigytos ar pagamintos vėliausiai. Šį būdą rekomenduojama taikyti ir tais atvejais, kai negalima nustatyti, ku</text:span><text:span text:style-name="T817">rios atsargos buvo sunaudotos pirmiausia.</text:span></text:p>
      <text:p text:style-name="P818"><text:span text:style-name="T819">94</text:span><text:span text:style-name="T820">. Jeigu atsargos sumaišytos ir neįmanoma atskirti, kurios įsigytos ar pagamintos pirmiau, jos gali būti įkainojamos taikant svertinio vidurkio būdą. Taikant šį būdą, atsargų savikaina nustatoma pagal atsargų<text:s/></text:span><text:span text:style-name="T821">vienetų laikotarpio pradžioje ir per visą laikotarpį įsigytų ar pagamintų panašių atsargų vienetų kainų svertinį vidurkį. Vidurkis gali būti apskaičiuojamas periodiškai arba gavus kiekvieną naują atsargų siuntą (pagal aplinkybes kiekviename ūkio subjekte,<text:s/></text:span><text:span text:style-name="T822">atsižvelgiant į atsargų naudojimo būdą).</text:span></text:p>
      <text:p text:style-name="P823"><text:span text:style-name="T824">95</text:span><text:span text:style-name="T825">. Konkrečiam tikslui gaminamų stambių vienetinių atsargų, prekių ir teikiamų paslaugų savikaina gali būti nustatoma taikant konkrečių kainų būdą. Taikant šį būdą, konkretūs atsargų vienetai turi būti įvertinam</text:span><text:span text:style-name="T826">i jų savikaina. Konkrečių kainų būdas gali būti taikomas konkretiems projektams skirtoms atsargoms. Šis būdas netaikomas, jeigu yra daug atsargų vienetų, kurie gali būti lengvai keičiami vieni kitais.</text:span></text:p>
      <text:p text:style-name="P827"><text:span text:style-name="T828">96</text:span><text:span text:style-name="T829">. Atsargų sunaudojimas arba pardavimas gali būti<text:s/></text:span><text:span text:style-name="T830">registruojamas taikant nuolat apskaitomų arba periodiškai apskaitomų atsargų apskaitos būdą.</text:span></text:p>
      <text:p text:style-name="P831"><text:span text:style-name="T832">97</text:span><text:span text:style-name="T833">. Taikant nuolat apskaitomų atsargų sunaudojimo būdą, buhalterinės apskaitos sąskaitose registruojama kiekviena atsargų operacija: atsargų gavimas, atsargų p</text:span><text:span text:style-name="T834">erdavimas iš vieno padalinio į kitą, atsargų sunaudojimas, nepanaudotų atsargų grąžinimas, atsargų pardavimas.</text:span></text:p>
      <text:p text:style-name="P835"><text:span text:style-name="T836">98</text:span><text:span text:style-name="T837">. Gali būti taikomas periodiškai apskaitomų atsargų būdas, kai atsargų sunaudojimas (parduotų prekių savikaina) buhalterinės apskaitos sąsk</text:span><text:span text:style-name="T838">aitose registruojamas tik ataskaitinio laikotarpio pabaigoje atlikus atsargų inventorizaciją.</text:span></text:p>
      <text:p text:style-name="P839"/>
      <text:p text:style-name="P840"><text:span text:style-name="T841">VI</text:span><text:span text:style-name="T842">.<text:s/></text:span><text:span text:style-name="T843">VALIUTINIŲ OPERACIJŲ APSKAITA</text:span></text:p>
      <text:p text:style-name="P844"/>
      <text:p text:style-name="P845"><text:span text:style-name="T846">99</text:span><text:span text:style-name="T847">. Valiutinėmis operacijomis laikomos ūkinės operacijos ir ūkiniai įvykiai, kurių vykdymas susijęs su užsienio<text:s/></text:span><text:span text:style-name="T848">valiuta. Prie valiutinių operacijų priskiriamos:</text:span></text:p>
      <text:p text:style-name="P849"><text:span text:style-name="T850">99.1</text:span><text:span text:style-name="T851">. prekių, paslaugų ir kito turto pirkimas–pardavimas, už kurį mokama arba įsipareigojama sumokėti užsienio valiuta;</text:span></text:p>
      <text:p text:style-name="P852"><text:span text:style-name="T853">99.2</text:span><text:span text:style-name="T854">. užsienio valiuta gaunamos arba suteikiamos ir grąžinamos paskolos;</text:span></text:p>
      <text:p text:style-name="P855"><text:span text:style-name="T856">99.3</text:span><text:span text:style-name="T857">. kitu būdu įgytas arba perleistas turtas, prisiimti finansiniai įsipareigojimai ir jų įvykdymas užsienio valiuta.</text:span></text:p>
      <text:p text:style-name="P858"><text:span text:style-name="T859">100</text:span><text:span text:style-name="T860">. Valiutinė operacija registruojama apskaitoje litais pagal ūkinės operacijos atlikimo dienos valiutos kursą. Komandiruotės išlaidos</text:span><text:span text:style-name="T861"><text:s/>užsienio valiuta teisės aktų nustatyta tvarka įvertinamos išvykimo į komandiruotę dieną galiojusiu valiutos kursu.</text:span></text:p>
      <text:p text:style-name="P862"><text:span text:style-name="T863">101</text:span><text:span text:style-name="T864">. Įsigijimo savikaina apskaitomas už užsienio valiutą pirktas turtas balanse turi būti įvertinamas litais, taikant pirkimo dieną gali</text:span><text:span text:style-name="T865">ojusį valiutos kursą. Kitos tiesiogiai su turto įsigijimu susijusios išlaidos įvertinamos paslaugų pirkimo dienos valiutos kursu.</text:span></text:p>
      <text:p text:style-name="P866"><text:span text:style-name="T867">102</text:span><text:span text:style-name="T868">. Rengiant finansines ataskaitas, valiutiniai straipsniai balanse įvertinami pagal balanso sudarymo dienos valiutos kur</text:span><text:span text:style-name="T869">są.</text:span></text:p>
      <text:p text:style-name="P870">Punkto pakeitimai:</text:p>
      <text:p text:style-name="P871"><text:span text:style-name="T872">Nr.<text:s/></text:span><text:a xlink:href="https://www.e-tar.lt/portal/legalAct.html?documentId=TAR.63825C6218E1" office:target-frame-name="_top" xlink:show="replace"><text:span text:style-name="T873">1K-323</text:span></text:a><text:span text:style-name="T874">, 2008-10-15, Žin., 2008, Nr. 120-4566 (2008-10-18), i. k. 1082050ISAK001K-323</text:span></text:p>
      <text:p text:style-name="Normal"/>
      <text:p text:style-name="P875"><text:span text:style-name="T876">103</text:span><text:span text:style-name="T877">. Skirtumai, susidarę valiutiniuose straipsniuose dėl<text:s/></text:span><text:span text:style-name="T878">valiutos kurso pasikeitimo ir atsiradę atliekant valiutines operacijas arba perkainojus balanso sudarymo dienos valiutos kursu anksčiau įregistruotus valiutinius straipsnius, pripažįstami to ataskaitinio laikotarpio, kurį jie susidarė, pajamomis arba sąnau</text:span><text:span text:style-name="T879">domis.</text:span></text:p>
      <text:p text:style-name="P880"><text:span text:style-name="T881">104</text:span><text:span text:style-name="T882">. Jeigu valiutinės skolos grąžinamos ne jų atsiradimo ataskaitinį laikotarpį, valiutų kursų skirtumas skaičiuojamas nuo paskutinio balanso sudarymo dienos. Jeigu<text:s/></text:span>sudaromos tarpinės finansinės ataskaitos<text:span text:style-name="T883">, valiutiniai straipsniai<text:s/></text:span><text:span text:style-name="T884">perskaičiuojami tarpiniais laikotarpiais, o valiutos kurso pasikeitimo įtaka turi būti nustatoma nuo valiutinio straipsnio paskutinio perskaičiavimo dienos.</text:span></text:p>
      <text:p text:style-name="P885">Punkto pakeitimai:</text:p>
      <text:p text:style-name="P886"><text:span text:style-name="T887">Nr.<text:s/></text:span><text:a xlink:href="https://www.e-tar.lt/portal/legalAct.html?documentId=TAR.63825C6218E1" office:target-frame-name="_top" xlink:show="replace"><text:span text:style-name="T888">1K-323</text:span></text:a><text:span text:style-name="T889">, 2008-10-15, Žin., 2008, Nr. 120-4566 (2008-10-18), i. k. 1082050ISAK001K-323</text:span></text:p>
      <text:p text:style-name="Normal"/>
      <text:p text:style-name="P890"><text:span text:style-name="T891">105</text:span><text:span text:style-name="T892">. Jeigu ūkio subjekto struktūrinis padalinys yra užsienyje, jame įvykusios ūkinės operacijos ir ūkiniai įvykiai įvertinami litais pagal kiekvienos ūkinės ope</text:span><text:span text:style-name="T893">racijos ir ūkinio įvykio dienos kursą. Išimtiniais atvejais, kai valiutų kursų svyravimai nereikšmingi ir kiekvieną ūkinę operaciją arba ūkinį įvykį atskirai įvertinti ūkinės operacijos arba ūkinio įvykio dienos valiutos kursu netikslinga, užsienyje esanči</text:span><text:span text:style-name="T894">o ūkio subjekto filialo finansinių ataskaitų rodikliai gali būti perskaičiuojami taikant vidutinį mėnesio arba ketvirčio valiutos kursą.</text:span></text:p>
      <text:p text:style-name="P895"/>
      <text:p text:style-name="P896">Punkto pakeitimai:</text:p>
      <text:p text:style-name="P897"><text:span text:style-name="T898">Nr.<text:s/></text:span><text:a xlink:href="https://www.e-tar.lt/portal/legalAct.html?documentId=TAR.63825C6218E1" office:target-frame-name="_top" xlink:show="replace"><text:span text:style-name="T899">1K-323</text:span></text:a><text:span text:style-name="T900">, 2008-</text:span><text:span text:style-name="T901">10-15, Žin., 2008, Nr. 120-4566 (2008-10-18), i. k. 1082050ISAK001K-323</text:span></text:p>
      <text:p text:style-name="Normal"/>
      <text:p text:style-name="P902"><text:span text:style-name="T903">VII</text:span><text:span text:style-name="T904">.<text:s/></text:span><text:span text:style-name="T905">PAJAMŲ IR SĄNAUDŲ PRIPAŽINIMAS APSKAITOJE</text:span></text:p>
      <text:p text:style-name="P906"/>
      <text:p text:style-name="P907"><text:span text:style-name="T908">106</text:span><text:span text:style-name="T909">. Vadovaujantis kaupimo principu, pajamos apskaitoje pripažįstamos ir registruojamos tada, kai jos uždirbamos, neatsižvelg</text:span><text:span text:style-name="T910">iant į pinigų gavimą. Pajamomis laikomas tik ūkio subjekto ekonominės naudos padidėjimas.</text:span></text:p>
      <text:p text:style-name="P911"><text:span text:style-name="T912">107</text:span><text:span text:style-name="T913">. Pajamomis nepripažįstamos trečiųjų asmenų vardu surinktos sumos, taip pat pridėtinės vertės mokestis, kadangi tai nėra ūkio subjekto gaunama ekonominė nauda<text:s/></text:span><text:span text:style-name="T914">ir šios sumos nedidina nuosavo kapitalo.</text:span></text:p>
      <text:p text:style-name="P915"><text:span text:style-name="T916">108</text:span><text:span text:style-name="T917">. Į uždirbtas pajamas neįskaitomos pardavimo nuolaidos, kuriomis pirkėjai pasinaudojo arba pasinaudos vėliau.</text:span></text:p>
      <text:p text:style-name="P918"><text:span text:style-name="T919">109</text:span><text:span text:style-name="T920">. Jeigu per ataskaitinį laikotarpį prekės grąžinamos arba nukainojamos sutikus prekių tiekė</text:span><text:span text:style-name="T921">jui, turi būti grąžintų prekių suma bei nukainotu rezultatu sumažintos tiekėjo ataskaitinio laikotarpio pajamos.</text:span></text:p>
      <text:p text:style-name="P922"><text:span text:style-name="T923">110</text:span><text:span text:style-name="T924">. Pajamos už suteiktas paslaugas ir parduotas prekes laikomos uždirbtomis ir turi būti rodomos finansinėse ataskaitose, jeigu pardavėjas</text:span><text:span text:style-name="T925"><text:s/>užbaigė visus esminius prekių gamybos darbus, perdavė pirkėjui visą su šiomis prekėmis susijusią riziką, esamą bei būsimą naudą ir jau nebekontroliuoja šių prekių, be to, tikimybė, kad prekės bus grąžintos arba reikės patirti daug papildomų sąnaudų, susij</text:span><text:span text:style-name="T926">usių su jų gamyba arba pardavimu, labai menka; arba pirkėjui suteiktos visos paslaugos (sutartyje numatyta jų dalis), o didelių papildomų sąnaudų arba nuostolių, susijusių su šių paslaugų suteikimu, tikimybė menka.</text:span></text:p>
      <text:p text:style-name="P927">Punkto pakeitimai:</text:p>
      <text:p text:style-name="P928"><text:span text:style-name="T929">Nr.<text:s/></text:span><text:a xlink:href="https://www.e-tar.lt/portal/legalAct.html?documentId=TAR.63825C6218E1" office:target-frame-name="_top" xlink:show="replace"><text:span text:style-name="T930">1K-323</text:span></text:a><text:span text:style-name="T931">, 2008-10-15, Žin., 2008, Nr. 120-4566 (2008-10-18), i. k. 1082050ISAK001K-323</text:span></text:p>
      <text:p text:style-name="Normal"/>
      <text:p text:style-name="P932"><text:span text:style-name="T933">111</text:span><text:span text:style-name="T934">. Pinigai, gauti iš anksto apmokėjus už prekes (paslaugas), apskaitoje rodomi kaip<text:s/></text:span><text:span text:style-name="T935">ūkio subjekto įsipareigojimų pirkėjams didėjimas. Pajamos šiuo atveju pripažįstamos tik pardavus prekes (suteikus paslaugas). Įplaukos už prenumeratą laikomos įsipareigojimu. Pajamos pripažįstamos tik tą ataskaitinį laikotarpį, kurį yra uždirbamos: išsiunt</text:span><text:span text:style-name="T936">us prenumeratoriams užsakytą leidinį ar suteikus atitinkamas paslaugas.</text:span></text:p>
      <text:p text:style-name="P937"><text:span text:style-name="T938">112</text:span><text:span text:style-name="T939">. Prekių mainų pajamos laikomos uždirbtomis, kai mainomos prekės perduodamos pirkėjui.</text:span></text:p>
      <text:p text:style-name="P940"><text:span text:style-name="T941">113</text:span><text:span text:style-name="T942">. Jeigu prekes pagal komiso sutartį parduoda komisionierius, pajamos pripažįstamos<text:s/></text:span><text:span text:style-name="T943">tik po prekių pardavimo trečiajam asmeniui.</text:span></text:p>
      <text:p text:style-name="P944"><text:span text:style-name="T945">114</text:span><text:span text:style-name="T946">. Baudos ir delspinigiai už mokėjimo termino nesilaikymą (jų dydis ir gavimo tvarka turi būti numatyti pirkimo–pardavimo sutartyje) apskaitoje pripažįstami tuo metu, kai gaunamas apskaitos dokumentas arba<text:s/></text:span><text:span text:style-name="T947">kai jie sumokami.</text:span></text:p>
      <text:p text:style-name="P948"><text:span text:style-name="T949">115</text:span><text:span text:style-name="T950">. Pajamos iš mokymo veiklos, kultūrinių bei įvairių kitų panašaus pobūdžio renginių pripažįstamos suteikus šias paslaugas.</text:span></text:p>
      <text:p text:style-name="P951"><text:span text:style-name="T952">116</text:span><text:span text:style-name="T953">. Į kitas pajamas įskaitomas ilgalaikio turto ir investicijų perleidimo pelnas, gauti ir gautini divi</text:span><text:span text:style-name="T954">dendai, ataskaitiniam laikotarpiui tenkančios gauti palūkanos už kredito įstaigose laikomus pinigus, valiutos kurso teigiama įtaka, baudos, delspinigiai, susiję su pirkėjų ir kitomis skolomis.</text:span></text:p>
      <text:p text:style-name="P955"><text:span text:style-name="T956">117</text:span><text:span text:style-name="T957">. Sąnaudos, patirtos uždirbant ataskaitinio laikotarpio<text:s/></text:span><text:span text:style-name="T958">pajamas, registruojamos apskaitoje ir rodomos finansinėse ataskaitose pagal kaupimo ir pajamų bei sąnaudų palyginimo principus.</text:span></text:p>
      <text:p text:style-name="P959">Punkto pakeitimai:</text:p>
      <text:p text:style-name="P960"><text:span text:style-name="T961">Nr.<text:s/></text:span><text:a xlink:href="https://www.e-tar.lt/portal/legalAct.html?documentId=TAR.63825C6218E1" office:target-frame-name="_top" xlink:show="replace"><text:span text:style-name="T962">1K-323</text:span></text:a><text:span text:style-name="T963">, 2008-10-15, Žin</text:span><text:span text:style-name="T964">., 2008, Nr. 120-4566 (2008-10-18), i. k. 1082050ISAK001K-323</text:span></text:p>
      <text:p text:style-name="Normal"/>
      <text:p text:style-name="P965"><text:span text:style-name="T966">118</text:span><text:span text:style-name="T967">. Ne visos per ataskaitinį laikotarpį padarytos išlaidos (išleisti pinigai, sunaudotas turtas bei paslaugos, taip pat atsiradusios skolos) laikomos sąnaudomis ir ne visos per ataskaitinį</text:span><text:span text:style-name="T968"><text:s/>laikotarpį patirtos sąnaudos turi būti susijusios su šio laikotarpio išlaidomis. Per ataskaitinį laikotarpį padarytos išlaidos, nelaikomos sąnaudomis, rodomos balanse kaip turtas.</text:span></text:p>
      <text:p text:style-name="P969"><text:span text:style-name="T970">119</text:span><text:span text:style-name="T971">. Sąnaudos apskaitoje turi būti pripažintos įvykdžius šias sąlygas:</text:span></text:p>
      <text:p text:style-name="P972"><text:span text:style-name="T973">119.1</text:span><text:span text:style-name="T974">. sąnaudomis gali būti pripažinta išlaidų dalis, susijusi su parduotų prekių (produkcijos) pagaminimu arba paslaugų suteikimu;</text:span></text:p>
      <text:p text:style-name="P975"><text:span text:style-name="T976">119.2</text:span><text:span text:style-name="T977">. sąnaudos turi būti susijusios su ūkio subjekto turto arba kitų juridinių asmenų jam teikiamų paslaugų naudojimu</text:span><text:span text:style-name="T978"><text:s/>arba ūkio subjekto įsipareigojimų kitiems juridiniams asmenims didėjimu, ir šie įsipareigojimai turi būti patikimai įvertinti;</text:span></text:p>
      <text:p text:style-name="P979"><text:span text:style-name="T980">119.3</text:span><text:span text:style-name="T981">. jeigu pajamos, susijusios su tam tikrų išteklių naudojimu, bus uždirbamos per keletą būsimųjų ataskaitinių laikotarpi</text:span><text:span text:style-name="T982">ų ir dėl to pajamų ir sąnaudų ryšys gali būti nustatytas tik apytiksliai, apskaitoje naudojami netiesioginiai sąnaudų pripažinimo ir įtraukimo į apskaitą būdai (ilgalaikio turto nusidėvėjimas, amortizacija);</text:span></text:p>
      <text:p text:style-name="P983"><text:span text:style-name="T984">119.4</text:span><text:span text:style-name="T985">. per ataskaitinį laikotarpį ūkio subje</text:span><text:span text:style-name="T986">kto padarytos išlaidos nedelsiant pripažįstamos to ataskaitinio laikotarpio sąnaudomis, jeigu jų neįmanoma susieti su konkrečių pajamų uždirbimu ir nenumatoma, kad per būsimuosius ataskaitinius laikotarpius iš šių išlaidų bus galima gauti pajamų.</text:span></text:p>
      <text:p text:style-name="P987"><text:span text:style-name="T988">120</text:span><text:span text:style-name="T989">. Ūkio subjektai, atsižvelgdami į savo veiklos specifiką, savarankiškai pasirenka paslaugų ir produkcijos savikainos apskaičiavimo metodą, sąnaudų priskyrimą atskiriems tikslams ir programoms.</text:span></text:p>
      <text:p text:style-name="P990"><text:span text:style-name="T991">121</text:span><text:span text:style-name="T992">. Sąnaudos, susijusios su atskirų programų įgyvendinimu,</text:span><text:span text:style-name="T993"><text:s/>pripažįstamos tą ataskaitinį laikotarpį, kurį jos patirtos. Ūkio subjektas grupuoja su atskirų programų įgyvendinimu susijusias sąnaudas pagal savo pasirinktą sąnaudų grupavimo būdą. Skirto tikslinio finansavimo dalis, susijusi su programos (paramos) tiks</text:span><text:span text:style-name="T994">lų įgyvendinimu per ataskaitinį laikotarpį, registruojama atskiroje sąskaitoje „Kompensuotos sąnaudos“. Veiklos rezultatų ataskaitoje kompensuotos sąnaudos rodomas su minuso ženklu. Finansavimo panaudojimas pagal atskiras programas atskleidžiamas aiškinama</text:span><text:span text:style-name="T995">jame rašte.</text:span></text:p>
      <text:p text:style-name="P996"><text:span text:style-name="T997">122</text:span><text:span text:style-name="T998">. Prie kitų sąnaudų priskiriami: ilgalaikio turto ir investicijų perleidimo nuostoliai, valiutos kurso neigiama įtaka, ataskaitiniam laikotarpiui tenkančios mokėti palūkanos, baudos, delspinigiai ir sąnaudos, nesusijusios su tipine ūkio<text:s/></text:span><text:span text:style-name="T999">subjekto veikla.</text:span></text:p>
      <text:p text:style-name="P1000"><text:span text:style-name="T1001">123</text:span><text:span text:style-name="T1002">. Prie veiklos sąnaudų priskiriamos pardavimo, darbuotojų darbo apmokėjimo, ilgalaikio turto nusidėvėjimo (amortizacijos), patalpų išlaikymo, patalpų nuomos, draudimo, mokesčių (neatskaitomo PVM ir kt., išskyrus pelno mokestį), tran</text:span><text:span text:style-name="T1003">sporto ir ryšių, turto nurašymo, abejotinų skolų, žalos atlyginimo ir kitos veiklos sąnaudos. Prie veiklos sąnaudų priskiriami ir praėjusių ataskaitinių laikotarpių klaidų taisymo rezultatai, turėję įtakos sąnaudų dydžiui, kurie parodomi atskirame Veiklos<text:s/></text:span><text:span text:style-name="T1004">rezultatų ataskaitos straipsnyje. Jeigu taisomos ataskaitinių metų klaidos arba praėjusių ataskaitinių laikotarpių nebaigtų programų klaidos, klaidos taisymas įtraukiamas į tą Veiklos rezultatų ataskaitos straipsnį, kuriame buvo padaryta klaida.</text:span></text:p>
      <text:p text:style-name="P1005"><text:span text:style-name="T1006">124</text:span><text:span text:style-name="T1007">. Ū</text:span><text:span text:style-name="T1008">kio subjekto pinigais, prekėmis ar paslaugomis suteikta labdara ir parama priskiriama ūkio subjekto veiklos sąnaudoms ir rodoma Veiklos rezultatų ataskaitos atskirame straipsnyje. Prekėmis ir paslaugomis suteikta labdara ir parama rodoma jų savikaina.</text:span></text:p>
      <text:p text:style-name="P1009"/>
      <text:p text:style-name="P1010"><text:span text:style-name="T1011">VIII</text:span><text:span text:style-name="T1012">.<text:s/></text:span><text:span text:style-name="T1013">NUOSAVO KAPITALO APSKAITA</text:span></text:p>
      <text:p text:style-name="P1014"/>
      <text:p text:style-name="P1015"><text:span text:style-name="T1016">125</text:span><text:span text:style-name="T1017">. Ūkio subjekto nuosavo kapitalo sudėtis priklauso nuo jo teisinės formos.</text:span><text:span text:style-name="T1018"><text:s/></text:span><text:span text:style-name="T1019">Ūkio subjekto nuosavą kapitalą sudaro:</text:span></text:p>
      <text:p text:style-name="P1020"><text:span text:style-name="T1021">125.1</text:span><text:span text:style-name="T1022">. kapitalas;</text:span></text:p>
      <text:p text:style-name="P1023"><text:span text:style-name="T1024">125.2</text:span><text:span text:style-name="T1025">. perkainojimo rezervas;</text:span></text:p>
      <text:p text:style-name="P1026"><text:span text:style-name="T1027">125.3</text:span><text:span text:style-name="T1028">. kiti rezervai;</text:span></text:p>
      <text:p text:style-name="P1029"><text:span text:style-name="T1030">125.4</text:span><text:span text:style-name="T1031">. veiklos<text:s/></text:span><text:span text:style-name="T1032">rezultatas.</text:span></text:p>
      <text:p text:style-name="P1033"><text:span text:style-name="T1034">126</text:span><text:span text:style-name="T1035">. Kapitalas teisės aktų nustatyta tvarka yra lygus steigėjų (savininkų, dalininkų, narių) įnašų vertei. Piniginių įnašų dydį, nepiniginių įnašų vertės nustatymo tvarką nustato teisės aktai, reglamentuojantys ūkio subjekto veiklą, steig</text:span><text:span text:style-name="T1036">imo dokumentai, ūkio subjekto įstatai.</text:span></text:p>
      <text:p text:style-name="P1037"><text:span text:style-name="T1038">127</text:span><text:span text:style-name="T1039">. Jeigu ūkio subjekto veiklą reglamentuojantys teisės aktai numato ilgalaikio turto perkainojimą ir (arba) apskaitos politikoje numatyta rodyti turtą perkainota verte, ilgalaikis turtas periodiškai<text:s/></text:span><text:span text:style-name="T1040">perkainojamas. Turto vertės padidėjimo suma registruojama perkainoto ilgalaikio materialiojo turto ir perkainojimo rezervo sąskaitoje.</text:span></text:p>
      <text:p text:style-name="P1041"><text:span text:style-name="T1042">128</text:span><text:span text:style-name="T1043">. Perkainojimo rezervas mažinamas, kai perkainotas turtas nuvertėja, nurašomas, perleidžiamas, nudėvimas.</text:span></text:p>
      <text:p text:style-name="P1044"><text:span text:style-name="T1045">129</text:span><text:span text:style-name="T1046">.</text:span><text:span text:style-name="T1047"><text:s/>Jeigu perkainojimo rezervas mažinamas dėl anksčiau perkainoto turto nuvertėjimo, jis mažinamas to turto vertės sumažėjimo suma. Jeigu turto vertės sumažėjimo suma viršija to turto perkainojimo rezervo sumą, registruojamas nuostolis dėl turto vertės sumažė</text:span><text:span text:style-name="T1048">jimo.</text:span></text:p>
      <text:p text:style-name="P1049"><text:span text:style-name="T1050">130</text:span><text:span text:style-name="T1051">. Kai perkainojimo rezervas mažinamas dėl perkainoto turto nurašymo arba perleidimo, jis mažinamas suma, atitinkančia nurašyto arba perleisto turto vertės dalį, padidėjusią dėl jo perkainojimo. Suma, kuria sumažintas perkainojimo rezervas, did</text:span><text:span text:style-name="T1052">inamas pelnas (mažinami nuostoliai).</text:span></text:p>
      <text:p text:style-name="P1053"><text:span text:style-name="T1054">131</text:span><text:span text:style-name="T1055">. Kai perkainotas turtas nudėvimas, suma, kuria padidėjo nusidėvėjimo sąnaudos dėl to turto perkainojimo, mažinamas ir perkainojimo rezervas. Suma, kuria sumažintas perkainojimo rezervas, didinamas pelnas (mažina</text:span><text:span text:style-name="T1056">mi nuostoliai).</text:span></text:p>
      <text:p text:style-name="P1057"><text:span text:style-name="T1058">132</text:span><text:span text:style-name="T1059">. Neriboto naudojimo laiko ilgalaikio turto perkainojimo rezervo dalis negali būti mažinama, išskyrus tuos atvejus, kai šis turtas nuvertėja, perleidžiamas ar perduodamas kitam ūkio subjektui.</text:span></text:p>
      <text:p text:style-name="P1060"><text:span text:style-name="T1061">133</text:span><text:span text:style-name="T1062">. Rezervas – laikinasis (tikslini</text:span><text:span text:style-name="T1063">s) pelno panaudojimo apribojimas, skirtas savininkų numatytiems tikslams. Rezervas gali būti sudaromas ūkio subjekto įstatuose nustatyta tvarka. Sudarant rezervą, apskaitoje registruojamas veiklos rezultato sumažėjimas ir rezervo padidėjimas. Panaikinus pa</text:span><text:span text:style-name="T1064">naudotus arba nepanaudotus rezervus, apskaitoje registruojamas veiklos rezultato padidėjimas ir atitinkamo rezervo sumažėjimas.</text:span></text:p>
      <text:p text:style-name="P1065"><text:span text:style-name="T1066">134</text:span><text:span text:style-name="T1067">. Ūkio subjekto veiklos rezultatas – ūkio subjekto uždirbtas pelnas arba patirti nuostoliai. Ataskaitinio laikotarpio vei</text:span><text:span text:style-name="T1068">klos rezultatas ir ankstesniųjų laikotarpių veiklos rezultatas balanse rodomi atskirai. Rengiant finansines ataskaitas, praėjusių metų veiklos rezultatas priskiriamas ankstesnių metų veiklos rezultatui.</text:span></text:p>
      <text:p text:style-name="P1069"/>
      <text:p text:style-name="P1070">Punkto pakeitimai:</text:p>
      <text:p text:style-name="P1071"><text:span text:style-name="T1072">Nr.<text:s/></text:span><text:a xlink:href="https://www.e-tar.lt/portal/legalAct.html?documentId=TAR.63825C6218E1" office:target-frame-name="_top" xlink:show="replace"><text:span text:style-name="T1073">1K-323</text:span></text:a><text:span text:style-name="T1074">, 2008-10-15, Žin., 2008, Nr. 120-4566 (2008-10-18), i. k. 1082050ISAK001K-323</text:span></text:p>
      <text:p text:style-name="Normal"/>
      <text:p text:style-name="P1075"><text:span text:style-name="T1076">IX</text:span><text:span text:style-name="T1077">.<text:s/></text:span><text:span text:style-name="T1078">FINANSAVIMO APSKAITA</text:span></text:p>
      <text:p text:style-name="P1079"/>
      <text:p text:style-name="P1080"><text:span text:style-name="T1081">135</text:span><text:span text:style-name="T1082">.</text:span><text:span text:style-name="T1083"><text:s/></text:span><text:span text:style-name="T1084">Ūkio subjekto finansavimas priklauso nuo jo teisinės formos, veiklos<text:s/></text:span><text:span text:style-name="T1085">pobūdžio ir dalyvavimo programose. Ūkio subjekto finansavimo būdai gali būti:</text:span></text:p>
      <text:p text:style-name="P1086"><text:span text:style-name="T1087">135.1</text:span><text:span text:style-name="T1088">. dotacijos;</text:span></text:p>
      <text:p text:style-name="P1089"><text:span text:style-name="T1090">135.2</text:span><text:span text:style-name="T1091">. tiksliniai įnašai;</text:span></text:p>
      <text:p text:style-name="P1092"><text:span text:style-name="T1093">135.3</text:span><text:span text:style-name="T1094">. nario mokesčiai;</text:span></text:p>
      <text:p text:style-name="P1095"><text:span text:style-name="T1096">135.4</text:span><text:span text:style-name="T1097">. kiti būdai.</text:span></text:p>
      <text:p text:style-name="P1098"><text:span text:style-name="T1099">136</text:span><text:span text:style-name="T1100">. Dotacija įtraukiama į apskaitą gavus neatlygintinai ilgalaikio tur</text:span><text:span text:style-name="T1101">to arba įsigijus jo iš programai skirtų pinigų. Dotacija pripažįstama ir rodoma balanse, kai ji atitinka šiuos požymius:</text:span></text:p>
      <text:p text:style-name="P1102"><text:span text:style-name="T1103">136.1</text:span><text:span text:style-name="T1104">. gauto turto naudojimo tikslas atitinka ūkio subjekto įstatuose nustatytus tikslus;</text:span></text:p>
      <text:p text:style-name="P1105"><text:span text:style-name="T1106">136.2</text:span><text:span text:style-name="T1107">. ūkio subjektas neatlygintinai<text:s/></text:span><text:span text:style-name="T1108">gauna ilgalaikio turto arba įsigyja jo iš programai (paramai) skirtų pinigų.</text:span></text:p>
      <text:p text:style-name="P1109"><text:span text:style-name="T1110">137</text:span><text:span text:style-name="T1111">. Dotacijos apskaita tvarkoma kaupimo principu. Dotacija pripažįstama panaudota, kai neatlygintinai gautas ir įsigytas iš tikslinio finansavimo lėšų turtas nudėvimas. Bal</text:span><text:span text:style-name="T1112">anse rodoma nepanaudota dotacijos dalis. Ūkio subjektas kaupia informaciją pagal dotacijos davėjus, gauto turto grupes.</text:span></text:p>
      <text:p text:style-name="P1113"><text:span text:style-name="T1114">138</text:span><text:span text:style-name="T1115">. Tiksliniams įnašams priskiriama iš valstybės arba savivaldybės biudžetų, Europos Sąjungos, Lietuvos ir užsienio paramos fondų,<text:s/></text:span><text:span text:style-name="T1116">juridinių ir fizinių asmenų teikiama parama griežtai apibrėžtiems tikslams įgyvendinti. Tiksliniai įnašai pripažįstami ir rodomi apskaitoje, jeigu jie atitinka šiuos požymius:</text:span></text:p>
      <text:p text:style-name="P1117"><text:span text:style-name="T1118">138.1</text:span><text:span text:style-name="T1119">. įnašų gavėjas pagal savo įstatuose numatytą veiklos pobūdį atitinka tei</text:span><text:span text:style-name="T1120">kiamos paramos sąlygas;</text:span></text:p>
      <text:p text:style-name="P1121"><text:span text:style-name="T1122">138.2</text:span><text:span text:style-name="T1123">. yra dokumentais patvirtintų sprendimų ir kitų įrodymų, kad įnašai bus gauti.</text:span></text:p>
      <text:p text:style-name="P1124"><text:span text:style-name="T1125">139</text:span><text:span text:style-name="T1126">. Jeigu tiksliniai įnašai atitinka šių Taisyklių 138 punkte nustatytus kriterijus, jie registruojami apskaitoje kaip gautini. Jeigu tik</text:span><text:span text:style-name="T1127">sliniai įnašai neatitinka pripažinimo kriterijų, apskaitoje registruojami po jų faktiško gavimo kaip gauti tiksliniai įnašai. Tiksliniais įnašais gali būti pripažįstamos negrąžintinos paskolos, jeigu ūkio subjektas gali garantuoti, kad bus įvykdytos visos<text:s/></text:span><text:span text:style-name="T1128">paskolos panaudojimo sąlygos ir jos grąžinti nereikės. Tikslinių įnašų pavyzdžiai gali būti gauta parama išlaidų sąmatoje numatytiems tikslams įgyvendinti, tiksliniai įnašai namo remontui bei renovacijai, parama renginiui organizuoti.</text:span></text:p>
      <text:p text:style-name="P1129"><text:span text:style-name="T1130">140</text:span><text:span text:style-name="T1131">. Tiksliniai į</text:span><text:span text:style-name="T1132">našai pripažįstami panaudotais tiek, kiek patirtų sąnaudų pripažinta kompensuotomis. Panaudojus tikslinių įnašų lėšas ilgalaikiam turtui įsigyti, keičiasi tik finansavimo straipsnis: didėja dotacija, mažėja tikslinis finansavimas.</text:span></text:p>
      <text:p text:style-name="P1133"><text:span text:style-name="T1134">141</text:span><text:span text:style-name="T1135">. Nario mokesčiai<text:s/></text:span><text:span text:style-name="T1136">renkami ir naudojami ūkio subjekto visuotinio narių susirinkimo arba įstatuose nustatyta tvarka. Kadangi įstatai nustato nario mokesčių mokėjimą ir tikimasi, kad per įstatuose nustatytą laikotarpį jie bus sumokėti, atsiradus prievolei ūkio subjekto nariams</text:span><text:span text:style-name="T1137"><text:s/>mokėti nario mokestį, ši ūkinė operacija į apskaitą įtraukiama kaip gautini nario mokesčiai, o sumokėjus nario mokestį apskaitoje rodomi gauti nario mokesčiai. Jeigu nesitikima surinkti nario mokesčių, į apskaitą jie gali būti įtraukiami tik juos gavus ir</text:span><text:span text:style-name="T1138"><text:s/>gautini nario mokesčiai apskaitoje nerodomi. Nario mokesčiai pripažįstami panaudotais tokia pat tvarka kaip pagal šių Taisyklių 140 punktą – tiksliniai įnašai.</text:span></text:p>
      <text:p text:style-name="P1139"><text:span text:style-name="T1140">142</text:span><text:span text:style-name="T1141">. Ūkio subjektas gali būti finansuojamas ir kitais būdais, nepriskirtinais dotacijai, ti</text:span><text:span text:style-name="T1142">ksliniams įnašams, nario mokesčiams. Tokio finansavimo pavyzdys gali būti prekių teikimas, kai davėjas nustato jų panaudojimo tikslą, aukų skyrimas ar kita parama, kai davėjas nenurodo jų konkretaus panaudojimo tikslo. Jeigu davėjas nenurodo paramos panaud</text:span><text:span text:style-name="T1143">ojimo tikslo, ūkio subjektas su šia parama gali elgtis savo nuožiūra.</text:span></text:p>
      <text:p text:style-name="P1144"><text:span text:style-name="T1145">143</text:span><text:span text:style-name="T1146">. Parama, gauta nurodžius arba nenurodžius jos tikslo, pripažįstama panaudota tokia pat tvarka kaip pagal šių Taisyklių 140 punktą – tiksliniai įnašai. Parama, gauta prekėmis, įve</text:span><text:span text:style-name="T1147">rtinama tikrąja verte šių Taisyklių 90 punkte nustatyta tvarka ir rodoma kaip atsargos. Tokia parama pripažįstama panaudota (sąnaudos pripažįstamos kompensuotomis) tą ataskaitinį laikotarpį, kurį gautos atsargos sunaudojamos.</text:span></text:p>
      <text:p text:style-name="P1148"><text:span text:style-name="T1149">144</text:span><text:span text:style-name="T1150">. Paslaugomis arba sava</text:span><text:span text:style-name="T1151">norių darbu gauta parama finansavimu nepripažįstama. Sumos, kurias ūkio subjektas turėtų sumokėti, jei tas paslaugas pirktų, parodomos aiškinamajame rašte.</text:span></text:p>
      <text:p text:style-name="P1152"/>
      <text:p text:style-name="P1153"><text:span text:style-name="T1154">X</text:span><text:span text:style-name="T1155">.<text:s/></text:span><text:span text:style-name="T1156">ĮSIPAREIGOJIMŲ APSKAITA</text:span></text:p>
      <text:p text:style-name="P1157"/>
      <text:p text:style-name="P1158"><text:span text:style-name="T1159">145</text:span><text:span text:style-name="T1160">. Įsipareigojimai gali atsirasti dėl sutarčių sąlygų arba<text:s/></text:span><text:span text:style-name="T1161">kaip įstatymų nustatyti reikalavimai. Įsipareigojimų atsiradimo pavyzdžiai:</text:span></text:p>
      <text:p text:style-name="P1162"><text:span text:style-name="T1163">145.1</text:span><text:span text:style-name="T1164">. gavus banko paskolą, atsiranda įsipareigojimas grąžinti paskolą;</text:span></text:p>
      <text:p text:style-name="P1165"><text:span text:style-name="T1166">145.2</text:span><text:span text:style-name="T1167">. įsigijus prekių arba gavus paslaugų, jeigu už jas dar nesumokėta, atsiranda mokėtina suma;</text:span></text:p>
      <text:p text:style-name="P1168"><text:span text:style-name="T1169">14</text:span><text:span text:style-name="T1170">5.3</text:span><text:span text:style-name="T1171">. gavus avansą, atsiranda įsipareigojimas suteikti paslaugą;</text:span></text:p>
      <text:p text:style-name="P1172"><text:span text:style-name="T1173">145.4</text:span><text:span text:style-name="T1174">. gavus išsimokėtinai turto, atsiranda įsipareigojimas per sutartyje numatytą laikotarpį sumokėti pinigus ir palūkanas;</text:span></text:p>
      <text:p text:style-name="P1175"><text:span text:style-name="T1176">145.5</text:span><text:span text:style-name="T1177">. pagal mokesčių įstatymus mokesčių mokėtojams atsir</text:span><text:span text:style-name="T1178">anda įsipareigojimas mokėti mokesčius;</text:span></text:p>
      <text:p text:style-name="P1179"><text:span text:style-name="T1180">145.6</text:span><text:span text:style-name="T1181">. pagal Darbo kodeksą atsiranda įsipareigojimas darbuotojams mokėti atlyginimą.</text:span></text:p>
      <text:p text:style-name="P1182"><text:span text:style-name="T1183">146</text:span><text:span text:style-name="T1184">. Įsipareigojimai skirstomi į dvi grupes:</text:span></text:p>
      <text:p text:style-name="P1185"><text:span text:style-name="T1186">146.1</text:span><text:span text:style-name="T1187">. po vienerių metų mokėtinos sumos ir ilgalaikiai įsipareigojimai;</text:span></text:p>
      <text:p text:style-name="P1188"><text:span text:style-name="T1189">1</text:span><text:span text:style-name="T1190">46.2</text:span><text:span text:style-name="T1191">. per vienerius metus mokėtinos sumos ir trumpalaikiai įsipareigojimai.</text:span></text:p>
      <text:p text:style-name="P1192">Punkto pakeitimai:</text:p>
      <text:p text:style-name="P1193"><text:span text:style-name="T1194">Nr.<text:s/></text:span><text:a xlink:href="https://www.e-tar.lt/portal/legalAct.html?documentId=TAR.63825C6218E1" office:target-frame-name="_top" xlink:show="replace"><text:span text:style-name="T1195">1K-323</text:span></text:a><text:span text:style-name="T1196">, 2008-10-15, Žin., 2008, Nr. 120-4566 (2008-10-18), i. k.<text:s/></text:span><text:span text:style-name="T1197">1082050ISAK001K-323</text:span></text:p>
      <text:p text:style-name="Normal"/>
      <text:p text:style-name="P1198"><text:span text:style-name="T1199">147</text:span><text:span text:style-name="T1200">. Ilgalaikiai įsipareigojimai yra tie, kuriuos ūkio subjektas turės įvykdyti per ilgesnį nei vieneri metai laikotarpį nuo balanso sudarymo datos. Ilgalaikiai įsipareigojimai apima ūkio subjekto įsiskolinimus bei įsipareigojimus<text:s/></text:span><text:span text:style-name="T1201">tiekėjams, kredito įstaigoms, valstybės ir savivaldybių institucijoms ir kitiems juridiniams bei fiziniams asmenims. Ilgalaikiams įsipareigojimams taip pat priskiriamos trumpalaikės paskolos, jeigu jų grąžinimo terminas pratęstas arba yra sudaryta pakartot</text:span><text:span text:style-name="T1202">inio finansavimo sutartis ilgesniam nei vienerių metų laikotarpiui.</text:span></text:p>
      <text:p text:style-name="P1203"><text:span text:style-name="T1204">148</text:span><text:span text:style-name="T1205">. Trumpalaikiai įsipareigojimai yra tie, kuriuos ūkio subjektas turės įvykdyti per vienerius metus nuo balanso sudarymo datos. Trumpalaikiai įsipareigojimai apima ūkio subjekto įsis</text:span><text:span text:style-name="T1206">kolinimus bei įsipareigojimus tiekėjams, kredito įstaigoms, valstybės ir savivaldybių institucijoms ir kitiems juridiniams bei fiziniams asmenims. Trumpalaikiams įsipareigojimams taip pat priskiriama ilgalaikių įsiskolinimų ir įsipareigojimų dalis, kuri tu</text:span><text:span text:style-name="T1207">rės būti apmokėta (įvykdyta) per vienerius metus.</text:span></text:p>
      <text:p text:style-name="P1208"><text:span text:style-name="T1209">149</text:span><text:span text:style-name="T1210">. Trumpalaikio įsipareigojimo pavyzdys gali būti atostoginių kaupimas darbuotojams, t. y. įsipareigojimas suteikti darbuotojams apmokamas atostogas, kuriomis jie nepasinaudojo ataskaitinį laikotarpį.</text:span><text:span text:style-name="T1211"><text:s/>Įsipareigojimo suma nustatoma atlikus uždirbtų ir nepanaudotų atostogų dienų inventorizaciją. Nustačius kiekvieno darbuotojo nepanaudotų atostogų dienų skaičių ir padauginus jį iš jo darbo dienos atlyginimo, nustatomas įsipareigojimas darbuotojams.</text:span></text:p>
      <text:p text:style-name="P1212"><text:span text:style-name="T1213">150</text:span><text:span text:style-name="T1214">. Priklausomai nuo įsipareigojimų rūšies (skolos tiekėjams, kredito įstaigoms, biudžetui, darbuotojams) ir įvykdymo trukmės įsipareigojimai grupuojami atskirose buhalterinėse sąskaitose jų atsiradimo metu arba tuoj pat po jų atsiradimo.</text:span></text:p>
      <text:p text:style-name="P1215"/>
      <text:p text:style-name="P1216"><text:span text:style-name="T1217">XI</text:span><text:span text:style-name="T1218">.<text:s/></text:span><text:span text:style-name="T1219">FINANSI</text:span><text:span text:style-name="T1220">NIŲ ATaSKAITŲ RINKINIO SUDĖTIS IR PATEIKIMO TVARKA</text:span></text:p>
      <text:p text:style-name="P1221"/>
      <text:p text:style-name="P1222">Pakeistas skyriaus pavadinimas:</text:p>
      <text:p text:style-name="P1223"><text:span text:style-name="T1224">Nr.<text:s/></text:span><text:a xlink:href="https://www.e-tar.lt/portal/legalAct.html?documentId=TAR.63825C6218E1" office:target-frame-name="_top" xlink:show="replace"><text:span text:style-name="T1225">1K-323</text:span></text:a><text:span text:style-name="T1226">, 2008-10-15, Žin., 2008, Nr. 120-4566 (2008-10-18), i. k. 1082050ISAK001K-323</text:span></text:p>
      <text:p text:style-name="Normal"/>
      <text:p text:style-name="P1227"><text:span text:style-name="T1228">151</text:span><text:span text:style-name="T1229">. Finansinių ataskaitų rinkinį sudaro šios finansinės ataskaitos:</text:span></text:p>
      <text:p text:style-name="P1230"><text:span text:style-name="T1231">151.1</text:span><text:span text:style-name="T1232">. balansas (pagal 2 priedą);</text:span></text:p>
      <text:p text:style-name="P1233"><text:span text:style-name="T1234">151.2</text:span><text:span text:style-name="T1235">. veiklos rezultatų ataskaita (pagal 3 priedą);</text:span></text:p>
      <text:p text:style-name="P1236"><text:span text:style-name="T1237">151.3</text:span><text:span text:style-name="T1238">. aiškinamasis raštas.</text:span></text:p>
      <text:p text:style-name="P1239">Punkto pakeitimai:</text:p>
      <text:p text:style-name="P1240"><text:span text:style-name="T1241">Nr.<text:s/></text:span><text:a xlink:href="https://www.e-tar.lt/portal/legalAct.html?documentId=TAR.63825C6218E1" office:target-frame-name="_top" xlink:show="replace"><text:span text:style-name="T1242">1K-323</text:span></text:a><text:span text:style-name="T1243">, 2008-10-15, Žin., 2008, Nr. 120-4566 (2008-10-18), i. k. 1082050ISAK001K-323</text:span></text:p>
      <text:p text:style-name="Normal"/>
      <text:p text:style-name="P1244"><text:span text:style-name="T1245">152</text:span><text:span text:style-name="T1246">. Balanse nurodomas ūkio subjekto turtas, nuosavas kapitalas, finansavimas ir įsipa</text:span><text:span text:style-name="T1247">reigojimai balanso sudarymo datą.</text:span></text:p>
      <text:p text:style-name="P1248"><text:span text:style-name="T1249">153</text:span><text:span text:style-name="T1250">. Veiklos rezultatų ataskaitoje nurodomos visos per ataskaitinį laikotarpį uždirbtos pajamos ir sąnaudos, patirtos uždirbant šias pajamas, kompensuotos sąnaudos ir veiklos rezultatas – pelnas arba nuostoliai.</text:span></text:p>
      <text:p text:style-name="P1251"><text:span text:style-name="T1252">154</text:span><text:span text:style-name="T1253">. Aiškinamajame rašte pateikiama finansinių ataskaitų straipsnių išsamesnė analizė, papildoma informacija ir paaiškinimai, susiję su ūkio subjekto veikla per ataskaitinį laikotarpį.</text:span></text:p>
      <text:p text:style-name="P1254"><text:span text:style-name="T1255">155</text:span><text:span text:style-name="T1256">. Finansinės ataskaitos sudaromos naudojant Lietuvos Respublikos p</text:span><text:span text:style-name="T1257">iniginį vienetą – litą.</text:span></text:p>
      <text:p text:style-name="P1258">Punkto pakeitimai:</text:p>
      <text:p text:style-name="P1259"><text:span text:style-name="T1260">Nr.<text:s/></text:span><text:a xlink:href="https://www.e-tar.lt/portal/legalAct.html?documentId=TAR.63825C6218E1" office:target-frame-name="_top" xlink:show="replace"><text:span text:style-name="T1261">1K-323</text:span></text:a><text:span text:style-name="T1262">, 2008-10-15, Žin., 2008, Nr. 120-4566 (2008-10-18), i. k. 1082050ISAK001K-323</text:span></text:p>
      <text:p text:style-name="Normal"/>
      <text:p text:style-name="P1263"><text:span text:style-name="T1264">156</text:span><text:span text:style-name="T1265">. Finansinės ataskaitos sudaromos<text:s/></text:span><text:span text:style-name="T1266">lietuvių kalba, o prireikus – ir užsienio kalba.</text:span></text:p>
      <text:p text:style-name="P1267">Punkto pakeitimai:</text:p>
      <text:p text:style-name="P1268"><text:span text:style-name="T1269">Nr.<text:s/></text:span><text:a xlink:href="https://www.e-tar.lt/portal/legalAct.html?documentId=TAR.63825C6218E1" office:target-frame-name="_top" xlink:show="replace"><text:span text:style-name="T1270">1K-323</text:span></text:a><text:span text:style-name="T1271">, 2008-10-15, Žin., 2008, Nr. 120-4566 (2008-10-18), i. k. 1082050ISAK001K-323</text:span></text:p>
      <text:p text:style-name="Normal"/>
      <text:p text:style-name="P1272">157. Ūkio subjekto šių Taisyklių 151 punkte nurodytas metines finansines ataskaitas pasirašo ūkio subjekto vadovas. Jeigu įstatymų ir kitų teisės aktų nustatyta tvarka finansinės ataskaitos tvirtinamos visuotinio (savininkų, dalininkų, narių) susirinkimo arba<text:s/>kito valdymo organo, finansinių ataskaitų titulinėje dalyje (tvirtinimo žyma) įrašomas protokolo numeris ir data. Finansinės ataskaitos skelbiamos viešai įstatymų ir kitų teisės aktų nustatytais atvejais ir tvarka.<text:s/></text:p>
      <text:p text:style-name="P1273">Punkto pakeitimai:</text:p>
      <text:p text:style-name="P1274"><text:span text:style-name="T1275">Nr.<text:s/></text:span><text:a xlink:href="https://www.e-tar.lt/portal/legalAct.html?documentId=TAR.63825C6218E1" office:target-frame-name="_top" xlink:show="replace"><text:span text:style-name="T1276">1K-323</text:span></text:a><text:span text:style-name="T1277">, 2008-10-15, Žin., 2008, Nr. 120-4566 (2008-10-18), i. k. 1082050ISAK001K-323</text:span></text:p>
      <text:p text:style-name="Normal"/>
      <text:p text:style-name="P1278"><text:span text:style-name="T1279">158</text:span><text:span text:style-name="T1280">. Prireikus gali būti<text:s/></text:span>rengiamos tarpinės finansinės ataskaitos<text:span text:style-name="T1281">.</text:span></text:p>
      <text:p text:style-name="P1282">Punkto pakeitimai:</text:p>
      <text:p text:style-name="P1283"><text:span text:style-name="T1284">Nr.<text:s/></text:span><text:a xlink:href="https://www.e-tar.lt/portal/legalAct.html?documentId=TAR.63825C6218E1" office:target-frame-name="_top" xlink:show="replace"><text:span text:style-name="T1285">1K-323</text:span></text:a><text:span text:style-name="T1286">, 2008-10-15, Žin., 2008, Nr. 120-4566 (2008-10-18), i. k. 1082050ISAK001K-323</text:span></text:p>
      <text:p text:style-name="Normal"/>
      <text:p text:style-name="P1287">159. Pagal ūkio subjekto steigimo dienos, sprendimo reorganizuoti ūkio subjektą priėmimo dienos ir reorganizavimo dienos, likvidatoriaus paskyrimo dienos duomenis sudaromas balansas. Ūkio subjekto, kuris pradeda ūkinę veiklą, finansiniai metai yra laikotarpis nuo jo įsteigimo dienos iki finansinių metų pabaigos. Ūkio subjekto, kuris keičia<text:s/>savo finansinius metus, finansinių metų pabaiga yra naujų finansinių metų pabaiga, jei laikotarpis nuo finansinių metų pradžios iki naujų finansinių metų pabaigos yra ne ilgesnis negu aštuoniolika mėnesių. Jei šis laikotarpis yra ilgesnis negu aštuoniolika<text:s/>mėnesių, nustatomi pereinamieji finansiniai metai, kurių pradžia yra senų finansinių metų pabaiga, o pabaiga – naujų finansinių metų pradžia.<text:s/></text:p>
      <text:p text:style-name="P1288">Punkto pakeitimai:</text:p>
      <text:p text:style-name="P1289"><text:span text:style-name="T1290">Nr.<text:s/></text:span><text:a xlink:href="https://www.e-tar.lt/portal/legalAct.html?documentId=TAR.63825C6218E1" office:target-frame-name="_top" xlink:show="replace"><text:span text:style-name="T1291">1K-323</text:span></text:a><text:span text:style-name="T1292">,</text:span><text:span text:style-name="T1293"><text:s/>2008-10-15, Žin., 2008, Nr. 120-4566 (2008-10-18), i. k. 1082050ISAK001K-323</text:span></text:p>
      <text:p text:style-name="Normal"/>
      <text:p text:style-name="P1294">160. Jeigu ūkio subjektai pagal jų veiklą reglamentuojančius įstatymus turi filialų, filialo apskaitos informacija, reikalinga ūkio subjekto finansinėms ataskaitoms užpildyti, teikiama ūkio subjekto nustatyta tvarka.<text:s/></text:p>
      <text:p text:style-name="P1295">Punkto pakeitimai:</text:p>
      <text:p text:style-name="P1296"><text:span text:style-name="T1297">Nr.<text:s/></text:span><text:a xlink:href="https://www.e-tar.lt/portal/legalAct.html?documentId=TAR.63825C6218E1" office:target-frame-name="_top" xlink:show="replace"><text:span text:style-name="T1298">1K-323</text:span></text:a><text:span text:style-name="T1299">, 2008-10-15, Žin., 2008, Nr. 120-4566 (2008-10-18), i. k. 1082050ISAK001K-323</text:span></text:p>
      <text:p text:style-name="Normal"/>
      <text:p text:style-name="P1300"><text:span text:style-name="T1301">161</text:span><text:span text:style-name="T1302">. Ūkio subjek</text:span><text:span text:style-name="T1303">tai gali patys spausdinti finansines ataskaitas, įrašydami visus šių Taisyklių 2 ir 3 prieduose nurodytus straipsnius arba praleisdami tuos, kurių sumos ataskaitinio laikotarpio pradžioje ir pabaigoje lygios nuliui, arba į šias ataskaitas įterpti papildoma</text:span><text:span text:style-name="T1304">s eilutes, jeigu to reikia siekiant teisingai parodyti ūkio subjekto finansinę būklę, veiklos rezultatus. Straipsniai, nurodyti šių Taisyklių 164 ir 195 punktuose, yra privalomi, t. y. jie turi būti pateikiami ir tais atvejais, kai jų sumos lygios nuliui.</text:span></text:p>
      <text:p text:style-name="P1305">Punkto pakeitimai:</text:p>
      <text:p text:style-name="P1306"><text:span text:style-name="T1307">Nr.<text:s/></text:span><text:a xlink:href="https://www.e-tar.lt/portal/legalAct.html?documentId=TAR.63825C6218E1" office:target-frame-name="_top" xlink:show="replace"><text:span text:style-name="T1308">1K-323</text:span></text:a><text:span text:style-name="T1309">, 2008-10-15, Žin., 2008, Nr. 120-4566 (2008-10-18), i. k. 1082050ISAK001K-323</text:span></text:p>
      <text:p text:style-name="Normal"/>
      <text:p text:style-name="P1310">162. Iki finansinių ataskaitų sudarymo į apskaitą turi būti įtrauktos visos ūkio subjekto ataskaitinio laikotarpio ūkinės operacijos ir ūkiniai įvykiai. Metinių finansinių atskaitų duomenys turi būti pagrįsti turto ir įsipareigojimų inventorizavimo duomenimis.<text:s/></text:p>
      <text:p text:style-name="P1311">Punkto pakeitimai:</text:p>
      <text:p text:style-name="P1312"><text:span text:style-name="T1313">Nr.<text:s/></text:span><text:a xlink:href="https://www.e-tar.lt/portal/legalAct.html?documentId=TAR.63825C6218E1" office:target-frame-name="_top" xlink:show="replace"><text:span text:style-name="T1314">1K-323</text:span></text:a><text:span text:style-name="T1315">, 2008-10-15, Žin., 2008, Nr. 120-4566 (2008-10-18), i. k. 1082050ISAK001K-323</text:span></text:p>
      <text:p text:style-name="Normal"/>
      <text:p text:style-name="P1316"><text:span text:style-name="T1317">XII</text:span><text:span text:style-name="T1318">.<text:s/></text:span><text:span text:style-name="T1319">BALANSAS</text:span></text:p>
      <text:p text:style-name="P1320"/>
      <text:p text:style-name="P1321"><text:span text:style-name="T1322">163</text:span><text:span text:style-name="T1323">. Balansas užpildomas remiantis buhalterinių sąskaitų ataskaitinio laikotarpio pradžios ir<text:s/></text:span><text:span text:style-name="T1324">pabaigos likučių duomenimis. Steigimo balanse ir steigimo metų finansinėse ataskaitose ataskaitinio laikotarpio pradžios rodikliai nerašomi.</text:span></text:p>
      <text:p text:style-name="P1325">Punkto pakeitimai:</text:p>
      <text:p text:style-name="P1326"><text:span text:style-name="T1327">Nr.<text:s/></text:span><text:a xlink:href="https://www.e-tar.lt/portal/legalAct.html?documentId=TAR.63825C6218E1" office:target-frame-name="_top" xlink:show="replace"><text:span text:style-name="T1328">1K-323</text:span></text:a><text:span text:style-name="T1329">, 20</text:span><text:span text:style-name="T1330">08-10-15, Žin., 2008, Nr. 120-4566 (2008-10-18), i. k. 1082050ISAK001K-323</text:span></text:p>
      <text:p text:style-name="Normal"/>
      <text:p text:style-name="P1331"><text:span text:style-name="T1332">164</text:span><text:span text:style-name="T1333">. Balanse informacija išdėstoma tokia tvarka:</text:span></text:p>
      <text:p text:style-name="P1334">A. Ilgalaikis turtas</text:p>
      <text:p text:style-name="P1335">I. Nematerialusis turtas</text:p>
      <text:p text:style-name="P1336">II. Materialusis turtas</text:p>
      <text:p text:style-name="P1337">III. Finansinis turtas</text:p>
      <text:p text:style-name="P1338">B. Trumpalaikis turtas</text:p>
      <text:p text:style-name="P1339">I. Atsargos, išankstiniai apmokėjimai ir nebaigtos vykdyti sutartys</text:p>
      <text:p text:style-name="P1340">II. Per vienerius metus gautinos sumos</text:p>
      <text:p text:style-name="P1341">III. Kitas trumpalaikis turtas</text:p>
      <text:p text:style-name="P1342">IV. Pinigai ir pinigų ekvivalentai</text:p>
      <text:p text:style-name="P1343">C. Nuosavas kapitalas</text:p>
      <text:p text:style-name="P1344">I. Kapitalas</text:p>
      <text:p text:style-name="P1345">II. Perkainojimo rezervas</text:p>
      <text:p text:style-name="P1346">III. Kiti rezervai</text:p>
      <text:p text:style-name="P1347">IV. Veiklos rezultatai</text:p>
      <text:p text:style-name="P1348">D. Finansavimas</text:p>
      <text:p text:style-name="P1349">E. Įsipareigojimai</text:p>
      <text:p text:style-name="P1350">I. Ilgalaikiai įsipareigojimai</text:p>
      <text:p text:style-name="P1351"><text:span text:style-name="T1352">II. Trumpalaikiai įsipareigojimai.</text:span></text:p>
      <text:p text:style-name="P1353"><text:span text:style-name="T1354">165</text:span><text:span text:style-name="T1355">. Ilgalaikio turto straipsnyje parodomas nematerialusis, materialusis ir finansinis turtas.</text:span></text:p>
      <text:p text:style-name="P1356"><text:span text:style-name="T1357">166</text:span><text:span text:style-name="T1358">. Balanse nematerialusis turtas rodomas<text:s/></text:span><text:span text:style-name="T1359">verte, nustatyta šių Taisyklių 20 punkte.</text:span></text:p>
      <text:p text:style-name="P1360"><text:span text:style-name="T1361">167</text:span><text:span text:style-name="T1362">. Ūkio subjektas, atsižvelgdamas į savo nematerialųjį turtą, jį gali sugrupuoti kitaip, negu nurodyta šių Taisyklių 2 priedo balanso ataskaitos formos pavyzdyje.</text:span></text:p>
      <text:p text:style-name="P1363"><text:span text:style-name="T1364">168</text:span><text:span text:style-name="T1365">. Ilgalaikio materialiojo turto<text:s/></text:span><text:span text:style-name="T1366">straipsniuose pagal turto grupes rodoma jo balansinė vertė, nurodyta šių Taisyklių 33 punkte, įskaitant lizingo (finansinės nuomos) būdu įgytą turtą, laikinai nenaudojamą bei dar nesumontuotą turtą. Ilgalaikio materialiojo turto straipsnyje „Nebaigta staty</text:span><text:span text:style-name="T1367">ba“ rodoma nebaigtų darbų vertė kartu su sumokėtais už statybos darbus avansais. Straipsnyje „Kitas materialusis turtas“ rodomi ir sumokėti už kitą ilgalaikį materialųjį turtą avansai, išskyrus avansus, parodytus straipsnyje „Nebaigta statyba“.</text:span></text:p>
      <text:p text:style-name="P1368"><text:span text:style-name="T1369">169</text:span><text:span text:style-name="T1370">. Fi</text:span><text:span text:style-name="T1371">nansinio turto straipsniuose rodomos po vienerių metų gautinos sumos ir investicijos į kitus juridinius asmenis, obligacijos ir vertybiniai popieriai, kurių ūkio subjektas per vienerius metus nuo balanso sudarymo datos nenumato perleisti kitam asmeniui. Po</text:span><text:span text:style-name="T1372"><text:s/>vienerių metų gautinos sumos parodomos jų grynąja verte, kuri apskaičiuojama gautiną sumą sumažinus abejotinų skolų suma. Jeigu ūkio subjektas per vienerius metus numato savo įnašą perleisti kitam asmeniui, balanse tokios investicijos rodomos straipsnyje<text:s/></text:span><text:span text:style-name="T1373">„Trumpalaikės investicijos“.</text:span></text:p>
      <text:p text:style-name="P1374"><text:span text:style-name="T1375">170</text:span><text:span text:style-name="T1376">. Trumpalaikio turto straipsnyje parodomos atsargos, išankstiniai apmokėjimai ir nebaigtos vykdyti sutartys, per vienerius metus gautinos sumos, kitas trumpalaikis turtas, pinigai ir pinigų ekvivalentai.</text:span></text:p>
      <text:p text:style-name="P1377"><text:span text:style-name="T1378">171</text:span><text:span text:style-name="T1379">. Trumpal</text:span><text:span text:style-name="T1380">aikio turto atsargų straipsniuose rodomi atsargų likučiai jų įsigijimo (pasigaminimo) savikaina. Šiame straipsnyje rodomos ir tos ūkio subjekto atsargos, kurios yra išsiųstos tretiesiems asmenims perdirbti, parduoti, paliktos pasaugoti, eksponuoti parodose</text:span><text:span text:style-name="T1381"><text:s/>ir kitais panašiais atvejais.</text:span></text:p>
      <text:p text:style-name="P1382"><text:span text:style-name="T1383">172</text:span><text:span text:style-name="T1384">. Straipsnyje „Išankstiniai apmokėjimai“ parodomi ūkio subjekto sumokėti avansai už trumpalaikį turtą ir paslaugas.</text:span></text:p>
      <text:p text:style-name="P1385"><text:span text:style-name="T1386">173</text:span><text:span text:style-name="T1387">. Straipsnyje „Nebaigtos vykdyti sutartys“ parodoma nebaigta paslaugų dalis, t. y. nesuteiktų p</text:span><text:span text:style-name="T1388">aslaugų sąnaudos.</text:span></text:p>
      <text:p text:style-name="P1389"><text:span text:style-name="T1390">174</text:span><text:span text:style-name="T1391">. Per vienerius metus gautinų sumų straipsniuose parodomi įsiskolinimai, už kuriuos pirkėjai ir kiti asmenys turėjo atsiskaityti per vienerius metus, atskaitingiems asmenims išmokėtos pinigų sumos. Per vienerius metus gautinos sumo</text:span><text:span text:style-name="T1392">s parodomos grynąja verte, kuri apskaičiuojama sumažinus gautiną sumą abejotinų skolų suma. Straipsnyje „Kitos gautinos sumos“ rodomi gautini nario mokesčiai, gautinos sumos iš valstybės ar savivaldybės biudžeto, iš Europos Sąjungos fondų, iš kitų asmenų.</text:span></text:p>
      <text:p text:style-name="P1393"><text:span text:style-name="T1394">175</text:span><text:span text:style-name="T1395">. Straipsnyje „Kitas trumpalaikis turtas“ rodomos trumpalaikės investicijos: akcijos, obligacijos ir kiti vertybiniai popieriai; terminuoti indėliai ir trumpalaikis turtas, neparodytas kituose trumpalaikio turto straipsniuose. Kitas trumpalaikis tur</text:span><text:span text:style-name="T1396">tas, denominuotas užsienio valiuta, įvertinamas litais pagal valiutos kursą, buvusį ataskaitinio laikotarpio pabaigoje.</text:span></text:p>
      <text:p text:style-name="P1397"><text:span text:style-name="T1398">176</text:span><text:span text:style-name="T1399">. Straipsnyje „Pinigai ir pinigų ekvivalentai“ parodomi kredito įstaigų sąskaitose ir kasoje esantys pinigai įvairia valiuta ir p</text:span><text:span text:style-name="T1400">inigų ekvivalentai. Pinigai užsienio valiuta ir pinigų ekvivalentai, denominuoti užsienio valiuta, įvertinami litais pagal valiutos kursą, buvusį ataskaitinio laikotarpio pabaigoje.</text:span></text:p>
      <text:p text:style-name="P1401"><text:span text:style-name="T1402">177</text:span><text:span text:style-name="T1403">. Būsimų laikotarpių sąnaudos parodomos išankstinių apmokėjimų stra</text:span><text:span text:style-name="T1404">ipsniuose. Jeigu būsimų laikotarpių sąnaudų sumos yra reikšmingos, jos gali būti rodomos atskirose balanso eilutėse ir paaiškinamos aiškinamajame rašte.</text:span></text:p>
      <text:p text:style-name="P1405"><text:span text:style-name="T1406">178</text:span><text:span text:style-name="T1407">. Straipsnyje „Nuosavas kapitalas“ parodomas kapitalas, perkainojimo rezervas, kiti rezervai, at</text:span><text:span text:style-name="T1408">askaitinių ir ankstesnių metų veiklos rezultatas.</text:span></text:p>
      <text:p text:style-name="P1409"><text:span text:style-name="T1410">179</text:span><text:span text:style-name="T1411">. Straipsnyje „Kapitalas“ parodomi įstatuose nustatyta tvarka steigėjų (savininkų, dalininkų, narių) įnašai į nuosavą kapitalą.</text:span></text:p>
      <text:p text:style-name="P1412"><text:span text:style-name="T1413">180</text:span><text:span text:style-name="T1414">. Straipsnyje „Perkainojimo rezervas“ parodomas ilgalaikio mater</text:span><text:span text:style-name="T1415">ialiojo turto perkainojimo rezervo likutis.</text:span></text:p>
      <text:p text:style-name="P1416"><text:span text:style-name="T1417">181</text:span><text:span text:style-name="T1418">. Jeigu ūkio subjekto įstatuose numatyta sudaryti rezervus, straipsnyje „Kiti rezervai“ parodomi iš sukaupto veiklos rezultato (pelno) sudaryti rezervai.</text:span></text:p>
      <text:p text:style-name="P1419"><text:span text:style-name="T1420">182</text:span><text:span text:style-name="T1421">. Straipsnyje „Veiklos rezultatai“ rodomas v</text:span><text:span text:style-name="T1422">eiklos rezultatas – ataskaitinių metų ir sukauptas ankstesnių metų veiklos rezultatas – pelnas (nuostoliai).</text:span></text:p>
      <text:p text:style-name="P1423"><text:span text:style-name="T1424">183</text:span><text:span text:style-name="T1425">. Straipsnyje „Finansavimas“ rodomas gautinas ir gautas, bet nepanaudotas finansavimas.</text:span></text:p>
      <text:p text:style-name="P1426"><text:span text:style-name="T1427">184</text:span><text:span text:style-name="T1428">. Straipsnyje „Dotacija“ rodoma nepanaudota<text:s/></text:span><text:span text:style-name="T1429">ilgalaikiu turtu gauta parama, kuri lygi neatlygintinai gauto ir įsigyto iš tikslinio finansavimo lėšų ilgalaikio turto likutinei vertei.</text:span></text:p>
      <text:p text:style-name="P1430"><text:span text:style-name="T1431">185</text:span><text:span text:style-name="T1432">. Straipsnyje „Tiksliniai įnašai“ rodomi gautini ir gauti, bet nepanaudoti tiksliniai įnašai.</text:span></text:p>
      <text:p text:style-name="P1433"><text:span text:style-name="T1434">186</text:span><text:span text:style-name="T1435">. Straipsn</text:span><text:span text:style-name="T1436">yje „Nario mokesčiai“ rodomi gautini ir gauti, bet nepanaudoti nario mokesčiai.</text:span></text:p>
      <text:p text:style-name="P1437"><text:span text:style-name="T1438">187</text:span><text:span text:style-name="T1439">. Straipsnyje „Kitas finansavimas“ rodoma kitais būdais gauto ir nepanaudoto finansavimo suma.</text:span></text:p>
      <text:p text:style-name="P1440"><text:span text:style-name="T1441">188</text:span><text:span text:style-name="T1442">. Straipsnyje „ Įsipareigojimai“ parodomi ilgalaikiai ir trumpalaik</text:span><text:span text:style-name="T1443">iai įsipareigojimai.</text:span></text:p>
      <text:p text:style-name="P1444"><text:span text:style-name="T1445">189</text:span><text:span text:style-name="T1446">. Straipsnyje „Ilgalaikiai įsipareigojimai“ rodomos skolos ir įsipareigojimai, kuriuos reikės sumokėti per laikotarpį, ilgesnį kaip vieneri metai nuo balanso sudarymo datos. Tai finansinės skolos kredito įstaigoms, skolos pagal<text:s/></text:span><text:span text:style-name="T1447">lizingo (finansinės nuomos) sutartis, gauti išankstiniai apmokėjimai ir kiti ilgalaikiai įsipareigojimai.</text:span></text:p>
      <text:p text:style-name="P1448"><text:span text:style-name="T1449">190</text:span><text:span text:style-name="T1450">. Straipsnyje „Trumpalaikiai įsipareigojimai“ rodomos skolos ir įsipareigojimai, kuriuos ūkio subjektas turės sumokėti per laikotarpį, trumpesn</text:span><text:span text:style-name="T1451">į nei vieneri metai</text:span><text:span text:style-name="T1452"><text:s/></text:span><text:span text:style-name="T1453">nuo balanso sudarymo datos. Tai ilgalaikių skolų einamųjų metų dalis, trumpalaikės skolos kredito įstaigoms, tiekėjams, gauti išankstiniai apmokėjimai, įsipareigojimai darbuotojams, valstybės ir savivaldybės biudžetui, kitiems juridinia</text:span><text:span text:style-name="T1454">ms ir fiziniams asmenims.</text:span></text:p>
      <text:p text:style-name="P1455"><text:span text:style-name="T1456">191</text:span><text:span text:style-name="T1457">. Straipsnyje „Su darbo santykiais susiję įsipareigojimai“ rodomi darbuotojams neišmokėti atlyginimai ir kitos išmokos, nesumokėti gyventojų pajamų mokesčiai ir socialinio draudimo įmokos, sukaupti atostoginiai ir kiti įsip</text:span><text:span text:style-name="T1458">areigojimai darbuotojams.</text:span></text:p>
      <text:p text:style-name="P1459"><text:span text:style-name="T1460">192</text:span><text:span text:style-name="T1461">. Straipsnyje „Kitos mokėtinos sumos ir trumpalaikiai įsipareigojimai“ rodomos mokėtinos sumos ir įsipareigojimai, neparodyti kituose per vienerius metus mokėtinų sumų ir įsipareigojimų straipsniuose.</text:span></text:p>
      <text:p text:style-name="P1462"><text:span text:style-name="T1463">193</text:span><text:span text:style-name="T1464">. Būsimųjų laik</text:span><text:span text:style-name="T1465">otarpių pajamos parodomos gautų išankstinių apmokėjimų straipsniuose. Jeigu būsimųjų laikotarpių pajamų sumos yra reikšmingos, jos gali būti rodomos papildomose balanso eilutėse ir paaiškinamos aiškinamajame rašte.</text:span></text:p>
      <text:p text:style-name="P1466"/>
      <text:p text:style-name="P1467"><text:span text:style-name="T1468">XIII</text:span><text:span text:style-name="T1469">.<text:s/></text:span><text:span text:style-name="T1470">VEIKLOS REZULTATŲ ATASKAITA</text:span></text:p>
      <text:p text:style-name="P1471"/>
      <text:p text:style-name="P1472">194. Veiklos rezultatų ataskaitoje ūkio subjektas parodo visas uždirbtas per ataskaitinį ir praėjusį ataskaitinį laikotarpį pajamas ir sąnaudas, patirtas šias pajamas uždirbant, kompensuotas sąnaudas ir veiklos rezultatus.</text:p>
      <text:p text:style-name="P1473">Punkto pakeitimai:</text:p>
      <text:p text:style-name="P1474"><text:span text:style-name="T1475">Nr.<text:s/></text:span><text:a xlink:href="https://www.e-tar.lt/portal/legalAct.html?documentId=TAR.3D6FCFCC7A3A" office:target-frame-name="_top" xlink:show="replace"><text:span text:style-name="T1476">1K-148</text:span></text:a><text:span text:style-name="T1477">, 2006-04-05, Žin., 2006, Nr. 41-1482 (2006-04-13), i. k. 1062050ISAK001K-148</text:span></text:p>
      <text:p text:style-name="Normal"/>
      <text:p text:style-name="P1478"><text:span text:style-name="T1479">195</text:span><text:span text:style-name="T1480">. Veiklos rezultatų ataskaitoje informacija turi būti pateikiama pagal tokius straip</text:span><text:span text:style-name="T1481">snius:</text:span></text:p>
      <text:p text:style-name="P1482">I. Pajamos</text:p>
      <text:p text:style-name="P1483">II. Sąnaudos</text:p>
      <text:p text:style-name="P1484">III. Veiklos rezultatas prieš apmokestinimą</text:p>
      <text:p text:style-name="P1485">IV. Pelno mokestis</text:p>
      <text:p text:style-name="P1486"><text:span text:style-name="T1487">V. Grynasis veiklos rezultatas.</text:span></text:p>
      <text:p text:style-name="P1488"><text:span text:style-name="T1489">196</text:span><text:span text:style-name="T1490">. Straipsnyje „Pajamos“ rodomos uždirbtos pajamos.</text:span></text:p>
      <text:p text:style-name="P1491"><text:span text:style-name="T1492">197</text:span><text:span text:style-name="T1493">. Straipsnyje „Pajamos už suteiktas paslaugas, parduotas prekes“<text:s/></text:span><text:span text:style-name="T1494">parodomos uždirbtos pajamos už suteiktas paslaugas ir parduotas prekes.</text:span></text:p>
      <text:p text:style-name="P1495"><text:span text:style-name="T1496">198</text:span><text:span text:style-name="T1497">. Straipsnyje „Kitos pajamos“ rodomos pajamos, nurodytos šių Taisyklių 116 punkte.</text:span></text:p>
      <text:p text:style-name="P1498"><text:span text:style-name="T1499">199</text:span><text:span text:style-name="T1500">. Straipsnyje „Sąnaudos“ rodomos patirtos sąnaudos.</text:span></text:p>
      <text:p text:style-name="P1501"><text:span text:style-name="T1502">200</text:span><text:span text:style-name="T1503">. Straipsnyje „Suteiktų pasl</text:span><text:span text:style-name="T1504">augų, parduotų prekių savikaina“ rodoma suteiktų paslaugų ir parduotų prekių savikaina.</text:span></text:p>
      <text:p text:style-name="P1505"><text:span text:style-name="T1506">201</text:span><text:span text:style-name="T1507">. Straipsnyje „Kompensuotos sąnaudos“ rodomas panaudotas nustatytiems tikslams įgyvendinti skirtas finansavimas iš valstybės ir savivaldybės biudžeto, Europos Są</text:span><text:span text:style-name="T1508">jungos, Lietuvos ir užsienio paramos fondų, nario mokesčių ir kitų paramos davėjų tikslinio finansavimo, įskaitant panaudotą dotaciją. Šis straipsnis rodomas su neigiamu ženklu.</text:span></text:p>
      <text:p text:style-name="P1509"><text:span text:style-name="T1510">202</text:span><text:span text:style-name="T1511">. Straipsnyje „Kitos sąnaudos“ rodomos sąnaudos, nurodytos šių Taisykli</text:span><text:span text:style-name="T1512">ų 122 punkte.</text:span></text:p>
      <text:p text:style-name="P1513"><text:span text:style-name="T1514">203</text:span><text:span text:style-name="T1515">. Straipsnyje „Veiklos sąnaudos“ rodomos sąnaudos, nurodytos šių Taisyklių 123 ir 124 punktuose.</text:span></text:p>
      <text:p text:style-name="P1516"><text:span text:style-name="T1517">204</text:span><text:span text:style-name="T1518">. Straipsnyje „Veiklos rezultatas prieš apmokestinimą“ rodomas ūkio subjekto ataskaitinio laikotarpio veiklos rezultatas, kurį suda</text:span><text:span text:style-name="T1519">ro skirtumas tarp veiklos rezultatų ataskaitos pajamų ir sąnaudų straipsnių.</text:span></text:p>
      <text:p text:style-name="P1520"><text:span text:style-name="T1521">205</text:span><text:span text:style-name="T1522">. Straipsnyje „Grynasis veiklos rezultatas“ rodomas rezultatas, kuris nustatomas iš veiklos rezultato prieš apmokestinimą sumos atėmus pelno mokesčio sumą. Jeigu ūkio subje</text:span><text:span text:style-name="T1523">ktas įstatymų nustatyta tvarka nemoka pelno mokesčio, straipsnis „Pelno mokestis“ veiklos rezultatų ataskaitoje nepildomas. Tokiu atveju pelno (nuostolių) prieš apmokestinimą suma bus lygi grynojo veiklos rezultato sumai.</text:span></text:p>
      <text:p text:style-name="P1524"/>
      <text:p text:style-name="P1525"><text:span text:style-name="T1526">XIV</text:span><text:span text:style-name="T1527">.<text:s/></text:span><text:span text:style-name="T1528">AIŠKINAMASIS RAŠTAS</text:span></text:p>
      <text:p text:style-name="P1529"/>
      <text:p text:style-name="P1530"><text:span text:style-name="T1531">206</text:span><text:span text:style-name="T1532">. Aiškinamąjį raštą sudaro šios dalys:</text:span></text:p>
      <text:p text:style-name="P1533"><text:span text:style-name="T1534">206.1</text:span><text:span text:style-name="T1535">. bendroji dalis;</text:span></text:p>
      <text:p text:style-name="P1536"><text:span text:style-name="T1537">206.2</text:span><text:span text:style-name="T1538">. apskaitos politika;</text:span></text:p>
      <text:p text:style-name="P1539"><text:span text:style-name="T1540">206.3</text:span><text:span text:style-name="T1541">. aiškinamojo rašto pastabos.</text:span></text:p>
      <text:p text:style-name="P1542"><text:span text:style-name="T1543">207</text:span><text:span text:style-name="T1544">. Aiškinamojo rašto bendrojoje dalyje pateikiama bendra informacija apie ūkio subjektą ir jo veiklą:</text:span></text:p>
      <text:p text:style-name="P1545"><text:span text:style-name="T1546">207.1</text:span><text:span text:style-name="T1547">. ūkio subjekto įregistravimo data;</text:span></text:p>
      <text:p text:style-name="P1548"><text:span text:style-name="T1549">207.2</text:span><text:span text:style-name="T1550">. trumpas ūkio subjekto veiklos apibūdinimas;</text:span></text:p>
      <text:p text:style-name="P1551"><text:span text:style-name="T1552">207.3</text:span><text:span text:style-name="T1553">. ūkio subjekto dalyvavimas programose;</text:span></text:p>
      <text:p text:style-name="P1554"><text:span text:style-name="T1555">207.4</text:span><text:span text:style-name="T1556">. vidutinis sąrašinis darbuotojų skaičius per ataskaitinį ir praėjusį ataskaitinį laikotarpį arba darbuoto</text:span><text:span text:style-name="T1557">jų skaičius ataskaitinio ir praėjusio ataskaitinio laikotarpio pabaigoje.</text:span></text:p>
      <text:p text:style-name="P1558"><text:span text:style-name="T1559">208</text:span><text:span text:style-name="T1560">. Aiškinamojo rašto apskaitos politikos dalyje turi būti pateikta informacija apie taikytą apskaitos politiką, kuri gali turėti įtakos finansinių ataskaitų informacijos vart</text:span><text:span text:style-name="T1561">otojų priimamiems sprendimams. Šioje dalyje nurodomi:</text:span></text:p>
      <text:p text:style-name="P1562"><text:span text:style-name="T1563">208.1</text:span><text:span text:style-name="T1564">. teisės aktai, kuriais vadovaujantis parengtos finansinės ataskaitos;</text:span></text:p>
      <text:p text:style-name="P1565"><text:span text:style-name="T1566">208.2</text:span><text:span text:style-name="T1567">. finansavimo apskaitos politika;</text:span></text:p>
      <text:p text:style-name="P1568"><text:span text:style-name="T1569">208.3</text:span><text:span text:style-name="T1570">. nemokamai gauto turto apskaitos principų aprašymas;</text:span></text:p>
      <text:p text:style-name="P1571"><text:span text:style-name="T1572">208.4</text:span><text:span text:style-name="T1573">. pajamų<text:s/></text:span><text:span text:style-name="T1574">ir sąnaudų pripažinimo principai.</text:span></text:p>
      <text:p text:style-name="P1575">Punkto pakeitimai:</text:p>
      <text:p text:style-name="P1576"><text:span text:style-name="T1577">Nr.<text:s/></text:span><text:a xlink:href="https://www.e-tar.lt/portal/legalAct.html?documentId=TAR.63825C6218E1" office:target-frame-name="_top" xlink:show="replace"><text:span text:style-name="T1578">1K-323</text:span></text:a><text:span text:style-name="T1579">, 2008-10-15, Žin., 2008, Nr. 120-4566 (2008-10-18), i. k. 1082050ISAK001K-323</text:span></text:p>
      <text:p text:style-name="Normal"/>
      <text:p text:style-name="P1580"><text:span text:style-name="T1581">209</text:span><text:span text:style-name="T1582">. Jeigu keičiama ūkio<text:s/></text:span><text:span text:style-name="T1583">subjekto apskaitos politika, aiškinamajame rašte nurodomas faktas, kad buvo pakeista apskaitos politika, ir nurodomos apskaitos politikos keitimo priežastys.</text:span></text:p>
      <text:p text:style-name="P1584"><text:span text:style-name="T1585">210</text:span><text:span text:style-name="T1586">. Jeigu<text:s/></text:span>parengtų finansinių<text:span text:style-name="T1587"><text:s/>ataskaitų ataskaitinio laikotarpio pradžios duomenys nesutampa<text:s/></text:span><text:span text:style-name="T1588">su praėjusio ataskaitinio laikotarpio pabaigos duomenimis arba jų nėra, turi būti paaiškintos jų neatitikimo arba nebuvimo priežastys.</text:span></text:p>
      <text:p text:style-name="P1589">Punkto pakeitimai:</text:p>
      <text:p text:style-name="P1590"><text:span text:style-name="T1591">Nr.<text:s/></text:span><text:a xlink:href="https://www.e-tar.lt/portal/legalAct.html?documentId=TAR.63825C6218E1" office:target-frame-name="_top" xlink:show="replace"><text:span text:style-name="T1592">1K-323</text:span></text:a><text:span text:style-name="T1593">, 2008-10-</text:span><text:span text:style-name="T1594">15, Žin., 2008, Nr. 120-4566 (2008-10-18), i. k. 1082050ISAK001K-323</text:span></text:p>
      <text:p text:style-name="Normal"/>
      <text:p text:style-name="P1595"><text:span text:style-name="T1596">211</text:span><text:span text:style-name="T1597">. Aiškinamojo rašto pastabų dalyje pateikiamos tik reikšmingus finansinių ataskaitų straipsnius paaiškinančios lentelės ir (arba) tekstinė informacija. Aiškinamojo rašto pastabos<text:s/></text:span><text:span text:style-name="T1598">numeruojamos eilės tvarka. Aiškinamojo rašto pastabos numeris turi būti nurodomas prie finansinės ataskaitos straipsnio, kurį ji paaiškina.</text:span></text:p>
      <text:p text:style-name="P1599">Punkto pakeitimai:</text:p>
      <text:p text:style-name="P1600"><text:span text:style-name="T1601">Nr.<text:s/></text:span><text:a xlink:href="https://www.e-tar.lt/portal/legalAct.html?documentId=TAR.63825C6218E1" office:target-frame-name="_top" xlink:show="replace"><text:span text:style-name="T1602">1K-323</text:span></text:a><text:span text:style-name="T1603">, 200</text:span><text:span text:style-name="T1604">8-10-15, Žin., 2008, Nr. 120-4566 (2008-10-18), i. k. 1082050ISAK001K-323</text:span></text:p>
      <text:p text:style-name="Normal"/>
      <text:p text:style-name="P1605"><text:span text:style-name="T1606">212</text:span><text:span text:style-name="T1607">. Jeigu ūkio subjektas yra finansuojamas ir dalyvauja programose, pateikia tokią informaciją:</text:span></text:p>
      <text:p text:style-name="P1608"><text:span text:style-name="T1609">212.1</text:span><text:span text:style-name="T1610">. gautinas finansavimas ataskaitinio laikotarpio pradžioje ir pabaigoje;</text:span></text:p>
      <text:p text:style-name="P1611"><text:span text:style-name="T1612">212.2</text:span><text:span text:style-name="T1613">. gautos ir panaudotos dotacijos suma;</text:span></text:p>
      <text:p text:style-name="P1614"><text:span text:style-name="T1615">212.3</text:span><text:span text:style-name="T1616">. gautas ir panaudotas tikslinis finansavimas, atskirai išskiriant turto įsigijimo sumą;</text:span></text:p>
      <text:p text:style-name="P1617"><text:span text:style-name="T1618">212.4</text:span><text:span text:style-name="T1619">. gauti ir panaudoti nario mokesčiai;</text:span></text:p>
      <text:p text:style-name="P1620"><text:span text:style-name="T1621">212.5</text:span><text:span text:style-name="T1622">. gautas ir panaudotas kitas finansavimas.</text:span></text:p>
      <text:p text:style-name="P1623"><text:span text:style-name="T1624">213</text:span><text:span text:style-name="T1625">.<text:s/></text:span><text:span text:style-name="T1626">Finansavimo panaudojimas gali būti parodytas ne tik kaupimo, bet ir pinigų principu.</text:span></text:p>
      <text:p text:style-name="P1627"><text:span text:style-name="T1628">214</text:span><text:span text:style-name="T1629">. Aiškinamojo rašto pastabose pateikiama balanse ir veiklos rezultatų ataskaitoje nepateikta informacija, kuri būtina norint parodyti aplinkybes, galinčias turėti į</text:span><text:span text:style-name="T1630">takos įmonės veiklai, finansinei būklei ir veiklos rezultatams. Tokios informacijos pavyzdžiai:</text:span></text:p>
      <text:p text:style-name="P1631"><text:span text:style-name="T1632">214.1</text:span><text:span text:style-name="T1633">. paslaugomis ir savanorių darbu gauta parama (gautų paslaugų rūšis, dirbusių savanorių skaičius, jų dirbtas laikas, gautų paslaugų ir savanorių atlikto<text:s/></text:span><text:span text:style-name="T1634">darbo vertė);</text:span></text:p>
      <text:p text:style-name="P1635"><text:span text:style-name="T1636">214.2</text:span><text:span text:style-name="T1637">. ūkio subjekto prievolėms užtikrinti įkeisto turto balansinė vertė;</text:span></text:p>
      <text:p text:style-name="P1638"><text:span text:style-name="T1639">214.3</text:span><text:span text:style-name="T1640">. visiškai nudėvėto, tačiau dar tebenaudojamo ilgalaikio turto arba turto grupių sąrašas ir jo įsigijimo (pasigaminimo) savikaina;</text:span></text:p>
      <text:p text:style-name="P1641"><text:span text:style-name="T1642">214.4</text:span><text:span text:style-name="T1643">. taikomi ilgal</text:span><text:span text:style-name="T1644">aikio materialiojo turto nusidėvėjimo skaičiavimo metodai ir naudingo tarnavimo laikas metais pagal turto grupes;</text:span></text:p>
      <text:p text:style-name="P1645"><text:span text:style-name="T1646">214.5</text:span><text:span text:style-name="T1647">. išnuomoto turto likutinė vertė, nuomos trukmė ir galimybė ją pratęsti;</text:span></text:p>
      <text:p text:style-name="P1648"><text:span text:style-name="T1649">214.6</text:span><text:span text:style-name="T1650">. išsinuomoto turto vertė, nuomos trukmė ir galimyb</text:span><text:span text:style-name="T1651">ė ją pratęsti;</text:span></text:p>
      <text:p text:style-name="P1652"><text:span text:style-name="T1653">214.7</text:span><text:span text:style-name="T1654">. pagal panaudos sutartį perduoto turto vertė, panaudos laikotarpis ir galimybė jį pratęsti;</text:span></text:p>
      <text:p text:style-name="P1655"><text:span text:style-name="T1656">214.8</text:span><text:span text:style-name="T1657">. pagal panaudos sutartį gauto turto vertė, panaudos laikotarpis ir galimybė jį pratęsti;</text:span></text:p>
      <text:p text:style-name="P1658"><text:span text:style-name="T1659">214.9</text:span><text:span text:style-name="T1660">. ūkio subjekto vadovui išmokėt</text:span><text:span text:style-name="T1661">os sumos;</text:span></text:p>
      <text:p text:style-name="P1662"><text:span text:style-name="T1663">214.10</text:span><text:span text:style-name="T1664">. sandoriai su ūkio subjekto dalininkais ir (arba) nariais;</text:span></text:p>
      <text:p text:style-name="P1665"><text:span text:style-name="T1666">214.11</text:span><text:span text:style-name="T1667">. kitos reikšmingos sumos.</text:span></text:p>
      <text:p text:style-name="P1668"><text:span text:style-name="T1669">215</text:span><text:span text:style-name="T1670">. Aiškinamąjį raštą, kaip ir visas kitas finansines ataskaitas, pasirašo ūkio subjekto vadovas.</text:span></text:p>
      <text:p text:style-name="P1671"/>
      <text:p text:style-name="P1672">Punkto pakeitimai:</text:p>
      <text:p text:style-name="P1673"><text:span text:style-name="T1674">Nr.<text:s/></text:span><text:a xlink:href="https://www.e-tar.lt/portal/legalAct.html?documentId=TAR.63825C6218E1" office:target-frame-name="_top" xlink:show="replace"><text:span text:style-name="T1675">1K-323</text:span></text:a><text:span text:style-name="T1676">, 2008-10-15, Žin., 2008, Nr. 120-4566 (2008-10-18), i. k. 1082050ISAK001K-323</text:span></text:p>
      <text:p text:style-name="Normal"/>
      <text:p text:style-name="P1677"><text:span text:style-name="T1678">XV</text:span><text:span text:style-name="T1679">.<text:s/></text:span><text:span text:style-name="T1680">ŪKIO SUBJEKTO FINANSINĖs ATaSKAITOs PO JO REORGANIZAVIMO IR PERTVARKYMO</text:span></text:p>
      <text:p text:style-name="P1681"/>
      <text:p text:style-name="P1682">Pakeistas skyriaus pavadinimas:</text:p>
      <text:p text:style-name="P1683"><text:span text:style-name="T1684">Nr.<text:s/></text:span><text:a xlink:href="https://www.e-tar.lt/portal/legalAct.html?documentId=TAR.63825C6218E1" office:target-frame-name="_top" xlink:show="replace"><text:span text:style-name="T1685">1K-323</text:span></text:a><text:span text:style-name="T1686">, 2008-10-15, Žin., 2008, Nr. 120-4566 (2008-10-18), i. k. 1082050ISAK001K-323</text:span></text:p>
      <text:p text:style-name="Normal"/>
      <text:p text:style-name="P1687"><text:span text:style-name="T1688">216</text:span><text:span text:style-name="T1689">. Jeigu ūkio subjektai reorganizuojami prijungimo ar</text:span><text:span text:style-name="T1690">ba sujungimo būdu, kiekvienas ūkio subjektas, besijungiantis į naują ūkio subjektą (juridinį asmenį), pagal reorganizavimo dienos būklę sudaro balansą. Naujas ūkio subjektas, kuriam pereina visos reorganizuotų ūkio subjektų teisės ir pareigos, pagal įsteig</text:span><text:span text:style-name="T1691">imo dienos būklę sudaro balansą, sudėdamas besijungiančių ūkio subjektų balansus į vieną ir eliminuodamas jų tarpusavio įsipareigojimus.</text:span></text:p>
      <text:p text:style-name="P1692"><text:span text:style-name="T1693">217</text:span><text:span text:style-name="T1694">. Jeigu ūkio subjektai reorganizuojami išdalijimo arba padalijimo būdu, kai dalis reorganizuojamo ūkio subjekto<text:s/></text:span><text:span text:style-name="T1695">teisių ir pareigų pereina dviem arba keliems ūkio subjektams, reorganizuojamas ūkio subjektas pagal reorganizavimo dienos būklę sudaro balansą, kurį, atsižvelgdamas į padalijimo projektą, padalija į atitinkamą skaičių po reorganizavimo pradėsiančių veikti<text:s/></text:span><text:span text:style-name="T1696">ūkio subjektų balansų.</text:span></text:p>
      <text:p text:style-name="P1697"><text:span text:style-name="T1698">218</text:span><text:span text:style-name="T1699">. Jeigu ūkio subjektai pertvarkomi į kitos teisinės formos ūkio subjektą, pertvarkomas ūkio subjektas pagal pertvarkymo dienos būklę sudaro balansą. Pertvarkymo diena šiose Taisyklėse laikoma paskutinė diena prieš po pertvarky</text:span><text:span text:style-name="T1700">mo veiksiančio ūkio subjekto įstatų (nuostatų)</text:span><text:span text:style-name="T1701"><text:s/></text:span><text:span text:style-name="T1702">įregistravimą juridinių asmenų registre.</text:span></text:p>
      <text:p text:style-name="P1703"><text:span text:style-name="T1704">219</text:span><text:span text:style-name="T1705">. Teisės aktų nustatyta tvarka paskyrus likvidatorių, likvidatorius sudaro ūkio subjekto likvidavimo laikotarpio pradžios balansą. Likvidatorius, baigęs vykdyti<text:s/></text:span><text:span text:style-name="T1706">likviduojamojo ūkio subjekto prievoles, atsiskaitęs su kreditoriais ir perdavęs teisės aktų nustatyta tvarka turtą, surašo ūkio subjekto likvidavimo aktą.</text:span></text:p>
      <text:p text:style-name="P1707">______________</text:p>
      <text:p text:style-name="P1708"/>
      <text:p text:style-name="P1709">Pelno nesiekiančių ribotos civilinės<text:s/></text:p>
      <text:p text:style-name="P1717">atsakomybės juridinių asmenų buhalterinės<text:s/></text:p>
      <text:p text:style-name="P1718">apskaitos ir finansinių ataskaitų<text:s/></text:p>
      <text:p text:style-name="P1719">sudarymo ir pateikimo taisyklių</text:p>
      <text:p text:style-name="P1720"><text:span text:style-name="T1721">1</text:span><text:span text:style-name="T1722"><text:s/>priedas</text:span></text:p>
      <text:p text:style-name="P1723"/>
      <text:p text:style-name="P1724"><text:span text:style-name="T1725">PELNO NESIEKIANČIŲ RIBOTOS CIVILINĖS ATSAKOMYBĖS JURIDINIŲ ASMENŲ PAVYZDINIS SĄSKAITŲ PLANAS IR REKOMENDUOJAMI JO PAAIŠKINIMAI</text:span></text:p>
      <text:p text:style-name="P1726"/>
      <text:p text:style-name="P1727"><text:span text:style-name="T1728">I</text:span><text:span text:style-name="T1729">.<text:s/></text:span><text:span text:style-name="T1730">PAVYZDINIS SĄSKAITŲ<text:s/></text:span><text:span text:style-name="T1731">PLANAS</text:span></text:p>
      <text:p text:style-name="P1732"/>
      <text:p text:style-name="P1733"><text:span text:style-name="T1734">1<text:s/></text:span><text:span text:style-name="T1735"><text:tab/>ILGALAIKIS TURTAS</text:span></text:p>
      <text:p text:style-name="P1736"/>
      <text:p text:style-name="P1737">11<text:s/><text:tab/>Nematerialusis turtas</text:p>
      <text:p text:style-name="P1738"/>
      <text:p text:style-name="P1739">111<text:s/><text:tab/>Patentai, licencijos</text:p>
      <text:p text:style-name="P1740">1110 Įsigijimo savikaina</text:p>
      <text:p text:style-name="P1741">1113 Amortizacija (-)</text:p>
      <text:p text:style-name="P1742"/>
      <text:p text:style-name="P1743">112<text:s/><text:tab/>Programinė įranga</text:p>
      <text:p text:style-name="P1744">1120 Įsigijimo savikaina</text:p>
      <text:p text:style-name="P1745">1123 Amortizacija (-)</text:p>
      <text:p text:style-name="P1746"/>
      <text:p text:style-name="P1747">113<text:s/><text:tab/>Kitas nematerialusis turtas</text:p>
      <text:p text:style-name="P1748">1130 Įsigijimo<text:s/>savikaina</text:p>
      <text:p text:style-name="P1749">1131 Išankstiniai apmokėjimai</text:p>
      <text:p text:style-name="P1750">1133 Amortizacija (-)</text:p>
      <text:p text:style-name="P1751"/>
      <text:p text:style-name="P1752">12<text:s/><text:tab/>Materialusis turtas</text:p>
      <text:p text:style-name="P1753"/>
      <text:p text:style-name="P1754">120<text:s/><text:tab/>Žemė</text:p>
      <text:p text:style-name="P1755">1200 Įsigijimo savikaina</text:p>
      <text:p text:style-name="P1756"/>
      <text:p text:style-name="P1757">121<text:s/><text:tab/>Pastatai ir statiniai</text:p>
      <text:p text:style-name="P1758">1210 Įsigijimo savikaina</text:p>
      <text:p text:style-name="P1759">1212 Ruošiami naudoti</text:p>
      <text:p text:style-name="P1760">1213 Nusidėvėjimas (-)</text:p>
      <text:p text:style-name="P1761"/>
      <text:p text:style-name="P1762">122<text:s/><text:tab/>Mašinos ir įrengimai</text:p>
      <text:p text:style-name="P1763">1220 Įsigijimo savikaina</text:p>
      <text:p text:style-name="P1764">1222 Ruošiami naudoti</text:p>
      <text:p text:style-name="P1765">1223 Nusidėvėjimas (-)</text:p>
      <text:p text:style-name="P1766"/>
      <text:p text:style-name="P1767">123<text:s/><text:tab/>Transporto priemonės</text:p>
      <text:p text:style-name="P1768">1230 Įsigijimo savikaina</text:p>
      <text:p text:style-name="P1769">1232 Ruošiami naudoti</text:p>
      <text:p text:style-name="P1770">1233 Nusidėvėjimas (-)</text:p>
      <text:p text:style-name="P1771"/>
      <text:p text:style-name="P1772">124<text:s/><text:tab/>Kita įranga, prietaisai, įrankiai ir įrenginiai</text:p>
      <text:p text:style-name="P1773">1240 Įsigijimo savikaina</text:p>
      <text:p text:style-name="P1774">1242 Ruošiami<text:s/>naudoti</text:p>
      <text:p text:style-name="P1775">1243 Nusidėvėjimas (-)</text:p>
      <text:p text:style-name="P1776"/>
      <text:p text:style-name="P1777">125<text:s/><text:tab/>Nebaigta statyba</text:p>
      <text:p text:style-name="P1778">1250 Nebaigta statyba</text:p>
      <text:p text:style-name="P1779">1251 Išankstiniai apmokėjimai už nebaigtą statyti turtą</text:p>
      <text:p text:style-name="P1780"/>
      <text:p text:style-name="P1781">126<text:s/><text:tab/>Kitas materialusis turtas</text:p>
      <text:p text:style-name="P1782">1260 Įsigijimo savikaina</text:p>
      <text:p text:style-name="P1783">1261 Išankstiniai apmokėjimai</text:p>
      <text:p text:style-name="P1784">1262 Ruošiami naudoti</text:p>
      <text:p text:style-name="P1785">1263<text:s/>Nusidėvėjimas (-)</text:p>
      <text:p text:style-name="P1786"/>
      <text:p text:style-name="P1787">13<text:s/><text:tab/>Finansinis turtas</text:p>
      <text:p text:style-name="P1788"/>
      <text:p text:style-name="P1789">130<text:s/><text:tab/>Po vienerių metų gautinos sumos</text:p>
      <text:p text:style-name="P1790">1301 Po vienerių metų gautinos sumos</text:p>
      <text:p text:style-name="P1791">1309 Abejotinos skolos (-)</text:p>
      <text:p text:style-name="P1792"/>
      <text:p text:style-name="P1793">131<text:s/><text:tab/>Kitas finansinis turtas</text:p>
      <text:p text:style-name="P1794">1311 Investicijos į kitus ūkio subjektus</text:p>
      <text:p text:style-name="P1795">1312 Ilgalaikės investicijos, laikomos iki<text:s/>išpirkimo</text:p>
      <text:p text:style-name="P1796">1313 Kitas ilgalaikis finansinis turtas</text:p>
      <text:p text:style-name="P1797"/>
      <text:p text:style-name="P1798"><text:span text:style-name="T1799">2<text:s/></text:span><text:span text:style-name="T1800"><text:tab/>TRUMPALAIKIS TURTAS</text:span></text:p>
      <text:p text:style-name="P1801"/>
      <text:p text:style-name="P1802">20<text:s/><text:tab/>Atsargos, išankstiniai apmokėjimai ir nebaigtos vykdyti sutartys</text:p>
      <text:p text:style-name="P1803"/>
      <text:p text:style-name="P1804">201<text:s/><text:tab/>Atsargos</text:p>
      <text:p text:style-name="P1805">2011 Žaliavos ir medžiagos</text:p>
      <text:p text:style-name="P1806">2012 Nebaigta gamyba</text:p>
      <text:p text:style-name="P1807">2013 Pagaminta produkcija</text:p>
      <text:p text:style-name="P1808">2014 Prekės, skirtos perparduoti</text:p>
      <text:p text:style-name="P1809"/>
      <text:p text:style-name="P1810">202<text:s/><text:tab/>Išankstiniai apmokėjimai</text:p>
      <text:p text:style-name="P1811">2021 Išankstiniai apmokėjimai tiekėjams</text:p>
      <text:p text:style-name="P1812">2022 Būsimųjų laikotarpių sąnaudos</text:p>
      <text:p text:style-name="P1813">2029 Abejotinos skolos (-)</text:p>
      <text:p text:style-name="P1814"/>
      <text:p text:style-name="P1815">203<text:s/><text:tab/>Nebaigtos vykdyti sutartys</text:p>
      <text:p text:style-name="P1816"/>
      <text:p text:style-name="P1817">21<text:s/><text:tab/>Per vienerius metus gautinos sumos</text:p>
      <text:p text:style-name="P1818"/>
      <text:p text:style-name="P1819">210<text:s/><text:tab/>Pirkėjų įsiskolinimas</text:p>
      <text:p text:style-name="P1820">2101<text:s/>Pirkėjai</text:p>
      <text:p text:style-name="P1821">2109 Abejotinos skolos (-)</text:p>
      <text:p text:style-name="P1822"/>
      <text:p text:style-name="P1823">211<text:s/><text:tab/>Kitos gautinos sumos</text:p>
      <text:p text:style-name="P1824">2111 Gautinas nario mokestis</text:p>
      <text:p text:style-name="P1825">2112 Gautinos sumos iš valstybės biudžeto</text:p>
      <text:p text:style-name="P1826">2113 Gautinos sumos iš savivaldybės biudžeto</text:p>
      <text:p text:style-name="P1827">2114 Gautinos sumos iš Europos Sąjungos fondų</text:p>
      <text:p text:style-name="P1828">2115 Gautinos sumos iš kitų fondų</text:p>
      <text:p text:style-name="P1829">2116 Gautinos sumos iš kitų asmenų</text:p>
      <text:p text:style-name="P1830">2117 Gautinas PVM</text:p>
      <text:p text:style-name="P1831">2118 Kitos gautinos sumos</text:p>
      <text:p text:style-name="P1832">2119 Abejotinos skolos (-)</text:p>
      <text:p text:style-name="P1833"/>
      <text:p text:style-name="P1834">22<text:s/><text:tab/>Kitas trumpalaikis turtas</text:p>
      <text:p text:style-name="P1835"/>
      <text:p text:style-name="P1836">220<text:s/><text:tab/>Trumpalaikės investicijos</text:p>
      <text:p text:style-name="P1837">2201 Akcijos</text:p>
      <text:p text:style-name="P1838">2202 Obligacijos</text:p>
      <text:p text:style-name="P1839">2203 Kiti vertybiniai popieriai</text:p>
      <text:p text:style-name="P1840"/>
      <text:p text:style-name="P1841">221<text:s/><text:tab/>Terminuoti<text:s/>indėliai</text:p>
      <text:p text:style-name="P1842"/>
      <text:p text:style-name="P1843">222<text:s/><text:tab/>Kitas trumpalaikis turtas</text:p>
      <text:p text:style-name="P1844"/>
      <text:p text:style-name="P1845">23<text:s/><text:tab/>Pinigai ir pinigų ekvivalentai</text:p>
      <text:p text:style-name="P1846"/>
      <text:p text:style-name="P1847">230<text:s/><text:tab/>Pinigų ekvivalentai</text:p>
      <text:p text:style-name="P1848"/>
      <text:p text:style-name="P1849">231<text:s/><text:tab/>Sąskaitos bankuose</text:p>
      <text:p text:style-name="P1850"/>
      <text:p text:style-name="P1851">232<text:s/><text:tab/>Kasa</text:p>
      <text:p text:style-name="P1852"/>
      <text:p text:style-name="P1853">233<text:s/><text:tab/>Pinigai kelyje</text:p>
      <text:p text:style-name="P1854"/>
      <text:p text:style-name="P1855">234<text:s/><text:tab/>Laikinai įšaldytos sąskaitos</text:p>
      <text:p text:style-name="P1856"/>
      <text:p text:style-name="P1857"><text:span text:style-name="T1858">3<text:s/></text:span><text:span text:style-name="T1859"><text:tab/>NUOSAVAS KAPITALAS IR FINANSAVIMAS</text:span></text:p>
      <text:p text:style-name="P1860"/>
      <text:p text:style-name="P1861">30<text:s/><text:tab/>Kapitalas</text:p>
      <text:p text:style-name="P1862"/>
      <text:p text:style-name="P1863">31<text:s/><text:tab/>Perkainojimo rezervas</text:p>
      <text:p text:style-name="P1864"/>
      <text:p text:style-name="P1865">32<text:s/><text:tab/>Kiti rezervai</text:p>
      <text:p text:style-name="P1866"/>
      <text:p text:style-name="P1867">33<text:s/><text:tab/>Veiklos rezultatai</text:p>
      <text:p text:style-name="P1868"/>
      <text:p text:style-name="P1869">331<text:s/><text:tab/>Ataskaitinių metų veiklos rezultatas</text:p>
      <text:p text:style-name="P1870"/>
      <text:p text:style-name="P1871">332<text:s/><text:tab/>Ankstesniųjų metų veiklos rezultatas</text:p>
      <text:p text:style-name="P1872"/>
      <text:p text:style-name="P1873">34<text:s/><text:tab/>Finansavimas</text:p>
      <text:p text:style-name="P1874"/>
      <text:p text:style-name="P1875">341<text:s/><text:tab/>Gautinas finansavimas</text:p>
      <text:p text:style-name="P1876"/>
      <text:p text:style-name="P1877">342<text:s/><text:tab/>Gautas finansavimas</text:p>
      <text:p text:style-name="P1878">3421 Dotacija</text:p>
      <text:p text:style-name="P1879">3422 Tiksliniai įnašai</text:p>
      <text:p text:style-name="P1880">3423 Nario mokesčiai</text:p>
      <text:p text:style-name="P1881">3424 Kitas finansavimas</text:p>
      <text:p text:style-name="P1882"/>
      <text:p text:style-name="P1883">350<text:s/><text:tab/>Pajamų ir sąnaudų suvestinė</text:p>
      <text:p text:style-name="P1884"/>
      <text:p text:style-name="P1885"><text:span text:style-name="T1886">4<text:s/></text:span><text:span text:style-name="T1887"><text:tab/>ĮSIPAREIGOJIMAI</text:span></text:p>
      <text:p text:style-name="P1888"/>
      <text:p text:style-name="P1889">40<text:s/><text:tab/>Ilgalaikiai įsipareigojimai</text:p>
      <text:p text:style-name="P1890"/>
      <text:p text:style-name="P1891">400<text:s/><text:tab/>Finansinės skolos</text:p>
      <text:p text:style-name="P1892">4001 Lizingo (finansinės nuomos) ir panašūs įsipareigojimai</text:p>
      <text:p text:style-name="P1893">4002 Kredito įstaigoms</text:p>
      <text:p text:style-name="P1894">4003 Kitos<text:s/>finansinės skolos</text:p>
      <text:p text:style-name="P1895"/>
      <text:p text:style-name="P1896">401<text:s/><text:tab/>Kiti ilgalaikiai įsipareigojimai</text:p>
      <text:p text:style-name="P1897"/>
      <text:p text:style-name="P1898">41<text:s/><text:tab/>Trumpalaikiai įsipareigojimai</text:p>
      <text:p text:style-name="P1899"/>
      <text:p text:style-name="P1900">410<text:s/><text:tab/>Ilgalaikių skolų einamųjų metų dalis</text:p>
      <text:p text:style-name="P1901">4101 Lizingo (finansinės nuomos) ir panašūs įsipareigojimai</text:p>
      <text:p text:style-name="P1902">4102 Kredito įstaigoms</text:p>
      <text:p text:style-name="P1903">4103 Kitos finansinės skolos</text:p>
      <text:p text:style-name="P1904"/>
      <text:p text:style-name="P1905">411<text:s/><text:tab/>Finansinės skolos</text:p>
      <text:p text:style-name="P1906">4111 Kredito įstaigoms</text:p>
      <text:p text:style-name="P1907">4112 Kitos skolos</text:p>
      <text:p text:style-name="P1908"/>
      <text:p text:style-name="P1909">412<text:s/><text:tab/>Skolos tiekėjams</text:p>
      <text:p text:style-name="P1910"/>
      <text:p text:style-name="P1911">413<text:s/><text:tab/>Gauti išankstiniai apmokėjimai</text:p>
      <text:p text:style-name="P1912"/>
      <text:p text:style-name="P1913">414<text:s/><text:tab/>Su darbo santykiais susiję įsipareigojimai</text:p>
      <text:p text:style-name="P1914">4141 Mokėtinas darbo užmokestis</text:p>
      <text:p text:style-name="P1915">4142 Mokėtinas gyventojų pajamų mokestis</text:p>
      <text:p text:style-name="P1916">4143 Mokėtinos<text:s/>socialinio draudimo įmokos</text:p>
      <text:p text:style-name="P1917">4144 Mokėtinos garantinio fondo įmokos</text:p>
      <text:p text:style-name="P1918">4145 Sukaupti atostoginiai</text:p>
      <text:p text:style-name="P1919"/>
      <text:p text:style-name="P1920">415<text:s/><text:tab/>Kiti trumpalaikiai įsipareigojimai</text:p>
      <text:p text:style-name="P1921">4151 Mokėtinas PVM</text:p>
      <text:p text:style-name="P1922">4152 Kitos mokėtinos sumos</text:p>
      <text:p text:style-name="P1923"/>
      <text:p text:style-name="P1924"><text:span text:style-name="T1925">5<text:s/></text:span><text:span text:style-name="T1926"><text:tab/>PAJAMOS</text:span></text:p>
      <text:p text:style-name="P1927"/>
      <text:p text:style-name="P1928">50<text:s/><text:tab/>Pajamos už suteiktas paslaugas, parduotas prekes</text:p>
      <text:p text:style-name="P1929"/>
      <text:p text:style-name="P1930">501<text:s/><text:tab/>Pajamos už suteiktas paslaugas</text:p>
      <text:p text:style-name="P1931">502<text:s/><text:tab/>Pajamos už parduotas prekes</text:p>
      <text:p text:style-name="P1932">503<text:s/><text:tab/>Nuolaidos, grąžinimai (-)</text:p>
      <text:p text:style-name="P1933"/>
      <text:p text:style-name="P1934">52<text:s/><text:tab/>Kitos pajamos</text:p>
      <text:p text:style-name="P1935"/>
      <text:p text:style-name="P1936">521<text:s/><text:tab/>Ilgalaikio turto perleidimo pelnas</text:p>
      <text:p text:style-name="P1937">522<text:s/><text:tab/>Turto nuomos pajamos</text:p>
      <text:p text:style-name="P1938">523<text:s/><text:tab/>Investicinės veiklos pelnas</text:p>
      <text:p text:style-name="P1939">524<text:s/><text:tab/>Palūkanų pajamos</text:p>
      <text:p text:style-name="P1940">525<text:s/><text:tab/>Baudų ir delspinigių pajamos</text:p>
      <text:p text:style-name="P1941">526<text:s/><text:tab/>Teigiama valiutų kursų pasikeitimo įtaka</text:p>
      <text:p text:style-name="P1942">527<text:s/><text:tab/>Kitos pajamos</text:p>
      <text:p text:style-name="P1943"/>
      <text:p text:style-name="P1944"><text:span text:style-name="T1945">6<text:s/></text:span><text:span text:style-name="T1946"><text:tab/>SĄNAUDOS</text:span></text:p>
      <text:p text:style-name="P1947"/>
      <text:p text:style-name="P1948">60<text:s/><text:tab/>Suteiktų paslaugų ir parduotų prekių savikaina</text:p>
      <text:p text:style-name="P1949"/>
      <text:p text:style-name="P1950">601<text:s/><text:tab/>Suteiktų paslaugų savikaina</text:p>
      <text:p text:style-name="P1951">602<text:s/><text:tab/>Parduotų prekių savikaina</text:p>
      <text:p text:style-name="P1952">603<text:s/><text:tab/>Atsargų padidėjimas (sumažėjimas)</text:p>
      <text:p text:style-name="P1953"/>
      <text:p text:style-name="P1954">61<text:s/><text:tab/>Veiklos sąnaudos</text:p>
      <text:p text:style-name="P1955"/>
      <text:p text:style-name="P1956">610<text:s/><text:tab/>Pardavimų sąnaudos</text:p>
      <text:p text:style-name="P1957">6101 Komisinių tretiesiems asmenims sąnaudos</text:p>
      <text:p text:style-name="P1958">6102 Pardavimų paslaugų sąnaudos</text:p>
      <text:p text:style-name="P1959">6103 Skelbimų ir reklamos sąnaudos</text:p>
      <text:p text:style-name="P1960">6104 Kitos pardavimų sąnaudos</text:p>
      <text:p text:style-name="P1961"/>
      <text:p text:style-name="P1962">611<text:s/><text:tab/>Bendrosios ir administracinės sąnaudos</text:p>
      <text:p text:style-name="P1963">6111 Darbuotojų darbo užmokestis ir su juo susijusios išlaidos</text:p>
      <text:p text:style-name="P1964">6112 Ilgalaikio turto nusidėvėjimo sąnaudos</text:p>
      <text:p text:style-name="P1965">6113 Amortizacijos sąnaudos</text:p>
      <text:p text:style-name="P1966">6114 Nuomos sąnaudos</text:p>
      <text:p text:style-name="P1967">6115 Remonto ir eksploatacijos sąnaudos</text:p>
      <text:p text:style-name="P1968">6116 Draudimo sąnaudos</text:p>
      <text:p text:style-name="P1969">6117 Transporto išlaikymo sąnaudos</text:p>
      <text:p text:style-name="P1970">6118 Ryšių sąnaudos</text:p>
      <text:p text:style-name="P1971">6119<text:s/>Abejotinų skolų sąnaudos</text:p>
      <text:p text:style-name="P1972">6120 Ilgalaikio turto praradimo ir nurašymo nuostoliai</text:p>
      <text:p text:style-name="P1973">6121 Trumpalaikio turto netektis ir nurašymo nuostoliai</text:p>
      <text:p text:style-name="P1974">6122 Mokesčių sąnaudos</text:p>
      <text:p text:style-name="P1975">6123 Kitos bendrosios ir administracinės sąnaudos</text:p>
      <text:p text:style-name="P1976"/>
      <text:p text:style-name="P1977">613<text:s/><text:tab/>Suteikta labdara, parama</text:p>
      <text:p text:style-name="P1978"/>
      <text:p text:style-name="P1979">62<text:s/><text:tab/>Kitos sąnaudos</text:p>
      <text:p text:style-name="P1980"/>
      <text:p text:style-name="P1981">621<text:s/><text:tab/>Ilgalaikio turto perleidimo nuostoliai</text:p>
      <text:p text:style-name="P1982">623<text:s/><text:tab/>Investicinės veiklos nuostoliai</text:p>
      <text:p text:style-name="P1983">624<text:s/><text:tab/>Palūkanų sąnaudos</text:p>
      <text:p text:style-name="P1984">625<text:s/><text:tab/>Baudų ir delspinigių sąnaudos</text:p>
      <text:p text:style-name="P1985">626<text:s/><text:tab/>Neigiama valiutų kursų pasikeitimo įtaka</text:p>
      <text:p text:style-name="P1986">627<text:s/><text:tab/>Kitos sąnaudos</text:p>
      <text:p text:style-name="P1987"/>
      <text:p text:style-name="P1988">63<text:s/><text:tab/>Pelno mokestis</text:p>
      <text:p text:style-name="P1989"/>
      <text:p text:style-name="P1990">64<text:s/><text:tab/>Kompensuotos sąnaudos</text:p>
      <text:p text:style-name="P1991"/>
      <text:p text:style-name="P1992">641<text:s/><text:tab/>Panaudota dotacija</text:p>
      <text:p text:style-name="P1993">642<text:s/><text:tab/>Panaudoti tiksliniai įnašai</text:p>
      <text:p text:style-name="P1994">643<text:s/><text:tab/>Panaudoti nario mokesčiai</text:p>
      <text:p text:style-name="P1995">644<text:s/><text:tab/>Panaudoti kiti finansavimo šaltiniai.</text:p>
      <text:p text:style-name="P1996"/>
      <text:p text:style-name="P1997"><text:span text:style-name="T1998">II</text:span><text:span text:style-name="T1999">.<text:s/></text:span><text:span text:style-name="T2000">PAVYZDINIO SĄSKAITŲ PLANO REKOMENDUOJAMI PAAIŠKINIMAI</text:span></text:p>
      <text:p text:style-name="P2001"/>
      <text:p text:style-name="P2002"><text:span text:style-name="T2003">1 KLASĖ ILGALAIKIS TURTAS</text:span></text:p>
      <text:p text:style-name="P2004"/>
      <text:p text:style-name="P2005"><text:span text:style-name="T2006">1</text:span><text:span text:style-name="T2007">. 11 sąskaita<text:s/></text:span><text:span text:style-name="T2008">„Nematerialusis turtas“ skirta neturinčio materialios formos turto, kuriuo naudojasi ūkio subjektas ilgiau kaip vienerius finansinius metus, apskaitai. Ši sąskaita detalizuojama pagal disponuojamo nematerialiojo turto grupes. Šiose sąskaitose ilgalaikis ne</text:span><text:span text:style-name="T2009">materialusis turtas rodomas jo įsigijimo savikaina ir atskirose kontrarinėse sąskaitose rodoma jo amortizacija. Ši sąskaita:</text:span></text:p>
      <text:p text:style-name="P2010"><text:span text:style-name="T2011">1.1</text:span><text:span text:style-name="T2012">. debetuojama (D 11):</text:span></text:p>
      <text:p text:style-name="P2013"><text:span text:style-name="T2014">1.1.1</text:span><text:span text:style-name="T2015">. įsigyjant patentus, licencijas (debetuojama 111 sąskaita „Patentai, licencijos“), – įsigijimo s</text:span><text:span text:style-name="T2016">avikaina (K 1131, 231, 30, 342, 400, 401, 415);</text:span></text:p>
      <text:p text:style-name="P2017"><text:span text:style-name="T2018">1.1.2</text:span><text:span text:style-name="T2019">. įsigyjant programinę įrangą (debetuojama 112 sąskaita „Programinė įranga“), – įsigijimo savikaina (K 1131, 231, 30, 342, 400, 401, 415);</text:span></text:p>
      <text:p text:style-name="P2020"><text:span text:style-name="T2021">1.1.3</text:span><text:span text:style-name="T2022">. įsigyjant autorines teises ir kitą ilgalaikį nema</text:span><text:span text:style-name="T2023">terialųjį turtą (debetuojama 113 sąskaita „Kitas nematerialusis turtas“), – įsigijimo savikaina (K 1131, 231, 30, 342, 400, 401, 415);</text:span></text:p>
      <text:p text:style-name="P2024"><text:span text:style-name="T2025">1.1.4</text:span><text:span text:style-name="T2026">. iš anksto sumokant už gausimą nematerialųjį turtą (debetuojama 113 sąskaita „Kitas nematerialusis turtas“), –<text:s/></text:span><text:span text:style-name="T2027">sumokėto avanso suma (K 231, 232);</text:span></text:p>
      <text:p text:style-name="P2028"><text:span text:style-name="T2029">1.2</text:span><text:span text:style-name="T2030">. kredituojama (K 11):</text:span></text:p>
      <text:p text:style-name="P2031"><text:span text:style-name="T2032">1.2.1</text:span><text:span text:style-name="T2033">. perleidžiant licencijas, patentus, autorines teises ir kitą nematerialųjį turtą, – įsigijimo savikaina (D 130, 211, 231, 30, 401, 413);</text:span></text:p>
      <text:p text:style-name="P2034"><text:span text:style-name="T2035">1.2.2</text:span><text:span text:style-name="T2036">. jeigu licencijos, patentai, autor</text:span><text:span text:style-name="T2037">inės teisės ir kitas nematerialusis turtas perleidžiamas nuostolingai, – nuostolio suma (D 621);</text:span></text:p>
      <text:p text:style-name="P2038"><text:span text:style-name="T2039">1.2.3</text:span><text:span text:style-name="T2040">. nurašant per ataskaitinį laikotarpį amortizuotą nematerialiojo turto dalį, – apskaičiuota amortizacijos suma (D 6113);</text:span></text:p>
      <text:p text:style-name="P2041"><text:span text:style-name="T2042">1.2.4</text:span><text:span text:style-name="T2043">. nurašant nemateria</text:span><text:span text:style-name="T2044">lųjį turtą, – šio turto likutine verte (D 6120);</text:span></text:p>
      <text:p text:style-name="P2045"><text:span text:style-name="T2046">1.2.5</text:span><text:span text:style-name="T2047">. gavus nematerialųjį turtą, už kurį buvo apmokėta avansu (kredituojama 1131 sąskaita „Išankstiniai apmokėjimai“), – už šį turtą sumokėta avanso suma (D 1110, 1120, 1130).</text:span></text:p>
      <text:p text:style-name="P2048"><text:span text:style-name="T2049">2</text:span><text:span text:style-name="T2050">.</text:span><text:span text:style-name="T2051"><text:s/></text:span><text:span text:style-name="T2052">12 sąskaita<text:s/></text:span><text:span text:style-name="T2053">„Materialusis turtas“</text:span><text:span text:style-name="T2054"><text:s/></text:span><text:span text:style-name="T2055">skirta materialiojo turto, kuriuo disponuoja ūkio subjektas ir kuris yra numatomas naudoti ūkio subjekto veikloje ilgiau kaip vienerius finansinius metus, apskaitai. Ši sąskaita detalizuojama pagal naudojamo turto grupes. Atskiros mat</text:span><text:span text:style-name="T2056">erialiojo turto sąskaitos gali būti detalizuojamos pagal turto finansavimo šaltinius (įsigytas lizingo (finansinės nuomos) būdu, gautas kaip dotacija) arba pagal turto buvimo vietas (išnuomotas, kelyje) priklausomai nuo ūkio subjekto informacinių poreikių.</text:span><text:span text:style-name="T2057"><text:s/>Ilgalaikis materialusis turtas sąskaitose rodomas įsigijimo savikaina, atskirai išskiriant turtą, ruošiamą naudoti. Ilgalaikio materialiojo turto sąskaitų, išskyrus 120 sąskaitą „Žemė“ ir 125 sąskaitą „Nebaigta statyba“, kontrarinėse sąskaitose rodomas tu</text:span><text:span text:style-name="T2058">rto nusidėvėjimas. Ši sąskaita:</text:span></text:p>
      <text:p text:style-name="P2059"><text:span text:style-name="T2060">2.1</text:span><text:span text:style-name="T2061">. debetuojama (D 12):</text:span></text:p>
      <text:p text:style-name="P2062"><text:span text:style-name="T2063">2.1.1</text:span><text:span text:style-name="T2064">. įsigyjant žemę, pastatus, statinius, mašinas, įrengimus, transporto priemones, įrangą, prietaisus, įrankius, įrenginius, nebaigtą statybą ir kitą ilgalaikį materialųjį turtą, – faktine jų<text:s/></text:span><text:span text:style-name="T2065">įsigijimo savikaina (K 1261, 231, 30, 342, 400, 401, 412, 415);</text:span></text:p>
      <text:p text:style-name="P2066"><text:span text:style-name="T2067">2.1.2</text:span><text:span text:style-name="T2068">. baigus statyti pastatus, statinius ir kitą ilgalaikį turtą, – faktine jų savikaina (K 125);</text:span></text:p>
      <text:p text:style-name="P2069"><text:span text:style-name="T2070">2.1.3</text:span><text:span text:style-name="T2071">. atlikus ilgalaikio materialiojo turto rekonstravimo, atnaujinimo darbus, didin</text:span><text:span text:style-name="T2072">ančius turto įsigijimo savikainą, – faktine rekonstravimo ir atnaujinimo darbų savikaina (K 1212, 1222, 1232, 1242, 1262);</text:span></text:p>
      <text:p text:style-name="P2073"><text:span text:style-name="T2074">2.1.4</text:span><text:span text:style-name="T2075">. perkainojant ilgalaikį materialųjį turtą, – perkainotos ilgalaikio turto vertės ir jo įsigijimo savikainos skirtumu (K 31)</text:span><text:span text:style-name="T2076">;</text:span></text:p>
      <text:p text:style-name="P2077"><text:span text:style-name="T2078">2.1.5</text:span><text:span text:style-name="T2079">. perleidžiant ilgalaikį materialųjį turtą nurašomas jo nusidėvėjimas, – perleidžiamo turto nusidėvėjimo suma, sukaupta per jo naudojimo laiką (K 12);</text:span></text:p>
      <text:p text:style-name="P2080"><text:span text:style-name="T2081">2.1.6</text:span><text:span text:style-name="T2082">. mokant avansą už įgysimą ilgalaikį materialųjį turtą arba rangovams už statybos<text:s/></text:span><text:span text:style-name="T2083">darbus, – sumokėto avanso suma (K 231);</text:span></text:p>
      <text:p text:style-name="P2084"><text:span text:style-name="T2085">2.1.7</text:span><text:span text:style-name="T2086">. atliekant ilgalaikio materialiojo turto rekonstravimo ir esminio pertvarkymo darbus, – faktinių darbų išlaidomis (K 201, 414, 415);</text:span></text:p>
      <text:p text:style-name="P2087"><text:span text:style-name="T2088">2.2</text:span><text:span text:style-name="T2089">. kredituojama (K 12):</text:span></text:p>
      <text:p text:style-name="P2090"><text:span text:style-name="T2091">2.2.1</text:span><text:span text:style-name="T2092">. perleidžiant žemę, pastatus, sta</text:span><text:span text:style-name="T2093">tinius, mašinas, įrengimus, transporto priemones, įrangą, prietaisus, įrankius, įrenginius, nebaigtą statybą ir kitą ilgalaikį materialųjį turtą, – įsigijimo savikaina (D 130, 211, 231, 401, 413);</text:span></text:p>
      <text:p text:style-name="P2094"><text:span text:style-name="T2095">2.2.2</text:span><text:span text:style-name="T2096">. jeigu ilgalaikis materialusis turtas perleidžiam</text:span><text:span text:style-name="T2097">as nuostolingai, – nuostolio suma (D 621);</text:span></text:p>
      <text:p text:style-name="P2098"><text:span text:style-name="T2099">2.2.3</text:span><text:span text:style-name="T2100">. investuojant ilgalaikį materialųjį turtą, – kito ūkio subjekto įvertinta investicijos suma (D 131) ir kartu investuojamo turto balansinės vertės ir šio turto kito ūkio subjekto įvertintos investicijos s</text:span><text:span text:style-name="T2101">umos skirtumu (D 621);</text:span></text:p>
      <text:p text:style-name="P2102"><text:span text:style-name="T2103">2.2.4</text:span><text:span text:style-name="T2104">. nudėvint turtą, – per ataskaitinį laikotarpį apskaičiuota ilgalaikio materialiojo turto nusidėvėjimo suma (D 60, 611);</text:span></text:p>
      <text:p text:style-name="P2105"><text:span text:style-name="T2106">2.2.5</text:span><text:span text:style-name="T2107">. gavus ilgalaikį materialųjį turtą, už kurį buvo sumokėta avansu, – sumokėto avanso suma (D 1</text:span><text:span text:style-name="T2108">20, 121, 122, 123, 124, 125 126);</text:span></text:p>
      <text:p text:style-name="P2109"><text:span text:style-name="T2110">2.2.6</text:span><text:span text:style-name="T2111">. baigus statyti pastatus, statinius, įrenginius ir kitą ilgalaikį turtą (kredituojama 125 sąskaita „Nebaigta statyba“), – faktine jų savikaina (D 121, 124, 126);</text:span></text:p>
      <text:p text:style-name="P2112"><text:span text:style-name="T2113">2.2.7</text:span><text:span text:style-name="T2114">. baigus ruošimo naudoti, rekonstravimo,<text:s/></text:span><text:span text:style-name="T2115">atnaujinimo darbus, didinančius turto įsigijimo savikainą (kredituojamos sąskaitos 1212, 1222, 1232, 1242, 1262), – įsigijimo savikainos padidinimo suma (D 1210,1220, 1230, 1240, 1260);</text:span></text:p>
      <text:p text:style-name="P2116"><text:span text:style-name="T2117">2.2.8</text:span><text:span text:style-name="T2118">. nurašant ilgalaikį materialųjį turtą, – nurašyto turto bala</text:span><text:span text:style-name="T2119">nsine verte (D 611);</text:span></text:p>
      <text:p text:style-name="P2120"><text:span text:style-name="T2121">2.2.9</text:span><text:span text:style-name="T2122">. po ilgalaikio materialiojo turto nurašymo gautos atsargos, – atsargų grynąja galimo realizavimo verte (D 201);</text:span></text:p>
      <text:p text:style-name="P2123"><text:span text:style-name="T2124">2.2.10</text:span><text:span text:style-name="T2125">. nukainojus perkainotą ilgalaikį materialųjį turtą, – šio turto nukainota dalimi, ne didesne už šio<text:s/></text:span><text:span text:style-name="T2126">turto vertės padidėjimą po jo perkainojimo (D 31), – nuvertėjimo suma, viršijančia šio turto vertės padidėjimą po perkainojimo (D 6120).</text:span></text:p>
      <text:p text:style-name="P2127"><text:span text:style-name="T2128">3</text:span><text:span text:style-name="T2129">. 13 sąskaita „Finansinis turtas“ skirta ilgalaikių skolų ir ilgalaikio finansinio turto apskaitai. Ši sąskait</text:span><text:span text:style-name="T2130">a:</text:span></text:p>
      <text:p text:style-name="P2131"><text:span text:style-name="T2132">3.1</text:span><text:span text:style-name="T2133">. debetuojama (D 13):</text:span></text:p>
      <text:p text:style-name="P2134"><text:span text:style-name="T2135">3.1.1</text:span><text:span text:style-name="T2136">. investavimo tikslais perduodant kitiems ūkio subjektams ilgalaikį turtą (debetuojama 131 sąskaita „Kitas finansinis turtas“), – įsigijimo savikaina (K 12) ir kartu kito ūkio subjekto įvertintos investicijos sumos ir i</text:span><text:span text:style-name="T2137">nvestuojamo turto balansinės vertės skirtumu (K 521);</text:span></text:p>
      <text:p text:style-name="P2138"><text:span text:style-name="T2139">3.1.2</text:span><text:span text:style-name="T2140">. įsigyjant kitų juridinių asmenų obligacijas ir kitus vertybinius popierius, – jų įsigijimo savikaina (K 231, 401, 415);</text:span></text:p>
      <text:p text:style-name="P2141"><text:span text:style-name="T2142">3.1.3</text:span><text:span text:style-name="T2143">. skolon perleidžiant ilgalaikį turtą (debetuojama 130 sąskait</text:span><text:span text:style-name="T2144">a „Po vienerių metų gautinos sumos“), – perleisto turto likutine verte (įsigijimo savikaina) (K 11, 12, 131) ir kartu pardavimo kainos ir jo likutinės vertės (įsigijimo savikainos) skirtumu (K 521);</text:span></text:p>
      <text:p text:style-name="P2145"><text:span text:style-name="T2146">3.1.4</text:span><text:span text:style-name="T2147">. suteikiant skolon paslaugas, – gautina iš pirk</text:span><text:span text:style-name="T2148">ėjų suma (K 501);</text:span></text:p>
      <text:p text:style-name="P2149"><text:span text:style-name="T2150">3.1.5</text:span><text:span text:style-name="T2151">. parduodant skolon prekes, – gautina iš pirkėjų suma (K 502);</text:span></text:p>
      <text:p text:style-name="P2152"><text:span text:style-name="T2153">3.2</text:span><text:span text:style-name="T2154">. kredituojama (K 13):</text:span></text:p>
      <text:p text:style-name="P2155"><text:span text:style-name="T2156">3.2.1</text:span><text:span text:style-name="T2157">. perleidžiant ilgalaikį finansinį turtą, – įsigijimo savikaina (D 130, 211, 413) ir kartu įsigijimo savikainos ir pardavimo ka</text:span><text:span text:style-name="T2158">inos skirtumu (D 623);</text:span></text:p>
      <text:p text:style-name="P2159"><text:span text:style-name="T2160">3.2.2</text:span><text:span text:style-name="T2161">. perkeliant ilgalaikį finansinį turtą į trumpalaikį, – jo įsigijimo savikaina (D 220, 222);</text:span></text:p>
      <text:p text:style-name="P2162"><text:span text:style-name="T2163">3.2.3</text:span><text:span text:style-name="T2164">. perkeliant į trumpalaikį turtą per vienerius metus gautinas sumas, – gautina suma (D 210, 211);</text:span></text:p>
      <text:p text:style-name="P2165"><text:span text:style-name="T2166">3.2.4</text:span><text:span text:style-name="T2167">. pirkėjams ar<text:s/></text:span><text:span text:style-name="T2168">kitiems skolininkams padengiant jų skolą, – gauta suma (D 231);</text:span></text:p>
      <text:p text:style-name="P2169"><text:span text:style-name="T2170">3.2.5</text:span><text:span text:style-name="T2171">. nurašant finansinį turtą, – jo įsigijimo savikaina (D 623);</text:span></text:p>
      <text:p text:style-name="P2172"><text:span text:style-name="T2173">3.2.6</text:span><text:span text:style-name="T2174">. pripažinus abejotinų skolų sąnaudas, – abejotinos skolos suma (D 6119);</text:span></text:p>
      <text:p text:style-name="P2175"><text:span text:style-name="T2176">3.2.7</text:span><text:span text:style-name="T2177">. nurašius skolą, – nurašytos</text:span><text:span text:style-name="T2178"><text:s/>skolos suma (D 1309).</text:span></text:p>
      <text:p text:style-name="P2179"/>
      <text:p text:style-name="P2180"><text:span text:style-name="T2181">2 KLASĖ TRUMPALAIKIS TURTAS</text:span></text:p>
      <text:p text:style-name="P2182"/>
      <text:p text:style-name="P2183"><text:span text:style-name="T2184">4</text:span><text:span text:style-name="T2185">. 201 sąskaita „Atsargos“ skirta ūkio subjekto turimoms atsargoms: žaliavoms, medžiagoms, nebaigtai gamybai, pagamintai produkcijai ir prekėms, skirtoms perparduoti, įskaitant ir perparduoti</text:span><text:span text:style-name="T2186"><text:s/>skirtą ilgalaikį turtą. Ji detalizuojama atsižvelgiant į ūkio subjekto informacinius poreikius. Ši sąskaita:</text:span></text:p>
      <text:p text:style-name="P2187"><text:span text:style-name="T2188">4.1</text:span><text:span text:style-name="T2189">. debetuojama (D 201):</text:span></text:p>
      <text:p text:style-name="P2190"><text:span text:style-name="T2191">4.1.1</text:span><text:span text:style-name="T2192">. įsigyjant medžiagas, žaliavas, prekes, kai taikomas nuolat apskaitomų atsargų būdas (debetuojama 2011 sąskait</text:span><text:span text:style-name="T2193">a „Žaliavos ir medžiagos“), – įsigijimo savikaina (K 12, 202, 231, 30, 342, 401, 412);</text:span></text:p>
      <text:p text:style-name="P2194"><text:span text:style-name="T2195">4.1.2</text:span><text:span text:style-name="T2196">. registruojant žaliavų, medžiagų sunaudojimą, kai taikomas nuolat apskaitomų atsargų būdas (debetuojama 2012 sąskaita „Nebaigta gamyba“), – sunaudotų atsargų į</text:span><text:span text:style-name="T2197">sigijimo savikaina (K 2011);</text:span></text:p>
      <text:p text:style-name="P2198"><text:span text:style-name="T2199">4.1.3</text:span><text:span text:style-name="T2200">. fiksuojant pirktų prekių, skirtų perparduoti, žaliavų, medžiagų, nebaigtos gamybos, pagamintos produkcijos likučių padidėjimą laikotarpio pabaigoje, kai taikomas periodiškai apskaitomų atsargų būdas (debetuojamos sąs</text:span><text:span text:style-name="T2201">kaitos: 2011 „Žaliavos ir medžiagos“, 2012 „Nebaigta gamyba“, 2013 „Pagaminta produkcija“, 2014 „Prekės, skirtos perparduoti“), – pagal inventorizacijos duomenis apskaičiuota suma (K 603);</text:span></text:p>
      <text:p text:style-name="P2202"><text:span text:style-name="T2203">4.1.4</text:span><text:span text:style-name="T2204">. registruojant pagamintą produkciją, kai taikomas nuolat<text:s/></text:span><text:span text:style-name="T2205">apskaitomų atsargų būdas (debetuojama 2013 sąskaita „Pagaminta produkcija“), – pagamintos produkcijos savikaina (K 2012);</text:span></text:p>
      <text:p text:style-name="P2206"><text:span text:style-name="T2207">4.1.5</text:span><text:span text:style-name="T2208">. fiksuojant pagamintos produkcijos padidėjimą, kai taikomas periodiškai apskaitomų atsargų būdas (debetuojama 2013 sąskaita<text:s/></text:span><text:span text:style-name="T2209">„Pagaminta produkcija“), – savikaina (K 603);</text:span></text:p>
      <text:p text:style-name="P2210"><text:span text:style-name="T2211">4.1.6</text:span><text:span text:style-name="T2212">. registruojant prekių, skirtų perparduoti, įsigijimą, kai taikomas nuolat apskaitomų atsargų būdas (debetuojama 2014 sąskaita „Prekės, skirtos perparduoti“), – jų įsigijimo savikaina (K 231, 412);</text:span></text:p>
      <text:p text:style-name="P2213"><text:span text:style-name="T2214">4.2</text:span><text:span text:style-name="T2215">. kredituojama (K 201):</text:span></text:p>
      <text:p text:style-name="P2216"><text:span text:style-name="T2217">4.2.1</text:span><text:span text:style-name="T2218">. sunaudojus žaliavas ir medžiagas, kai taikomas nuolat apskaitomų atsargų būdas, – sunaudotų atsargų įsigijimo savikaina (D 121, 122, 123, 124, 125, 126, 2012, 203, 60, 611);</text:span></text:p>
      <text:p text:style-name="P2219"><text:span text:style-name="T2220">4.2.2</text:span><text:span text:style-name="T2221">. registruojant atsargų praradimą<text:s/></text:span><text:span text:style-name="T2222">dėl gaisro, vagystės, stichinių nelaimių, – prarastų atsargų įsigijimo savikaina (D 611, 627);</text:span></text:p>
      <text:p text:style-name="P2223"><text:span text:style-name="T2224">4.2.3</text:span><text:span text:style-name="T2225">. registruojant pirktų prekių, skirtų perparduoti, žaliavų, medžiagų, nebaigtos gamybos, pagamintos produkcijos likučių sumažėjimą, kai taikomas periodi</text:span><text:span text:style-name="T2226">škai apskaitomų atsargų būdas, – sumažėjimo suma (D 603);</text:span></text:p>
      <text:p text:style-name="P2227"><text:span text:style-name="T2228">4.2.4</text:span><text:span text:style-name="T2229">. registruojant produkcijos gamybos ciklo užbaigimą (kredituojant 2012 sąskaitą „Nebaigta gamyba“), kai taikomas nuolat apskaitomų atsargų būdas, – pagamintos produkcijos savikaina (D 2013)</text:span><text:span text:style-name="T2230">;</text:span></text:p>
      <text:p text:style-name="P2231"><text:span text:style-name="T2232">4.2.5</text:span><text:span text:style-name="T2233">. registruojant pagamintos produkcijos ar prekių, skirtų perparduoti pardavimą, kai taikomas nuolat apskaitomų atsargų būdas (kredituojama 2013 sąskaita „Pagaminta produkcija“, 2014 sąskaita „Prekės, skirtos perparduoti“), – pagaminimo ar įsigij</text:span><text:span text:style-name="T2234">imo savikaina (D 60);</text:span></text:p>
      <text:p text:style-name="P2235"><text:span text:style-name="T2236">4.2.6</text:span><text:span text:style-name="T2237">. registruojant paramą, suteiktą atsargomis, – pagaminimo ar įsigijimo savikaina (D 613).</text:span></text:p>
      <text:p text:style-name="P2238"><text:span text:style-name="T2239">5</text:span><text:span text:style-name="T2240">. 202 sąskaita „Išankstiniai apmokėjimai“ skirta išankstinių apmokėjimų tiekėjams už paslaugas, atsargas, kitą turtą ir būsima</text:span><text:span text:style-name="T2241">s sąnaudas apskaitai. Ši sąskaita:</text:span></text:p>
      <text:p text:style-name="P2242"><text:span text:style-name="T2243">5.1</text:span><text:span text:style-name="T2244">. debetuojama (D 202):</text:span></text:p>
      <text:p text:style-name="P2245"><text:span text:style-name="T2246">5.1.1</text:span><text:span text:style-name="T2247">. iš anksto sumokėjus tiekėjams už atsargas ir kitą trumpalaikį turtą, – sumokėta suma (K 231);</text:span></text:p>
      <text:p text:style-name="P2248"><text:span text:style-name="T2249">5.1.2</text:span><text:span text:style-name="T2250">. iš anksto sumokėjus palūkanas, už nuomą bei kitas paslaugas, kurios bus gautos<text:s/></text:span><text:span text:style-name="T2251">ateinančiais laikotarpiais, – sumokėta suma (K 231);</text:span></text:p>
      <text:p text:style-name="P2252"><text:span text:style-name="T2253">5.1.3</text:span><text:span text:style-name="T2254">. nurašius išankstinį apmokėjimą, kurio nesitikima atgauti (debetuojama 2029 sąskaita „Abejotinos skolos“), – nurašyta suma (K 2021);</text:span></text:p>
      <text:p text:style-name="P2255"><text:span text:style-name="T2256">5.2</text:span><text:span text:style-name="T2257">. kredituojama (K202):</text:span></text:p>
      <text:p text:style-name="P2258"><text:span text:style-name="T2259">5.2.1</text:span><text:span text:style-name="T2260">. gavus turtą arba<text:s/></text:span><text:span text:style-name="T2261">paslaugas, už kurias buvo sumokėta iš anksto, – gauto turto arba paslaugų verte (D 201, 60, 610, 611);</text:span></text:p>
      <text:p text:style-name="P2262"><text:span text:style-name="T2263">5.2.2</text:span><text:span text:style-name="T2264">. pripažinus abejotinų skolų sąnaudas (kredituojama 2029 sąskaita „Abejotinos skolos“), – abejotinos skolos suma (D 6119);</text:span></text:p>
      <text:p text:style-name="P2265"><text:span text:style-name="T2266">5.2.3</text:span><text:span text:style-name="T2267">. nurašius i</text:span><text:span text:style-name="T2268">šankstinį apmokėjimą, kai dalies iš anksto apmokėtų atsargų nebesitikima atgauti,– neatgauto turto verte (D 2029);</text:span></text:p>
      <text:p text:style-name="P2269"><text:span text:style-name="T2270">5.2.4</text:span><text:span text:style-name="T2271">. susigrąžinus iš tiekėjų išankstinį apmokėjimą, – sugrąžinta suma (D 231).</text:span></text:p>
      <text:p text:style-name="P2272"><text:span text:style-name="T2273">6</text:span><text:span text:style-name="T2274">. 203 sąskaita „Nebaigtos vykdyti sutartys“<text:s/></text:span><text:span text:style-name="T2275">skirta ūkio subjekto vykdomų statybos bei kitų ilgalaikių darbų apskaitai. Ši sąskaita:</text:span></text:p>
      <text:p text:style-name="P2276"><text:span text:style-name="T2277">6.1</text:span><text:span text:style-name="T2278">. debetuojama (D 203), atliekant statybos ar kitus darbus, patirtų sąnaudų suma (K 201, 231, 414, 415);</text:span></text:p>
      <text:p text:style-name="P2279"><text:span text:style-name="T2280">6.2</text:span><text:span text:style-name="T2281">. kredituojama (K203):</text:span></text:p>
      <text:p text:style-name="P2282"><text:span text:style-name="T2283">6.2.1</text:span><text:span text:style-name="T2284">. perdavus užsakovui p</text:span><text:span text:style-name="T2285">astatytą objektą arba užbaigus darbus, kai taikomas užbaigtų darbų būdas, – visa per darbų atlikimo laikotarpį patirtų sąnaudų suma (D 60);</text:span></text:p>
      <text:p text:style-name="P2286"><text:span text:style-name="T2287">6.2.2</text:span><text:span text:style-name="T2288">. perdavus užsakovui pastatytą objektą arba darbų dalį, kai taikomas iš dalies atliktų darbų būdas, – perdu</text:span><text:span text:style-name="T2289">otų darbų savikaina (D 60);</text:span></text:p>
      <text:p text:style-name="P2290"><text:span text:style-name="T2291">6.2.3</text:span><text:span text:style-name="T2292">. suteikus paramą statybos darbais, – suteiktų darbų savikaina (K 613);</text:span></text:p>
      <text:p text:style-name="P2293"><text:span text:style-name="T2294">6.2.4</text:span><text:span text:style-name="T2295">. praradus dėl stichinių nelaimių statomo objekto dalį, – prarastos dalies savikaina (D 611).</text:span></text:p>
      <text:p text:style-name="P2296"><text:span text:style-name="T2297">7</text:span><text:span text:style-name="T2298">. 210 sąskaita „Pirkėjų įsiskolinim</text:span><text:span text:style-name="T2299">as“ skirta skolų, susijusių su ūkio subjekto komercine veikla, apskaitai. Įprastinis šių skolų grąžinimo terminas yra ne ilgesnis kaip 12 mėnesių. Ši sąskaita:</text:span></text:p>
      <text:p text:style-name="P2300"><text:span text:style-name="T2301">7.1</text:span><text:span text:style-name="T2302">. debetuojama (D 210):</text:span></text:p>
      <text:p text:style-name="P2303"><text:span text:style-name="T2304">7.1.1</text:span><text:span text:style-name="T2305">. skolon pardavus prekes ar paslaugas, – pardavimo kaina (K 5</text:span><text:span text:style-name="T2306">01, 502), PVM suma (K 415);</text:span></text:p>
      <text:p text:style-name="P2307"><text:span text:style-name="T2308">7.1.2</text:span><text:span text:style-name="T2309">. perkeliant ilgalaikių skolų dalį, kuri turi būti sugrąžinta per vienerius metus, – perkelta suma (K 130);</text:span></text:p>
      <text:p text:style-name="P2310"><text:span text:style-name="T2311">7.1.3</text:span><text:span text:style-name="T2312">. jeigu pirkėjai mokės užsienio valiuta, ataskaitinio laikotarpio pabaigoje padidėjus įsiskolinimui dė</text:span><text:span text:style-name="T2313">l valiutos kurso pasikeitimo, – padidėjimo suma (K 526);</text:span></text:p>
      <text:p text:style-name="P2314"><text:span text:style-name="T2315">7.1.4</text:span><text:span text:style-name="T2316">. nurašant dalį skolos, kurios nebesitikima atgauti (debetuojama 2109 sąskaita „Abejotinos skolos“), – nurašyta dalimi (K 2101);</text:span></text:p>
      <text:p text:style-name="P2317"><text:span text:style-name="T2318">7.2</text:span><text:span text:style-name="T2319">. kredituojama (K 210):</text:span></text:p>
      <text:p text:style-name="P2320"><text:span text:style-name="T2321">7.2.1</text:span><text:span text:style-name="T2322">. grąžinus išsiųstas<text:s/></text:span><text:span text:style-name="T2323">prekes, – grąžintų prekių pardavimo kaina (D 503), PVM suma (D 415);</text:span></text:p>
      <text:p text:style-name="P2324"><text:span text:style-name="T2325">7.2.2</text:span><text:span text:style-name="T2326">. grąžinus skolą už skolon parduotas prekes, – grąžinta suma (D 222, 231, 232);</text:span></text:p>
      <text:p text:style-name="P2327"><text:span text:style-name="T2328">7.2.3</text:span><text:span text:style-name="T2329">. pripažinus abejotinų skolų sąnaudas (kredituojama 2109 sąskaita „Abejotinos skolos“), –</text:span><text:span text:style-name="T2330"><text:s/>abejotinos skolos suma (D 6119);</text:span></text:p>
      <text:p text:style-name="P2331"><text:span text:style-name="T2332">7.2.4</text:span><text:span text:style-name="T2333">. kai pirkėjai moka užsienio valiuta, ataskaitinio laikotarpio pabaigoje sumažėjus įsiskolinimui dėl valiutos kurso pasikeitimo, – sumažėjimo suma (D 626);</text:span></text:p>
      <text:p text:style-name="P2334"><text:span text:style-name="T2335">7.2.5</text:span><text:span text:style-name="T2336">. nurašant dalį skolos, kurios nebesitikima atga</text:span><text:span text:style-name="T2337">uti, – nurašoma suma (D 2109).</text:span></text:p>
      <text:p text:style-name="P2338"><text:span text:style-name="T2339">8</text:span><text:span text:style-name="T2340">. 211 sąskaita „Kitos gautinos sumos“ skirta ūkio subjekto gautino finansavimo, trumpalaikių skolų, gautino pridėtinės vertės mokesčio, taip pat kitų gautinų sumų apskaitai. Ši sąskaita:</text:span></text:p>
      <text:p text:style-name="P2341"><text:span text:style-name="T2342">8.1</text:span><text:span text:style-name="T2343">. debetuojama (D 211):</text:span></text:p>
      <text:p text:style-name="P2344"><text:span text:style-name="T2345">8</text:span><text:span text:style-name="T2346">.1.1</text:span><text:span text:style-name="T2347">. registruojant gautiną nario mokestį (debetuojama 2111 sąskaita „Gautinas nario mokestis“), – apskaičiuota suma (K 341);</text:span></text:p>
      <text:p text:style-name="P2348"><text:span text:style-name="T2349">8.1.2</text:span><text:span text:style-name="T2350">. registruojant gautiną finansavimą (debetuojamos sąskaitos: 2112 „Gautinos sumos iš valstybės biudžeto“, 2113 „Gautino</text:span><text:span text:style-name="T2351">s sumos iš savivaldybės biudžeto“, 2114 „Gautinos sumos iš Europos Sąjungos fondų“, 2115 „Gautinos sumos iš kitų fondų“, 2116 „Gautinos sumos iš kitų asmenų“), – gautina suma (K 341);</text:span></text:p>
      <text:p text:style-name="P2352"><text:span text:style-name="T2353">8.1.3</text:span><text:span text:style-name="T2354">. skolon parduodant ūkio subjekto turtą (debetuojama 2118 sąska</text:span><text:span text:style-name="T2355">ita „Kitos gautinos sumos“), jeigu turtas parduodamas pelningai, – turto likutine verte (K 11, 12) ir kartu pardavimo kainos ir jo likutinės vertės skirtumu (K 521);</text:span></text:p>
      <text:p text:style-name="P2356"><text:span text:style-name="T2357">8.1.4</text:span><text:span text:style-name="T2358">. skolon parduodant akcijas, obligacijas ir kitus vertybinius popierius (debetuoj</text:span><text:span text:style-name="T2359">ama 2118 sąskaita „Kitos gautinos sumos“), jeigu vertybiniai popieriai, obligacijos ir kiti vertybiniai popieriai parduodami pelningai, – įsigijimo savikaina (K 131, 220) ir kartu pardavimo kainos ir jų įsigijimo savikainos skirtumu (K 523);</text:span></text:p>
      <text:p text:style-name="P2360"><text:span text:style-name="T2361">8.1.5</text:span><text:span text:style-name="T2362">. kar</text:span><text:span text:style-name="T2363">tu su įsigyjamu turtu arba paslaugomis fiksuojant pridėtinės vertės mokestį (debetuojama 2117 sąskaita „Gautinas PVM“), – PVM suma (K 231, 232, 410, 412, 415);</text:span></text:p>
      <text:p text:style-name="P2364"><text:span text:style-name="T2365">8.1.6</text:span><text:span text:style-name="T2366">. registruojant uždirbtas pajamas (debetuojama 2118 sąskaita „Kitos gautinos sumos“), –</text:span><text:span text:style-name="T2367"><text:s/>uždirbtų pajamų suma (K 50, 52);</text:span></text:p>
      <text:p text:style-name="P2368"><text:span text:style-name="T2369">8.1.7</text:span><text:span text:style-name="T2370">. pervedus biudžetui per didelę mokesčių sumą (debetuojama 2118 sąskaita „Kitos gautinos sumos“), – permokėta dalimi (K 231);</text:span></text:p>
      <text:p text:style-name="P2371"><text:span text:style-name="T2372">8.1.8</text:span><text:span text:style-name="T2373">. registruojant komandiruočių avanso išdavimą bei kitas išmokas (debetuojama<text:s/></text:span><text:span text:style-name="T2374">2118 sąskaita „Kitos gautinos sumos), – išmokėta suma (K 231, 232);</text:span></text:p>
      <text:p text:style-name="P2375"><text:span text:style-name="T2376">8.1.9</text:span><text:span text:style-name="T2377">. perkeliant ilgalaikių skolų dalį (debetuojama 2118 sąskaita „Kitos gautinos sumos), – perkelta suma (K 130);</text:span></text:p>
      <text:p text:style-name="P2378"><text:span text:style-name="T2379">8.1.10</text:span><text:span text:style-name="T2380">. jeigu gautina suma bus grąžinta užsienio valiuta, ataska</text:span><text:span text:style-name="T2381">itinio laikotarpio pabaigoje padidėjus skolos vertei dėl valiutos kurso pasikeitimo, – padidėjimo suma (K 526);</text:span></text:p>
      <text:p text:style-name="P2382"><text:span text:style-name="T2383">8.1.11</text:span><text:span text:style-name="T2384">. registruojant gautino turto dalį likvidavus juridinį asmenį, kurio akcijas turi ūkio subjektas, – gautino turto verte (K 220); jeigu</text:span><text:span text:style-name="T2385"><text:s/>gautino turto vertė didesnė už jo įsigijimo savikainą, – skirtumu (K 523);</text:span></text:p>
      <text:p text:style-name="P2386"><text:span text:style-name="T2387">8.1.12</text:span><text:span text:style-name="T2388">. nurašant dalį gautinų sumų, kurių nebesitikima atgauti (debetuojama 2119 sąskaita „Abejotinos skolos“), – nurašyta dalimi (K 2118);</text:span></text:p>
      <text:p text:style-name="P2389"><text:span text:style-name="T2390">8.2</text:span><text:span text:style-name="T2391">. kredituojama (K 211):</text:span></text:p>
      <text:p text:style-name="P2392"><text:span text:style-name="T2393">8.2.1</text:span><text:span text:style-name="T2394">. ūkio subjekto nariams sumokėjus nario mokestį, – gauta suma (D 231, 232);</text:span></text:p>
      <text:p text:style-name="P2395"><text:span text:style-name="T2396">8.2.2</text:span><text:span text:style-name="T2397">. gavus finansavimą, parodytą kaip gautinas, kredituojant atitinkamas gautino finansavimo sąskaitas, – gauta suma (D 231);</text:span></text:p>
      <text:p text:style-name="P2398"><text:span text:style-name="T2399">8.2.3</text:span><text:span text:style-name="T2400">. gavus pinigus už skolon parduo</text:span><text:span text:style-name="T2401">tą turtą, – gauta suma (D 231);</text:span></text:p>
      <text:p text:style-name="P2402"><text:span text:style-name="T2403">8.2.4</text:span><text:span text:style-name="T2404">. uždarant 2117 sąskaitą „Gautinas PVM“, – PVM atskaitos suma (D 415);</text:span></text:p>
      <text:p text:style-name="P2405"><text:span text:style-name="T2406">8.2.5</text:span><text:span text:style-name="T2407">. jeigu gautina suma bus grąžinta užsienio valiuta, ataskaitinio laikotarpio pabaigoje sumažėjus skolos vertei dėl valiutos kurso pasik</text:span><text:span text:style-name="T2408">eitimo, – sumažėjimo suma (D 626);</text:span></text:p>
      <text:p text:style-name="P2409"><text:span text:style-name="T2410">8.2.6</text:span><text:span text:style-name="T2411">. registruojant trumpalaikių skolų grąžinimą, – gauta suma (D 232);</text:span></text:p>
      <text:p text:style-name="P2412"><text:span text:style-name="T2413">8.2.7</text:span><text:span text:style-name="T2414">. pripažinus abejotinų skolų sąnaudas (kredituojama 2119 sąskaita „Abejotinos skolos“), – abejotinos skolos suma (D 6119);</text:span></text:p>
      <text:p text:style-name="P2415"><text:span text:style-name="T2416">8.2.8</text:span><text:span text:style-name="T2417">. n</text:span><text:span text:style-name="T2418">urašant gautiną sumą, kurios nebesitikima atgauti (kredituojama 2118 sąskaita „Kitos gautinos sumos“, – nurašoma suma (D 2119).</text:span></text:p>
      <text:p text:style-name="P2419"><text:span text:style-name="T2420">9</text:span><text:span text:style-name="T2421">. 220 sąskaita „Trumpalaikės investicijos“</text:span><text:span text:style-name="T2422"><text:s/></text:span><text:span text:style-name="T2423">skirta akcijų, skirtų perparduoti, obligacijų ir kitų vertybinių popierių ap</text:span><text:span text:style-name="T2424">skaitai. Ši sąskaita:</text:span></text:p>
      <text:p text:style-name="P2425"><text:span text:style-name="T2426">9.1</text:span><text:span text:style-name="T2427">. debetuojama (D 220):</text:span></text:p>
      <text:p text:style-name="P2428"><text:span text:style-name="T2429">9.1.1</text:span><text:span text:style-name="T2430">. įsigyjant kitų juridinių asmenų akcijas (debetuojama 2201 sąskaita „Akcijos“), – įsigijimo savikaina (K 231, 232, 415);</text:span></text:p>
      <text:p text:style-name="P2431"><text:span text:style-name="T2432">9.1.2</text:span><text:span text:style-name="T2433">. įsigyjant obligacijas (debetuojama 2202 sąskaita „Obligacijos“), –</text:span><text:span text:style-name="T2434"><text:s/>įsigijimo savikaina (K 231, 232, 415);</text:span></text:p>
      <text:p text:style-name="P2435"><text:span text:style-name="T2436">9.1.3</text:span><text:span text:style-name="T2437">. obligacijas, kurios bus išpirktos per ateinančius metus, iš ilgalaikių investicijų perkeliant į trumpalaikes, – perkelta suma (K 131);</text:span></text:p>
      <text:p text:style-name="P2438"><text:span text:style-name="T2439">9.1.4</text:span><text:span text:style-name="T2440">. įsigyjant kitus vertybinius popierius (debetuojama 2203 sąs</text:span><text:span text:style-name="T2441">kaita „Kiti vertybiniai popieriai“) – įsigijimo savikaina (K 231, 232, 415);</text:span></text:p>
      <text:p text:style-name="P2442"><text:span text:style-name="T2443">9.1.5</text:span><text:span text:style-name="T2444">. padidėjus investicijų vertei dėl valiutos kurso pasikeitimo, jeigu investicija denominuota užsienio valiuta, – padidėjimo suma (K 526);</text:span></text:p>
      <text:p text:style-name="P2445"><text:span text:style-name="T2446">9.2</text:span><text:span text:style-name="T2447">. kredituojama (K 220):</text:span></text:p>
      <text:p text:style-name="P2448"><text:span text:style-name="T2449">9.2.1</text:span><text:span text:style-name="T2450">. parduodant akcijas, obligacijas bei kitus vertybinius popierius,– įsigijimo savikaina (D 211, 231, 232);</text:span></text:p>
      <text:p text:style-name="P2451"><text:span text:style-name="T2452">9.2.2</text:span><text:span text:style-name="T2453">. registruojant gautino turto dalį likvidavus juridinį asmenį, kurio akcijas turi ūkio subjektas, – gautino turto verte (D 211); jei</text:span><text:span text:style-name="T2454">gu gautino turto vertė mažesnė už akcijų įsigijimo savikainą, – skirtumu (D 623);</text:span></text:p>
      <text:p text:style-name="P2455"><text:span text:style-name="T2456">9.2.3</text:span><text:span text:style-name="T2457">. sumažėjus investicijų vertei dėl valiutos kurso pasikeitimo, jeigu investicija denominuota užsienio valiuta, – sumažėjimo suma (D 626).</text:span></text:p>
      <text:p text:style-name="P2458"><text:span text:style-name="T2459">10</text:span><text:span text:style-name="T2460">. 221 sąskaita<text:s/></text:span><text:span text:style-name="T2461">„Terminuoti indėliai“ skirta terminuotų indėlių apskaitai. Ši sąskaita:</text:span></text:p>
      <text:p text:style-name="P2462"><text:span text:style-name="T2463">10.1</text:span><text:span text:style-name="T2464">. debetuojama (D 221):</text:span></text:p>
      <text:p text:style-name="P2465"><text:span text:style-name="T2466">10.1.1</text:span><text:span text:style-name="T2467">. padedant į kredito įstaigą terminuotą indėlį arba indėlį iki pareikalavimo, – indėlio suma (K 231, 232);</text:span></text:p>
      <text:p text:style-name="P2468"><text:span text:style-name="T2469">10.1.2</text:span><text:span text:style-name="T2470">. padidėjus indėliui dėl<text:s/></text:span><text:span text:style-name="T2471">palūkanų apskaičiavimo, – neišmokėtų palūkanų suma (K 524);</text:span></text:p>
      <text:p text:style-name="P2472"><text:span text:style-name="T2473">10.1.3</text:span><text:span text:style-name="T2474">. padidėjus indėlio vertei dėl valiutos kurso pasikeitimo, jeigu indėlis laikomas užsienio valiuta, – padidėjimo suma (K 526);</text:span></text:p>
      <text:p text:style-name="P2475"><text:span text:style-name="T2476">10.2</text:span><text:span text:style-name="T2477">. kredituojama (K 221):</text:span></text:p>
      <text:p text:style-name="P2478"><text:span text:style-name="T2479">10.2.1</text:span><text:span text:style-name="T2480">. atsiimant iš kr</text:span><text:span text:style-name="T2481">edito įstaigos terminuotą indėlį arba indėlį iki pareikalavimo, – indėlio suma (D 231, 232);</text:span></text:p>
      <text:p text:style-name="P2482"><text:span text:style-name="T2483">10.2.2</text:span><text:span text:style-name="T2484">. atsiimant iš kredito įstaigos palūkanas už indėlį, – palūkanų suma (D 231, 232);</text:span></text:p>
      <text:p text:style-name="P2485"><text:span text:style-name="T2486">10.2.3</text:span><text:span text:style-name="T2487">. sumažėjus indėlio vertei dėl valiutos kurso pasikeitimo, j</text:span><text:span text:style-name="T2488">eigu indėlis laikomas užsienio valiuta, – sumažėjimo suma (D 626);</text:span></text:p>
      <text:p text:style-name="P2489"><text:span text:style-name="T2490">10.2.4</text:span><text:span text:style-name="T2491">. nesitikint atgauti indėlio, – indėlio ir palūkanų suma (D 623).</text:span></text:p>
      <text:p text:style-name="P2492"><text:span text:style-name="T2493">11</text:span><text:span text:style-name="T2494">. 222 sąskaita „Kitas trumpalaikis turtas“</text:span><text:span text:style-name="T2495"><text:s/></text:span><text:span text:style-name="T2496">skirta kito trumpalaikio turto apskaitai. Ši sąskaita:</text:span></text:p>
      <text:p text:style-name="P2497"><text:span text:style-name="T2498">11.1</text:span><text:span text:style-name="T2499">. debetuojama (D 222):</text:span></text:p>
      <text:p text:style-name="P2500"><text:span text:style-name="T2501">11.1.1</text:span><text:span text:style-name="T2502">. registruojant gautus čekius ir obligacijų kuponus, kai apmokėjimo laikas jau suėjęs, – nominalia verte (K 210, 211);</text:span></text:p>
      <text:p text:style-name="P2503"><text:span text:style-name="T2504">11.1.2</text:span><text:span text:style-name="T2505">. padidėjus čekių, obligacijų kuponų ir kito finansinio turto, denominuoto užsienio valiuta, ve</text:span><text:span text:style-name="T2506">rtei dėl valiutos kurso pasikeitimo, – padidėjimo suma (K 526);</text:span></text:p>
      <text:p text:style-name="P2507"><text:span text:style-name="T2508">11.2</text:span><text:span text:style-name="T2509">. kredituojama (K 222):</text:span></text:p>
      <text:p text:style-name="P2510"><text:span text:style-name="T2511">11.2.1</text:span><text:span text:style-name="T2512">. pavertus čekius ir obligacijų kuponus pinigais, – gauta pinigų suma (D 231);</text:span></text:p>
      <text:p text:style-name="P2513"><text:span text:style-name="T2514">11.2.3</text:span><text:span text:style-name="T2515">. sumažėjus čekių, obligacijų kuponų ir kito finansinio turto</text:span><text:span text:style-name="T2516">, denominuoto užsienio valiuta, vertei dėl valiutos kurso pasikeitimo, – sumažėjimo suma (D 626).</text:span></text:p>
      <text:p text:style-name="P2517"><text:span text:style-name="T2518">12</text:span><text:span text:style-name="T2519">. 230 sąskaita „Pinigų ekvivalentai“ skirta pinigų ekvivalentų apskaitai. Ši sąskaita:</text:span></text:p>
      <text:p text:style-name="P2520"><text:span text:style-name="T2521">12.1</text:span><text:span text:style-name="T2522">. debetuojama (D 230), registruojant pinigų ekvivalentų</text:span><text:span text:style-name="T2523"><text:s/>įsigijimą, nominalia verte (K 231);</text:span></text:p>
      <text:p text:style-name="P2524"><text:span text:style-name="T2525">12.2</text:span><text:span text:style-name="T2526">. kredituojama (K 230), sumažėjus pinigų ekvivalentų, sumažėjimo suma (D 231, 415, 626).</text:span></text:p>
      <text:p text:style-name="P2527"><text:span text:style-name="T2528">13</text:span><text:span text:style-name="T2529">. 231 sąskaita „Sąskaitos bankuose“ skirta ūkio subjekto pinigų, laikomų kredito įstaigose, litais ir užsienio val</text:span><text:span text:style-name="T2530">iuta apskaitai. Ši sąskaita:</text:span></text:p>
      <text:p text:style-name="P2531"><text:span text:style-name="T2532">13.1</text:span><text:span text:style-name="T2533">. debetuojama (D 231):</text:span></text:p>
      <text:p text:style-name="P2534"><text:span text:style-name="T2535">13.1.1</text:span><text:span text:style-name="T2536">. fiksuojant pinigų padidėjimą banko sąskaitose, – padidėjimo suma (K 11, 12, 130, 131, 202, 210, 211, 220, 221, 222, 230, 232, 233, 234, 30, 342, 400, 401, 410, 411, 413, 414, 415, 521, 522</text:span><text:span text:style-name="T2537">, 523, 524, 525, 527);</text:span></text:p>
      <text:p text:style-name="P2538"><text:span text:style-name="T2539">13.1.2</text:span><text:span text:style-name="T2540">. jeigu pinigai laikomi užsienio valiuta, padidėjus jų vertei dėl valiutos kurso pasikeitimo, – padidėjimo suma (K 526);</text:span></text:p>
      <text:p text:style-name="P2541"><text:span text:style-name="T2542">13.2</text:span><text:span text:style-name="T2543">. kredituojama (K 231):</text:span></text:p>
      <text:p text:style-name="P2544"><text:span text:style-name="T2545">13.2.1</text:span><text:span text:style-name="T2546">. fiksuojant pinigų sumažėjimą banko sąskaitose, – sumažėjim</text:span><text:span text:style-name="T2547">o suma (D 11, 12, 131, 201, 202, 203, 210, 211, 220, 221, 222, 230, 232, 233, 234, 341, 400, 401, 410, 411, 412, 413, 414, 415, 60, 610, 611, 613, 624, 625, 627);</text:span></text:p>
      <text:p text:style-name="P2548"><text:span text:style-name="T2549">13.2.2</text:span><text:span text:style-name="T2550">. jeigu pinigai laikomi užsienio valiuta, sumažėjus jų vertei dėl valiutos kurso pa</text:span><text:span text:style-name="T2551">sikeitimo, – sumažėjimo suma (D 626).</text:span></text:p>
      <text:p text:style-name="P2552"><text:span text:style-name="T2553">14</text:span><text:span text:style-name="T2554">. 232 sąskaita „Kasa“ skirta pinigų apskaitai ūkio subjekto kasoje. Ši sąskaita:</text:span></text:p>
      <text:p text:style-name="P2555">14.1. debetuojama (D 232):</text:p>
      <text:p text:style-name="P2556">14. 1.1. fiksuojant pinigų gavimą į kasą, – gauta suma (K 210, 211, 220, 221, 231, 30, 342, 413, 415);</text:p>
      <text:p text:style-name="P2557">14.1.2. jeigu pinigai laikomi užsienio valiuta, padidėjus jų vertei dėl valiutos kurso pasikeitimo, – padidėjimo suma (K 526);</text:p>
      <text:p text:style-name="P2558">14.2. kredituojama (K 232):</text:p>
      <text:p text:style-name="P2559">14. 2.1. išmokant iš kasos pinigus, – išmokėta suma (D 11, 211, 220, 221, 231, 414, 415, 611,<text:s/>613);</text:p>
      <text:p text:style-name="P2560"><text:span text:style-name="T2561">14.2.2. jeigu pinigai laikomi užsienio valiuta, sumažėjus jų vertei dėl valiutos kurso pasikeitimo, – sumažėjimo suma (D 626).</text:span></text:p>
      <text:p text:style-name="P2562"><text:span text:style-name="T2563">15</text:span><text:span text:style-name="T2564">. 233 sąskaita „Pinigai kelyje“ skirta įneštų, bet neįplaukusių į banko sąskaitą pinigų apskaitai. Ši sąskaita:</text:span></text:p>
      <text:p text:style-name="P2565"><text:span text:style-name="T2566">15.1</text:span><text:span text:style-name="T2567">. debetuojama (D 233):</text:span></text:p>
      <text:p text:style-name="P2568"><text:span text:style-name="T2569">15.1.1</text:span><text:span text:style-name="T2570">. įnešus į banko sąskaitą pinigus, kurie dar nepatvirtinti banko operacijų atlikimą įrodančiais dokumentais, – įnešta suma (K 232);</text:span></text:p>
      <text:p text:style-name="P2571"><text:span text:style-name="T2572">15.1.2</text:span><text:span text:style-name="T2573">. gavus iš banko įrodančius dokumentus apie pinigų nurašymą, – nurašyta suma (K 23</text:span><text:span text:style-name="T2574">1);</text:span></text:p>
      <text:p text:style-name="P2575"><text:span text:style-name="T2576">15.2</text:span><text:span text:style-name="T2577">. kredituojama (K 233):</text:span></text:p>
      <text:p text:style-name="P2578"><text:span text:style-name="T2579">15.2.1</text:span><text:span text:style-name="T2580">. gavus banko įrodančius dokumentus apie pinigų įplaukas į sąskaitą, – įplaukų suma (D 231);</text:span></text:p>
      <text:p text:style-name="P2581"><text:span text:style-name="T2582">15.2.2</text:span><text:span text:style-name="T2583">. pateikus bankui dokumentus apie pinigų pervedimą, – dokumentuose nurodyta suma (D 412).</text:span></text:p>
      <text:p text:style-name="P2584"><text:span text:style-name="T2585">16</text:span><text:span text:style-name="T2586">. 234<text:s/></text:span><text:span text:style-name="T2587">sąskaita „Laikinai įšaldytos sąskaitos“ skirta ūkio subjekto laikinai areštuotų banko sąskaitų apskaitai. Ši sąskaita:</text:span></text:p>
      <text:p text:style-name="P2588"><text:span text:style-name="T2589">16.1</text:span><text:span text:style-name="T2590">. debetuojama (D 234, teisės aktų nustatyta tvarka areštavus banko sąskaitą, banko sąskaitoje esama pinigų suma (K 231);</text:span></text:p>
      <text:p text:style-name="P2591"><text:span text:style-name="T2592">16.2</text:span><text:span text:style-name="T2593">.<text:s/></text:span><text:span text:style-name="T2594">kredituojama (K 234), teisės aktų nustatyta tvarka pasibaigus banko sąskaitos areštui, banko sąskaitoje esama suma (D 231).</text:span></text:p>
      <text:p text:style-name="P2595"/>
      <text:p text:style-name="P2596"><text:span text:style-name="T2597">3 KLASĖ NUOSAVAS KAPITALAS IR FINANSAVIMAS</text:span></text:p>
      <text:p text:style-name="P2598"/>
      <text:p text:style-name="P2599"><text:span text:style-name="T2600">17</text:span><text:span text:style-name="T2601">. 30 sąskaita „Kapitalas“ skirta ūkio subjekto kapitalo apskaitai. Ši sąska</text:span><text:span text:style-name="T2602">ita:</text:span></text:p>
      <text:p text:style-name="P2603"><text:span text:style-name="T2604">17.1</text:span><text:span text:style-name="T2605">. debetuojama (D 30):</text:span></text:p>
      <text:p text:style-name="P2606"><text:span text:style-name="T2607">17.1.1</text:span><text:span text:style-name="T2608">. reorganizuojant ūkio subjektą, dalį turto perdavus kitam ūkio subjektui, – perduoto turto verte (K 11, 12, 201, 231, 232);</text:span></text:p>
      <text:p text:style-name="P2609"><text:span text:style-name="T2610">17.1.2</text:span><text:span text:style-name="T2611">. likviduojant ūkio subjektą, teisės aktų nustatyta tvarka perdavus turtą steigė</text:span><text:span text:style-name="T2612">jams ir kitiems ūkio subjektams, – perduoto turto verte (K 11, 12, 201, 231, 232);</text:span></text:p>
      <text:p text:style-name="P2613"><text:span text:style-name="T2614">17.2</text:span><text:span text:style-name="T2615">. kredituojama (K 30):</text:span></text:p>
      <text:p text:style-name="P2616"><text:span text:style-name="T2617">17.2.1</text:span><text:span text:style-name="T2618">. steigiant ūkio subjektą, – piniginių įnašų ir teisės aktų nustatyta tvarka įvertintų steigėjų nepiniginių įnašų suma (D 11, 12, 20</text:span><text:span text:style-name="T2619">1, 231, 232);</text:span></text:p>
      <text:p text:style-name="P2620"><text:span text:style-name="T2621">17.2.2</text:span><text:span text:style-name="T2622">. prijungiant kitą ūkio subjektą arba jo dalį, priėmus dalininkų įnašus, – piniginių įnašų ir teisės aktų nustatyta tvarka įvertintų steigėjų nepiniginių įnašų suma (D 11, 12, 201, 231, 232).</text:span></text:p>
      <text:p text:style-name="P2623"><text:span text:style-name="T2624">18</text:span><text:span text:style-name="T2625">. 31 sąskaita „Perkainojimo re</text:span><text:span text:style-name="T2626">zervas“ skirta perkainoto (indeksuoto) ilgalaikio materialiojo turto vertės padidėjimo apskaitai. Ši sąskaita gali būti detalizuojama pagal perkainoto turto grupes. Ši sąskaita:</text:span></text:p>
      <text:p text:style-name="P2627"><text:span text:style-name="T2628">18.1</text:span><text:span text:style-name="T2629">. debetuojama (D 31):</text:span></text:p>
      <text:p text:style-name="P2630"><text:span text:style-name="T2631">18.1.1</text:span><text:span text:style-name="T2632">. perleidus perkainotą ilgalaikį materialų</text:span><text:span text:style-name="T2633">jį turtą ir mažinant perkainojimo rezervą, –šio turto vertės padidėjimu dėl perkainojimo (K 331);</text:span></text:p>
      <text:p text:style-name="P2634"><text:span text:style-name="T2635">18.1.2</text:span><text:span text:style-name="T2636">. apskaičiuojant perkainoto turto nusidėvėjimą, – šio turto perkainotos dalies nusidėvėjimo suma (K 331);</text:span></text:p>
      <text:p text:style-name="P2637"><text:span text:style-name="T2638">18.1.3</text:span><text:span text:style-name="T2639">. nurašius perkainotą ilgalaikį<text:s/></text:span><text:span text:style-name="T2640">materialųjį turtą, – nenudėvėtu šio turto vertės padidėjimu dėl jo perkainojimo (K 331);</text:span></text:p>
      <text:p text:style-name="P2641"><text:span text:style-name="T2642">18.1.4</text:span><text:span text:style-name="T2643">. nukainojus perkainotą ilgalaikį materialųjį turtą, – šio turto vertės nukainota dalimi, ne didesne už šio turto perkainotą vertę (K 12));</text:span></text:p>
      <text:p text:style-name="P2644"><text:span text:style-name="T2645">18.2</text:span><text:span text:style-name="T2646">. kredi</text:span><text:span text:style-name="T2647">tuojama (K31), registruojant padidintą ilgalaikio materialiojo turto vertę, perkainotos vertės ir įsigijimo savikainos skirtumu (D 12).</text:span></text:p>
      <text:p text:style-name="P2648"><text:span text:style-name="T2649">19</text:span><text:span text:style-name="T2650">. 32 sąskaita „Kiti rezervai“ skirta rezervams, kurie sudaromi siekiant apriboti ūkio subjekto ankstesnių metų v</text:span><text:span text:style-name="T2651">eiklos rezultatų panaudojimą ir nustatyti jų panaudojimo tikslą. Ūkio subjektas gali detalizuoti šią sąskaitą pagal sudarytų rezervų rūšis. Ši sąskaita:</text:span></text:p>
      <text:p text:style-name="P2652"><text:span text:style-name="T2653">19.1</text:span><text:span text:style-name="T2654">. debetuojama (D 32), ataskaitinio laikotarpio pabaigoje anuliuojant panaudotus ir nepanaudotus<text:s/></text:span><text:span text:style-name="T2655">rezervus, rezervų suma (K 332);</text:span></text:p>
      <text:p text:style-name="P2656"><text:span text:style-name="T2657">19.2</text:span><text:span text:style-name="T2658">. kredituojama (K 32) sudarant rezervą (rezervus) – rezervo (rezervų) suma (D 332).</text:span></text:p>
      <text:p text:style-name="P2659"><text:span text:style-name="T2660">20</text:span><text:span text:style-name="T2661">. 33 sąskaita „Veiklos rezultatai“ skirta ataskaitinio ir praėjusio ataskaitinio laikotarpio veiklos rezultatų (pelno ir nuo</text:span><text:span text:style-name="T2662">stolių) apskaitai. Ši sąskaita:</text:span></text:p>
      <text:p text:style-name="P2663"><text:span text:style-name="T2664">20.1</text:span><text:span text:style-name="T2665">. debetuojama (D 33):</text:span></text:p>
      <text:p text:style-name="P2666"><text:span text:style-name="T2667">20.1.1</text:span><text:span text:style-name="T2668">. registruojant ataskaitinio laikotarpio nuostolius, – nuostolių suma (K 350);</text:span></text:p>
      <text:p text:style-name="P2669"><text:span text:style-name="T2670">20.1.2</text:span><text:span text:style-name="T2671">. perkeliant praėjusio ataskaitinio laikotarpio veiklos rezultatą (pelną) į 332 sąskaitą „Ankstesni</text:span><text:span text:style-name="T2672">ųjų metų veiklos rezultatas“ (debetuojama 331 sąskaita „Ataskaitinių metų veiklos rezultatas“) – pelno suma (K 332);</text:span></text:p>
      <text:p text:style-name="P2673"><text:span text:style-name="T2674">20.1.3</text:span><text:span text:style-name="T2675">. sudarant rezervą (rezervus), – rezervo (rezervų) suma (K 32);</text:span></text:p>
      <text:p text:style-name="P2676"><text:span text:style-name="T2677">20.2</text:span><text:span text:style-name="T2678">. kredituojama (K 33):</text:span></text:p>
      <text:p text:style-name="P2679"><text:span text:style-name="T2680">20.2.1</text:span><text:span text:style-name="T2681">. registruojant ataskait</text:span><text:span text:style-name="T2682">inio laikotarpio pelną, – pelno suma (D 350);</text:span></text:p>
      <text:p text:style-name="P2683"><text:span text:style-name="T2684">20.2.2</text:span><text:span text:style-name="T2685">. rengiant finansines ataskaitas, perkeliant praėjusio ataskaitinio laikotarpio veiklos rezultatą (nuostolius) į 332 sąskaitą „Ankstesniųjų metų veiklos rezultatas“ (kredituojama 331 sąskaita „Ataskai</text:span><text:span text:style-name="T2686">tinių metų veiklos rezultatas“), – nuostolių suma (D 332);</text:span></text:p>
      <text:p text:style-name="P2687"><text:span text:style-name="T2688">20.2.3</text:span><text:span text:style-name="T2689">. ataskaitinio laikotarpio pabaigoje anuliuojant panaudotus ir nepanaudotus rezervus, – rezervų suma (D 32);</text:span></text:p>
      <text:p text:style-name="P2690"><text:span text:style-name="T2691">20.2.4</text:span><text:span text:style-name="T2692">. mažinant perkainojimo rezervą, – apskaičiuotos perkainotos ilgalai</text:span><text:span text:style-name="T2693">kio materialiojo turto dalies nusidėvėjimo suma (D 31);</text:span></text:p>
      <text:p text:style-name="P2694"><text:span text:style-name="T2695">20.2.5</text:span><text:span text:style-name="T2696">. perleidus arba nurašius perkainotą ilgalaikį materialųjį turtą ir mažinant perkainojimo rezervą, – nenudėvėtu šio turto vertės padidėjimu dėl perkainojimo (D 31).</text:span></text:p>
      <text:p text:style-name="P2697"><text:span text:style-name="T2698">21</text:span><text:span text:style-name="T2699">. 341 sąskaita<text:s/></text:span><text:span text:style-name="T2700">„Gautinas finansavimas“ skirta gautino finansavimo apskaitai. Ši sąskaita:</text:span></text:p>
      <text:p text:style-name="P2701"><text:span text:style-name="T2702">21.1</text:span><text:span text:style-name="T2703">. debetuojama (D 341):</text:span></text:p>
      <text:p text:style-name="P2704"><text:span text:style-name="T2705">21.1.1</text:span><text:span text:style-name="T2706">. gavus finansavimą, – gauta suma (K 342);</text:span></text:p>
      <text:p text:style-name="P2707">21.1.2. registruojant gautino finansavimo sumažėjimą dėl užsienio valiutos kurso pasikeitimo, jeigu bus atsiskaitoma užsienio valiuta, – sumažėjimo suma (K 526);<text:s/></text:p>
      <text:p text:style-name="P2708"><text:span text:style-name="T2709">21.2</text:span><text:span text:style-name="T2710">. kredituojama (K 341):</text:span></text:p>
      <text:p text:style-name="P2711"><text:span text:style-name="T2712">21.2.1</text:span><text:span text:style-name="T2713">. registruojant gautiną finansavimą, – gautina suma (D 211);</text:span></text:p>
      <text:p text:style-name="P2714">21.2.2. registruojant gautino finansavimo padidėjimą dėl užsienio valiutos kurso pasikeitimo, jeigu bus atsiskaitoma užsienio valiuta, – padidėjimo suma (D 626);<text:s/></text:p>
      <text:p text:style-name="P2715"><text:span text:style-name="T2716">22</text:span><text:span text:style-name="T2717">. 342 sąskaita „Gautas finansavimas“ skirta finansavimo iš valstybės ir savivaldybės biudžetų, Europos Sąjungos, Lietuvos ir užsienio paramos fondų, kitų juridinių ir</text:span><text:span text:style-name="T2718"><text:s/>fizinių asmenų, skirto programoms ir ūkio subjekto įstatuose nustatytiems tikslams įgyvendinti, apskaitai. Ši sąskaita skirstoma į atskiras sąskaitas. 3421 sąskaita „Dotacija“ skirta negrąžintinai gauto ir įsigyto iš tikslinio finansavimo lėšų ilgalaikio<text:s/></text:span><text:span text:style-name="T2719">turto finansavimo apskaitai. Šios sąskaitos kredite rodoma negrąžintinai gauto ir įsigyto iš tikslinio finansavimo lėšų ilgalaikio turto finansavimo suma, o debete – finansavimo sumažėjimas. Šios sąskaitos likutis rodo nepanaudotą dotacijos dalį, lygią neg</text:span><text:span text:style-name="T2720">rąžintinai gauto arba iš tikslinio finansavimo lėšų įsigyto ilgalaikio turto likutinei vertei. 3422 sąskaita „Tiksliniai įnašai“ skirta gautų ir panaudotų tikslinių įnašų apskaitai. Ji gali būti detalizuojama pagal programas, paramos davėjus. 3423 sąskaita</text:span><text:span text:style-name="T2721"><text:s/>„Nario mokesčiai“ skirta gautų ir panaudotų nario mokesčių apskaitai. 3424 sąskaita „Kitas finansavimas“ skirta kitų finansavimo šaltinių apskaitai. 342 sąskaita „Gautas finansavimas“:</text:span></text:p>
      <text:p text:style-name="P2722"><text:span text:style-name="T2723">22.1</text:span><text:span text:style-name="T2724">. debetuojama (342):</text:span></text:p>
      <text:p text:style-name="P2725"><text:span text:style-name="T2726">22.1.1</text:span><text:span text:style-name="T2727">. registruojant dotacijos panaudoji</text:span><text:span text:style-name="T2728">mą (debetuojama 3421 sąskaita „Dotacija“), – neatlygintinai gauto ir įsigyto iš tikslinio finansavimo lėšų apskaičiuota ilgalaikio turto nusidėvėjimo (amortizacijos) suma (K 641);</text:span></text:p>
      <text:p text:style-name="P2729"><text:span text:style-name="T2730">22.1.2</text:span><text:span text:style-name="T2731">. registruojant tikslinių įnašų panaudojimą (debetuojama 3422<text:s/></text:span><text:span text:style-name="T2732">sąskaita „Tiksliniai įnašai“), – apskaičiuota kompensuotų sąnaudų suma (K 642);</text:span></text:p>
      <text:p text:style-name="P2733"><text:span text:style-name="T2734">22.1.3</text:span><text:span text:style-name="T2735">. registruojant nario mokesčių panaudojimą (debetuojama 3423 sąskaita „Nario mokesčiai“), – apskaičiuota kompensuotų sąnaudų suma (K 643);</text:span></text:p>
      <text:p text:style-name="P2736"><text:span text:style-name="T2737">22.1.4</text:span><text:span text:style-name="T2738">. registruojant k</text:span><text:span text:style-name="T2739">ito finansavimo panaudojimą (debetuojama 3424 sąskaita „Kitas finansavimas“), – apskaičiuota kompensuotų sąnaudų suma (K 644);</text:span></text:p>
      <text:p text:style-name="P2740"><text:span text:style-name="T2741">22.1.5</text:span><text:span text:style-name="T2742">. registruojant ilgalaikio turto įsigijimą iš tikslinių įnašų, nario mokesčio ir kito finansavimo lėšų, – įsigijimo sav</text:span><text:span text:style-name="T2743">ikaina (K 3421);</text:span></text:p>
      <text:p text:style-name="P2744"><text:span text:style-name="T2745">22.1.6</text:span><text:span text:style-name="T2746">. registruojant finansavimo sumažėjimą dėl valiutos kurso pasikeitimo, jeigu finansuojama užsienio valiuta, – sumažėjimo suma (K 526);</text:span></text:p>
      <text:p text:style-name="P2747"><text:span text:style-name="T2748">22.2</text:span><text:span text:style-name="T2749">. kredituojama (K 342):</text:span></text:p>
      <text:p text:style-name="P2750"><text:span text:style-name="T2751">22.2.1</text:span><text:span text:style-name="T2752">. gavus dotaciją (kredituojama 3421 sąskaita „Dotaci</text:span><text:span text:style-name="T2753">ja“), – ilgalaikio turto įsigijimo savikaina (D 11, 12, 3422, 3423, 3424);</text:span></text:p>
      <text:p text:style-name="P2754"><text:span text:style-name="T2755">22.2.2</text:span><text:span text:style-name="T2756">. gavus tikslinius įnašus (kredituojama 3422 sąskaita „Tiksliniai įnašai“), – gauta suma (D 231, 232, 341);</text:span></text:p>
      <text:p text:style-name="P2757"><text:span text:style-name="T2758">22.2.3</text:span><text:span text:style-name="T2759">. gavus nario mokesčius (kredituojama 3423 sąskaita „</text:span><text:span text:style-name="T2760">Nario mokesčiai“), – gauta suma (D 211, 231, 232, 341);</text:span></text:p>
      <text:p text:style-name="P2761"><text:span text:style-name="T2762">22.2.4</text:span><text:span text:style-name="T2763">. gavus prekių, aukų (kredituojama 3424 sąskaita „Kitas finansavimas“), – gauta suma (D 201, 231, 232, 341);</text:span></text:p>
      <text:p text:style-name="P2764"><text:span text:style-name="T2765">22.2.5</text:span><text:span text:style-name="T2766">. registruojant finansavimo padidėjimą dėl valiutos kurso pasikeitimo,<text:s/></text:span><text:span text:style-name="T2767">jeigu finansuojama užsienio valiuta, – padidėjimo suma (D 626).</text:span></text:p>
      <text:p text:style-name="P2768"><text:span text:style-name="T2769">23</text:span><text:span text:style-name="T2770">. 350 sąskaita „Pajamų ir sąnaudų suvestinė“</text:span><text:span text:style-name="T2771"><text:s/></text:span><text:span text:style-name="T2772">skirta veiklos rezultatui apskaičiuoti, uždarius 5 ir 6 klasės sąskaitas. Ši sąskaita:</text:span></text:p>
      <text:p text:style-name="P2773"><text:span text:style-name="T2774">23.1</text:span><text:span text:style-name="T2775">. debetuojama (D 350):</text:span></text:p>
      <text:p text:style-name="P2776"><text:span text:style-name="T2777">23.1.1</text:span><text:span text:style-name="T2778">. kai uždaran</text:span><text:span text:style-name="T2779">t sąnaudų sąskaitas perkeliama sąnaudų suma, – perkelta suma (K 60, 610, 611, 613, 62, 63);</text:span></text:p>
      <text:p text:style-name="P2780"><text:span text:style-name="T2781">23.1.3</text:span><text:span text:style-name="T2782">. apskaičiuojant veiklos rezultatą, – pelno suma (K 331);</text:span></text:p>
      <text:p text:style-name="P2783"><text:span text:style-name="T2784">23.2</text:span><text:span text:style-name="T2785">. kredituojama (K 350):</text:span></text:p>
      <text:p text:style-name="P2786"><text:span text:style-name="T2787">23.2.1</text:span><text:span text:style-name="T2788">. kai uždarant pajamų sąskaitas perkeliama pajamų<text:s/></text:span><text:span text:style-name="T2789">suma, – perkelta suma (D 50, 52);</text:span></text:p>
      <text:p text:style-name="P2790"><text:span text:style-name="T2791">23.2.2</text:span><text:span text:style-name="T2792">. uždarant sąnaudų kompensavimo sąskaitas, – perkelta suma (D 64);</text:span></text:p>
      <text:p text:style-name="P2793"><text:span text:style-name="T2794">23.2.3</text:span><text:span text:style-name="T2795">. apskaičiuojant veiklos rezultatą, – nuostolių suma (D 331).</text:span></text:p>
      <text:p text:style-name="P2796"/>
      <text:p text:style-name="P2797"><text:span text:style-name="T2798">4 KLASĖ ĮSIPAREIGOJIMAI</text:span></text:p>
      <text:p text:style-name="P2799"/>
      <text:p text:style-name="P2800"><text:span text:style-name="T2801">24</text:span><text:span text:style-name="T2802">. 400 sąskaita „Finansinės skolos</text:span><text:span text:style-name="T2803">“ skirta skolų, kurios bus grąžintos vėliau kaip po vienerių finansinių metų, apskaitai. Ši sąskaita:</text:span></text:p>
      <text:p text:style-name="P2804"><text:span text:style-name="T2805">24.1</text:span><text:span text:style-name="T2806">. debetuojama (D 400):</text:span></text:p>
      <text:p text:style-name="P2807"><text:span text:style-name="T2808">24.1.1</text:span><text:span text:style-name="T2809">. ūkio subjektui grąžinant skolą, – grąžinta suma (K 231, 232);</text:span></text:p>
      <text:p text:style-name="P2810"><text:span text:style-name="T2811">24.1.2</text:span><text:span text:style-name="T2812">. per ateinančius finansinius metus grąžint</text:span><text:span text:style-name="T2813">inos skolos dalį perkeliant į 410 sąskaitą „Ilgalaikių skolų einamųjų metų dalis“, – perkelta suma (K 410);</text:span></text:p>
      <text:p text:style-name="P2814"><text:span text:style-name="T2815">24.1.3</text:span><text:span text:style-name="T2816">. registruojant įsipareigojimo sumažėjimą dėl užsienio valiutos kurso pasikeitimo, jeigu bus atsiskaitoma užsienio valiuta, – sumažėjimo s</text:span><text:span text:style-name="T2817">uma (K 526);</text:span></text:p>
      <text:p text:style-name="P2818"><text:span text:style-name="T2819">24.2</text:span><text:span text:style-name="T2820">. kredituojama (K 400):</text:span></text:p>
      <text:p text:style-name="P2821"><text:span text:style-name="T2822">24.2.1</text:span><text:span text:style-name="T2823">. registruojant skolas kredito įstaigoms pagal lizingo (finansinės nuomos) ir kitų finansinių skolų atsiradimą, – skolos suma (D 11, 12, 231);</text:span></text:p>
      <text:p text:style-name="P2824"><text:span text:style-name="T2825">24.2.2</text:span><text:span text:style-name="T2826">. registruojant įsipareigojimo padidėjimą dėl<text:s/></text:span><text:span text:style-name="T2827">užsienio valiutos kurso pasikeitimo, jeigu bus atsiskaitoma užsienio valiuta, – padidėjimo suma (D 626).</text:span></text:p>
      <text:p text:style-name="P2828"><text:span text:style-name="T2829">25</text:span><text:span text:style-name="T2830">. 401 sąskaita „Kiti ilgalaikiai įsipareigojimai“</text:span><text:span text:style-name="T2831"><text:s/></text:span><text:span text:style-name="T2832">skirta ilgalaikių įsipareigojimų, susijusių su ilgalaikių sutarčių vykdymu, ir kitų ilgalai</text:span><text:span text:style-name="T2833">kių įsipareigojimų apskaitai. Ši sąskaita:</text:span></text:p>
      <text:p text:style-name="P2834"><text:span text:style-name="T2835">25.1</text:span><text:span text:style-name="T2836">. debetuojama (D 401):</text:span></text:p>
      <text:p text:style-name="P2837"><text:span text:style-name="T2838">25.1.1</text:span><text:span text:style-name="T2839">. registruojant įsipareigojimo įvykdymą, – perduoto turto verte arba sumokėta suma (K 11, 12, 231);</text:span></text:p>
      <text:p text:style-name="P2840"><text:span text:style-name="T2841">25.1.2</text:span><text:span text:style-name="T2842">. registruojant įsipareigojimo sumažėjimą dėl užsienio valiutos ku</text:span><text:span text:style-name="T2843">rso pasikeitimo, jeigu bus atsiskaitoma užsienio valiuta, – sumažėjimo suma (K 526);</text:span></text:p>
      <text:p text:style-name="P2844"><text:span text:style-name="T2845">25.2</text:span><text:span text:style-name="T2846">. kredituojama (K 401):</text:span></text:p>
      <text:p text:style-name="P2847"><text:span text:style-name="T2848">25.2.1</text:span><text:span text:style-name="T2849">. registruojant įsipareigojimo atsiradimą, – įsipareigojimo suma (D 11, 12, 131, 201, 231, 60);</text:span></text:p>
      <text:p text:style-name="P2850"><text:span text:style-name="T2851">25.2.2</text:span><text:span text:style-name="T2852">. registruojant<text:s/></text:span><text:span text:style-name="T2853">įsipareigojimo padidėjimą dėl užsienio valiutos kurso pasikeitimo, jeigu bus atsiskaitoma užsienio valiuta, – padidėjimo suma (D 626).</text:span></text:p>
      <text:p text:style-name="P2854"><text:span text:style-name="T2855">26</text:span><text:span text:style-name="T2856">. 410 sąskaita „Ilgalaikių skolų einamųjų metų dalis“</text:span><text:span text:style-name="T2857"><text:s/></text:span><text:span text:style-name="T2858">skirta tos ilgalaikių skolų dalies, kuri turi būti grąžin</text:span><text:span text:style-name="T2859">ta per ateinančius finansinius metus, apskaitai. Ši sąskaita:</text:span></text:p>
      <text:p text:style-name="P2860"><text:span text:style-name="T2861">26.1</text:span><text:span text:style-name="T2862">. debetuojama (D 410):</text:span></text:p>
      <text:p text:style-name="P2863"><text:span text:style-name="T2864">26.1.1</text:span><text:span text:style-name="T2865">. ūkio subjektui grąžinus skolą, – grąžinta suma (K 231);</text:span></text:p>
      <text:p text:style-name="P2866"><text:span text:style-name="T2867">26.1.2</text:span><text:span text:style-name="T2868">. registruojant skolos sumažėjimą dėl užsienio valiutos kurso pasikeitimo, jeigu bus atsi</text:span><text:span text:style-name="T2869">skaitoma užsienio valiuta, – sumažėjimo suma (K 526);</text:span></text:p>
      <text:p text:style-name="P2870"><text:span text:style-name="T2871">26.2</text:span><text:span text:style-name="T2872">. kredituojama (K 410):</text:span></text:p>
      <text:p text:style-name="P2873"><text:span text:style-name="T2874">26.2.1</text:span><text:span text:style-name="T2875">. perkeliant iš ilgalaikių skolų per ataskaitinį laikotarpį priklausančias grąžinti skolas, – perkelta suma (D 400);</text:span></text:p>
      <text:p text:style-name="P2876"><text:span text:style-name="T2877">26.2.2</text:span><text:span text:style-name="T2878">. registruojant skolos padidėjimą</text:span><text:span text:style-name="T2879"><text:s/>dėl užsienio valiutos kurso pasikeitimo, jeigu bus atsiskaitoma užsienio valiuta, – padidėjimo suma (D 626).</text:span></text:p>
      <text:p text:style-name="P2880"><text:span text:style-name="T2881">27</text:span><text:span text:style-name="T2882">. 411 sąskaita „Finansinės skolos“ skirta grąžintinų per vienerius finansinius metus finansinių skolų apskaitai. Ši sąskaita:</text:span></text:p>
      <text:p text:style-name="P2883"><text:span text:style-name="T2884">27.1</text:span><text:span text:style-name="T2885">. de</text:span><text:span text:style-name="T2886">betuojama (D 411):</text:span></text:p>
      <text:p text:style-name="P2887"><text:span text:style-name="T2888">27.1.1</text:span><text:span text:style-name="T2889">. grąžinant trumpalaikes finansines skolas,–- grąžinta suma (K 231);</text:span></text:p>
      <text:p text:style-name="P2890"><text:span text:style-name="T2891">27.1.2</text:span><text:span text:style-name="T2892">. registruojant skolos sumažėjimą dėl užsienio valiutos kurso pasikeitimo, jeigu bus atsiskaitoma užsienio valiuta, – sumažėjimo suma (K 526);</text:span></text:p>
      <text:p text:style-name="P2893"><text:span text:style-name="T2894">27.</text:span><text:span text:style-name="T2895">2</text:span><text:span text:style-name="T2896">. kredituojama (K 411):</text:span></text:p>
      <text:p text:style-name="P2897"><text:span text:style-name="T2898">27.2.1</text:span><text:span text:style-name="T2899">. gavus trumpalaikę paskolą, – gauta suma (D 231);</text:span></text:p>
      <text:p text:style-name="P2900"><text:span text:style-name="T2901">27.2.2</text:span><text:span text:style-name="T2902">. registruojant skolos padidėjimą dėl užsienio valiutos kurso pasikeitimo, jeigu bus atsiskaitoma užsienio valiuta, – padidėjimo suma (D 626).</text:span></text:p>
      <text:p text:style-name="P2903"><text:span text:style-name="T2904">28</text:span><text:span text:style-name="T2905">. 412 s</text:span><text:span text:style-name="T2906">ąskaita „Skolos tiekėjams“</text:span><text:span text:style-name="T2907"><text:s/></text:span><text:span text:style-name="T2908">skirta trumpalaikių skolų, susijusių su atsargų ir paslaugų pirkimu, apskaitai. Ši sąskaita:</text:span></text:p>
      <text:p text:style-name="P2909"><text:span text:style-name="T2910">28.1</text:span><text:span text:style-name="T2911">. debetuojama (D 412):</text:span></text:p>
      <text:p text:style-name="P2912"><text:span text:style-name="T2913">28.1.1</text:span><text:span text:style-name="T2914">. grąžinant skolą tiekėjui, – grąžinta suma (K 231, 233);</text:span></text:p>
      <text:p text:style-name="P2915"><text:span text:style-name="T2916">28.1.2</text:span><text:span text:style-name="T2917">. registruojant skolos<text:s/></text:span><text:span text:style-name="T2918">sumažėjimą dėl užsienio valiutos kurso pasikeitimo, jeigu bus atsiskaitoma užsienio valiuta, – sumažėjimo suma (K 526);</text:span></text:p>
      <text:p text:style-name="P2919"><text:span text:style-name="T2920">28.2</text:span><text:span text:style-name="T2921">. kredituojama (412):</text:span></text:p>
      <text:p text:style-name="P2922"><text:span text:style-name="T2923">28.2.1</text:span><text:span text:style-name="T2924">. registruojant skolos tiekėjui atsiradimą, – skolos suma (D 12, 201, 60, 611);</text:span></text:p>
      <text:p text:style-name="P2925"><text:span text:style-name="T2926">28.2.2</text:span><text:span text:style-name="T2927">.<text:s/></text:span><text:span text:style-name="T2928">kartu su skolon įsigyjamu turtu fiksuojant PVM, – PVM suma (D 2117);</text:span></text:p>
      <text:p text:style-name="P2929"><text:span text:style-name="T2930">28.2.3</text:span><text:span text:style-name="T2931">. registruojant skolos padidėjimą dėl užsienio valiutos kurso pasikeitimo, jeigu bus atsiskaitoma užsienio valiuta, – padidėjimo suma (D 626).</text:span></text:p>
      <text:p text:style-name="P2932"><text:span text:style-name="T2933">29</text:span><text:span text:style-name="T2934">. 413 sąskaita „Gauti iš</text:span><text:span text:style-name="T2935">ankstiniai apmokėjimai“ skirta trečiųjų asmenų išankstiniams apmokėjimams, už kuriuos turtas, prekės, paslaugos bus suteiktos vėliau. Ši sąskaita:</text:span></text:p>
      <text:p text:style-name="P2936"><text:span text:style-name="T2937">29.1</text:span><text:span text:style-name="T2938"><text:s/>debetuojama (D 413):</text:span></text:p>
      <text:p text:style-name="P2939"><text:span text:style-name="T2940">29.1.1</text:span><text:span text:style-name="T2941">. registruojant ūkio subjekto įsipareigojimo sumažėjimą atlikus paslaugas</text:span><text:span text:style-name="T2942"><text:s/>arba pardavus prekes, – atliktų paslaugų arba parduotų prekių verte (K 501, 502);</text:span></text:p>
      <text:p text:style-name="P2943"><text:span text:style-name="T2944">29.1.2</text:span><text:span text:style-name="T2945">. perleidus ūkio subjekto turtą, už kurį buvo anksčiau sumokėta, – perleisto turto verte (K 11, 12, 130, 131);</text:span></text:p>
      <text:p text:style-name="P2946"><text:span text:style-name="T2947">29.1.3</text:span><text:span text:style-name="T2948">. registruojant skolos sumažėjimą dėl užsi</text:span><text:span text:style-name="T2949">enio valiutos kurso pasikeitimo, jeigu bus atsiskaitoma užsienio valiuta, – sumažėjimo suma (K 526);</text:span></text:p>
      <text:p text:style-name="P2950"><text:span text:style-name="T2951">29</text:span><text:span text:style-name="T2952">.2. kredituojama (K 413):</text:span></text:p>
      <text:p text:style-name="P2953"><text:span text:style-name="T2954">29.2.1</text:span><text:span text:style-name="T2955">. registruojant gautus išankstinius apmokėjimus, – gauta suma (D 231, 232);</text:span></text:p>
      <text:p text:style-name="P2956"><text:span text:style-name="T2957">29.2.2</text:span><text:span text:style-name="T2958">. registruojant skolos padi</text:span><text:span text:style-name="T2959">dėjimą dėl užsienio valiutos kurso pasikeitimo, jeigu bus atsiskaitoma užsienio valiuta, – padidėjimo suma (D 626).</text:span></text:p>
      <text:p text:style-name="P2960"><text:span text:style-name="T2961">30</text:span><text:span text:style-name="T2962">. 414 sąskaita „Su darbo santykiais susiję įsipareigojimai“ skirta ūkio subjekto skolų ir įsipareigojimų, susijusių su apmokėjimu<text:s/></text:span><text:span text:style-name="T2963">už darbą, gyventojų pajamų mokesčiu, atskaitymais socialiniam draudimui bei garantiniam fondui ir kitomis išmokomis, susijusiomis su darbo santykiais, apskaitai. Ši sąskaita:</text:span></text:p>
      <text:p text:style-name="P2964"><text:span text:style-name="T2965">30.1</text:span><text:span text:style-name="T2966">. debetuojama (D 414):</text:span></text:p>
      <text:p text:style-name="P2967"><text:span text:style-name="T2968">30.1.1</text:span><text:span text:style-name="T2969">. išmokėjus darbo užmokestį (debetuojama 414</text:span><text:span text:style-name="T2970">1 sąskaita „Mokėtinas darbo užmokestis“, – sumokėta suma (K 231, 232);</text:span></text:p>
      <text:p text:style-name="P2971"><text:span text:style-name="T2972">30.1.2</text:span><text:span text:style-name="T2973">. sumokėjus gyventojų pajamų mokestį (debetuojama 4142 sąskaita „Mokėtinas gyventojų pajamų mokestis“), – sumokėta suma (K 231);</text:span></text:p>
      <text:p text:style-name="P2974"><text:span text:style-name="T2975">30.1.3</text:span><text:span text:style-name="T2976">. pervedus draudimo įmokas (debetuoj</text:span><text:span text:style-name="T2977">ama 4143 sąskaita „Mokėtinos socialinio draudimo įmokos“), – sumokėta suma (K 231);</text:span></text:p>
      <text:p text:style-name="P2978"><text:span text:style-name="T2979">30.1.4</text:span><text:span text:style-name="T2980">. pervedus įmokas garantiniam fondui (debetuojama 4144 sąskaita „Mokėtinos garantinio fondo įmokos“), – sumokėta suma (K 231);</text:span></text:p>
      <text:p text:style-name="P2981"><text:span text:style-name="T2982">30.1.5</text:span><text:span text:style-name="T2983">. koreguojant sukauptą<text:s/></text:span><text:span text:style-name="T2984">atostoginių sumą (debetuojama 4145 sąskaita „Sukaupti atostoginiai“), – mažinimo suma (K 12, 201, 202, 203, 60, 611);</text:span></text:p>
      <text:p text:style-name="P2985"><text:span text:style-name="T2986">30.2</text:span><text:span text:style-name="T2987">. kredituojama (K 414):</text:span></text:p>
      <text:p text:style-name="P2988"><text:span text:style-name="T2989">30.2.1</text:span><text:span text:style-name="T2990">. registruojant skolų, susijusių su darbo santykiais, atsiradimą, – skolos suma (D 12, 201, 203,</text:span><text:span text:style-name="T2991"><text:s/>600, 611);</text:span></text:p>
      <text:p text:style-name="P2992"><text:span text:style-name="T2993">30.2.2</text:span><text:span text:style-name="T2994">. koreguojant sukauptą atostoginių sumą, – didinimo suma (D 12, 201, 202, 203, 60, 611).</text:span></text:p>
      <text:p text:style-name="P2995"><text:span text:style-name="T2996">31</text:span><text:span text:style-name="T2997">. 415 sąskaita „Kiti trumpalaikiai įsipareigojimai“ skirta įsipareigojimų, susijusių su pridėtinės vertės mokesčiu, ir į kitas trumpala</text:span><text:span text:style-name="T2998">ikių įsipareigojimų sąskaitas neįtrauktų trumpalaikių mokėtinų sumų apskaitai. Ši sąskaita:</text:span></text:p>
      <text:p text:style-name="P2999"><text:span text:style-name="T3000">31.1</text:span><text:span text:style-name="T3001">. debetuojama (D 415):</text:span></text:p>
      <text:p text:style-name="P3002"><text:span text:style-name="T3003">31.1.1</text:span><text:span text:style-name="T3004">. dengiant įsipareigojimus, užfiksuotus šioje sąskaitoje, – sumokėta suma (K 231, 232);</text:span></text:p>
      <text:p text:style-name="P3005"><text:span text:style-name="T3006">31.1.2</text:span><text:span text:style-name="T3007">. įskaitant PVM atskaitą, – a</text:span><text:span text:style-name="T3008">tskaitos suma (K 2117);</text:span></text:p>
      <text:p text:style-name="P3009"><text:span text:style-name="T3010">31.1.3</text:span><text:span text:style-name="T3011">. registruojant įsipareigojimo sumažėjimą dėl užsienio valiutos kurso pasikeitimo, jeigu bus atsiskaitoma užsienio valiuta, – sumažėjimo suma (K 526);</text:span></text:p>
      <text:p text:style-name="P3012"><text:span text:style-name="T3013">31.2</text:span><text:span text:style-name="T3014">. kredituojama (K 415):</text:span></text:p>
      <text:p text:style-name="P3015"><text:span text:style-name="T3016">31.2.1</text:span><text:span text:style-name="T3017">. registruojant skolų ir įsip</text:span><text:span text:style-name="T3018">areigojimų atsiradimą, – skolos suma (D 11, 12, 130, 131, 203, 220, 230, 231, 232, 610, 611, 624, 625, 627, 63);</text:span></text:p>
      <text:p text:style-name="P3019"><text:span text:style-name="T3020">31.2.2</text:span><text:span text:style-name="T3021">. PVM mokėtojams apskaičiavus PVM už pirkėjams išsiųstas prekes, suteiktas paslaugas, – PVM suma (D 210, 211);</text:span></text:p>
      <text:p text:style-name="P3022"><text:span text:style-name="T3023">31.2.3</text:span><text:span text:style-name="T3024">.<text:s/></text:span><text:span text:style-name="T3025">registruojant įsipareigojimo padidėjimą dėl užsienio valiutos kurso pasikeitimo, jeigu bus atsiskaitoma užsienio valiuta, – padidėjimo suma (D 626).</text:span></text:p>
      <text:p text:style-name="P3026"/>
      <text:p text:style-name="P3027"><text:span text:style-name="T3028">5 KLASĖ PAJAMOS</text:span></text:p>
      <text:p text:style-name="P3029"/>
      <text:p text:style-name="P3030"><text:span text:style-name="T3031">32</text:span><text:span text:style-name="T3032">. 50 sąskaita „Pajamos už suteiktas paslaugas, parduotas prekes“ skirta paj</text:span><text:span text:style-name="T3033">amų, uždirbtų pardavus prekes ir suteikus paslaugas, apskaitai. Ši sąskaita:</text:span></text:p>
      <text:p text:style-name="P3034"><text:span text:style-name="T3035">32.1</text:span><text:span text:style-name="T3036">. debetuojama (D 50):</text:span></text:p>
      <text:p text:style-name="P3037"><text:span text:style-name="T3038">32.1.1</text:span><text:span text:style-name="T3039">. grąžinus išsiųstas prekes (debetuojama 503 sąskaita „Nuolaidos, grąžinimai“), – grąžintų prekių pardavimo kaina (K 210);</text:span></text:p>
      <text:p text:style-name="P3040"><text:span text:style-name="T3041">32.1.2</text:span><text:span text:style-name="T3042">. suteikus</text:span><text:span text:style-name="T3043"><text:s/>nuolaidą už parduotas prekes, suteiktas paslaugas, – nuolaidos suma (K 210);</text:span></text:p>
      <text:p text:style-name="P3044"><text:span text:style-name="T3045">32.1.3</text:span><text:span text:style-name="T3046">. uždarant sąskaitas: 501 „Pajamos už suteiktas paslaugas“, 502 „Pajamos už parduotas prekes“, – jų kredito suma (D 350);</text:span></text:p>
      <text:p text:style-name="P3047"><text:span text:style-name="T3048">32.2</text:span><text:span text:style-name="T3049">. kredituojama (K50):</text:span></text:p>
      <text:p text:style-name="P3050"><text:span text:style-name="T3051">32.2.1</text:span><text:span text:style-name="T3052">. pard</text:span><text:span text:style-name="T3053">avus pagamintas ar įsigytas perparduoti skirtas prekes, – prekių pardavimo kaina (D 130, 210, 211, 401, 413);</text:span></text:p>
      <text:p text:style-name="P3054"><text:span text:style-name="T3055">32.2.2</text:span><text:span text:style-name="T3056"><text:s/>uždarant 503 sąskaitą „Nuolaidos, grąžinimai“, – jos debeto suma (K350).</text:span></text:p>
      <text:p text:style-name="P3057"><text:span text:style-name="T3058">33</text:span><text:span text:style-name="T3059">. 52 sąskaita „Kitos pajamos“ skirta ūkio subjekto n</text:span><text:span text:style-name="T3060">etipinės veiklos pajamų apskaitai. Ši sąskaita:</text:span></text:p>
      <text:p text:style-name="P3061"><text:span text:style-name="T3062">33.1</text:span><text:span text:style-name="T3063">. debetuojama (D 52), uždarant atskiras sąskaitas, jų kredito suma (D 350);</text:span></text:p>
      <text:p text:style-name="P3064"><text:span text:style-name="T3065">33.2</text:span><text:span text:style-name="T3066">. kredituojama (K 52):</text:span></text:p>
      <text:p text:style-name="P3067"><text:span text:style-name="T3068">33.2.1</text:span><text:span text:style-name="T3069">. registruojant ilgalaikio turto pardavimo pelną (kredituojama 521 sąskaita „ Ilgalaiki</text:span><text:span text:style-name="T3070">o turto perleidimo pelnas“), – pelno suma (D 211, 231);</text:span></text:p>
      <text:p text:style-name="P3071"><text:span text:style-name="T3072">33.2.2</text:span><text:span text:style-name="T3073">. registruojant turto nuomos pajamas (kredituojama 522 sąskaita „Turto nuomos pajamos“), – uždirbta suma<text:s/></text:span><text:span text:style-name="T3074"><text:line-break/>(D 211, 231);</text:span></text:p>
      <text:p text:style-name="P3075"><text:span text:style-name="T3076">33.2.3</text:span><text:span text:style-name="T3077">. registruojant investicinės veiklos pajamas (kredituojama 5</text:span><text:span text:style-name="T3078">23 sąskaita „Investicinės veiklos pelnas“), – uždirbta suma (D 131, 211, 220, 231);</text:span></text:p>
      <text:p text:style-name="P3079"><text:span text:style-name="T3080">33.2.4</text:span><text:span text:style-name="T3081">. registruojant palūkanų pajamas (kredituojama 524 sąskaita „Palūkanų pajamos“), – uždirbta suma (D 211, 221, 231);</text:span></text:p>
      <text:p text:style-name="P3082"><text:span text:style-name="T3083">33.2.5</text:span><text:span text:style-name="T3084">. registruojant baudų ir delspinigių</text:span><text:span text:style-name="T3085"><text:s/>pajamas (kredituojama 525 sąskaita „Baudų ir delspinigių pajamos“), – uždirbta suma (D 211, 231);</text:span></text:p>
      <text:p text:style-name="P3086"><text:span text:style-name="T3087">33.2.6</text:span><text:span text:style-name="T3088">. registruojant teigiamą valiutos kursų pasikeitimą (kredituojama 526 sąskaita „Teigiama valiutų kursų pasikeitimo įtaka), – skirtumo suma atsiskai</text:span><text:span text:style-name="T3089">tant užsienio valiuta arba perkainojus valiutinius straipsnius (D 210, 211, 220, 221, 222, 230, 231, 232, 341, 342, 400, 401, 410, 411, 412, 413, 415);</text:span></text:p>
      <text:p text:style-name="P3090"><text:span text:style-name="T3091">33.2.7</text:span><text:span text:style-name="T3092">. registruojant kitas pajamas, – uždirbta suma (D 210, 211, 231, 232).</text:span></text:p>
      <text:p text:style-name="P3093"/>
      <text:p text:style-name="P3094"><text:span text:style-name="T3095">6 KLASĖ SĄNAUD</text:span><text:span text:style-name="T3096">OS</text:span></text:p>
      <text:p text:style-name="P3097"/>
      <text:p text:style-name="P3098"><text:span text:style-name="T3099">34</text:span><text:span text:style-name="T3100">. 60 sąskaita „Suteiktų paslaugų ir parduotų prekių savikaina“ skirta per ataskaitinį laikotarpį suteiktų paslaugų ir parduotų prekių savikainos apskaitai.</text:span></text:p>
      <text:p text:style-name="P3101"><text:span text:style-name="T3102">35</text:span><text:span text:style-name="T3103">. 601 sąskaita „Suteiktų paslaugų savikaina“ skirta parduotų paslaugų savikainos aps</text:span><text:span text:style-name="T3104">kaitai. Ši sąskaita:</text:span></text:p>
      <text:p text:style-name="P3105"><text:span text:style-name="T3106">35.1</text:span><text:span text:style-name="T3107">. debetuojama (D 601), registruojant parduotų paslaugų savikainą, kai taikomas nuolat apskaitomų atsargų būdas, suteiktų paslaugų savikaina (K 203);</text:span></text:p>
      <text:p text:style-name="P3108"><text:span text:style-name="T3109">35.2</text:span><text:span text:style-name="T3110">. kredituojama (K 601), uždarant šią sąskaitą ataskaitinio laikotarpio<text:s/></text:span><text:span text:style-name="T3111">pabaigoje, debeto suma (D 350).</text:span></text:p>
      <text:p text:style-name="P3112"><text:span text:style-name="T3113">36</text:span><text:span text:style-name="T3114">. 602 sąskaita „Parduotų prekių savikaina“ skirta parduotų prekių savikainos apskaitai. Ši sąskaita:</text:span></text:p>
      <text:p text:style-name="P3115"><text:span text:style-name="T3116">36.1</text:span><text:span text:style-name="T3117">. debetuojama (D 602):</text:span></text:p>
      <text:p text:style-name="P3118"><text:span text:style-name="T3119">36.1.1</text:span><text:span text:style-name="T3120">. registruojant parduotų prekių (produkcijos) savikainą, kai taikomas nuolat a</text:span><text:span text:style-name="T3121">pskaitomų atsargų būdas, – parduotų prekių savikaina (K 2013, 2014);</text:span></text:p>
      <text:p text:style-name="P3122"><text:span text:style-name="T3123">36.1.2</text:span><text:span text:style-name="T3124">. perkant prekes, skirtas perparduoti ir paslaugoms teikti arba produkcijai gaminti, kai taikomas periodiškai apskaitomų atsargų būdas, – įsigijimo savikaina (K 231, 232, 401, 4</text:span><text:span text:style-name="T3125">12);</text:span></text:p>
      <text:p text:style-name="P3126"><text:span text:style-name="T3127">36.2</text:span><text:span text:style-name="T3128">. kredituojama (K 602), uždarant šią sąskaitą ataskaitinio laikotarpio pabaigoje, debeto suma (D 350).</text:span></text:p>
      <text:p text:style-name="P3129"><text:span text:style-name="T3130">37</text:span><text:span text:style-name="T3131">.</text:span><text:span text:style-name="T3132"><text:s/></text:span><text:span text:style-name="T3133">603 sąskaita „Atsargų padidėjimas (sumažėjimas)“ skirta atsargų, nebaigtos gamybos, pagamintos produkcijos ir pirktų prekių, ski</text:span><text:span text:style-name="T3134">rtų perparduoti, likučių pasikeitimų apskaitai, kai taikomas periodiškai apskaitomų atsargų būdas. Ši sąskaita:</text:span></text:p>
      <text:p text:style-name="P3135"><text:span text:style-name="T3136">37.1</text:span><text:span text:style-name="T3137">. debetuojama (D 603):</text:span></text:p>
      <text:p text:style-name="P3138"><text:span text:style-name="T3139">37.1.1</text:span><text:span text:style-name="T3140">. registruojant ataskaitinio laikotarpio pabaigoje nustatytą atsargų likučių sumažėjimą, – atsargų sumažėji</text:span><text:span text:style-name="T3141">mo suma (K 201);</text:span></text:p>
      <text:p text:style-name="P3142"><text:span text:style-name="T3143">37.1.2</text:span><text:span text:style-name="T3144">. uždarant šią sąskaitą ataskaitinio laikotarpio pabaigoje, jeigu ji turi kredito likutį, – kredito suma (K 350);</text:span></text:p>
      <text:p text:style-name="P3145"><text:span text:style-name="T3146">37.2</text:span><text:span text:style-name="T3147">. kredituojama (K 6003):</text:span></text:p>
      <text:p text:style-name="P3148"><text:span text:style-name="T3149">37.2.1</text:span><text:span text:style-name="T3150">. registruojant ataskaitinio laikotarpio pabaigoje nustatytą atsargų lik</text:span><text:span text:style-name="T3151">učių padidėjimą, – atsargų padidėjimo suma (D 201);</text:span></text:p>
      <text:p text:style-name="P3152"><text:span text:style-name="T3153">37.2.2</text:span><text:span text:style-name="T3154">. uždarant šią sąskaitą ataskaitinio laikotarpio pabaigoje, jeigu ji turi debeto likutį, – debeto suma (D 350).</text:span></text:p>
      <text:p text:style-name="P3155"><text:span text:style-name="T3156">38</text:span><text:span text:style-name="T3157">. 61 sąskaita „Veiklos sąnaudos“ skirta ataskaitinio laikotarpio sąnaudų</text:span><text:span text:style-name="T3158">, susijusių su visa ūkio subjekto veikla nepriklausomai nuo suteiktų paslaugų, pardavimo apimties, apskaitai. Veiklos sąnaudoms priskiriama ir suteikta labdara, parama, jeigu ūkio subjektas ją teikia.</text:span></text:p>
      <text:p text:style-name="P3159"><text:span text:style-name="T3160">39</text:span><text:span text:style-name="T3161">. 610 sąskaita „Pardavimų sąnaudos“ skirta sąnaud</text:span><text:span text:style-name="T3162">ų, susijusių su paslaugų ir prekių pardavimu, apskaitai. Ši sąskaita:</text:span></text:p>
      <text:p text:style-name="P3163"><text:span text:style-name="T3164">39.1</text:span><text:span text:style-name="T3165">. debetuojama (D 610):</text:span></text:p>
      <text:p text:style-name="P3166"><text:span text:style-name="T3167">39.1.1</text:span><text:span text:style-name="T3168">. apskaičiuojant arba sumokant tretiesiems asmenims komisinius arba atlyginimą už prekių pardavimą, – sumokėta arba apskaičiuota suma (K 231, 415);</text:span></text:p>
      <text:p text:style-name="P3169"><text:span text:style-name="T3170">39.1.2</text:span><text:span text:style-name="T3171">. registruojant reklamos, skelbimų, parodų, pristatymo sąnaudas, – per ataskaitinį laikotarpį patirtų sąnaudų suma (K 202, 231, 415);</text:span></text:p>
      <text:p text:style-name="P3172"><text:span text:style-name="T3173">39.1.3</text:span><text:span text:style-name="T3174">. registruojant prekių pakavimo, žymėjimo, išvežiojimo sąnaudas, – per ataskaitinį laikotarpį patirtų<text:s/></text:span><text:span text:style-name="T3175">sąnaudų suma (K 201, 231, 414, 415);</text:span></text:p>
      <text:p text:style-name="P3176"><text:span text:style-name="T3177">39.2</text:span><text:span text:style-name="T3178">. kredituojama (K 610), uždarant šią sąskaitą ataskaitinio laikotarpio pabaigoje, debeto suma (D 350).</text:span></text:p>
      <text:p text:style-name="P3179"><text:span text:style-name="T3180">40</text:span><text:span text:style-name="T3181">. 611 sąskaita „Bendrosios ir administracinės sąnaudos“</text:span><text:span text:style-name="T3182"><text:s/></text:span><text:span text:style-name="T3183">skirta sąnaudų, susijusių su ūkio subjekto</text:span><text:span text:style-name="T3184"><text:s/>bendru valdymu, apskaitai. Priklausomai nuo bendrųjų sąnaudų reikšmingumo ši sąskaita detalizuojama pagal sąnaudų rūšis. Ši sąskaita:</text:span></text:p>
      <text:p text:style-name="P3185"><text:span text:style-name="T3186">40.1</text:span><text:span text:style-name="T3187">. debetuojama (D 611):</text:span></text:p>
      <text:p text:style-name="P3188"><text:span text:style-name="T3189">40.1.1</text:span><text:span text:style-name="T3190">. registruojant administracinio personalo darbo užmokesčio, įmokų socialiniam draudi</text:span><text:span text:style-name="T3191">mui sąnaudas, – apskaičiuota suma (K 4141, 4143, 4145);</text:span></text:p>
      <text:p text:style-name="P3192"><text:span text:style-name="T3193">40.1.2</text:span><text:span text:style-name="T3194">. registruojant įmokas garantiniam fondui, – apskaičiuota suma (K 4144);</text:span></text:p>
      <text:p text:style-name="P3195"><text:span text:style-name="T3196">40.1.3</text:span><text:span text:style-name="T3197">. registruojant ilgalaikio materialiojo turto nusidėvėjimą, – apskaičiuota nusidėvėjimo suma (K 12);</text:span></text:p>
      <text:p text:style-name="P3198"><text:span text:style-name="T3199">40.1</text:span><text:span text:style-name="T3200">.4</text:span><text:span text:style-name="T3201">. registruojant nematerialiojo turto amortizaciją, – apskaičiuota amortizacijos suma (K 11);</text:span></text:p>
      <text:p text:style-name="P3202"><text:span text:style-name="T3203">40.1.5</text:span><text:span text:style-name="T3204">. registruojant patalpų nuomos sąnaudas, – per ataskaitinį laikotarpį patirtų sąnaudų suma (K 202, 231, 415);</text:span></text:p>
      <text:p text:style-name="P3205"><text:span text:style-name="T3206">40.1.6</text:span><text:span text:style-name="T3207">. registruojant remonto ir<text:s/></text:span><text:span text:style-name="T3208">eksploatacijos sąnaudas, – per ataskaitinį laikotarpį patirtų sąnaudų suma (K 202, 231, 4141, 4143, 415);</text:span></text:p>
      <text:p text:style-name="P3209"><text:span text:style-name="T3210">40.1.7</text:span><text:span text:style-name="T3211">. registruojant draudimo sąnaudas, – ataskaitiniam laikotarpiui tenkančia draudimo suma (K 202, 231, 415);</text:span></text:p>
      <text:p text:style-name="P3212"><text:span text:style-name="T3213">40.1.8</text:span><text:span text:style-name="T3214">. registruojant transpo</text:span><text:span text:style-name="T3215">rto išlaikymo sąnaudas, – per ataskaitinį laikotarpį patirtų sąnaudų suma (K 201, 202, 231, 415);</text:span></text:p>
      <text:p text:style-name="P3216"><text:span text:style-name="T3217">40.1.9</text:span><text:span text:style-name="T3218">. registruojant ilgalaikio turto praradimo ir nurašymo nuostolius, – nuostolių suma (K 11, 12);</text:span></text:p>
      <text:p text:style-name="P3219"><text:span text:style-name="T3220">40.1.10</text:span><text:span text:style-name="T3221">. registruojant trumpalaikio turto netekt</text:span><text:span text:style-name="T3222">į ir nurašymą, – prarasto ar nurašyto turto įsigijimo savikaina (K 201);</text:span></text:p>
      <text:p text:style-name="P3223"><text:span text:style-name="T3224">40.1.11</text:span><text:span text:style-name="T3225">. registruojant neatskaitomo PVM bei kitų mokesčių, išskyrus pelno mokestį, ir rinkliavų sąnaudas, – mokesčių suma (K 2117, 231, 415);</text:span></text:p>
      <text:p text:style-name="P3226"><text:span text:style-name="T3227">40.1.12</text:span><text:span text:style-name="T3228">. pripažinus abejotinų sko</text:span><text:span text:style-name="T3229">lų sąnaudas, – abejotinų skolų suma (K 130, 202, 210, 211);</text:span></text:p>
      <text:p text:style-name="P3230"><text:span text:style-name="T3231">40.1.13</text:span><text:span text:style-name="T3232">. registruojant kitas sąnaudas, – per ataskaitinį laikotarpį patirtų tų sąnaudų suma (K 201, 202, 231, 232, 412, 415);</text:span></text:p>
      <text:p text:style-name="P3233"><text:span text:style-name="T3234">40.2</text:span><text:span text:style-name="T3235">. kredituojama (K 611):</text:span></text:p>
      <text:p text:style-name="P3236"><text:span text:style-name="T3237">40.2.1</text:span><text:span text:style-name="T3238">. grąžinus nurašytą<text:s/></text:span><text:span text:style-name="T3239">abejotiną skolą, – grąžinta suma (D 232);</text:span></text:p>
      <text:p text:style-name="P3240">40.2.2. uždarant šią sąskaitą ataskaitinio laikotarpio pabaigoje, – debeto suma (D 350, 64).<text:s/></text:p>
      <text:p text:style-name="P3241"><text:span text:style-name="T3242">41</text:span><text:span text:style-name="T3243">. 613 sąskaita „Suteikta labdara, parama“ skirta suteiktos labdaros, paramos pinigais, prekėmis, paslaugom</text:span><text:span text:style-name="T3244">is apskaitai. Ši sąskaita:</text:span></text:p>
      <text:p text:style-name="P3245"><text:span text:style-name="T3246">41.1</text:span><text:span text:style-name="T3247">. debetuojama (D 613), suteikiant labdarą, paramą, prekių, paslaugų savikaina (K 201, 203), pinigų suma (K 231, 232);</text:span></text:p>
      <text:p text:style-name="P3248"><text:span text:style-name="T3249">41.2</text:span><text:span text:style-name="T3250">. kredituojama (K 613), uždarant šią sąskaitą ataskaitinio laikotarpio pabaigoje, debeto suma (D<text:s/></text:span><text:span text:style-name="T3251">350).</text:span></text:p>
      <text:p text:style-name="P3252"><text:span text:style-name="T3253">42</text:span><text:span text:style-name="T3254">. 62 sąskaita „Kitos sąnaudos“ skirta nuostolių, patirtų perleidžiant ilgalaikį turtą, sąnaudų, susijusių su baudomis, palūkanomis, tenkančiomis ataskaitiniam laikotarpiui, su neigiama valiutų kurso pasikeitimo įtaka, ir sąnaudų, susijusių su</text:span><text:span text:style-name="T3255"><text:s/>netipine ūkio subjekto veikla, apskaitai. Ši sąskaita:</text:span></text:p>
      <text:p text:style-name="P3256"><text:span text:style-name="T3257">42.1</text:span><text:span text:style-name="T3258">. debetuojama (D 62):</text:span></text:p>
      <text:p text:style-name="P3259"><text:span text:style-name="T3260">42.1.1</text:span><text:span text:style-name="T3261">. registruojant ilgalaikio turto perleidimo nuostolį (debetuojama 621 sąskaita „Ilgalaikio turto perleidimo nuostoliai“), – nuostolio suma (K 11, 12);</text:span></text:p>
      <text:p text:style-name="P3262"><text:span text:style-name="T3263">42.1.2</text:span><text:span text:style-name="T3264">. r</text:span><text:span text:style-name="T3265">egistruojant finansinio turto ir investicijų perleidimo nuostolį (debetuojama 623 sąskaita „Investicinės veiklos nuostoliai), – nuostolio suma (K 131, 220, 222);</text:span></text:p>
      <text:p text:style-name="P3266"><text:span text:style-name="T3267">42.1.3</text:span><text:span text:style-name="T3268">. fiksuojant palūkanų sąnaudas (debetuojama 624 sąskaita „Palūkanų sąnaudos“), – sąn</text:span><text:span text:style-name="T3269">audų suma (K 231, 415);</text:span></text:p>
      <text:p text:style-name="P3270"><text:span text:style-name="T3271">42.1.4</text:span><text:span text:style-name="T3272">. registruojant baudas ir delspinigius (debetuojama 625 sąskaita „Baudų ir delspinigių sąnaudos“), – per ataskaitinį laikotarpį patirtų sąnaudų suma (K 231, 415);</text:span></text:p>
      <text:p text:style-name="P3273"><text:span text:style-name="T3274">42.1.5</text:span><text:span text:style-name="T3275">. registruojant neigiamą valiutos kursų pasikeiti</text:span><text:span text:style-name="T3276">mą (debetuojama 626 sąskaita „Neigiama valiutų kursų pasikeitimo įtaka), – skirtumo suma atsiskaitant užsienio valiuta arba perkainojus valiutinius straipsnius (K 210, 211, 220, 221, 222, 230, 231, 232, 233, 341, 342, 400, 401, 410, 411, 412, 413, 415);</text:span></text:p>
      <text:p text:style-name="P3277"><text:span text:style-name="T3278">42.1.6</text:span><text:span text:style-name="T3279">. registruojant kitas sąnaudas (debetuojama 627 sąskaita „Kitos sąnaudos“), – per ataskaitinį laikotarpį patirtų sąnaudų suma (K 201, 231, 415);</text:span></text:p>
      <text:p text:style-name="P3280"><text:span text:style-name="T3281">42.2</text:span><text:span text:style-name="T3282">. kredituojama (K 62), uždarant šią sąskaitą ataskaitinio laikotarpio pabaigoje, debeto suma<text:s/></text:span><text:span text:style-name="T3283">(D 350).</text:span></text:p>
      <text:p text:style-name="P3284"><text:span text:style-name="T3285">43</text:span><text:span text:style-name="T3286">. 63 sąskaita „Pelno mokestis“ skirta ūkio subjektų – pelno mokesčio mokėtojų – pelno mokesčio apskaitai. Ši sąskaita:</text:span></text:p>
      <text:p text:style-name="P3287"><text:span text:style-name="T3288">43.1</text:span><text:span text:style-name="T3289">. debetuojama (D 63), apskaičiavus pelno mokestį, už ataskaitinį laikotarpį apskaičiuota mokesčio suma (K 415);</text:span></text:p>
      <text:p text:style-name="P3290"><text:span text:style-name="T3291">43.2</text:span><text:span text:style-name="T3292">. kredituojama (K 63), uždarant šią sąskaitą ataskaitinio laikotarpio pabaigoje, debeto suma (D 350).</text:span></text:p>
      <text:p text:style-name="P3293"><text:span text:style-name="T3294">44</text:span><text:span text:style-name="T3295">. 64 sąskaita „Kompensuotos sąnaudos“ skirta per ataskaitinį laikotarpį patirtų sąnaudų, susijusių su finansuojamų programų įgyvendinimu, ko</text:span><text:span text:style-name="T3296">mpensavimo (finansavimo panaudojimo) apskaitai. Ūkio subjektas gali detalizuoti šią sąskaitą pagal vykdomas programas. Ši sąskaita:</text:span></text:p>
      <text:p text:style-name="P3297">44.1. debetuojama (D 64), uždarant šią sąskaitą ataskaitinio laikotarpio pabaigoje (debetuojamos sąskaitos: 641 „Panaudota dotacija“, 642 „Panaudoti tiksliniai įnašai“, 643 „Panaudoti nario mokesčiai“, 644 „Panaudoti kiti finansavimo šaltiniai“), sąskaitų kredito suma (K 350, 64)<text:s/></text:p>
      <text:p text:style-name="P3298"><text:span text:style-name="T3299">44.2</text:span><text:span text:style-name="T3300">. kredituojama (K 64):</text:span></text:p>
      <text:p text:style-name="P3301"><text:span text:style-name="T3302">44.2.1</text:span><text:span text:style-name="T3303">. registruojant dotacijos panaudojimą (kredituojama 641 sąskaita „Panaudota dotacija“), – neatlygintinai gauto ir įsigyto iš tikslinio finansavimo lėšų apskaičiuota ilgalaikio turto nusidėvėjimo<text:s/></text:span><text:span text:style-name="T3304">(amortizacijos) suma (D 3421);</text:span></text:p>
      <text:p text:style-name="P3305"><text:span text:style-name="T3306">44.2.2</text:span><text:span text:style-name="T3307">. registruojant tikslinių įnašų panaudojimą (kredituojama 642 sąskaita „Panaudoti tiksliniai įnašai“), – apskaičiuota per ataskaitinį laikotarpį patirtų sąnaudų kompensavimo suma (D 3422);</text:span></text:p>
      <text:p text:style-name="P3308"><text:span text:style-name="T3309">44.2.3</text:span><text:span text:style-name="T3310">. registruojant<text:s/></text:span><text:span text:style-name="T3311">nario mokesčių panaudojimą (kredituojama 643 sąskaita „Panaudoti nario mokesčiai“), – apskaičiuota per ataskaitinį laikotarpį patirtų sąnaudų kompensavimo suma (D 3423);</text:span></text:p>
      <text:p text:style-name="P3312"><text:span text:style-name="T3313">44.2.4</text:span><text:span text:style-name="T3314">. registruojant kito finansavimo panaudojimą (kredituojama 644 sąskaita „Pan</text:span><text:span text:style-name="T3315">audoti kiti finansavimo šaltiniai“), – apskaičiuota per ataskaitinį laikotarpį patirtų sąnaudų kompensavimo suma (D 3424).</text:span></text:p>
      <text:p text:style-name="P3316">______________</text:p>
      <text:p text:style-name="P3317"/>
      <text:p text:style-name="P3318">Priedo pakeitimai:</text:p>
      <text:p text:style-name="P3319"><text:span text:style-name="T3320">Nr.<text:s/></text:span><text:a xlink:href="https://www.e-tar.lt/portal/legalAct.html?documentId=TAR.63825C6218E1" office:target-frame-name="_top" xlink:show="replace"><text:span text:style-name="T3321">1K</text:span><text:span text:style-name="T3322">-323</text:span></text:a><text:span text:style-name="T3323">, 2008-10-15, Žin., 2008, Nr. 120-4566 (2008-10-18), i. k. 1082050ISAK001K-323</text:span></text:p>
      <text:p text:style-name="Normal"/>
      <text:p text:style-name="P3324">Pelno nesiekiančių ribotos civilinės<text:s/></text:p>
      <text:p text:style-name="P3332">atsakomybės juridinių asmenų buhalterinės<text:s/></text:p>
      <text:p text:style-name="P3333">apskaitos ir finansinių ataskaitų<text:s/></text:p>
      <text:p text:style-name="P3334">sudarymo ir pateikimo taisyklių</text:p>
      <text:p text:style-name="P3335">2<text:s/>priedas</text:p>
      <text:p text:style-name="P3336"/>
      <text:p text:style-name="P3337"><text:span text:style-name="T3338">(Balanso ataskaitos formos pavyzdys)</text:span></text:p>
      <text:p text:style-name="P3339"/>
      <text:p text:style-name="P3340">____________________________________________________</text:p>
      <text:p text:style-name="P3341"><text:tab/>(ūkio subjekto pavadinimas)</text:p>
      <text:p text:style-name="P3342">____________________________________________________</text:p>
      <text:p text:style-name="P3343"><text:tab/>(kodas, buveinės adresas)</text:p>
      <text:p text:style-name="P3344"/>
      <text:p text:style-name="P3345">(Tvirtinimo žyma)</text:p>
      <text:p text:style-name="P3346"/>
      <text:p text:style-name="P3347">BALANSAS</text:p>
      <text:p text:style-name="P3348">PAGAL 20___M.<text:s/>_____________D. DUOMENIS</text:p>
      <text:p text:style-name="P3349">_____________________ Nr. _____</text:p>
      <text:p text:style-name="P3350"><text:tab/>(data)</text:p>
      <text:p text:style-name="P3351"/>
      <text:p text:style-name="P3352">(Litais)</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
          </table:table-cell>
          <table:table-cell table:style-name="TableCell3362">
            <text:p text:style-name="P3363">TURTAS</text:p>
          </table:table-cell>
          <table:table-cell table:style-name="TableCell3364">
            <text:p text:style-name="P3365">Pastabų Nr.</text:p>
          </table:table-cell>
          <table:table-cell table:style-name="TableCell3366">
            <text:p text:style-name="P3367">Ataskaitinis laikotarpis</text:p>
          </table:table-cell>
          <table:table-cell table:style-name="TableCell3368">
            <text:p text:style-name="P3369">Praėjęs ataskaitinis laikotarpis</text:p>
          </table:table-cell>
        </table:table-row>
        <table:table-row table:style-name="TableRow3370">
          <table:table-cell table:style-name="TableCell3371">
            <text:p text:style-name="P3372">A.</text:p>
          </table:table-cell>
          <table:table-cell table:style-name="TableCell3373">
            <text:p text:style-name="P3374">ILGALAIKIS TURTA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I.</text:p>
          </table:table-cell>
          <table:table-cell table:style-name="TableCell3384">
            <text:p text:style-name="P3385">NEMATERIALUSIS TURTAS</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1.</text:p>
          </table:table-cell>
          <table:table-cell table:style-name="TableCell3395">
            <text:p text:style-name="P3396">Patentai, licencijos</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2.</text:p>
          </table:table-cell>
          <table:table-cell table:style-name="TableCell3406">
            <text:p text:style-name="P3407">Programinė įranga</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3.</text:p>
          </table:table-cell>
          <table:table-cell table:style-name="TableCell3417">
            <text:p text:style-name="P3418">Kitas nematerialusis turta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II.</text:p>
          </table:table-cell>
          <table:table-cell table:style-name="TableCell3428">
            <text:p text:style-name="P3429">MATERIALUSIS TURTA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1.</text:p>
          </table:table-cell>
          <table:table-cell table:style-name="TableCell3439">
            <text:p text:style-name="P3440">Žemė</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2.</text:p>
          </table:table-cell>
          <table:table-cell table:style-name="TableCell3450">
            <text:p text:style-name="P3451">Pastatai ir statiniai</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3.</text:p>
          </table:table-cell>
          <table:table-cell table:style-name="TableCell3461">
            <text:p text:style-name="P3462">Mašinos ir įrengimai</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4.</text:p>
          </table:table-cell>
          <table:table-cell table:style-name="TableCell3472">
            <text:p text:style-name="P3473">Transporto priemonės</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5.</text:p>
          </table:table-cell>
          <table:table-cell table:style-name="TableCell3483">
            <text:p text:style-name="P3484">Kita įranga, prietaisai, įrankiai ir įrenginiai</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6.</text:p>
          </table:table-cell>
          <table:table-cell table:style-name="TableCell3494">
            <text:p text:style-name="P3495">Nebaigta statyba</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7.</text:p>
          </table:table-cell>
          <table:table-cell table:style-name="TableCell3505">
            <text:p text:style-name="P3506">Kitas<text:s/>materialusis turta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III.</text:p>
          </table:table-cell>
          <table:table-cell table:style-name="TableCell3516">
            <text:p text:style-name="P3517">FINANSINIS TURTA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1.</text:p>
          </table:table-cell>
          <table:table-cell table:style-name="TableCell3527">
            <text:p text:style-name="P3528">Po vienerių metų gautinos sumos</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2.</text:p>
          </table:table-cell>
          <table:table-cell table:style-name="TableCell3538">
            <text:p text:style-name="P3539">Kitas finansinis turta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B.</text:p>
          </table:table-cell>
          <table:table-cell table:style-name="TableCell3549">
            <text:p text:style-name="P3550">TRUMPALAIKIS TURTAS</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I.</text:p>
          </table:table-cell>
          <table:table-cell table:style-name="TableCell3560">
            <text:p text:style-name="P3561">ATSARGOS, IŠANKSTINIAI APMOKĖJIMAI IR NEBAIGTOS VYKDYTI SUTARTY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1.</text:p>
          </table:table-cell>
          <table:table-cell table:style-name="TableCell3571">
            <text:p text:style-name="P3572">Atsargos</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2.</text:p>
          </table:table-cell>
          <table:table-cell table:style-name="TableCell3582">
            <text:p text:style-name="P3583">Išankstiniai<text:s/>apmokėjimai</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3.</text:p>
          </table:table-cell>
          <table:table-cell table:style-name="TableCell3593">
            <text:p text:style-name="P3594">Nebaigtos vykdyti sutarty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II.</text:p>
          </table:table-cell>
          <table:table-cell table:style-name="TableCell3604">
            <text:p text:style-name="P3605">PER VIENERIUS METUS GAUTINOS SUMOS</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1.</text:p>
          </table:table-cell>
          <table:table-cell table:style-name="TableCell3615">
            <text:p text:style-name="P3616">Pirkėjų įsiskolinima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2.</text:p>
          </table:table-cell>
          <table:table-cell table:style-name="TableCell3626">
            <text:p text:style-name="P3627">Kitos gautinos sumos</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III.</text:p>
          </table:table-cell>
          <table:table-cell table:style-name="TableCell3637">
            <text:p text:style-name="P3638">KITAS TRUMPALAIKIS TURTAS</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1.</text:p>
          </table:table-cell>
          <table:table-cell table:style-name="TableCell3648">
            <text:p text:style-name="P3649">Trumpalaikės investicijos</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2.</text:p>
          </table:table-cell>
          <table:table-cell table:style-name="TableCell3659">
            <text:p text:style-name="P3660">Terminuoti indėliai</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3.</text:p>
          </table:table-cell>
          <table:table-cell table:style-name="TableCell3670">
            <text:p text:style-name="P3671">Kitas<text:s/>trumpalaikis turta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IV.</text:p>
          </table:table-cell>
          <table:table-cell table:style-name="TableCell3681">
            <text:p text:style-name="P3682">PINIGAI IR PINIGŲ EKVIVALENTAI</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TURTAS, IŠ VISO</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ext:p text:style-name="P3709"/>
          </table:table-cell>
          <table:table-cell table:style-name="TableCell3710">
            <text:p text:style-name="P3711">NUOSAVAS KAPITALAS IR ĮSIPAREIGOJIMAI</text:p>
          </table:table-cell>
          <table:table-cell table:style-name="TableCell3712">
            <text:p text:style-name="P3713">Pastabų Nr.</text:p>
          </table:table-cell>
          <table:table-cell table:style-name="TableCell3714">
            <text:p text:style-name="P3715">Ataskaitinis laikotarpis</text:p>
          </table:table-cell>
          <table:table-cell table:style-name="TableCell3716">
            <text:p text:style-name="P3717">Praėjęs ataskaitinis laikotarpis</text:p>
          </table:table-cell>
        </table:table-row>
        <table:table-row table:style-name="TableRow3718">
          <table:table-cell table:style-name="TableCell3719">
            <text:p text:style-name="P3720">C.</text:p>
          </table:table-cell>
          <table:table-cell table:style-name="TableCell3721">
            <text:p text:style-name="P3722">NUOSAVAS KAPITALAS</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I.</text:p>
          </table:table-cell>
          <table:table-cell table:style-name="TableCell3732">
            <text:p text:style-name="P3733">KAPITALAS</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II.</text:p>
          </table:table-cell>
          <table:table-cell table:style-name="TableCell3743">
            <text:p text:style-name="P3744">PERKAINOJIMO<text:s/>REZERVAS</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III.</text:p>
          </table:table-cell>
          <table:table-cell table:style-name="TableCell3754">
            <text:p text:style-name="P3755">KITI REZERVAI</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IV.</text:p>
          </table:table-cell>
          <table:table-cell table:style-name="TableCell3765">
            <text:p text:style-name="P3766">VEIKLOS REZULTATAS</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1.</text:p>
          </table:table-cell>
          <table:table-cell table:style-name="TableCell3776">
            <text:p text:style-name="P3777">Ataskaitinių metų veiklos rezultatas</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2.</text:p>
          </table:table-cell>
          <table:table-cell table:style-name="TableCell3787">
            <text:p text:style-name="P3788">Ankstesnių metų veiklos rezultatas</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D.</text:p>
          </table:table-cell>
          <table:table-cell table:style-name="TableCell3798">
            <text:p text:style-name="P3799">FINANSAVIMAS</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1.</text:p>
          </table:table-cell>
          <table:table-cell table:style-name="TableCell3809">
            <text:p text:style-name="P3810">Dotacija</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2.</text:p>
          </table:table-cell>
          <table:table-cell table:style-name="TableCell3820">
            <text:p text:style-name="P3821">Tiksliniai įnašai</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3.</text:p>
          </table:table-cell>
          <table:table-cell table:style-name="TableCell3831">
            <text:p text:style-name="P3832">Nario mokesčiai</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4.</text:p>
          </table:table-cell>
          <table:table-cell table:style-name="TableCell3842">
            <text:p text:style-name="P3843">Kitas finansavimas</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E.</text:p>
          </table:table-cell>
          <table:table-cell table:style-name="TableCell3853">
            <text:p text:style-name="P3854">MOKĖTINOS SUMOS IR ĮSIPAREIGOJIMAI</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I.</text:p>
          </table:table-cell>
          <table:table-cell table:style-name="TableCell3864">
            <text:p text:style-name="P3865">ILGALAIKIAI ĮSIPAREIGOJIMAI</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1.</text:p>
          </table:table-cell>
          <table:table-cell table:style-name="TableCell3875">
            <text:p text:style-name="P3876">Finansinės skolo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2.</text:p>
          </table:table-cell>
          <table:table-cell table:style-name="TableCell3886">
            <text:p text:style-name="P3887">Kiti ilgalaikiai įsipareigojimai</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II.</text:p>
          </table:table-cell>
          <table:table-cell table:style-name="TableCell3897">
            <text:p text:style-name="P3898">TRUMPALAIKIAI ĮSIPAREIGOJIMAI</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1.</text:p>
          </table:table-cell>
          <table:table-cell table:style-name="TableCell3908">
            <text:p text:style-name="P3909">Ilgalaikių skolų einamųjų metų dalis</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2.</text:p>
          </table:table-cell>
          <table:table-cell table:style-name="TableCell3919">
            <text:p text:style-name="P3920">Finansinės skolos</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3.</text:p>
          </table:table-cell>
          <table:table-cell table:style-name="TableCell3930">
            <text:p text:style-name="P3931">Skolos tiekėjams</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4.</text:p>
          </table:table-cell>
          <table:table-cell table:style-name="TableCell3941">
            <text:p text:style-name="P3942">Gauti išankstiniai apmokėjimai</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5.</text:p>
          </table:table-cell>
          <table:table-cell table:style-name="TableCell3952">
            <text:p text:style-name="P3953">Su darbo santykiais susiję įsipareigojimai</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6.</text:p>
          </table:table-cell>
          <table:table-cell table:style-name="TableCell3963">
            <text:p text:style-name="P3964">Kiti trumpalaikiai įsipareigojimai</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
          </table:table-cell>
          <table:table-cell table:style-name="TableCell3974">
            <text:p text:style-name="P3975">NUOSAVAS KAPITALAS, FINANSAVIMAS IR ĮSIPAREIGOJIMAI, IŠ VISO</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
      <text:p text:style-name="Normal"/>
      <text:p text:style-name="P3982"><text:tab/><text:tab/><text:tab/><text:tab/><text:tab/></text:p>
      <text:p text:style-name="P3983"><text:tab/>(ūkio subjekto vadovo pareigų pavadinimas)<text:s/><text:tab/>(parašas)<text:tab/>(vardas, pavardė)</text:p>
      <text:p text:style-name="P3984">______________</text:p>
      <text:p text:style-name="P3985"/>
      <text:p text:style-name="P3986">Priedo pakeitimai:</text:p>
      <text:p text:style-name="P3987"><text:span text:style-name="T3988">Nr.<text:s/></text:span><text:a xlink:href="https://www.e-tar.lt/portal/legalAct.html?documentId=TAR.63825C6218E1" office:target-frame-name="_top" xlink:show="replace"><text:span text:style-name="T3989">1K-323</text:span></text:a><text:span text:style-name="T3990">, 2008-10-15, Žin., 2008, Nr. 120-4566 (2008-10-18), i. k</text:span><text:span text:style-name="T3991">. 1082050ISAK001K-323</text:span></text:p>
      <text:p text:style-name="Normal"/>
      <text:p text:style-name="P3992">Pelno nesiekiančių ribotos civilinės<text:s/></text:p>
      <text:p text:style-name="P4000">atsakomybės juridinių asmenų buhalterinės<text:s/></text:p>
      <text:p text:style-name="P4001">apskaitos ir finansinių ataskaitų<text:s/></text:p>
      <text:p text:style-name="P4002">sudarymo ir pateikimo taisyklių</text:p>
      <text:p text:style-name="P4003">3<text:s/>priedas</text:p>
      <text:p text:style-name="P4004"/>
      <text:p text:style-name="P4005"><text:span text:style-name="T4006">(Veiklos rezultatų ataskaitos formos pavyzdys)</text:span></text:p>
      <text:p text:style-name="P4007"/>
      <text:p text:style-name="P4008">____________________________________________________</text:p>
      <text:p text:style-name="P4009"><text:tab/>(ūkio subjekto pavadinimas)</text:p>
      <text:p text:style-name="P4010">____________________________________________________</text:p>
      <text:p text:style-name="P4011"><text:tab/>(kodas, buveinės adresas)</text:p>
      <text:p text:style-name="P4012"/>
      <text:p text:style-name="P4013">(Tvirtinimo žyma)</text:p>
      <text:p text:style-name="P4014"/>
      <text:p text:style-name="P4015">VEIKLOS REZULTATŲ ATASKAITA</text:p>
      <text:p text:style-name="P4016"/>
      <text:p text:style-name="P4017">PAGAL 20___M. _____________D. DUOMENIS</text:p>
      <text:p text:style-name="P4018">______________________ Nr. _____</text:p>
      <text:p text:style-name="P4019"><text:tab/>(data)</text:p>
      <text:p text:style-name="P4020"/>
      <text:p text:style-name="P4021">(Litais)</text:p>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Eil. Nr.</text:p>
          </table:table-cell>
          <table:table-cell table:style-name="TableCell4031">
            <text:p text:style-name="P4032">Straipsniai</text:p>
          </table:table-cell>
          <table:table-cell table:style-name="TableCell4033">
            <text:p text:style-name="P4034">Pastabos Nr.</text:p>
          </table:table-cell>
          <table:table-cell table:style-name="TableCell4035">
            <text:p text:style-name="P4036">Ataskaitinio laikotarpio</text:p>
          </table:table-cell>
          <table:table-cell table:style-name="TableCell4037">
            <text:p text:style-name="P4038">Praėjusio ataskaitinio laikotarpio</text:p>
          </table:table-cell>
        </table:table-row>
        <table:table-row table:style-name="TableRow4039">
          <table:table-cell table:style-name="TableCell4040">
            <text:p text:style-name="P4041">I.</text:p>
          </table:table-cell>
          <table:table-cell table:style-name="TableCell4042">
            <text:p text:style-name="P4043">PAJAMOS</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1.</text:p>
          </table:table-cell>
          <table:table-cell table:style-name="TableCell4053">
            <text:p text:style-name="P4054">Pajamos už suteiktas paslaugas, parduotas prekes</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2</text:p>
          </table:table-cell>
          <table:table-cell table:style-name="TableCell4064">
            <text:p text:style-name="P4065">Kitos pajamo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II.</text:p>
          </table:table-cell>
          <table:table-cell table:style-name="TableCell4075">
            <text:p text:style-name="P4076">SĄNAUDOS</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1.</text:p>
          </table:table-cell>
          <table:table-cell table:style-name="TableCell4086">
            <text:p text:style-name="P4087">Suteiktų paslaugų, parduotų prekių savikaina</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2.</text:p>
          </table:table-cell>
          <table:table-cell table:style-name="TableCell4097">
            <text:p text:style-name="P4098">Kitos sąnaudos</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3.</text:p>
          </table:table-cell>
          <table:table-cell table:style-name="TableCell4108">
            <text:p text:style-name="P4109">Kompensuotos sąnaudos</text:p>
          </table:table-cell>
          <table:table-cell table:style-name="TableCell4110">
            <text:p text:style-name="P4111"/>
          </table:table-cell>
          <table:table-cell table:style-name="TableCell4112">
            <text:p text:style-name="P4113">(<text:tab/>)</text:p>
          </table:table-cell>
          <table:table-cell table:style-name="TableCell4114">
            <text:p text:style-name="P4115">(<text:tab/>)</text:p>
          </table:table-cell>
        </table:table-row>
        <table:table-row table:style-name="TableRow4116">
          <table:table-cell table:style-name="TableCell4117">
            <text:p text:style-name="P4118">4.</text:p>
          </table:table-cell>
          <table:table-cell table:style-name="TableCell4119">
            <text:p text:style-name="P4120">Veiklos sąnaudos</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4.1.</text:p>
          </table:table-cell>
          <table:table-cell table:style-name="TableCell4130">
            <text:p text:style-name="P4131">Pardavimo</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4.2.</text:p>
          </table:table-cell>
          <table:table-cell table:style-name="TableCell4141">
            <text:p text:style-name="P4142">Darbuotojų išlaikymo</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4.3.</text:p>
          </table:table-cell>
          <table:table-cell table:style-name="TableCell4152">
            <text:p text:style-name="P4153">Nusidėvėjimo (amortizacijo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4.4.</text:p>
          </table:table-cell>
          <table:table-cell table:style-name="TableCell4163">
            <text:p text:style-name="P4164">Patalpų išlaikymo</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4.5.</text:p>
          </table:table-cell>
          <table:table-cell table:style-name="TableCell4174">
            <text:p text:style-name="P4175">Ryšių</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4.6.</text:p>
          </table:table-cell>
          <table:table-cell table:style-name="TableCell4185">
            <text:p text:style-name="P4186">Transporto išlaikymo</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4.7.</text:p>
          </table:table-cell>
          <table:table-cell table:style-name="TableCell4196">
            <text:p text:style-name="P4197">Turto vertės sumažėjimo</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4.8.</text:p>
          </table:table-cell>
          <table:table-cell table:style-name="TableCell4207">
            <text:p text:style-name="P4208">Kitos veiklo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4.9.</text:p>
          </table:table-cell>
          <table:table-cell table:style-name="TableCell4218">
            <text:p text:style-name="P4219">Suteiktos labdaros, paramos</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4.10</text:p>
          </table:table-cell>
          <table:table-cell table:style-name="TableCell4229">
            <text:p text:style-name="P4230">Dėl ankstesnių laikotarpių klaidų taisymo</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III.</text:p>
          </table:table-cell>
          <table:table-cell table:style-name="TableCell4240">
            <text:p text:style-name="P4241">VEIKLOS REZULTATAS PRIEŠ APMOKESTINIMĄ</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IV.</text:p>
          </table:table-cell>
          <table:table-cell table:style-name="TableCell4251">
            <text:p text:style-name="P4252">PELNO MOKESTIS</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V.</text:p>
          </table:table-cell>
          <table:table-cell table:style-name="TableCell4262">
            <text:p text:style-name="P4263">GRYNASIS VEIKLOS REZULTATA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
      <text:p text:style-name="P4270"/>
      <text:p text:style-name="P4271"><text:tab/><text:tab/><text:tab/><text:tab/><text:tab/></text:p>
      <text:p text:style-name="P4272"><text:tab/>(ūkio subjekto vadovo pareigų pavadinimas)<text:s/><text:tab/>(parašas)<text:tab/>(vardas, pavardė)</text:p>
      <text:p text:style-name="P4273">______________</text:p>
      <text:p text:style-name="P4274"/>
      <text:p text:style-name="Normal"/>
      <text:p text:style-name="P4275">Priedo pakeitimai:</text:p>
      <text:p text:style-name="P4276"><text:span text:style-name="T4277">Nr.<text:s/></text:span><text:a xlink:href="https://www.e-tar.lt/portal/legalAct.html?documentId=TAR.63825C6218E1" office:target-frame-name="_top" xlink:show="replace"><text:span text:style-name="T4278">1K-323</text:span></text:a><text:span text:style-name="T4279">, 2008-10-15,<text:s/></text:span><text:span text:style-name="T4280">Žin., 2008, Nr. 120-4566 (2008-10-18), i. k. 1082050ISAK001K-323</text:span></text:p>
      <text:p text:style-name="Normal"/>
      <text:p text:style-name="P4281"/>
      <text:p text:style-name="P4282"/>
      <text:p text:style-name="P4283"><text:span text:style-name="T4284">Pakeitimai:</text:span></text:p>
      <text:p text:style-name="P4285"/>
      <text:p text:style-name="P4286"><text:span text:style-name="T4287">1.</text:span></text:p>
      <text:p text:style-name="P4288"><text:span text:style-name="T4289">Lietuvos Respublikos finansų ministerija, Įsakymas</text:span></text:p>
      <text:p text:style-name="P4290"><text:span text:style-name="T4291">Nr.<text:s/></text:span><text:a xlink:href="https://www.e-tar.lt/portal/legalAct.html?documentId=TAR.3D6FCFCC7A3A" office:target-frame-name="_top" xlink:show="replace"><text:span text:style-name="T4292">1K-148</text:span></text:a><text:span text:style-name="T4293">, 2006-04-05, Žin., 2006, Nr.</text:span><text:span text:style-name="T4294"><text:s/>41-1482 (2006-04-13), i. k. 1062050ISAK001K-148</text:span></text:p>
      <text:p text:style-name="P4295"><text:span text:style-name="T4296">Dėl Lietuvos Respublikos finansų ministro 2004 m. lapkričio 22 d. įsakymo Nr. 1K-372 "Dėl Pelno nesiekiančių ribotos civilinės atsakomybės juridinių asmenų buhalterinės apskaitos ir finansinės atskaitomybės<text:s/></text:span><text:span text:style-name="T4297">sudarymo ir pateikimo taisyklių patvirtinimo" pakeitimo</text:span></text:p>
      <text:p text:style-name="P4298"/>
      <text:p text:style-name="P4299"><text:span text:style-name="T4300">2.</text:span></text:p>
      <text:p text:style-name="P4301"><text:span text:style-name="T4302">Lietuvos Respublikos finansų ministerija, Įsakymas</text:span></text:p>
      <text:p text:style-name="P4303"><text:span text:style-name="T4304">Nr.<text:s/></text:span><text:a xlink:href="https://www.e-tar.lt/portal/legalAct.html?documentId=TAR.63825C6218E1" office:target-frame-name="_top" xlink:show="replace"><text:span text:style-name="T4305">1K-323</text:span></text:a><text:span text:style-name="T4306">, 2008-10-15, Žin., 2008, Nr. 120-4566 (2008-10-18),<text:s/></text:span><text:span text:style-name="T4307">i. k. 1082050ISAK001K-323</text:span></text:p>
      <text:p text:style-name="P4308"><text:span text:style-name="T4309">Dėl finansų ministro 2004 m. lapkričio 22 d. įsakymo Nr. 1K-372 "Dėl Pelno nesiekiančių ribotos civilinės atsakomybės juridinių asmenų buhalterinės apskaitos ir finansinės atskaitomybės sudarymo ir pateikimo taisyklių patvirtinimo</text:span><text:span text:style-name="T4310">" pakeitimo</text:span></text:p>
      <text:p text:style-name="P4311"/>
      <text:p text:style-name="P4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0" style:parent-style-name="Normal" style:family="paragraph">
      <style:paragraph-properties>
        <style:tab-stops>
          <style:tab-stop style:type="center" style:position="2.884in"/>
          <style:tab-stop style:type="right" style:position="5.768in"/>
        </style:tab-stops>
      </style:paragraph-properties>
    </style:style>
    <style:style style:name="P1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3" style:parent-style-name="DefaultParagraphFont" style:family="text">
      <style:text-properties fo:language="en" fo:country="GB"/>
    </style:style>
    <style:style style:name="P1714" style:parent-style-name="Normal" style:family="paragraph">
      <style:paragraph-properties>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5" style:parent-style-name="Normal" style:family="paragraph">
      <style:paragraph-properties>
        <style:tab-stops>
          <style:tab-stop style:type="center" style:position="2.884in"/>
          <style:tab-stop style:type="right" style:position="5.768in"/>
        </style:tab-stops>
      </style:paragraph-properties>
    </style:style>
    <style:style style:name="P3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8" style:parent-style-name="DefaultParagraphFont" style:family="text">
      <style:text-properties fo:language="en" fo:country="GB"/>
    </style:style>
    <style:style style:name="P3329" style:parent-style-name="Normal" style:family="paragraph">
      <style:paragraph-properties>
        <style:tab-stops>
          <style:tab-stop style:type="center" style:position="3.3465in"/>
          <style:tab-stop style:type="right" style:position="6.693in"/>
        </style:tab-stops>
      </style:paragraph-properties>
    </style:style>
    <style:style style:name="P3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3" style:parent-style-name="Normal" style:family="paragraph">
      <style:paragraph-properties>
        <style:tab-stops>
          <style:tab-stop style:type="center" style:position="2.884in"/>
          <style:tab-stop style:type="right" style:position="5.768in"/>
        </style:tab-stops>
      </style:paragraph-properties>
    </style:style>
    <style:style style:name="P3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6" style:parent-style-name="DefaultParagraphFont" style:family="text">
      <style:text-properties fo:language="en" fo:country="GB"/>
    </style:style>
    <style:style style:name="P3997" style:parent-style-name="Normal" style:family="paragraph">
      <style:paragraph-properties>
        <style:tab-stops>
          <style:tab-stop style:type="center" style:position="3.3465in"/>
          <style:tab-stop style:type="right" style:position="6.693in"/>
        </style:tab-stops>
      </style:paragraph-properties>
    </style:style>
    <style:style style:name="P3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11"><draw:frame draw:style-name="F1712" text:anchor-type="paragraph" svg:y="0.0006in" draw:z-index="0"><draw:text-box fo:min-height="0in" fo:min-width="0in"><text:p text:style-name="P1710"><text:span text:style-name="T1713"><text:page-number text:fixed="false">25</text:page-number></text:span></text:p></draw:text-box></draw:frame></text:p>
      </style:header>
      <style:footer>
        <text:p text:style-name="P1714"/>
      </style:footer>
    </style:master-page>
    <style:master-page style:next-style-name="MP2" style:name="MPF2" style:page-layout-name="PL2">
      <style:header>
        <text:p text:style-name="P1715"/>
      </style:header>
      <style:footer>
        <text:p text:style-name="P1716"/>
      </style:footer>
    </style:master-page>
    <style:master-page style:name="MP3" style:page-layout-name="PL3">
      <style:header>
        <text:p text:style-name="P3326"><draw:frame draw:style-name="F3327" text:anchor-type="paragraph" svg:y="0.0006in" draw:z-index="0"><draw:text-box fo:min-height="0in" fo:min-width="0in"><text:p text:style-name="P3325"><text:span text:style-name="T3328"><text:page-number text:fixed="false">25</text:page-number></text:span></text:p></draw:text-box></draw:frame></text:p>
      </style:header>
      <style:footer>
        <text:p text:style-name="P3329"/>
      </style:footer>
    </style:master-page>
    <style:master-page style:next-style-name="MP3" style:name="MPF3" style:page-layout-name="PL3">
      <style:header>
        <text:p text:style-name="P3330"/>
      </style:header>
      <style:footer>
        <text:p text:style-name="P3331"/>
      </style:footer>
    </style:master-page>
    <style:master-page style:name="MP4" style:page-layout-name="PL4">
      <style:header>
        <text:p text:style-name="P3994"><draw:frame draw:style-name="F3995" text:anchor-type="paragraph" svg:y="0.0006in" draw:z-index="0"><draw:text-box fo:min-height="0in" fo:min-width="0in"><text:p text:style-name="P3993"><text:span text:style-name="T3996"><text:page-number text:fixed="false">25</text:page-number></text:span></text:p></draw:text-box></draw:frame></text:p>
      </style:header>
      <style:footer>
        <text:p text:style-name="P3997"/>
      </style:footer>
    </style:master-page>
    <style:master-page style:next-style-name="MP4" style:name="MPF4" style:page-layout-name="PL4">
      <style:header>
        <text:p text:style-name="P3998"/>
      </style:header>
      <style:footer>
        <text:p text:style-name="P3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8T05:16:00Z</meta:creation-date>
    <dc:date>2022-12-08T05:16:00Z</dc:date>
    <meta:template xlink:href="Normal.dotm" xlink:type="simple"/>
    <meta:editing-cycles>2</meta:editing-cycles>
    <meta:editing-duration>PT0S</meta:editing-duration>
    <meta:document-statistic meta:page-count="6" meta:paragraph-count="1219" meta:word-count="19114" meta:character-count="143860" meta:row-count="4844" meta:non-whitespace-character-count="125965"/>
  </office:meta>
</office:document-meta>
</file>