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fo:letter-spacing="-0.001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text-position="-120% 1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text-position="-120% 1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font-size-complex="5.5pt"/>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font-size-complex="5.5pt"/>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text-position="-150% 1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sub 66.6%" style:font-size-complex="5.5pt"/>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font-size-complex="5.5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font-size-complex="5.5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text-indent="0.4923in"/>
      <style:text-properties fo:color="#000000" style:font-size-complex="4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text-align="justify" fo:text-indent="0.4923in"/>
      <style:text-properties fo:color="#000000" style:font-size-complex="4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font-size-complex="4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align="justify" fo:text-indent="0.4923in"/>
      <style:text-properties fo:color="#000000" style:font-size-complex="4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justify" fo:text-indent="0.4923in"/>
      <style:text-properties fo:color="#000000" style:font-size-complex="4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text-align="justify" fo:text-indent="0.4923in"/>
      <style:text-properties fo:color="#000000" style:font-size-complex="4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fo:letter-spacing="-0.0027in"/>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text-align="justify" fo:text-indent="0.4923in"/>
      <style:text-properties fo:color="#000000" style:font-size-complex="4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fo:color="#000000" fo:letter-spacing="-0.0041in"/>
    </style:style>
    <style:style style:name="T1685" style:parent-style-name="DefaultParagraphFont" style:family="text">
      <style:text-properties fo:color="#000000" fo:letter-spacing="-0.0041in" style:text-position="super 66.6%"/>
    </style:style>
    <style:style style:name="T1686" style:parent-style-name="DefaultParagraphFont" style:family="text">
      <style:text-properties fo:color="#000000" fo:letter-spacing="-0.0041in"/>
    </style:style>
    <style:style style:name="T1687" style:parent-style-name="DefaultParagraphFont" style:family="text">
      <style:text-properties fo:font-weight="bold" style:font-weight-asian="bold" style:font-weight-complex="bold" fo:color="#000000" fo:letter-spacing="-0.0041in"/>
    </style:style>
    <style:style style:name="T1688" style:parent-style-name="DefaultParagraphFont" style:family="text">
      <style:text-properties fo:color="#000000" fo:letter-spacing="-0.0041in"/>
    </style:style>
    <style:style style:name="T1689" style:parent-style-name="DefaultParagraphFont" style:family="text">
      <style:text-properties fo:color="#000000" fo:letter-spacing="-0.0041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style="italic" style:font-style-asian="italic" style:font-style-complex="italic"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center"/>
      <style:text-properties fo:color="#000000"/>
    </style:style>
    <style:style style:name="P1934" style:parent-style-name="Normal" style:family="paragraph">
      <style:paragraph-properties fo:text-align="justify" fo:text-indent="0.4923in"/>
    </style:style>
    <style:style style:name="P1935"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ab-stops>
          <style:tab-stop style:type="left" style:position="1.0388in"/>
        </style:tab-stops>
      </style:paragraph-properties>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6"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1"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6"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9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8" style:parent-style-name="Normal" style:family="paragraph">
      <style:paragraph-properties fo:text-align="justify" fo:text-indent="0.4923in">
        <style:tab-stops>
          <style:tab-stop style:type="left" style:position="1.0388in"/>
        </style:tab-stops>
      </style:paragraph-properties>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3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3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3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3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3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4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4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204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4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20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7" style:parent-style-name="Normal" style:family="paragraph">
      <style:paragraph-properties fo:text-align="justify" fo:text-indent="0.4923in">
        <style:tab-stops>
          <style:tab-stop style:type="left" style:position="1.0388in"/>
        </style:tab-stops>
      </style:paragraph-properties>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07" style:parent-style-name="Normal" style:family="paragraph">
      <style:paragraph-properties fo:text-align="justify" fo:text-indent="0.4923in">
        <style:tab-stops>
          <style:tab-stop style:type="left" style:position="1.0388in"/>
        </style:tab-stops>
      </style:paragraph-properties>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2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2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3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3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3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3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46" style:parent-style-name="Normal" style:family="paragraph">
      <style:paragraph-properties fo:text-align="justify" fo:text-indent="0.4923in">
        <style:tab-stops>
          <style:tab-stop style:type="left" style:position="1.0388in"/>
        </style:tab-stops>
      </style:paragraph-properties>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5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5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5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5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5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6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color="#000000"/>
    </style:style>
    <style:style style:name="P21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171" style:parent-style-name="Normal" style:family="paragraph">
      <style:paragraph-properties fo:text-align="justify" fo:text-indent="0.4923in">
        <style:tab-stops>
          <style:tab-stop style:type="left" style:position="1.0388in"/>
        </style:tab-stops>
      </style:paragraph-properties>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9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1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20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2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216" style:parent-style-name="Normal" style:family="paragraph">
      <style:paragraph-properties fo:text-align="justify"/>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paragraph-properties fo:text-align="center"/>
      <style:text-properties fo:font-weight="bold" style:font-weight-asian="bold" style:font-weight-complex="bold" fo:text-transform="uppercase"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text-transform="uppercase"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text-properties fo:color="#000000"/>
    </style:style>
    <style:style style:name="P2778" style:parent-style-name="Normal" style:family="paragraph">
      <style:paragraph-properties fo:text-align="justify" fo:text-indent="0.4923in"/>
      <style:text-properties fo:color="#000000"/>
    </style:style>
    <style:style style:name="P2779" style:parent-style-name="Normal" style:family="paragraph">
      <style:paragraph-properties fo:text-align="justify" fo:text-indent="0.4923in"/>
      <style:text-properties fo:color="#000000"/>
    </style:style>
    <style:style style:name="P2780" style:parent-style-name="Normal" style:family="paragraph">
      <style:paragraph-properties fo:text-align="justify" fo:text-indent="0.4923in"/>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fo:text-transform="uppercase" fo:color="#000000"/>
    </style:style>
    <style:style style:name="P2819" style:parent-style-name="Normal" style:family="paragraph">
      <style:paragraph-properties fo:text-align="justify" fo:text-indent="0.4923in"/>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4923in"/>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4923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4923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23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4923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4923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fo:font-size="11pt" style:font-size-asian="11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fo:text-transform="uppercase"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4923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text-position="super 66.6%"/>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4923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4923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text-position="super 66.6%"/>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6.6%"/>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4923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text-position="super 66.6%"/>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4923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text-position="super 66.6%"/>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492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text-position="super 66.6%"/>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text-transform="uppercase" fo:color="#000000"/>
    </style:style>
    <style:style style:name="P3371" style:parent-style-name="Normal" style:family="paragraph">
      <style:paragraph-properties fo:text-align="justify" fo:text-indent="0.4923in"/>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font-weight="bold" style:font-weight-asian="bold" style:font-weight-complex="bold"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4923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master-page-name="MP3" style:family="paragraph">
      <style:paragraph-properties fo:break-before="page" fo:margin-left="3.1493in">
        <style:tab-stops/>
      </style:paragraph-properties>
      <style:text-properties fo:language="sq" fo:country="AL"/>
    </style:style>
    <style:style style:name="P3594" style:parent-style-name="Normal" style:family="paragraph">
      <style:paragraph-properties fo:margin-left="3.1493in">
        <style:tab-stops/>
      </style:paragraph-properties>
      <style:text-properties fo:language="sq" fo:country="AL"/>
    </style:style>
    <style:style style:name="P3595" style:parent-style-name="Normal" style:family="paragraph">
      <style:paragraph-properties fo:margin-left="3.1493in">
        <style:tab-stops/>
      </style:paragraph-properties>
    </style:style>
    <style:style style:name="T3596" style:parent-style-name="DefaultParagraphFont" style:family="text">
      <style:text-properties fo:language="sq" fo:country="AL"/>
    </style:style>
    <style:style style:name="T3597" style:parent-style-name="DefaultParagraphFont" style:family="text">
      <style:text-properties style:font-name="Times New (W1)" fo:language="sq" fo:country="AL"/>
    </style:style>
    <style:style style:name="T3598" style:parent-style-name="DefaultParagraphFont" style:family="text">
      <style:text-properties fo:language="sq" fo:country="AL"/>
    </style:style>
    <style:style style:name="P3599" style:parent-style-name="Normal" style:family="paragraph">
      <style:paragraph-properties fo:margin-left="3.1493in">
        <style:tab-stops/>
      </style:paragraph-properties>
    </style:style>
    <style:style style:name="T3600" style:parent-style-name="DefaultParagraphFont" style:family="text">
      <style:text-properties fo:language="sq" fo:country="AL"/>
    </style:style>
    <style:style style:name="P3601" style:parent-style-name="Normal" style:family="paragraph">
      <style:paragraph-properties fo:margin-left="3.1493in">
        <style:tab-stops/>
      </style:paragraph-properties>
    </style:style>
    <style:style style:name="P3602" style:parent-style-name="Normal" style:family="paragraph">
      <style:paragraph-properties fo:margin-left="3.1493in">
        <style:tab-stops/>
      </style:paragraph-properties>
    </style:style>
    <style:style style:name="T3603" style:parent-style-name="DefaultParagraphFont" style:family="text">
      <style:text-properties fo:language="sq" fo:country="AL"/>
    </style:style>
    <style:style style:name="P3604" style:parent-style-name="Normal" style:family="paragraph">
      <style:paragraph-properties fo:margin-left="3.1493in">
        <style:tab-stops/>
      </style:paragraph-properties>
    </style:style>
    <style:style style:name="T3605" style:parent-style-name="DefaultParagraphFont" style:family="text">
      <style:text-properties fo:language="sq" fo:country="AL"/>
    </style:style>
    <style:style style:name="T3606" style:parent-style-name="DefaultParagraphFont" style:family="text">
      <style:text-properties fo:language="sq" fo:country="AL"/>
    </style:style>
    <style:style style:name="P3607" style:parent-style-name="Normal" style:family="paragraph">
      <style:paragraph-properties fo:text-align="center"/>
      <style:text-properties fo:language="sq" fo:country="AL"/>
    </style:style>
    <style:style style:name="P3608" style:parent-style-name="Normal" style:family="paragraph">
      <style:paragraph-properties fo:keep-with-next="always" fo:text-align="center"/>
    </style:style>
    <style:style style:name="T3609" style:parent-style-name="DefaultParagraphFont" style:family="text">
      <style:text-properties fo:font-weight="bold" style:font-weight-asian="bold" fo:language="sq" fo:country="AL"/>
    </style:style>
    <style:style style:name="P3610" style:parent-style-name="Normal" style:family="paragraph">
      <style:paragraph-properties fo:text-align="center"/>
      <style:text-properties fo:language="sq" fo:country="AL"/>
    </style:style>
    <style:style style:name="P3611" style:parent-style-name="Normal" style:family="paragraph">
      <style:paragraph-properties fo:keep-with-next="always" fo:text-align="center"/>
      <style:text-properties fo:language="sq" fo:country="AL"/>
    </style:style>
    <style:style style:name="P3612" style:parent-style-name="Normal" style:family="paragraph">
      <style:paragraph-properties fo:keep-with-next="always" fo:text-align="center"/>
      <style:text-properties fo:language="sq" fo:country="AL"/>
    </style:style>
    <style:style style:name="P3613" style:parent-style-name="Normal" style:family="paragraph">
      <style:paragraph-properties fo:keep-with-next="always" fo:text-align="center"/>
      <style:text-properties fo:language="sq" fo:country="AL"/>
    </style:style>
    <style:style style:name="P3614" style:parent-style-name="Normal" style:family="paragraph">
      <style:paragraph-properties fo:keep-with-next="always" fo:text-align="center"/>
      <style:text-properties fo:language="sq" fo:country="AL"/>
    </style:style>
    <style:style style:name="P3615" style:parent-style-name="Normal" style:family="paragraph">
      <style:text-properties fo:language="sq" fo:country="AL"/>
    </style:style>
    <style:style style:name="P3616" style:parent-style-name="Normal" style:family="paragraph">
      <style:paragraph-properties fo:text-align="end"/>
    </style:style>
    <style:style style:name="P3617" style:parent-style-name="Normal" style:family="paragraph">
      <style:paragraph-properties fo:text-align="center"/>
      <style:text-properties fo:language="sq" fo:country="AL"/>
    </style:style>
    <style:style style:name="P3618" style:parent-style-name="Normal" style:family="paragraph">
      <style:paragraph-properties fo:keep-with-next="always" fo:text-align="center"/>
    </style:style>
    <style:style style:name="T3619" style:parent-style-name="DefaultParagraphFont" style:family="text">
      <style:text-properties fo:font-weight="bold" style:font-weight-asian="bold" fo:language="sq" fo:country="AL"/>
    </style:style>
    <style:style style:name="P3620" style:parent-style-name="Normal" style:family="paragraph">
      <style:paragraph-properties fo:keep-with-next="always" fo:text-align="center"/>
    </style:style>
    <style:style style:name="T3621" style:parent-style-name="DefaultParagraphFont" style:family="text">
      <style:text-properties fo:font-weight="bold" style:font-weight-asian="bold" fo:language="sq" fo:country="AL"/>
    </style:style>
    <style:style style:name="P3622" style:parent-style-name="Normal" style:family="paragraph">
      <style:paragraph-properties fo:text-align="center"/>
      <style:text-properties fo:language="sq" fo:country="AL"/>
    </style:style>
    <style:style style:name="P3623" style:parent-style-name="Normal" style:family="paragraph">
      <style:paragraph-properties fo:text-align="center"/>
      <style:text-properties fo:language="sq" fo:country="AL"/>
    </style:style>
    <style:style style:name="P3624" style:parent-style-name="Normal" style:family="paragraph">
      <style:paragraph-properties fo:keep-with-next="always" fo:text-align="end"/>
      <style:text-properties fo:language="sq" fo:country="AL"/>
    </style:style>
    <style:style style:name="TableColumn3626" style:family="table-column">
      <style:table-column-properties style:column-width="0.4145in" style:use-optimal-column-width="false"/>
    </style:style>
    <style:style style:name="TableColumn3627" style:family="table-column">
      <style:table-column-properties style:column-width="2.827in" style:use-optimal-column-width="false"/>
    </style:style>
    <style:style style:name="TableColumn3628" style:family="table-column">
      <style:table-column-properties style:column-width="0.8333in" style:use-optimal-column-width="false"/>
    </style:style>
    <style:style style:name="TableColumn3629" style:family="table-column">
      <style:table-column-properties style:column-width="1.0833in" style:use-optimal-column-width="false"/>
    </style:style>
    <style:style style:name="TableColumn3630" style:family="table-column">
      <style:table-column-properties style:column-width="1.1402in" style:use-optimal-column-width="false"/>
    </style:style>
    <style:style style:name="Table3625" style:family="table">
      <style:table-properties style:width="6.2986in" fo:margin-left="0in" table:align="lef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language="sq" fo:country="AL"/>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weight="bold" style:font-weight-asian="bold" fo:language="sq" fo:country="AL"/>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weight="bold" style:font-weight-asian="bold" fo:language="sq" fo:country="AL"/>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fo:language="sq" fo:country="AL"/>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weight="bold" style:font-weight-asian="bold" fo:language="sq" fo:country="AL"/>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weight="bold" style:font-weight-asian="bold" fo:language="sq" fo:country="AL"/>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weight="bold" style:font-weight-asian="bold" fo:language="sq" fo:country="AL"/>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language="sq" fo:country="AL"/>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language="sq" fo:country="AL"/>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language="sq" fo:country="AL"/>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language="sq" fo:country="AL"/>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language="sq" fo:country="AL"/>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language="sq" fo:country="AL"/>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language="sq" fo:country="AL"/>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language="sq" fo:country="AL"/>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language="sq" fo:country="AL"/>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language="sq" fo:country="AL"/>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language="sq" fo:country="AL"/>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language="sq" fo:country="AL"/>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language="sq" fo:country="AL"/>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language="sq" fo:country="AL"/>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language="sq" fo:country="AL"/>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language="sq" fo:country="AL"/>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language="sq" fo:country="AL"/>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language="sq" fo:country="AL"/>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language="sq" fo:country="AL"/>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language="sq" fo:country="AL"/>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language="sq" fo:country="AL"/>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language="sq" fo:country="AL"/>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language="sq" fo:country="AL"/>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language="sq" fo:country="AL"/>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language="sq" fo:country="AL"/>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language="sq" fo:country="AL"/>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language="sq" fo:country="AL"/>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language="sq" fo:country="AL"/>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language="sq" fo:country="AL"/>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language="sq" fo:country="AL"/>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language="sq" fo:country="AL"/>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language="sq" fo:country="AL"/>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language="sq" fo:country="AL"/>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language="sq" fo:country="AL"/>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language="sq" fo:country="AL"/>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language="sq" fo:country="AL"/>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language="sq" fo:country="AL"/>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language="sq" fo:country="AL"/>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language="sq" fo:country="AL"/>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language="sq" fo:country="AL"/>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language="sq" fo:country="AL"/>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language="sq" fo:country="AL"/>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language="sq" fo:country="AL"/>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language="sq" fo:country="AL"/>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language="sq" fo:country="AL"/>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language="sq" fo:country="AL"/>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language="sq" fo:country="AL"/>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language="sq" fo:country="AL"/>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language="sq" fo:country="AL"/>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language="sq" fo:country="AL"/>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language="sq" fo:country="AL"/>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language="sq" fo:country="AL"/>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language="sq" fo:country="AL"/>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language="sq" fo:country="AL"/>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language="sq" fo:country="AL"/>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language="sq" fo:country="AL"/>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language="sq" fo:country="AL"/>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language="sq" fo:country="AL"/>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language="sq" fo:country="AL"/>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language="sq" fo:country="AL"/>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language="sq" fo:country="AL"/>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language="sq" fo:country="AL"/>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language="sq" fo:country="AL"/>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language="sq" fo:country="AL"/>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language="sq" fo:country="AL"/>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language="sq" fo:country="AL"/>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language="sq" fo:country="AL"/>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language="sq" fo:country="AL"/>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language="sq" fo:country="AL"/>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language="sq" fo:country="AL"/>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language="sq" fo:country="AL"/>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language="sq" fo:country="AL"/>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language="sq" fo:country="AL"/>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language="sq" fo:country="AL"/>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language="sq" fo:country="AL"/>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language="sq" fo:country="AL"/>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language="sq" fo:country="AL"/>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language="sq" fo:country="AL"/>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weight="bold" style:font-weight-asian="bold" fo:language="sq" fo:country="AL"/>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weight="bold" style:font-weight-asian="bold" fo:language="sq" fo:country="AL"/>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weight="bold" style:font-weight-asian="bold" fo:language="sq" fo:country="AL"/>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weight="bold" style:font-weight-asian="bold" fo:language="sq" fo:country="AL"/>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weight="bold" style:font-weight-asian="bold" fo:language="sq" fo:country="AL"/>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language="sq" fo:country="AL"/>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language="sq" fo:country="AL"/>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language="sq" fo:country="AL"/>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language="sq" fo:country="AL"/>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language="sq" fo:country="AL"/>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language="sq" fo:country="AL"/>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language="sq" fo:country="AL"/>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language="sq" fo:country="AL"/>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language="sq" fo:country="AL"/>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language="sq" fo:country="AL"/>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language="sq" fo:country="AL"/>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language="sq" fo:country="AL"/>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language="sq" fo:country="AL"/>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language="sq" fo:country="AL"/>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language="sq" fo:country="AL"/>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language="sq" fo:country="AL"/>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language="sq" fo:country="AL"/>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language="sq" fo:country="AL"/>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language="sq" fo:country="AL"/>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language="sq" fo:country="AL"/>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language="sq" fo:country="AL"/>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language="sq" fo:country="AL"/>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language="sq" fo:country="AL"/>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language="sq" fo:country="AL"/>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language="sq" fo:country="AL"/>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language="sq" fo:country="AL"/>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language="sq" fo:country="AL"/>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language="sq" fo:country="AL"/>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language="sq" fo:country="AL"/>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language="sq" fo:country="AL"/>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language="sq" fo:country="AL"/>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language="sq" fo:country="AL"/>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language="sq" fo:country="AL"/>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language="sq" fo:country="AL"/>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language="sq" fo:country="AL"/>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language="sq" fo:country="AL"/>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language="sq" fo:country="AL"/>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language="sq" fo:country="AL"/>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language="sq" fo:country="AL"/>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language="sq" fo:country="AL"/>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language="sq" fo:country="AL"/>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language="sq" fo:country="AL"/>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language="sq" fo:country="AL"/>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language="sq" fo:country="AL"/>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language="sq" fo:country="AL"/>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language="sq" fo:country="AL"/>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language="sq" fo:country="AL"/>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language="sq" fo:country="AL"/>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language="sq" fo:country="AL"/>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language="sq" fo:country="AL"/>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language="sq" fo:country="AL"/>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language="sq" fo:country="AL"/>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language="sq" fo:country="AL"/>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language="sq" fo:country="AL"/>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language="sq" fo:country="AL"/>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language="sq" fo:country="AL"/>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language="sq" fo:country="AL"/>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language="sq" fo:country="AL"/>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language="sq" fo:country="AL"/>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language="sq" fo:country="AL"/>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language="sq" fo:country="AL"/>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language="sq" fo:country="AL"/>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language="sq" fo:country="AL"/>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language="sq" fo:country="AL"/>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language="sq" fo:country="AL"/>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language="sq" fo:country="AL"/>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fo:language="sq" fo:country="AL"/>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fo:language="sq" fo:country="AL"/>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fo:language="sq" fo:country="AL"/>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weight="bold" style:font-weight-asian="bold" fo:language="sq" fo:country="AL"/>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weight="bold" style:font-weight-asian="bold" fo:language="sq" fo:country="AL"/>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fo:language="sq" fo:country="AL"/>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weight="bold" style:font-weight-asian="bold" fo:language="sq" fo:country="AL"/>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weight="bold" style:font-weight-asian="bold" fo:language="sq" fo:country="AL"/>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weight="bold" style:font-weight-asian="bold" fo:language="sq" fo:country="AL"/>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language="sq" fo:country="AL"/>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language="sq" fo:country="AL"/>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language="sq" fo:country="AL"/>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language="sq" fo:country="AL"/>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language="sq" fo:country="AL"/>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language="sq" fo:country="AL"/>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language="sq" fo:country="AL"/>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language="sq" fo:country="AL"/>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language="sq" fo:country="AL"/>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language="sq" fo:country="AL"/>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language="sq" fo:country="AL"/>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language="sq" fo:country="AL"/>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language="sq" fo:country="AL"/>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language="sq" fo:country="AL"/>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language="sq" fo:country="AL"/>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language="sq" fo:country="AL"/>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language="sq" fo:country="AL"/>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language="sq" fo:country="AL"/>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language="sq" fo:country="AL"/>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language="sq" fo:country="AL"/>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language="sq" fo:country="AL"/>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language="sq" fo:country="AL"/>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language="sq" fo:country="AL"/>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language="sq" fo:country="AL"/>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language="sq" fo:country="AL"/>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language="sq" fo:country="AL"/>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language="sq" fo:country="AL"/>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language="sq" fo:country="AL"/>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language="sq" fo:country="AL"/>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language="sq" fo:country="AL"/>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weight="bold" style:font-weight-asian="bold" fo:language="sq" fo:country="AL"/>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fo:language="sq" fo:country="AL"/>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weight="bold" style:font-weight-asian="bold" fo:language="sq" fo:country="AL"/>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weight="bold" style:font-weight-asian="bold" fo:language="sq" fo:country="AL"/>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weight="bold" style:font-weight-asian="bold" fo:language="sq" fo:country="AL"/>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language="sq" fo:country="AL"/>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language="sq" fo:country="AL"/>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language="sq" fo:country="AL"/>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language="sq" fo:country="AL"/>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language="sq" fo:country="AL"/>
    </style:style>
    <style:style style:name="TableRow4082" style:family="table-row">
      <style:table-row-properties style:min-row-height="0.2979in"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language="sq" fo:country="AL"/>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language="sq" fo:country="AL"/>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language="sq" fo:country="AL"/>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language="sq" fo:country="AL"/>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language="sq" fo:country="AL"/>
    </style:style>
    <style:style style:name="TableRow4093" style:family="table-row">
      <style:table-row-properties style:min-row-height="0.2826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language="sq" fo:country="AL"/>
    </style:style>
    <style:style style:name="TableCell4096" style:family="table-cell">
      <style:table-cell-properties fo:border="0.0069in solid #000000" style:writing-mode="lr-tb" fo:padding-top="0in" fo:padding-left="0.075in" fo:padding-bottom="0in" fo:padding-right="0.075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language="sq" fo:country="AL"/>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language="sq" fo:country="AL"/>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language="sq" fo:country="AL"/>
    </style:style>
    <style:style style:name="TableRow4103" style:family="table-row">
      <style:table-row-properties style:min-row-height="0.2861in"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language="sq" fo:country="AL"/>
    </style:style>
    <style:style style:name="TableCell4106" style:family="table-cell">
      <style:table-cell-properties fo:border="0.0069in solid #000000" style:writing-mode="lr-tb" fo:padding-top="0in" fo:padding-left="0.075in" fo:padding-bottom="0in" fo:padding-right="0.075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language="sq" fo:country="AL"/>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language="sq" fo:country="AL"/>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language="sq" fo:country="AL"/>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language="sq" fo:country="AL"/>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language="sq" fo:country="AL"/>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language="sq" fo:country="AL"/>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language="sq" fo:country="AL"/>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language="sq" fo:country="AL"/>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language="sq" fo:country="AL"/>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language="sq" fo:country="AL"/>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language="sq" fo:country="AL"/>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language="sq" fo:country="AL"/>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language="sq" fo:country="AL"/>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weight="bold" style:font-weight-asian="bold" fo:language="sq" fo:country="AL"/>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language="sq" fo:country="AL"/>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fo:language="sq" fo:country="AL"/>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weight="bold" style:font-weight-asian="bold" fo:language="sq" fo:country="AL"/>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weight="bold" style:font-weight-asian="bold" fo:language="sq" fo:country="AL"/>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language="sq" fo:country="AL"/>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language="sq" fo:country="AL"/>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language="sq" fo:country="AL"/>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language="sq" fo:country="AL"/>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language="sq" fo:country="AL"/>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language="sq" fo:country="AL"/>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language="sq" fo:country="AL"/>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language="sq" fo:country="AL"/>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language="sq" fo:country="AL"/>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language="sq" fo:country="AL"/>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language="sq" fo:country="AL"/>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language="sq" fo:country="AL"/>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language="sq" fo:country="AL"/>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language="sq" fo:country="AL"/>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language="sq" fo:country="AL"/>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language="sq" fo:country="AL"/>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language="sq" fo:country="AL"/>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language="sq" fo:country="AL"/>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language="sq" fo:country="AL"/>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language="sq" fo:country="AL"/>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language="sq" fo:country="AL"/>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language="sq" fo:country="AL"/>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weight="bold" style:font-weight-asian="bold" fo:language="sq" fo:country="AL"/>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weight="bold" style:font-weight-asian="bold" fo:language="sq" fo:country="AL"/>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weight="bold" style:font-weight-asian="bold" fo:language="sq" fo:country="AL"/>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language="sq" fo:country="AL"/>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language="sq" fo:country="AL"/>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weight="bold" style:font-weight-asian="bold" fo:language="sq" fo:country="AL"/>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weight="bold" style:font-weight-asian="bold" fo:language="sq" fo:country="AL"/>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weight="bold" style:font-weight-asian="bold" fo:language="sq" fo:country="AL"/>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language="sq" fo:country="AL"/>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language="sq" fo:country="AL"/>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weight="bold" style:font-weight-asian="bold" fo:language="sq" fo:country="AL"/>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fo:language="sq" fo:country="AL"/>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weight="bold" style:font-weight-asian="bold" fo:language="sq" fo:country="AL"/>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language="sq" fo:country="AL"/>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language="sq" fo:country="AL"/>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weight="bold" style:font-weight-asian="bold" fo:language="sq" fo:country="AL"/>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weight="bold" style:font-weight-asian="bold" fo:language="sq" fo:country="AL"/>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weight="bold" style:font-weight-asian="bold" fo:language="sq" fo:country="AL"/>
    </style:style>
    <style:style style:name="TableRow4234" style:family="table-row">
      <style:table-row-properties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language="sq" fo:country="AL"/>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language="sq" fo:country="AL"/>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weight="bold" style:font-weight-asian="bold" fo:language="sq" fo:country="AL"/>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weight="bold" style:font-weight-asian="bold" fo:language="sq" fo:country="AL"/>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weight="bold" style:font-weight-asian="bold" fo:language="sq" fo:country="AL"/>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language="sq" fo:country="AL"/>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language="sq" fo:country="AL"/>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weight="bold" style:font-weight-asian="bold" fo:language="sq" fo:country="AL"/>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weight="bold" style:font-weight-asian="bold" fo:language="sq" fo:country="AL"/>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weight="bold" style:font-weight-asian="bold" fo:language="sq" fo:country="AL"/>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language="sq" fo:country="AL"/>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language="sq" fo:country="AL"/>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weight="bold" style:font-weight-asian="bold" fo:language="sq" fo:country="AL"/>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weight="bold" style:font-weight-asian="bold" fo:language="sq" fo:country="AL"/>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weight="bold" style:font-weight-asian="bold" fo:language="sq" fo:country="AL"/>
    </style:style>
    <style:style style:name="P4267" style:parent-style-name="Normal" style:family="paragraph">
      <style:text-properties fo:language="sq" fo:country="AL"/>
    </style:style>
    <style:style style:name="TableColumn4269" style:family="table-column">
      <style:table-column-properties style:column-width="1.9916in" style:use-optimal-column-width="false"/>
    </style:style>
    <style:style style:name="TableColumn4270" style:family="table-column">
      <style:table-column-properties style:column-width="1.6666in" style:use-optimal-column-width="false"/>
    </style:style>
    <style:style style:name="TableColumn4271" style:family="table-column">
      <style:table-column-properties style:column-width="2.6402in" style:use-optimal-column-width="false"/>
    </style:style>
    <style:style style:name="Table4268" style:family="table">
      <style:table-properties style:width="6.2986in" fo:margin-left="0in" table:align="left"/>
    </style:style>
    <style:style style:name="TableRow4272" style:family="table-row">
      <style:table-row-properties style:use-optimal-row-height="false"/>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language="sq" fo:country="AL"/>
    </style:style>
    <style:style style:name="T4275" style:parent-style-name="DefaultParagraphFont" style:family="text">
      <style:text-properties fo:language="sq" fo:country="AL"/>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language="sq" fo:country="AL"/>
    </style:style>
    <style:style style:name="P4279" style:parent-style-name="Normal" style:family="paragraph">
      <style:paragraph-properties fo:text-align="center"/>
    </style:style>
    <style:style style:name="T4280" style:parent-style-name="DefaultParagraphFont" style:family="text">
      <style:text-properties fo:language="sq" fo:country="AL"/>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end"/>
      <style:text-properties fo:language="sq" fo:country="AL"/>
    </style:style>
    <style:style style:name="P4283" style:parent-style-name="Normal" style:family="paragraph">
      <style:paragraph-properties fo:text-align="end"/>
      <style:text-properties fo:language="sq" fo:country="AL"/>
    </style:style>
    <style:style style:name="P4284" style:parent-style-name="Normal" style:family="paragraph">
      <style:text-properties fo:language="sq" fo:country="AL"/>
    </style:style>
    <style:style style:name="TableColumn4286" style:family="table-column">
      <style:table-column-properties style:column-width="1.9916in" style:use-optimal-column-width="false"/>
    </style:style>
    <style:style style:name="TableColumn4287" style:family="table-column">
      <style:table-column-properties style:column-width="1.6666in" style:use-optimal-column-width="false"/>
    </style:style>
    <style:style style:name="TableColumn4288" style:family="table-column">
      <style:table-column-properties style:column-width="2.6402in" style:use-optimal-column-width="false"/>
    </style:style>
    <style:style style:name="Table4285" style:family="table">
      <style:table-properties style:width="6.2986in" fo:margin-left="0in" table:align="left"/>
    </style:style>
    <style:style style:name="TableRow4289" style:family="table-row">
      <style:table-row-properties style:use-optimal-row-height="false"/>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language="sq" fo:country="AL"/>
    </style:style>
    <style:style style:name="T4292" style:parent-style-name="DefaultParagraphFont" style:family="text">
      <style:text-properties fo:language="sq" fo:country="AL"/>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language="sq" fo:country="AL"/>
    </style:style>
    <style:style style:name="P4296" style:parent-style-name="Normal" style:family="paragraph">
      <style:paragraph-properties fo:text-align="center"/>
    </style:style>
    <style:style style:name="T4297" style:parent-style-name="DefaultParagraphFont" style:family="text">
      <style:text-properties fo:language="sq" fo:country="AL"/>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end"/>
      <style:text-properties fo:language="sq" fo:country="AL"/>
    </style:style>
    <style:style style:name="P4300" style:parent-style-name="Normal" style:family="paragraph">
      <style:paragraph-properties fo:text-align="end"/>
      <style:text-properties fo:language="sq" fo:country="AL"/>
    </style:style>
    <style:style style:name="P4301" style:parent-style-name="Normal" style:family="paragraph">
      <style:paragraph-properties fo:text-align="center"/>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master-page-name="MPF4" style:family="paragraph">
      <style:paragraph-properties fo:break-before="page" fo:margin-left="3.1493in">
        <style:tab-stops/>
      </style:paragraph-properties>
      <style:text-properties fo:language="sq" fo:country="AL"/>
    </style:style>
    <style:style style:name="P4313" style:parent-style-name="Normal" style:family="paragraph">
      <style:paragraph-properties fo:margin-left="3.1493in">
        <style:tab-stops/>
      </style:paragraph-properties>
      <style:text-properties fo:language="sq" fo:country="AL"/>
    </style:style>
    <style:style style:name="P4314" style:parent-style-name="Normal" style:family="paragraph">
      <style:paragraph-properties fo:margin-left="3.1493in">
        <style:tab-stops/>
      </style:paragraph-properties>
      <style:text-properties fo:language="sq" fo:country="AL"/>
    </style:style>
    <style:style style:name="P4315" style:parent-style-name="Normal" style:family="paragraph">
      <style:paragraph-properties fo:margin-left="3.1493in">
        <style:tab-stops/>
      </style:paragraph-properties>
    </style:style>
    <style:style style:name="T4316" style:parent-style-name="DefaultParagraphFont" style:family="text">
      <style:text-properties fo:language="sq" fo:country="AL"/>
    </style:style>
    <style:style style:name="P4317" style:parent-style-name="Normal" style:family="paragraph">
      <style:paragraph-properties fo:margin-left="3.1493in">
        <style:tab-stops/>
      </style:paragraph-properties>
    </style:style>
    <style:style style:name="P4318" style:parent-style-name="Normal" style:family="paragraph">
      <style:paragraph-properties fo:margin-left="3.1493in">
        <style:tab-stops/>
      </style:paragraph-properties>
    </style:style>
    <style:style style:name="T4319" style:parent-style-name="DefaultParagraphFont" style:family="text">
      <style:text-properties fo:language="sq" fo:country="AL"/>
    </style:style>
    <style:style style:name="P4320" style:parent-style-name="Normal" style:family="paragraph">
      <style:paragraph-properties fo:margin-left="3.1493in">
        <style:tab-stops/>
      </style:paragraph-properties>
    </style:style>
    <style:style style:name="T4321" style:parent-style-name="DefaultParagraphFont" style:family="text">
      <style:text-properties fo:language="sq" fo:country="AL"/>
    </style:style>
    <style:style style:name="T4322" style:parent-style-name="DefaultParagraphFont" style:family="text">
      <style:text-properties fo:language="sq" fo:country="AL"/>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keep-with-next="always" fo:text-align="center"/>
    </style:style>
    <style:style style:name="T4325" style:parent-style-name="DefaultParagraphFont" style:family="text">
      <style:text-properties fo:font-weight="bold" style:font-weight-asian="bold"/>
    </style:style>
    <style:style style:name="P4326" style:parent-style-name="Normal" style:family="paragraph">
      <style:paragraph-properties fo:keep-with-next="always" fo:text-align="center"/>
    </style:style>
    <style:style style:name="P4327" style:parent-style-name="Normal" style:family="paragraph">
      <style:paragraph-properties fo:keep-with-next="always" fo:text-align="center"/>
    </style:style>
    <style:style style:name="P4328" style:parent-style-name="Normal" style:family="paragraph">
      <style:paragraph-properties fo:keep-with-next="always" fo:text-align="center"/>
    </style:style>
    <style:style style:name="P4329" style:parent-style-name="Normal" style:family="paragraph">
      <style:paragraph-properties fo:keep-with-next="always" fo:text-align="center"/>
    </style:style>
    <style:style style:name="P4330" style:parent-style-name="Normal" style:family="paragraph">
      <style:paragraph-properties fo:keep-with-next="always" fo:text-align="center"/>
    </style:style>
    <style:style style:name="P4331" style:parent-style-name="Normal" style:family="paragraph">
      <style:paragraph-properties fo:keep-with-next="always" fo:text-align="center"/>
    </style:style>
    <style:style style:name="P4332" style:parent-style-name="Normal" style:family="paragraph">
      <style:paragraph-properties fo:keep-with-next="always" fo:text-align="end"/>
    </style:style>
    <style:style style:name="P4333" style:parent-style-name="Normal" style:family="paragraph">
      <style:paragraph-properties fo:keep-with-next="always" fo:text-align="center"/>
      <style:text-properties fo:font-weight="bold" style:font-weight-asian="bold"/>
    </style:style>
    <style:style style:name="P4334" style:parent-style-name="Normal" style:family="paragraph">
      <style:paragraph-properties fo:keep-with-next="always" fo:text-align="center"/>
    </style:style>
    <style:style style:name="T4335" style:parent-style-name="DefaultParagraphFont" style:family="text">
      <style:text-properties fo:font-weight="bold" style:font-weight-asian="bold"/>
    </style:style>
    <style:style style:name="P4336" style:parent-style-name="Normal" style:family="paragraph">
      <style:paragraph-properties fo:text-align="center"/>
    </style:style>
    <style:style style:name="P4337" style:parent-style-name="Normal" style:family="paragraph">
      <style:paragraph-properties fo:keep-with-next="always" fo:text-align="center"/>
    </style:style>
    <style:style style:name="T4338" style:parent-style-name="DefaultParagraphFont" style:family="text">
      <style:text-properties fo:font-weight="bold" style:font-weight-asian="bold"/>
    </style:style>
    <style:style style:name="P4339" style:parent-style-name="Normal" style:family="paragraph">
      <style:paragraph-properties fo:text-align="center"/>
    </style:style>
    <style:style style:name="P4340" style:parent-style-name="Normal" style:family="paragraph">
      <style:paragraph-properties fo:text-align="center"/>
    </style:style>
    <style:style style:name="P4341" style:parent-style-name="Normal" style:family="paragraph">
      <style:paragraph-properties fo:text-align="end"/>
    </style:style>
    <style:style style:name="TableColumn4343" style:family="table-column">
      <style:table-column-properties style:column-width="0.5375in"/>
    </style:style>
    <style:style style:name="TableColumn4344" style:family="table-column">
      <style:table-column-properties style:column-width="2.4541in"/>
    </style:style>
    <style:style style:name="TableColumn4345" style:family="table-column">
      <style:table-column-properties style:column-width="0.9166in"/>
    </style:style>
    <style:style style:name="TableColumn4346" style:family="table-column">
      <style:table-column-properties style:column-width="1.1951in"/>
    </style:style>
    <style:style style:name="TableColumn4347" style:family="table-column">
      <style:table-column-properties style:column-width="1.1951in"/>
    </style:style>
    <style:style style:name="Table4342" style:family="table">
      <style:table-properties style:width="6.2986in" fo:margin-left="0in" table:align="lef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weight="bold" style:font-weight-asian="bold"/>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weight="bold" style:font-weight-asian="bold"/>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weight="bold" style:font-weight-asian="bold"/>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weight="bold" style:font-weight-asian="bold"/>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weight="bold" style:font-weight-asian="bold"/>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weight="bold" style:font-weight-asian="bold"/>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weight="bold" style:font-weight-asian="bold"/>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weight="bold" style:font-weight-asian="bold"/>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weight="bold" style:font-weight-asian="bold"/>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weight="bold" style:font-weight-asian="bold"/>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TableCell4372" style:family="table-cell">
      <style:table-cell-properties fo:border="0.0069in solid #000000" style:writing-mode="lr-tb" fo:padding-top="0in" fo:padding-left="0.075in" fo:padding-bottom="0in" fo:padding-right="0.075in"/>
    </style:style>
    <style:style style:name="TableCell4373" style:family="table-cell">
      <style:table-cell-properties fo:border="0.0069in solid #000000" style:writing-mode="lr-tb" fo:padding-top="0in" fo:padding-left="0.075in" fo:padding-bottom="0in" fo:padding-right="0.075in"/>
    </style:style>
    <style:style style:name="TableCell4374" style:family="table-cell">
      <style:table-cell-properties fo:border="0.0069in solid #000000" style:writing-mode="lr-tb" fo:padding-top="0in" fo:padding-left="0.075in" fo:padding-bottom="0in" fo:padding-right="0.075in"/>
    </style:style>
    <style:style style:name="TableCell4375" style:family="table-cell">
      <style:table-cell-properties fo:border="0.0069in solid #000000" style:writing-mode="lr-tb" fo:padding-top="0in" fo:padding-left="0.075in" fo:padding-bottom="0in" fo:padding-right="0.075in"/>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TableCell4378" style:family="table-cell">
      <style:table-cell-properties fo:border="0.0069in solid #000000" style:writing-mode="lr-tb" fo:padding-top="0in" fo:padding-left="0.075in" fo:padding-bottom="0in" fo:padding-right="0.075in"/>
    </style:style>
    <style:style style:name="TableCell4379" style:family="table-cell">
      <style:table-cell-properties fo:border="0.0069in solid #000000" style:writing-mode="lr-tb" fo:padding-top="0in" fo:padding-left="0.075in" fo:padding-bottom="0in" fo:padding-right="0.075in"/>
    </style:style>
    <style:style style:name="TableCell4380" style:family="table-cell">
      <style:table-cell-properties fo:border="0.0069in solid #000000" style:writing-mode="lr-tb" fo:padding-top="0in" fo:padding-left="0.075in" fo:padding-bottom="0in" fo:padding-right="0.075in"/>
    </style:style>
    <style:style style:name="TableCell4381" style:family="table-cell">
      <style:table-cell-properties fo:border="0.0069in solid #000000" style:writing-mode="lr-tb" fo:padding-top="0in" fo:padding-left="0.075in" fo:padding-bottom="0in" fo:padding-right="0.075in"/>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TableCell4384" style:family="table-cell">
      <style:table-cell-properties fo:border="0.0069in solid #000000" style:writing-mode="lr-tb" fo:padding-top="0in" fo:padding-left="0.075in" fo:padding-bottom="0in" fo:padding-right="0.075in"/>
    </style:style>
    <style:style style:name="TableCell4385" style:family="table-cell">
      <style:table-cell-properties fo:border="0.0069in solid #000000" style:writing-mode="lr-tb" fo:padding-top="0in" fo:padding-left="0.075in" fo:padding-bottom="0in" fo:padding-right="0.075in"/>
    </style:style>
    <style:style style:name="TableCell4386" style:family="table-cell">
      <style:table-cell-properties fo:border="0.0069in solid #000000" style:writing-mode="lr-tb" fo:padding-top="0in" fo:padding-left="0.075in" fo:padding-bottom="0in" fo:padding-right="0.075in"/>
    </style:style>
    <style:style style:name="TableCell4387" style:family="table-cell">
      <style:table-cell-properties fo:border="0.0069in solid #000000" style:writing-mode="lr-tb" fo:padding-top="0in" fo:padding-left="0.075in" fo:padding-bottom="0in" fo:padding-right="0.075in"/>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TableCell4390" style:family="table-cell">
      <style:table-cell-properties fo:border="0.0069in solid #000000" style:writing-mode="lr-tb" fo:padding-top="0in" fo:padding-left="0.075in" fo:padding-bottom="0in" fo:padding-right="0.075in"/>
    </style:style>
    <style:style style:name="TableCell4391" style:family="table-cell">
      <style:table-cell-properties fo:border="0.0069in solid #000000" style:writing-mode="lr-tb" fo:padding-top="0in" fo:padding-left="0.075in" fo:padding-bottom="0in" fo:padding-right="0.075in"/>
    </style:style>
    <style:style style:name="TableCell4392" style:family="table-cell">
      <style:table-cell-properties fo:border="0.0069in solid #000000" style:writing-mode="lr-tb" fo:padding-top="0in" fo:padding-left="0.075in" fo:padding-bottom="0in" fo:padding-right="0.075in"/>
    </style:style>
    <style:style style:name="TableCell4393" style:family="table-cell">
      <style:table-cell-properties fo:border="0.0069in solid #000000" style:writing-mode="lr-tb" fo:padding-top="0in" fo:padding-left="0.075in" fo:padding-bottom="0in" fo:padding-right="0.075in"/>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TableCell4396" style:family="table-cell">
      <style:table-cell-properties fo:border="0.0069in solid #000000" style:writing-mode="lr-tb" fo:padding-top="0in" fo:padding-left="0.075in" fo:padding-bottom="0in" fo:padding-right="0.075in"/>
    </style:style>
    <style:style style:name="TableCell4397" style:family="table-cell">
      <style:table-cell-properties fo:border="0.0069in solid #000000" style:writing-mode="lr-tb" fo:padding-top="0in" fo:padding-left="0.075in" fo:padding-bottom="0in" fo:padding-right="0.075in"/>
    </style:style>
    <style:style style:name="TableCell4398" style:family="table-cell">
      <style:table-cell-properties fo:border="0.0069in solid #000000" style:writing-mode="lr-tb" fo:padding-top="0in" fo:padding-left="0.075in" fo:padding-bottom="0in" fo:padding-right="0.075in"/>
    </style:style>
    <style:style style:name="TableCell4399" style:family="table-cell">
      <style:table-cell-properties fo:border="0.0069in solid #000000" style:writing-mode="lr-tb" fo:padding-top="0in" fo:padding-left="0.075in" fo:padding-bottom="0in" fo:padding-right="0.075in"/>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weight="bold" style:font-weight-asian="bold"/>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weight="bold" style:font-weight-asian="bold"/>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weight="bold" style:font-weight-asian="bold"/>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weight="bold" style:font-weight-asian="bold"/>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weight="bold" style:font-weight-asian="bold"/>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TableCell4413" style:family="table-cell">
      <style:table-cell-properties fo:border="0.0069in solid #000000" style:writing-mode="lr-tb" fo:padding-top="0in" fo:padding-left="0.075in" fo:padding-bottom="0in" fo:padding-right="0.075in"/>
    </style:style>
    <style:style style:name="TableCell4414" style:family="table-cell">
      <style:table-cell-properties fo:border="0.0069in solid #000000" style:writing-mode="lr-tb" fo:padding-top="0in" fo:padding-left="0.075in" fo:padding-bottom="0in" fo:padding-right="0.075in"/>
    </style:style>
    <style:style style:name="TableCell4415" style:family="table-cell">
      <style:table-cell-properties fo:border="0.0069in solid #000000" style:writing-mode="lr-tb" fo:padding-top="0in" fo:padding-left="0.075in" fo:padding-bottom="0in" fo:padding-right="0.075in"/>
    </style:style>
    <style:style style:name="TableCell4416" style:family="table-cell">
      <style:table-cell-properties fo:border="0.0069in solid #000000" style:writing-mode="lr-tb" fo:padding-top="0in" fo:padding-left="0.075in" fo:padding-bottom="0in" fo:padding-right="0.075in"/>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TableCell4419" style:family="table-cell">
      <style:table-cell-properties fo:border="0.0069in solid #000000" style:writing-mode="lr-tb" fo:padding-top="0in" fo:padding-left="0.075in" fo:padding-bottom="0in" fo:padding-right="0.075in"/>
    </style:style>
    <style:style style:name="TableCell4420" style:family="table-cell">
      <style:table-cell-properties fo:border="0.0069in solid #000000" style:writing-mode="lr-tb" fo:padding-top="0in" fo:padding-left="0.075in" fo:padding-bottom="0in" fo:padding-right="0.075in"/>
    </style:style>
    <style:style style:name="TableCell4421" style:family="table-cell">
      <style:table-cell-properties fo:border="0.0069in solid #000000" style:writing-mode="lr-tb" fo:padding-top="0in" fo:padding-left="0.075in" fo:padding-bottom="0in" fo:padding-right="0.075in"/>
    </style:style>
    <style:style style:name="TableCell4422" style:family="table-cell">
      <style:table-cell-properties fo:border="0.0069in solid #000000" style:writing-mode="lr-tb" fo:padding-top="0in" fo:padding-left="0.075in" fo:padding-bottom="0in" fo:padding-right="0.075in"/>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TableCell4425" style:family="table-cell">
      <style:table-cell-properties fo:border="0.0069in solid #000000" style:writing-mode="lr-tb" fo:padding-top="0in" fo:padding-left="0.075in" fo:padding-bottom="0in" fo:padding-right="0.075in"/>
    </style:style>
    <style:style style:name="TableCell4426" style:family="table-cell">
      <style:table-cell-properties fo:border="0.0069in solid #000000" style:writing-mode="lr-tb" fo:padding-top="0in" fo:padding-left="0.075in" fo:padding-bottom="0in" fo:padding-right="0.075in"/>
    </style:style>
    <style:style style:name="TableCell4427" style:family="table-cell">
      <style:table-cell-properties fo:border="0.0069in solid #000000" style:writing-mode="lr-tb" fo:padding-top="0in" fo:padding-left="0.075in" fo:padding-bottom="0in" fo:padding-right="0.075in"/>
    </style:style>
    <style:style style:name="TableCell4428" style:family="table-cell">
      <style:table-cell-properties fo:border="0.0069in solid #000000" style:writing-mode="lr-tb" fo:padding-top="0in" fo:padding-left="0.075in" fo:padding-bottom="0in" fo:padding-right="0.075in"/>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TableCell4431" style:family="table-cell">
      <style:table-cell-properties fo:border="0.0069in solid #000000" style:writing-mode="lr-tb" fo:padding-top="0in" fo:padding-left="0.075in" fo:padding-bottom="0in" fo:padding-right="0.075in"/>
    </style:style>
    <style:style style:name="TableCell4432" style:family="table-cell">
      <style:table-cell-properties fo:border="0.0069in solid #000000" style:writing-mode="lr-tb" fo:padding-top="0in" fo:padding-left="0.075in" fo:padding-bottom="0in" fo:padding-right="0.075in"/>
    </style:style>
    <style:style style:name="TableCell4433" style:family="table-cell">
      <style:table-cell-properties fo:border="0.0069in solid #000000" style:writing-mode="lr-tb" fo:padding-top="0in" fo:padding-left="0.075in" fo:padding-bottom="0in" fo:padding-right="0.075in"/>
    </style:style>
    <style:style style:name="TableCell4434" style:family="table-cell">
      <style:table-cell-properties fo:border="0.0069in solid #000000" style:writing-mode="lr-tb" fo:padding-top="0in" fo:padding-left="0.075in" fo:padding-bottom="0in" fo:padding-right="0.075in"/>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TableCell4437" style:family="table-cell">
      <style:table-cell-properties fo:border="0.0069in solid #000000" style:writing-mode="lr-tb" fo:padding-top="0in" fo:padding-left="0.075in" fo:padding-bottom="0in" fo:padding-right="0.075in"/>
    </style:style>
    <style:style style:name="TableCell4438" style:family="table-cell">
      <style:table-cell-properties fo:border="0.0069in solid #000000" style:writing-mode="lr-tb" fo:padding-top="0in" fo:padding-left="0.075in" fo:padding-bottom="0in" fo:padding-right="0.075in"/>
    </style:style>
    <style:style style:name="TableCell4439" style:family="table-cell">
      <style:table-cell-properties fo:border="0.0069in solid #000000" style:writing-mode="lr-tb" fo:padding-top="0in" fo:padding-left="0.075in" fo:padding-bottom="0in" fo:padding-right="0.075in"/>
    </style:style>
    <style:style style:name="TableCell4440" style:family="table-cell">
      <style:table-cell-properties fo:border="0.0069in solid #000000" style:writing-mode="lr-tb" fo:padding-top="0in" fo:padding-left="0.075in" fo:padding-bottom="0in" fo:padding-right="0.075in"/>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TableCell4443" style:family="table-cell">
      <style:table-cell-properties fo:border="0.0069in solid #000000" style:writing-mode="lr-tb" fo:padding-top="0in" fo:padding-left="0.075in" fo:padding-bottom="0in" fo:padding-right="0.075in"/>
    </style:style>
    <style:style style:name="TableCell4444" style:family="table-cell">
      <style:table-cell-properties fo:border="0.0069in solid #000000" style:writing-mode="lr-tb" fo:padding-top="0in" fo:padding-left="0.075in" fo:padding-bottom="0in" fo:padding-right="0.075in"/>
    </style:style>
    <style:style style:name="TableCell4445" style:family="table-cell">
      <style:table-cell-properties fo:border="0.0069in solid #000000" style:writing-mode="lr-tb" fo:padding-top="0in" fo:padding-left="0.075in" fo:padding-bottom="0in" fo:padding-right="0.075in"/>
    </style:style>
    <style:style style:name="TableCell4446" style:family="table-cell">
      <style:table-cell-properties fo:border="0.0069in solid #000000" style:writing-mode="lr-tb" fo:padding-top="0in" fo:padding-left="0.075in" fo:padding-bottom="0in" fo:padding-right="0.075in"/>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TableCell4449" style:family="table-cell">
      <style:table-cell-properties fo:border="0.0069in solid #000000" style:writing-mode="lr-tb" fo:padding-top="0in" fo:padding-left="0.075in" fo:padding-bottom="0in" fo:padding-right="0.075in"/>
    </style:style>
    <style:style style:name="TableCell4450" style:family="table-cell">
      <style:table-cell-properties fo:border="0.0069in solid #000000" style:writing-mode="lr-tb" fo:padding-top="0in" fo:padding-left="0.075in" fo:padding-bottom="0in" fo:padding-right="0.075in"/>
    </style:style>
    <style:style style:name="TableCell4451" style:family="table-cell">
      <style:table-cell-properties fo:border="0.0069in solid #000000" style:writing-mode="lr-tb" fo:padding-top="0in" fo:padding-left="0.075in" fo:padding-bottom="0in" fo:padding-right="0.075in"/>
    </style:style>
    <style:style style:name="TableCell4452" style:family="table-cell">
      <style:table-cell-properties fo:border="0.0069in solid #000000" style:writing-mode="lr-tb" fo:padding-top="0in" fo:padding-left="0.075in" fo:padding-bottom="0in" fo:padding-right="0.075in"/>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TableCell4455" style:family="table-cell">
      <style:table-cell-properties fo:border="0.0069in solid #000000" style:writing-mode="lr-tb" fo:padding-top="0in" fo:padding-left="0.075in" fo:padding-bottom="0in" fo:padding-right="0.075in"/>
    </style:style>
    <style:style style:name="TableCell4456" style:family="table-cell">
      <style:table-cell-properties fo:border="0.0069in solid #000000" style:writing-mode="lr-tb" fo:padding-top="0in" fo:padding-left="0.075in" fo:padding-bottom="0in" fo:padding-right="0.075in"/>
    </style:style>
    <style:style style:name="TableCell4457" style:family="table-cell">
      <style:table-cell-properties fo:border="0.0069in solid #000000" style:writing-mode="lr-tb" fo:padding-top="0in" fo:padding-left="0.075in" fo:padding-bottom="0in" fo:padding-right="0.075in"/>
    </style:style>
    <style:style style:name="TableCell4458" style:family="table-cell">
      <style:table-cell-properties fo:border="0.0069in solid #000000" style:writing-mode="lr-tb" fo:padding-top="0in" fo:padding-left="0.075in" fo:padding-bottom="0in" fo:padding-right="0.075in"/>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TableCell4461" style:family="table-cell">
      <style:table-cell-properties fo:border="0.0069in solid #000000" style:writing-mode="lr-tb" fo:padding-top="0in" fo:padding-left="0.075in" fo:padding-bottom="0in" fo:padding-right="0.075in"/>
    </style:style>
    <style:style style:name="TableCell4462" style:family="table-cell">
      <style:table-cell-properties fo:border="0.0069in solid #000000" style:writing-mode="lr-tb" fo:padding-top="0in" fo:padding-left="0.075in" fo:padding-bottom="0in" fo:padding-right="0.075in"/>
    </style:style>
    <style:style style:name="TableCell4463" style:family="table-cell">
      <style:table-cell-properties fo:border="0.0069in solid #000000" style:writing-mode="lr-tb" fo:padding-top="0in" fo:padding-left="0.075in" fo:padding-bottom="0in" fo:padding-right="0.075in"/>
    </style:style>
    <style:style style:name="TableCell4464" style:family="table-cell">
      <style:table-cell-properties fo:border="0.0069in solid #000000" style:writing-mode="lr-tb" fo:padding-top="0in" fo:padding-left="0.075in" fo:padding-bottom="0in" fo:padding-right="0.075in"/>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TableCell4467" style:family="table-cell">
      <style:table-cell-properties fo:border="0.0069in solid #000000" style:writing-mode="lr-tb" fo:padding-top="0in" fo:padding-left="0.075in" fo:padding-bottom="0in" fo:padding-right="0.075in"/>
    </style:style>
    <style:style style:name="TableCell4468" style:family="table-cell">
      <style:table-cell-properties fo:border="0.0069in solid #000000" style:writing-mode="lr-tb" fo:padding-top="0in" fo:padding-left="0.075in" fo:padding-bottom="0in" fo:padding-right="0.075in"/>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weight="bold" style:font-weight-asian="bold"/>
    </style:style>
    <style:style style:name="TableCell4471" style:family="table-cell">
      <style:table-cell-properties fo:border="0.0069in solid #000000" style:writing-mode="lr-tb" fo:padding-top="0in" fo:padding-left="0.075in" fo:padding-bottom="0in" fo:padding-right="0.075in"/>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TableCell4474" style:family="table-cell">
      <style:table-cell-properties fo:border="0.0069in solid #000000" style:writing-mode="lr-tb" fo:padding-top="0in" fo:padding-left="0.075in" fo:padding-bottom="0in" fo:padding-right="0.075i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weight="bold" style:font-weight-asian="bold"/>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weight="bold" style:font-weight-asian="bold"/>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weight="bold" style:font-weight-asian="bold"/>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TableCell4483" style:family="table-cell">
      <style:table-cell-properties fo:border="0.0069in solid #000000" style:writing-mode="lr-tb" fo:padding-top="0in" fo:padding-left="0.075in" fo:padding-bottom="0in" fo:padding-right="0.075in"/>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weight="bold" style:font-weight-asian="bold"/>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weight="bold" style:font-weight-asian="bold"/>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weight="bold" style:font-weight-asian="bold"/>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TableCell4492" style:family="table-cell">
      <style:table-cell-properties fo:border="0.0069in solid #000000" style:writing-mode="lr-tb" fo:padding-top="0in" fo:padding-left="0.075in" fo:padding-bottom="0in" fo:padding-right="0.075i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weight="bold" style:font-weight-asian="bold"/>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weight="bold" style:font-weight-asian="bold"/>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weight="bold" style:font-weight-asian="bold"/>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weight="bold" style:font-weight-asian="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weight="bold" style:font-weight-asian="bold"/>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weight="bold" style:font-weight-asian="bold"/>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weight="bold" style:font-weight-asian="bold"/>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weight="bold" style:font-weight-asian="bold"/>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weight="bold" style:font-weight-asian="bold"/>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weight="bold" style:font-weight-asian="bold"/>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weight="bold" style:font-weight-asian="bold"/>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weight="bold" style:font-weight-asian="bold"/>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weight="bold" style:font-weight-asian="bold"/>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weight="bold" style:font-weight-asian="bold"/>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weight="bold" style:font-weight-asian="bold"/>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weight="bold" style:font-weight-asian="bold"/>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weight="bold" style:font-weight-asian="bold"/>
    </style:style>
    <style:style style:name="P4532" style:parent-style-name="Normal" style:family="paragraph">
      <style:text-properties fo:language="sq" fo:country="AL"/>
    </style:style>
    <style:style style:name="TableColumn4534" style:family="table-column">
      <style:table-column-properties style:column-width="1.9916in" style:use-optimal-column-width="false"/>
    </style:style>
    <style:style style:name="TableColumn4535" style:family="table-column">
      <style:table-column-properties style:column-width="1.6666in" style:use-optimal-column-width="false"/>
    </style:style>
    <style:style style:name="TableColumn4536" style:family="table-column">
      <style:table-column-properties style:column-width="2.6402in" style:use-optimal-column-width="false"/>
    </style:style>
    <style:style style:name="Table4533" style:family="table">
      <style:table-properties style:width="6.2986in" fo:margin-left="0in" table:align="left"/>
    </style:style>
    <style:style style:name="TableRow4537" style:family="table-row">
      <style:table-row-properties style:use-optimal-row-height="false"/>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language="sq" fo:country="AL"/>
    </style:style>
    <style:style style:name="T4540" style:parent-style-name="DefaultParagraphFont" style:family="text">
      <style:text-properties fo:language="sq" fo:country="AL"/>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language="sq" fo:country="AL"/>
    </style:style>
    <style:style style:name="P4544" style:parent-style-name="Normal" style:family="paragraph">
      <style:paragraph-properties fo:text-align="center"/>
    </style:style>
    <style:style style:name="T4545" style:parent-style-name="DefaultParagraphFont" style:family="text">
      <style:text-properties fo:language="sq" fo:country="AL"/>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text-align="end"/>
      <style:text-properties fo:language="sq" fo:country="AL"/>
    </style:style>
    <style:style style:name="P4548" style:parent-style-name="Normal" style:family="paragraph">
      <style:paragraph-properties fo:text-align="end"/>
      <style:text-properties fo:language="sq" fo:country="AL"/>
    </style:style>
    <style:style style:name="P4549" style:parent-style-name="Normal" style:family="paragraph">
      <style:text-properties fo:language="sq" fo:country="AL"/>
    </style:style>
    <style:style style:name="TableColumn4551" style:family="table-column">
      <style:table-column-properties style:column-width="1.9916in" style:use-optimal-column-width="false"/>
    </style:style>
    <style:style style:name="TableColumn4552" style:family="table-column">
      <style:table-column-properties style:column-width="1.6666in" style:use-optimal-column-width="false"/>
    </style:style>
    <style:style style:name="TableColumn4553" style:family="table-column">
      <style:table-column-properties style:column-width="2.6402in" style:use-optimal-column-width="false"/>
    </style:style>
    <style:style style:name="Table4550" style:family="table">
      <style:table-properties style:width="6.2986in" fo:margin-left="0in" table:align="left"/>
    </style:style>
    <style:style style:name="TableRow4554" style:family="table-row">
      <style:table-row-properties style:use-optimal-row-height="fals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language="sq" fo:country="AL"/>
    </style:style>
    <style:style style:name="T4557" style:parent-style-name="DefaultParagraphFont" style:family="text">
      <style:text-properties fo:language="sq" fo:country="AL"/>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language="sq" fo:country="AL"/>
    </style:style>
    <style:style style:name="P4561" style:parent-style-name="Normal" style:family="paragraph">
      <style:paragraph-properties fo:text-align="center"/>
    </style:style>
    <style:style style:name="T4562" style:parent-style-name="DefaultParagraphFont" style:family="text">
      <style:text-properties fo:language="sq" fo:country="AL"/>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end"/>
      <style:text-properties fo:language="sq" fo:country="AL"/>
    </style:style>
    <style:style style:name="P4565" style:parent-style-name="Normal" style:family="paragraph">
      <style:paragraph-properties fo:text-align="end"/>
      <style:text-properties fo:language="sq" fo:country="AL"/>
    </style:style>
    <style:style style:name="P4566" style:parent-style-name="Normal" style:family="paragraph">
      <style:paragraph-properties fo:text-align="center"/>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11-09 iki 2014-12-31</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IR POLITINĖS KAMPANIJOS DAL</text:span><text:span text:style-name="T24">YVIŲ NEATLYGINTINAI GAUTO TURTO IR PASLAUGŲ ĮVERTINIMO TAISYKLIŲ PATVIRTINIMO</text:span></text:p>
      <text:p text:style-name="P25"/>
      <text:p text:style-name="P26">2004 m. lapkričio 22 d. Nr. 1K-372</text:p>
      <text:p text:style-name="P27">Vilnius</text:p>
      <text:p text:style-name="P28"/>
      <text:p text:style-name="P29">Pakeistas teisės akto pavadinimas:</text:p>
      <text:p text:style-name="P30"><text:span text:style-name="T31">Nr.<text:s/></text:span><text:a xlink:href="https://www.e-tar.lt/portal/legalAct.html?documentId=TAR.63825C6218E1" office:target-frame-name="_top" xlink:show="replace"><text:span text:style-name="T32">1K-323</text:span></text:a><text:span text:style-name="T33">, 20</text:span><text:span text:style-name="T34">08-10-15, Žin., 2008, Nr. 120-4566 (2008-10-18), i. k. 1082050ISAK001K-323</text:span></text:p>
      <text:p text:style-name="P35">Pakeistas teisės akto pavadinimas:</text:p>
      <text:p text:style-name="P36"><text:span text:style-name="T37">Nr.<text:s/></text:span><text:a xlink:href="https://www.e-tar.lt/portal/legalAct.html?documentId=TAR.DC0C4D34EBF6" office:target-frame-name="_top" xlink:show="replace"><text:span text:style-name="T38">1K-372</text:span></text:a><text:span text:style-name="T39">, 2010-12-10, Žin., 2010, Nr. 147-7539 (2010-12-16),<text:s/></text:span><text:span text:style-name="T40">i. k. 1102050ISAK001K-372</text:span></text:p>
      <text:p text:style-name="Normal"/>
      <text:p text:style-name="P41"><text:span text:style-name="T42">Vadovaudamasi Lietuvos Respublikos Vyriausybės 2002 m. kovo 12 d. nutarimo Nr. 348 „Dėl įgaliojimų suteikimo įgyvendinant Lietuvos Respublikos buhalterinės apskaitos įstatymą ir Lietuvos Respublikos įmonių finansinės atskaitomybė</text:span><text:span text:style-name="T43">s įstatymą“ (Žin., 2002, Nr.<text:s/></text:span><text:a xlink:href="https://www.e-tar.lt/portal/lt/legalAct/TAR.641D9D2D0A68" office:target-frame-name="_blank" xlink:show="new"><text:span text:style-name="T44">28-992</text:span></text:a><text:span text:style-name="T45">; 2012, Nr. 80-4159) 2.1 punktu ir Lietuvos Respublikos Vyriausybės 2010 m.</text:span><text:span text:style-name="T46"><text:s/></text:span><text:span text:style-name="T47">gruodžio 1 d. nutarimo Nr. 1711 „Dėl įgaliojimų suteikimo įg</text:span><text:span text:style-name="T48">yvendinant Lietuvos Respublikos politinių partijų ir politinių<text:s/></text:span><text:soft-page-break/><text:span text:style-name="T49">kampanijų finansavimo bei finansavimo kontrolės įstatymą ir Lietuvos Respublikos Vyriausybės 2004 m. lapkričio 22 d. nutarimo Nr. 1463 ir jį keitusio nutarimo pripažinimo netekusiais galios“ (Ž</text:span><text:span text:style-name="T50">in., 2010, Nr.<text:s/></text:span><text:a xlink:href="https://www.e-tar.lt/portal/lt/legalAct/TAR.25D1379AB2A0" office:target-frame-name="_blank" xlink:show="new"><text:span text:style-name="T51">142-7295</text:span></text:a><text:span text:style-name="T52">) 1 punktu,</text:span><text:s/></text:p>
      <text:p text:style-name="P53">Preambulės pakeitimai:</text:p>
      <text:p text:style-name="P54"><text:span text:style-name="T55">Nr.<text:s/></text:span><text:a xlink:href="https://www.e-tar.lt/portal/legalAct.html?documentId=TAR.63825C6218E1" office:target-frame-name="_top" xlink:show="replace"><text:span text:style-name="T56">1K-323</text:span></text:a><text:span text:style-name="T57">, 2008-10-15, Žin.,<text:s/></text:span><text:span text:style-name="T58">2008, Nr. 120-4566 (2008-10-18), i. k. 1082050ISAK001K-323</text:span></text:p>
      <text:p text:style-name="P59"><text:span text:style-name="T60">Nr.<text:s/></text:span><text:a xlink:href="https://www.e-tar.lt/portal/legalAct.html?documentId=TAR.DC0C4D34EBF6" office:target-frame-name="_top" xlink:show="replace"><text:span text:style-name="T61">1K-372</text:span></text:a><text:span text:style-name="T62">, 2010-12-10, Žin., 2010, Nr. 147-7539 (2010-12-16), i. k. 1102050ISAK001K-372</text:span></text:p>
      <text:p text:style-name="P63"><text:span text:style-name="T64">Nr.<text:s/></text:span><text:a xlink:href="https://www.e-tar.lt/portal/legalAct.html?documentId=TAR.01339330E546" office:target-frame-name="_top" xlink:show="replace"><text:span text:style-name="T65">1K-371</text:span></text:a><text:span text:style-name="T66">, 2012-11-05, Žin., 2012, Nr. 129-6505 (2012-11-08), i. k. 1122050ISAK001K-371</text:span></text:p>
      <text:p text:style-name="Normal"/>
      <text:p text:style-name="P67">1. T<text:span text:style-name="T68"><text:s/>v i r t i n u Pelno nesiekiančių ribotos civilinės atsakomybės juridinių asmenų buhalterinės apskaitos ir finansinių ataskaitų sudarymo ir pateikimo ir politinių kampanijų dalyvių neatlygintinai gauto turto ir paslaugų įvertinimo taisykles (pridedama).</text:span><text:s/></text:p>
      <text:p text:style-name="P69">Punkto pakeitimai:</text:p>
      <text:p text:style-name="P70"><text:span text:style-name="T71">Nr.<text:s/></text:span><text:a xlink:href="https://www.e-tar.lt/portal/legalAct.html?documentId=TAR.63825C6218E1" office:target-frame-name="_top" xlink:show="replace"><text:span text:style-name="T72">1K-323</text:span></text:a><text:span text:style-name="T73">, 2008-10-15, Žin., 2008, Nr. 120-4566 (2008-10-18), i. k. 1082050ISAK001K-323</text:span></text:p>
      <text:p text:style-name="P74"><text:span text:style-name="T75">Nr.<text:s/></text:span><text:a xlink:href="https://www.e-tar.lt/portal/legalAct.html?documentId=TAR.DC0C4D34EBF6" office:target-frame-name="_top" xlink:show="replace"><text:span text:style-name="T76">1K-372</text:span></text:a><text:span text:style-name="T77">, 2010-12-10, Žin., 2010, Nr. 147-7539 (2010-12-16), i. k. 1102050ISAK001K-372</text:span></text:p>
      <text:p text:style-name="Normal"/>
      <text:p text:style-name="P78"><text:span text:style-name="T79">2</text:span><text:span text:style-name="T80">.<text:s/></text:span><text:span text:style-name="T81">Nustata</text:span><text:span text:style-name="T82">u, kad finansinė atskaitomybė pagal Pelno nesiekiančių ribotos civilinės ats</text:span><text:span text:style-name="T83">akomybės juridinių asmenų buhalterinės apskaitos ir finansinės atskaitomybės sudarymo ir pateikimo taisykles rengiama pradedant 2005 metų ir vėlesnių finansinių metų atskaitomybe.</text:span></text:p>
      <text:p text:style-name="P84"/>
      <text:p text:style-name="P85"/>
      <text:p text:style-name="P86"/>
      <text:p text:style-name="P87"><text:span text:style-name="T88">L. E. FINANSŲ MINISTRO PAREIGAS</text:span><text:span text:style-name="T89"><text:tab/>ALGIRDAS BUTKEVIČIUS</text:span></text:p>
      <text:soft-page-break/>
      <text:p text:style-name="P90">PATVIRTINTA</text:p>
      <text:p text:style-name="P98">Lietuvos Respublikos finansų ministro<text:s/></text:p>
      <text:p text:style-name="P99">2004 m. lapkričio 22 d. įsakymu Nr. 1K-372</text:p>
      <text:p text:style-name="P100"/>
      <text:p text:style-name="P101"><text:span text:style-name="T102">PELNO NESIEKIANČIŲ RIBOTOS CIVILINĖS ATSAKOMYBĖS JURIDINIŲ<text:s/></text:span><text:span text:style-name="T103">ASMENŲ BUHALTERINĖS APSKAITOS IR FINANSINIŲ ATASKAITŲ SUDARYMO IR PATEIKIMO IR POLITINIŲ KAMPANIJŲ DALYVIŲ NEATLYGINTINAI GAUTO TURTO IR PASLAUGŲ ĮVERTINIMO TAISYKLĖS</text:span></text:p>
      <text:p text:style-name="P104"/>
      <text:p text:style-name="P105">Pakeistas priedo pavadinimas:</text:p>
      <text:p text:style-name="P106"><text:span text:style-name="T107">Nr.<text:s/></text:span><text:a xlink:href="https://www.e-tar.lt/portal/legalAct.html?documentId=TAR.63825C6218E1" office:target-frame-name="_top" xlink:show="replace"><text:span text:style-name="T108">1K-323</text:span></text:a><text:span text:style-name="T109">, 2008-10-15, Žin., 2008, Nr. 120-4566 (2008-10-18), i. k. 1082050ISAK001K-323</text:span></text:p>
      <text:p text:style-name="P110"><text:span text:style-name="T111">Nr.<text:s/></text:span><text:a xlink:href="https://www.e-tar.lt/portal/legalAct.html?documentId=TAR.DC0C4D34EBF6" office:target-frame-name="_top" xlink:show="replace"><text:span text:style-name="T112">1K-37</text:span><text:span text:style-name="T113">2</text:span></text:a><text:span text:style-name="T114">, 2010-12-10, Žin., 2010, Nr. 147-7539 (2010-12-16), i. k. 1102050ISAK001K-372</text:span></text:p>
      <text:p text:style-name="Normal"/>
      <text:p text:style-name="P115"><text:span text:style-name="T116">I</text:span><text:span text:style-name="T117">.<text:s/></text:span><text:span text:style-name="T118">BENDROSIOS NUOSTATOS</text:span></text:p>
      <text:p text:style-name="P119"/>
      <text:p text:style-name="P120">1. Pelno nesiekiančių ribotos civilinės atsakomybės juridinių asmenų buhalterinės apskaitos ir 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121">99-3515</text:span></text:a>) 1 straipsnio 2 dalies ir Lietuvos Respublikos įmonių finansinės atskaitomybės įstatymo (Žin., 2001, Nr.<text:s/><text:a xlink:href="https://www.e-tar.lt/portal/lt/legalAct/TAR.132D0D75309C" office:target-frame-name="_blank" xlink:show="new"><text:span text:style-name="T122">99-3516</text:span></text:a>; 2008, Nr.<text:s/><text:a xlink:href="https://www.e-tar.lt/portal/lt/legalAct/TAR.38E9DF08C3B8" office:target-frame-name="_blank" xlink:show="new"><text:span text:style-name="T123">79-3098</text:span></text:a>) 2 straipsnio 5 dalies nuostatas.<text:s/></text:p>
      <text:p text:style-name="P124">Punkto pakeitimai:</text:p>
      <text:p text:style-name="P125"><text:span text:style-name="T126">Nr.<text:s/></text:span><text:a xlink:href="https://www.e-tar.lt/portal/legalAct.html?documentId=TAR.63825C6218E1" office:target-frame-name="_top" xlink:show="replace"><text:span text:style-name="T127">1K-323</text:span></text:a><text:span text:style-name="T128">, 2008-10-15, Žin., 2008, Nr. 120-4566 (2008-10-18), i. k. 1082050ISAK001K-323</text:span></text:p>
      <text:p text:style-name="Normal"/>
      <text:p text:style-name="P129"><text:span text:style-name="T130">2</text:span><text:span text:style-name="T131">. Šias Taisykles taiko viešosios įstaigos, asociacijos, rūmai, labdaros ir paramos fondai, daugiabučių namų savininkų bendrijos, sodininkų bendrijos, garažų statybos ir eksploatavimo bendrijos, politinės partijos ir kiti pelno nesiekiantys ribotos civilinė</text:span><text:span text:style-name="T132">s atsakomybės juridiniai<text:s/></text:span><text:soft-page-break/><text:span text:style-name="T133">asmenys (toliau vadinama – ūkio subjektai), išskyrus biudžetines įstaigas ir viešąsias įstaigas, kurios pagal Viešojo sektoriaus atskaitomybės įstatymą priskiriamos prie viešojo sektoriaus subjektų ir kurios taiko viešojo sektoriau</text:span><text:span text:style-name="T134">s apskaitos ir finansinės atskaitomybės standartus.<text:s/></text:span></text:p>
      <text:p text:style-name="P135"><text:span text:style-name="T136">Šių Taisyklių 14</text:span><text:span text:style-name="T137">1</text:span><text:span text:style-name="T138">, 42, 82</text:span><text:span text:style-name="T139">1</text:span><text:span text:style-name="T140">,</text:span><text:span text:style-name="T141"><text:s/></text:span><text:span text:style-name="T142">90 ir 144 punktus taiko ir politinių kampanijų dalyviai, įvertindami neatlygintinai gautą turtą ir paslaugas.<text:s/></text:span></text:p>
      <text:p text:style-name="P143">Šias Taisykles taiko turto, nuosavo kapitalo, įsipareigojimų,<text:s/>susijusių su ūkine komercine veikla, buhalterinei apskaitai ir finansinių ataskaitų sudarymui tradicinės religinės bendruomenės, bendrijos ir centrai tuo atveju, kai jie vykdo ūkinę komercinę veiklą ir pajamos iš tokios veiklos per ataskaitinius finansinius metus viršija 25 tūkstančius litų.</text:p>
      <text:p text:style-name="P144"><text:span text:style-name="T145">Šias Taisykles rekomenduojama taikyti profesinėms sąjungoms.</text:span><text:s/></text:p>
      <text:p text:style-name="P146">Punkto pakeitimai:</text:p>
      <text:p text:style-name="P147"><text:span text:style-name="T148">Nr.<text:s/></text:span><text:a xlink:href="https://www.e-tar.lt/portal/legalAct.html?documentId=TAR.63825C6218E1" office:target-frame-name="_top" xlink:show="replace"><text:span text:style-name="T149">1K-323</text:span></text:a><text:span text:style-name="T150">, 2008-10-15, Žin., 2008, Nr. 120-4566 (2008-1</text:span><text:span text:style-name="T151">0-18), i. k. 1082050ISAK001K-323</text:span></text:p>
      <text:p text:style-name="P152"><text:span text:style-name="T153">Nr.<text:s/></text:span><text:a xlink:href="https://www.e-tar.lt/portal/legalAct.html?documentId=TAR.AE5FDD9208FB" office:target-frame-name="_top" xlink:show="replace"><text:span text:style-name="T154">1K-494</text:span></text:a><text:span text:style-name="T155">, 2009-12-31, Žin., 2010, Nr. 2-94 (2010-01-07), i. k. 1092050ISAK001K-494</text:span></text:p>
      <text:p text:style-name="P156"><text:span text:style-name="T157">Nr.<text:s/></text:span><text:a xlink:href="https://www.e-tar.lt/portal/legalAct.html?documentId=TAR.DC0C4D34EBF6" office:target-frame-name="_top" xlink:show="replace"><text:span text:style-name="T158">1K-372</text:span></text:a><text:span text:style-name="T159">, 2010-12-10, Žin., 2010, Nr. 147-7539 (2010-12-16), i. k. 1102050ISAK001K-372</text:span></text:p>
      <text:p text:style-name="P160"><text:span text:style-name="T161">Nr.<text:s/></text:span><text:a xlink:href="https://www.e-tar.lt/portal/legalAct.html?documentId=TAR.027DD4AEF3EF" office:target-frame-name="_top" xlink:show="replace"><text:span text:style-name="T162">1K-032</text:span></text:a><text:span text:style-name="T163">, 2012-02-02, Žin., 2012, Nr. 17-783 (2012-02-07)</text:span><text:span text:style-name="T164">, i. k. 1122050ISAK001K-032</text:span></text:p>
      <text:p text:style-name="Normal"/>
      <text:p text:style-name="P165"><text:span text:style-name="T166">3</text:span><text:span text:style-name="T167">. Šiose Taisyklėse vartojamos sąvokos apibrėžtos Lietuvos Respublikos buhalterinės apskaitos ir Lietuvos Respublikos įmonių finansinės atskaitomybės įstatymuose, taip pat šios sąvokos:</text:span></text:p>
      <text:p text:style-name="P168"><text:span text:style-name="T169">Apskaitos politika</text:span><text:span text:style-name="T170"><text:s/>–<text:s/></text:span>visuma apskaitos<text:s/>principų, apskaitos metodų ir taisyklių apskaitai tvarkyti ir finansinėms ataskaitoms sudaryti.</text:p>
      <text:p text:style-name="P171"><text:span text:style-name="T172">Amortizacija</text:span><text:span text:style-name="T173"><text:s/>– nematerialiojo turto įsigijimo savikainos priskyrimas sąnaudoms (ar kito turto savikainai) ir paskirstymas per visą planuojamą turto naudingo ta</text:span><text:span text:style-name="T174">rnavimo laiką, atsižvelgiant į realų to turto ekonominės vertės kitimą.</text:span></text:p>
      <text:p text:style-name="P175"><text:span text:style-name="T176">Balanso data<text:s/></text:span><text:span text:style-name="T177">– ataskaitinio laikotarpio, kurio finansinės ataskaitos rengiamos, paskutinė diena.</text:span></text:p>
      <text:soft-page-break/>
      <text:p text:style-name="P178"><text:span text:style-name="T179">Balansinė vertė</text:span><text:span text:style-name="T180"><text:s/>– suma, kuria turtas yra parodomas balanse.</text:span></text:p>
      <text:p text:style-name="P181"><text:span text:style-name="T182">Dotacija</text:span><text:span text:style-name="T183"><text:s/>– ilgalaikiu turtu</text:span><text:span text:style-name="T184"><text:s/>suteikta parama.</text:span></text:p>
      <text:p text:style-name="P185"><text:span text:style-name="T186">Finansavimas</text:span><text:span text:style-name="T187"><text:s/>– valstybės ir savivaldybės biudžetų, Europos Sąjungos, Lietuvos ir užsienio paramos fondų arba kitų asmenų parama, tikslinės lėšos ir (arba) materialinė pagalba, skirta ūkio subjekto įstatuose nustatytiems tikslams įgyvendinti.</text:span></text:p>
      <text:p text:style-name="P188"><text:span text:style-name="T189">Finansavimo pajamos</text:span><text:span text:style-name="T190"><text:s/>– gaut</text:span><text:span text:style-name="T191">ų arba gautinų finansavimo sumų dalis, panaudota per ataskaitinį laikotarpį ūkio subjekto turėtoms sąnaudoms kompensuoti.</text:span></text:p>
      <text:p text:style-name="P192"><text:span text:style-name="T193">Įsigijimo (pasigaminimo) savikaina</text:span><text:span text:style-name="T194"><text:s/>– sumokėta (mokėtina) pinigų ar pinigų ekvivalentų suma ar kito mainais atiduoto ar sunaudoto turto</text:span><text:span text:style-name="T195">, naudojamo įsigyjant ar gaminant turtą, vertė.</text:span></text:p>
      <text:p text:style-name="P196"><text:span text:style-name="T197">Klaida</text:span><text:span text:style-name="T198"><text:s/>– netikslumas, atsirandantis dėl neteisingo skaičiavimo, netikslaus apskaitos metodo taikymo, neteisingo ūkinės operacijos ar įvykio registravimo, dėl apgaulės ar apsirikimo.</text:span></text:p>
      <text:p text:style-name="P199"><text:span text:style-name="T200">Lizingas (finansinė nuoma)</text:span><text:span text:style-name="T201"><text:s/>– nuomos rūšis, kai perduodama didžioji rizikos ir naudos, susijusios su turtine nuosavybe, dalis. Nuosavybės teisė į turtą vėliau gali būti perduodama arba neperduodama.</text:span></text:p>
      <text:p text:style-name="P202"><text:span text:style-name="T203">Nuoma</text:span><text:span text:style-name="T204"><text:s/>– nuomotojo už mokestį suteikta teisė nuomininkui sutartą laiką valdyti ir nau</text:span><text:span text:style-name="T205">doti turtą.</text:span></text:p>
      <text:p text:style-name="P206"><text:span text:style-name="T207">Nuomininkas</text:span><text:span text:style-name="T208"><text:s/></text:span><text:span text:style-name="T209">–</text:span><text:span text:style-name="T210"><text:s/>juridinis ar fizinis asmuo, pagal nuomos sutartį valdantis ir naudojantis nuomotojo perduotą turtą.</text:span></text:p>
      <text:p text:style-name="P211"><text:span text:style-name="T212">Nuomotojas</text:span><text:span text:style-name="T213"><text:s/></text:span><text:span text:style-name="T214">–<text:s/></text:span><text:span text:style-name="T215">juridinis ar fizinis asmuo, pagal nuomos sutartį išnuomojantis turtą.</text:span></text:p>
      <text:p text:style-name="P216"><text:span text:style-name="T217">Nusidėvėjimas</text:span><text:span text:style-name="T218"><text:s/>– riboto naudojimo laiko turto nu</text:span><text:span text:style-name="T219">dėvimosios vertės priskyrimas sąnaudoms ir paskirstymas per visą planuojamą naudingo tarnavimo laiką, atsižvelgiant į realų to turto ekonominės vertės kitimą.</text:span></text:p>
      <text:p text:style-name="P220"><text:span text:style-name="T221">Panauda<text:s/></text:span><text:span text:style-name="T222">– panaudos davėjo perduota panaudos gavėjui teisė sutartą laiką neatlygintinai valdyti ir</text:span><text:span text:style-name="T223"><text:s/>naudoti turtą.</text:span></text:p>
      <text:soft-page-break/>
      <text:p text:style-name="P224"><text:span text:style-name="T225">Panaudos davėjas</text:span><text:span text:style-name="T226"><text:s/></text:span><text:span text:style-name="T227">–<text:s/></text:span><text:span text:style-name="T228">juridinis ar fizinis asmuo, pagal panaudos sutartį perduodantis panaudos gavėjui naudoti turtą.</text:span></text:p>
      <text:p text:style-name="P229"><text:span text:style-name="T230">Panaudos gavėjas</text:span><text:span text:style-name="T231"><text:s/></text:span><text:span text:style-name="T232">–</text:span><text:span text:style-name="T233"><text:s/>juridinis ar fizinis asmuo, pagal panaudos sutartį valdantis ir naudojantis panaudos davėjo perduotą turtą</text:span><text:span text:style-name="T234">.</text:span></text:p>
      <text:p text:style-name="P235"><text:span text:style-name="T236">Paslaugos</text:span><text:span text:style-name="T237"><text:s/>– uždirbanti pajamų ūkio subjekto veikla, susijusi su darbų atlikimu pirkėjui (klientui).</text:span></text:p>
      <text:p text:style-name="P238"><text:span text:style-name="T239">Pinigai<text:s/></text:span><text:span text:style-name="T240">– pinigai ūkio subjekto kasoje ir bankų sąskaitose.</text:span></text:p>
      <text:p text:style-name="P241"><text:span text:style-name="T242">Pinigų ekvivalentai</text:span><text:span text:style-name="T243"><text:s/>– trumpalaikės (iki trijų mėnesių) likvidžios investicijos, kurios gali bū</text:span><text:span text:style-name="T244">ti greitai iškeičiamos į pinigų sumas ir kurių vertės pasikeitimo rizika yra nereikšminga. Investicijos į nuosavybės vertybinius popierius nėra priskiriamos pinigų ekvivalentams.</text:span></text:p>
      <text:p text:style-name="P245"><text:span text:style-name="T246">Prekės<text:s/></text:span><text:span text:style-name="T247">– turtas, pirktas perparduoti, ir ūkio subjekto pagaminta produkcija,<text:s/></text:span><text:span text:style-name="T248">skirta parduoti.</text:span></text:p>
      <text:p text:style-name="P249"><text:span text:style-name="T250">Rizikos perdavimas</text:span><text:span text:style-name="T251"><text:s/>– momentas, kada pardavėjas ima nebevaldyti ir nebekontroliuoti prekių, o pirkėjas tampa atsakingas už prekes ir gauna prekių nuosavybės teikiamą naudą.</text:span></text:p>
      <text:p text:style-name="P252"><text:span text:style-name="T253">Sąnaudų kompensavimas</text:span><text:span text:style-name="T254"><text:s/>– finansavimo, susijusio su programos (paramo</text:span><text:span text:style-name="T255">s) tikslų įgyvendinimu, panaudojimas.</text:span></text:p>
      <text:p text:style-name="P256"><text:span text:style-name="T257">Tikroji vertė</text:span><text:span text:style-name="T258"><text:s/>– suma, už kurią gali būti apsikeista atitinkamos vertės turtu arba kuri gali būti įskaityta kaip tarpusavio įsipareigojimas tarp nesusijusių šalių, ketinančių pirkti–parduoti turtą.</text:span></text:p>
      <text:p text:style-name="P259"><text:span text:style-name="T260">Valiutiniai straipsni</text:span><text:span text:style-name="T261">ai</text:span><text:span text:style-name="T262"><text:s/>– pinigai bei kitas finansinis turtas užsienio valiuta ir finansiniai įsipareigojimai, pagal kuriuos bus gauta ar sumokėta fiksuota arba aiškiai nustatoma užsienio valiutos suma.</text:span></text:p>
      <text:p text:style-name="P263"><text:span text:style-name="T264">Valiutos kursas</text:span><text:span text:style-name="T265"><text:s/>– oficialus lito kursas bei Lietuvos banko skelbiamas lito</text:span><text:span text:style-name="T266"><text:s/>ir užsienio valiutos santykis.</text:span></text:p>
      <text:p text:style-name="P267">Punkto pakeitimai:</text:p>
      <text:p text:style-name="P268"><text:span text:style-name="T269">Nr.<text:s/></text:span><text:a xlink:href="https://www.e-tar.lt/portal/legalAct.html?documentId=TAR.63825C6218E1" office:target-frame-name="_top" xlink:show="replace"><text:span text:style-name="T270">1K-323</text:span></text:a><text:span text:style-name="T271">, 2008-10-15, Žin., 2008, Nr. 120-4566 (2008-10-18), i. k. 1082050ISAK001K-323</text:span></text:p>
      <text:p text:style-name="P272"><text:span text:style-name="T273">Nr.<text:s/></text:span><text:a xlink:href="https://www.e-tar.lt/portal/legalAct.html?documentId=TAR.027DD4AEF3EF" office:target-frame-name="_top" xlink:show="replace"><text:span text:style-name="T274">1K-032</text:span></text:a><text:span text:style-name="T275">, 2012-02-02, Žin., 2012, Nr. 17-783 (2012-02-07), i. k. 1122050ISAK001K-032</text:span></text:p>
      <text:p text:style-name="P276"><text:span text:style-name="T277">Nr.<text:s/></text:span><text:a xlink:href="https://www.e-tar.lt/portal/legalAct.html?documentId=TAR.01339330E546" office:target-frame-name="_top" xlink:show="replace"><text:span text:style-name="T278">1K-371</text:span></text:a><text:span text:style-name="T279">,</text:span><text:span text:style-name="T280"><text:s/>2012-11-05, Žin., 2012, Nr. 129-6505 (2012-11-08), i. k. 1122050ISAK001K-371</text:span></text:p>
      <text:p text:style-name="Normal"/>
      <text:p text:style-name="P281"><text:span text:style-name="T282">4</text:span><text:span text:style-name="T283">. Ūkio subjektai, tvarkydami apskaitą ir rengdami finansines ataskaitas, vadovaujasi bendraisiais apskaitos principais, nustatytais Lietuvos Respublikos įmonių finansinės a</text:span><text:span text:style-name="T284">tskaitomybės įstatyme. Vadovaudamiesi bendraisiais apskaitos principais, teisės aktais, reglamentuojančiais jų veiklą, Pelno nesiekiančių ribotos civilinės atsakomybės juridinių asmenų pavyzdiniu sąskaitų planu ir rekomenduojamais jo paaiškinimais (Taisykl</text:span><text:span text:style-name="T285">ių 1 priedas) bei kitais teisės aktais, susijusiais su buhalterinės apskaitos tvarkymu, ir šiomis Taisyklėmis, ūkio subjektai pasirenka apskaitos politiką, kurią tvirtina ūkio subjekto vadovas.</text:span></text:p>
      <text:p text:style-name="P286">Punkto pakeitimai:</text:p>
      <text:p text:style-name="P287"><text:span text:style-name="T288">Nr.<text:s/></text:span><text:a xlink:href="https://www.e-tar.lt/portal/legalAct.html?documentId=TAR.63825C6218E1" office:target-frame-name="_top" xlink:show="replace"><text:span text:style-name="T289">1K-323</text:span></text:a><text:span text:style-name="T290">, 2008-10-15, Žin., 2008, Nr. 120-4566 (2008-10-18), i. k. 1082050ISAK001K-323</text:span></text:p>
      <text:p text:style-name="Normal"/>
      <text:p text:style-name="P291"><text:span text:style-name="T292">5</text:span><text:span text:style-name="T293">. Jeigu ūkio subjekto finansinės ataskaitos, parengtos taikant bendruosius apskaitos principus ir šias Taisykles, teisinga</text:span><text:span text:style-name="T294">i neparodo ūkio subjekto turto, nuosavo kapitalo, įsipareigojimų, pajamų ir sąnaudų, ūkio subjektas vadovaujasi atitinkamais Verslo apskaitos standartais ir apie tai nurodo aiškinamajame rašte.</text:span></text:p>
      <text:p text:style-name="P295">Punkto pakeitimai:</text:p>
      <text:p text:style-name="P296"><text:span text:style-name="T297">Nr.<text:s/></text:span><text:a xlink:href="https://www.e-tar.lt/portal/legalAct.html?documentId=TAR.63825C6218E1" office:target-frame-name="_top" xlink:show="replace"><text:span text:style-name="T298">1K-323</text:span></text:a><text:span text:style-name="T299">, 2008-10-15, Žin., 2008, Nr. 120-4566 (2008-10-18), i. k. 1082050ISAK001K-323</text:span></text:p>
      <text:p text:style-name="Normal"/>
      <text:p text:style-name="P300"><text:span text:style-name="T301">6</text:span><text:span text:style-name="T302">. Jeigu ūkio subjektas keičia apskaitos politiką, apskaitos politikos pakeitimo faktas nurodomas aiškinamajame rašte. Nauj</text:span><text:span text:style-name="T303">a apskaitos politika taikoma nuo sprendimo ją taikyti priėmimo dienos ir būsimaisiais ataskaitiniais laikotarpiais. Poveikis, kurį daro apskaitos politikos pakeitimas ataskaitinio ir ankstesniųjų ataskaitinių laikotarpių rezultatams, parodomas ataskaitinio</text:span><text:span text:style-name="T304"><text:s/>laikotarpio finansinėse ataskaitose ir aprašomas aiškinamajame rašte.</text:span></text:p>
      <text:p text:style-name="P305"/>
      <text:p text:style-name="P306">Punkto pakeitimai:</text:p>
      <text:p text:style-name="P307"><text:span text:style-name="T308">Nr.<text:s/></text:span><text:a xlink:href="https://www.e-tar.lt/portal/legalAct.html?documentId=TAR.63825C6218E1" office:target-frame-name="_top" xlink:show="replace"><text:span text:style-name="T309">1K-323</text:span></text:a><text:span text:style-name="T310">, 2008-10-15, Žin., 2008, Nr. 120-4566 (2008-10-18), i. k.<text:s/></text:span><text:span text:style-name="T311">1082050ISAK001K-323</text:span></text:p>
      <text:p text:style-name="Normal"/>
      <text:p text:style-name="P312"><text:span text:style-name="T313">II</text:span><text:span text:style-name="T314">.<text:s/></text:span><text:span text:style-name="T315">NEMATERIALIOJO TURTO APSKAITA</text:span></text:p>
      <text:p text:style-name="P316"/>
      <text:p text:style-name="P317"><text:span text:style-name="T318">7</text:span><text:span text:style-name="T319">. Nematerialiajam turtui priskiriamas identifikuojamas nepiniginis turtas, neturintis materialios formos, kuriuo ūkio subjektas disponuoja ir kurį naudodamas tikisi gauti tiesioginės ir<text:s/></text:span><text:span text:style-name="T320">netiesioginės ekonominės naudos.</text:span></text:p>
      <text:p text:style-name="P321"><text:span text:style-name="T322">8</text:span><text:span text:style-name="T323">. Nematerialusis turtas pripažįstamas, jeigu jis atitinka visus šiuos nematerialiojo turto pripažinimo požymius:</text:span></text:p>
      <text:p text:style-name="P324"><text:span text:style-name="T325">8.1</text:span><text:span text:style-name="T326">. ūkio subjektas pagrįstai tikisi ateityje gauti iš turto ekonominės naudos;</text:span></text:p>
      <text:p text:style-name="P327"><text:span text:style-name="T328">8.2</text:span><text:span text:style-name="T329">. turto įsigijim</text:span><text:span text:style-name="T330">o (pasigaminimo) savikaina gali būti patikimai įvertinta ir atskirta nuo kito turto vertės;</text:span></text:p>
      <text:p text:style-name="P331"><text:span text:style-name="T332">8.3</text:span><text:span text:style-name="T333">. ūkio subjektas gali tuo turtu disponuoti, jį kontroliuoti arba apriboti teisę juo naudotis kitiems.</text:span></text:p>
      <text:p text:style-name="P334"><text:span text:style-name="T335">9</text:span><text:span text:style-name="T336">. Būsimą ekonominę naudą, gaunamą iš nemateriali</text:span><text:span text:style-name="T337">ojo turto, gali sudaryti prekių ir paslaugų pardavimo pajamos, išlaidų sumažėjimas ar kita nauda, gaunama iš ūkio subjekto naudojamo nematerialiojo turto.</text:span></text:p>
      <text:p text:style-name="P338"><text:span text:style-name="T339">10</text:span><text:span text:style-name="T340">. Kai kuriais atvejais nematerialusis turtas gali būti susietas su materialia forma. Toks turta</text:span><text:span text:style-name="T341">s gali būti kompaktiniame diske (kompiuterių programos), popieriuje (licencijos ar patentai), kino juostoje ar pan. Tais atvejais, kai turtas turi materialiojo ir nematerialiojo turto požymių, nustatant, kuriam turtui jį priskirti, atsižvelgiama į vyraujan</text:span><text:span text:style-name="T342">tį požymį. Jeigu kompiuterių programa ar kitas nematerialusis turtas yra neatskiriama materialiojo turto dalis, jis priskiriamas materialiajam turtui. Pavyzdžiui, kompiuterio operacinė sistema, be kurios kompiuteris negali veikti, priskiriama kompiuterio į</text:span><text:span text:style-name="T343">sigijimo savikainai. Jeigu kompiuterio programa nėra sudedamoji įrangos dalis, ji priskiriama nematerialiajam turtui.</text:span></text:p>
      <text:p text:style-name="P344"><text:span text:style-name="T345">11</text:span><text:span text:style-name="T346">. Ūkio subjekto galimybė kontroliuoti nematerialųjį turtą ir jo teikiamą ekonominę naudą gali būti išreikšta juridinėmis teisėmis ju</text:span><text:span text:style-name="T347">o naudotis. Tai gali būti autorių ar panašios teisės.</text:span></text:p>
      <text:p text:style-name="P348"><text:span text:style-name="T349">12</text:span><text:span text:style-name="T350">. Nematerialusis turtas apskaitoje registruojamas įsigijimo (pasigaminimo) savikaina.</text:span></text:p>
      <text:p text:style-name="P351"><text:span text:style-name="T352">13</text:span><text:span text:style-name="T353">. Nematerialiojo turto įsigijimo savikainą sudaro įsigyjant šį turtą sumokėta ar mokėtina pinigų suma (a</text:span><text:span text:style-name="T354">r kitokio sunaudoto turto vertė), įskaitant muitus ir kitus negrąžinamus mokesčius. Turto įsigijimo savikainai gali būti priskiriamos ir kitos tiesioginės turto paruošimo numatomam naudojimui išlaidos. Tokių išlaidų pavyzdys gali būti atlyginimai už teisin</text:span><text:span text:style-name="T355">es paslaugas.</text:span></text:p>
      <text:p text:style-name="P356"><text:span text:style-name="T357">14</text:span><text:span text:style-name="T358">. Nematerialiajam turtui įsigyti arba sukurti pasiskolintų sumų palūkanos priskiriamos palūkanų sąnaudoms. Jeigu nematerialusis turtas įsigyjamas brangiau nei jo tikroji vertė išsimokėtinai per ilgesnį kaip vienerių metų laikotarpį ir s</text:span><text:span text:style-name="T359">utartyje palūkanos nenurodytos arba jų dydis reikšmingai skiriasi nuo rinkos palūkanų normos, įsigijimo savikaina apskaičiuojama diskontuojant visą mokėtiną sumą iki dabartinės vertės, taikant rinkos palūkanų normą. Skirtumas pripažįstamas palūkanų sąnaudo</text:span><text:span text:style-name="T360">mis visą išsimokėjimo laikotarpį.</text:span></text:p>
      <text:p text:style-name="P361"><text:span text:style-name="T362">14</text:span><text:span text:style-name="T363">1</text:span><text:span text:style-name="T364">. Neatlygintinai gauto nematerialiojo turto įsigijimo savikainą sudaro paramos, dovanojimo sutartyje ar kitame perdavimo dokumente nurodyta to turto vertė. Kai turto vertė nenurodyta, gauto nematerialiojo turto vert</text:span><text:span text:style-name="T365">ę, kuri ir bus laikoma įsigijimo savikaina, nustato ūkio subjektas, atsižvelgdamas į to turto tikrąją vertę jo gavimo metu, jei tikrąją vertę įmanoma patikimai nustatyti. Neatlygintinai gauto nematerialiojo turto tikrąją vertę ūkio subjektas nustato atsižv</text:span><text:span text:style-name="T366">elgdamas į rinkos kainą, kai rinkoje prekiaujama tokiu pačiu ar panašiu turtu, žiniasklaidoje ar kitose informavimo priemonėse skelbiamą tokio paties ar panašaus turto vertę ar kitą gaunamą tinkamą informaciją. Tuo atveju, kai tikrosios vertės neįmanoma pa</text:span><text:span text:style-name="T367">tikimai nustatyti, neatlygintinai gauto nematerialiojo turto įsigijimo savikaina yra lygi vienam litui. Prie nematerialiojo turto įsigijimo savikainos priskiriamos tiesiogiai su šio turto įsigijimu ir paruošimu naudoti susijusios išlaidos.</text:span><text:s/></text:p>
      <text:p text:style-name="P368">Papildyta punktu:</text:p>
      <text:p text:style-name="P369"><text:span text:style-name="T370">Nr.<text:s/></text:span><text:a xlink:href="https://www.e-tar.lt/portal/legalAct.html?documentId=TAR.DC0C4D34EBF6" office:target-frame-name="_top" xlink:show="replace"><text:span text:style-name="T371">1K-372</text:span></text:a><text:span text:style-name="T372">, 2010-12-10, Žin., 2010, Nr. 147-7539 (2010-12-16), i. k. 1102050ISAK001K-372</text:span></text:p>
      <text:p text:style-name="Normal"/>
      <text:p text:style-name="P373"><text:span text:style-name="T374">15</text:span><text:span text:style-name="T375">. Nematerialusis turtas gali būti įsigytas mainais į kitą turtą. Mainais<text:s/></text:span><text:span text:style-name="T376">gauto nematerialiojo turto įsigijimo savikaina nustatoma prie mainų sandoryje numatytos vertės pridedant tiesiogines su turto mainais susijusias išlaidas.</text:span></text:p>
      <text:p text:style-name="P377"><text:span text:style-name="T378">16</text:span><text:span text:style-name="T379">. Jeigu sudarant mainų sandorį turto vertė nenurodoma, o nematerialusis turtas įsigyjamas maina</text:span><text:span text:style-name="T380">is į tokios pat ar panašios paskirties nematerialųjį turtą, kuris panašiai naudojamas toje pačioje veiklos srityje ir turi panašią tikrąją vertę, įsigijimo savikaina lygi mainais atiduodamo turto balansinei vertei. Tokiu atveju veiklos rezultato iš mainų s</text:span><text:span text:style-name="T381">andorio neatsiranda.</text:span></text:p>
      <text:p text:style-name="P382"><text:span text:style-name="T383">17</text:span><text:span text:style-name="T384">. Jeigu sudarant mainų sandorį turto vertė nenurodoma, o mainais atiduodamas kitos paskirties nematerialusis, materialusis ar finansinis turtas, mainais gauto turto įsigijimo savikaina bus atiduodamo turto tikroji vertė, pridėjus</text:span><text:span text:style-name="T385"><text:s/>visas su turto mainais susijusias išlaidas, tenkančias ūkio subjektui.</text:span></text:p>
      <text:p text:style-name="P386"><text:span text:style-name="T387">18</text:span><text:span text:style-name="T388">. Jeigu sudarius mainų sandorį atsiskaitoma turtu ir pinigais, toks sandoris vertinamas kaip nepanašios paskirties turto mainų sandoris.</text:span></text:p>
      <text:p text:style-name="P389"><text:span text:style-name="T390">19</text:span><text:span text:style-name="T391">. Nematerialiojo turto naudojimo iš</text:span><text:span text:style-name="T392">laidos priskiriamos to ataskaitinio laikotarpio, kurį jos buvo patirtos, sąnaudoms. Nematerialiojo turto atnaujinimo ar tobulinimo išlaidos, patirtos jį įsigijus ar sukūrus, turi būti pripažįstamos sąnaudomis tą ataskaitinį laikotarpį, kurį jos patiriamos.</text:span></text:p>
      <text:p text:style-name="P393"><text:span text:style-name="T394">20</text:span><text:span text:style-name="T395">. Balanse nematerialusis turtas rodomas balansine verte, lygia jo likutinei vertei, kurią sudaro suma, gauta iš nematerialiojo turto įsigijimo (pasigaminimo) savikainos atėmus amortizacijos sumą, sukauptą per visą jo naudingo tarnavimo laiką.</text:span></text:p>
      <text:p text:style-name="P396"><text:span text:style-name="T397">21</text:span><text:span text:style-name="T398">. Nematerialiojo turto amortizacijos suma pripažįstama amortizacijos sąnaudomis kiekvieną ataskaitinį laikotarpį. Nematerialiojo turto amortizacija skaičiuojama nuo kito mėnesio 1 dienos po jo įsigijimo ir nebeskaičiuojama nuo kito mėnesio 1 dienos po jo n</text:span><text:span text:style-name="T399">urašymo arba pardavimo ir tada, kai visa ilgalaikio nematerialiojo turto vertė perkeliama į sąnaudas.</text:span></text:p>
      <text:p text:style-name="P400"><text:span text:style-name="T401">22</text:span><text:span text:style-name="T402">. Nematerialiojo turto amortizacija skaičiuojama remiantis metine amortizacijos suma, kurią ūkio subjektas nusistato, atsižvelgdamas į:</text:span></text:p>
      <text:p text:style-name="P403"><text:span text:style-name="T404">22.1</text:span><text:span text:style-name="T405">. plan</text:span><text:span text:style-name="T406">uojamą turto naudingo tarnavimo laiką;</text:span></text:p>
      <text:p text:style-name="P407"><text:span text:style-name="T408">22.2</text:span><text:span text:style-name="T409">. informaciją apie panašaus ir panašiai naudojamo turto naudingo tarnavimo laiką;</text:span></text:p>
      <text:p text:style-name="P410"><text:span text:style-name="T411">22.3</text:span><text:span text:style-name="T412">. techninį, technologinį ir kitokį senėjimą;</text:span></text:p>
      <text:p text:style-name="P413"><text:span text:style-name="T414">22.4</text:span><text:span text:style-name="T415">. turto kontrolės laikotarpį ir teisinius bei kitokius veiksnius,<text:s/></text:span><text:span text:style-name="T416">ribojančius naudojimo laiką;</text:span></text:p>
      <text:p text:style-name="P417"><text:span text:style-name="T418">22.5</text:span><text:span text:style-name="T419">. turto naudingo tarnavimo laiko priklausomybę nuo kito ūkio subjekto turto naudingo tarnavimo laiko.</text:span></text:p>
      <text:p text:style-name="P420"><text:span text:style-name="T421">23</text:span><text:span text:style-name="T422">. Jeigu ūkio subjektas kontroliuoja nematerialųjį turtą turėdamas teisių, kurios buvo suteiktos ribotam<text:s/></text:span><text:span text:style-name="T423">laikui, nematerialiojo turto naudingo tarnavimo laikas neturi viršyti tų teisių galiojimo laiko.</text:span></text:p>
      <text:p text:style-name="P424"><text:span text:style-name="T425">24</text:span><text:span text:style-name="T426">. Nematerialiojo turto amortizacija skaičiuojama taikant tiesiogiai proporcingą (tiesinį) amortizacijos skaičiavimo metodą, pagal kurį metinė amortizacij</text:span><text:span text:style-name="T427">os suma apskaičiuojama pagal formulę:</text:span></text:p>
      <text:p text:style-name="P428"/>
      <text:p text:style-name="P429"><text:span text:style-name="T430"><draw:frame draw:z-index="0" draw:id="id0" draw:style-name="a1" draw:name="Object 2" text:anchor-type="as-char" svg:x="0in" svg:y="0in" svg:width="0.5in" svg:height="0.42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1">, kur</text:span></text:p>
      <text:p text:style-name="P432"/>
      <text:p text:style-name="P433">N – metinė amortizacijos suma;</text:p>
      <text:p text:style-name="P434">V– nematerialiojo turto įsigijimo vertė (pasigaminimo savikaina);</text:p>
      <text:p text:style-name="P435"><text:span text:style-name="T436">T – naudingo tarnavimo laikas, metais.</text:span></text:p>
      <text:p text:style-name="P437"><text:span text:style-name="T438">25</text:span><text:span text:style-name="T439">. Kiekvienų finansinių metų pabaigoje turi būt</text:span><text:span text:style-name="T440">i patikrinamas nematerialiojo turto naudingo tarnavimo laikas. Jeigu tikėtinas turto naudingo tarnavimo laikas skiriasi nuo jo naudojimo trukmės, neamortizuoto nematerialiojo turto naudingo tarnavimo laikotarpis turi būti patikslintas.</text:span></text:p>
      <text:p text:style-name="P441"><text:span text:style-name="T442">26</text:span><text:span text:style-name="T443">. Jeigu apskai</text:span><text:span text:style-name="T444">toje įregistruotas nematerialusis turtas nebeatitinka turto priskyrimo nematerialiajam turtui požymių, jis nurašomas.</text:span></text:p>
      <text:p text:style-name="P445"><text:span text:style-name="T446">27</text:span><text:span text:style-name="T447">. Perleidus nematerialųjį turtą, veiklos rezultatų ataskaitoje parodomas jo perleidimo rezultatas. Pelnas arba nuostoliai, susidarę<text:s/></text:span><text:span text:style-name="T448">perleidus nematerialųjį turtą, apskaičiuojami iš gautų pajamų atimant perleisto turto likutinę vertę ir visas su perleidimu susijusias išlaidas.</text:span></text:p>
      <text:p text:style-name="P449"><text:span text:style-name="T450">28</text:span><text:span text:style-name="T451">. Praradus ar nurašius nevisiškai amortizuotą nematerialųjį turtą, pripažįstami turto nurašymo nuostoliai</text:span><text:span text:style-name="T452">, kurie veiklos rezultatų ataskaitoje parodomi kaip veiklos sąnaudos.</text:span></text:p>
      <text:p text:style-name="P453"/>
      <text:p text:style-name="P454"><text:span text:style-name="T455">III</text:span><text:span text:style-name="T456">.<text:s/></text:span><text:span text:style-name="T457">ILGALAIKIO MATERIALIOJO TURTO APSKAITA</text:span></text:p>
      <text:p text:style-name="P458"/>
      <text:p text:style-name="P459"><text:span text:style-name="T460">29</text:span><text:span text:style-name="T461">. Ilgalaikiam materialiajam turtui priskiriamas turtas, kuris teikia ūkio subjektui ekonominės naudos ilgiau nei vienerius metus</text:span><text:span text:style-name="T462"><text:s/>ir kurio įsigijimo (pasigaminimo) savikaina yra ne mažesnė už ūkio subjekto nusistatytą minimalią ilgalaikio materialiojo turto vertę.</text:span></text:p>
      <text:p text:style-name="P463"><text:span text:style-name="T464">30</text:span><text:span text:style-name="T465">. Materialusis turtas priskiriamas ilgalaikiam turtui, jei jis atitinka visus šiuos požymius:</text:span></text:p>
      <text:p text:style-name="P466"><text:span text:style-name="T467">30.1</text:span><text:span text:style-name="T468">. ūkio subjekt</text:span><text:span text:style-name="T469">as ketina jį naudoti ilgiau nei vienerius metus;</text:span></text:p>
      <text:p text:style-name="P470"><text:span text:style-name="T471">30.2</text:span><text:span text:style-name="T472">. ūkio subjektas pagrįstai tikisi gauti iš turto ekonominės naudos būsimaisiais laikotarpiais;</text:span></text:p>
      <text:p text:style-name="P473"><text:span text:style-name="T474">30.3</text:span><text:span text:style-name="T475">. ūkio subjektas gali patikimai nustatyti turto įsigijimo (pasigaminimo) savikainą;</text:span></text:p>
      <text:p text:style-name="P476"><text:span text:style-name="T477">30.4</text:span><text:span text:style-name="T478">.<text:s/></text:span><text:span text:style-name="T479">turto įsigijimo (pasigaminimo) savikaina yra ne mažesnė už minimalią ilgalaikio materialiojo turto savikainą, ūkio subjekto nusistatytą kiekvienai turto grupei;</text:span></text:p>
      <text:p text:style-name="P480"><text:span text:style-name="T481">30.5</text:span><text:span text:style-name="T482">. ūkio subjektui yra perduota rizika, susijusi su materialiuoju turtu.</text:span></text:p>
      <text:p text:style-name="P483"><text:span text:style-name="T484">31</text:span><text:span text:style-name="T485">. Materi</text:span><text:span text:style-name="T486">alusis turtas, sudarantis prielaidas ūkio subjektui veikti būsimaisiais laikotarpiais, nors ir neduodantis ekonominės naudos tiesiogiai, pripažįstamas ilgalaikiu turtu. Pavyzdžiui, turtas, įsigytas darbo saugos, gamtosaugos, valdymo tikslams.</text:span></text:p>
      <text:p text:style-name="P487"><text:span text:style-name="T488">32</text:span><text:span text:style-name="T489">. Jeigu</text:span><text:span text:style-name="T490"><text:s/>ūkio subjektas ketina įsigyti materialiojo turto, teiksiančio jam ekonominės naudos ilgiau nei vienerius metus, tai iš anksto mokamos sumos, avansinės įmokos ir kitos panašaus pobūdžio sumos, mokamos už tokį turtą, turi būti priskiriamos ilgalaikiam turtu</text:span><text:span text:style-name="T491">i. Ilgalaikiam materialiajam turtui taip pat priskiriamas gautas, bet dar nepradėtas naudoti arba nebaigtas komplektuoti ilgalaikis materialusis turtas. Šiame punkte nurodytas turtas apskaitoje registruojamas atskirai. Balanse toks turtas įtraukiamas į ilg</text:span><text:span text:style-name="T492">alaikio materialiojo turto atitinkamus straipsnius.</text:span></text:p>
      <text:p text:style-name="P493"><text:span text:style-name="T494">33</text:span><text:span text:style-name="T495">. Ilgalaikis materialusis turtas apskaitoje registruojamas įsigijimo (pasigaminimo) savikaina, o balanse rodomas balansine verte – lygia jo likutinei vertei, kurią sudaro suma, gauta iš ilgalaikio m</text:span><text:span text:style-name="T496">aterialiojo turto įsigijimo (pasigaminimo) savikainos atėmus nusidėvėjimo sumą, sukauptą per visą jo naudingo tarnavimo laiką.</text:span></text:p>
      <text:p text:style-name="P497"><text:span text:style-name="T498">34</text:span><text:span text:style-name="T499">. Ilgalaikio materialiojo turto įsigijimo savikaina turi būti nustatoma prie pardavėjui sumokėtos arba mokėtinos už šį turt</text:span><text:span text:style-name="T500">ą sumos pridedant muitą, akcizą, kitus negrąžinamus mokesčius, susijusius su šio turto įsigijimu, atsivežimo bei šio turto parengimo naudoti išlaidas (instaliavimo, bandymo, derinimo ir kitas), padarytas iki jo naudojimo pradžios. Į nekilnojamojo turto įsi</text:span><text:span text:style-name="T501">gijimo savikainą įskaitomas turto įregistravimo mokestis ir remonto sąnaudos, patirtos iki jo naudojimo pradžios. Į ilgalaikio materialiojo turto įsigijimo savikainą neįskaitomas pridėtinės vertės mokestis, išskyrus atvejus, kai pridėtinės vertės mokestis<text:s/></text:span><text:span text:style-name="T502">yra negrąžinamas (neatskaitomas). Negrąžinamą (neatskaitomą) pridėtinės vertės mokestį ūkio subjektas gali įskaityti į turto įsigijimo savikainą.</text:span></text:p>
      <text:p text:style-name="P503"><text:span text:style-name="T504">35</text:span><text:span text:style-name="T505">. Ilgalaikio materialiojo turto pasigaminimo savikaina turi būti nustatoma prie pagrindinių žaliavų, med</text:span><text:span text:style-name="T506">žiagų, komplektuojamųjų gaminių, sunaudotų gaminant ilgalaikį materialųjį turtą, įsigijimo savikainos pridedant tiesiogines darbo ir netiesiogines (pridėtines) gamybos išlaidas, padarytas gaminantis šį turtą iki jo naudojimo pradžios. Jeigu objektas (turta</text:span><text:span text:style-name="T507">s) statomas (gaminamas) savoms reikmėms ir toks pat turtas gaminamas parduoti, savoms reikmėms gaminamo turto savikaina turi būti tokia pat kaip ir parduoti gaminamo turto savikaina. Į ilgalaikio materialiojo turto pasigaminimo savikainą neįskaitomos veikl</text:span><text:span text:style-name="T508">os sąnaudos ir pelnas (nuostoliai) arba jų dalis.</text:span></text:p>
      <text:p text:style-name="P509"><text:span text:style-name="T510">36</text:span><text:span text:style-name="T511">. Išlaidų, sudarančių</text:span><text:span text:style-name="T512"><text:s/></text:span><text:span text:style-name="T513">ilgalaikio materialiojo turto įsigijimo savikainą, pavyzdžiai:</text:span></text:p>
      <text:p text:style-name="P514"><text:span text:style-name="T515">36.1</text:span><text:span text:style-name="T516">. įsigyjant šį turtą sumokėta ar mokėtina pinigų suma (ar kitokio sunaudoto turto vertė);</text:span></text:p>
      <text:p text:style-name="P517"><text:span text:style-name="T518">36.2</text:span><text:span text:style-name="T519">. atvežimo<text:s/></text:span><text:span text:style-name="T520">išlaidos;</text:span></text:p>
      <text:p text:style-name="P521"><text:span text:style-name="T522">36.3</text:span><text:span text:style-name="T523">. muitai, akcizai ir kiti negrąžinami mokesčiai;</text:span></text:p>
      <text:p text:style-name="P524"><text:span text:style-name="T525">36.4</text:span><text:span text:style-name="T526">. projektavimo darbų išlaidos;</text:span></text:p>
      <text:p text:style-name="P527"><text:span text:style-name="T528">36.5</text:span><text:span text:style-name="T529">. sumontavimo išlaidos;</text:span></text:p>
      <text:p text:style-name="P530"><text:span text:style-name="T531">36.6</text:span><text:span text:style-name="T532">. instaliavimo išlaidos;</text:span></text:p>
      <text:p text:style-name="P533"><text:span text:style-name="T534">36.7</text:span><text:span text:style-name="T535">. parengimo naudoti išlaidos;</text:span></text:p>
      <text:p text:style-name="P536"><text:span text:style-name="T537">36.8</text:span><text:span text:style-name="T538">. remonto, atlikto iki turto naudojimo<text:s/></text:span><text:span text:style-name="T539">pradžios, išlaidos;</text:span></text:p>
      <text:p text:style-name="P540"><text:span text:style-name="T541">36.9</text:span><text:span text:style-name="T542">. išbandymo išlaidos;</text:span></text:p>
      <text:p text:style-name="P543"><text:span text:style-name="T544">36.10</text:span><text:span text:style-name="T545">. infrastruktūros ir turto registravimo išlaidos;</text:span></text:p>
      <text:p text:style-name="P546"><text:span text:style-name="T547">36.11</text:span><text:span text:style-name="T548">. žemės sklypo ir statybos aikštelės paruošimo išlaidos;</text:span></text:p>
      <text:p text:style-name="P549"><text:span text:style-name="T550">36.12</text:span><text:span text:style-name="T551">. kitos tiesiogiai su turto įsigijimu susijusios išlaidos.</text:span></text:p>
      <text:p text:style-name="P552"><text:span text:style-name="T553">37</text:span><text:span text:style-name="T554">.<text:s/></text:span><text:span text:style-name="T555">Ilgalaikiam materialiajam turtui priskiriami įsigyti arba paties ūkio subjekto statomi nebaigti statyti objektai, montuojami įrengimai ir jų montavimo (instaliavimo) darbai, atlikti rangovų arba paties ūkio subjekto, bet ataskaitinio laikotarpio pabaigoje<text:s/></text:span><text:span text:style-name="T556">dar nebaigti. Nupirktų nebaigtų statyti objektų vertė nustatoma prie nebaigto statyti objekto (turto) pardavėjui sumokėtos arba mokėtinos už šį turtą sumos pridedant turto įsigijimo įforminimo išlaidas ir iki ataskaitinio laikotarpio pabaigos jo atliktų da</text:span><text:span text:style-name="T557">rbų vertę. Jeigu statybos darbus atlieka rangovai, tai nebaigtų statyti darbų vertė nustatoma remiantis rangovų atliktų darbų aktais arba kitais dokumentais. Balanse nebaigtai statybai priskiriamas ir už statybos darbus sumokėtas avansas. Jeigu objektą (tu</text:span><text:span text:style-name="T558">rtą) stato pats ūkio subjektas, tai nebaigto statyti objekto (turto) vertę sudaro sunaudotų medžiagų, komplektuojamųjų gaminių įsigijimo vertė, tiesioginio darbo ir netiesioginės gamybos išlaidos, susijusios su šio objekto (turto) statyba, atliktų projekta</text:span><text:span text:style-name="T559">vimo darbų vertė ir kitos išlaidos, susijusios su jo statyba. Nebaigtų statyti objektų nusidėvėjimas neskaičiuojamas.</text:span></text:p>
      <text:p text:style-name="P560"><text:span text:style-name="T561">38</text:span><text:span text:style-name="T562">. Palūkanos į ilgalaikio materialiojo turto įsigijimo (pasigaminimo) savikainą neįskaitomos. Jos pripažįstamos atitinkamų laikotarpi</text:span><text:span text:style-name="T563">ų sąnaudomis.</text:span></text:p>
      <text:p text:style-name="P564"><text:span text:style-name="T565">39</text:span><text:span text:style-name="T566">. Jeigu ilgalaikis materialusis turtas įsigyjamas brangiau nei jo tikroji vertė išsimokėtinai per ilgesnį kaip vienerių metų laikotarpį ir sutartyje palūkanos nenurodytos arba jų dydis reikšmingai skiriasi nuo rinkos palūkanų normos, įs</text:span><text:span text:style-name="T567">igijimo savikaina apskaičiuojama diskontuojant visą mokėtiną sumą iki dabartinės vertės, taikant rinkos palūkanų normą. Skirtumas pripažįstamas palūkanų sąnaudomis visą išsimokėjimo laikotarpį.</text:span></text:p>
      <text:p text:style-name="P568"><text:span text:style-name="T569">40</text:span><text:span text:style-name="T570">. Jeigu lizingo (finansinės nuomos) sutartyje palūkanų p</text:span><text:span text:style-name="T571">rocentas nenurodomas arba palūkanos yra labai mažos, laikomasi principo, kad palūkanų norma yra pastovi ir lygi vidutinei lizingo sutarties sudarymo laikotarpio pradžios rinkos palūkanų normai.</text:span></text:p>
      <text:p text:style-name="P572"><text:span text:style-name="T573">41</text:span><text:span text:style-name="T574">. Jeigu ūkio subjektas ilgalaikį materialųjį turtą gauna</text:span><text:span text:style-name="T575"><text:s/>steigėjų (savininkų, dalininkų, narių) turtinių įnašų forma, turto įsigijimo savikainą sudaro dalininkų patvirtinta investuoto turto vertė, kuri negali būti didesnė už jo tikrąją vertę, ir šio turto įregistravimo bei parengimo naudoti išlaidos.</text:span></text:p>
      <text:p text:style-name="P576"><text:span text:style-name="T577">42</text:span><text:span text:style-name="T578">. Ne</text:span><text:span text:style-name="T579">atlygintinai gauto ilgalaikio materialiojo turto įsigijimo savikainą sudaro paramos, dovanojimo sutartyje ar kitame perdavimo dokumente nurodyta to turto vertė. Kai turto vertė nenurodyta, gauto ilgalaikio materialiojo turto vertę, kuri ir bus laikoma įsig</text:span><text:span text:style-name="T580">ijimo savikaina, nustato ūkio subjektas, atsižvelgdamas į to turto tikrąją vertę jo gavimo metu, jei tikrąją vertę įmanoma patikimai nustatyti. Neatlygintinai gauto ilgalaikio materialiojo turto tikrąją vertę ūkio subjektas nustato atsižvelgdamas į rinkos<text:s/></text:span><text:span text:style-name="T581">kainą, kai rinkoje prekiaujama tokiu pačiu ar panašiu turtu, žiniasklaidoje ar kitose informavimo priemonėse skelbiamą tokio paties ar panašaus turto vertę ar kitą gaunamą tinkamą informaciją. Tuo atveju, kai tikrosios vertės neįmanoma patikimai nustatyti,</text:span><text:span text:style-name="T582"><text:s/>neatlygintinai gauto ilgalaikio materialiojo turto įsigijimo savikaina yra lygi vienam litui. Prie ilgalaikio materialiojo turto įsigijimo savikainos priskiriamos tiesiogiai su šio turto įsigijimu ir paruošimu naudoti susijusios išlaidos.</text:span><text:s/></text:p>
      <text:p text:style-name="P583">Punkto<text:s/>pakeitimai:</text:p>
      <text:p text:style-name="P584"><text:span text:style-name="T585">Nr.<text:s/></text:span><text:a xlink:href="https://www.e-tar.lt/portal/legalAct.html?documentId=TAR.DC0C4D34EBF6" office:target-frame-name="_top" xlink:show="replace"><text:span text:style-name="T586">1K-372</text:span></text:a><text:span text:style-name="T587">, 2010-12-10, Žin., 2010, Nr. 147-7539 (2010-12-16), i. k. 1102050ISAK001K-372</text:span></text:p>
      <text:p text:style-name="Normal"/>
      <text:p text:style-name="P588"><text:span text:style-name="T589">43</text:span><text:span text:style-name="T590">. Lizingo (finansinės nuomos) būdu įsigyjamo ilgalaikio materialio</text:span><text:span text:style-name="T591">jo turto įsigijimo savikainą sudaro lizingo (finansinės nuomos) sutartyje nurodyta jo kaina, išskyrus mokėtinas palūkanas.</text:span></text:p>
      <text:p text:style-name="P592"><text:span text:style-name="T593">44</text:span><text:span text:style-name="T594">. Pagal nuomos, panaudos sutartis valdomo ilgalaikio materialiojo turto įsigijimo savikaina yra atitinkamose nuomos, panaudos s</text:span><text:span text:style-name="T595">utartyse nurodytoji jo vertė.</text:span></text:p>
      <text:p text:style-name="P596"><text:span text:style-name="T597">45</text:span><text:span text:style-name="T598">. Mainais gauto ilgalaikio materialiojo turto įsigijimo savikaina nustatoma prie mainų sutartyje numatytos vertės pridedant visas su to turto mainais susijusias išlaidas, susidariusias iki turto naudojimo pradžios.</text:span></text:p>
      <text:p text:style-name="P599"><text:span text:style-name="T600">46</text:span><text:span text:style-name="T601">. Jeigu mainų sutartyje ilgalaikio materialiojo turto vertė nenurodyta, o mainomas tokios pat ar panašios paskirties, pobūdžio ir vertės turtas naudojamas tokioje pat veikloje, ilgalaikio materialiojo turto įsigijimo savikaina lygi mainais atiduodamo turt</text:span><text:span text:style-name="T602">o balansinei vertei. Tokiu atveju pelno (nuostolių) dėl turto mainų neatsiranda. Pavyzdžiui, kopijavimo aparatas keičiamas į kitą kopijavimo aparatą.</text:span></text:p>
      <text:p text:style-name="P603"><text:span text:style-name="T604">47</text:span><text:span text:style-name="T605">. Jeigu mainų sutartyje ilgalaikio materialiojo turto vertė nenurodyta, o mainomas kitos paskirties<text:s/></text:span><text:span text:style-name="T606">ilgalaikis materialusis, nematerialusis ar finansinis turtas, mainais gauto turto įsigijimo savikaina bus atiduodamo turto tikroji vertė, pridėjus visas su to turto mainais susijusias išlaidas, patirtas iki turto naudojimo pradžios.</text:span></text:p>
      <text:p text:style-name="P607"><text:span text:style-name="T608">48</text:span><text:span text:style-name="T609">. Mainais perduod</text:span><text:span text:style-name="T610">amo ilgalaikio materialiojo turto tikroji vertė gali būti didesnė arba mažesnė už jo balansinę vertę. Tokiu atveju ta suma, kuria turto tikroji vertė skiriasi nuo balansinės vertės, pripažįstama ilgalaikio materialiojo turto mainų pelnu (nuostoliais).</text:span></text:p>
      <text:p text:style-name="P611"><text:span text:style-name="T612">49</text:span><text:span text:style-name="T613">. Jeigu pagal mainų sutartį atsiskaitoma ilgalaikiu materialiuoju turtu ir pinigais, tokia sutartis vertinama kaip nepanašios paskirties turto mainų sutartis.</text:span></text:p>
      <text:p text:style-name="P614"><text:span text:style-name="T615">50</text:span><text:span text:style-name="T616">. Kiekvieno ilgalaikio materialiojo turto vieneto naudojimo pradžia įforminama ūkio subje</text:span><text:span text:style-name="T617">kto vadovo patvirtintu ilgalaikio materialiojo turto perdavimo naudoti aktu arba kitu apskaitos dokumentu.</text:span></text:p>
      <text:p text:style-name="P618"><text:span text:style-name="T619">51</text:span><text:span text:style-name="T620">. Ribotą laiką ūkio subjekto veikloje naudojamo ilgalaikio materialiojo turto įsigijimo (pasigaminimo) savikaina turi būti nudėvima (įskaitoma<text:s/></text:span><text:span text:style-name="T621">į sąnaudas) per to turto naudingo tarnavimo laikotarpį, tačiau jeigu visiškai nudėvėtas ilgalaikis materialusis turtas ir toliau naudojamas ūkio subjekto veikloje, jo likutinė vertė, rodoma apskaitos registruose ir<text:s/></text:span>finansinėse ataskaitose<text:span text:style-name="T622">, negali būti maže</text:span><text:span text:style-name="T623">snė už 1 litą.</text:span></text:p>
      <text:p text:style-name="P624">Punkto pakeitimai:</text:p>
      <text:p text:style-name="P625"><text:span text:style-name="T626">Nr.<text:s/></text:span><text:a xlink:href="https://www.e-tar.lt/portal/legalAct.html?documentId=TAR.63825C6218E1" office:target-frame-name="_top" xlink:show="replace"><text:span text:style-name="T627">1K-323</text:span></text:a><text:span text:style-name="T628">, 2008-10-15, Žin., 2008, Nr. 120-4566 (2008-10-18), i. k. 1082050ISAK001K-323</text:span></text:p>
      <text:p text:style-name="Normal"/>
      <text:p text:style-name="P629"><text:span text:style-name="T630">52</text:span><text:span text:style-name="T631">. Ilgalaikio materialiojo turto nusidėvėjima</text:span><text:span text:style-name="T632">s skaičiuojamas remiantis metine nusidėvėjimo suma, kurią ūkio subjektai nusistato patys, atsižvelgdami į:</text:span></text:p>
      <text:p text:style-name="P633"><text:span text:style-name="T634">52.1</text:span><text:span text:style-name="T635">. planuojamą ilgalaikio materialiojo turto naudojimo intensyvumą, turto naudojimo aplinką, naudingųjų turto savybių kitimą per visą jo naudingo</text:span><text:span text:style-name="T636"><text:s/>tarnavimo laiką;</text:span></text:p>
      <text:p text:style-name="P637"><text:span text:style-name="T638">52.2</text:span><text:span text:style-name="T639">. teisinius ir kitokius veiksnius, ribojančius ilgalaikio turto naudingo tarnavimo laiką;</text:span></text:p>
      <text:p text:style-name="P640"><text:span text:style-name="T641">52.3</text:span><text:span text:style-name="T642">. ūkio subjekto nusistatytą likvidacinę ilgalaikio materialiojo turto vertę.</text:span></text:p>
      <text:p text:style-name="P643"><text:span text:style-name="T644">53</text:span><text:span text:style-name="T645">. Žemės, bibliotekų fondų, meno kūrinių,<text:s/></text:span><text:span text:style-name="T646">muziejų eksponatų, į kilnojamųjų kultūros vertybių registrą įtraukto ilgalaikio materialiojo turto, pagal lizingo (finansinės nuomos) sutartį atiduoto ilgalaikio materialiojo turto nusidėvėjimas neskaičiuojamas. Į kultūros vertybių registrą įtrauktų pastat</text:span><text:span text:style-name="T647">ų nusidėvėjimas skaičiuojamas tik nuo jų padidėjimo vertės dėl pastatų rekonstravimo ir remonto tais atvejais, jeigu šie pastatai rekonstruojami ir remontuojami ir dėl to padidėja jų įsigijimo savikaina.</text:span></text:p>
      <text:p text:style-name="P648"><text:span text:style-name="T649">54</text:span><text:span text:style-name="T650">. Nusidėvėjimas pradedamas skaičiuoti nuo kito</text:span><text:span text:style-name="T651"><text:s/>mėnesio 1 dienos po ilgalaikio materialiojo turto perdavimo naudoti ir nebeskaičiuojamas nuo kito mėnesio 1 dienos po jo nurašymo arba pardavimo ir tuo atveju, kai visa naudojamo ilgalaikio materialiojo turto vertė (atėmus likvidacinę vertę) perkeliama į<text:s/></text:span><text:span text:style-name="T652">produkcijos (darbų, paslaugų) savikainą.</text:span></text:p>
      <text:p text:style-name="P653"><text:span text:style-name="T654">55</text:span><text:span text:style-name="T655">. Pagal lizingo (finansinės nuomos) sutartį naudojamo ilgalaikio materialiojo turto nusidėvėjimą apskaičiuoja lizingo gavėjas.</text:span></text:p>
      <text:p text:style-name="P656">Punkto pakeitimai:</text:p>
      <text:p text:style-name="P657"><text:span text:style-name="T658">Nr.<text:s/></text:span><text:a xlink:href="https://www.e-tar.lt/portal/legalAct.html?documentId=TAR.63825C6218E1" office:target-frame-name="_top" xlink:show="replace"><text:span text:style-name="T659">1K-323</text:span></text:a><text:span text:style-name="T660">, 2008-10-15, Žin., 2008, Nr. 120-4566 (2008-10-18), i. k. 1082050ISAK001K-323</text:span></text:p>
      <text:p text:style-name="Normal"/>
      <text:p text:style-name="P661"><text:span text:style-name="T662">56</text:span><text:span text:style-name="T663">. Išnuomoto turto ir pagal panaudos sutartį perduoto ilgalaikio materialiojo turto nusidėvėjimą skaičiuoja ir į sąnaudas įskaito turto savini</text:span><text:span text:style-name="T664">nkas (nuomotojas, panaudos davėjas).</text:span></text:p>
      <text:p text:style-name="P665"><text:span text:style-name="T666">57</text:span><text:span text:style-name="T667">. Ilgalaikio materialiojo turto, kurio nusidėvėjimas skaičiuojamas, objektas ūkio subjekto nuožiūra gali būti grupė identiškų vienarūšių turto vienetų, atskiras turto vienetas arba turto vieneto sudėtinė dalis, je</text:span><text:span text:style-name="T668">igu jos naudingo tarnavimo laikotarpis skiriasi nuo to turto, kurio sudėtinė dalis ji yra, naudingo tarnavimo laiko, ir jeigu įmanoma įvertinti šios dalies įsigijimo arba pasigaminimo savikainą. Jeigu tokių dalių įsigijimo (pasigaminimo) savikainą galima p</text:span><text:span text:style-name="T669">atikimai nustatyti ir ji yra ne mažesnė už ūkio subjekto nusistatytą minimalią ilgalaikio materialiojo turto vertę, ūkio subjektas gali jas registruoti ir nudėvėti kaip atskirą ilgalaikį materialųjį turtą.</text:span></text:p>
      <text:p text:style-name="P670"><text:span text:style-name="T671">58</text:span><text:span text:style-name="T672">. Kiekvieno įgyto ilgalaikio materialiojo<text:s/></text:span><text:span text:style-name="T673">turto objekto nudėvimoji vertė apskaičiuojama iš jo įsigijimo (pasigaminimo) savikainos atėmus numatomą likvidacinę vertę. Likvidacinę vertę sudaro suma, kurią ūkio subjektas tikisi gauti už šį turtą jo naudingo tarnavimo laiko pabaigoje, įvertinęs būsimas</text:span><text:span text:style-name="T674"><text:s/>likvidavimo ir perleidimo išlaidas. Likvidacinę vertę nustato pats ūkio subjektas.</text:span></text:p>
      <text:p text:style-name="P675"><text:span text:style-name="T676">59</text:span><text:span text:style-name="T677">. Taikomi šie ilgalaikio materialiojo turto nusidėvėjimo skaičiavimo metodai:</text:span></text:p>
      <text:p text:style-name="P678"><text:span text:style-name="T679">59.1</text:span><text:span text:style-name="T680">. tiesiogiai proporcingas (tiesinis);</text:span></text:p>
      <text:p text:style-name="P681"><text:span text:style-name="T682">59.2</text:span><text:span text:style-name="T683">. produkcijos.</text:span></text:p>
      <text:p text:style-name="P684"><text:span text:style-name="T685">60</text:span><text:span text:style-name="T686">. Taikant tie</text:span><text:span text:style-name="T687">siogiai proporcingą (tiesinį) metodą, metinė nusidėvėjimo suma apskaičiuojama pagal formulę:</text:span></text:p>
      <text:p text:style-name="P688"/>
      <text:p text:style-name="P689"><text:span text:style-name="T690"><draw:frame draw:z-index="0" draw:id="id1" draw:style-name="a2" draw:name="Object 3" text:anchor-type="as-char" svg:x="0in" svg:y="0in" svg:width="0.85972in" svg:height="0.44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91">, kur</text:span></text:p>
      <text:p text:style-name="P692"/>
      <text:p text:style-name="P693">N – metinė nusidėvėjimo suma;</text:p>
      <text:p text:style-name="P694"><text:span text:style-name="T695">V</text:span><text:span text:style-name="T696">1</text:span><text:span text:style-name="T697"><text:s/>– ilgalaikio materialiojo turto įsigijimo (pasigaminimo) savikaina;</text:span></text:p>
      <text:p text:style-name="P698"><text:span text:style-name="T699">V</text:span><text:span text:style-name="T700">2</text:span><text:span text:style-name="T701"><text:s/>– ilgalaikio materialiojo turto likvidacinė vertė;</text:span></text:p>
      <text:p text:style-name="P702"><text:span text:style-name="T703">T – naudingo tarnavimo laikas, metais.</text:span></text:p>
      <text:p text:style-name="P704"><text:span text:style-name="T705">61</text:span><text:span text:style-name="T706">. Produkcijos metodu apskaičiuota nusidėvėjimo suma priklauso nuo tam tikru ilgalaikiu materialiuoju turtu pagamintos produkcijos (atliktų paslaugų) kiekio. Ta</text:span><text:span text:style-name="T707">ikant šį metodą, nusidėvėjimo suma apskaičiuojama pagal formulę:</text:span></text:p>
      <text:p text:style-name="P708"/>
      <text:p text:style-name="P709"><text:span text:style-name="T710"><draw:frame draw:z-index="0" draw:id="id2" draw:style-name="a3" draw:name="Object 4" text:anchor-type="as-char" svg:x="0in" svg:y="0in" svg:width="1.11597in" svg:height="0.4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11">, kur</text:span></text:p>
      <text:p text:style-name="P712"/>
      <text:p text:style-name="P713">N – nusidėvėjimo suma, tenkanti pagamintai produkcijai (atliktoms paslaugoms);</text:p>
      <text:p text:style-name="P714"><text:span text:style-name="T715">V</text:span><text:span text:style-name="T716">1</text:span><text:span text:style-name="T717"><text:s/>– ilgalaikio materialiojo turto įsigijimo (pasigaminimo) savikaina;</text:span></text:p>
      <text:p text:style-name="P718"><text:span text:style-name="T719">V</text:span><text:span text:style-name="T720">2</text:span><text:span text:style-name="T721"><text:s/>– ilgala</text:span><text:span text:style-name="T722">ikio materialiojo turto likvidacinė vertė;</text:span></text:p>
      <text:p text:style-name="P723">P – per ataskaitinį laikotarpį pagamintos produkcijos (atliktų paslaugų) kiekis;</text:p>
      <text:p text:style-name="P724"><text:span text:style-name="T725">P</text:span><text:span text:style-name="T726">max</text:span><text:span text:style-name="T727"><text:s/>– maksimalus produkcijos (atliktų paslaugų) kiekis, numatomas pagaminti (atlikti) naudojant ilgalaikį materialųjį turtą per vis</text:span><text:span text:style-name="T728">ą jo naudingo tarnavimo laiką.</text:span></text:p>
      <text:p text:style-name="P729"><text:span text:style-name="T730">62</text:span><text:span text:style-name="T731">. Ilgalaikio materialiojo turto nudėvimoji vertė turi būti nuosekliai paskirstyta per visą jo naudingo tarnavimo laiką.</text:span></text:p>
      <text:p text:style-name="P732"><text:span text:style-name="T733">63</text:span><text:span text:style-name="T734">. Ilgalaikio materialiojo turto nusidėvėjimo suma turi būti pripažinta sąnaudomis kiekvieną a</text:span><text:span text:style-name="T735">taskaitinį laikotarpį, išskyrus atvejus, kai nusidėvėjimo sąnaudos įtraukiamas į kito turto pasigaminimo savikainą.</text:span></text:p>
      <text:p text:style-name="P736"><text:span text:style-name="T737">64</text:span><text:span text:style-name="T738">. Nusistatyta ilgalaikio materialiojo turto metinė nusidėvėjimo suma, naudingo tarnavimo laikas ir likvidacinė vertė gali būti tikslin</text:span><text:span text:style-name="T739">ami gavus papildomos informacijos.</text:span></text:p>
      <text:p text:style-name="P740"><text:span text:style-name="T741">65</text:span><text:span text:style-name="T742">. Turto naudingo tarnavimo laikas turi būti periodiškai tikrinamas. Jeigu pastebėtas reikšmingas laukiamos iš to turto ekonominės naudos pasikeitimas, nusidėvėjimo skaičiavimo metodas ir (arba) naudingo tarnavimo la</text:span><text:span text:style-name="T743">ikas turi būti pakeisti taip, kad atitiktų pasikeitusią situaciją.</text:span></text:p>
      <text:p text:style-name="P744"><text:span text:style-name="T745">66</text:span><text:span text:style-name="T746">. Jeigu ilgalaikio materialiojo turto vertė tikslinama dėl jo rekonstravimo ir remonto, nusidėvėjimas skaičiuojamas nuo iš naujo nustatytos jo vertės. Šio turto nudėvimoji vertė, prad</text:span><text:span text:style-name="T747">edant nuo laikotarpio, kurį ji buvo patikslinta, turi būti nudėvėta per likusį arba patikslintą turto naudingo tarnavimo laiką.</text:span></text:p>
      <text:p text:style-name="P748"><text:span text:style-name="T749">67</text:span><text:span text:style-name="T750">. Patikslintas ilgalaikio materialiojo turto nusidėvėjimas pradedamas skaičiuoti nuo kito mėnesio 1 dienos po nusidėvėjimo</text:span><text:span text:style-name="T751"><text:s/>sumos pakeitimo.</text:span></text:p>
      <text:p text:style-name="P752"><text:span text:style-name="T753">68</text:span><text:span text:style-name="T754">. Ilgalaikio materialiojo turto eksploatavimo išlaidos priskiriamos to ataskaitinio laikotarpio, kuriuo jos buvo patirtos, veiklos sąnaudoms, jeigu jos pagal ūkio subjekto apskaitos politiką nepriskiriamos gaminamos produkcijos savi</text:span><text:span text:style-name="T755">kainai.</text:span></text:p>
      <text:p text:style-name="P756"><text:span text:style-name="T757">69</text:span><text:span text:style-name="T758">. Ilgalaikio materialiojo turto rekonstravimo ir remonto darbų registravimas apskaitoje priklauso nuo tų darbų suteikiamo rezultato:</text:span></text:p>
      <text:p text:style-name="P759"><text:span text:style-name="T760">69.1</text:span><text:span text:style-name="T761">. jeigu ilgalaikio materialiojo turto rekonstravimas ir (arba) remontas pailgina turto naudingo<text:s/></text:span><text:span text:style-name="T762">tarnavimo laiką ir pagerina jo naudingąsias savybes, šių darbų verte didinama ilgalaikio materialiojo turto įsigijimo savikaina ir patikslinamas turto naudingo tarnavimo laikas;</text:span></text:p>
      <text:p text:style-name="P763"><text:span text:style-name="T764">69.2</text:span><text:span text:style-name="T765">. jeigu ilgalaikio materialiojo turto rekonstravimas ir (arba) remonta</text:span><text:span text:style-name="T766">s tik pagerina naudingąsias turto savybes, bet nepailgina šio turto naudingo tarnavimo</text:span><text:span text:style-name="T767"><text:s/></text:span><text:span text:style-name="T768">laiko, šių darbų verte didinama ilgalaikio materialiojo turto įsigijimo savikaina ir netikslinamas jo naudingo tarnavimo laikas;</text:span></text:p>
      <text:p text:style-name="P769"><text:span text:style-name="T770">69.3</text:span><text:span text:style-name="T771">. jeigu ilgalaikio materialiojo<text:s/></text:span><text:span text:style-name="T772">turto rekonstravimas ir (arba) remontas nepagerina naudingųjų turto savybių, bet pailgina jo naudingo tarnavimo laiką, šių darbų verte padidinama turto įsigijimo savikaina ir tikslinamas turto naudingo tarnavimo laikas;</text:span></text:p>
      <text:p text:style-name="P773"><text:span text:style-name="T774">69.4</text:span><text:span text:style-name="T775">. jeigu ilgalaikio materiali</text:span><text:span text:style-name="T776">ojo turto rekonstravimas ir (arba) remontas nepagerina naudingųjų turto savybių ir nepailgina jo naudingo tarnavimo laiko, šių darbų vertė pripažįstama ataskaitinio laikotarpio sąnaudomis.</text:span></text:p>
      <text:p text:style-name="P777"><text:span text:style-name="T778">70</text:span><text:span text:style-name="T779">. Jeigu dėl avarijos ar kitų priežasčių sugadinto ilgalaiki</text:span><text:span text:style-name="T780">o materialiojo turto remonto išlaidas kompensuoja draudimo įmonė, remonto išlaidos mažinamos kompensuojama suma. Jeigu kompensuojama suma viršija remonto išlaidas, skirtumas pripažįstamas ataskaitinio laikotarpio pajamomis.</text:span></text:p>
      <text:p text:style-name="P781">71. Išsinuomoto, pagal panaudos sutartį valdomo ilgalaikio materialiojo turto eksploatavimo išlaidos (kai jų nekompensuoja nuomotojas, panaudos davėjas) pripažįstamos nuomininko, panaudos gavėjo veiklos sąnaudomis.<text:s/></text:p>
      <text:p text:style-name="P782">Punkto pakeitimai:</text:p>
      <text:p text:style-name="P783"><text:span text:style-name="T784">Nr.<text:s/></text:span><text:a xlink:href="https://www.e-tar.lt/portal/legalAct.html?documentId=TAR.63825C6218E1" office:target-frame-name="_top" xlink:show="replace"><text:span text:style-name="T785">1K-323</text:span></text:a><text:span text:style-name="T786">, 2008-10-15, Žin., 2008, Nr. 120-4566 (2008-10-18), i. k. 1082050ISAK001K-323</text:span></text:p>
      <text:p text:style-name="Normal"/>
      <text:p text:style-name="P787">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 Jeigu rekonstravimo arba remonto išlaidų pripažinimas sąnaudomis tą patį laikotarpį, kurį jos buvo patirtos, reikšmingai paveiktų veiklos rezultatus, šios išlaidos pripažįstamos turtu ir nudėvimos per likusį to turto nuomos, panaudos laikotarpį.<text:s/></text:p>
      <text:p text:style-name="P788">Punkto pakeitimai:</text:p>
      <text:p text:style-name="P789"><text:span text:style-name="T790">Nr.<text:s/></text:span><text:a xlink:href="https://www.e-tar.lt/portal/legalAct.html?documentId=TAR.63825C6218E1" office:target-frame-name="_top" xlink:show="replace"><text:span text:style-name="T791">1K-32</text:span><text:span text:style-name="T792">3</text:span></text:a><text:span text:style-name="T793">, 2008-10-15, Žin., 2008, Nr. 120-4566 (2008-10-18), i. k. 1082050ISAK001K-323</text:span></text:p>
      <text:p text:style-name="Normal"/>
      <text:p text:style-name="P794">73. Jeigu nuomotojas, panaudos davėjas sutinka atlikto ilgalaikio materialiojo turto remonto darbų vertę kompensuoti arba ja sumažinti nuomos mokestį, nuomininkas, panaudos gavėjas remonto išlaidas apskaitoje registruoja kaip gautiną sumą.<text:s/></text:p>
      <text:p text:style-name="P795">Punkto pakeitimai:</text:p>
      <text:p text:style-name="P796"><text:span text:style-name="T797">Nr.<text:s/></text:span><text:a xlink:href="https://www.e-tar.lt/portal/legalAct.html?documentId=TAR.63825C6218E1" office:target-frame-name="_top" xlink:show="replace"><text:span text:style-name="T798">1K-323</text:span></text:a><text:span text:style-name="T799">, 2008-10-15, Žin., 2008, Nr. 120-4566 (2008-10-18), i. k. 1082050ISAK001K-323</text:span></text:p>
      <text:p text:style-name="Normal"/>
      <text:p text:style-name="P800"><text:span text:style-name="T801">74</text:span><text:span text:style-name="T802">. Jeigu atlikto rekonstravimo ir (arba) remonto išlaidomis didinama ilgalaik</text:span><text:span text:style-name="T803">io materialiojo turto įsigijimo savikaina, užbaigus darbus surašomas darbų užbaigimo aktas. Nuo kito mėnesio 1 dienos po akto surašymo nusidėvėjimas skaičiuojamas nuo iš naujo nustatytos jo vertės.</text:span></text:p>
      <text:p text:style-name="P804"><text:span text:style-name="T805">75</text:span><text:span text:style-name="T806">. Ilgalaikis materialusis turtas, laikinai nenaudoja</text:span><text:span text:style-name="T807">mas ūkio subjekto veikloje, apskaitoje registruojamas atskiroje sąskaitoje. Balanse šis turtas parodomas toje pačioje turto grupėje, kuriai jis buvo priskirtas, kol buvo naudojamas. Aiškinamajame rašte turi būti pateikiama informacija apie laikinai nenaudo</text:span><text:span text:style-name="T808">jamą turtą.</text:span></text:p>
      <text:p text:style-name="P809">Punkto pakeitimai:</text:p>
      <text:p text:style-name="P810"><text:span text:style-name="T811">Nr.<text:s/></text:span><text:a xlink:href="https://www.e-tar.lt/portal/legalAct.html?documentId=TAR.63825C6218E1" office:target-frame-name="_top" xlink:show="replace"><text:span text:style-name="T812">1K-323</text:span></text:a><text:span text:style-name="T813">, 2008-10-15, Žin., 2008, Nr. 120-4566 (2008-10-18), i. k. 1082050ISAK001K-323</text:span></text:p>
      <text:p text:style-name="Normal"/>
      <text:p text:style-name="P814"><text:span text:style-name="T815">76</text:span><text:span text:style-name="T816">. Perleidus ilgalaikį materialųjį turtą, veiklo</text:span><text:span text:style-name="T817">s rezultatų ataskaitoje parodomas šio turto perleidimo rezultatas, kuris apskaičiuojamas iš gautų pajamų atimant parduoto turto likutinę vertę ir visas su perleidimu susijusias išlaidas.</text:span></text:p>
      <text:p text:style-name="P818"><text:span text:style-name="T819">77</text:span><text:span text:style-name="T820">. Netinkamas (negalimas) naudoti ilgalaikis materialusis turtas</text:span><text:span text:style-name="T821"><text:s/>nurašomas. Nurašius visiškai nudėvėtą turtą, gautos dalys ar medžiagos apskaitoje registruojamos kaip atsargos grynąja galimo realizavimo verte. Jeigu nurašyto turto likvidacinė vertė didesnė už gautų dalių ir medžiagų grynąją galimo realizavimo vertę, sk</text:span><text:span text:style-name="T822">irtumas pripažįstamas ataskaitinio laikotarpio nuostoliu dėl turto nurašymo, jeigu turto likvidacinė vertė mažesnė, – ataskaitinio laikotarpio pelnu dėl turto nurašymo.</text:span></text:p>
      <text:p text:style-name="P823"><text:span text:style-name="T824">78</text:span><text:span text:style-name="T825">. Jeigu nurašomas turtas nevisiškai nudėvėtas, nenudėvėta suma pripažįstama atask</text:span><text:span text:style-name="T826">aitinio laikotarpio nuostoliu dėl turto nurašymo. Jeigu išmontavus turtą gaunama jo dalių ar medžiagų, jos apskaitoje registruojamos grynąja galimo realizavimo verte atsargų sąskaitoje, atitinkamai mažinant dėl turto nurašymo patirtą nuostolį.</text:span></text:p>
      <text:p text:style-name="P827"><text:span text:style-name="T828">79</text:span><text:span text:style-name="T829">. Jeig</text:span><text:span text:style-name="T830">u ilgalaikis materialusis turtas prarandamas dėl vagystės, stichinių nelaimių, gamtos reiškinių ar kitų panašių priežasčių, nuostoliai, atsiradę dėl šio turto praradimo, pripažįstami ataskaitinio laikotarpio nuostoliais dėl turto praradimo, jei nėra galimy</text:span><text:span text:style-name="T831">bės šių nuostolių kompensuoti. Jeigu pagrįstai tikimasi, kad nuostoliai bus atlyginti, numatoma atgauti suma registruojama kaip gautina suma. Jeigu numatoma atgauti suma yra mažesnė už prarasto ilgalaikio materialiojo turto vertę, likusi suma pripažįstama<text:s/></text:span><text:span text:style-name="T832">nuostoliu.</text:span></text:p>
      <text:p text:style-name="P833"/>
      <text:p text:style-name="P834"><text:span text:style-name="T835">IV</text:span><text:span text:style-name="T836">.<text:s/></text:span><text:span text:style-name="T837">FINANSINIO TURTO APSKAITA</text:span></text:p>
      <text:p text:style-name="P838"/>
      <text:p text:style-name="P839"><text:span text:style-name="T840">80</text:span><text:span text:style-name="T841">.</text:span><text:span text:style-name="T842"><text:s/></text:span><text:span text:style-name="T843">Ūkio subjektai gali turėti finansinio turto, jeigu pagal teisės aktų, reglamentuojančių jų veiklą, nuostatas nedraudžiama steigti kitų juridinių asmenų, pirkti vertybinių popierių.</text:span></text:p>
      <text:p text:style-name="P844"><text:span text:style-name="T845">81</text:span><text:span text:style-name="T846">. Finansinis</text:span><text:span text:style-name="T847"><text:s/>turtas į buhalterinę apskaitą įtraukiamas jo įsigijimo savikaina, t. y. investuota pinigų arba turtinio įnašo suma. Kai steigėjo dalis apmokama turtiniu įnašu, turtinis įnašas įvertinamas steigiamojo ūkio subjekto steigimo dokumentuose nustatyta tvarka. J</text:span><text:span text:style-name="T848">eigu ūkio subjekto įnešto turto balansinė vertė yra mažesnė už šio turtinio įnašo nustatytą vertę, skirtumas pripažįstamas kitomis pajamomis (investicinės veiklos pelnu). Jeigu įnešto turto balansinė vertė yra didesnė už šio įnašo nustatytą vertę, skirtuma</text:span><text:span text:style-name="T849">s pripažįstamas kitomis sąnaudomis (investicinės veiklos nuostoliais).</text:span></text:p>
      <text:p text:style-name="P850"><text:span text:style-name="T851">82</text:span><text:span text:style-name="T852">. Įsigyti vertybiniai popieriai į apskaitą įtraukiami jų įsigijimo savikaina, kurią sudaro sumokėta arba mokėtina už vertybinius popierius suma ir kitos vertybinių popierių įsigij</text:span><text:span text:style-name="T853">imo išlaidos.</text:span></text:p>
      <text:p text:style-name="P854"><text:span text:style-name="T855">82</text:span><text:span text:style-name="T856">1</text:span><text:span text:style-name="T857">.</text:span><text:span text:style-name="T858"><text:s/></text:span><text:span text:style-name="T859">Neatlygintinai gauto finansinio turto įsigijimo savikainą sudaro paramos, dovanojimo sutartyje ar kitame perdavimo dokumente nurodyta to turto vertė. Kai turto vertė nenurodyta, gauto finansinio turto vertę, kuri ir bus laikoma įsigi</text:span><text:span text:style-name="T860">jimo savikaina, nustato ūkio subjektas, atsižvelgdamas į to turto tikrąją vertę jo gavimo metu, jei tikrąją vertę įmanoma patikimai nustatyti. Neatlygintinai gauto finansinio turto tikrąją vertę ūkio subjektas nustato atsižvelgdamas į rinkos kainą, kai rin</text:span><text:span text:style-name="T861">koje prekiaujama tokiu pačiu ar panašiu turtu, žiniasklaidoje ar kitose informavimo priemonėse skelbiamą tokio paties ar panašaus turto vertę ar kitą gaunamą tinkamą informaciją. Tuo atveju, kai tikrosios vertės neįmanoma patikimai nustatyti, neatlygintina</text:span><text:span text:style-name="T862">i gauto finansinio turto įsigijimo savikaina yra lygi vienam litui. Į finansinio turto įsigijimo savikainą įtraukiamos ir tiesiogiai su šio turto įsigijimu susijusios išlaidos.</text:span><text:s/></text:p>
      <text:p text:style-name="P863">Papildyta punktu:</text:p>
      <text:p text:style-name="P864"><text:span text:style-name="T865">Nr.<text:s/></text:span><text:a xlink:href="https://www.e-tar.lt/portal/legalAct.html?documentId=TAR.DC0C4D34EBF6" office:target-frame-name="_top" xlink:show="replace"><text:span text:style-name="T866">1K-372</text:span></text:a><text:span text:style-name="T867">, 2010-12-10, Žin., 2010, Nr. 147-7539 (2010-12-16), i. k. 1102050ISAK001K-372</text:span></text:p>
      <text:p text:style-name="Normal"/>
      <text:p text:style-name="P868"><text:span text:style-name="T869">83</text:span><text:span text:style-name="T870">. Balanse finansinis turtas skirstomas į ilgalaikį ir trumpalaikį. Jeigu ūkio subjektas investicijų ir vertybinių popierių nenumato perlei</text:span><text:span text:style-name="T871">sti per vienerius metus, toks finansinis turtas priskiriamas ilgalaikiam finansiniam turtui. Kitas finansinis turtas: per vienerius metus gautinos sumos, trumpalaikės investicijos, terminuoti indėliai, pinigai ir pinigų ekvivalentai priskiriami trumpalaiki</text:span><text:span text:style-name="T872">am finansiniam turtui.</text:span></text:p>
      <text:p text:style-name="P873"><text:span text:style-name="T874">84</text:span><text:span text:style-name="T875">. Investicijų perleidimo rezultatas į apskaitą įtraukiamas tą ataskaitinį laikotarpį, kurį tas turtas buvo perleistas. Veiklos rezultatų ataskaitoje investicijų perleidimo rezultatas priskiriamas kitoms pajamoms, jeigu investic</text:span><text:span text:style-name="T876">ijos perleistos pelningai, arba kitoms sąnaudoms, jeigu investicijos perleistos nuostolingai.</text:span></text:p>
      <text:p text:style-name="P877"/>
      <text:p text:style-name="P878"><text:span text:style-name="T879">V</text:span><text:span text:style-name="T880">.<text:s/></text:span><text:span text:style-name="T881">ATSARGŲ APSKAITA</text:span></text:p>
      <text:p text:style-name="P882"/>
      <text:p text:style-name="P883"><text:span text:style-name="T884">85</text:span><text:span text:style-name="T885">. Atsargos</text:span><text:span text:style-name="T886"><text:s/></text:span><text:span text:style-name="T887">–<text:s/></text:span><text:span text:style-name="T888">trumpalaikis turtas, kurį ūkio subjektas sunaudoja pajamoms uždirbti per vienerius metus arba per vieną ūkio<text:s/></text:span><text:span text:style-name="T889">subjekto veiklos ciklą. Atsargoms priskiriamos: žaliavos, medžiagos ir komplektuojamieji gaminiai, nebaigta gaminti produkcija, pagaminta produkcija, prekės, skirtos perparduoti.</text:span></text:p>
      <text:p text:style-name="P890"><text:span text:style-name="T891">86</text:span><text:span text:style-name="T892">. Atsargos apskaitoje įvertinamos bei registruojamos įsigijimo savikain</text:span><text:span text:style-name="T893">a, sudarant finansines ataskaitas balanse jos rodomos įsigijimo (pasigaminimo) savikaina.</text:span></text:p>
      <text:p text:style-name="P894">Punkto pakeitimai:</text:p>
      <text:p text:style-name="P895"><text:span text:style-name="T896">Nr.<text:s/></text:span><text:a xlink:href="https://www.e-tar.lt/portal/legalAct.html?documentId=TAR.63825C6218E1" office:target-frame-name="_top" xlink:show="replace"><text:span text:style-name="T897">1K-323</text:span></text:a><text:span text:style-name="T898">, 2008-10-15, Žin., 2008, Nr. 120-4566 (2008-10-18), i.</text:span><text:span text:style-name="T899"><text:s/>k. 1082050ISAK001K-323</text:span></text:p>
      <text:p text:style-name="Normal"/>
      <text:p text:style-name="P900"><text:span text:style-name="T901">87</text:span><text:span text:style-name="T902">. Nustatant atsargų įsigijimo savikainą, prie pirkimo kainos pridedami visi su pirkimu susiję mokesčiai bei rinkliavos (išskyrus tuos, kurie vėliau bus atgauti), gabenimo, paruošimo naudoti bei kitos tiesiogiai su atsargų įsi</text:span><text:span text:style-name="T903">gijimu susijusios išlaidos. Atsargų gabenimo, sandėliavimo ir kitos išlaidos gali būti pripažintos sąnaudomis (pardavimo savikaina) tą patį laikotarpį, kai buvo patirtos, jei sumos yra nereikšmingos.</text:span></text:p>
      <text:p text:style-name="P904"><text:span text:style-name="T905">88</text:span><text:span text:style-name="T906">. Į atsargų įsigijimo savikainą neįskaitomas sumok</text:span><text:span text:style-name="T907">ėtas pridėtinės vertės mokestis, išskyrus tuos atvejus, kai šis mokestis negrąžinamas (neatskaitomas). Jeigu pridėtinės vertės mokestis negrąžinamas (neatskaitomas), ūkio subjektas gali jį įskaityti į atsargų įsigijimo savikainą arba iš karto pripažinti mo</text:span><text:span text:style-name="T908">kesčių sąnaudomis.</text:span></text:p>
      <text:p text:style-name="P909"><text:span text:style-name="T910">89</text:span><text:span text:style-name="T911">. Atsargos, įsigytos užsienio valiuta, apskaitoje registruojamos litais pagal pirkimo</text:span><text:span text:style-name="T912"><text:s/></text:span><text:span text:style-name="T913">dieną galiojantį valiutos kursą.</text:span></text:p>
      <text:p text:style-name="P914"><text:span text:style-name="T915">90</text:span><text:span text:style-name="T916">. Neatlygintinai gautų atsargų įsigijimo savikainą sudaro paramos, dovanojimo sutartyje arba kitame perdav</text:span><text:span text:style-name="T917">imo dokumente nurodyta jų vertė. Jeigu atsargų vertė dokumente nenurodyta, gautų atsargų įsigijimo savikainą nustato ūkio subjektas, atsižvelgdamas į šių atsargų tikrąją vertę, jei tikrąją vertę įmanoma patikimai nustatyti. Atsargų tikrąją vertę ūkio subje</text:span><text:span text:style-name="T918">ktas nustato atsižvelgdamas į rinkos kainą, kai rinkoje prekiaujama tokiu pačiu ar panašiu turtu, žiniasklaidoje ar kitose informavimo priemonėse skelbiamą tokio paties ar panašaus turto vertę ar kitą gaunamą tinkamą informaciją. Tuo atveju, kai tikrosios<text:s/></text:span><text:span text:style-name="T919">vertės neįmanoma patikimai nustatyti, neatlygintinai gautų atsargų įsigijimo savikaina yra lygi vienam litui.</text:span><text:s/></text:p>
      <text:p text:style-name="P920">Punkto pakeitimai:</text:p>
      <text:p text:style-name="P921"><text:span text:style-name="T922">Nr.<text:s/></text:span><text:a xlink:href="https://www.e-tar.lt/portal/legalAct.html?documentId=TAR.DC0C4D34EBF6" office:target-frame-name="_top" xlink:show="replace"><text:span text:style-name="T923">1K-372</text:span></text:a><text:span text:style-name="T924">, 2010-12-10, Žin., 2010, Nr.<text:s/></text:span><text:span text:style-name="T925">147-7539 (2010-12-16), i. k. 1102050ISAK001K-372</text:span></text:p>
      <text:p text:style-name="Normal"/>
      <text:p text:style-name="P926"><text:span text:style-name="T927">91</text:span><text:span text:style-name="T928">. Nebaigtos gaminti ir pagamintos produkcijos savikainos apskaičiavimo metodus ūkio subjektas pasirenka atsižvelgdamas į savo veiklos specifiką. Jeigu pagal ūkio subjekto veiklos pobūdį teikiamos<text:s/></text:span><text:span text:style-name="T929">paslaugos, paslaugų teikėjai su paslaugų teikimu susijusias išlaidas kaupia kaip atsargas. Apie tai, kokios išlaidos įtraukiamos į gaminamos produkcijos (paslaugų) savikainą, turi būti nurodyta aiškinamojo rašto bendrose pastabose.</text:span></text:p>
      <text:p text:style-name="P930"><text:span text:style-name="T931">92</text:span><text:span text:style-name="T932">. Ūkio subjektas,<text:s/></text:span><text:span text:style-name="T933">apskaičiuodamas veikloje sunaudotų ar parduotų atsargų savikainą, gali taikyti FIFO (angl. – first-in, first-out) būdą, svertinio vidurkio, konkrečių kainų arba kitus atsargų įkainojimo būdus.</text:span></text:p>
      <text:p text:style-name="P934"><text:span text:style-name="T935">93</text:span><text:span text:style-name="T936">. Taikant FIFO būdą, daroma prielaida, kad pirmiausia par</text:span><text:span text:style-name="T937">duodamos arba sunaudojamos atsargos, kurios buvo įsigytos arba pagamintos anksčiausiai, laikotarpio pabaigoje likusios atsargos buvo įsigytos ar pagamintos vėliausiai. Šį būdą rekomenduojama taikyti ir tais atvejais, kai negalima nustatyti, kurios atsargos</text:span><text:span text:style-name="T938"><text:s/>buvo sunaudotos pirmiausia.</text:span></text:p>
      <text:p text:style-name="P939"><text:span text:style-name="T940">94</text:span><text:span text:style-name="T941">. Jeigu atsargos sumaišytos ir neįmanoma atskirti, kurios įsigytos ar pagamintos pirmiau, jos gali būti įkainojamos taikant svertinio vidurkio būdą. Taikant šį būdą, atsargų savikaina nustatoma pagal atsargų vienetų laiko</text:span><text:span text:style-name="T942">tarpio pradžioje ir per visą laikotarpį įsigytų ar pagamintų panašių atsargų vienetų kainų svertinį vidurkį. Vidurkis gali būti apskaičiuojamas periodiškai arba gavus kiekvieną naują atsargų siuntą (pagal aplinkybes kiekviename ūkio subjekte, atsižvelgiant</text:span><text:span text:style-name="T943"><text:s/>į atsargų naudojimo būdą).</text:span></text:p>
      <text:p text:style-name="P944"><text:span text:style-name="T945">95</text:span><text:span text:style-name="T946">. Konkrečiam tikslui gaminamų stambių vienetinių atsargų, prekių ir teikiamų paslaugų savikaina gali būti nustatoma taikant konkrečių kainų būdą. Taikant šį būdą, konkretūs atsargų vienetai turi būti įvertinami jų savikain</text:span><text:span text:style-name="T947">a. Konkrečių kainų būdas gali būti taikomas konkretiems projektams skirtoms atsargoms. Šis būdas netaikomas, jeigu yra daug atsargų vienetų, kurie gali būti lengvai keičiami vieni kitais.</text:span></text:p>
      <text:p text:style-name="P948"><text:span text:style-name="T949">96</text:span><text:span text:style-name="T950">. Atsargų sunaudojimas arba pardavimas gali būti registruojama</text:span><text:span text:style-name="T951">s taikant nuolat apskaitomų arba periodiškai apskaitomų atsargų apskaitos būdą.</text:span></text:p>
      <text:p text:style-name="P952"><text:span text:style-name="T953">97</text:span><text:span text:style-name="T954">. Taikant nuolat apskaitomų atsargų sunaudojimo būdą, buhalterinės apskaitos sąskaitose registruojama kiekviena atsargų operacija: atsargų gavimas, atsargų perdavimas iš<text:s/></text:span><text:span text:style-name="T955">vieno padalinio į kitą, atsargų sunaudojimas, nepanaudotų atsargų grąžinimas, atsargų pardavimas.</text:span></text:p>
      <text:p text:style-name="P956"><text:span text:style-name="T957">98</text:span><text:span text:style-name="T958">. Gali būti taikomas periodiškai apskaitomų atsargų būdas, kai atsargų sunaudojimas (parduotų prekių savikaina) buhalterinės apskaitos sąskaitose regist</text:span><text:span text:style-name="T959">ruojamas tik ataskaitinio laikotarpio pabaigoje atlikus atsargų inventorizaciją.</text:span></text:p>
      <text:p text:style-name="P960"/>
      <text:p text:style-name="P961"><text:span text:style-name="T962">VI</text:span><text:span text:style-name="T963">.<text:s/></text:span><text:span text:style-name="T964">VALIUTINIŲ OPERACIJŲ APSKAITA</text:span></text:p>
      <text:p text:style-name="P965"/>
      <text:p text:style-name="P966"><text:span text:style-name="T967">99</text:span><text:span text:style-name="T968">. Valiutinėmis operacijomis laikomos ūkinės operacijos ir ūkiniai įvykiai, kurių vykdymas susijęs su užsienio valiuta. Prie val</text:span><text:span text:style-name="T969">iutinių operacijų priskiriamos:</text:span></text:p>
      <text:p text:style-name="P970"><text:span text:style-name="T971">99.1</text:span><text:span text:style-name="T972">. prekių, paslaugų ir kito turto pirkimas–pardavimas, už kurį mokama arba įsipareigojama sumokėti užsienio valiuta;</text:span></text:p>
      <text:p text:style-name="P973"><text:span text:style-name="T974">99.2</text:span><text:span text:style-name="T975">. užsienio valiuta gaunamos arba suteikiamos ir grąžinamos paskolos;</text:span></text:p>
      <text:p text:style-name="P976"><text:span text:style-name="T977">99.3</text:span><text:span text:style-name="T978">. kitu būdu įgyta</text:span><text:span text:style-name="T979">s arba perleistas turtas, prisiimti finansiniai įsipareigojimai ir jų įvykdymas užsienio valiuta.</text:span></text:p>
      <text:p text:style-name="P980"><text:span text:style-name="T981">100</text:span><text:span text:style-name="T982">. Valiutinė operacija registruojama apskaitoje litais pagal ūkinės operacijos atlikimo dienos valiutos kursą. Komandiruotės išlaidos užsienio valiuta</text:span><text:span text:style-name="T983"><text:s/>teisės aktų nustatyta tvarka įvertinamos išvykimo į komandiruotę dieną galiojusiu valiutos kursu.</text:span></text:p>
      <text:p text:style-name="P984"><text:span text:style-name="T985">101</text:span><text:span text:style-name="T986">. Įsigijimo savikaina apskaitomas už užsienio valiutą pirktas turtas balanse turi būti įvertinamas litais, taikant pirkimo dieną galiojusį valiutos<text:s/></text:span><text:span text:style-name="T987">kursą. Kitos tiesiogiai su turto įsigijimu susijusios išlaidos įvertinamos paslaugų pirkimo dienos valiutos kursu.</text:span></text:p>
      <text:p text:style-name="P988"><text:span text:style-name="T989">102</text:span><text:span text:style-name="T990">. Rengiant finansines ataskaitas, valiutiniai straipsniai balanse įvertinami pagal balanso sudarymo dienos valiutos kursą.</text:span></text:p>
      <text:p text:style-name="P991">Punkto pakeitimai:</text:p>
      <text:p text:style-name="P992"><text:span text:style-name="T993">Nr.<text:s/></text:span><text:a xlink:href="https://www.e-tar.lt/portal/legalAct.html?documentId=TAR.63825C6218E1" office:target-frame-name="_top" xlink:show="replace"><text:span text:style-name="T994">1K-323</text:span></text:a><text:span text:style-name="T995">, 2008-10-15, Žin., 2008, Nr. 120-4566 (2008-10-18), i. k. 1082050ISAK001K-323</text:span></text:p>
      <text:p text:style-name="Normal"/>
      <text:p text:style-name="P996"><text:span text:style-name="T997">103</text:span><text:span text:style-name="T998">. Skirtumai, susidarę valiutiniuose straipsniuose dėl valiutos kurso<text:s/></text:span><text:span text:style-name="T999">pasikeitimo ir atsiradę atliekant valiutines operacijas arba perkainojus balanso sudarymo dienos valiutos kursu anksčiau įregistruotus valiutinius straipsnius, pripažįstami to ataskaitinio laikotarpio, kurį jie susidarė, pajamomis arba sąnaudomis.</text:span></text:p>
      <text:p text:style-name="P1000"><text:span text:style-name="T1001">104</text:span><text:span text:style-name="T1002">.</text:span><text:span text:style-name="T1003"><text:s/>Jeigu valiutinės skolos grąžinamos ne jų atsiradimo ataskaitinį laikotarpį, valiutų kursų skirtumas skaičiuojamas nuo paskutinio balanso sudarymo dienos. Jeigu<text:s/></text:span>sudaromos tarpinės finansinės ataskaitos<text:span text:style-name="T1004">, valiutiniai straipsniai perskaičiuojami tarpiniais la</text:span><text:span text:style-name="T1005">ikotarpiais, o valiutos kurso pasikeitimo įtaka turi būti nustatoma nuo valiutinio straipsnio paskutinio perskaičiavimo dienos.</text:span></text:p>
      <text:p text:style-name="P1006">Punkto pakeitimai:</text:p>
      <text:p text:style-name="P1007"><text:span text:style-name="T1008">Nr.<text:s/></text:span><text:a xlink:href="https://www.e-tar.lt/portal/legalAct.html?documentId=TAR.63825C6218E1" office:target-frame-name="_top" xlink:show="replace"><text:span text:style-name="T1009">1K-323</text:span></text:a><text:span text:style-name="T1010">, 2008-10-15, Žin</text:span><text:span text:style-name="T1011">., 2008, Nr. 120-4566 (2008-10-18), i. k. 1082050ISAK001K-323</text:span></text:p>
      <text:p text:style-name="Normal"/>
      <text:p text:style-name="P1012"><text:span text:style-name="T1013">105</text:span><text:span text:style-name="T1014">. Jeigu ūkio subjekto struktūrinis padalinys yra užsienyje, jame įvykusios ūkinės operacijos ir ūkiniai įvykiai įvertinami litais pagal kiekvienos ūkinės operacijos ir ūkinio įvykio<text:s/></text:span><text:span text:style-name="T1015">dienos kursą. Išimtiniais atvejais, kai valiutų kursų svyravimai nereikšmingi ir kiekvieną ūkinę operaciją arba ūkinį įvykį atskirai įvertinti ūkinės operacijos arba ūkinio įvykio dienos valiutos kursu netikslinga, užsienyje esančio ūkio subjekto filialo f</text:span><text:span text:style-name="T1016">inansinių ataskaitų rodikliai gali būti perskaičiuojami taikant vidutinį mėnesio arba ketvirčio valiutos kursą.</text:span></text:p>
      <text:p text:style-name="P1017"/>
      <text:p text:style-name="P1018">Punkto pakeitimai:</text:p>
      <text:p text:style-name="P1019"><text:span text:style-name="T1020">Nr.<text:s/></text:span><text:a xlink:href="https://www.e-tar.lt/portal/legalAct.html?documentId=TAR.63825C6218E1" office:target-frame-name="_top" xlink:show="replace"><text:span text:style-name="T1021">1K-323</text:span></text:a><text:span text:style-name="T1022">, 2008-10-15, Žin., 2008, Nr. 12</text:span><text:span text:style-name="T1023">0-4566 (2008-10-18), i. k. 1082050ISAK001K-323</text:span></text:p>
      <text:p text:style-name="Normal"/>
      <text:p text:style-name="P1024"><text:span text:style-name="T1025">VII</text:span><text:span text:style-name="T1026">.<text:s/></text:span><text:span text:style-name="T1027">PAJAMŲ IR SĄNAUDŲ PRIPAŽINIMAS APSKAITOJE</text:span></text:p>
      <text:p text:style-name="P1028"/>
      <text:p text:style-name="P1029"><text:span text:style-name="T1030">106</text:span><text:span text:style-name="T1031">. Vadovaujantis kaupimo principu, pajamos apskaitoje pripažįstamos ir registruojamos tada, kai jos uždirbamos, neatsižvelgiant į pinigų gavimą.<text:s/></text:span><text:span text:style-name="T1032">Pajamomis laikomas tik ūkio subjekto ekonominės naudos padidėjimas.</text:span></text:p>
      <text:p text:style-name="P1033"><text:span text:style-name="T1034">107</text:span><text:span text:style-name="T1035">. Pajamomis nepripažįstamos trečiųjų asmenų vardu surinktos sumos, taip pat pridėtinės vertės mokestis, kadangi tai nėra ūkio subjekto gaunama ekonominė nauda ir šios sumos nedidina</text:span><text:span text:style-name="T1036"><text:s/>nuosavo kapitalo.</text:span></text:p>
      <text:p text:style-name="P1037"><text:span text:style-name="T1038">108</text:span><text:span text:style-name="T1039">. Į uždirbtas pajamas neįskaitomos pardavimo nuolaidos, kuriomis pirkėjai pasinaudojo arba pasinaudos vėliau.</text:span></text:p>
      <text:p text:style-name="P1040"><text:span text:style-name="T1041">109</text:span><text:span text:style-name="T1042">. Jeigu per ataskaitinį laikotarpį prekės grąžinamos arba nukainojamos sutikus prekių tiekėjui, turi būti grąžint</text:span><text:span text:style-name="T1043">ų prekių suma bei nukainotu rezultatu sumažintos tiekėjo ataskaitinio laikotarpio pajamos.</text:span></text:p>
      <text:p text:style-name="P1044"><text:span text:style-name="T1045">110</text:span><text:span text:style-name="T1046">. Pajamos už suteiktas paslaugas ir parduotas prekes laikomos uždirbtomis ir turi būti rodomos finansinėse ataskaitose, jeigu pardavėjas užbaigė visus esminiu</text:span><text:span text:style-name="T1047">s prekių gamybos darbus, perdavė pirkėjui visą su šiomis prekėmis susijusią riziką, esamą bei būsimą naudą ir jau nebekontroliuoja šių prekių, be to, tikimybė, kad prekės bus grąžintos arba reikės patirti daug papildomų sąnaudų, susijusių su jų gamyba arba</text:span><text:span text:style-name="T1048"><text:s/>pardavimu, labai menka; arba pirkėjui suteiktos visos paslaugos (sutartyje numatyta jų dalis), o didelių papildomų sąnaudų arba nuostolių, susijusių su šių paslaugų suteikimu, tikimybė menka.</text:span></text:p>
      <text:p text:style-name="P1049">Punkto pakeitimai:</text:p>
      <text:p text:style-name="P1050"><text:span text:style-name="T1051">Nr.<text:s/></text:span><text:a xlink:href="https://www.e-tar.lt/portal/legalAct.html?documentId=TAR.63825C6218E1" office:target-frame-name="_top" xlink:show="replace"><text:span text:style-name="T1052">1K-323</text:span></text:a><text:span text:style-name="T1053">, 2008-10-15, Žin., 2008, Nr. 120-4566 (2008-10-18), i. k. 1082050ISAK001K-323</text:span></text:p>
      <text:p text:style-name="Normal"/>
      <text:p text:style-name="P1054"><text:span text:style-name="T1055">111</text:span><text:span text:style-name="T1056">. Pinigai, gauti iš anksto apmokėjus už prekes (paslaugas), apskaitoje rodomi kaip ūkio subjekto įsipareigojimų pirkėjams</text:span><text:span text:style-name="T1057"><text:s/>didėjimas. Pajamos šiuo atveju pripažįstamos tik pardavus prekes (suteikus paslaugas). Įplaukos už prenumeratą laikomos įsipareigojimu. Pajamos pripažįstamos tik tą ataskaitinį laikotarpį, kurį yra uždirbamos: išsiuntus prenumeratoriams užsakytą leidinį a</text:span><text:span text:style-name="T1058">r suteikus atitinkamas paslaugas.</text:span></text:p>
      <text:p text:style-name="P1059"><text:span text:style-name="T1060">112</text:span><text:span text:style-name="T1061">. Prekių mainų pajamos laikomos uždirbtomis, kai mainomos prekės perduodamos pirkėjui.</text:span></text:p>
      <text:p text:style-name="P1062"><text:span text:style-name="T1063">113</text:span><text:span text:style-name="T1064">. Jeigu prekes pagal komiso sutartį parduoda komisionierius, pajamos pripažįstamos tik po prekių pardavimo trečiajam asme</text:span><text:span text:style-name="T1065">niui.</text:span></text:p>
      <text:p text:style-name="P1066"><text:span text:style-name="T1067">114</text:span><text:span text:style-name="T1068">. Baudos ir delspinigiai už mokėjimo termino nesilaikymą (jų dydis ir gavimo tvarka turi būti numatyti pirkimo–pardavimo sutartyje) apskaitoje pripažįstami tuo metu, kai gaunamas apskaitos dokumentas arba kai jie sumokami.</text:span></text:p>
      <text:p text:style-name="P1069"><text:span text:style-name="T1070">115</text:span><text:span text:style-name="T1071">. Pajamos iš<text:s/></text:span><text:span text:style-name="T1072">mokymo veiklos, kultūrinių bei įvairių kitų panašaus pobūdžio renginių pripažįstamos suteikus šias paslaugas.</text:span></text:p>
      <text:p text:style-name="P1073"><text:span text:style-name="T1074">115</text:span><text:span text:style-name="T1075">1</text:span><text:span text:style-name="T1076">. Ūkio subjekto per ataskaitinį laikotarpį panaudotos finansavimo sumos pripažįstamos finansavimo pajamomis.</text:span><text:s/></text:p>
      <text:p text:style-name="P1077">Papildyta punktu:</text:p>
      <text:p text:style-name="P1078"><text:span text:style-name="T1079">Nr.<text:s/></text:span><text:a xlink:href="https://www.e-tar.lt/portal/legalAct.html?documentId=TAR.027DD4AEF3EF" office:target-frame-name="_top" xlink:show="replace"><text:span text:style-name="T1080">1K-032</text:span></text:a><text:span text:style-name="T1081">, 2012-02-02, Žin., 2012, Nr. 17-783 (2012-02-07), i. k. 1122050ISAK001K-032</text:span></text:p>
      <text:p text:style-name="P1082">Punkto pakeitimai:</text:p>
      <text:p text:style-name="P1083"><text:span text:style-name="T1084">Nr.<text:s/></text:span><text:a xlink:href="https://www.e-tar.lt/portal/legalAct.html?documentId=TAR.01339330E546" office:target-frame-name="_top" xlink:show="replace"><text:span text:style-name="T1085">1K-371</text:span></text:a><text:span text:style-name="T1086">, 2012-11-05, Žin., 2012, Nr. 129-6505 (2012-11-08), i. k. 1122050ISAK001K-371</text:span></text:p>
      <text:p text:style-name="Normal"/>
      <text:p text:style-name="P1087"><text:span text:style-name="T1088">116</text:span><text:span text:style-name="T1089">. Į kitas pajamas įskaitomas ilgalaikio turto ir investicijų perleidimo pelnas, gau</text:span><text:span text:style-name="T1090">ti ir gautini dividendai, ataskaitiniam laikotarpiui tenkančios gauti palūkanos už kredito įstaigose laikomus pinigus, valiutos kurso teigiama įtaka, baudos, delspinigiai, susiję su pirkėjų ir kitomis skolomis.</text:span></text:p>
      <text:p text:style-name="P1091"><text:span text:style-name="T1092">117</text:span><text:span text:style-name="T1093">. Sąnaudos, patirtos uždirbant ataskai</text:span><text:span text:style-name="T1094">tinio laikotarpio pajamas, registruojamos apskaitoje ir rodomos finansinėse ataskaitose pagal kaupimo ir pajamų bei sąnaudų palyginimo principus.</text:span></text:p>
      <text:p text:style-name="P1095">Punkto pakeitimai:</text:p>
      <text:p text:style-name="P1096"><text:span text:style-name="T1097">Nr.<text:s/></text:span><text:a xlink:href="https://www.e-tar.lt/portal/legalAct.html?documentId=TAR.63825C6218E1" office:target-frame-name="_top" xlink:show="replace"><text:span text:style-name="T1098">1K-32</text:span><text:span text:style-name="T1099">3</text:span></text:a><text:span text:style-name="T1100">, 2008-10-15, Žin., 2008, Nr. 120-4566 (2008-10-18), i. k. 1082050ISAK001K-323</text:span></text:p>
      <text:p text:style-name="Normal"/>
      <text:p text:style-name="P1101"><text:span text:style-name="T1102">118</text:span><text:span text:style-name="T1103">. Ne visos per ataskaitinį laikotarpį padarytos išlaidos (išleisti pinigai, sunaudotas turtas bei paslaugos, taip pat atsiradusios skolos) laikomos sąnaudomis ir ne vis</text:span><text:span text:style-name="T1104">os per ataskaitinį laikotarpį patirtos sąnaudos turi būti susijusios su šio laikotarpio išlaidomis. Per ataskaitinį laikotarpį padarytos išlaidos, nelaikomos sąnaudomis, rodomos balanse kaip turtas.</text:span></text:p>
      <text:p text:style-name="P1105"><text:span text:style-name="T1106">119</text:span><text:span text:style-name="T1107">. Sąnaudos apskaitoje turi būti pripažintos įvykdž</text:span><text:span text:style-name="T1108">ius šias sąlygas:</text:span></text:p>
      <text:p text:style-name="P1109"><text:span text:style-name="T1110">119.1</text:span><text:span text:style-name="T1111">. sąnaudomis gali būti pripažinta išlaidų dalis, susijusi su parduotų prekių (produkcijos) pagaminimu arba paslaugų suteikimu;</text:span></text:p>
      <text:p text:style-name="P1112"><text:span text:style-name="T1113">119.2</text:span><text:span text:style-name="T1114">. sąnaudos turi būti susijusios su ūkio subjekto turto arba kitų juridinių asmenų jam teikiamų<text:s/></text:span><text:span text:style-name="T1115">paslaugų naudojimu arba ūkio subjekto įsipareigojimų kitiems juridiniams asmenims didėjimu, ir šie įsipareigojimai turi būti patikimai įvertinti;</text:span></text:p>
      <text:p text:style-name="P1116"><text:span text:style-name="T1117">119.3</text:span><text:span text:style-name="T1118">. jeigu pajamos, susijusios su tam tikrų išteklių naudojimu, bus uždirbamos per keletą būsimųjų atask</text:span><text:span text:style-name="T1119">aitinių laikotarpių ir dėl to pajamų ir sąnaudų ryšys gali būti nustatytas tik apytiksliai, apskaitoje naudojami netiesioginiai sąnaudų pripažinimo ir įtraukimo į apskaitą būdai (ilgalaikio turto nusidėvėjimas, amortizacija);</text:span></text:p>
      <text:p text:style-name="P1120"><text:span text:style-name="T1121">119.4</text:span><text:span text:style-name="T1122">. per ataskaitinį<text:s/></text:span><text:span text:style-name="T1123">laikotarpį ūkio subjekto padarytos išlaidos nedelsiant pripažįstamos to ataskaitinio laikotarpio sąnaudomis, jeigu jų neįmanoma susieti su konkrečių pajamų uždirbimu ir nenumatoma, kad per būsimuosius ataskaitinius laikotarpius iš šių išlaidų bus galima ga</text:span><text:span text:style-name="T1124">uti pajamų.</text:span></text:p>
      <text:p text:style-name="P1125"><text:span text:style-name="T1126">120</text:span><text:span text:style-name="T1127">. Ūkio subjektai, atsižvelgdami į savo veiklos specifiką, savarankiškai pasirenka paslaugų ir produkcijos savikainos apskaičiavimo metodą, sąnaudų priskyrimą atskiriems tikslams ir programoms.</text:span></text:p>
      <text:p text:style-name="P1128"><text:span text:style-name="T1129">121</text:span><text:span text:style-name="T1130">. Sąnaudos, susijusios su atskirų p</text:span><text:span text:style-name="T1131">rogramų įgyvendinimu, pripažįstamos tą ataskaitinį laikotarpį, kurį jos patirtos. Ūkio subjektai grupuoja su atskirų programų įgyvendinimu susijusias sąnaudas pagal savo pasirinktą sąnaudų grupavimo būdą. Informacija apie finansavimo sumų panaudojimą pagal</text:span><text:span text:style-name="T1132"><text:s/>atskiras programas pateikiama aiškinamajame rašte.</text:span><text:s/></text:p>
      <text:p text:style-name="P1133">Punkto pakeitimai:</text:p>
      <text:p text:style-name="P1134"><text:span text:style-name="T1135">Nr.<text:s/></text:span><text:a xlink:href="https://www.e-tar.lt/portal/legalAct.html?documentId=TAR.027DD4AEF3EF" office:target-frame-name="_top" xlink:show="replace"><text:span text:style-name="T1136">1K-032</text:span></text:a><text:span text:style-name="T1137">, 2012-02-02, Žin., 2012, Nr. 17-783 (2012-02-07), i. k. 1122050ISAK001K-032</text:span></text:p>
      <text:p text:style-name="P1138"><text:span text:style-name="T1139">Nr.<text:s/></text:span><text:a xlink:href="https://www.e-tar.lt/portal/legalAct.html?documentId=TAR.01339330E546" office:target-frame-name="_top" xlink:show="replace"><text:span text:style-name="T1140">1K-371</text:span></text:a><text:span text:style-name="T1141">, 2012-11-05, Žin., 2012, Nr. 129-6505 (2012-11-08), i. k. 1122050ISAK001K-371</text:span></text:p>
      <text:p text:style-name="Normal"/>
      <text:p text:style-name="P1142"><text:span text:style-name="T1143">122</text:span><text:span text:style-name="T1144">. Prie kitų sąnaudų priskiriami: ilgalaikio turto ir investicijų perleidimo nuostoliai, vali</text:span><text:span text:style-name="T1145">utos kurso neigiama įtaka, ataskaitiniam laikotarpiui tenkančios mokėti palūkanos, baudos, delspinigiai ir sąnaudos, nesusijusios su tipine ūkio subjekto veikla.</text:span></text:p>
      <text:p text:style-name="P1146"><text:span text:style-name="T1147">123</text:span><text:span text:style-name="T1148">. Prie veiklos sąnaudų priskiriamos pardavimo, darbuotojų darbo apmokėjimo, ilgalaikio<text:s/></text:span><text:span text:style-name="T1149">turto nusidėvėjimo (amortizacijos), patalpų išlaikymo, patalpų nuomos, draudimo, mokesčių (neatskaitomo PVM ir kt., išskyrus pelno mokestį), transporto ir ryšių, turto nurašymo, abejotinų skolų, žalos atlyginimo ir kitos veiklos sąnaudos. Prie veiklos sąna</text:span><text:span text:style-name="T1150">udų priskiriami ir praėjusių ataskaitinių laikotarpių klaidų taisymo rezultatai, turėję įtakos sąnaudų dydžiui, kurie parodomi atskirame Veiklos rezultatų ataskaitos straipsnyje. Jeigu taisomos ataskaitinių metų klaidos arba praėjusių ataskaitinių laikotar</text:span><text:span text:style-name="T1151">pių nebaigtų programų klaidos, klaidos taisymas įtraukiamas į tą Veiklos rezultatų ataskaitos straipsnį, kuriame buvo padaryta klaida.</text:span></text:p>
      <text:p text:style-name="P1152"><text:span text:style-name="T1153">124</text:span><text:span text:style-name="T1154">. Ūkio subjekto pinigais, prekėmis ar paslaugomis suteikta labdara ir parama priskiriama ūkio subjekto veiklos sąn</text:span><text:span text:style-name="T1155">audoms ir rodoma Veiklos rezultatų ataskaitos atskirame straipsnyje. Prekėmis ir paslaugomis suteikta labdara ir parama rodoma jų savikaina.</text:span></text:p>
      <text:p text:style-name="P1156"/>
      <text:p text:style-name="P1157"><text:span text:style-name="T1158">VIII</text:span><text:span text:style-name="T1159">.<text:s/></text:span><text:span text:style-name="T1160">NUOSAVO KAPITALO APSKAITA</text:span></text:p>
      <text:p text:style-name="P1161"/>
      <text:p text:style-name="P1162"><text:span text:style-name="T1163">125</text:span><text:span text:style-name="T1164">. Ūkio subjekto nuosavo kapitalo sudėtis priklauso nuo jo teisinės<text:s/></text:span><text:span text:style-name="T1165">formos.</text:span><text:span text:style-name="T1166"><text:s/></text:span><text:span text:style-name="T1167">Ūkio subjekto nuosavą kapitalą sudaro:</text:span></text:p>
      <text:p text:style-name="P1168"><text:span text:style-name="T1169">125.1</text:span><text:span text:style-name="T1170">. kapitalas;</text:span></text:p>
      <text:p text:style-name="P1171"><text:span text:style-name="T1172">125.2</text:span><text:span text:style-name="T1173">. perkainojimo rezervas;</text:span></text:p>
      <text:p text:style-name="P1174"><text:span text:style-name="T1175">125.3</text:span><text:span text:style-name="T1176">. kiti rezervai;</text:span></text:p>
      <text:p text:style-name="P1177"><text:span text:style-name="T1178">125.4</text:span><text:span text:style-name="T1179">. veiklos rezultatas.</text:span></text:p>
      <text:p text:style-name="P1180"><text:span text:style-name="T1181">126</text:span><text:span text:style-name="T1182">. Kapitalas teisės aktų nustatyta tvarka yra lygus steigėjų (savininkų, dalininkų, narių)</text:span><text:span text:style-name="T1183"><text:s/>įnašų vertei. Piniginių įnašų dydį, nepiniginių įnašų vertės nustatymo tvarką nustato teisės aktai, reglamentuojantys ūkio subjekto veiklą, steigimo dokumentai, ūkio subjekto įstatai.</text:span></text:p>
      <text:p text:style-name="P1184"><text:span text:style-name="T1185">127</text:span><text:span text:style-name="T1186">. Jeigu ūkio subjekto veiklą reglamentuojantys teisės aktai numa</text:span><text:span text:style-name="T1187">to ilgalaikio turto perkainojimą ir (arba) apskaitos politikoje numatyta rodyti turtą perkainota verte, ilgalaikis turtas periodiškai perkainojamas. Turto vertės padidėjimo suma registruojama perkainoto ilgalaikio materialiojo turto ir perkainojimo rezervo</text:span><text:span text:style-name="T1188"><text:s/>sąskaitoje.</text:span></text:p>
      <text:p text:style-name="P1189"><text:span text:style-name="T1190">128</text:span><text:span text:style-name="T1191">. Perkainojimo rezervas mažinamas, kai perkainotas turtas nuvertėja, nurašomas, perleidžiamas, nudėvimas.</text:span></text:p>
      <text:p text:style-name="P1192"><text:span text:style-name="T1193">129</text:span><text:span text:style-name="T1194">. Jeigu perkainojimo rezervas mažinamas dėl anksčiau perkainoto turto nuvertėjimo, jis mažinamas to turto vertės sumažėjimo</text:span><text:span text:style-name="T1195"><text:s/>suma. Jeigu turto vertės sumažėjimo suma viršija to turto perkainojimo rezervo sumą, registruojamas nuostolis dėl turto vertės sumažėjimo.</text:span></text:p>
      <text:p text:style-name="P1196"><text:span text:style-name="T1197">130</text:span><text:span text:style-name="T1198">. Kai perkainojimo rezervas mažinamas dėl perkainoto turto nurašymo arba perleidimo, jis mažinamas suma, atit</text:span><text:span text:style-name="T1199">inkančia nurašyto arba perleisto turto vertės dalį, padidėjusią dėl jo perkainojimo. Suma, kuria sumažintas perkainojimo rezervas, didinamas pelnas (mažinami nuostoliai).</text:span></text:p>
      <text:p text:style-name="P1200"><text:span text:style-name="T1201">131</text:span><text:span text:style-name="T1202">. Kai perkainotas turtas nudėvimas, suma, kuria padidėjo nusidėvėjimo sąnaudos</text:span><text:span text:style-name="T1203"><text:s/>dėl to turto perkainojimo, mažinamas ir perkainojimo rezervas. Suma, kuria sumažintas perkainojimo rezervas, didinamas pelnas (mažinami nuostoliai).</text:span></text:p>
      <text:p text:style-name="P1204"><text:span text:style-name="T1205">132</text:span><text:span text:style-name="T1206">. Neriboto naudojimo laiko ilgalaikio turto perkainojimo rezervo dalis negali būti mažinama, išskyr</text:span><text:span text:style-name="T1207">us tuos atvejus, kai šis turtas nuvertėja, perleidžiamas ar perduodamas kitam ūkio subjektui.</text:span></text:p>
      <text:p text:style-name="P1208"><text:span text:style-name="T1209">133</text:span><text:span text:style-name="T1210">. Rezervas – laikinasis (tikslinis) pelno panaudojimo apribojimas, skirtas savininkų numatytiems tikslams. Rezervas gali būti sudaromas ūkio subjekto įstat</text:span><text:span text:style-name="T1211">uose nustatyta tvarka. Sudarant rezervą, apskaitoje registruojamas veiklos rezultato sumažėjimas ir rezervo padidėjimas. Panaikinus panaudotus arba nepanaudotus rezervus, apskaitoje registruojamas veiklos rezultato padidėjimas ir atitinkamo rezervo sumažėj</text:span><text:span text:style-name="T1212">imas.</text:span></text:p>
      <text:p text:style-name="P1213"><text:span text:style-name="T1214">134</text:span><text:span text:style-name="T1215">. Ūkio subjekto veiklos rezultatas – ūkio subjekto uždirbtas pelnas arba patirti nuostoliai. Ataskaitinio laikotarpio veiklos rezultatas ir ankstesniųjų laikotarpių veiklos rezultatas balanse rodomi atskirai. Rengiant finansines ataskaitas, pr</text:span><text:span text:style-name="T1216">aėjusių metų veiklos rezultatas priskiriamas ankstesnių metų veiklos rezultatui.</text:span></text:p>
      <text:p text:style-name="P1217"/>
      <text:p text:style-name="P1218">Punkto pakeitimai:</text:p>
      <text:p text:style-name="P1219"><text:span text:style-name="T1220">Nr.<text:s/></text:span><text:a xlink:href="https://www.e-tar.lt/portal/legalAct.html?documentId=TAR.63825C6218E1" office:target-frame-name="_top" xlink:show="replace"><text:span text:style-name="T1221">1K-323</text:span></text:a><text:span text:style-name="T1222">, 2008-10-15, Žin., 2008, Nr. 120-4566 (2008-10-18), i. k.<text:s/></text:span><text:span text:style-name="T1223">1082050ISAK001K-323</text:span></text:p>
      <text:p text:style-name="Normal"/>
      <text:p text:style-name="P1224"><text:span text:style-name="T1225">IX</text:span><text:span text:style-name="T1226">.<text:s/></text:span><text:span text:style-name="T1227">FINANSAVIMO APSKAITA</text:span></text:p>
      <text:p text:style-name="P1228"/>
      <text:p text:style-name="P1229"><text:span text:style-name="T1230">135</text:span><text:span text:style-name="T1231">.</text:span><text:span text:style-name="T1232"><text:s/></text:span><text:span text:style-name="T1233">Ūkio subjekto finansavimas priklauso nuo jo teisinės formos, veiklos pobūdžio ir dalyvavimo programose. Ūkio subjekto finansavimo būdai gali būti:</text:span></text:p>
      <text:p text:style-name="P1234"><text:span text:style-name="T1235">135.1</text:span><text:span text:style-name="T1236">. dotacijos;</text:span></text:p>
      <text:p text:style-name="P1237"><text:span text:style-name="T1238">135.2</text:span><text:span text:style-name="T1239">. tiksliniai įnaša</text:span><text:span text:style-name="T1240">i:</text:span></text:p>
      <text:p text:style-name="P1241"><text:span text:style-name="T1242">135.2.1</text:span><text:span text:style-name="T1243">. finansavimo sumos iš valstybės biudžeto;<text:s/></text:span></text:p>
      <text:p text:style-name="P1244"><text:span text:style-name="T1245">135.2.2</text:span><text:span text:style-name="T1246">. kiti tiksliniai įnašai;</text:span><text:s/></text:p>
      <text:p text:style-name="P1247">Punkto pakeitimai:</text:p>
      <text:p text:style-name="P1248"><text:span text:style-name="T1249">Nr.<text:s/></text:span><text:a xlink:href="https://www.e-tar.lt/portal/legalAct.html?documentId=TAR.027DD4AEF3EF" office:target-frame-name="_top" xlink:show="replace"><text:span text:style-name="T1250">1K-032</text:span></text:a><text:span text:style-name="T1251">, 2012-02-02, Žin., 2012, Nr. 17-783<text:s/></text:span><text:span text:style-name="T1252">(2012-02-07), i. k. 1122050ISAK001K-032</text:span></text:p>
      <text:p text:style-name="Normal"/>
      <text:p text:style-name="P1253"><text:span text:style-name="T1254">135.3</text:span><text:span text:style-name="T1255">. nario mokesčiai;</text:span></text:p>
      <text:p text:style-name="P1256"><text:span text:style-name="T1257">135.4</text:span><text:span text:style-name="T1258">. kiti būdai.</text:span></text:p>
      <text:p text:style-name="P1259"><text:span text:style-name="T1260">136</text:span><text:span text:style-name="T1261">. Dotacija įtraukiama į apskaitą gavus neatlygintinai ilgalaikio turto arba įsigijus jo iš programai skirtų pinigų. Dotacija pripažįstama ir rodoma<text:s/></text:span><text:span text:style-name="T1262">balanse, kai ji atitinka šiuos požymius:</text:span></text:p>
      <text:p text:style-name="P1263"><text:span text:style-name="T1264">136.1</text:span><text:span text:style-name="T1265">. gauto turto naudojimo tikslas atitinka ūkio subjekto įstatuose nustatytus tikslus;</text:span></text:p>
      <text:p text:style-name="P1266"><text:span text:style-name="T1267">136.2</text:span><text:span text:style-name="T1268">. ūkio subjektas neatlygintinai gauna ilgalaikio turto arba įsigyja jo iš programai (paramai) skirtų pinigų.</text:span></text:p>
      <text:p text:style-name="P1269"><text:span text:style-name="T1270">1</text:span><text:span text:style-name="T1271">37</text:span><text:span text:style-name="T1272">. Dotacijos apskaita tvarkoma kaupimo principu. Dotacija pripažįstama panaudota, kai neatlygintinai gautas ir įsigytas iš tikslinio finansavimo lėšų turtas nudėvimas. Balanse rodoma nepanaudota dotacijos dalis. Ūkio subjektas kaupia informaciją pagal d</text:span><text:span text:style-name="T1273">otacijos davėjus, gauto turto grupes.</text:span></text:p>
      <text:p text:style-name="P1274"><text:span text:style-name="T1275">138</text:span><text:span text:style-name="T1276">. Tiksliniams įnašams priskiriama iš valstybės arba savivaldybės biudžetų, Europos Sąjungos, Lietuvos ir užsienio paramos fondų, juridinių ir fizinių asmenų teikiama parama griežtai apibrėžtiems tikslams įgyvend</text:span><text:span text:style-name="T1277">inti. Tiksliniai įnašai pripažįstami ir rodomi apskaitoje, jeigu jie atitinka šiuos požymius:</text:span></text:p>
      <text:p text:style-name="P1278"><text:span text:style-name="T1279">138.1</text:span><text:span text:style-name="T1280">. įnašų gavėjas pagal savo įstatuose numatytą veiklos pobūdį atitinka teikiamos paramos sąlygas;</text:span></text:p>
      <text:p text:style-name="P1281"><text:span text:style-name="T1282">138.2</text:span><text:span text:style-name="T1283">. yra dokumentais patvirtintų sprendimų ir kitų į</text:span><text:span text:style-name="T1284">rodymų, kad įnašai bus gauti.</text:span></text:p>
      <text:p text:style-name="P1285"><text:span text:style-name="T1286">139</text:span><text:span text:style-name="T1287">. Jeigu tiksliniai įnašai atitinka šių Taisyklių 138 punkte nustatytus kriterijus, jie registruojami apskaitoje kaip gautini. Jeigu tiksliniai įnašai neatitinka pripažinimo kriterijų, apskaitoje registruojami po jų fa</text:span><text:span text:style-name="T1288">ktiško gavimo kaip gauti tiksliniai įnašai. Tiksliniais įnašais gali būti pripažįstamos negrąžintinos paskolos, jeigu ūkio subjektas gali garantuoti, kad bus įvykdytos visos paskolos panaudojimo sąlygos ir jos grąžinti nereikės. Tikslinių įnašų pavyzdžiai<text:s/></text:span><text:span text:style-name="T1289">gali būti gauta parama išlaidų sąmatoje numatytiems tikslams įgyvendinti, tiksliniai įnašai namo remontui bei renovacijai, parama renginiui organizuoti.</text:span></text:p>
      <text:p text:style-name="P1290"><text:span text:style-name="T1291">140</text:span><text:span text:style-name="T1292">. Tiksliniai įnašai pripažįstami panaudotais tiek, kiek patirtų sąnaudų pripažinta kompensuotomi</text:span><text:span text:style-name="T1293">s. Panaudojus tikslinių įnašų lėšas ilgalaikiam turtui įsigyti, keičiasi tik finansavimo straipsnis: didėja dotacija, mažėja tikslinis finansavimas.</text:span></text:p>
      <text:p text:style-name="P1294"><text:span text:style-name="T1295">141</text:span><text:span text:style-name="T1296">. Nario mokesčiai renkami ir naudojami ūkio subjekto visuotinio narių susirinkimo arba įstatuose nus</text:span><text:span text:style-name="T1297">tatyta tvarka. Kadangi įstatai nustato nario mokesčių mokėjimą ir tikimasi, kad per įstatuose nustatytą laikotarpį jie bus sumokėti, atsiradus prievolei ūkio subjekto nariams mokėti nario mokestį, ši ūkinė operacija į apskaitą įtraukiama kaip gautini nario</text:span><text:span text:style-name="T1298"><text:s/>mokesčiai, o sumokėjus nario mokestį apskaitoje rodomi gauti nario mokesčiai. Jeigu nesitikima surinkti nario mokesčių, į apskaitą jie gali būti įtraukiami tik juos gavus ir gautini nario mokesčiai apskaitoje nerodomi. Nario mokesčiai pripažįstami panaudo</text:span><text:span text:style-name="T1299">tais tokia pat tvarka kaip pagal šių Taisyklių 140 punktą – tiksliniai įnašai.</text:span></text:p>
      <text:p text:style-name="P1300"><text:span text:style-name="T1301">142</text:span><text:span text:style-name="T1302">. Ūkio subjektas gali būti finansuojamas ir kitais būdais, nepriskirtinais dotacijai, tiksliniams įnašams, nario mokesčiams. Tokio finansavimo pavyzdys gali būti prekių t</text:span><text:span text:style-name="T1303">eikimas, kai davėjas nustato jų panaudojimo tikslą, aukų skyrimas ar kita parama, kai davėjas nenurodo jų konkretaus panaudojimo tikslo. Jeigu davėjas nenurodo paramos panaudojimo tikslo, ūkio subjektas su šia parama gali elgtis savo nuožiūra.</text:span></text:p>
      <text:p text:style-name="P1304"><text:span text:style-name="T1305">143</text:span><text:span text:style-name="T1306">. Par</text:span><text:span text:style-name="T1307">ama, gauta nurodžius arba nenurodžius jos tikslo, pripažįstama panaudota tokia pat tvarka kaip pagal šių Taisyklių 140 punktą – tiksliniai įnašai. Parama, gauta prekėmis, įvertinama tikrąja verte šių Taisyklių 90 punkte nustatyta tvarka ir rodoma kaip atsa</text:span><text:span text:style-name="T1308">rgos. Tokia parama pripažįstama panaudota (sąnaudos pripažįstamos kompensuotomis) tą ataskaitinį laikotarpį, kurį gautos atsargos sunaudojamos.</text:span></text:p>
      <text:p text:style-name="P1309"><text:span text:style-name="T1310">144</text:span><text:span text:style-name="T1311">. Paslaugomis (tarp jų ir savanorių darbu) gautos paramos vertė įvertinama suma, kurią ūkio subjektas tur</text:span><text:span text:style-name="T1312">ėtų sumokėti, jei tas paslaugas pirktų, ir rodoma aiškinamajame rašte. Paslaugomis arba savanorių darbu gauta parama finansavimu nepripažįstama.</text:span><text:s/></text:p>
      <text:p text:style-name="P1313">Punkto pakeitimai:</text:p>
      <text:p text:style-name="P1314"><text:span text:style-name="T1315">Nr.<text:s/></text:span><text:a xlink:href="https://www.e-tar.lt/portal/legalAct.html?documentId=TAR.DC0C4D34EBF6" office:target-frame-name="_top" xlink:show="replace"><text:span text:style-name="T1316">1K-372</text:span></text:a><text:span text:style-name="T1317">, 2010-12-10, Žin., 2010, Nr. 147-7539 (2010-12-16), i. k. 1102050ISAK001K-372</text:span></text:p>
      <text:p text:style-name="Normal"/>
      <text:p text:style-name="P1318"><text:span text:style-name="T1319">X</text:span><text:span text:style-name="T1320">.<text:s/></text:span><text:span text:style-name="T1321">ĮSIPAREIGOJIMŲ APSKAITA</text:span></text:p>
      <text:p text:style-name="P1322"/>
      <text:p text:style-name="P1323"><text:span text:style-name="T1324">145</text:span><text:span text:style-name="T1325">. Įsipareigojimai gali atsirasti dėl sutarčių sąlygų arba kaip įstatymų nustatyti reikalavimai. Įsipareigojimų atsiradimo pavyzdž</text:span><text:span text:style-name="T1326">iai:</text:span></text:p>
      <text:p text:style-name="P1327"><text:span text:style-name="T1328">145.1</text:span><text:span text:style-name="T1329">. gavus banko paskolą, atsiranda įsipareigojimas grąžinti paskolą;</text:span></text:p>
      <text:p text:style-name="P1330"><text:span text:style-name="T1331">145.2</text:span><text:span text:style-name="T1332">. įsigijus prekių arba gavus paslaugų, jeigu už jas dar nesumokėta, atsiranda mokėtina suma;</text:span></text:p>
      <text:p text:style-name="P1333"><text:span text:style-name="T1334">145.3</text:span><text:span text:style-name="T1335">. gavus avansą, atsiranda įsipareigojimas suteikti paslaugą;</text:span></text:p>
      <text:p text:style-name="P1336"><text:span text:style-name="T1337">145.4</text:span><text:span text:style-name="T1338">. gavus išsimokėtinai turto, atsiranda įsipareigojimas per sutartyje numatytą laikotarpį sumokėti pinigus ir palūkanas;</text:span></text:p>
      <text:p text:style-name="P1339"><text:span text:style-name="T1340">145.5</text:span><text:span text:style-name="T1341">. pagal mokesčių įstatymus mokesčių mokėtojams atsiranda įsipareigojimas mokėti mokesčius;</text:span></text:p>
      <text:p text:style-name="P1342"><text:span text:style-name="T1343">145.6</text:span><text:span text:style-name="T1344">. pagal Darbo kodeks</text:span><text:span text:style-name="T1345">ą atsiranda įsipareigojimas darbuotojams mokėti atlyginimą.</text:span></text:p>
      <text:p text:style-name="P1346"><text:span text:style-name="T1347">146</text:span><text:span text:style-name="T1348">. Įsipareigojimai skirstomi į dvi grupes:</text:span></text:p>
      <text:p text:style-name="P1349"><text:span text:style-name="T1350">146.1</text:span><text:span text:style-name="T1351">. po vienerių metų mokėtinos sumos ir ilgalaikiai įsipareigojimai;</text:span></text:p>
      <text:p text:style-name="P1352"><text:span text:style-name="T1353">146.2</text:span><text:span text:style-name="T1354">. per vienerius metus mokėtinos sumos ir trumpalaikiai įsipare</text:span><text:span text:style-name="T1355">igojimai.</text:span></text:p>
      <text:p text:style-name="P1356">Punkto pakeitimai:</text:p>
      <text:p text:style-name="P1357"><text:span text:style-name="T1358">Nr.<text:s/></text:span><text:a xlink:href="https://www.e-tar.lt/portal/legalAct.html?documentId=TAR.63825C6218E1" office:target-frame-name="_top" xlink:show="replace"><text:span text:style-name="T1359">1K-323</text:span></text:a><text:span text:style-name="T1360">, 2008-10-15, Žin., 2008, Nr. 120-4566 (2008-10-18), i. k. 1082050ISAK001K-323</text:span></text:p>
      <text:p text:style-name="Normal"/>
      <text:p text:style-name="P1361"><text:span text:style-name="T1362">147</text:span><text:span text:style-name="T1363">. Ilgalaikiai įsipareigojimai yra tie, kuriuos</text:span><text:span text:style-name="T1364"><text:s/>ūkio subjektas turės įvykdyti per ilgesnį nei vieneri metai laikotarpį nuo balanso sudarymo datos. Ilgalaikiai įsipareigojimai apima ūkio subjekto įsiskolinimus bei įsipareigojimus tiekėjams, kredito įstaigoms, valstybės ir savivaldybių institucijoms ir k</text:span><text:span text:style-name="T1365">itiems juridiniams bei fiziniams asmenims. Ilgalaikiams įsipareigojimams taip pat priskiriamos trumpalaikės paskolos, jeigu jų grąžinimo terminas pratęstas arba yra sudaryta pakartotinio finansavimo sutartis ilgesniam nei vienerių metų laikotarpiui.</text:span></text:p>
      <text:p text:style-name="P1366"><text:span text:style-name="T1367">148</text:span><text:span text:style-name="T1368">. Trumpalaikiai įsipareigojimai yra tie, kuriuos ūkio subjektas turės įvykdyti per vienerius metus nuo balanso sudarymo datos. Trumpalaikiai įsipareigojimai apima ūkio subjekto įsiskolinimus bei įsipareigojimus tiekėjams, kredito įstaigoms, valstybės ir s</text:span><text:span text:style-name="T1369">avivaldybių institucijoms ir kitiems juridiniams bei fiziniams asmenims. Trumpalaikiams įsipareigojimams taip pat priskiriama ilgalaikių įsiskolinimų ir įsipareigojimų dalis, kuri turės būti apmokėta (įvykdyta) per vienerius metus.</text:span></text:p>
      <text:p text:style-name="P1370"><text:span text:style-name="T1371">149</text:span><text:span text:style-name="T1372">. Trumpalaikio įs</text:span><text:span text:style-name="T1373">ipareigojimo pavyzdys gali būti atostoginių kaupimas darbuotojams, t. y. įsipareigojimas suteikti darbuotojams apmokamas atostogas, kuriomis jie nepasinaudojo ataskaitinį laikotarpį. Įsipareigojimo suma nustatoma atlikus uždirbtų ir nepanaudotų atostogų di</text:span><text:span text:style-name="T1374">enų inventorizaciją. Nustačius kiekvieno darbuotojo nepanaudotų atostogų dienų skaičių ir padauginus jį iš jo darbo dienos atlyginimo, nustatomas įsipareigojimas darbuotojams.</text:span></text:p>
      <text:p text:style-name="P1375"><text:span text:style-name="T1376">150</text:span><text:span text:style-name="T1377">. Priklausomai nuo įsipareigojimų rūšies (skolos tiekėjams, kredito įstai</text:span><text:span text:style-name="T1378">goms, biudžetui, darbuotojams) ir įvykdymo trukmės įsipareigojimai grupuojami atskirose buhalterinėse sąskaitose jų atsiradimo metu arba tuoj pat po jų atsiradimo.</text:span></text:p>
      <text:p text:style-name="P1379"/>
      <text:p text:style-name="P1380"><text:span text:style-name="T1381">XI</text:span><text:span text:style-name="T1382">.<text:s/></text:span><text:span text:style-name="T1383">FINANSINIŲ ATaSKAITŲ RINKINIO SUDĖTIS IR PATEIKIMO TVARKA</text:span></text:p>
      <text:p text:style-name="P1384"/>
      <text:p text:style-name="P1385">Pakeistas skyriaus pavadinimas:</text:p>
      <text:p text:style-name="P1386"><text:span text:style-name="T1387">Nr.<text:s/></text:span><text:a xlink:href="https://www.e-tar.lt/portal/legalAct.html?documentId=TAR.63825C6218E1" office:target-frame-name="_top" xlink:show="replace"><text:span text:style-name="T1388">1K-323</text:span></text:a><text:span text:style-name="T1389">, 2008-10-15, Žin., 2008, Nr. 120-4566 (2008-10-18), i. k. 1082050ISAK001K-323</text:span></text:p>
      <text:p text:style-name="Normal"/>
      <text:p text:style-name="P1390"><text:span text:style-name="T1391">151</text:span><text:span text:style-name="T1392">. Finansinių ataskaitų rinkinį sudaro šios finansinės ataskaitos:</text:span></text:p>
      <text:p text:style-name="P1393"><text:span text:style-name="T1394">1</text:span><text:span text:style-name="T1395">51.1</text:span><text:span text:style-name="T1396">. balansas (pagal 2 priedą);</text:span></text:p>
      <text:p text:style-name="P1397"><text:span text:style-name="T1398">151.2</text:span><text:span text:style-name="T1399">. veiklos rezultatų ataskaita (pagal 3 priedą);</text:span></text:p>
      <text:p text:style-name="P1400"><text:span text:style-name="T1401">151.3</text:span><text:span text:style-name="T1402">. aiškinamasis raštas.</text:span></text:p>
      <text:p text:style-name="P1403">Punkto pakeitimai:</text:p>
      <text:p text:style-name="P1404"><text:span text:style-name="T1405">Nr.<text:s/></text:span><text:a xlink:href="https://www.e-tar.lt/portal/legalAct.html?documentId=TAR.63825C6218E1" office:target-frame-name="_top" xlink:show="replace"><text:span text:style-name="T1406">1K-323</text:span></text:a><text:span text:style-name="T1407">, 2008-10-15, Žin.,</text:span><text:span text:style-name="T1408"><text:s/>2008, Nr. 120-4566 (2008-10-18), i. k. 1082050ISAK001K-323</text:span></text:p>
      <text:p text:style-name="Normal"/>
      <text:p text:style-name="P1409"><text:span text:style-name="T1410">152</text:span><text:span text:style-name="T1411">. Balanse nurodomas ūkio subjekto turtas, nuosavas kapitalas, finansavimas ir įsipareigojimai balanso sudarymo datą.</text:span></text:p>
      <text:p text:style-name="P1412"><text:span text:style-name="T1413">153</text:span><text:span text:style-name="T1414">. Veiklos rezultatų ataskaitoje nurodomos visos per ataskaitinį<text:s/></text:span><text:span text:style-name="T1415">laikotarpį uždirbtos pajamos ir sąnaudos, patirtos uždirbant šias pajamas, ir veiklos rezultatas – pelnas arba nuostoliai.</text:span><text:s/></text:p>
      <text:p text:style-name="P1416">Punkto pakeitimai:</text:p>
      <text:p text:style-name="P1417"><text:span text:style-name="T1418">Nr.<text:s/></text:span><text:a xlink:href="https://www.e-tar.lt/portal/legalAct.html?documentId=TAR.01339330E546" office:target-frame-name="_top" xlink:show="replace"><text:span text:style-name="T1419">1K-371</text:span></text:a><text:span text:style-name="T1420">, 2012-11-05, Žin., 2</text:span><text:span text:style-name="T1421">012, Nr. 129-6505 (2012-11-08), i. k. 1122050ISAK001K-371</text:span></text:p>
      <text:p text:style-name="Normal"/>
      <text:p text:style-name="P1422"><text:span text:style-name="T1423">154</text:span><text:span text:style-name="T1424">. Aiškinamajame rašte pateikiama finansinių ataskaitų straipsnių išsamesnė analizė, papildoma informacija ir paaiškinimai, susiję su ūkio subjekto veikla per ataskaitinį laikotarpį.</text:span></text:p>
      <text:p text:style-name="P1425"><text:span text:style-name="T1426">155</text:span><text:span text:style-name="T1427">.</text:span><text:span text:style-name="T1428"><text:s/>Finansinės ataskaitos sudaromos naudojant Lietuvos Respublikos piniginį vienetą – litą.</text:span></text:p>
      <text:p text:style-name="P1429">Punkto pakeitimai:</text:p>
      <text:p text:style-name="P1430"><text:span text:style-name="T1431">Nr.<text:s/></text:span><text:a xlink:href="https://www.e-tar.lt/portal/legalAct.html?documentId=TAR.63825C6218E1" office:target-frame-name="_top" xlink:show="replace"><text:span text:style-name="T1432">1K-323</text:span></text:a><text:span text:style-name="T1433">, 2008-10-15, Žin., 2008, Nr. 120-4566 (2008-10-18), i.<text:s/></text:span><text:span text:style-name="T1434">k. 1082050ISAK001K-323</text:span></text:p>
      <text:p text:style-name="Normal"/>
      <text:p text:style-name="P1435"><text:span text:style-name="T1436">156</text:span><text:span text:style-name="T1437">. Finansinės ataskaitos sudaromos lietuvių kalba, o prireikus – ir užsienio kalba.</text:span></text:p>
      <text:p text:style-name="P1438">Punkto pakeitimai:</text:p>
      <text:p text:style-name="P1439"><text:span text:style-name="T1440">Nr.<text:s/></text:span><text:a xlink:href="https://www.e-tar.lt/portal/legalAct.html?documentId=TAR.63825C6218E1" office:target-frame-name="_top" xlink:show="replace"><text:span text:style-name="T1441">1K-323</text:span></text:a><text:span text:style-name="T1442">, 2008-10-15, Žin., 2008, Nr. 1</text:span><text:span text:style-name="T1443">20-4566 (2008-10-18), i. k. 1082050ISAK001K-323</text:span></text:p>
      <text:p text:style-name="Normal"/>
      <text:p text:style-name="P1444">157.<text:s/><text:span text:style-name="T1445">Ūkio subjekto šių Taisyklių 151 punkte nurodytas metines finansines ataskaitas pasirašo ūkio subjekto vadovas ir vyriausiasis buhalteris (buhalteris) arba galintis tvarkyti apskaitą kitas asmuo.</text:span><text:s/>Jeigu įstatymų ir kitų teisės aktų nustatyta tvarka finansinės ataskaitos tvirtinamos visuotinio (savininkų, dalininkų, narių) susirinkimo arba kito valdymo organo, finansinių ataskaitų titulinėje dalyje (tvirtinimo žyma) įrašomas protokolo numeris ir data. Finansinės ataskaitos skelbiamos viešai įstatymų ir kitų teisės aktų nustatytais atvejais ir tvarka.<text:s/></text:p>
      <text:p text:style-name="P1446">Punkto pakeitimai:</text:p>
      <text:p text:style-name="P1447"><text:span text:style-name="T1448">Nr.<text:s/></text:span><text:a xlink:href="https://www.e-tar.lt/portal/legalAct.html?documentId=TAR.63825C6218E1" office:target-frame-name="_top" xlink:show="replace"><text:span text:style-name="T1449">1K-323</text:span></text:a><text:span text:style-name="T1450">, 2008-10-15, Žin., 2008, Nr. 120-4566 (</text:span><text:span text:style-name="T1451">2008-10-18), i. k. 1082050ISAK001K-323</text:span></text:p>
      <text:p text:style-name="P1452"><text:span text:style-name="T1453">Nr.<text:s/></text:span><text:a xlink:href="https://www.e-tar.lt/portal/legalAct.html?documentId=TAR.01339330E546" office:target-frame-name="_top" xlink:show="replace"><text:span text:style-name="T1454">1K-371</text:span></text:a><text:span text:style-name="T1455">, 2012-11-05, Žin., 2012, Nr. 129-6505 (2012-11-08), i. k. 1122050ISAK001K-371</text:span></text:p>
      <text:p text:style-name="Normal"/>
      <text:p text:style-name="P1456"><text:span text:style-name="T1457">158</text:span><text:span text:style-name="T1458">. Prireikus gali būti<text:s/></text:span>rengiamos tarpinės finansinės ataskaitos<text:span text:style-name="T1459">.</text:span></text:p>
      <text:p text:style-name="P1460">Punkto pakeitimai:</text:p>
      <text:p text:style-name="P1461"><text:span text:style-name="T1462">Nr.<text:s/></text:span><text:a xlink:href="https://www.e-tar.lt/portal/legalAct.html?documentId=TAR.63825C6218E1" office:target-frame-name="_top" xlink:show="replace"><text:span text:style-name="T1463">1K-323</text:span></text:a><text:span text:style-name="T1464">, 2008-10-15, Žin., 2008, Nr. 120-4566 (2008-10-18), i. k. 1082050ISAK001K-323</text:span></text:p>
      <text:p text:style-name="Normal"/>
      <text:p text:style-name="P1465">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 savo finansinius metus, finansinių metų pabaiga yra naujų finansinių metų pabaiga, jei laikotarpis nuo finansinių metų pradžios iki naujų finansinių metų pabaigos yra ne ilgesnis negu aštuoniolika mėnesių.<text:s/>Jei šis laikotarpis yra ilgesnis negu aštuoniolika mėnesių, nustatomi pereinamieji finansiniai metai, kurių pradžia yra senų finansinių metų pabaiga, o pabaiga – naujų finansinių metų pradžia.<text:s/></text:p>
      <text:p text:style-name="P1466">Punkto pakeitimai:</text:p>
      <text:p text:style-name="P1467"><text:span text:style-name="T1468">Nr.<text:s/></text:span><text:a xlink:href="https://www.e-tar.lt/portal/legalAct.html?documentId=TAR.63825C6218E1" office:target-frame-name="_top" xlink:show="replace"><text:span text:style-name="T1469">1K-323</text:span></text:a><text:span text:style-name="T1470">, 2008-10-15, Žin., 2008, Nr. 120-4566 (2008-10-18), i. k. 1082050ISAK001K-323</text:span></text:p>
      <text:p text:style-name="Normal"/>
      <text:p text:style-name="P1471">160. Jeigu ūkio subjektai pagal jų veiklą reglamentuojančius įstatymus turi filialų, filialo apskaitos informacija, reikalinga ūkio subjekto finansinėms ataskaitoms užpildyti, teikiama ūkio subjekto nustatyta tvarka.<text:s/></text:p>
      <text:p text:style-name="P1472">Punkto pakeitimai:</text:p>
      <text:p text:style-name="P1473"><text:span text:style-name="T1474">Nr.<text:s/></text:span><text:a xlink:href="https://www.e-tar.lt/portal/legalAct.html?documentId=TAR.63825C6218E1" office:target-frame-name="_top" xlink:show="replace"><text:span text:style-name="T1475">1K-323</text:span></text:a><text:span text:style-name="T1476">, 2008-10-15, Žin., 2008, Nr. 120-4566 (2008-10-18), i. k. 1082050ISAK001K-323</text:span></text:p>
      <text:p text:style-name="Normal"/>
      <text:p text:style-name="P1477"><text:span text:style-name="T1478">161</text:span><text:span text:style-name="T1479">. Ūkio subjektai gali patys spausdinti finansines ataskaitas, įrašydami visus šių Taisyklių 2 ir 3<text:s/></text:span><text:span text:style-name="T1480">prieduose nurodytus straipsnius arba praleisdami tuos, kurių sumos ataskaitinio laikotarpio pradžioje ir pabaigoje lygios nuliui, arba į šias ataskaitas įterpti papildomas eilutes, jeigu to reikia siekiant teisingai parodyti ūkio subjekto finansinę būklę,<text:s/></text:span><text:span text:style-name="T1481">veiklos rezultatus. Straipsniai, nurodyti šių Taisyklių 164 ir 195 punktuose, yra privalomi, t. y. jie turi būti pateikiami ir tais atvejais, kai jų sumos lygios nuliui.</text:span></text:p>
      <text:p text:style-name="P1482">Punkto pakeitimai:</text:p>
      <text:p text:style-name="P1483"><text:span text:style-name="T1484">Nr.<text:s/></text:span><text:a xlink:href="https://www.e-tar.lt/portal/legalAct.html?documentId=TAR.63825C6218E1" office:target-frame-name="_top" xlink:show="replace"><text:span text:style-name="T1485">1K-323</text:span></text:a><text:span text:style-name="T1486">, 2008-10-15, Žin., 2008, Nr. 120-4566 (2008-10-18), i. k. 1082050ISAK001K-323</text:span></text:p>
      <text:p text:style-name="Normal"/>
      <text:p text:style-name="P1487">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488">Punkto pakeitimai:</text:p>
      <text:p text:style-name="P1489"><text:span text:style-name="T1490">Nr.<text:s/></text:span><text:a xlink:href="https://www.e-tar.lt/portal/legalAct.html?documentId=TAR.63825C6218E1" office:target-frame-name="_top" xlink:show="replace"><text:span text:style-name="T1491">1K-323</text:span></text:a><text:span text:style-name="T1492">, 2008-10-15, Žin., 2008, Nr.<text:s/></text:span><text:span text:style-name="T1493">120-4566 (2008-10-18), i. k. 1082050ISAK001K-323</text:span></text:p>
      <text:p text:style-name="Normal"/>
      <text:p text:style-name="P1494"><text:span text:style-name="T1495">XII</text:span><text:span text:style-name="T1496">.<text:s/></text:span><text:span text:style-name="T1497">BALANSAS</text:span></text:p>
      <text:p text:style-name="P1498"/>
      <text:p text:style-name="P1499"><text:span text:style-name="T1500">163</text:span><text:span text:style-name="T1501">. Balansas užpildomas remiantis buhalterinių sąskaitų ataskaitinio laikotarpio pradžios ir pabaigos likučių duomenimis. Steigimo balanse ir steigimo metų finansinėse ataskaitose<text:s/></text:span><text:span text:style-name="T1502">ataskaitinio laikotarpio pradžios rodikliai nerašomi.</text:span></text:p>
      <text:p text:style-name="P1503">Punkto pakeitimai:</text:p>
      <text:p text:style-name="P1504"><text:span text:style-name="T1505">Nr.<text:s/></text:span><text:a xlink:href="https://www.e-tar.lt/portal/legalAct.html?documentId=TAR.63825C6218E1" office:target-frame-name="_top" xlink:show="replace"><text:span text:style-name="T1506">1K-323</text:span></text:a><text:span text:style-name="T1507">, 2008-10-15, Žin., 2008, Nr. 120-4566 (2008-10-18), i. k. 1082050ISAK001K-323</text:span></text:p>
      <text:p text:style-name="Normal"/>
      <text:p text:style-name="P1508"><text:span text:style-name="T1509">164</text:span><text:span text:style-name="T1510">. Ba</text:span><text:span text:style-name="T1511">lanse informacija išdėstoma tokia tvarka:</text:span></text:p>
      <text:p text:style-name="P1512">A. Ilgalaikis turtas</text:p>
      <text:p text:style-name="P1513">I. Nematerialusis turtas</text:p>
      <text:p text:style-name="P1514">II. Materialusis turtas</text:p>
      <text:p text:style-name="P1515">III. Finansinis turtas</text:p>
      <text:p text:style-name="P1516">B. Trumpalaikis turtas</text:p>
      <text:p text:style-name="P1517">I. Atsargos, išankstiniai apmokėjimai ir nebaigtos vykdyti sutartys</text:p>
      <text:p text:style-name="P1518">II. Per vienerius metus<text:s/>gautinos sumos</text:p>
      <text:p text:style-name="P1519">III. Kitas trumpalaikis turtas</text:p>
      <text:p text:style-name="P1520">IV. Pinigai ir pinigų ekvivalentai</text:p>
      <text:p text:style-name="P1521">C. Nuosavas kapitalas</text:p>
      <text:p text:style-name="P1522">I. Kapitalas</text:p>
      <text:p text:style-name="P1523">II. Perkainojimo rezervas</text:p>
      <text:p text:style-name="P1524">III. Kiti rezervai</text:p>
      <text:p text:style-name="P1525">IV. Veiklos rezultatai</text:p>
      <text:p text:style-name="P1526">D. Finansavimas</text:p>
      <text:p text:style-name="P1527">E. Įsipareigojimai</text:p>
      <text:p text:style-name="P1528">I. Ilgalaikiai įsipareigojimai</text:p>
      <text:p text:style-name="P1529"><text:span text:style-name="T1530">II.<text:s/></text:span><text:span text:style-name="T1531">Trumpalaikiai įsipareigojimai.</text:span></text:p>
      <text:p text:style-name="P1532"><text:span text:style-name="T1533">165</text:span><text:span text:style-name="T1534">. Ilgalaikio turto straipsnyje parodomas nematerialusis, materialusis ir finansinis turtas.</text:span></text:p>
      <text:p text:style-name="P1535"><text:span text:style-name="T1536">166</text:span><text:span text:style-name="T1537">. Balanse nematerialusis turtas rodomas verte, nustatyta šių Taisyklių 20 punkte.</text:span></text:p>
      <text:p text:style-name="P1538"><text:span text:style-name="T1539">167</text:span><text:span text:style-name="T1540">. Ūkio subjektas, atsižvelgdam</text:span><text:span text:style-name="T1541">as į savo nematerialųjį turtą, jį gali sugrupuoti kitaip, negu nurodyta šių Taisyklių 2 priedo balanso ataskaitos formos pavyzdyje.</text:span></text:p>
      <text:p text:style-name="P1542"><text:span text:style-name="T1543">168</text:span><text:span text:style-name="T1544">. Ilgalaikio materialiojo turto straipsniuose pagal turto grupes rodoma jo balansinė vertė, nurodyta šių Taisyklių 33</text:span><text:span text:style-name="T1545"><text:s/>punkte, įskaitant lizingo (finansinės nuomos) būdu įgytą turtą, laikinai nenaudojamą bei dar nesumontuotą turtą. Ilgalaikio materialiojo turto straipsnyje „Nebaigta statyba“ rodoma nebaigtų darbų vertė kartu su sumokėtais už statybos darbus avansais. Stra</text:span><text:span text:style-name="T1546">ipsnyje „Kitas materialusis turtas“ rodomi ir sumokėti už kitą ilgalaikį materialųjį turtą avansai, išskyrus avansus, parodytus straipsnyje „Nebaigta statyba“.</text:span></text:p>
      <text:p text:style-name="P1547"><text:span text:style-name="T1548">169</text:span><text:span text:style-name="T1549">. Finansinio turto straipsniuose rodomos po vienerių metų gautinos sumos ir investicijos<text:s/></text:span><text:span text:style-name="T1550">į kitus juridinius asmenis, obligacijos ir vertybiniai popieriai, kurių ūkio subjektas per vienerius metus nuo balanso sudarymo datos nenumato perleisti kitam asmeniui. Po vienerių metų gautinos sumos parodomos jų grynąja verte, kuri apskaičiuojama gautiną</text:span><text:span text:style-name="T1551"><text:s/>sumą sumažinus abejotinų skolų suma. Jeigu ūkio subjektas per vienerius metus numato savo įnašą perleisti kitam asmeniui, balanse tokios investicijos rodomos straipsnyje „Trumpalaikės investicijos“.</text:span></text:p>
      <text:p text:style-name="P1552"><text:span text:style-name="T1553">170</text:span><text:span text:style-name="T1554">. Trumpalaikio turto straipsnyje parodomos atsarg</text:span><text:span text:style-name="T1555">os, išankstiniai apmokėjimai ir nebaigtos vykdyti sutartys, per vienerius metus gautinos sumos, kitas trumpalaikis turtas, pinigai ir pinigų ekvivalentai.</text:span></text:p>
      <text:p text:style-name="P1556"><text:span text:style-name="T1557">171</text:span><text:span text:style-name="T1558">. Trumpalaikio turto atsargų straipsniuose rodomi atsargų likučiai jų įsigijimo (pasigaminimo)</text:span><text:span text:style-name="T1559"><text:s/>savikaina. Šiame straipsnyje rodomos ir tos ūkio subjekto atsargos, kurios yra išsiųstos tretiesiems asmenims perdirbti, parduoti, paliktos pasaugoti, eksponuoti parodose ir kitais panašiais atvejais.</text:span></text:p>
      <text:p text:style-name="P1560"><text:span text:style-name="T1561">172</text:span><text:span text:style-name="T1562">. Straipsnyje „Išankstiniai apmokėjimai“ parodo</text:span><text:span text:style-name="T1563">mi ūkio subjekto sumokėti avansai už trumpalaikį turtą ir paslaugas.</text:span></text:p>
      <text:p text:style-name="P1564"><text:span text:style-name="T1565">173</text:span><text:span text:style-name="T1566">. Straipsnyje „Nebaigtos vykdyti sutartys“ parodoma nebaigta paslaugų dalis, t. y. nesuteiktų paslaugų sąnaudos.</text:span></text:p>
      <text:p text:style-name="P1567"><text:span text:style-name="T1568">174</text:span><text:span text:style-name="T1569">. Per vienerius metus gautinų sumų straipsniuose parodomi įs</text:span><text:span text:style-name="T1570">iskolinimai, už kuriuos pirkėjai ir kiti asmenys turėjo atsiskaityti per vienerius metus, atskaitingiems asmenims išmokėtos pinigų sumos. Per vienerius metus gautinos sumos parodomos grynąja verte, kuri apskaičiuojama sumažinus gautiną sumą abejotinų skolų</text:span><text:span text:style-name="T1571"><text:s/>suma. Straipsnyje „Kitos gautinos sumos“ rodomi gautini nario mokesčiai, gautinos sumos iš valstybės ar savivaldybės biudžeto, iš Europos Sąjungos fondų, iš kitų asmenų.</text:span></text:p>
      <text:p text:style-name="P1572"><text:span text:style-name="T1573">175</text:span><text:span text:style-name="T1574">. Straipsnyje „Kitas trumpalaikis turtas“ rodomos trumpalaikės investicijos: a</text:span><text:span text:style-name="T1575">kcijos, obligacijos ir kiti vertybiniai popieriai; terminuoti indėliai ir trumpalaikis turtas, neparodytas kituose trumpalaikio turto straipsniuose. Kitas trumpalaikis turtas, denominuotas užsienio valiuta, įvertinamas litais pagal valiutos kursą, buvusį a</text:span><text:span text:style-name="T1576">taskaitinio laikotarpio pabaigoje.</text:span></text:p>
      <text:p text:style-name="P1577"><text:span text:style-name="T1578">176</text:span><text:span text:style-name="T1579">. Straipsnyje „Pinigai ir pinigų ekvivalentai“ parodomi kredito įstaigų sąskaitose ir kasoje esantys pinigai įvairia valiuta ir pinigų ekvivalentai. Pinigai užsienio valiuta ir pinigų ekvivalentai, denominuoti užsi</text:span><text:span text:style-name="T1580">enio valiuta, įvertinami litais pagal valiutos kursą, buvusį ataskaitinio laikotarpio pabaigoje.</text:span></text:p>
      <text:p text:style-name="P1581"><text:span text:style-name="T1582">177</text:span><text:span text:style-name="T1583">. Būsimų laikotarpių sąnaudos parodomos išankstinių apmokėjimų straipsniuose. Jeigu būsimų laikotarpių sąnaudų sumos yra reikšmingos, jos gali būti<text:s/></text:span><text:span text:style-name="T1584">rodomos atskirose balanso eilutėse ir paaiškinamos aiškinamajame rašte.</text:span></text:p>
      <text:p text:style-name="P1585"><text:span text:style-name="T1586">178</text:span><text:span text:style-name="T1587">. Straipsnyje „Nuosavas kapitalas“ parodomas kapitalas, perkainojimo rezervas, kiti rezervai, ataskaitinių ir ankstesnių metų veiklos rezultatas.</text:span></text:p>
      <text:p text:style-name="P1588"><text:span text:style-name="T1589">179</text:span><text:span text:style-name="T1590">. Straipsnyje „Kapitalas</text:span><text:span text:style-name="T1591">“ parodomi įstatuose nustatyta tvarka steigėjų (savininkų, dalininkų, narių) įnašai į nuosavą kapitalą.</text:span></text:p>
      <text:p text:style-name="P1592"><text:span text:style-name="T1593">180</text:span><text:span text:style-name="T1594">. Straipsnyje „Perkainojimo rezervas“ parodomas ilgalaikio materialiojo turto perkainojimo rezervo likutis.</text:span></text:p>
      <text:p text:style-name="P1595"><text:span text:style-name="T1596">181</text:span><text:span text:style-name="T1597">. Jeigu ūkio subjekto įstatuos</text:span><text:span text:style-name="T1598">e numatyta sudaryti rezervus, straipsnyje „Kiti rezervai“ parodomi iš sukaupto veiklos rezultato (pelno) sudaryti rezervai.</text:span></text:p>
      <text:p text:style-name="P1599"><text:span text:style-name="T1600">182</text:span><text:span text:style-name="T1601">. Straipsnyje „Veiklos rezultatai“ rodomas veiklos rezultatas – ataskaitinių metų ir sukauptas ankstesnių metų veiklos<text:s/></text:span><text:span text:style-name="T1602">rezultatas – pelnas (nuostoliai).</text:span></text:p>
      <text:p text:style-name="P1603"><text:span text:style-name="T1604">183</text:span><text:span text:style-name="T1605">. Straipsnyje „Finansavimas“ rodomas gautinas ir gautas, bet nepanaudotas finansavimas.</text:span></text:p>
      <text:p text:style-name="P1606"><text:span text:style-name="T1607">184</text:span><text:span text:style-name="T1608">. Straipsnyje „Dotacija“ rodoma nepanaudota ilgalaikiu turtu gauta parama, kuri lygi neatlygintinai gauto ir įsigyto iš<text:s/></text:span><text:span text:style-name="T1609">tikslinio finansavimo lėšų ilgalaikio turto likutinei vertei.</text:span></text:p>
      <text:p text:style-name="P1610"><text:span text:style-name="T1611">185</text:span><text:span text:style-name="T1612">. Straipsnyje „Tiksliniai įnašai“ rodomi gautini ir gauti, bet nepanaudoti tiksliniai įnašai.</text:span></text:p>
      <text:p text:style-name="P1613"><text:span text:style-name="T1614">186</text:span><text:span text:style-name="T1615">. Straipsnyje „Nario mokesčiai“ rodomi gautini ir gauti, bet nepanaudoti nario mokesči</text:span><text:span text:style-name="T1616">ai.</text:span></text:p>
      <text:p text:style-name="P1617"><text:span text:style-name="T1618">187</text:span><text:span text:style-name="T1619">. Straipsnyje „Kitas finansavimas“ rodoma kitais būdais gauto ir nepanaudoto finansavimo suma.</text:span></text:p>
      <text:p text:style-name="P1620"><text:span text:style-name="T1621">188</text:span><text:span text:style-name="T1622">. Straipsnyje „ Įsipareigojimai“ parodomi ilgalaikiai ir trumpalaikiai įsipareigojimai.</text:span></text:p>
      <text:p text:style-name="P1623"><text:span text:style-name="T1624">189</text:span><text:span text:style-name="T1625">. Straipsnyje „Ilgalaikiai įsipareigojimai“ rodo</text:span><text:span text:style-name="T1626">mos skolos ir įsipareigojimai, kuriuos reikės sumokėti per laikotarpį, ilgesnį kaip vieneri metai nuo balanso sudarymo datos. Tai finansinės skolos kredito įstaigoms, skolos pagal lizingo (finansinės nuomos) sutartis, gauti išankstiniai apmokėjimai ir kiti</text:span><text:span text:style-name="T1627"><text:s/>ilgalaikiai įsipareigojimai.</text:span></text:p>
      <text:p text:style-name="P1628"><text:span text:style-name="T1629">190</text:span><text:span text:style-name="T1630">. Straipsnyje „Trumpalaikiai įsipareigojimai“ rodomos skolos ir įsipareigojimai, kuriuos ūkio subjektas turės sumokėti per laikotarpį, trumpesnį nei vieneri metai</text:span><text:span text:style-name="T1631"><text:s/></text:span><text:span text:style-name="T1632">nuo balanso sudarymo datos. Tai ilgalaikių skolų einamųj</text:span><text:span text:style-name="T1633">ų metų dalis, trumpalaikės skolos kredito įstaigoms, tiekėjams, gauti išankstiniai apmokėjimai, įsipareigojimai darbuotojams, valstybės ir savivaldybės biudžetui, kitiems juridiniams ir fiziniams asmenims.</text:span></text:p>
      <text:p text:style-name="P1634"><text:span text:style-name="T1635">191</text:span><text:span text:style-name="T1636">. Straipsnyje „Su darbo santykiais susiję į</text:span><text:span text:style-name="T1637">sipareigojimai“ rodomi darbuotojams neišmokėti atlyginimai ir kitos išmokos, nesumokėti gyventojų pajamų mokesčiai ir socialinio draudimo įmokos, sukaupti atostoginiai ir kiti įsipareigojimai darbuotojams.</text:span></text:p>
      <text:p text:style-name="P1638"><text:span text:style-name="T1639">192</text:span><text:span text:style-name="T1640">. Straipsnyje „Kitos mokėtinos sumos ir tru</text:span><text:span text:style-name="T1641">mpalaikiai įsipareigojimai“ rodomos mokėtinos sumos ir įsipareigojimai, neparodyti kituose per vienerius metus mokėtinų sumų ir įsipareigojimų straipsniuose.</text:span></text:p>
      <text:p text:style-name="P1642"><text:span text:style-name="T1643">193</text:span><text:span text:style-name="T1644">. Būsimųjų laikotarpių pajamos parodomos gautų išankstinių apmokėjimų straipsniuose. Jeigu<text:s/></text:span><text:span text:style-name="T1645">būsimųjų laikotarpių pajamų sumos yra reikšmingos, jos gali būti rodomos papildomose balanso eilutėse ir paaiškinamos aiškinamajame rašte.</text:span></text:p>
      <text:p text:style-name="P1646"/>
      <text:p text:style-name="P1647"><text:span text:style-name="T1648">XIII</text:span><text:span text:style-name="T1649">.<text:s/></text:span><text:span text:style-name="T1650">VEIKLOS REZULTATŲ ATASKAITA</text:span></text:p>
      <text:p text:style-name="P1651"/>
      <text:p text:style-name="P1652"><text:span text:style-name="T1653">194</text:span><text:span text:style-name="T1654">. Veiklos rezultatų ataskaitoje ūkio subjektas parodo visas<text:s/></text:span><text:span text:style-name="T1655">uždirbtas per ataskaitinį ir praėjusį ataskaitinį laikotarpį pajamas ir sąnaudas, patirtas šias pajamas uždirbant, ir veiklos rezultatus.</text:span><text:s/></text:p>
      <text:p text:style-name="P1656">Punkto pakeitimai:</text:p>
      <text:p text:style-name="P1657"><text:span text:style-name="T1658">Nr.<text:s/></text:span><text:a xlink:href="https://www.e-tar.lt/portal/legalAct.html?documentId=TAR.3D6FCFCC7A3A" office:target-frame-name="_top" xlink:show="replace"><text:span text:style-name="T1659">1K-148</text:span></text:a><text:span text:style-name="T1660">, 2006</text:span><text:span text:style-name="T1661">-04-05, Žin., 2006, Nr. 41-1482 (2006-04-13), i. k. 1062050ISAK001K-148</text:span></text:p>
      <text:p text:style-name="P1662"><text:span text:style-name="T1663">Nr.<text:s/></text:span><text:a xlink:href="https://www.e-tar.lt/portal/legalAct.html?documentId=TAR.01339330E546" office:target-frame-name="_top" xlink:show="replace"><text:span text:style-name="T1664">1K-371</text:span></text:a><text:span text:style-name="T1665">, 2012-11-05, Žin., 2012, Nr. 129-6505 (2012-11-08), i. k. 1122050ISAK001K-371</text:span></text:p>
      <text:p text:style-name="Normal"/>
      <text:p text:style-name="P1666"><text:span text:style-name="T1667">195</text:span><text:span text:style-name="T1668">. Vei</text:span><text:span text:style-name="T1669">klos rezultatų ataskaitoje informacija turi būti pateikiama pagal tokius straipsnius:</text:span></text:p>
      <text:p text:style-name="P1670">I. Pajamos</text:p>
      <text:p text:style-name="P1671">II. Sąnaudos</text:p>
      <text:p text:style-name="P1672">III. Veiklos rezultatas prieš apmokestinimą</text:p>
      <text:p text:style-name="P1673">IV. Pelno mokestis</text:p>
      <text:p text:style-name="P1674"><text:span text:style-name="T1675">V. Grynasis veiklos rezultatas.</text:span></text:p>
      <text:p text:style-name="P1676"><text:span text:style-name="T1677">196</text:span><text:span text:style-name="T1678">. Straipsnyje „Pajamos“ rodomos uždirbtos<text:s/></text:span><text:span text:style-name="T1679">pajamos.</text:span></text:p>
      <text:p text:style-name="P1680"><text:span text:style-name="T1681">197</text:span><text:span text:style-name="T1682">. Straipsnyje „Pajamos už suteiktas paslaugas, parduotas prekes“ parodomos uždirbtos pajamos už suteiktas paslaugas ir parduotas prekes.</text:span></text:p>
      <text:p text:style-name="P1683"><text:span text:style-name="T1684">197</text:span><text:span text:style-name="T1685">1</text:span><text:span text:style-name="T1686">. Straipsnyje „Finansavimo pajamos“ rodomos ūkio subjektų</text:span><text:span text:style-name="T1687"><text:s/></text:span><text:span text:style-name="T1688">per ataskaitinį laikotarpį panaudotos</text:span><text:span text:style-name="T1689"><text:s/>finansavimo sumos.</text:span><text:s/></text:p>
      <text:p text:style-name="P1690">Papildyta punktu:</text:p>
      <text:p text:style-name="P1691"><text:span text:style-name="T1692">Nr.<text:s/></text:span><text:a xlink:href="https://www.e-tar.lt/portal/legalAct.html?documentId=TAR.027DD4AEF3EF" office:target-frame-name="_top" xlink:show="replace"><text:span text:style-name="T1693">1K-032</text:span></text:a><text:span text:style-name="T1694">, 2012-02-02, Žin., 2012, Nr. 17-783 (2012-02-07), i. k. 1122050ISAK001K-032</text:span></text:p>
      <text:p text:style-name="P1695">Punkto pakeitimai:</text:p>
      <text:p text:style-name="P1696"><text:span text:style-name="T1697">Nr.<text:s/></text:span><text:a xlink:href="https://www.e-tar.lt/portal/legalAct.html?documentId=TAR.01339330E546" office:target-frame-name="_top" xlink:show="replace"><text:span text:style-name="T1698">1K-371</text:span></text:a><text:span text:style-name="T1699">, 2012-11-05, Žin., 2012, Nr. 129-6505 (2012-11-08), i. k. 1122050ISAK001K-371</text:span></text:p>
      <text:p text:style-name="Normal"/>
      <text:p text:style-name="P1700"><text:span text:style-name="T1701">198</text:span><text:span text:style-name="T1702">. Straipsnyje „Kitos pajamos“ rodomos pajamos, nurodytos šių Taisyklių 116 punkte.</text:span></text:p>
      <text:p text:style-name="P1703"><text:span text:style-name="T1704">199</text:span><text:span text:style-name="T1705">. Straipsnyje „S</text:span><text:span text:style-name="T1706">ąnaudos“ rodomos patirtos sąnaudos.</text:span></text:p>
      <text:p text:style-name="P1707"><text:span text:style-name="T1708">200</text:span><text:span text:style-name="T1709">. Straipsnyje „Suteiktų paslaugų, parduotų prekių savikaina“ rodoma suteiktų paslaugų ir parduotų prekių savikaina.</text:span></text:p>
      <text:p text:style-name="P1710"><text:span text:style-name="T1711">201.</text:span><text:span text:style-name="T1712"><text:s/>Neteko galios nuo 2012-11-09</text:span></text:p>
      <text:p text:style-name="P1713">Punkto naikinimas:</text:p>
      <text:p text:style-name="P1714"><text:span text:style-name="T1715">Nr.<text:s/></text:span><text:a xlink:href="https://www.e-tar.lt/portal/legalAct.html?documentId=TAR.01339330E546" office:target-frame-name="_top" xlink:show="replace"><text:span text:style-name="T1716">1K-371</text:span></text:a><text:span text:style-name="T1717">, 2012-11-05, Žin. 2012, Nr. 129-6505 (2012-11-08), i. k. 1122050ISAK001K-371</text:span></text:p>
      <text:p text:style-name="P1718">Punkto pakeitimai:</text:p>
      <text:p text:style-name="P1719"><text:span text:style-name="T1720">Nr.<text:s/></text:span><text:a xlink:href="https://www.e-tar.lt/portal/legalAct.html?documentId=TAR.027DD4AEF3EF" office:target-frame-name="_top" xlink:show="replace"><text:span text:style-name="T1721">1K-032</text:span></text:a><text:span text:style-name="T1722">, 2012-02-02,<text:s/></text:span><text:span text:style-name="T1723">Žin., 2012, Nr. 17-783 (2012-02-07), i. k. 1122050ISAK001K-032</text:span></text:p>
      <text:p text:style-name="Normal"/>
      <text:p text:style-name="P1724"><text:span text:style-name="T1725">202</text:span><text:span text:style-name="T1726">. Straipsnyje „Kitos sąnaudos“ rodomos sąnaudos, nurodytos šių Taisyklių 122 punkte.</text:span></text:p>
      <text:p text:style-name="P1727"><text:span text:style-name="T1728">203</text:span><text:span text:style-name="T1729">. Straipsnyje „Veiklos sąnaudos“ rodomos sąnaudos, nurodytos šių Taisyklių 123 ir 124 punktuo</text:span><text:span text:style-name="T1730">se.</text:span></text:p>
      <text:p text:style-name="P1731"><text:span text:style-name="T1732">204</text:span><text:span text:style-name="T1733">. Straipsnyje „Veiklos rezultatas prieš apmokestinimą“ rodomas ūkio subjekto ataskaitinio laikotarpio veiklos rezultatas, kurį sudaro skirtumas tarp veiklos rezultatų ataskaitos pajamų ir sąnaudų straipsnių.</text:span></text:p>
      <text:p text:style-name="P1734"><text:span text:style-name="T1735">205</text:span><text:span text:style-name="T1736">. Straipsnyje „Grynasis veiklo</text:span><text:span text:style-name="T1737">s rezultatas“ rodomas rezultatas, kuris nustatomas iš veiklos rezultato prieš apmokestinimą sumos atėmus pelno mokesčio sumą. Jeigu ūkio subjektas įstatymų nustatyta tvarka nemoka pelno mokesčio, straipsnis „Pelno mokestis“ veiklos rezultatų ataskaitoje ne</text:span><text:span text:style-name="T1738">pildomas. Tokiu atveju pelno (nuostolių) prieš apmokestinimą suma bus lygi grynojo veiklos rezultato sumai.</text:span></text:p>
      <text:p text:style-name="P1739"/>
      <text:p text:style-name="P1740"><text:span text:style-name="T1741">XIV</text:span><text:span text:style-name="T1742">.<text:s/></text:span><text:span text:style-name="T1743">AIŠKINAMASIS RAŠTAS</text:span></text:p>
      <text:p text:style-name="P1744"/>
      <text:p text:style-name="P1745"><text:span text:style-name="T1746">206</text:span><text:span text:style-name="T1747">. Aiškinamąjį raštą sudaro šios dalys:</text:span></text:p>
      <text:p text:style-name="P1748"><text:span text:style-name="T1749">206.1</text:span><text:span text:style-name="T1750">. bendroji dalis;</text:span></text:p>
      <text:p text:style-name="P1751"><text:span text:style-name="T1752">206.2</text:span><text:span text:style-name="T1753">. apskaitos politika;</text:span></text:p>
      <text:p text:style-name="P1754"><text:span text:style-name="T1755">206.3</text:span><text:span text:style-name="T1756">.<text:s/></text:span><text:span text:style-name="T1757">aiškinamojo rašto pastabos.</text:span></text:p>
      <text:p text:style-name="P1758"><text:span text:style-name="T1759">207</text:span><text:span text:style-name="T1760">. Aiškinamojo rašto bendrojoje dalyje pateikiama bendra informacija apie ūkio subjektą ir jo veiklą:</text:span></text:p>
      <text:p text:style-name="P1761"><text:span text:style-name="T1762">207.1</text:span><text:span text:style-name="T1763">. ūkio subjekto įregistravimo data;</text:span></text:p>
      <text:p text:style-name="P1764"><text:span text:style-name="T1765">207.2</text:span><text:span text:style-name="T1766">. trumpas ūkio subjekto veiklos apibūdinimas;</text:span></text:p>
      <text:p text:style-name="P1767"><text:span text:style-name="T1768">207.3</text:span><text:span text:style-name="T1769">. ūkio subj</text:span><text:span text:style-name="T1770">ekto dalyvavimas programose;</text:span></text:p>
      <text:p text:style-name="P1771"><text:span text:style-name="T1772">207.4</text:span><text:span text:style-name="T1773">. vidutinis sąrašinis darbuotojų skaičius per ataskaitinį ir praėjusį ataskaitinį laikotarpį arba darbuotojų skaičius ataskaitinio ir praėjusio ataskaitinio laikotarpio pabaigoje.</text:span></text:p>
      <text:p text:style-name="P1774"><text:span text:style-name="T1775">208</text:span><text:span text:style-name="T1776">. Aiškinamojo rašto apskaitos</text:span><text:span text:style-name="T1777"><text:s/>politikos dalyje turi būti pateikta informacija apie taikytą apskaitos politiką, kuri gali turėti įtakos finansinių ataskaitų informacijos vartotojų priimamiems sprendimams. Šioje dalyje nurodomi:</text:span></text:p>
      <text:p text:style-name="P1778"><text:span text:style-name="T1779">208.1</text:span><text:span text:style-name="T1780">. teisės aktai, kuriais vadovaujantis parengtos fin</text:span><text:span text:style-name="T1781">ansinės ataskaitos;</text:span></text:p>
      <text:p text:style-name="P1782"><text:span text:style-name="T1783">208.2</text:span><text:span text:style-name="T1784">. finansavimo apskaitos politika;</text:span></text:p>
      <text:p text:style-name="P1785"><text:span text:style-name="T1786">208.3</text:span><text:span text:style-name="T1787">. nemokamai gauto turto apskaitos principų aprašymas;</text:span></text:p>
      <text:p text:style-name="P1788"><text:span text:style-name="T1789">208.4</text:span><text:span text:style-name="T1790">. pajamų ir sąnaudų pripažinimo principai.</text:span></text:p>
      <text:p text:style-name="P1791">Punkto pakeitimai:</text:p>
      <text:p text:style-name="P1792"><text:span text:style-name="T1793">Nr.<text:s/></text:span><text:a xlink:href="https://www.e-tar.lt/portal/legalAct.html?documentId=TAR.63825C6218E1" office:target-frame-name="_top" xlink:show="replace"><text:span text:style-name="T1794">1K-323</text:span></text:a><text:span text:style-name="T1795">, 2008-10-15, Žin., 2008, Nr. 120-4566 (2008-10-18), i. k. 1082050ISAK001K-323</text:span></text:p>
      <text:p text:style-name="Normal"/>
      <text:p text:style-name="P1796"><text:span text:style-name="T1797">209</text:span><text:span text:style-name="T1798">. Jeigu keičiama ūkio subjekto apskaitos politika, aiškinamajame rašte nurodomas faktas, kad buvo pakeista apskaitos politika, ir nuro</text:span><text:span text:style-name="T1799">domos apskaitos politikos keitimo priežastys.</text:span></text:p>
      <text:p text:style-name="P1800"><text:span text:style-name="T1801">210</text:span><text:span text:style-name="T1802">. Jeigu<text:s/></text:span>parengtų finansinių<text:span text:style-name="T1803"><text:s/>ataskaitų ataskaitinio laikotarpio pradžios duomenys nesutampa su praėjusio ataskaitinio laikotarpio pabaigos duomenimis arba jų nėra, turi būti paaiškintos jų neatitikimo arb</text:span><text:span text:style-name="T1804">a nebuvimo priežastys.</text:span></text:p>
      <text:p text:style-name="P1805">Punkto pakeitimai:</text:p>
      <text:p text:style-name="P1806"><text:span text:style-name="T1807">Nr.<text:s/></text:span><text:a xlink:href="https://www.e-tar.lt/portal/legalAct.html?documentId=TAR.63825C6218E1" office:target-frame-name="_top" xlink:show="replace"><text:span text:style-name="T1808">1K-323</text:span></text:a><text:span text:style-name="T1809">, 2008-10-15, Žin., 2008, Nr. 120-4566 (2008-10-18), i. k. 1082050ISAK001K-323</text:span></text:p>
      <text:p text:style-name="Normal"/>
      <text:p text:style-name="P1810"><text:span text:style-name="T1811">211</text:span><text:span text:style-name="T1812">. Aiškinamojo rašto pastabų dalyje<text:s/></text:span><text:span text:style-name="T1813">pateikiamos tik reikšmingus finansinių ataskaitų straipsnius paaiškinančios lentelės ir (arba) tekstinė informacija. Aiškinamojo rašto pastabos numeruojamos eilės tvarka. Aiškinamojo rašto pastabos numeris turi būti nurodomas prie finansinės ataskaitos str</text:span><text:span text:style-name="T1814">aipsnio, kurį ji paaiškina.</text:span></text:p>
      <text:p text:style-name="P1815">Punkto pakeitimai:</text:p>
      <text:p text:style-name="P1816"><text:span text:style-name="T1817">Nr.<text:s/></text:span><text:a xlink:href="https://www.e-tar.lt/portal/legalAct.html?documentId=TAR.63825C6218E1" office:target-frame-name="_top" xlink:show="replace"><text:span text:style-name="T1818">1K-323</text:span></text:a><text:span text:style-name="T1819">, 2008-10-15, Žin., 2008, Nr. 120-4566 (2008-10-18), i. k. 1082050ISAK001K-323</text:span></text:p>
      <text:p text:style-name="Normal"/>
      <text:p text:style-name="P1820"><text:span text:style-name="T1821">212</text:span><text:span text:style-name="T1822">. Jeigu ūkio subjektas yra<text:s/></text:span><text:span text:style-name="T1823">finansuojamas ir dalyvauja programose, pateikia tokią informaciją:</text:span></text:p>
      <text:p text:style-name="P1824"><text:span text:style-name="T1825">212.1</text:span><text:span text:style-name="T1826">. gautinas finansavimas ataskaitinio laikotarpio pradžioje ir pabaigoje;</text:span></text:p>
      <text:p text:style-name="P1827"><text:span text:style-name="T1828">212.2</text:span><text:span text:style-name="T1829">. gautos ir panaudotos dotacijos suma;</text:span></text:p>
      <text:p text:style-name="P1830"><text:span text:style-name="T1831">212.3</text:span><text:span text:style-name="T1832">. gautas ir panaudotas tikslinis finansavimas, atski</text:span><text:span text:style-name="T1833">rai išskiriant turto įsigijimo sumą. Politinės partijos gautą ir panaudotą tikslinį finansavimą rodo pagal finansavimo šaltinius;</text:span><text:s/></text:p>
      <text:p text:style-name="P1834">Punkto pakeitimai:</text:p>
      <text:p text:style-name="P1835"><text:span text:style-name="T1836">Nr.<text:s/></text:span><text:a xlink:href="https://www.e-tar.lt/portal/legalAct.html?documentId=TAR.027DD4AEF3EF" office:target-frame-name="_top" xlink:show="replace"><text:span text:style-name="T1837">1K-032</text:span></text:a><text:span text:style-name="T1838">, 2012-02-02,<text:s/></text:span><text:span text:style-name="T1839">Žin., 2012, Nr. 17-783 (2012-02-07), i. k. 1122050ISAK001K-032</text:span></text:p>
      <text:p text:style-name="Normal"/>
      <text:p text:style-name="P1840"><text:span text:style-name="T1841">212.4</text:span><text:span text:style-name="T1842">. gauti ir panaudoti nario mokesčiai;</text:span></text:p>
      <text:p text:style-name="P1843"><text:span text:style-name="T1844">212.5</text:span><text:span text:style-name="T1845">. gautas ir panaudotas kitas finansavimas.</text:span></text:p>
      <text:p text:style-name="P1846"><text:span text:style-name="T1847">213</text:span><text:span text:style-name="T1848">. Finansavimo panaudojimas gali būti parodytas ne tik kaupimo, bet ir pinigų princip</text:span><text:span text:style-name="T1849">u.</text:span></text:p>
      <text:p text:style-name="P1850"><text:span text:style-name="T1851">214</text:span><text:span text:style-name="T1852">. Aiškinamojo rašto pastabose pateikiama balanse ir veiklos rezultatų ataskaitoje nepateikta informacija, kuri būtina norint parodyti aplinkybes, galinčias turėti įtakos įmonės veiklai, finansinei būklei ir veiklos rezultatams. Tokios informacijo</text:span><text:span text:style-name="T1853">s pavyzdžiai:</text:span></text:p>
      <text:p text:style-name="P1854"><text:span text:style-name="T1855">214.1</text:span><text:span text:style-name="T1856">. paslaugomis ir savanorių darbu gauta parama (gautų paslaugų rūšis, dirbusių savanorių skaičius, jų dirbtas laikas, gautų paslaugų ir savanorių atlikto darbo vertė);</text:span></text:p>
      <text:p text:style-name="P1857"><text:span text:style-name="T1858">214.2</text:span><text:span text:style-name="T1859">. ūkio subjekto prievolėms užtikrinti įkeisto turto balansi</text:span><text:span text:style-name="T1860">nė vertė;</text:span></text:p>
      <text:p text:style-name="P1861"><text:span text:style-name="T1862">214.3</text:span><text:span text:style-name="T1863">. visiškai nudėvėto, tačiau dar tebenaudojamo ilgalaikio turto arba turto grupių sąrašas ir jo įsigijimo (pasigaminimo) savikaina;</text:span></text:p>
      <text:p text:style-name="P1864"><text:span text:style-name="T1865">214.4</text:span><text:span text:style-name="T1866">. taikomi ilgalaikio materialiojo turto nusidėvėjimo skaičiavimo metodai ir naudingo tarnavimo<text:s/></text:span><text:span text:style-name="T1867">laikas metais pagal turto grupes;</text:span></text:p>
      <text:p text:style-name="P1868"><text:span text:style-name="T1869">214.5</text:span><text:span text:style-name="T1870">. išnuomoto turto likutinė vertė, nuomos trukmė ir galimybė ją pratęsti;</text:span></text:p>
      <text:p text:style-name="P1871"><text:span text:style-name="T1872">214.6</text:span><text:span text:style-name="T1873">. išsinuomoto turto vertė, nuomos trukmė ir galimybė ją pratęsti;</text:span></text:p>
      <text:p text:style-name="P1874"><text:span text:style-name="T1875">214.7</text:span><text:span text:style-name="T1876">. pagal panaudos sutartį perduoto turto vertė, panaudos<text:s/></text:span><text:span text:style-name="T1877">laikotarpis ir galimybė jį pratęsti;</text:span></text:p>
      <text:p text:style-name="P1878"><text:span text:style-name="T1879">214.8</text:span><text:span text:style-name="T1880">. pagal panaudos sutartį gauto turto vertė, panaudos laikotarpis ir galimybė jį pratęsti;</text:span></text:p>
      <text:p text:style-name="P1881"><text:span text:style-name="T1882">214.9</text:span><text:span text:style-name="T1883">. ūkio subjekto vadovui išmokėtos sumos;</text:span></text:p>
      <text:p text:style-name="P1884"><text:span text:style-name="T1885">214.10</text:span><text:span text:style-name="T1886">. sandoriai su ūkio subjekto dalininkais ir (arba) nariais;</text:span></text:p>
      <text:p text:style-name="P1887"><text:span text:style-name="T1888">214.11</text:span><text:span text:style-name="T1889">. kitos reikšmingos sumos.</text:span></text:p>
      <text:p text:style-name="P1890"><text:span text:style-name="T1891">215</text:span><text:span text:style-name="T1892">. Aiškinamąjį raštą, kaip ir visas kitas finansines ataskaitas, pasirašo ūkio subjekto vadovas ir vyriausiasis buhalteris (buhalteris) arba galintis tvarkyti apskaitą kitas asmuo.</text:span><text:s/></text:p>
      <text:p text:style-name="P1893">Punkto pakeitimai:</text:p>
      <text:p text:style-name="P1894"><text:span text:style-name="T1895">Nr.<text:s/></text:span><text:a xlink:href="https://www.e-tar.lt/portal/legalAct.html?documentId=TAR.63825C6218E1" office:target-frame-name="_top" xlink:show="replace"><text:span text:style-name="T1896">1K-323</text:span></text:a><text:span text:style-name="T1897">, 2008-10-15, Žin., 2008, Nr. 120-4566 (2008-10-18), i. k. 1082050ISAK001K-323</text:span></text:p>
      <text:p text:style-name="P1898"><text:span text:style-name="T1899">Nr.<text:s/></text:span><text:a xlink:href="https://www.e-tar.lt/portal/legalAct.html?documentId=TAR.01339330E546" office:target-frame-name="_top" xlink:show="replace"><text:span text:style-name="T1900">1K-371</text:span></text:a><text:span text:style-name="T1901">,<text:s/></text:span><text:span text:style-name="T1902">2012-11-05, Žin., 2012, Nr. 129-6505 (2012-11-08), i. k. 1122050ISAK001K-371</text:span></text:p>
      <text:p text:style-name="Normal"/>
      <text:p text:style-name="P1903"><text:span text:style-name="T1904">XV</text:span><text:span text:style-name="T1905">.<text:s/></text:span><text:span text:style-name="T1906">ŪKIO SUBJEKTO FINANSINĖs ATaSKAITOs PO JO REORGANIZAVIMO IR PERTVARKYMO</text:span></text:p>
      <text:p text:style-name="P1907"/>
      <text:p text:style-name="P1908">Pakeistas skyriaus pavadinimas:</text:p>
      <text:p text:style-name="P1909"><text:span text:style-name="T1910">Nr.<text:s/></text:span><text:a xlink:href="https://www.e-tar.lt/portal/legalAct.html?documentId=TAR.63825C6218E1" office:target-frame-name="_top" xlink:show="replace"><text:span text:style-name="T1911">1K-323</text:span></text:a><text:span text:style-name="T1912">, 2008-10-15, Žin., 2008, Nr. 120-4566 (2008-10-18), i. k. 1082050ISAK001K-323</text:span></text:p>
      <text:p text:style-name="Normal"/>
      <text:p text:style-name="P1913"><text:span text:style-name="T1914">216</text:span><text:span text:style-name="T1915">. Jeigu ūkio subjektai reorganizuojami prijungimo arba sujungimo būdu, kiekvienas ūki</text:span><text:span text:style-name="T1916">o subjektas, besijungiantis į naują ūkio subjektą (juridinį asmenį), pagal reorganizavimo dienos būklę sudaro balansą. Naujas ūkio subjektas, kuriam pereina visos reorganizuotų ūkio subjektų teisės ir pareigos, pagal įsteigimo dienos būklę sudaro balansą,<text:s/></text:span><text:span text:style-name="T1917">sudėdamas besijungiančių ūkio subjektų balansus į vieną ir eliminuodamas jų tarpusavio įsipareigojimus.</text:span></text:p>
      <text:p text:style-name="P1918"><text:span text:style-name="T1919">217</text:span><text:span text:style-name="T1920">. Jeigu ūkio subjektai reorganizuojami išdalijimo arba padalijimo būdu, kai dalis reorganizuojamo ūkio subjekto teisių ir pareigų pereina dviem a</text:span><text:span text:style-name="T1921">rba keliems ūkio subjektams, reorganizuojamas ūkio subjektas pagal reorganizavimo dienos būklę sudaro balansą, kurį, atsižvelgdamas į padalijimo projektą, padalija į atitinkamą skaičių po reorganizavimo pradėsiančių veikti ūkio subjektų balansų.</text:span></text:p>
      <text:p text:style-name="P1922"><text:span text:style-name="T1923">218</text:span><text:span text:style-name="T1924">. J</text:span><text:span text:style-name="T1925">eigu ūkio subjektai pertvarkomi į kitos teisinės formos ūkio subjektą, pertvarkomas ūkio subjektas pagal pertvarkymo dienos būklę sudaro balansą. Pertvarkymo diena šiose Taisyklėse laikoma paskutinė diena prieš po pertvarkymo veiksiančio ūkio subjekto įsta</text:span><text:span text:style-name="T1926">tų (nuostatų)</text:span><text:span text:style-name="T1927"><text:s/></text:span><text:span text:style-name="T1928">įregistravimą juridinių asmenų registre.</text:span></text:p>
      <text:p text:style-name="P1929"><text:span text:style-name="T1930">219</text:span><text:span text:style-name="T1931">. Teisės aktų nustatyta tvarka paskyrus likvidatorių, likvidatorius sudaro ūkio subjekto likvidavimo laikotarpio pradžios balansą. Likvidatorius, baigęs vykdyti likviduojamojo ūkio subjekto prie</text:span><text:span text:style-name="T1932">voles, atsiskaitęs su kreditoriais ir perdavęs teisės aktų nustatyta tvarka turtą, surašo ūkio subjekto likvidavimo aktą.</text:span></text:p>
      <text:p text:style-name="P1933">______________</text:p>
      <text:p text:style-name="P1934"/>
      <text:p text:style-name="P1935">Pelno nesiekiančių ribotos civilinės<text:s/></text:p>
      <text:p text:style-name="P1938">atsakomybės juridinių asmenų buhalterinės<text:s/></text:p>
      <text:p text:style-name="P1939">apskaitos ir<text:s/>finansinių ataskaitų<text:s/></text:p>
      <text:p text:style-name="P1940">sudarymo ir pateikimo taisyklių</text:p>
      <text:p text:style-name="P1941"><text:span text:style-name="T1942">1</text:span><text:span text:style-name="T1943"><text:s/>priedas</text:span></text:p>
      <text:p text:style-name="P1944"/>
      <text:p text:style-name="P1945"><text:span text:style-name="T1946">PELNO NESIEKIANČIŲ RIBOTOS CIVILINĖS ATSAKOMYBĖS JURIDINIŲ ASMENŲ PAVYZDINIS SĄSKAITŲ PLANAS IR REKOMENDUOJAMI JO PAAIŠKINIMAI</text:span></text:p>
      <text:p text:style-name="P1947"/>
      <text:p text:style-name="P1948"><text:span text:style-name="T1949">I</text:span><text:span text:style-name="T1950">.<text:s/></text:span><text:span text:style-name="T1951">PAVYZDINIS SĄSKAITŲ PLANAS</text:span></text:p>
      <text:p text:style-name="P1952"/>
      <text:p text:style-name="P1953"><text:span text:style-name="T1954">1<text:s/></text:span><text:span text:style-name="T1955"><text:tab/>ILGALAIKIS TURTAS</text:span></text:p>
      <text:p text:style-name="P1956"/>
      <text:p text:style-name="P1957">11<text:s/><text:tab/>Nematerialusis turtas</text:p>
      <text:p text:style-name="P1958"/>
      <text:p text:style-name="P1959">111<text:s/><text:tab/>Patentai, licencijos</text:p>
      <text:p text:style-name="P1960">1110 Įsigijimo savikaina</text:p>
      <text:p text:style-name="P1961">1113 Amortizacija (-)</text:p>
      <text:p text:style-name="P1962"/>
      <text:p text:style-name="P1963">112<text:s/><text:tab/>Programinė įranga</text:p>
      <text:p text:style-name="P1964">1120 Įsigijimo savikaina</text:p>
      <text:p text:style-name="P1965">1123 Amortizacija (-)</text:p>
      <text:p text:style-name="P1966"/>
      <text:p text:style-name="P1967">113<text:s/><text:tab/>Kitas nematerialusis turtas</text:p>
      <text:p text:style-name="P1968">1130 Įsigijimo savikaina</text:p>
      <text:p text:style-name="P1969">1131 Išankstiniai apmokėjimai</text:p>
      <text:p text:style-name="P1970">1133 Amortizacija (-)</text:p>
      <text:p text:style-name="P1971"/>
      <text:p text:style-name="P1972">12<text:s/><text:tab/>Materialusis turtas</text:p>
      <text:p text:style-name="P1973"/>
      <text:p text:style-name="P1974">120<text:s/><text:tab/>Žemė</text:p>
      <text:p text:style-name="P1975">1200 Įsigijimo savikaina</text:p>
      <text:p text:style-name="P1976"/>
      <text:p text:style-name="P1977">121<text:s/><text:tab/>Pastatai ir statiniai</text:p>
      <text:p text:style-name="P1978">1210 Įsigijimo savikaina</text:p>
      <text:p text:style-name="P1979">1212 Ruošiami naudoti</text:p>
      <text:p text:style-name="P1980">1213 Nusidėvėjimas (-)</text:p>
      <text:p text:style-name="P1981"/>
      <text:p text:style-name="P1982">122<text:s/><text:tab/>Mašinos ir įrengimai</text:p>
      <text:p text:style-name="P1983">1220 Įsigijimo savikaina</text:p>
      <text:p text:style-name="P1984">1222 Ruošiami<text:s/>naudoti</text:p>
      <text:p text:style-name="P1985">1223 Nusidėvėjimas (-)</text:p>
      <text:p text:style-name="P1986"/>
      <text:p text:style-name="P1987">123<text:s/><text:tab/>Transporto priemonės</text:p>
      <text:p text:style-name="P1988">1230 Įsigijimo savikaina</text:p>
      <text:p text:style-name="P1989">1232 Ruošiami naudoti</text:p>
      <text:p text:style-name="P1990">1233 Nusidėvėjimas (-)</text:p>
      <text:p text:style-name="P1991"/>
      <text:p text:style-name="P1992">124<text:s/><text:tab/>Kita įranga, prietaisai, įrankiai ir įrenginiai</text:p>
      <text:p text:style-name="P1993">1240 Įsigijimo savikaina</text:p>
      <text:p text:style-name="P1994">1242 Ruošiami naudoti</text:p>
      <text:p text:style-name="P1995">1243 Nusidėvėjimas (-)</text:p>
      <text:p text:style-name="P1996"/>
      <text:p text:style-name="P1997">125<text:s/><text:tab/>Nebaigta statyba</text:p>
      <text:p text:style-name="P1998">1250 Nebaigta statyba</text:p>
      <text:p text:style-name="P1999">1251 Išankstiniai apmokėjimai už nebaigtą statyti turtą</text:p>
      <text:p text:style-name="P2000"/>
      <text:p text:style-name="P2001">126<text:s/><text:tab/>Kitas materialusis turtas</text:p>
      <text:p text:style-name="P2002">1260 Įsigijimo savikaina</text:p>
      <text:p text:style-name="P2003">1261 Išankstiniai apmokėjimai</text:p>
      <text:p text:style-name="P2004">1262 Ruošiami naudoti</text:p>
      <text:p text:style-name="P2005">1263 Nusidėvėjimas (-)</text:p>
      <text:p text:style-name="P2006"/>
      <text:p text:style-name="P2007">13<text:s/><text:tab/>Finansinis turtas</text:p>
      <text:p text:style-name="P2008"/>
      <text:p text:style-name="P2009">130<text:s/><text:tab/>Po vienerių metų gautinos sumos</text:p>
      <text:p text:style-name="P2010">1301 Po vienerių metų gautinos sumos</text:p>
      <text:p text:style-name="P2011">1309 Abejotinos skolos (-)</text:p>
      <text:p text:style-name="P2012"/>
      <text:p text:style-name="P2013">131<text:s/><text:tab/>Kitas finansinis turtas</text:p>
      <text:p text:style-name="P2014">1311 Investicijos į kitus ūkio subjektus</text:p>
      <text:p text:style-name="P2015">1312 Ilgalaikės investicijos, laikomos iki išpirkimo</text:p>
      <text:p text:style-name="P2016">1313 Kitas ilgalaikis<text:s/>finansinis turtas</text:p>
      <text:p text:style-name="P2017"/>
      <text:p text:style-name="P2018"><text:span text:style-name="T2019">2<text:s/></text:span><text:span text:style-name="T2020"><text:tab/>TRUMPALAIKIS TURTAS</text:span></text:p>
      <text:p text:style-name="P2021"/>
      <text:p text:style-name="P2022">20<text:s/><text:tab/>Atsargos, išankstiniai apmokėjimai ir nebaigtos vykdyti sutartys</text:p>
      <text:p text:style-name="P2023"/>
      <text:p text:style-name="P2024">201<text:s/><text:tab/>Atsargos</text:p>
      <text:p text:style-name="P2025">2011 Žaliavos ir medžiagos</text:p>
      <text:p text:style-name="P2026">2012 Nebaigta gamyba</text:p>
      <text:p text:style-name="P2027">2013 Pagaminta produkcija</text:p>
      <text:p text:style-name="P2028">2014 Prekės, skirtos perparduoti</text:p>
      <text:p text:style-name="P2029"/>
      <text:p text:style-name="P2030">202<text:s/><text:tab/>Išankstiniai<text:s/>apmokėjimai</text:p>
      <text:p text:style-name="P2031">2021 Išankstiniai apmokėjimai tiekėjams</text:p>
      <text:p text:style-name="P2032">2022 Būsimųjų laikotarpių sąnaudos</text:p>
      <text:p text:style-name="P2033">2029 Abejotinos skolos (-)</text:p>
      <text:p text:style-name="P2034"/>
      <text:p text:style-name="P2035">203<text:s/><text:tab/>Nebaigtos vykdyti sutartys</text:p>
      <text:p text:style-name="P2036"/>
      <text:p text:style-name="P2037">21<text:s/><text:tab/>Per vienerius metus gautinos sumos</text:p>
      <text:p text:style-name="P2038"/>
      <text:p text:style-name="P2039">210<text:s/><text:tab/>Pirkėjų įsiskolinimas</text:p>
      <text:p text:style-name="P2040">2101 Pirkėjai</text:p>
      <text:p text:style-name="P2041">2109 Abejotinos skolos (-)</text:p>
      <text:p text:style-name="P2042"/>
      <text:p text:style-name="P2043">211<text:s/><text:tab/>Kitos gautinos sumos</text:p>
      <text:p text:style-name="P2044">2111 Gautinas nario mokestis</text:p>
      <text:p text:style-name="P2045">2112 Gautinos sumos iš valstybės biudžeto</text:p>
      <text:p text:style-name="P2046">2113 Gautinos sumos iš savivaldybės biudžeto</text:p>
      <text:p text:style-name="P2047">2114 Gautinos sumos iš Europos Sąjungos fondų</text:p>
      <text:p text:style-name="P2048">2115 Gautinos sumos iš kitų fondų</text:p>
      <text:p text:style-name="P2049">2116 Gautinos sumos iš kitų asmenų</text:p>
      <text:p text:style-name="P2050">2117 Gautinas PVM</text:p>
      <text:p text:style-name="P2051">2118 Kitos gautinos sumos</text:p>
      <text:p text:style-name="P2052">2119 Abejotinos skolos (-)</text:p>
      <text:p text:style-name="P2053"/>
      <text:p text:style-name="P2054">22<text:s/><text:tab/>Kitas trumpalaikis turtas</text:p>
      <text:p text:style-name="P2055"/>
      <text:p text:style-name="P2056">220<text:s/><text:tab/>Trumpalaikės investicijos</text:p>
      <text:p text:style-name="P2057">2201 Akcijos</text:p>
      <text:p text:style-name="P2058">2202 Obligacijos</text:p>
      <text:p text:style-name="P2059">2203 Kiti vertybiniai popieriai</text:p>
      <text:p text:style-name="P2060"/>
      <text:p text:style-name="P2061">221<text:s/><text:tab/>Terminuoti indėliai</text:p>
      <text:p text:style-name="P2062"/>
      <text:p text:style-name="P2063">222<text:s/><text:tab/>Kitas trumpalaikis turtas</text:p>
      <text:p text:style-name="P2064"/>
      <text:p text:style-name="P2065">23<text:s/><text:tab/>Pinigai ir pinigų ekvivalentai</text:p>
      <text:p text:style-name="P2066"/>
      <text:p text:style-name="P2067">230<text:s/><text:tab/>Pinigų ekvivalentai</text:p>
      <text:p text:style-name="P2068"/>
      <text:p text:style-name="P2069">231<text:s/><text:tab/>Sąskaitos bankuose</text:p>
      <text:p text:style-name="P2070"/>
      <text:p text:style-name="P2071">232<text:s/><text:tab/>Kasa</text:p>
      <text:p text:style-name="P2072"/>
      <text:p text:style-name="P2073">233<text:s/><text:tab/>Pinigai kelyje</text:p>
      <text:p text:style-name="P2074"/>
      <text:p text:style-name="P2075">234<text:s/><text:tab/>Laikinai įšaldytos sąskaitos</text:p>
      <text:p text:style-name="P2076"/>
      <text:p text:style-name="P2077"><text:span text:style-name="T2078">3<text:s/></text:span><text:span text:style-name="T2079"><text:tab/>NUOSAVAS KAPITALAS IR FINANSAVIMAS</text:span></text:p>
      <text:p text:style-name="P2080"/>
      <text:p text:style-name="P2081">30<text:s/><text:tab/>Kapitalas</text:p>
      <text:p text:style-name="P2082"/>
      <text:p text:style-name="P2083">31<text:s/><text:tab/>Perkainojimo rezervas</text:p>
      <text:p text:style-name="P2084"/>
      <text:p text:style-name="P2085">32<text:s/><text:tab/>Kiti rezervai</text:p>
      <text:p text:style-name="P2086"/>
      <text:p text:style-name="P2087">33<text:s/><text:tab/>Veiklos rezultatai</text:p>
      <text:p text:style-name="P2088"/>
      <text:p text:style-name="P2089">331<text:s/><text:tab/>Ataskaitinių metų veiklos rezultatas</text:p>
      <text:p text:style-name="P2090"/>
      <text:p text:style-name="P2091">332<text:s/><text:tab/>Ankstesniųjų metų veiklos rezultatas</text:p>
      <text:p text:style-name="P2092"/>
      <text:p text:style-name="P2093">34<text:s/><text:tab/>Finansavimas</text:p>
      <text:p text:style-name="P2094"/>
      <text:p text:style-name="P2095">341<text:s/><text:tab/>Gautinas finansavimas</text:p>
      <text:p text:style-name="P2096"/>
      <text:p text:style-name="P2097">342<text:s/><text:tab/>Gautas finansavimas</text:p>
      <text:p text:style-name="P2098">3421 Dotacija</text:p>
      <text:p text:style-name="P2099">3422 Tiksliniai įnašai</text:p>
      <text:p text:style-name="P2100">34221 Finansavimo sumos iš valstybės biudžeto</text:p>
      <text:p text:style-name="P2101">34222 Kiti tiksliniai įnašai</text:p>
      <text:p text:style-name="P2102">3423 Nario mokesčiai</text:p>
      <text:p text:style-name="P2103">3424 Kitas finansavimas</text:p>
      <text:p text:style-name="P2104"/>
      <text:p text:style-name="P2105">350<text:s/><text:tab/>Pajamų ir sąnaudų suvestinė</text:p>
      <text:p text:style-name="P2106"/>
      <text:p text:style-name="P2107"><text:span text:style-name="T2108">4<text:s/></text:span><text:span text:style-name="T2109"><text:tab/>ĮSIPAREIGOJIMAI</text:span></text:p>
      <text:p text:style-name="P2110"/>
      <text:p text:style-name="P2111">40<text:s/><text:tab/>Ilgalaikiai įsipareigojimai</text:p>
      <text:p text:style-name="P2112"/>
      <text:p text:style-name="P2113">400<text:s/><text:tab/>Finansinės skolos</text:p>
      <text:p text:style-name="P2114">4001 Lizingo (finansinės nuomos) ir panašūs įsipareigojimai</text:p>
      <text:p text:style-name="P2115">4002 Kredito įstaigoms</text:p>
      <text:p text:style-name="P2116">4003 Kitos finansinės skolos</text:p>
      <text:p text:style-name="P2117"/>
      <text:p text:style-name="P2118">401<text:s/><text:tab/>Kiti ilgalaikiai įsipareigojimai</text:p>
      <text:p text:style-name="P2119"/>
      <text:p text:style-name="P2120">41<text:s/><text:tab/>Trumpalaikiai įsipareigojimai</text:p>
      <text:p text:style-name="P2121"/>
      <text:p text:style-name="P2122">410<text:s/><text:tab/>Ilgalaikių skolų einamųjų metų dalis</text:p>
      <text:p text:style-name="P2123">4101 Lizingo (finansinės nuomos) ir panašūs įsipareigojimai</text:p>
      <text:p text:style-name="P2124">4102 Kredito įstaigoms</text:p>
      <text:p text:style-name="P2125">4103<text:s/>Kitos finansinės skolos</text:p>
      <text:p text:style-name="P2126"/>
      <text:p text:style-name="P2127">411<text:s/><text:tab/>Finansinės skolos</text:p>
      <text:p text:style-name="P2128">4111 Kredito įstaigoms</text:p>
      <text:p text:style-name="P2129">4112 Kitos skolos</text:p>
      <text:p text:style-name="P2130"/>
      <text:p text:style-name="P2131">412<text:s/><text:tab/>Skolos tiekėjams</text:p>
      <text:p text:style-name="P2132"/>
      <text:p text:style-name="P2133">413<text:s/><text:tab/>Gauti išankstiniai apmokėjimai</text:p>
      <text:p text:style-name="P2134"/>
      <text:p text:style-name="P2135">414<text:s/><text:tab/>Su darbo santykiais susiję įsipareigojimai</text:p>
      <text:p text:style-name="P2136">4141 Mokėtinas darbo užmokestis</text:p>
      <text:p text:style-name="P2137">4142 Mokėtinas gyventojų<text:s/>pajamų mokestis</text:p>
      <text:p text:style-name="P2138">4143 Mokėtinos socialinio draudimo įmokos</text:p>
      <text:p text:style-name="P2139">4144 Mokėtinos garantinio fondo įmokos</text:p>
      <text:p text:style-name="P2140">4145 Sukaupti atostoginiai</text:p>
      <text:p text:style-name="P2141"/>
      <text:p text:style-name="P2142">415<text:s/><text:tab/>Kiti trumpalaikiai įsipareigojimai</text:p>
      <text:p text:style-name="P2143">4151 Mokėtinas PVM</text:p>
      <text:p text:style-name="P2144">4152 Kitos mokėtinos sumos</text:p>
      <text:p text:style-name="P2145"/>
      <text:p text:style-name="P2146"><text:span text:style-name="T2147">5<text:s/></text:span><text:span text:style-name="T2148"><text:tab/>PAJAMOS</text:span></text:p>
      <text:p text:style-name="P2149"/>
      <text:p text:style-name="P2150">50<text:s/><text:tab/>Pajamos už suteiktas paslaugas, parduotas prekes</text:p>
      <text:p text:style-name="P2151"/>
      <text:p text:style-name="P2152">501<text:s/><text:tab/>Pajamos už suteiktas paslaugas</text:p>
      <text:p text:style-name="P2153">502<text:s/><text:tab/>Pajamos už parduotas prekes</text:p>
      <text:p text:style-name="P2154">503<text:s/><text:tab/>Nuolaidos, grąžinimai (-)</text:p>
      <text:p text:style-name="P2155"/>
      <text:p text:style-name="P2156">51<text:s/><text:tab/>Finansavimo pajamos</text:p>
      <text:p text:style-name="P2157"/>
      <text:p text:style-name="P2158">511<text:s/><text:tab/>Finansavimo sumų iš valstybės biudžeto panaudojimo pajamos</text:p>
      <text:p text:style-name="P2159">512<text:s/><text:tab/>Kitos finansavimo pajamos</text:p>
      <text:p text:style-name="P2160"/>
      <text:p text:style-name="P2161">52<text:s/><text:tab/>Kitos<text:s/>pajamos</text:p>
      <text:p text:style-name="P2162"/>
      <text:p text:style-name="P2163">521<text:s/><text:tab/>Ilgalaikio turto perleidimo pelnas</text:p>
      <text:p text:style-name="P2164">522<text:s/><text:tab/>Turto nuomos pajamos</text:p>
      <text:p text:style-name="P2165">523<text:s/><text:tab/>Investicinės veiklos pelnas</text:p>
      <text:p text:style-name="P2166">524<text:s/><text:tab/>Palūkanų pajamos</text:p>
      <text:p text:style-name="P2167">525<text:s/><text:tab/>Baudų ir delspinigių pajamos</text:p>
      <text:p text:style-name="P2168">526<text:s/><text:tab/>Teigiama valiutų kursų pasikeitimo įtaka</text:p>
      <text:p text:style-name="P2169">527<text:s/><text:tab/>Kitos pajamos</text:p>
      <text:p text:style-name="P2170"/>
      <text:p text:style-name="P2171"><text:span text:style-name="T2172">6<text:s/></text:span><text:span text:style-name="T2173"><text:tab/>SĄNAUDOS</text:span></text:p>
      <text:p text:style-name="P2174"/>
      <text:p text:style-name="P2175">60<text:s/><text:tab/>Suteiktų<text:s/>paslaugų ir parduotų prekių savikaina</text:p>
      <text:p text:style-name="P2176"/>
      <text:p text:style-name="P2177">601<text:s/><text:tab/>Suteiktų paslaugų savikaina</text:p>
      <text:p text:style-name="P2178">602<text:s/><text:tab/>Parduotų prekių savikaina</text:p>
      <text:p text:style-name="P2179">603<text:s/><text:tab/>Atsargų padidėjimas (sumažėjimas)</text:p>
      <text:p text:style-name="P2180"/>
      <text:p text:style-name="P2181">61<text:s/><text:tab/>Veiklos sąnaudos</text:p>
      <text:p text:style-name="P2182"/>
      <text:p text:style-name="P2183">610<text:s/><text:tab/>Pardavimų sąnaudos</text:p>
      <text:p text:style-name="P2184">6101 Komisinių tretiesiems asmenims sąnaudos</text:p>
      <text:p text:style-name="P2185">6102 Pardavimų<text:s/>paslaugų sąnaudos</text:p>
      <text:p text:style-name="P2186">6103 Skelbimų ir reklamos sąnaudos</text:p>
      <text:p text:style-name="P2187">6104 Kitos pardavimų sąnaudos</text:p>
      <text:p text:style-name="P2188"/>
      <text:p text:style-name="P2189">611<text:s/><text:tab/>Bendrosios ir administracinės sąnaudos</text:p>
      <text:p text:style-name="P2190">6111 Darbuotojų darbo užmokestis ir su juo susijusios išlaidos</text:p>
      <text:p text:style-name="P2191">6112 Ilgalaikio turto nusidėvėjimo sąnaudos</text:p>
      <text:p text:style-name="P2192">6113 Amortizacijos sąnaudos</text:p>
      <text:p text:style-name="P2193">6114 Nuomos sąnaudos</text:p>
      <text:p text:style-name="P2194">6115 Remonto ir eksploatacijos sąnaudos</text:p>
      <text:p text:style-name="P2195">6116 Draudimo sąnaudos</text:p>
      <text:p text:style-name="P2196">6117 Transporto išlaikymo sąnaudos</text:p>
      <text:p text:style-name="P2197">6118 Ryšių sąnaudos</text:p>
      <text:p text:style-name="P2198">6119 Abejotinų skolų sąnaudos</text:p>
      <text:p text:style-name="P2199">6120 Ilgalaikio turto praradimo ir nurašymo nuostoliai</text:p>
      <text:p text:style-name="P2200">6121 Trumpalaikio turto netektis ir nurašymo nuostoliai</text:p>
      <text:p text:style-name="P2201">6122 Mokesčių sąnaudos</text:p>
      <text:p text:style-name="P2202">6123 Kitos bendrosios ir administracinės sąnaudos</text:p>
      <text:p text:style-name="P2203"/>
      <text:p text:style-name="P2204">613<text:s/><text:tab/>Suteikta labdara, parama</text:p>
      <text:p text:style-name="P2205"/>
      <text:p text:style-name="P2206">62<text:s/><text:tab/>Kitos sąnaudos</text:p>
      <text:p text:style-name="P2207"/>
      <text:p text:style-name="P2208">621<text:s/><text:tab/>Ilgalaikio turto perleidimo nuostoliai</text:p>
      <text:p text:style-name="P2209">623<text:s/><text:tab/>Investicinės veiklos nuostoliai</text:p>
      <text:p text:style-name="P2210">624<text:s/><text:tab/>Palūkanų<text:s/>sąnaudos</text:p>
      <text:p text:style-name="P2211">625<text:s/><text:tab/>Baudų ir delspinigių sąnaudos</text:p>
      <text:p text:style-name="P2212">626<text:s/><text:tab/>Neigiama valiutų kursų pasikeitimo įtaka</text:p>
      <text:p text:style-name="P2213">627<text:s/><text:tab/>Kitos sąnaudos</text:p>
      <text:p text:style-name="P2214"/>
      <text:p text:style-name="P2215">63<text:s/><text:tab/>Pelno mokestis</text:p>
      <text:p text:style-name="P2216"/>
      <text:p text:style-name="P2217"><text:span text:style-name="T2218">II</text:span><text:span text:style-name="T2219">.<text:s/></text:span><text:span text:style-name="T2220">PAVYZDINIO SĄSKAITŲ PLANO REKOMENDUOJAMI PAAIŠKINIMAI</text:span></text:p>
      <text:p text:style-name="P2221"/>
      <text:p text:style-name="P2222"><text:span text:style-name="T2223">1 KLASĖ ILGALAIKIS TURTAS</text:span></text:p>
      <text:p text:style-name="P2224"/>
      <text:p text:style-name="P2225"><text:span text:style-name="T2226">1</text:span><text:span text:style-name="T2227">. 11 sąskaita<text:s/></text:span><text:span text:style-name="T2228">„Nematerialusis turtas“ skirta neturinčio materialios formos turto, kuriuo naudojasi ūkio subjektas ilgiau kaip vienerius finansinius metus, apskaitai. Ši sąskaita detalizuojama pagal disponuojamo nematerialiojo turto grupes. Šiose sąskaitose ilgalaikis ne</text:span><text:span text:style-name="T2229">materialusis turtas rodomas jo įsigijimo savikaina ir atskirose kontrarinėse sąskaitose rodoma jo amortizacija. Ši sąskaita:</text:span></text:p>
      <text:p text:style-name="P2230"><text:span text:style-name="T2231">1.1</text:span><text:span text:style-name="T2232">. debetuojama (D 11):</text:span></text:p>
      <text:p text:style-name="P2233"><text:span text:style-name="T2234">1.1.1</text:span><text:span text:style-name="T2235">. įsigyjant patentus, licencijas (debetuojama 111 sąskaita „Patentai, licencijos“), – įsigijimo s</text:span><text:span text:style-name="T2236">avikaina (K 1131, 231, 30, 342, 400, 401, 415);</text:span></text:p>
      <text:p text:style-name="P2237"><text:span text:style-name="T2238">1.1.2</text:span><text:span text:style-name="T2239">. įsigyjant programinę įrangą (debetuojama 112 sąskaita „Programinė įranga“), – įsigijimo savikaina (K 1131, 231, 30, 342, 400, 401, 415);</text:span></text:p>
      <text:p text:style-name="P2240"><text:span text:style-name="T2241">1.1.3</text:span><text:span text:style-name="T2242">. įsigyjant autorines teises ir kitą ilgalaikį nema</text:span><text:span text:style-name="T2243">terialųjį turtą (debetuojama 113 sąskaita „Kitas nematerialusis turtas“), – įsigijimo savikaina (K 1131, 231, 30, 342, 400, 401, 415);</text:span></text:p>
      <text:p text:style-name="P2244"><text:span text:style-name="T2245">1.1.4</text:span><text:span text:style-name="T2246">. iš anksto sumokant už gausimą nematerialųjį turtą (debetuojama 113 sąskaita „Kitas nematerialusis turtas“), –<text:s/></text:span><text:span text:style-name="T2247">sumokėto avanso suma (K 231, 232);</text:span></text:p>
      <text:p text:style-name="P2248"><text:span text:style-name="T2249">1.2</text:span><text:span text:style-name="T2250">. kredituojama (K 11):</text:span></text:p>
      <text:p text:style-name="P2251"><text:span text:style-name="T2252">1.2.1</text:span><text:span text:style-name="T2253">. perleidžiant licencijas, patentus, autorines teises ir kitą nematerialųjį turtą, – įsigijimo savikaina (D 130, 211, 231, 30, 401, 413);</text:span></text:p>
      <text:p text:style-name="P2254"><text:span text:style-name="T2255">1.2.2</text:span><text:span text:style-name="T2256">. jeigu licencijos, patentai, autor</text:span><text:span text:style-name="T2257">inės teisės ir kitas nematerialusis turtas perleidžiamas nuostolingai, – nuostolio suma (D 621);</text:span></text:p>
      <text:p text:style-name="P2258"><text:span text:style-name="T2259">1.2.3</text:span><text:span text:style-name="T2260">. nurašant per ataskaitinį laikotarpį amortizuotą nematerialiojo turto dalį, – apskaičiuota amortizacijos suma (D 6113);</text:span></text:p>
      <text:p text:style-name="P2261"><text:span text:style-name="T2262">1.2.4</text:span><text:span text:style-name="T2263">. nurašant nemateria</text:span><text:span text:style-name="T2264">lųjį turtą, – šio turto likutine verte (D 6120);</text:span></text:p>
      <text:p text:style-name="P2265"><text:span text:style-name="T2266">1.2.5</text:span><text:span text:style-name="T2267">. gavus nematerialųjį turtą, už kurį buvo apmokėta avansu (kredituojama 1131 sąskaita „Išankstiniai apmokėjimai“), – už šį turtą sumokėta avanso suma (D 1110, 1120, 1130).</text:span></text:p>
      <text:p text:style-name="P2268"><text:span text:style-name="T2269">2</text:span><text:span text:style-name="T2270">.</text:span><text:span text:style-name="T2271"><text:s/></text:span><text:span text:style-name="T2272">12 sąskaita „Ma</text:span><text:span text:style-name="T2273">terialusis turtas“</text:span><text:span text:style-name="T2274"><text:s/></text:span><text:span text:style-name="T2275">skirta materialiojo turto, kuriuo disponuoja ūkio subjektas ir kuris yra numatomas naudoti ūkio subjekto veikloje ilgiau kaip vienerius finansinius metus, apskaitai. Ši sąskaita detalizuojama pagal naudojamo turto grupes. Atskiros materi</text:span><text:span text:style-name="T2276">aliojo turto sąskaitos gali būti detalizuojamos pagal turto finansavimo šaltinius (įsigytas lizingo (finansinės nuomos) būdu, gautas kaip dotacija) arba pagal turto buvimo vietas (išnuomotas, kelyje) priklausomai nuo ūkio subjekto informacinių poreikių. Il</text:span><text:span text:style-name="T2277">galaikis materialusis turtas sąskaitose rodomas įsigijimo savikaina, atskirai išskiriant turtą, ruošiamą naudoti. Ilgalaikio materialiojo turto sąskaitų, išskyrus 120 sąskaitą „Žemė“ ir 125 sąskaitą „Nebaigta statyba“, kontrarinėse sąskaitose rodomas turto</text:span><text:span text:style-name="T2278"><text:s/>nusidėvėjimas. Ši sąskaita:</text:span></text:p>
      <text:p text:style-name="P2279"><text:span text:style-name="T2280">2.1</text:span><text:span text:style-name="T2281">. debetuojama (D 12):</text:span></text:p>
      <text:p text:style-name="P2282"><text:span text:style-name="T2283">2.1.1</text:span><text:span text:style-name="T2284">. įsigyjant žemę, pastatus, statinius, mašinas, įrengimus, transporto priemones, įrangą, prietaisus, įrankius, įrenginius, nebaigtą statybą ir kitą ilgalaikį materialųjį turtą, – faktine jų<text:s/></text:span><text:span text:style-name="T2285">įsigijimo savikaina (K 1261, 231, 30, 342, 400, 401, 412, 415);</text:span></text:p>
      <text:p text:style-name="P2286"><text:span text:style-name="T2287">2.1.2</text:span><text:span text:style-name="T2288">. baigus statyti pastatus, statinius ir kitą ilgalaikį turtą, – faktine jų savikaina (K 125);</text:span></text:p>
      <text:p text:style-name="P2289"><text:span text:style-name="T2290">2.1.3</text:span><text:span text:style-name="T2291">. atlikus ilgalaikio materialiojo turto rekonstravimo, atnaujinimo darbus, didin</text:span><text:span text:style-name="T2292">ančius turto įsigijimo savikainą, – faktine rekonstravimo ir atnaujinimo darbų savikaina (K 1212, 1222, 1232, 1242, 1262);</text:span></text:p>
      <text:p text:style-name="P2293"><text:span text:style-name="T2294">2.1.4</text:span><text:span text:style-name="T2295">. perkainojant ilgalaikį materialųjį turtą, – perkainotos ilgalaikio turto vertės ir jo įsigijimo savikainos skirtumu (K 31)</text:span><text:span text:style-name="T2296">;</text:span></text:p>
      <text:p text:style-name="P2297"><text:span text:style-name="T2298">2.1.5</text:span><text:span text:style-name="T2299">. perleidžiant ilgalaikį materialųjį turtą nurašomas jo nusidėvėjimas, – perleidžiamo turto nusidėvėjimo suma, sukaupta per jo naudojimo laiką (K 12);</text:span></text:p>
      <text:p text:style-name="P2300"><text:span text:style-name="T2301">2.1.6</text:span><text:span text:style-name="T2302">. mokant avansą už įgysimą ilgalaikį materialųjį turtą arba rangovams už statybos dar</text:span><text:span text:style-name="T2303">bus, – sumokėto avanso suma (K 231);</text:span></text:p>
      <text:p text:style-name="P2304"><text:span text:style-name="T2305">2.1.7</text:span><text:span text:style-name="T2306">. atliekant ilgalaikio materialiojo turto rekonstravimo ir esminio pertvarkymo darbus, – faktinių darbų išlaidomis (K 201, 414, 415);</text:span></text:p>
      <text:p text:style-name="P2307"><text:span text:style-name="T2308">2.2</text:span><text:span text:style-name="T2309">. kredituojama (K 12):</text:span></text:p>
      <text:p text:style-name="P2310"><text:span text:style-name="T2311">2.2.1</text:span><text:span text:style-name="T2312">. perleidžiant žemę, pastatus, statin</text:span><text:span text:style-name="T2313">ius, mašinas, įrengimus, transporto priemones, įrangą, prietaisus, įrankius, įrenginius, nebaigtą statybą ir kitą ilgalaikį materialųjį turtą, – įsigijimo savikaina (D 130, 211, 231, 401, 413);</text:span></text:p>
      <text:p text:style-name="P2314"><text:span text:style-name="T2315">2.2.2</text:span><text:span text:style-name="T2316">. jeigu ilgalaikis materialusis turtas perleidžiamas<text:s/></text:span><text:span text:style-name="T2317">nuostolingai, – nuostolio suma (D 621);</text:span></text:p>
      <text:p text:style-name="P2318"><text:span text:style-name="T2319">2.2.3</text:span><text:span text:style-name="T2320">. investuojant ilgalaikį materialųjį turtą, – kito ūkio subjekto įvertinta investicijos suma (D 131) ir kartu investuojamo turto balansinės vertės ir šio turto kito ūkio subjekto įvertintos investicijos sumo</text:span><text:span text:style-name="T2321">s skirtumu (D 621);</text:span></text:p>
      <text:p text:style-name="P2322"><text:span text:style-name="T2323">2.2.4</text:span><text:span text:style-name="T2324">. nudėvint turtą, – per ataskaitinį laikotarpį apskaičiuota ilgalaikio materialiojo turto nusidėvėjimo suma (D 60, 611);</text:span></text:p>
      <text:p text:style-name="P2325"><text:span text:style-name="T2326">2.2.5</text:span><text:span text:style-name="T2327">. gavus ilgalaikį materialųjį turtą, už kurį buvo sumokėta avansu, – sumokėto avanso suma (D 120,</text:span><text:span text:style-name="T2328"><text:s/>121, 122, 123, 124, 125 126);</text:span></text:p>
      <text:p text:style-name="P2329"><text:span text:style-name="T2330">2.2.6</text:span><text:span text:style-name="T2331">. baigus statyti pastatus, statinius, įrenginius ir kitą ilgalaikį turtą (kredituojama 125 sąskaita „Nebaigta statyba“), – faktine jų savikaina (D 121, 124, 126);</text:span></text:p>
      <text:p text:style-name="P2332"><text:span text:style-name="T2333">2.2.7</text:span><text:span text:style-name="T2334">. baigus ruošimo naudoti, rekonstravimo, atn</text:span><text:span text:style-name="T2335">aujinimo darbus, didinančius turto įsigijimo savikainą (kredituojamos sąskaitos 1212, 1222, 1232, 1242, 1262), – įsigijimo savikainos padidinimo suma (D 1210,1220, 1230, 1240, 1260);</text:span></text:p>
      <text:p text:style-name="P2336"><text:span text:style-name="T2337">2.2.8</text:span><text:span text:style-name="T2338">. nurašant ilgalaikį materialųjį turtą, – nurašyto turto balansi</text:span><text:span text:style-name="T2339">ne verte (D 611);</text:span></text:p>
      <text:p text:style-name="P2340"><text:span text:style-name="T2341">2.2.9</text:span><text:span text:style-name="T2342">. po ilgalaikio materialiojo turto nurašymo gautos atsargos, – atsargų grynąja galimo realizavimo verte (D 201);</text:span></text:p>
      <text:p text:style-name="P2343"><text:span text:style-name="T2344">2.2.10</text:span><text:span text:style-name="T2345">. nukainojus perkainotą ilgalaikį materialųjį turtą, – šio turto nukainota dalimi, ne didesne už šio turto</text:span><text:span text:style-name="T2346"><text:s/>vertės padidėjimą po jo perkainojimo (D 31), – nuvertėjimo suma, viršijančia šio turto vertės padidėjimą po perkainojimo (D 6120).</text:span></text:p>
      <text:p text:style-name="P2347"><text:span text:style-name="T2348">3</text:span><text:span text:style-name="T2349">. 13 sąskaita „Finansinis turtas“ skirta ilgalaikių skolų ir ilgalaikio finansinio turto apskaitai. Ši sąskaita:</text:span></text:p>
      <text:p text:style-name="P2350"><text:span text:style-name="T2351">3.</text:span><text:span text:style-name="T2352">1</text:span><text:span text:style-name="T2353">. debetuojama (D 13):</text:span></text:p>
      <text:p text:style-name="P2354"><text:span text:style-name="T2355">3.1.1</text:span><text:span text:style-name="T2356">. investavimo tikslais perduodant kitiems ūkio subjektams ilgalaikį turtą (debetuojama 131 sąskaita „Kitas finansinis turtas“), – įsigijimo savikaina (K 12) ir kartu kito ūkio subjekto įvertintos investicijos sumos ir<text:s/></text:span><text:span text:style-name="T2357">investuojamo turto balansinės vertės skirtumu (K 521);</text:span></text:p>
      <text:p text:style-name="P2358"><text:span text:style-name="T2359">3.1.2</text:span><text:span text:style-name="T2360">. įsigyjant kitų juridinių asmenų obligacijas ir kitus vertybinius popierius, – jų įsigijimo savikaina (K 231, 401, 415);</text:span></text:p>
      <text:p text:style-name="P2361"><text:span text:style-name="T2362">3.1.3</text:span><text:span text:style-name="T2363">. skolon perleidžiant ilgalaikį turtą (debetuojama 130 sąskai</text:span><text:span text:style-name="T2364">ta „Po vienerių metų gautinos sumos“), – perleisto turto likutine verte (įsigijimo savikaina) (K 11, 12, 131) ir kartu pardavimo kainos ir jo likutinės vertės (įsigijimo savikainos) skirtumu (K 521);</text:span></text:p>
      <text:p text:style-name="P2365"><text:span text:style-name="T2366">3.1.4</text:span><text:span text:style-name="T2367">. suteikiant skolon paslaugas, – gautina iš pir</text:span><text:span text:style-name="T2368">kėjų suma (K 501);</text:span></text:p>
      <text:p text:style-name="P2369"><text:span text:style-name="T2370">3.1.5</text:span><text:span text:style-name="T2371">. parduodant skolon prekes, – gautina iš pirkėjų suma (K 502);</text:span></text:p>
      <text:p text:style-name="P2372"><text:span text:style-name="T2373">3.2</text:span><text:span text:style-name="T2374">. kredituojama (K 13):</text:span></text:p>
      <text:p text:style-name="P2375"><text:span text:style-name="T2376">3.2.1</text:span><text:span text:style-name="T2377">. perleidžiant ilgalaikį finansinį turtą, – įsigijimo savikaina (D 130, 211, 413) ir kartu įsigijimo savikainos ir pardavimo k</text:span><text:span text:style-name="T2378">ainos skirtumu (D 623);</text:span></text:p>
      <text:p text:style-name="P2379"><text:span text:style-name="T2380">3.2.2</text:span><text:span text:style-name="T2381">. perkeliant ilgalaikį finansinį turtą į trumpalaikį, – jo įsigijimo savikaina (D 220, 222);</text:span></text:p>
      <text:p text:style-name="P2382"><text:span text:style-name="T2383">3.2.3</text:span><text:span text:style-name="T2384">. perkeliant į trumpalaikį turtą per vienerius metus gautinas sumas, – gautina suma (D 210, 211);</text:span></text:p>
      <text:p text:style-name="P2385"><text:span text:style-name="T2386">3.2.4</text:span><text:span text:style-name="T2387">. pirkėjams ar</text:span><text:span text:style-name="T2388"><text:s/>kitiems skolininkams padengiant jų skolą, – gauta suma (D 231);</text:span></text:p>
      <text:p text:style-name="P2389"><text:span text:style-name="T2390">3.2.5</text:span><text:span text:style-name="T2391">. nurašant finansinį turtą, – jo įsigijimo savikaina (D 623);</text:span></text:p>
      <text:p text:style-name="P2392"><text:span text:style-name="T2393">3.2.6</text:span><text:span text:style-name="T2394">. pripažinus abejotinų skolų sąnaudas, – abejotinos skolos suma (D 6119);</text:span></text:p>
      <text:p text:style-name="P2395"><text:span text:style-name="T2396">3.2.7</text:span><text:span text:style-name="T2397">. nurašius skolą, – nurašyto</text:span><text:span text:style-name="T2398">s skolos suma (D 1309).</text:span></text:p>
      <text:p text:style-name="P2399"/>
      <text:p text:style-name="P2400"><text:span text:style-name="T2401">2 KLASĖ TRUMPALAIKIS TURTAS</text:span></text:p>
      <text:p text:style-name="P2402"/>
      <text:p text:style-name="P2403"><text:span text:style-name="T2404">4</text:span><text:span text:style-name="T2405">. 201 sąskaita „Atsargos“ skirta ūkio subjekto turimoms atsargoms: žaliavoms, medžiagoms, nebaigtai gamybai, pagamintai produkcijai ir prekėms, skirtoms perparduoti, įskaitant ir perparduot</text:span><text:span text:style-name="T2406">i skirtą ilgalaikį turtą. Ji detalizuojama atsižvelgiant į ūkio subjekto informacinius poreikius. Ši sąskaita:</text:span></text:p>
      <text:p text:style-name="P2407"><text:span text:style-name="T2408">4.1</text:span><text:span text:style-name="T2409">. debetuojama (D 201):</text:span></text:p>
      <text:p text:style-name="P2410"><text:span text:style-name="T2411">4.1.1</text:span><text:span text:style-name="T2412">. įsigyjant medžiagas, žaliavas, prekes, kai taikomas nuolat apskaitomų atsargų būdas (debetuojama 2011 sąskai</text:span><text:span text:style-name="T2413">ta „Žaliavos ir medžiagos“), – įsigijimo savikaina (K 12, 202, 231, 30, 342, 401, 412);</text:span></text:p>
      <text:p text:style-name="P2414"><text:span text:style-name="T2415">4.1.2</text:span><text:span text:style-name="T2416">. registruojant žaliavų, medžiagų sunaudojimą, kai taikomas nuolat apskaitomų atsargų būdas (debetuojama 2012 sąskaita „Nebaigta gamyba“), – sunaudotų atsargų<text:s/></text:span><text:span text:style-name="T2417">įsigijimo savikaina (K 2011);</text:span></text:p>
      <text:p text:style-name="P2418"><text:span text:style-name="T2419">4.1.3</text:span><text:span text:style-name="T2420">. fiksuojant pirktų prekių, skirtų perparduoti, žaliavų, medžiagų, nebaigtos gamybos, pagamintos produkcijos likučių padidėjimą laikotarpio pabaigoje, kai taikomas periodiškai apskaitomų atsargų būdas (debetuojamos są</text:span><text:span text:style-name="T2421">skaitos: 2011 „Žaliavos ir medžiagos“, 2012 „Nebaigta gamyba“, 2013 „Pagaminta produkcija“, 2014 „Prekės, skirtos perparduoti“), – pagal inventorizacijos duomenis apskaičiuota suma (K 603);</text:span></text:p>
      <text:p text:style-name="P2422"><text:span text:style-name="T2423">4.1.4</text:span><text:span text:style-name="T2424">. registruojant pagamintą produkciją, kai taikomas nuolat</text:span><text:span text:style-name="T2425"><text:s/>apskaitomų atsargų būdas (debetuojama 2013 sąskaita „Pagaminta produkcija“), – pagamintos produkcijos savikaina (K 2012);</text:span></text:p>
      <text:p text:style-name="P2426"><text:span text:style-name="T2427">4.1.5</text:span><text:span text:style-name="T2428">. fiksuojant pagamintos produkcijos padidėjimą, kai taikomas periodiškai apskaitomų atsargų būdas (debetuojama 2013 sąskaita</text:span><text:span text:style-name="T2429"><text:s/>„Pagaminta produkcija“), – savikaina (K 603);</text:span></text:p>
      <text:p text:style-name="P2430"><text:span text:style-name="T2431">4.1.6</text:span><text:span text:style-name="T2432">. registruojant prekių, skirtų perparduoti, įsigijimą, kai taikomas nuolat apskaitomų atsargų būdas (debetuojama 2014 sąskaita „Prekės, skirtos perparduoti“), – jų įsigijimo savikaina (K 231, 412);</text:span></text:p>
      <text:p text:style-name="P2433"><text:span text:style-name="T2434">4.2</text:span><text:span text:style-name="T2435">. kredituojama (K 201):</text:span></text:p>
      <text:p text:style-name="P2436"><text:span text:style-name="T2437">4.2.1</text:span><text:span text:style-name="T2438">. sunaudojus žaliavas ir medžiagas, kai taikomas nuolat apskaitomų atsargų būdas, – sunaudotų atsargų įsigijimo savikaina (D 121, 122, 123, 124, 125, 126, 2012, 203, 60, 611);</text:span></text:p>
      <text:p text:style-name="P2439"><text:span text:style-name="T2440">4.2.2</text:span><text:span text:style-name="T2441">. registruojant atsargų praradimą</text:span><text:span text:style-name="T2442"><text:s/>dėl gaisro, vagystės, stichinių nelaimių, – prarastų atsargų įsigijimo savikaina (D 611, 627);</text:span></text:p>
      <text:p text:style-name="P2443"><text:span text:style-name="T2444">4.2.3</text:span><text:span text:style-name="T2445">. registruojant pirktų prekių, skirtų perparduoti, žaliavų, medžiagų, nebaigtos gamybos, pagamintos produkcijos likučių sumažėjimą, kai taikomas period</text:span><text:span text:style-name="T2446">iškai apskaitomų atsargų būdas, – sumažėjimo suma (D 603);</text:span></text:p>
      <text:p text:style-name="P2447"><text:span text:style-name="T2448">4.2.4</text:span><text:span text:style-name="T2449">. registruojant produkcijos gamybos ciklo užbaigimą (kredituojant 2012 sąskaitą „Nebaigta gamyba“), kai taikomas nuolat apskaitomų atsargų būdas, – pagamintos produkcijos savikaina (D 2013</text:span><text:span text:style-name="T2450">);</text:span></text:p>
      <text:p text:style-name="P2451"><text:span text:style-name="T2452">4.2.5</text:span><text:span text:style-name="T2453">. registruojant pagamintos produkcijos ar prekių, skirtų perparduoti pardavimą, kai taikomas nuolat apskaitomų atsargų būdas (kredituojama 2013 sąskaita „Pagaminta produkcija“, 2014 sąskaita „Prekės, skirtos perparduoti“), – pagaminimo ar įsigi</text:span><text:span text:style-name="T2454">jimo savikaina (D 60);</text:span></text:p>
      <text:p text:style-name="P2455"><text:span text:style-name="T2456">4.2.6</text:span><text:span text:style-name="T2457">. registruojant paramą, suteiktą atsargomis, – pagaminimo ar įsigijimo savikaina (D 613).</text:span></text:p>
      <text:p text:style-name="P2458"><text:span text:style-name="T2459">5</text:span><text:span text:style-name="T2460">. 202 sąskaita „Išankstiniai apmokėjimai“ skirta išankstinių apmokėjimų tiekėjams už paslaugas, atsargas, kitą turtą ir būsim</text:span><text:span text:style-name="T2461">as sąnaudas apskaitai. Ši sąskaita:</text:span></text:p>
      <text:p text:style-name="P2462"><text:span text:style-name="T2463">5.1</text:span><text:span text:style-name="T2464">. debetuojama (D 202):</text:span></text:p>
      <text:p text:style-name="P2465"><text:span text:style-name="T2466">5.1.1</text:span><text:span text:style-name="T2467">. iš anksto sumokėjus tiekėjams už atsargas ir kitą trumpalaikį turtą, – sumokėta suma (K 231);</text:span></text:p>
      <text:p text:style-name="P2468"><text:span text:style-name="T2469">5.1.2</text:span><text:span text:style-name="T2470">. iš anksto sumokėjus palūkanas, už nuomą bei kitas paslaugas, kurios bus gautos</text:span><text:span text:style-name="T2471"><text:s/>ateinančiais laikotarpiais, – sumokėta suma (K 231);</text:span></text:p>
      <text:p text:style-name="P2472"><text:span text:style-name="T2473">5.1.3</text:span><text:span text:style-name="T2474">. nurašius išankstinį apmokėjimą, kurio nesitikima atgauti (debetuojama 2029 sąskaita „Abejotinos skolos“), – nurašyta suma (K 2021);</text:span></text:p>
      <text:p text:style-name="P2475"><text:span text:style-name="T2476">5.2</text:span><text:span text:style-name="T2477">. kredituojama (K202):</text:span></text:p>
      <text:p text:style-name="P2478"><text:span text:style-name="T2479">5.2.1</text:span><text:span text:style-name="T2480">. gavus turtą arba<text:s/></text:span><text:span text:style-name="T2481">paslaugas, už kurias buvo sumokėta iš anksto, – gauto turto arba paslaugų verte (D 201, 60, 610, 611);</text:span></text:p>
      <text:p text:style-name="P2482"><text:span text:style-name="T2483">5.2.2</text:span><text:span text:style-name="T2484">. pripažinus abejotinų skolų sąnaudas (kredituojama 2029 sąskaita „Abejotinos skolos“), – abejotinos skolos suma (D 6119);</text:span></text:p>
      <text:p text:style-name="P2485"><text:span text:style-name="T2486">5.2.3</text:span><text:span text:style-name="T2487">. nurašius<text:s/></text:span><text:span text:style-name="T2488">išankstinį apmokėjimą, kai dalies iš anksto apmokėtų atsargų nebesitikima atgauti,– neatgauto turto verte (D 2029);</text:span></text:p>
      <text:p text:style-name="P2489"><text:span text:style-name="T2490">5.2.4</text:span><text:span text:style-name="T2491">. susigrąžinus iš tiekėjų išankstinį apmokėjimą, – sugrąžinta suma (D 231).</text:span></text:p>
      <text:p text:style-name="P2492"><text:span text:style-name="T2493">6</text:span><text:span text:style-name="T2494">. 203 sąskaita „Nebaigtos vykdyti sutartys“ sk</text:span><text:span text:style-name="T2495">irta ūkio subjekto vykdomų statybos bei kitų ilgalaikių darbų apskaitai. Ši sąskaita:</text:span></text:p>
      <text:p text:style-name="P2496"><text:span text:style-name="T2497">6.1</text:span><text:span text:style-name="T2498">. debetuojama (D 203), atliekant statybos ar kitus darbus, patirtų sąnaudų suma (K 201, 231, 414, 415);</text:span></text:p>
      <text:p text:style-name="P2499"><text:span text:style-name="T2500">6.2</text:span><text:span text:style-name="T2501">. kredituojama (K203):</text:span></text:p>
      <text:p text:style-name="P2502"><text:span text:style-name="T2503">6.2.1</text:span><text:span text:style-name="T2504">. perdavus užsakovui pas</text:span><text:span text:style-name="T2505">tatytą objektą arba užbaigus darbus, kai taikomas užbaigtų darbų būdas, – visa per darbų atlikimo laikotarpį patirtų sąnaudų suma (D 60);</text:span></text:p>
      <text:p text:style-name="P2506"><text:span text:style-name="T2507">6.2.2</text:span><text:span text:style-name="T2508">. perdavus užsakovui pastatytą objektą arba darbų dalį, kai taikomas iš dalies atliktų darbų būdas, – perduot</text:span><text:span text:style-name="T2509">ų darbų savikaina (D 60);</text:span></text:p>
      <text:p text:style-name="P2510"><text:span text:style-name="T2511">6.2.3</text:span><text:span text:style-name="T2512">. suteikus paramą statybos darbais, – suteiktų darbų savikaina (K 613);</text:span></text:p>
      <text:p text:style-name="P2513"><text:span text:style-name="T2514">6.2.4</text:span><text:span text:style-name="T2515">. praradus dėl stichinių nelaimių statomo objekto dalį, – prarastos dalies savikaina (D 611).</text:span></text:p>
      <text:p text:style-name="P2516"><text:span text:style-name="T2517">7</text:span><text:span text:style-name="T2518">. 210 sąskaita „Pirkėjų įsiskolinimas</text:span><text:span text:style-name="T2519">“ skirta skolų, susijusių su ūkio subjekto komercine veikla, apskaitai. Įprastinis šių skolų grąžinimo terminas yra ne ilgesnis kaip 12 mėnesių. Ši sąskaita:</text:span></text:p>
      <text:p text:style-name="P2520"><text:span text:style-name="T2521">7.1</text:span><text:span text:style-name="T2522">. debetuojama (D 210):</text:span></text:p>
      <text:p text:style-name="P2523"><text:span text:style-name="T2524">7.1.1</text:span><text:span text:style-name="T2525">. skolon pardavus prekes ar paslaugas, – pardavimo kaina (K 501</text:span><text:span text:style-name="T2526">, 502), PVM suma (K 415);</text:span></text:p>
      <text:p text:style-name="P2527"><text:span text:style-name="T2528">7.1.2</text:span><text:span text:style-name="T2529">. perkeliant ilgalaikių skolų dalį, kuri turi būti sugrąžinta per vienerius metus, – perkelta suma (K 130);</text:span></text:p>
      <text:p text:style-name="P2530"><text:span text:style-name="T2531">7.1.3</text:span><text:span text:style-name="T2532">. jeigu pirkėjai mokės užsienio valiuta, ataskaitinio laikotarpio pabaigoje padidėjus įsiskolinimui dėl<text:s/></text:span><text:span text:style-name="T2533">valiutos kurso pasikeitimo, – padidėjimo suma (K 526);</text:span></text:p>
      <text:p text:style-name="P2534"><text:span text:style-name="T2535">7.1.4</text:span><text:span text:style-name="T2536">. nurašant dalį skolos, kurios nebesitikima atgauti (debetuojama 2109 sąskaita „Abejotinos skolos“), – nurašyta dalimi (K 2101);</text:span></text:p>
      <text:p text:style-name="P2537"><text:span text:style-name="T2538">7.2</text:span><text:span text:style-name="T2539">. kredituojama (K 210):</text:span></text:p>
      <text:p text:style-name="P2540"><text:span text:style-name="T2541">7.2.1</text:span><text:span text:style-name="T2542">. grąžinus išsiųstas pr</text:span><text:span text:style-name="T2543">ekes, – grąžintų prekių pardavimo kaina (D 503), PVM suma (D 415);</text:span></text:p>
      <text:p text:style-name="P2544"><text:span text:style-name="T2545">7.2.2</text:span><text:span text:style-name="T2546">. grąžinus skolą už skolon parduotas prekes, – grąžinta suma (D 222, 231, 232);</text:span></text:p>
      <text:p text:style-name="P2547"><text:span text:style-name="T2548">7.2.3</text:span><text:span text:style-name="T2549">. pripažinus abejotinų skolų sąnaudas (kredituojama 2109 sąskaita „Abejotinos skolos“), – a</text:span><text:span text:style-name="T2550">bejotinos skolos suma (D 6119);</text:span></text:p>
      <text:p text:style-name="P2551"><text:span text:style-name="T2552">7.2.4</text:span><text:span text:style-name="T2553">. kai pirkėjai moka užsienio valiuta, ataskaitinio laikotarpio pabaigoje sumažėjus įsiskolinimui dėl valiutos kurso pasikeitimo, – sumažėjimo suma (D 626);</text:span></text:p>
      <text:p text:style-name="P2554"><text:span text:style-name="T2555">7.2.5</text:span><text:span text:style-name="T2556">. nurašant dalį skolos, kurios nebesitikima<text:s/></text:span><text:span text:style-name="T2557">atgauti, – nurašoma suma (D 2109).</text:span></text:p>
      <text:p text:style-name="P2558"><text:span text:style-name="T2559">8</text:span><text:span text:style-name="T2560">. 211 sąskaita „Kitos gautinos sumos“ skirta ūkio subjekto gautino finansavimo, trumpalaikių skolų, gautino pridėtinės vertės mokesčio, taip pat kitų gautinų sumų apskaitai. Ši sąskaita:</text:span></text:p>
      <text:p text:style-name="P2561"><text:span text:style-name="T2562">8.1</text:span><text:span text:style-name="T2563">. debetuojama (D 211</text:span><text:span text:style-name="T2564">):</text:span></text:p>
      <text:p text:style-name="P2565"><text:span text:style-name="T2566">8.1.1</text:span><text:span text:style-name="T2567">. registruojant gautiną nario mokestį (debetuojama 2111 sąskaita „Gautinas nario mokestis“), – apskaičiuota suma (K 341);</text:span></text:p>
      <text:p text:style-name="P2568"><text:span text:style-name="T2569">8.1.2</text:span><text:span text:style-name="T2570">. registruojant gautiną finansavimą (debetuojamos sąskaitos: 2112 „Gautinos sumos iš valstybės biudžeto“, 2113 „Gau</text:span><text:span text:style-name="T2571">tinos sumos iš savivaldybės biudžeto“, 2114 „Gautinos sumos iš Europos Sąjungos fondų“, 2115 „Gautinos sumos iš kitų fondų“, 2116 „Gautinos sumos iš kitų asmenų“), – gautina suma (K 341);</text:span></text:p>
      <text:p text:style-name="P2572"><text:span text:style-name="T2573">8.1.3</text:span><text:span text:style-name="T2574">. skolon parduodant ūkio subjekto turtą (debetuojama 2118<text:s/></text:span><text:span text:style-name="T2575">sąskaita „Kitos gautinos sumos“), jeigu turtas parduodamas pelningai, – turto likutine verte (K 11, 12) ir kartu pardavimo kainos ir jo likutinės vertės skirtumu (K 521);</text:span></text:p>
      <text:p text:style-name="P2576"><text:span text:style-name="T2577">8.1.4</text:span><text:span text:style-name="T2578">. skolon parduodant akcijas, obligacijas ir kitus vertybinius popierius (deb</text:span><text:span text:style-name="T2579">etuojama 2118 sąskaita „Kitos gautinos sumos“), jeigu vertybiniai popieriai, obligacijos ir kiti vertybiniai popieriai parduodami pelningai, – įsigijimo savikaina (K 131, 220) ir kartu pardavimo kainos ir jų įsigijimo savikainos skirtumu (K 523);</text:span></text:p>
      <text:p text:style-name="P2580"><text:span text:style-name="T2581">8.1.5</text:span><text:span text:style-name="T2582">. kartu su įsigyjamu turtu arba paslaugomis fiksuojant pridėtinės vertės mokestį (debetuojama 2117 sąskaita „Gautinas PVM“), – PVM suma (K 231, 232, 410, 412, 415);</text:span></text:p>
      <text:p text:style-name="P2583"><text:span text:style-name="T2584">8.1.6</text:span><text:span text:style-name="T2585">. registruojant uždirbtas pajamas (debetuojama 2118 sąskaita „Kitos gautinos sumos</text:span><text:span text:style-name="T2586">“), – uždirbtų pajamų suma (K 50, 52);</text:span></text:p>
      <text:p text:style-name="P2587"><text:span text:style-name="T2588">8.1.7</text:span><text:span text:style-name="T2589">. pervedus biudžetui per didelę mokesčių sumą (debetuojama 2118 sąskaita „Kitos gautinos sumos“), – permokėta dalimi (K 231);</text:span></text:p>
      <text:p text:style-name="P2590"><text:span text:style-name="T2591">8.1.8</text:span><text:span text:style-name="T2592">. registruojant komandiruočių avanso išdavimą bei kitas išmokas (debetuoj</text:span><text:span text:style-name="T2593">ama 2118 sąskaita „Kitos gautinos sumos), – išmokėta suma (K 231, 232);</text:span></text:p>
      <text:p text:style-name="P2594"><text:span text:style-name="T2595">8.1.9</text:span><text:span text:style-name="T2596">. perkeliant ilgalaikių skolų dalį (debetuojama 2118 sąskaita „Kitos gautinos sumos), – perkelta suma (K 130);</text:span></text:p>
      <text:p text:style-name="P2597"><text:span text:style-name="T2598">8.1.10</text:span><text:span text:style-name="T2599">. jeigu gautina suma bus grąžinta užsienio valiuta, at</text:span><text:span text:style-name="T2600">askaitinio laikotarpio pabaigoje padidėjus skolos vertei dėl valiutos kurso pasikeitimo, – padidėjimo suma (K 526);</text:span></text:p>
      <text:p text:style-name="P2601"><text:span text:style-name="T2602">8.1.11</text:span><text:span text:style-name="T2603">. registruojant gautino turto dalį likvidavus juridinį asmenį, kurio akcijas turi ūkio subjektas, – gautino turto verte (K 220); j</text:span><text:span text:style-name="T2604">eigu gautino turto vertė didesnė už jo įsigijimo savikainą, – skirtumu (K 523);</text:span></text:p>
      <text:p text:style-name="P2605"><text:span text:style-name="T2606">8.1.12</text:span><text:span text:style-name="T2607">. nurašant dalį gautinų sumų, kurių nebesitikima atgauti (debetuojama 2119 sąskaita „Abejotinos skolos“), – nurašyta dalimi (K 2118);</text:span></text:p>
      <text:p text:style-name="P2608"><text:span text:style-name="T2609">8.2</text:span><text:span text:style-name="T2610">. kredituojama (K 211):</text:span></text:p>
      <text:p text:style-name="P2611"><text:span text:style-name="T2612">8.2.1</text:span><text:span text:style-name="T2613">. ūkio subjekto nariams sumokėjus nario mokestį, – gauta suma (D 231, 232);</text:span></text:p>
      <text:p text:style-name="P2614"><text:span text:style-name="T2615">8.2.2</text:span><text:span text:style-name="T2616">. gavus finansavimą, parodytą kaip gautinas, kredituojant atitinkamas gautino finansavimo sąskaitas, – gauta suma (D 231);</text:span></text:p>
      <text:p text:style-name="P2617"><text:span text:style-name="T2618">8.2.3</text:span><text:span text:style-name="T2619">. gavus pinigus už skolon<text:s/></text:span><text:span text:style-name="T2620">parduotą turtą, – gauta suma (D 231);</text:span></text:p>
      <text:p text:style-name="P2621"><text:span text:style-name="T2622">8.2.4</text:span><text:span text:style-name="T2623">. uždarant 2117 sąskaitą „Gautinas PVM“, – PVM atskaitos suma (D 415);</text:span></text:p>
      <text:p text:style-name="P2624"><text:span text:style-name="T2625">8.2.5</text:span><text:span text:style-name="T2626">. jeigu gautina suma bus grąžinta užsienio valiuta, ataskaitinio laikotarpio pabaigoje sumažėjus skolos vertei dėl valiutos kurso</text:span><text:span text:style-name="T2627"><text:s/>pasikeitimo, – sumažėjimo suma (D 626);</text:span></text:p>
      <text:p text:style-name="P2628"><text:span text:style-name="T2629">8.2.6</text:span><text:span text:style-name="T2630">. registruojant trumpalaikių skolų grąžinimą, – gauta suma (D 232);</text:span></text:p>
      <text:p text:style-name="P2631"><text:span text:style-name="T2632">8.2.7</text:span><text:span text:style-name="T2633">. pripažinus abejotinų skolų sąnaudas (kredituojama 2119 sąskaita „Abejotinos skolos“), – abejotinos skolos suma (D 6119);</text:span></text:p>
      <text:p text:style-name="P2634"><text:span text:style-name="T2635">8.2.</text:span><text:span text:style-name="T2636">8</text:span><text:span text:style-name="T2637">. nurašant gautiną sumą, kurios nebesitikima atgauti (kredituojama 2118 sąskaita „Kitos gautinos sumos“, – nurašoma suma (D 2119).</text:span></text:p>
      <text:p text:style-name="P2638"><text:span text:style-name="T2639">9</text:span><text:span text:style-name="T2640">. 220 sąskaita „Trumpalaikės investicijos“</text:span><text:span text:style-name="T2641"><text:s/></text:span><text:span text:style-name="T2642">skirta akcijų, skirtų perparduoti, obligacijų ir kitų vertybinių popie</text:span><text:span text:style-name="T2643">rių apskaitai. Ši sąskaita:</text:span></text:p>
      <text:p text:style-name="P2644"><text:span text:style-name="T2645">9.1</text:span><text:span text:style-name="T2646">. debetuojama (D 220):</text:span></text:p>
      <text:p text:style-name="P2647"><text:span text:style-name="T2648">9.1.1</text:span><text:span text:style-name="T2649">. įsigyjant kitų juridinių asmenų akcijas (debetuojama 2201 sąskaita „Akcijos“), – įsigijimo savikaina (K 231, 232, 415);</text:span></text:p>
      <text:p text:style-name="P2650"><text:span text:style-name="T2651">9.1.2</text:span><text:span text:style-name="T2652">. įsigyjant obligacijas (debetuojama 2202 sąskaita „Obligacijo</text:span><text:span text:style-name="T2653">s“), – įsigijimo savikaina (K 231, 232, 415);</text:span></text:p>
      <text:p text:style-name="P2654"><text:span text:style-name="T2655">9.1.3</text:span><text:span text:style-name="T2656">. obligacijas, kurios bus išpirktos per ateinančius metus, iš ilgalaikių investicijų perkeliant į trumpalaikes, – perkelta suma (K 131);</text:span></text:p>
      <text:p text:style-name="P2657"><text:span text:style-name="T2658">9.1.4</text:span><text:span text:style-name="T2659">. įsigyjant kitus vertybinius popierius (debetuojama 22</text:span><text:span text:style-name="T2660">03 sąskaita „Kiti vertybiniai popieriai“) – įsigijimo savikaina (K 231, 232, 415);</text:span></text:p>
      <text:p text:style-name="P2661"><text:span text:style-name="T2662">9.1.5</text:span><text:span text:style-name="T2663">. padidėjus investicijų vertei dėl valiutos kurso pasikeitimo, jeigu investicija denominuota užsienio valiuta, – padidėjimo suma (K 526);</text:span></text:p>
      <text:p text:style-name="P2664"><text:span text:style-name="T2665">9.2</text:span><text:span text:style-name="T2666">. kredituojama (K</text:span><text:span text:style-name="T2667"><text:s/>220):</text:span></text:p>
      <text:p text:style-name="P2668"><text:span text:style-name="T2669">9.2.1</text:span><text:span text:style-name="T2670">. parduodant akcijas, obligacijas bei kitus vertybinius popierius,– įsigijimo savikaina (D 211, 231, 232);</text:span></text:p>
      <text:p text:style-name="P2671"><text:span text:style-name="T2672">9.2.2</text:span><text:span text:style-name="T2673">. registruojant gautino turto dalį likvidavus juridinį asmenį, kurio akcijas turi ūkio subjektas, – gautino turto verte (D<text:s/></text:span><text:span text:style-name="T2674">211); jeigu gautino turto vertė mažesnė už akcijų įsigijimo savikainą, – skirtumu (D 623);</text:span></text:p>
      <text:p text:style-name="P2675"><text:span text:style-name="T2676">9.2.3</text:span><text:span text:style-name="T2677">. sumažėjus investicijų vertei dėl valiutos kurso pasikeitimo, jeigu investicija denominuota užsienio valiuta, – sumažėjimo suma (D 626).</text:span></text:p>
      <text:p text:style-name="P2678"><text:span text:style-name="T2679">10</text:span><text:span text:style-name="T2680">. 221 są</text:span><text:span text:style-name="T2681">skaita „Terminuoti indėliai“ skirta terminuotų indėlių apskaitai. Ši sąskaita:</text:span></text:p>
      <text:p text:style-name="P2682"><text:span text:style-name="T2683">10.1</text:span><text:span text:style-name="T2684">. debetuojama (D 221):</text:span></text:p>
      <text:p text:style-name="P2685"><text:span text:style-name="T2686">10.1.1</text:span><text:span text:style-name="T2687">. padedant į kredito įstaigą terminuotą indėlį arba indėlį iki pareikalavimo, – indėlio suma (K 231, 232);</text:span></text:p>
      <text:p text:style-name="P2688"><text:span text:style-name="T2689">10.1.2</text:span><text:span text:style-name="T2690">. padidėjus indėliui<text:s/></text:span><text:span text:style-name="T2691">dėl palūkanų apskaičiavimo, – neišmokėtų palūkanų suma (K 524);</text:span></text:p>
      <text:p text:style-name="P2692"><text:span text:style-name="T2693">10.1.3</text:span><text:span text:style-name="T2694">. padidėjus indėlio vertei dėl valiutos kurso pasikeitimo, jeigu indėlis laikomas užsienio valiuta, – padidėjimo suma (K 526);</text:span></text:p>
      <text:p text:style-name="P2695"><text:span text:style-name="T2696">10.2</text:span><text:span text:style-name="T2697">. kredituojama (K 221):</text:span></text:p>
      <text:p text:style-name="P2698"><text:span text:style-name="T2699">10.2.1</text:span><text:span text:style-name="T2700">. atsiimant i</text:span><text:span text:style-name="T2701">š kredito įstaigos terminuotą indėlį arba indėlį iki pareikalavimo, – indėlio suma (D 231, 232);</text:span></text:p>
      <text:p text:style-name="P2702"><text:span text:style-name="T2703">10.2.2</text:span><text:span text:style-name="T2704">. atsiimant iš kredito įstaigos palūkanas už indėlį, – palūkanų suma (D 231, 232);</text:span></text:p>
      <text:p text:style-name="P2705"><text:span text:style-name="T2706">10.2.3</text:span><text:span text:style-name="T2707">. sumažėjus indėlio vertei dėl valiutos kurso pasikeitim</text:span><text:span text:style-name="T2708">o, jeigu indėlis laikomas užsienio valiuta, – sumažėjimo suma (D 626);</text:span></text:p>
      <text:p text:style-name="P2709"><text:span text:style-name="T2710">10.2.4</text:span><text:span text:style-name="T2711">. nesitikint atgauti indėlio, – indėlio ir palūkanų suma (D 623).</text:span></text:p>
      <text:p text:style-name="P2712"><text:span text:style-name="T2713">11</text:span><text:span text:style-name="T2714">. 222 sąskaita „Kitas trumpalaikis turtas“</text:span><text:span text:style-name="T2715"><text:s/></text:span><text:span text:style-name="T2716">skirta kito trumpalaikio turto apskaitai. Ši sąskaita:</text:span></text:p>
      <text:p text:style-name="P2717"><text:span text:style-name="T2718">1</text:span><text:span text:style-name="T2719">1.1</text:span><text:span text:style-name="T2720">. debetuojama (D 222):</text:span></text:p>
      <text:p text:style-name="P2721"><text:span text:style-name="T2722">11.1.1</text:span><text:span text:style-name="T2723">. registruojant gautus čekius ir obligacijų kuponus, kai apmokėjimo laikas jau suėjęs, – nominalia verte (K 210, 211);</text:span></text:p>
      <text:p text:style-name="P2724"><text:span text:style-name="T2725">11.1.2</text:span><text:span text:style-name="T2726">. padidėjus čekių, obligacijų kuponų ir kito finansinio turto, denominuoto užsienio valiuta</text:span><text:span text:style-name="T2727">, vertei dėl valiutos kurso pasikeitimo, – padidėjimo suma (K 526);</text:span></text:p>
      <text:p text:style-name="P2728"><text:span text:style-name="T2729">11.2</text:span><text:span text:style-name="T2730">. kredituojama (K 222):</text:span></text:p>
      <text:p text:style-name="P2731"><text:span text:style-name="T2732">11.2.1</text:span><text:span text:style-name="T2733">. pavertus čekius ir obligacijų kuponus pinigais, – gauta pinigų suma (D 231);</text:span></text:p>
      <text:p text:style-name="P2734"><text:span text:style-name="T2735">11.2.3</text:span><text:span text:style-name="T2736">. sumažėjus čekių, obligacijų kuponų ir kito finansinio t</text:span><text:span text:style-name="T2737">urto, denominuoto užsienio valiuta, vertei dėl valiutos kurso pasikeitimo, – sumažėjimo suma (D 626).</text:span></text:p>
      <text:p text:style-name="P2738"><text:span text:style-name="T2739">12</text:span><text:span text:style-name="T2740">. 230 sąskaita „Pinigų ekvivalentai“ skirta pinigų ekvivalentų apskaitai. Ši sąskaita:</text:span></text:p>
      <text:p text:style-name="P2741"><text:span text:style-name="T2742">12.1</text:span><text:span text:style-name="T2743">. debetuojama (D 230), registruojant pinigų ekvival</text:span><text:span text:style-name="T2744">entų įsigijimą, nominalia verte (K 231);</text:span></text:p>
      <text:p text:style-name="P2745"><text:span text:style-name="T2746">12.2</text:span><text:span text:style-name="T2747">. kredituojama (K 230), sumažėjus pinigų ekvivalentų, sumažėjimo suma (D 231, 415, 626).</text:span></text:p>
      <text:p text:style-name="P2748"><text:span text:style-name="T2749">13</text:span><text:span text:style-name="T2750">. 231 sąskaita „Sąskaitos bankuose“ skirta ūkio subjekto pinigų, laikomų kredito įstaigose, litais ir užsienio</text:span><text:span text:style-name="T2751"><text:s/>valiuta apskaitai. Ši sąskaita:</text:span></text:p>
      <text:p text:style-name="P2752"><text:span text:style-name="T2753">13.1</text:span><text:span text:style-name="T2754">. debetuojama (D 231):</text:span></text:p>
      <text:p text:style-name="P2755"><text:span text:style-name="T2756">13.1.1</text:span><text:span text:style-name="T2757">. fiksuojant pinigų padidėjimą banko sąskaitose, – padidėjimo suma (K 11, 12, 130, 131, 202, 210, 211, 220, 221, 222, 230, 232, 233, 234, 30, 342, 400, 401, 410, 411, 413, 414, 415, 521,</text:span><text:span text:style-name="T2758"><text:s/>522, 523, 524, 525, 527);</text:span></text:p>
      <text:p text:style-name="P2759"><text:span text:style-name="T2760">13.1.2</text:span><text:span text:style-name="T2761">. jeigu pinigai laikomi užsienio valiuta, padidėjus jų vertei dėl valiutos kurso pasikeitimo, – padidėjimo suma (K 526);</text:span></text:p>
      <text:p text:style-name="P2762"><text:span text:style-name="T2763">13.2</text:span><text:span text:style-name="T2764">. kredituojama (K 231):</text:span></text:p>
      <text:p text:style-name="P2765"><text:span text:style-name="T2766">13.2.1</text:span><text:span text:style-name="T2767">. fiksuojant pinigų sumažėjimą banko sąskaitose, – sumaž</text:span><text:span text:style-name="T2768">ėjimo suma (D 11, 12, 131, 201, 202, 203, 210, 211, 220, 221, 222, 230, 232, 233, 234, 341, 400, 401, 410, 411, 412, 413, 414, 415, 60, 610, 611, 613, 624, 625, 627);</text:span></text:p>
      <text:p text:style-name="P2769"><text:span text:style-name="T2770">13.2.2</text:span><text:span text:style-name="T2771">. jeigu pinigai laikomi užsienio valiuta, sumažėjus jų vertei dėl valiutos<text:s/></text:span><text:span text:style-name="T2772">kurso pasikeitimo, – sumažėjimo suma (D 626).</text:span></text:p>
      <text:p text:style-name="P2773"><text:span text:style-name="T2774">14</text:span><text:span text:style-name="T2775">. 232 sąskaita „Kasa“ skirta pinigų apskaitai ūkio subjekto kasoje. Ši sąskaita:</text:span></text:p>
      <text:p text:style-name="P2776">14.1. debetuojama (D 232):</text:p>
      <text:p text:style-name="P2777">14. 1.1. fiksuojant pinigų gavimą į kasą, – gauta suma (K 210, 211, 220, 221, 231, 30, 342,<text:s/>413, 415);</text:p>
      <text:p text:style-name="P2778">14.1.2. jeigu pinigai laikomi užsienio valiuta, padidėjus jų vertei dėl valiutos kurso pasikeitimo, – padidėjimo suma (K 526);</text:p>
      <text:p text:style-name="P2779">14.2. kredituojama (K 232):</text:p>
      <text:p text:style-name="P2780">14. 2.1. išmokant iš kasos pinigus, – išmokėta suma (D 11, 211, 220, 221, 231, 414, 415, 611, 613);</text:p>
      <text:p text:style-name="P2781"><text:span text:style-name="T2782">14.2.2. jeigu pinigai laikomi užsienio valiuta, sumažėjus jų vertei dėl valiutos kurso pasikeitimo, – sumažėjimo suma (D 626).</text:span></text:p>
      <text:p text:style-name="P2783"><text:span text:style-name="T2784">15</text:span><text:span text:style-name="T2785">. 233 sąskaita „Pinigai kelyje“ skirta įneštų, bet neįplaukusių į banko sąskaitą pinigų apskaitai. Ši sąskaita:</text:span></text:p>
      <text:p text:style-name="P2786"><text:span text:style-name="T2787">1</text:span><text:span text:style-name="T2788">5.1</text:span><text:span text:style-name="T2789">. debetuojama (D 233):</text:span></text:p>
      <text:p text:style-name="P2790"><text:span text:style-name="T2791">15.1.1</text:span><text:span text:style-name="T2792">. įnešus į banko sąskaitą pinigus, kurie dar nepatvirtinti banko operacijų atlikimą įrodančiais dokumentais, – įnešta suma (K 232);</text:span></text:p>
      <text:p text:style-name="P2793"><text:span text:style-name="T2794">15.1.2</text:span><text:span text:style-name="T2795">. gavus iš banko įrodančius dokumentus apie pinigų nurašymą, – nurašyta suma (</text:span><text:span text:style-name="T2796">K 231);</text:span></text:p>
      <text:p text:style-name="P2797"><text:span text:style-name="T2798">15.2</text:span><text:span text:style-name="T2799">. kredituojama (K 233):</text:span></text:p>
      <text:p text:style-name="P2800"><text:span text:style-name="T2801">15.2.1</text:span><text:span text:style-name="T2802">. gavus banko įrodančius dokumentus apie pinigų įplaukas į sąskaitą, – įplaukų suma (D 231);</text:span></text:p>
      <text:p text:style-name="P2803"><text:span text:style-name="T2804">15.2.2</text:span><text:span text:style-name="T2805">. pateikus bankui dokumentus apie pinigų pervedimą, – dokumentuose nurodyta suma (D 412).</text:span></text:p>
      <text:p text:style-name="P2806"><text:span text:style-name="T2807">16</text:span><text:span text:style-name="T2808">. 2</text:span><text:span text:style-name="T2809">34 sąskaita „Laikinai įšaldytos sąskaitos“ skirta ūkio subjekto laikinai areštuotų banko sąskaitų apskaitai. Ši sąskaita:</text:span></text:p>
      <text:p text:style-name="P2810"><text:span text:style-name="T2811">16.1</text:span><text:span text:style-name="T2812">. debetuojama (D 234, teisės aktų nustatyta tvarka areštavus banko sąskaitą, banko sąskaitoje esama pinigų suma (K 231);</text:span></text:p>
      <text:p text:style-name="P2813"><text:span text:style-name="T2814">16.2</text:span><text:span text:style-name="T2815">. kredituojama (K 234), teisės aktų nustatyta tvarka pasibaigus banko sąskaitos areštui, banko sąskaitoje esama suma (D 231).</text:span></text:p>
      <text:p text:style-name="P2816"/>
      <text:p text:style-name="P2817"><text:span text:style-name="T2818">3 KLASĖ NUOSAVAS KAPITALAS IR FINANSAVIMAS</text:span></text:p>
      <text:p text:style-name="P2819"/>
      <text:p text:style-name="P2820"><text:span text:style-name="T2821">17</text:span><text:span text:style-name="T2822">. 30 sąskaita „Kapitalas“ skirta ūkio subjekto kapitalo apskaitai. Ši<text:s/></text:span><text:span text:style-name="T2823">sąskaita:</text:span></text:p>
      <text:p text:style-name="P2824"><text:span text:style-name="T2825">17.1</text:span><text:span text:style-name="T2826">. debetuojama (D 30):</text:span></text:p>
      <text:p text:style-name="P2827"><text:span text:style-name="T2828">17.1.1</text:span><text:span text:style-name="T2829">. reorganizuojant ūkio subjektą, dalį turto perdavus kitam ūkio subjektui, – perduoto turto verte (K 11, 12, 201, 231, 232);</text:span></text:p>
      <text:p text:style-name="P2830"><text:span text:style-name="T2831">17.1.2</text:span><text:span text:style-name="T2832">. likviduojant ūkio subjektą, teisės aktų nustatyta tvarka perdavus turtą s</text:span><text:span text:style-name="T2833">teigėjams ir kitiems ūkio subjektams, – perduoto turto verte (K 11, 12, 201, 231, 232);</text:span></text:p>
      <text:p text:style-name="P2834"><text:span text:style-name="T2835">17.2</text:span><text:span text:style-name="T2836">. kredituojama (K 30):</text:span></text:p>
      <text:p text:style-name="P2837"><text:span text:style-name="T2838">17.2.1</text:span><text:span text:style-name="T2839">. steigiant ūkio subjektą, – piniginių įnašų ir teisės aktų nustatyta tvarka įvertintų steigėjų nepiniginių įnašų suma (D 11, 1</text:span><text:span text:style-name="T2840">2, 201, 231, 232);</text:span></text:p>
      <text:p text:style-name="P2841"><text:span text:style-name="T2842">17.2.2</text:span><text:span text:style-name="T2843">. prijungiant kitą ūkio subjektą arba jo dalį, priėmus dalininkų įnašus, – piniginių įnašų ir teisės aktų nustatyta tvarka įvertintų steigėjų nepiniginių įnašų suma (D 11, 12, 201, 231, 232).</text:span></text:p>
      <text:p text:style-name="P2844"><text:span text:style-name="T2845">18</text:span><text:span text:style-name="T2846">. 31 sąskaita<text:s/></text:span><text:span text:style-name="T2847">„Perkainojimo rezervas“ skirta perkainoto (indeksuoto) ilgalaikio materialiojo turto vertės padidėjimo apskaitai. Ši sąskaita gali būti detalizuojama pagal perkainoto turto grupes. Ši sąskaita:</text:span></text:p>
      <text:p text:style-name="P2848"><text:span text:style-name="T2849">18.1</text:span><text:span text:style-name="T2850">. debetuojama (D 31):</text:span></text:p>
      <text:p text:style-name="P2851"><text:span text:style-name="T2852">18.1.1</text:span><text:span text:style-name="T2853">. perleidus perkainotą ilg</text:span><text:span text:style-name="T2854">alaikį materialųjį turtą ir mažinant perkainojimo rezervą, –šio turto vertės padidėjimu dėl perkainojimo (K 331);</text:span></text:p>
      <text:p text:style-name="P2855"><text:span text:style-name="T2856">18.1.2</text:span><text:span text:style-name="T2857">. apskaičiuojant perkainoto turto nusidėvėjimą, – šio turto perkainotos dalies nusidėvėjimo suma (K 331);</text:span></text:p>
      <text:p text:style-name="P2858"><text:span text:style-name="T2859">18.1.3</text:span><text:span text:style-name="T2860">. nurašius perka</text:span><text:span text:style-name="T2861">inotą ilgalaikį materialųjį turtą, – nenudėvėtu šio turto vertės padidėjimu dėl jo perkainojimo (K 331);</text:span></text:p>
      <text:p text:style-name="P2862"><text:span text:style-name="T2863">18.1.4</text:span><text:span text:style-name="T2864">. nukainojus perkainotą ilgalaikį materialųjį turtą, – šio turto vertės nukainota dalimi, ne didesne už šio turto perkainotą vertę (K 12));</text:span></text:p>
      <text:p text:style-name="P2865"><text:span text:style-name="T2866">18.2</text:span><text:span text:style-name="T2867">. kredituojama (K31), registruojant padidintą ilgalaikio materialiojo turto vertę, perkainotos vertės ir įsigijimo savikainos skirtumu (D 12).</text:span></text:p>
      <text:p text:style-name="P2868"><text:span text:style-name="T2869">19</text:span><text:span text:style-name="T2870">. 32 sąskaita „Kiti rezervai“ skirta rezervams, kurie sudaromi siekiant apriboti ūkio subjekto a</text:span><text:span text:style-name="T2871">nkstesnių metų veiklos rezultatų panaudojimą ir nustatyti jų panaudojimo tikslą. Ūkio subjektas gali detalizuoti šią sąskaitą pagal sudarytų rezervų rūšis. Ši sąskaita:</text:span></text:p>
      <text:p text:style-name="P2872"><text:span text:style-name="T2873">19.1</text:span><text:span text:style-name="T2874">. debetuojama (D 32), ataskaitinio laikotarpio pabaigoje anuliuojant panaudotus i</text:span><text:span text:style-name="T2875">r nepanaudotus rezervus, rezervų suma (K 332);</text:span></text:p>
      <text:p text:style-name="P2876"><text:span text:style-name="T2877">19.2</text:span><text:span text:style-name="T2878">. kredituojama (K 32) sudarant rezervą (rezervus) – rezervo (rezervų) suma (D 332).</text:span></text:p>
      <text:p text:style-name="P2879"><text:span text:style-name="T2880">20</text:span><text:span text:style-name="T2881">. 33 sąskaita „Veiklos rezultatai“ skirta ataskaitinio ir praėjusio ataskaitinio laikotarpio veiklos<text:s/></text:span><text:span text:style-name="T2882">rezultatų (pelno ir nuostolių) apskaitai. Ši sąskaita:</text:span></text:p>
      <text:p text:style-name="P2883"><text:span text:style-name="T2884">20.1</text:span><text:span text:style-name="T2885">. debetuojama (D 33):</text:span></text:p>
      <text:p text:style-name="P2886"><text:span text:style-name="T2887">20.1.1</text:span><text:span text:style-name="T2888">. registruojant ataskaitinio laikotarpio nuostolius, – nuostolių suma (K 350);</text:span></text:p>
      <text:p text:style-name="P2889"><text:span text:style-name="T2890">20.1.2</text:span><text:span text:style-name="T2891">. perkeliant praėjusio ataskaitinio laikotarpio veiklos rezultatą (pelną) į<text:s/></text:span><text:span text:style-name="T2892">332 sąskaitą „Ankstesniųjų metų veiklos rezultatas“ (debetuojama 331 sąskaita „Ataskaitinių metų veiklos rezultatas“) – pelno suma (K 332);</text:span></text:p>
      <text:p text:style-name="P2893"><text:span text:style-name="T2894">20.1.3</text:span><text:span text:style-name="T2895">. sudarant rezervą (rezervus), – rezervo (rezervų) suma (K 32);</text:span></text:p>
      <text:p text:style-name="P2896"><text:span text:style-name="T2897">20.2</text:span><text:span text:style-name="T2898">. kredituojama (K 33):</text:span></text:p>
      <text:p text:style-name="P2899"><text:span text:style-name="T2900">20.2.1</text:span><text:span text:style-name="T2901">.</text:span><text:span text:style-name="T2902"><text:s/>registruojant ataskaitinio laikotarpio pelną, – pelno suma (D 350);</text:span></text:p>
      <text:p text:style-name="P2903"><text:span text:style-name="T2904">20.2.2</text:span><text:span text:style-name="T2905">. rengiant finansines ataskaitas, perkeliant praėjusio ataskaitinio laikotarpio veiklos rezultatą (nuostolius) į 332 sąskaitą „Ankstesniųjų metų veiklos rezultatas“ (kredituojam</text:span><text:span text:style-name="T2906">a 331 sąskaita „Ataskaitinių metų veiklos rezultatas“), – nuostolių suma (D 332);</text:span></text:p>
      <text:p text:style-name="P2907"><text:span text:style-name="T2908">20.2.3</text:span><text:span text:style-name="T2909">. ataskaitinio laikotarpio pabaigoje anuliuojant panaudotus ir nepanaudotus rezervus, – rezervų suma (D 32);</text:span></text:p>
      <text:p text:style-name="P2910"><text:span text:style-name="T2911">20.2.4</text:span><text:span text:style-name="T2912">. mažinant perkainojimo rezervą, – apskaičiuo</text:span><text:span text:style-name="T2913">tos perkainotos ilgalaikio materialiojo turto dalies nusidėvėjimo suma (D 31);</text:span></text:p>
      <text:p text:style-name="P2914"><text:span text:style-name="T2915">20.2.5</text:span><text:span text:style-name="T2916">. perleidus arba nurašius perkainotą ilgalaikį materialųjį turtą ir mažinant perkainojimo rezervą, – nenudėvėtu šio turto vertės padidėjimu dėl perkainojimo (D 31).</text:span></text:p>
      <text:p text:style-name="P2917"><text:span text:style-name="T2918">21</text:span><text:span text:style-name="T2919">. 341 sąskaita „Gautinas finansavimas“ skirta gautino finansavimo apskaitai. Ši sąskaita:</text:span></text:p>
      <text:p text:style-name="P2920"><text:span text:style-name="T2921">21.1</text:span><text:span text:style-name="T2922">. debetuojama (D 341):</text:span></text:p>
      <text:p text:style-name="P2923"><text:span text:style-name="T2924">21.1.1</text:span><text:span text:style-name="T2925">. gavus finansavimą, – gauta suma (K 342);</text:span></text:p>
      <text:p text:style-name="P2926">21.1.2. registruojant gautino finansavimo sumažėjimą dėl užsienio valiutos<text:s/>kurso pasikeitimo, jeigu bus atsiskaitoma užsienio valiuta, – sumažėjimo suma (K 526);<text:s/></text:p>
      <text:p text:style-name="P2927"><text:span text:style-name="T2928">21.2</text:span><text:span text:style-name="T2929">. kredituojama (K 341):</text:span></text:p>
      <text:p text:style-name="P2930"><text:span text:style-name="T2931">21.2.1</text:span><text:span text:style-name="T2932">. registruojant gautiną finansavimą, – gautina suma (D 211);</text:span></text:p>
      <text:p text:style-name="P2933">21.2.2. registruojant gautino finansavimo padidėjimą dėl užsienio valiutos kurso pasikeitimo, jeigu bus atsiskaitoma užsienio valiuta, – padidėjimo suma (D 626);<text:s/></text:p>
      <text:p text:style-name="P2934"><text:span text:style-name="T2935">22</text:span><text:span text:style-name="T2936">. 342 sąskaita „Gautas finansavimas“ skirta finansavimo iš valstybės ir savivaldybės biud</text:span><text:span text:style-name="T2937">žetų, Europos Sąjungos, Lietuvos ir užsienio paramos fondų, kitų juridinių ir fizinių asmenų, skirto programoms ir ūkio subjekto įstatuose nustatytiems tikslams įgyvendinti, apskaitai. Ši sąskaita skirstoma į atskiras sąskaitas. 3421 sąskaita „Dotacija“ sk</text:span><text:span text:style-name="T2938">irta negrąžintinai gauto ir įsigyto iš tikslinio finansavimo lėšų ilgalaikio turto finansavimo apskaitai. Šios sąskaitos kredite rodoma negrąžintinai gauto ir įsigyto iš tikslinio finansavimo lėšų ilgalaikio turto finansavimo suma, o debete – finansavimo s</text:span><text:span text:style-name="T2939">umažėjimas. Šios sąskaitos likutis rodo nepanaudotą dotacijos dalį, lygią negrąžintinai gauto arba iš tikslinio finansavimo lėšų įsigyto ilgalaikio turto likutinei vertei. 3422 sąskaita „Tiksliniai įnašai“ skirta gautų ir panaudotų tikslinių įnašų apskaita</text:span><text:span text:style-name="T2940">i. Ji gali būti detalizuojama pagal programas, paramos davėjus. 3423 sąskaita „Nario mokesčiai“ skirta gautų ir panaudotų nario mokesčių apskaitai. 3424 sąskaita „Kitas finansavimas“ skirta kitų finansavimo šaltinių apskaitai. 342 sąskaita „Gautas finansav</text:span><text:span text:style-name="T2941">imas“:</text:span></text:p>
      <text:p text:style-name="P2942"><text:span text:style-name="T2943">22.1</text:span><text:span text:style-name="T2944">. debetuojama (342):</text:span></text:p>
      <text:p text:style-name="P2945"><text:span text:style-name="T2946">22.1.1</text:span><text:span text:style-name="T2947">. registruojant dotacijos panaudojimą (debetuojama 3421 sąskaita „Dotacija“), – neatlygintinai gauto ir įsigyto iš tikslinio finansavimo lėšų apskaičiuota ilgalaikio turto nusidėvėjimo (amortizacijos) suma (K 51);</text:span></text:p>
      <text:p text:style-name="P2948"><text:span text:style-name="T2949">22.1.2</text:span><text:span text:style-name="T2950">. registruojant tikslinių įnašų panaudojimą (debetuojama 3422 sąskaita „Tiksliniai įnašai“), – apskaičiuota kompensuotų sąnaudų suma (K 51);</text:span></text:p>
      <text:p text:style-name="P2951"><text:span text:style-name="T2952">22.1.3</text:span><text:span text:style-name="T2953">. registruojant nario mokesčių panaudojimą (debetuojama 3423 sąskaita „Nario mokesčiai“), – aps</text:span><text:span text:style-name="T2954">kaičiuota kompensuotų sąnaudų suma (K 51);</text:span></text:p>
      <text:p text:style-name="P2955"><text:span text:style-name="T2956">22.1.4</text:span><text:span text:style-name="T2957">. registruojant kito finansavimo panaudojimą (debetuojama 3424 sąskaita „Kitas finansavimas“), – apskaičiuota kompensuotų sąnaudų suma (K 51);</text:span></text:p>
      <text:p text:style-name="P2958"><text:span text:style-name="T2959">22.1.5</text:span><text:span text:style-name="T2960">. registruojant ilgalaikio turto įsigijimą iš tiks</text:span><text:span text:style-name="T2961">linių įnašų, nario mokesčio ir kito finansavimo lėšų, – įsigijimo savikaina (K 3421);</text:span></text:p>
      <text:p text:style-name="P2962"><text:span text:style-name="T2963">22.1.6</text:span><text:span text:style-name="T2964">. registruojant finansavimo sumažėjimą dėl valiutos kurso pasikeitimo, jeigu finansuojama užsienio valiuta, – sumažėjimo suma (K 526);</text:span><text:s/></text:p>
      <text:p text:style-name="P2965">Punkto pakeitimai:</text:p>
      <text:p text:style-name="P2966"><text:span text:style-name="T2967">Nr.</text:span><text:span text:style-name="T2968"><text:s/></text:span><text:a xlink:href="https://www.e-tar.lt/portal/legalAct.html?documentId=TAR.01339330E546" office:target-frame-name="_top" xlink:show="replace"><text:span text:style-name="T2969">1K-371</text:span></text:a><text:span text:style-name="T2970">, 2012-11-05, Žin., 2012, Nr. 129-6505 (2012-11-08), i. k. 1122050ISAK001K-371</text:span></text:p>
      <text:p text:style-name="Normal"/>
      <text:p text:style-name="P2971"><text:span text:style-name="T2972">22.2</text:span><text:span text:style-name="T2973">. kredituojama (K 342):</text:span></text:p>
      <text:p text:style-name="P2974"><text:span text:style-name="T2975">22.2.1</text:span><text:span text:style-name="T2976">. gavus dotaciją (kredituojama 3421 sąskaita „D</text:span><text:span text:style-name="T2977">otacija“), – ilgalaikio turto įsigijimo savikaina (D 11, 12, 3422, 3423, 3424);</text:span></text:p>
      <text:p text:style-name="P2978"><text:span text:style-name="T2979">22.2.2</text:span><text:span text:style-name="T2980">. gavus tikslinius įnašus (kredituojama 3422 sąskaita „Tiksliniai įnašai“), – gauta suma (D 231, 232, 341);</text:span></text:p>
      <text:p text:style-name="P2981"><text:span text:style-name="T2982">22.2.3</text:span><text:span text:style-name="T2983">. gavus nario mokesčius (kredituojama 3423 sąska</text:span><text:span text:style-name="T2984">ita „Nario mokesčiai“), – gauta suma (D 211, 231, 232, 341);</text:span></text:p>
      <text:p text:style-name="P2985"><text:span text:style-name="T2986">22.2.4</text:span><text:span text:style-name="T2987">. gavus prekių, aukų (kredituojama 3424 sąskaita „Kitas finansavimas“), – gauta suma (D 201, 231, 232, 341);</text:span></text:p>
      <text:p text:style-name="P2988"><text:span text:style-name="T2989">22.2.5</text:span><text:span text:style-name="T2990">. registruojant finansavimo padidėjimą dėl valiutos kurso pasikeit</text:span><text:span text:style-name="T2991">imo, jeigu finansuojama užsienio valiuta, – padidėjimo suma (D 626).</text:span></text:p>
      <text:p text:style-name="P2992"><text:span text:style-name="T2993">23</text:span><text:span text:style-name="T2994">. 350 sąskaita „Pajamų ir sąnaudų suvestinė“</text:span><text:span text:style-name="T2995"><text:s/></text:span><text:span text:style-name="T2996">skirta veiklos rezultatui apskaičiuoti, uždarius 5 ir 6 klasės sąskaitas. Ši sąskaita:</text:span></text:p>
      <text:p text:style-name="P2997"><text:span text:style-name="T2998">23.1</text:span><text:span text:style-name="T2999">. debetuojama (D 350):</text:span></text:p>
      <text:p text:style-name="P3000"><text:span text:style-name="T3001">23.1.1</text:span><text:span text:style-name="T3002">. kai<text:s/></text:span><text:span text:style-name="T3003">uždarant sąnaudų sąskaitas perkeliama sąnaudų suma, – perkelta suma (K 60, 610, 611, 613, 62, 63);</text:span></text:p>
      <text:p text:style-name="P3004"><text:span text:style-name="T3005">23.1.3</text:span><text:span text:style-name="T3006">. apskaičiuojant veiklos rezultatą, – pelno suma (K 331);</text:span></text:p>
      <text:p text:style-name="P3007"><text:span text:style-name="T3008">23.2</text:span><text:span text:style-name="T3009">. kredituojama (K 350):</text:span></text:p>
      <text:p text:style-name="P3010"><text:span text:style-name="T3011">23.2.1</text:span><text:span text:style-name="T3012">. kai uždarant pajamų sąskaitas perkeliama paja</text:span><text:span text:style-name="T3013">mų suma, – perkelta suma (D 50, 51, 52);</text:span><text:s/></text:p>
      <text:p text:style-name="P3014">Punkto pakeitimai:</text:p>
      <text:p text:style-name="P3015"><text:span text:style-name="T3016">Nr.<text:s/></text:span><text:a xlink:href="https://www.e-tar.lt/portal/legalAct.html?documentId=TAR.01339330E546" office:target-frame-name="_top" xlink:show="replace"><text:span text:style-name="T3017">1K-371</text:span></text:a><text:span text:style-name="T3018">, 2012-11-05, Žin., 2012, Nr. 129-6505 (2012-11-08), i. k. 1122050ISAK001K-371</text:span></text:p>
      <text:p text:style-name="Normal"/>
      <text:p text:style-name="P3019"><text:span text:style-name="T3020">23.2.2.</text:span><text:span text:style-name="T3021"><text:s/>Neteko galios nuo 2012-11-09</text:span></text:p>
      <text:p text:style-name="P3022">Punkto naikinimas:</text:p>
      <text:p text:style-name="P3023"><text:span text:style-name="T3024">Nr.<text:s/></text:span><text:a xlink:href="https://www.e-tar.lt/portal/legalAct.html?documentId=TAR.01339330E546" office:target-frame-name="_top" xlink:show="replace"><text:span text:style-name="T3025">1K-371</text:span></text:a><text:span text:style-name="T3026">, 2012-11-05, Žin. 2012, Nr. 129-6505 (2012-11-08), i. k. 1122050ISAK001K-371</text:span></text:p>
      <text:p text:style-name="Normal"/>
      <text:p text:style-name="P3027"><text:span text:style-name="T3028">23.2.3</text:span><text:span text:style-name="T3029">. apskaičiuojant veiklos r</text:span><text:span text:style-name="T3030">ezultatą, – nuostolių suma (D 331).</text:span></text:p>
      <text:p text:style-name="P3031"/>
      <text:p text:style-name="P3032"><text:span text:style-name="T3033">4 KLASĖ ĮSIPAREIGOJIMAI</text:span></text:p>
      <text:p text:style-name="P3034"/>
      <text:p text:style-name="P3035"><text:span text:style-name="T3036">24</text:span><text:span text:style-name="T3037">. 400 sąskaita „Finansinės skolos“ skirta skolų, kurios bus grąžintos vėliau kaip po vienerių finansinių metų, apskaitai. Ši sąskaita:</text:span></text:p>
      <text:p text:style-name="P3038"><text:span text:style-name="T3039">24.1</text:span><text:span text:style-name="T3040">. debetuojama (D 400):</text:span></text:p>
      <text:p text:style-name="P3041"><text:span text:style-name="T3042">24.1.1</text:span><text:span text:style-name="T3043">. ūkio<text:s/></text:span><text:span text:style-name="T3044">subjektui grąžinant skolą, – grąžinta suma (K 231, 232);</text:span></text:p>
      <text:p text:style-name="P3045"><text:span text:style-name="T3046">24.1.2</text:span><text:span text:style-name="T3047">. per ateinančius finansinius metus grąžintinos skolos dalį perkeliant į 410 sąskaitą „Ilgalaikių skolų einamųjų metų dalis“, – perkelta suma (K 410);</text:span></text:p>
      <text:p text:style-name="P3048"><text:span text:style-name="T3049">24.1.3</text:span><text:span text:style-name="T3050">. registruojant įsipareigoji</text:span><text:span text:style-name="T3051">mo sumažėjimą dėl užsienio valiutos kurso pasikeitimo, jeigu bus atsiskaitoma užsienio valiuta, – sumažėjimo suma (K 526);</text:span></text:p>
      <text:p text:style-name="P3052"><text:span text:style-name="T3053">24.2</text:span><text:span text:style-name="T3054">. kredituojama (K 400):</text:span></text:p>
      <text:p text:style-name="P3055"><text:span text:style-name="T3056">24.2.1</text:span><text:span text:style-name="T3057">. registruojant skolas kredito įstaigoms pagal lizingo (finansinės nuomos) ir kitų finansin</text:span><text:span text:style-name="T3058">ių skolų atsiradimą, – skolos suma (D 11, 12, 231);</text:span></text:p>
      <text:p text:style-name="P3059"><text:span text:style-name="T3060">24.2.2</text:span><text:span text:style-name="T3061">. registruojant įsipareigojimo padidėjimą dėl užsienio valiutos kurso pasikeitimo, jeigu bus atsiskaitoma užsienio valiuta, – padidėjimo suma (D 626).</text:span></text:p>
      <text:p text:style-name="P3062"><text:span text:style-name="T3063">25</text:span><text:span text:style-name="T3064">. 401 sąskaita „Kiti ilgalaikiai<text:s/></text:span><text:span text:style-name="T3065">įsipareigojimai“</text:span><text:span text:style-name="T3066"><text:s/></text:span><text:span text:style-name="T3067">skirta ilgalaikių įsipareigojimų, susijusių su ilgalaikių sutarčių vykdymu, ir kitų ilgalaikių įsipareigojimų apskaitai. Ši sąskaita:</text:span></text:p>
      <text:p text:style-name="P3068"><text:span text:style-name="T3069">25.1</text:span><text:span text:style-name="T3070">. debetuojama (D 401):</text:span></text:p>
      <text:p text:style-name="P3071"><text:span text:style-name="T3072">25.1.1</text:span><text:span text:style-name="T3073">. registruojant įsipareigojimo įvykdymą, – perduoto turto verte arba</text:span><text:span text:style-name="T3074"><text:s/>sumokėta suma (K 11, 12, 231);</text:span></text:p>
      <text:p text:style-name="P3075"><text:span text:style-name="T3076">25.1.2</text:span><text:span text:style-name="T3077">. registruojant įsipareigojimo sumažėjimą dėl užsienio valiutos kurso pasikeitimo, jeigu bus atsiskaitoma užsienio valiuta, – sumažėjimo suma (K 526);</text:span></text:p>
      <text:p text:style-name="P3078"><text:span text:style-name="T3079">25.2</text:span><text:span text:style-name="T3080">. kredituojama (K 401):</text:span></text:p>
      <text:p text:style-name="P3081"><text:span text:style-name="T3082">25.2.1</text:span><text:span text:style-name="T3083">. registruojant įsipa</text:span><text:span text:style-name="T3084">reigojimo atsiradimą, – įsipareigojimo suma (D 11, 12, 131, 201, 231, 60);</text:span></text:p>
      <text:p text:style-name="P3085"><text:span text:style-name="T3086">25.2.2</text:span><text:span text:style-name="T3087">. registruojant įsipareigojimo padidėjimą dėl užsienio valiutos kurso pasikeitimo, jeigu bus atsiskaitoma užsienio valiuta, – padidėjimo suma (D 626).</text:span></text:p>
      <text:p text:style-name="P3088"><text:span text:style-name="T3089">26</text:span><text:span text:style-name="T3090">. 410 sąsk</text:span><text:span text:style-name="T3091">aita „Ilgalaikių skolų einamųjų metų dalis“</text:span><text:span text:style-name="T3092"><text:s/></text:span><text:span text:style-name="T3093">skirta tos ilgalaikių skolų dalies, kuri turi būti grąžinta per ateinančius finansinius metus, apskaitai. Ši sąskaita:</text:span></text:p>
      <text:p text:style-name="P3094"><text:span text:style-name="T3095">26.1</text:span><text:span text:style-name="T3096">. debetuojama (D 410):</text:span></text:p>
      <text:p text:style-name="P3097"><text:span text:style-name="T3098">26.1.1</text:span><text:span text:style-name="T3099">. ūkio subjektui grąžinus skolą, – grąžinta suma (K<text:s/></text:span><text:span text:style-name="T3100">231);</text:span></text:p>
      <text:p text:style-name="P3101"><text:span text:style-name="T3102">26.1.2</text:span><text:span text:style-name="T3103">. registruojant skolos sumažėjimą dėl užsienio valiutos kurso pasikeitimo, jeigu bus atsiskaitoma užsienio valiuta, – sumažėjimo suma (K 526);</text:span></text:p>
      <text:p text:style-name="P3104"><text:span text:style-name="T3105">26.2</text:span><text:span text:style-name="T3106">. kredituojama (K 410):</text:span></text:p>
      <text:p text:style-name="P3107"><text:span text:style-name="T3108">26.2.1</text:span><text:span text:style-name="T3109">. perkeliant iš ilgalaikių skolų per ataskaitinį laikot</text:span><text:span text:style-name="T3110">arpį priklausančias grąžinti skolas, – perkelta suma (D 400);</text:span></text:p>
      <text:p text:style-name="P3111"><text:span text:style-name="T3112">26.2.2</text:span><text:span text:style-name="T3113">. registruojant skolos padidėjimą dėl užsienio valiutos kurso pasikeitimo, jeigu bus atsiskaitoma užsienio valiuta, – padidėjimo suma (D 626).</text:span></text:p>
      <text:p text:style-name="P3114"><text:span text:style-name="T3115">27</text:span><text:span text:style-name="T3116">. 411 sąskaita „Finansinės skol</text:span><text:span text:style-name="T3117">os“ skirta grąžintinų per vienerius finansinius metus finansinių skolų apskaitai. Ši sąskaita:</text:span></text:p>
      <text:p text:style-name="P3118"><text:span text:style-name="T3119">27.1</text:span><text:span text:style-name="T3120">. debetuojama (D 411):</text:span></text:p>
      <text:p text:style-name="P3121"><text:span text:style-name="T3122">27.1.1</text:span><text:span text:style-name="T3123">. grąžinant trumpalaikes finansines skolas,–- grąžinta suma (K 231);</text:span></text:p>
      <text:p text:style-name="P3124"><text:span text:style-name="T3125">27.1.2</text:span><text:span text:style-name="T3126">. registruojant skolos sumažėjimą dėl užsieni</text:span><text:span text:style-name="T3127">o valiutos kurso pasikeitimo, jeigu bus atsiskaitoma užsienio valiuta, – sumažėjimo suma (K 526);</text:span></text:p>
      <text:p text:style-name="P3128"><text:span text:style-name="T3129">27.2</text:span><text:span text:style-name="T3130">. kredituojama (K 411):</text:span></text:p>
      <text:p text:style-name="P3131"><text:span text:style-name="T3132">27.2.1</text:span><text:span text:style-name="T3133">. gavus trumpalaikę paskolą, – gauta suma (D 231);</text:span></text:p>
      <text:p text:style-name="P3134"><text:span text:style-name="T3135">27.2.2</text:span><text:span text:style-name="T3136">. registruojant skolos padidėjimą dėl užsienio valiutos</text:span><text:span text:style-name="T3137"><text:s/>kurso pasikeitimo, jeigu bus atsiskaitoma užsienio valiuta, – padidėjimo suma (D 626).</text:span></text:p>
      <text:p text:style-name="P3138"><text:span text:style-name="T3139">28</text:span><text:span text:style-name="T3140">. 412 sąskaita „Skolos tiekėjams“</text:span><text:span text:style-name="T3141"><text:s/></text:span><text:span text:style-name="T3142">skirta trumpalaikių skolų, susijusių su atsargų ir paslaugų pirkimu, apskaitai. Ši sąskaita:</text:span></text:p>
      <text:p text:style-name="P3143"><text:span text:style-name="T3144">28.1</text:span><text:span text:style-name="T3145">. debetuojama (D 412):</text:span></text:p>
      <text:p text:style-name="P3146"><text:span text:style-name="T3147">28</text:span><text:span text:style-name="T3148">.1.1</text:span><text:span text:style-name="T3149">. grąžinant skolą tiekėjui, – grąžinta suma (K 231, 233);</text:span></text:p>
      <text:p text:style-name="P3150"><text:span text:style-name="T3151">28.1.2</text:span><text:span text:style-name="T3152">. registruojant skolos sumažėjimą dėl užsienio valiutos kurso pasikeitimo, jeigu bus atsiskaitoma užsienio valiuta, – sumažėjimo suma (K 526);</text:span></text:p>
      <text:p text:style-name="P3153"><text:span text:style-name="T3154">28.2</text:span><text:span text:style-name="T3155">. kredituojama (412):</text:span></text:p>
      <text:p text:style-name="P3156"><text:span text:style-name="T3157">28.2.1</text:span><text:span text:style-name="T3158">. registruojant skolos tiekėjui atsiradimą, – skolos suma (D 12, 201, 60, 611);</text:span></text:p>
      <text:p text:style-name="P3159"><text:span text:style-name="T3160">28.2.2</text:span><text:span text:style-name="T3161">. kartu su skolon įsigyjamu turtu fiksuojant PVM, – PVM suma (D 2117);</text:span></text:p>
      <text:p text:style-name="P3162"><text:span text:style-name="T3163">28.2.3</text:span><text:span text:style-name="T3164">. registruojant skolos padidėjimą dėl užsienio valiutos kurso pasikeitimo, jeigu bus</text:span><text:span text:style-name="T3165"><text:s/>atsiskaitoma užsienio valiuta, – padidėjimo suma (D 626).</text:span></text:p>
      <text:p text:style-name="P3166"><text:span text:style-name="T3167">29</text:span><text:span text:style-name="T3168">. 413 sąskaita „Gauti išankstiniai apmokėjimai“ skirta trečiųjų asmenų išankstiniams apmokėjimams, už kuriuos turtas, prekės, paslaugos bus suteiktos vėliau. Ši sąskaita:</text:span></text:p>
      <text:p text:style-name="P3169"><text:span text:style-name="T3170">29.1</text:span><text:span text:style-name="T3171"><text:s/>debetuoja</text:span><text:span text:style-name="T3172">ma (D 413):</text:span></text:p>
      <text:p text:style-name="P3173"><text:span text:style-name="T3174">29.1.1</text:span><text:span text:style-name="T3175">. registruojant ūkio subjekto įsipareigojimo sumažėjimą atlikus paslaugas arba pardavus prekes, – atliktų paslaugų arba parduotų prekių verte (K 501, 502);</text:span></text:p>
      <text:p text:style-name="P3176"><text:span text:style-name="T3177">29.1.2</text:span><text:span text:style-name="T3178">. perleidus ūkio subjekto turtą, už kurį buvo anksčiau sumokėta, – per</text:span><text:span text:style-name="T3179">leisto turto verte (K 11, 12, 130, 131);</text:span></text:p>
      <text:p text:style-name="P3180"><text:span text:style-name="T3181">29.1.3</text:span><text:span text:style-name="T3182">. registruojant skolos sumažėjimą dėl užsienio valiutos kurso pasikeitimo, jeigu bus atsiskaitoma užsienio valiuta, – sumažėjimo suma (K 526);</text:span></text:p>
      <text:p text:style-name="P3183"><text:span text:style-name="T3184">29</text:span><text:span text:style-name="T3185">.2. kredituojama (K 413):</text:span></text:p>
      <text:p text:style-name="P3186"><text:span text:style-name="T3187">29.2.1</text:span><text:span text:style-name="T3188">. registruojant gaut</text:span><text:span text:style-name="T3189">us išankstinius apmokėjimus, – gauta suma (D 231, 232);</text:span></text:p>
      <text:p text:style-name="P3190"><text:span text:style-name="T3191">29.2.2</text:span><text:span text:style-name="T3192">. registruojant skolos padidėjimą dėl užsienio valiutos kurso pasikeitimo, jeigu bus atsiskaitoma užsienio valiuta, – padidėjimo suma (D 626).</text:span></text:p>
      <text:p text:style-name="P3193"><text:span text:style-name="T3194">30</text:span><text:span text:style-name="T3195">. 414 sąskaita „Su darbo santykiais<text:s/></text:span><text:span text:style-name="T3196">susiję įsipareigojimai“ skirta ūkio subjekto skolų ir įsipareigojimų, susijusių su apmokėjimu už darbą, gyventojų pajamų mokesčiu, atskaitymais socialiniam draudimui bei garantiniam fondui ir kitomis išmokomis, susijusiomis su darbo santykiais, apskaitai.<text:s/></text:span><text:span text:style-name="T3197">Ši sąskaita:</text:span></text:p>
      <text:p text:style-name="P3198"><text:span text:style-name="T3199">30.1</text:span><text:span text:style-name="T3200">. debetuojama (D 414):</text:span></text:p>
      <text:p text:style-name="P3201"><text:span text:style-name="T3202">30.1.1</text:span><text:span text:style-name="T3203">. išmokėjus darbo užmokestį (debetuojama 4141 sąskaita „Mokėtinas darbo užmokestis“, – sumokėta suma (K 231, 232);</text:span></text:p>
      <text:p text:style-name="P3204"><text:span text:style-name="T3205">30.1.2</text:span><text:span text:style-name="T3206">. sumokėjus gyventojų pajamų mokestį (debetuojama 4142 sąskaita „Mokėtinas gyvent</text:span><text:span text:style-name="T3207">ojų pajamų mokestis“), – sumokėta suma (K 231);</text:span></text:p>
      <text:p text:style-name="P3208"><text:span text:style-name="T3209">30.1.3</text:span><text:span text:style-name="T3210">. pervedus draudimo įmokas (debetuojama 4143 sąskaita „Mokėtinos socialinio draudimo įmokos“), – sumokėta suma (K 231);</text:span></text:p>
      <text:p text:style-name="P3211"><text:span text:style-name="T3212">30.1.4</text:span><text:span text:style-name="T3213">. pervedus įmokas garantiniam fondui (debetuojama 4144 sąskaita „Mok</text:span><text:span text:style-name="T3214">ėtinos garantinio fondo įmokos“), – sumokėta suma (K 231);</text:span></text:p>
      <text:p text:style-name="P3215"><text:span text:style-name="T3216">30.1.5</text:span><text:span text:style-name="T3217">. koreguojant sukauptą atostoginių sumą (debetuojama 4145 sąskaita „Sukaupti atostoginiai“), – mažinimo suma (K 12, 201, 202, 203, 60, 611);</text:span></text:p>
      <text:p text:style-name="P3218"><text:span text:style-name="T3219">30.2</text:span><text:span text:style-name="T3220">. kredituojama (K 414):</text:span></text:p>
      <text:p text:style-name="P3221"><text:span text:style-name="T3222">30.2.1</text:span><text:span text:style-name="T3223">. re</text:span><text:span text:style-name="T3224">gistruojant skolų, susijusių su darbo santykiais, atsiradimą, – skolos suma (D 12, 201, 203, 600, 611);</text:span></text:p>
      <text:p text:style-name="P3225"><text:span text:style-name="T3226">30.2.2</text:span><text:span text:style-name="T3227">. koreguojant sukauptą atostoginių sumą, – didinimo suma (D 12, 201, 202, 203, 60, 611).</text:span></text:p>
      <text:p text:style-name="P3228"><text:span text:style-name="T3229">31</text:span><text:span text:style-name="T3230">. 415 sąskaita „Kiti trumpalaikiai<text:s/></text:span><text:span text:style-name="T3231">įsipareigojimai“ skirta įsipareigojimų, susijusių su pridėtinės vertės mokesčiu, ir į kitas trumpalaikių įsipareigojimų sąskaitas neįtrauktų trumpalaikių mokėtinų sumų apskaitai. Ši sąskaita:</text:span></text:p>
      <text:p text:style-name="P3232"><text:span text:style-name="T3233">31.1</text:span><text:span text:style-name="T3234">. debetuojama (D 415):</text:span></text:p>
      <text:p text:style-name="P3235"><text:span text:style-name="T3236">31.1.1</text:span><text:span text:style-name="T3237">. dengiant įsipareigojimus,</text:span><text:span text:style-name="T3238"><text:s/>užfiksuotus šioje sąskaitoje, – sumokėta suma (K 231, 232);</text:span></text:p>
      <text:p text:style-name="P3239"><text:span text:style-name="T3240">31.1.2</text:span><text:span text:style-name="T3241">. įskaitant PVM atskaitą, – atskaitos suma (K 2117);</text:span></text:p>
      <text:p text:style-name="P3242"><text:span text:style-name="T3243">31.1.3</text:span><text:span text:style-name="T3244">. registruojant įsipareigojimo sumažėjimą dėl užsienio valiutos kurso pasikeitimo, jeigu bus atsiskaitoma užsienio valiuta</text:span><text:span text:style-name="T3245">, – sumažėjimo suma (K 526);</text:span></text:p>
      <text:p text:style-name="P3246"><text:span text:style-name="T3247">31.2</text:span><text:span text:style-name="T3248">. kredituojama (K 415):</text:span></text:p>
      <text:p text:style-name="P3249"><text:span text:style-name="T3250">31.2.1</text:span><text:span text:style-name="T3251">. registruojant skolų ir įsipareigojimų atsiradimą, – skolos suma (D 11, 12, 130, 131, 203, 220, 230, 231, 232, 610, 611, 624, 625, 627, 63);</text:span></text:p>
      <text:p text:style-name="P3252"><text:span text:style-name="T3253">31.2.2</text:span><text:span text:style-name="T3254">. PVM mokėtojams apskaičiavus PVM</text:span><text:span text:style-name="T3255"><text:s/>už pirkėjams išsiųstas prekes, suteiktas paslaugas, – PVM suma (D 210, 211);</text:span></text:p>
      <text:p text:style-name="P3256"><text:span text:style-name="T3257">31.2.3</text:span><text:span text:style-name="T3258">. registruojant įsipareigojimo padidėjimą dėl užsienio valiutos kurso pasikeitimo, jeigu bus atsiskaitoma užsienio valiuta, – padidėjimo suma (D 626).</text:span></text:p>
      <text:p text:style-name="P3259"/>
      <text:p text:style-name="P3260"><text:span text:style-name="T3261">5 KLASĖ<text:s/></text:span><text:span text:style-name="T3262">PAJAMOS</text:span></text:p>
      <text:p text:style-name="P3263"/>
      <text:p text:style-name="P3264"><text:span text:style-name="T3265">32</text:span><text:span text:style-name="T3266">. 50 sąskaita „Pajamos už suteiktas paslaugas, parduotas prekes“ skirta pajamų, uždirbtų pardavus prekes ir suteikus paslaugas, apskaitai. Ši sąskaita:</text:span></text:p>
      <text:p text:style-name="P3267"><text:span text:style-name="T3268">32.1</text:span><text:span text:style-name="T3269">. debetuojama (D 50):</text:span></text:p>
      <text:p text:style-name="P3270"><text:span text:style-name="T3271">32.1.1</text:span><text:span text:style-name="T3272">. grąžinus išsiųstas prekes (debetuojama 503 sąskaita</text:span><text:span text:style-name="T3273"><text:s/>„Nuolaidos, grąžinimai“), – grąžintų prekių pardavimo kaina (K 210);</text:span></text:p>
      <text:p text:style-name="P3274"><text:span text:style-name="T3275">32.1.2</text:span><text:span text:style-name="T3276">. suteikus nuolaidą už parduotas prekes, suteiktas paslaugas, – nuolaidos suma (K 210);</text:span></text:p>
      <text:p text:style-name="P3277"><text:span text:style-name="T3278">32.1.3</text:span><text:span text:style-name="T3279">. uždarant sąskaitas: 501 „Pajamos už suteiktas paslaugas“, 502 „Pajamos už pa</text:span><text:span text:style-name="T3280">rduotas prekes“, – jų kredito suma (D 350);</text:span></text:p>
      <text:p text:style-name="P3281"><text:span text:style-name="T3282">32.2</text:span><text:span text:style-name="T3283">. kredituojama (K50):</text:span></text:p>
      <text:p text:style-name="P3284"><text:span text:style-name="T3285">32.2.1</text:span><text:span text:style-name="T3286">. pardavus pagamintas ar įsigytas perparduoti skirtas prekes, – prekių pardavimo kaina (D 130, 210, 211, 401, 413);</text:span></text:p>
      <text:p text:style-name="P3287"><text:span text:style-name="T3288">32.2.2</text:span><text:span text:style-name="T3289"><text:s/>uždarant 503 sąskaitą „Nuolaidos, grąžinimai“, – jos debeto suma (K350).</text:span></text:p>
      <text:p text:style-name="P3290"><text:span text:style-name="T3291">32</text:span><text:span text:style-name="T3292">1</text:span><text:span text:style-name="T3293">. 51 sąskaita „Finansavimo pajamos“ skirta per ataskaitinį laikotarpį patirtų sąnaudų, susijusių su finansuojamų programų įgyvendinimu, kompensavimo (finansavimo panaudoji</text:span><text:span text:style-name="T3294">mo) apskaitai. Ūkio subjektas gali detalizuoti šią sąskaitą pagal vykdomas programas. Ši sąskaita:</text:span></text:p>
      <text:p text:style-name="P3295"><text:span text:style-name="T3296">32</text:span><text:span text:style-name="T3297">1</text:span><text:span text:style-name="T3298">.1</text:span><text:span text:style-name="T3299">. debetuojama (D 51), uždarant šią sąskaitą ataskaitinio laikotarpio pabaigoje sąskaitos kredito suma (K 350);</text:span></text:p>
      <text:p text:style-name="P3300"><text:span text:style-name="T3301">32</text:span><text:span text:style-name="T3302">1</text:span><text:span text:style-name="T3303">.2</text:span><text:span text:style-name="T3304">. kredituojama (K 51):</text:span></text:p>
      <text:p text:style-name="P3305"><text:span text:style-name="T3306">32</text:span><text:span text:style-name="T3307">1</text:span><text:span text:style-name="T3308">.2.1</text:span><text:span text:style-name="T3309">. registruojant dotacijos panaudojimą (kredituojama 51 sąskaita „Panaudota dotacija“), – neatlygintinai gauto ir įsigyto iš tikslinio finansavimo lėšų apskaičiuota ilgalaikio turto nusidėvėjimo (amortizacijos) suma (D 3421);</text:span></text:p>
      <text:p text:style-name="P3310"><text:span text:style-name="T3311">32</text:span><text:span text:style-name="T3312">1</text:span><text:span text:style-name="T3313">.2.2</text:span><text:span text:style-name="T3314">. registruojant ti</text:span><text:span text:style-name="T3315">kslinių įnašų panaudojimą (kredituojama 51 sąskaita „Panaudoti tiksliniai įnašai“), – apskaičiuota per ataskaitinį laikotarpį patirtų sąnaudų kompensavimo suma (D 3422);</text:span></text:p>
      <text:p text:style-name="P3316"><text:span text:style-name="T3317">32</text:span><text:span text:style-name="T3318">1</text:span><text:span text:style-name="T3319">.2.3</text:span><text:span text:style-name="T3320">. registruojant nario mokesčių panaudojimą (kredituojama 51 sąskaita „Panau</text:span><text:span text:style-name="T3321">doti nario mokesčiai“), – apskaičiuota per ataskaitinį laikotarpį patirtų sąnaudų kompensavimo suma (D 3423);</text:span></text:p>
      <text:p text:style-name="P3322"><text:span text:style-name="T3323">32</text:span><text:span text:style-name="T3324">1</text:span><text:span text:style-name="T3325">.2.4</text:span><text:span text:style-name="T3326">. registruojant kito finansavimo panaudojimą (kredituojama 51 sąskaita „Panaudoti kiti finansavimo šaltiniai“), – apskaičiuota per atas</text:span><text:span text:style-name="T3327">kaitinį laikotarpį patirtų sąnaudų kompensavimo suma (D 3424).</text:span><text:s/></text:p>
      <text:p text:style-name="P3328">Punkto pakeitimai:</text:p>
      <text:p text:style-name="P3329"><text:span text:style-name="T3330">Nr.<text:s/></text:span><text:a xlink:href="https://www.e-tar.lt/portal/legalAct.html?documentId=TAR.01339330E546" office:target-frame-name="_top" xlink:show="replace"><text:span text:style-name="T3331">1K-371</text:span></text:a><text:span text:style-name="T3332">, 2012-11-05, Žin., 2012, Nr. 129-6505 (2012-11-08), i. k. 1122050ISAK001K-37</text:span><text:span text:style-name="T3333">1</text:span></text:p>
      <text:p text:style-name="Normal"/>
      <text:p text:style-name="P3334"><text:span text:style-name="T3335">33</text:span><text:span text:style-name="T3336">. 52 sąskaita „Kitos pajamos“ skirta ūkio subjekto netipinės veiklos pajamų apskaitai. Ši sąskaita:</text:span></text:p>
      <text:p text:style-name="P3337"><text:span text:style-name="T3338">33.1</text:span><text:span text:style-name="T3339">. debetuojama (D 52), uždarant atskiras sąskaitas, jų kredito suma (D 350);</text:span></text:p>
      <text:p text:style-name="P3340"><text:span text:style-name="T3341">33.2</text:span><text:span text:style-name="T3342">. kredituojama (K 52):</text:span></text:p>
      <text:p text:style-name="P3343"><text:span text:style-name="T3344">33.2.1</text:span><text:span text:style-name="T3345">. registruojant ilgalaikio</text:span><text:span text:style-name="T3346"><text:s/>turto pardavimo pelną (kredituojama 521 sąskaita „ Ilgalaikio turto perleidimo pelnas“), – pelno suma (D 211, 231);</text:span></text:p>
      <text:p text:style-name="P3347"><text:span text:style-name="T3348">33.2.2</text:span><text:span text:style-name="T3349">. registruojant turto nuomos pajamas (kredituojama 522 sąskaita „Turto nuomos pajamos“), – uždirbta suma (D 211, 231);</text:span></text:p>
      <text:p text:style-name="P3350"><text:span text:style-name="T3351">33.2.3</text:span><text:span text:style-name="T3352">. registruojant investicinės veiklos pajamas (kredituojama 523 sąskaita „Investicinės veiklos pelnas“), – uždirbta suma (D 131, 211, 220, 231);</text:span></text:p>
      <text:p text:style-name="P3353"><text:span text:style-name="T3354">33.2.4</text:span><text:span text:style-name="T3355">. registruojant palūkanų pajamas (kredituojama 524 sąskaita „Palūkanų pajamos“), – uždirbta suma (D 21</text:span><text:span text:style-name="T3356">1, 221, 231);</text:span></text:p>
      <text:p text:style-name="P3357"><text:span text:style-name="T3358">33.2.5</text:span><text:span text:style-name="T3359">. registruojant baudų ir delspinigių pajamas (kredituojama 525 sąskaita „Baudų ir delspinigių pajamos“), – uždirbta suma (D 211, 231);</text:span></text:p>
      <text:p text:style-name="P3360"><text:span text:style-name="T3361">33.2.6</text:span><text:span text:style-name="T3362">. registruojant teigiamą valiutos kursų pasikeitimą (kredituojama 526 sąskaita „Teigiam</text:span><text:span text:style-name="T3363">a valiutų kursų pasikeitimo įtaka), – skirtumo suma atsiskaitant užsienio valiuta arba perkainojus valiutinius straipsnius (D 210, 211, 220, 221, 222, 230, 231, 232, 341, 342, 400, 401, 410, 411, 412, 413, 415);</text:span></text:p>
      <text:p text:style-name="P3364"><text:span text:style-name="T3365">33.2.7</text:span><text:span text:style-name="T3366">. registruojant kitas pajamas, – u</text:span><text:span text:style-name="T3367">ždirbta suma (D 210, 211, 231, 232).</text:span></text:p>
      <text:p text:style-name="P3368"/>
      <text:p text:style-name="P3369"><text:span text:style-name="T3370">6 KLASĖ SĄNAUDOS</text:span></text:p>
      <text:p text:style-name="P3371"/>
      <text:p text:style-name="P3372"><text:span text:style-name="T3373">34</text:span><text:span text:style-name="T3374">. 60 sąskaita „Suteiktų paslaugų ir parduotų prekių savikaina“ skirta per ataskaitinį laikotarpį suteiktų paslaugų ir parduotų prekių savikainos apskaitai.</text:span></text:p>
      <text:p text:style-name="P3375"><text:span text:style-name="T3376">35</text:span><text:span text:style-name="T3377">. 601 sąskaita „Suteiktų</text:span><text:span text:style-name="T3378"><text:s/>paslaugų savikaina“ skirta parduotų paslaugų savikainos apskaitai. Ši sąskaita:</text:span></text:p>
      <text:p text:style-name="P3379"><text:span text:style-name="T3380">35.1</text:span><text:span text:style-name="T3381">. debetuojama (D 601), registruojant parduotų paslaugų savikainą, kai taikomas nuolat apskaitomų atsargų būdas, suteiktų paslaugų savikaina (K 203);</text:span></text:p>
      <text:p text:style-name="P3382"><text:span text:style-name="T3383">35.2</text:span><text:span text:style-name="T3384">. kredituoja</text:span><text:span text:style-name="T3385">ma (K 601), uždarant šią sąskaitą ataskaitinio laikotarpio pabaigoje, debeto suma (D 350).</text:span></text:p>
      <text:p text:style-name="P3386"><text:span text:style-name="T3387">36</text:span><text:span text:style-name="T3388">. 602 sąskaita „Parduotų prekių savikaina“ skirta parduotų prekių savikainos apskaitai. Ši sąskaita:</text:span></text:p>
      <text:p text:style-name="P3389"><text:span text:style-name="T3390">36.1</text:span><text:span text:style-name="T3391">. debetuojama (D 602):</text:span></text:p>
      <text:p text:style-name="P3392"><text:span text:style-name="T3393">36.1.1</text:span><text:span text:style-name="T3394">. registruojant par</text:span><text:span text:style-name="T3395">duotų prekių (produkcijos) savikainą, kai taikomas nuolat apskaitomų atsargų būdas, – parduotų prekių savikaina (K 2013, 2014);</text:span></text:p>
      <text:p text:style-name="P3396"><text:span text:style-name="T3397">36.1.2</text:span><text:span text:style-name="T3398">. perkant prekes, skirtas perparduoti ir paslaugoms teikti arba produkcijai gaminti, kai taikomas periodiškai apskaito</text:span><text:span text:style-name="T3399">mų atsargų būdas, – įsigijimo savikaina (K 231, 232, 401, 412);</text:span></text:p>
      <text:p text:style-name="P3400"><text:span text:style-name="T3401">36.2</text:span><text:span text:style-name="T3402">. kredituojama (K 602), uždarant šią sąskaitą ataskaitinio laikotarpio pabaigoje, debeto suma (D 350).</text:span></text:p>
      <text:p text:style-name="P3403"><text:span text:style-name="T3404">37</text:span><text:span text:style-name="T3405">.</text:span><text:span text:style-name="T3406"><text:s/></text:span><text:span text:style-name="T3407">603 sąskaita „Atsargų padidėjimas (sumažėjimas)“ skirta atsargų,<text:s/></text:span><text:span text:style-name="T3408">nebaigtos gamybos, pagamintos produkcijos ir pirktų prekių, skirtų perparduoti, likučių pasikeitimų apskaitai, kai taikomas periodiškai apskaitomų atsargų būdas. Ši sąskaita:</text:span></text:p>
      <text:p text:style-name="P3409"><text:span text:style-name="T3410">37.1</text:span><text:span text:style-name="T3411">. debetuojama (D 603):</text:span></text:p>
      <text:p text:style-name="P3412"><text:span text:style-name="T3413">37.1.1</text:span><text:span text:style-name="T3414">. registruojant ataskaitinio laikotarpio pab</text:span><text:span text:style-name="T3415">aigoje nustatytą atsargų likučių sumažėjimą, – atsargų sumažėjimo suma (K 201);</text:span></text:p>
      <text:p text:style-name="P3416"><text:span text:style-name="T3417">37.1.2</text:span><text:span text:style-name="T3418">. uždarant šią sąskaitą ataskaitinio laikotarpio pabaigoje, jeigu ji turi kredito likutį, – kredito suma (K 350);</text:span></text:p>
      <text:p text:style-name="P3419"><text:span text:style-name="T3420">37.2</text:span><text:span text:style-name="T3421">. kredituojama (K 6003):</text:span></text:p>
      <text:p text:style-name="P3422"><text:span text:style-name="T3423">37.2.1</text:span><text:span text:style-name="T3424">. registr</text:span><text:span text:style-name="T3425">uojant ataskaitinio laikotarpio pabaigoje nustatytą atsargų likučių padidėjimą, – atsargų padidėjimo suma (D 201);</text:span></text:p>
      <text:p text:style-name="P3426"><text:span text:style-name="T3427">37.2.2</text:span><text:span text:style-name="T3428">. uždarant šią sąskaitą ataskaitinio laikotarpio pabaigoje, jeigu ji turi debeto likutį, – debeto suma (D 350).</text:span></text:p>
      <text:p text:style-name="P3429"><text:span text:style-name="T3430">38</text:span><text:span text:style-name="T3431">. 61 sąsk</text:span><text:span text:style-name="T3432">aita „Veiklos sąnaudos“ skirta ataskaitinio laikotarpio sąnaudų, susijusių su visa ūkio subjekto veikla nepriklausomai nuo suteiktų paslaugų, pardavimo apimties, apskaitai. Veiklos sąnaudoms priskiriama ir suteikta labdara, parama, jeigu ūkio subjektas ją<text:s/></text:span><text:span text:style-name="T3433">teikia.</text:span></text:p>
      <text:p text:style-name="P3434"><text:span text:style-name="T3435">39</text:span><text:span text:style-name="T3436">. 610 sąskaita „Pardavimų sąnaudos“ skirta sąnaudų, susijusių su paslaugų ir prekių pardavimu, apskaitai. Ši sąskaita:</text:span></text:p>
      <text:p text:style-name="P3437"><text:span text:style-name="T3438">39.1</text:span><text:span text:style-name="T3439">. debetuojama (D 610):</text:span></text:p>
      <text:p text:style-name="P3440"><text:span text:style-name="T3441">39.1.1</text:span><text:span text:style-name="T3442">. apskaičiuojant arba sumokant tretiesiems asmenims komisinius arba atlyginimą už prek</text:span><text:span text:style-name="T3443">ių pardavimą, – sumokėta arba apskaičiuota suma (K 231, 415);</text:span></text:p>
      <text:p text:style-name="P3444"><text:span text:style-name="T3445">39.1.2</text:span><text:span text:style-name="T3446">. registruojant reklamos, skelbimų, parodų, pristatymo sąnaudas, – per ataskaitinį laikotarpį patirtų sąnaudų suma (K 202, 231, 415);</text:span></text:p>
      <text:p text:style-name="P3447"><text:span text:style-name="T3448">39.1.3</text:span><text:span text:style-name="T3449">. registruojant prekių pakavimo, žymėjim</text:span><text:span text:style-name="T3450">o, išvežiojimo sąnaudas, – per ataskaitinį laikotarpį patirtų sąnaudų suma (K 201, 231, 414, 415);</text:span></text:p>
      <text:p text:style-name="P3451"><text:span text:style-name="T3452">39.2</text:span><text:span text:style-name="T3453">. kredituojama (K 610), uždarant šią sąskaitą ataskaitinio laikotarpio pabaigoje, debeto suma (D 350).</text:span></text:p>
      <text:p text:style-name="P3454"><text:span text:style-name="T3455">40</text:span><text:span text:style-name="T3456">. 611 sąskaita „Bendrosios ir admini</text:span><text:span text:style-name="T3457">stracinės sąnaudos“</text:span><text:span text:style-name="T3458"><text:s/></text:span><text:span text:style-name="T3459">skirta sąnaudų, susijusių su ūkio subjekto bendru valdymu, apskaitai. Priklausomai nuo bendrųjų sąnaudų reikšmingumo ši sąskaita detalizuojama pagal sąnaudų rūšis. Ši sąskaita:</text:span></text:p>
      <text:p text:style-name="P3460"><text:span text:style-name="T3461">40.1</text:span><text:span text:style-name="T3462">. debetuojama (D 611):</text:span></text:p>
      <text:p text:style-name="P3463"><text:span text:style-name="T3464">40.1.1</text:span><text:span text:style-name="T3465">. registruojant admini</text:span><text:span text:style-name="T3466">stracinio personalo darbo užmokesčio, įmokų socialiniam draudimui sąnaudas, – apskaičiuota suma (K 4141, 4143, 4145);</text:span></text:p>
      <text:p text:style-name="P3467"><text:span text:style-name="T3468">40.1.2</text:span><text:span text:style-name="T3469">. registruojant įmokas garantiniam fondui, – apskaičiuota suma (K 4144);</text:span></text:p>
      <text:p text:style-name="P3470"><text:span text:style-name="T3471">40.1.3</text:span><text:span text:style-name="T3472">. registruojant ilgalaikio materialiojo turto</text:span><text:span text:style-name="T3473"><text:s/>nusidėvėjimą, – apskaičiuota nusidėvėjimo suma (K 12);</text:span></text:p>
      <text:p text:style-name="P3474"><text:span text:style-name="T3475">40.1.4</text:span><text:span text:style-name="T3476">. registruojant nematerialiojo turto amortizaciją, – apskaičiuota amortizacijos suma (K 11);</text:span></text:p>
      <text:p text:style-name="P3477"><text:span text:style-name="T3478">40.1.5</text:span><text:span text:style-name="T3479">. registruojant patalpų nuomos sąnaudas, – per ataskaitinį laikotarpį patirtų sąnaudų s</text:span><text:span text:style-name="T3480">uma (K 202, 231, 415);</text:span></text:p>
      <text:p text:style-name="P3481"><text:span text:style-name="T3482">40.1.6</text:span><text:span text:style-name="T3483">. registruojant remonto ir eksploatacijos sąnaudas, – per ataskaitinį laikotarpį patirtų sąnaudų suma (K 202, 231, 4141, 4143, 415);</text:span></text:p>
      <text:p text:style-name="P3484"><text:span text:style-name="T3485">40.1.7</text:span><text:span text:style-name="T3486">. registruojant draudimo sąnaudas, – ataskaitiniam laikotarpiui tenkančia draudi</text:span><text:span text:style-name="T3487">mo suma (K 202, 231, 415);</text:span></text:p>
      <text:p text:style-name="P3488"><text:span text:style-name="T3489">40.1.8</text:span><text:span text:style-name="T3490">. registruojant transporto išlaikymo sąnaudas, – per ataskaitinį laikotarpį patirtų sąnaudų suma (K 201, 202, 231, 415);</text:span></text:p>
      <text:p text:style-name="P3491"><text:span text:style-name="T3492">40.1.9</text:span><text:span text:style-name="T3493">. registruojant ilgalaikio turto praradimo ir nurašymo nuostolius, – nuostolių suma (K 1</text:span><text:span text:style-name="T3494">1, 12);</text:span></text:p>
      <text:p text:style-name="P3495"><text:span text:style-name="T3496">40.1.10</text:span><text:span text:style-name="T3497">. registruojant trumpalaikio turto netektį ir nurašymą, – prarasto ar nurašyto turto įsigijimo savikaina (K 201);</text:span></text:p>
      <text:p text:style-name="P3498"><text:span text:style-name="T3499">40.1.11</text:span><text:span text:style-name="T3500">. registruojant neatskaitomo PVM bei kitų mokesčių, išskyrus pelno mokestį, ir rinkliavų sąnaudas, – mokesčių su</text:span><text:span text:style-name="T3501">ma (K 2117, 231, 415);</text:span></text:p>
      <text:p text:style-name="P3502"><text:span text:style-name="T3503">40.1.12</text:span><text:span text:style-name="T3504">. pripažinus abejotinų skolų sąnaudas, – abejotinų skolų suma (K 130, 202, 210, 211);</text:span></text:p>
      <text:p text:style-name="P3505"><text:span text:style-name="T3506">40.1.13</text:span><text:span text:style-name="T3507">. registruojant kitas sąnaudas, – per ataskaitinį laikotarpį patirtų tų sąnaudų suma (K 201, 202, 231, 232, 412, 415);</text:span></text:p>
      <text:p text:style-name="P3508"><text:span text:style-name="T3509">40</text:span><text:span text:style-name="T3510">.2</text:span><text:span text:style-name="T3511">. kredituojama (K 611):</text:span></text:p>
      <text:p text:style-name="P3512"><text:span text:style-name="T3513">40.2.1</text:span><text:span text:style-name="T3514">. grąžinus nurašytą abejotiną skolą, – grąžinta suma (D 232);</text:span></text:p>
      <text:p text:style-name="P3515"><text:span text:style-name="T3516">40.2.2</text:span><text:span text:style-name="T3517">. uždarant šią sąskaitą ataskaitinio laikotarpio pabaigoje, – debeto suma (D 350).</text:span><text:s/></text:p>
      <text:p text:style-name="P3518">Punkto pakeitimai:</text:p>
      <text:p text:style-name="P3519"><text:span text:style-name="T3520">Nr.<text:s/></text:span><text:a xlink:href="https://www.e-tar.lt/portal/legalAct.html?documentId=TAR.01339330E546" office:target-frame-name="_top" xlink:show="replace"><text:span text:style-name="T3521">1K-371</text:span></text:a><text:span text:style-name="T3522">, 2012-11-05, Žin., 2012, Nr. 129-6505 (2012-11-08), i. k. 1122050ISAK001K-371</text:span></text:p>
      <text:p text:style-name="Normal"/>
      <text:p text:style-name="P3523"><text:span text:style-name="T3524">41</text:span><text:span text:style-name="T3525">. 613 sąskaita „Suteikta labdara, parama“ skirta suteiktos labdaros, paramos pinigais, prekėmis, paslaugomis apskaitai.</text:span><text:span text:style-name="T3526"><text:s/>Ši sąskaita:</text:span></text:p>
      <text:p text:style-name="P3527"><text:span text:style-name="T3528">41.1</text:span><text:span text:style-name="T3529">. debetuojama (D 613), suteikiant labdarą, paramą, prekių, paslaugų savikaina (K 201, 203), pinigų suma (K 231, 232);</text:span></text:p>
      <text:p text:style-name="P3530"><text:span text:style-name="T3531">41.2</text:span><text:span text:style-name="T3532">. kredituojama (K 613), uždarant šią sąskaitą ataskaitinio laikotarpio pabaigoje, debeto suma (D 350).</text:span></text:p>
      <text:p text:style-name="P3533"><text:span text:style-name="T3534">42</text:span><text:span text:style-name="T3535">. 62 sąskaita „Kitos sąnaudos“ skirta nuostolių, patirtų perleidžiant ilgalaikį turtą, sąnaudų, susijusių su baudomis, palūkanomis, tenkančiomis ataskaitiniam laikotarpiui, su neigiama valiutų kurso pasikeitimo įtaka, ir sąnaudų, susijusių su netipine ūki</text:span><text:span text:style-name="T3536">o subjekto veikla, apskaitai. Ši sąskaita:</text:span></text:p>
      <text:p text:style-name="P3537"><text:span text:style-name="T3538">42.1</text:span><text:span text:style-name="T3539">. debetuojama (D 62):</text:span></text:p>
      <text:p text:style-name="P3540"><text:span text:style-name="T3541">42.1.1</text:span><text:span text:style-name="T3542">. registruojant ilgalaikio turto perleidimo nuostolį (debetuojama 621 sąskaita „Ilgalaikio turto perleidimo nuostoliai“), – nuostolio suma (K 11, 12);</text:span></text:p>
      <text:p text:style-name="P3543"><text:span text:style-name="T3544">42.1.2</text:span><text:span text:style-name="T3545">. registruojant<text:s/></text:span><text:span text:style-name="T3546">finansinio turto ir investicijų perleidimo nuostolį (debetuojama 623 sąskaita „Investicinės veiklos nuostoliai), – nuostolio suma (K 131, 220, 222);</text:span></text:p>
      <text:p text:style-name="P3547"><text:span text:style-name="T3548">42.1.3</text:span><text:span text:style-name="T3549">. fiksuojant palūkanų sąnaudas (debetuojama 624 sąskaita „Palūkanų sąnaudos“), – sąnaudų suma (K<text:s/></text:span><text:span text:style-name="T3550">231, 415);</text:span></text:p>
      <text:p text:style-name="P3551"><text:span text:style-name="T3552">42.1.4</text:span><text:span text:style-name="T3553">. registruojant baudas ir delspinigius (debetuojama 625 sąskaita „Baudų ir delspinigių sąnaudos“), – per ataskaitinį laikotarpį patirtų sąnaudų suma (K 231, 415);</text:span></text:p>
      <text:p text:style-name="P3554"><text:span text:style-name="T3555">42.1.5</text:span><text:span text:style-name="T3556">. registruojant neigiamą valiutos kursų pasikeitimą<text:s/></text:span><text:span text:style-name="T3557">(debetuojama 626 sąskaita „Neigiama valiutų kursų pasikeitimo įtaka), – skirtumo suma atsiskaitant užsienio valiuta arba perkainojus valiutinius straipsnius (K 210, 211, 220, 221, 222, 230, 231, 232, 233, 341, 342, 400, 401, 410, 411, 412, 413, 415);</text:span></text:p>
      <text:p text:style-name="P3558"><text:span text:style-name="T3559">42.</text:span><text:span text:style-name="T3560">1.6</text:span><text:span text:style-name="T3561">. registruojant kitas sąnaudas (debetuojama 627 sąskaita „Kitos sąnaudos“), – per ataskaitinį laikotarpį patirtų sąnaudų suma (K 201, 231, 415);</text:span></text:p>
      <text:p text:style-name="P3562"><text:span text:style-name="T3563">42.2</text:span><text:span text:style-name="T3564">. kredituojama (K 62), uždarant šią sąskaitą ataskaitinio laikotarpio pabaigoje, debeto suma (D<text:s/></text:span><text:span text:style-name="T3565">350).</text:span></text:p>
      <text:p text:style-name="P3566"><text:span text:style-name="T3567">43</text:span><text:span text:style-name="T3568">. 63 sąskaita „Pelno mokestis“ skirta ūkio subjektų – pelno mokesčio mokėtojų – pelno mokesčio apskaitai. Ši sąskaita:</text:span></text:p>
      <text:p text:style-name="P3569"><text:span text:style-name="T3570">43.1</text:span><text:span text:style-name="T3571">. debetuojama (D 63), apskaičiavus pelno mokestį, už ataskaitinį laikotarpį apskaičiuota mokesčio suma (K 415);</text:span></text:p>
      <text:p text:style-name="P3572"><text:span text:style-name="T3573">43.</text:span><text:span text:style-name="T3574">2</text:span><text:span text:style-name="T3575">. kredituojama (K 63), uždarant šią sąskaitą ataskaitinio laikotarpio pabaigoje, debeto suma (D 350).</text:span></text:p>
      <text:p text:style-name="P3576"><text:span text:style-name="T3577">44.</text:span><text:span text:style-name="T3578"><text:s/>Neteko galios nuo 2012-11-09</text:span></text:p>
      <text:p text:style-name="P3579">Punkto naikinimas:</text:p>
      <text:p text:style-name="P3580"><text:span text:style-name="T3581">Nr.<text:s/></text:span><text:a xlink:href="https://www.e-tar.lt/portal/legalAct.html?documentId=TAR.01339330E546" office:target-frame-name="_top" xlink:show="replace"><text:span text:style-name="T3582">1K-371</text:span></text:a><text:span text:style-name="T3583">,<text:s/></text:span><text:span text:style-name="T3584">2012-11-05, Žin. 2012, Nr. 129-6505 (2012-11-08), i. k. 1122050ISAK001K-371</text:span></text:p>
      <text:p text:style-name="Normal"/>
      <text:p text:style-name="P3585">Priedo pakeitimai:</text:p>
      <text:p text:style-name="P3586"><text:span text:style-name="T3587">Nr.<text:s/></text:span><text:a xlink:href="https://www.e-tar.lt/portal/legalAct.html?documentId=TAR.027DD4AEF3EF" office:target-frame-name="_top" xlink:show="replace"><text:span text:style-name="T3588">1K-032</text:span></text:a><text:span text:style-name="T3589">, 2012-02-02, Žin., 2012, Nr. 17-783 (2012-02-07), i. k. 11220</text:span><text:span text:style-name="T3590">50ISAK001K-032</text:span></text:p>
      <text:p text:style-name="Normal"/>
      <text:p text:style-name="P3591">Pelno nesiekiančių ribotos civilinės<text:s/></text:p>
      <text:p text:style-name="P3594">atsakomybės juridinių asmenų<text:s/></text:p>
      <text:p text:style-name="P3595"><text:span text:style-name="T3596">buhalterinės apskaitos ir finansin</text:span><text:span text:style-name="T3597">ių</text:span><text:span text:style-name="T3598"><text:s/></text:span></text:p>
      <text:p text:style-name="P3599"><text:span text:style-name="T3600">ataskaitų sudarymo ir pateikimo<text:s/></text:span>ir<text:s/></text:p>
      <text:p text:style-name="P3601">politinių kampanijų dalyvių neatlygintinai<text:s/></text:p>
      <text:p text:style-name="P3602">gauto turto ir paslaugų<text:s/>įvertinimo<text:span text:style-name="T3603"><text:s/>taisyklių</text:span></text:p>
      <text:p text:style-name="P3604"><text:span text:style-name="T3605">2</text:span><text:span text:style-name="T3606"><text:s/>priedas</text:span></text:p>
      <text:p text:style-name="P3607"/>
      <text:p text:style-name="P3608"><text:span text:style-name="T3609">(Pavyzdinė balanso forma)</text:span></text:p>
      <text:p text:style-name="P3610"/>
      <text:p text:style-name="P3611">____________________________________________________</text:p>
      <text:p text:style-name="P3612">(ūkio subjekto pavadinimas)</text:p>
      <text:p text:style-name="P3613">____________________________________________________</text:p>
      <text:p text:style-name="P3614">(kodas, buveinės adresas)</text:p>
      <text:p text:style-name="P3615"/>
      <text:p text:style-name="P3616">(Tvirtinimo žyma)</text:p>
      <text:p text:style-name="P3617"/>
      <text:p text:style-name="P3618"><text:span text:style-name="T3619">BALANSAS</text:span></text:p>
      <text:p text:style-name="P3620"><text:span text:style-name="T3621">PAGAL 20___M. _____________D. DUOMENIS</text:span></text:p>
      <text:p text:style-name="P3622">_____________________ Nr. _____</text:p>
      <text:p text:style-name="P3623">(data)</text:p>
      <text:p text:style-name="P3624">(Litais)</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
          </table:table-cell>
          <table:table-cell table:style-name="TableCell3634">
            <text:p text:style-name="P3635">TURTAS</text:p>
          </table:table-cell>
          <table:table-cell table:style-name="TableCell3636">
            <text:p text:style-name="P3637">Pastabų Nr.</text:p>
          </table:table-cell>
          <table:table-cell table:style-name="TableCell3638">
            <text:p text:style-name="P3639">Ataskaitinis laikotarpis</text:p>
          </table:table-cell>
          <table:table-cell table:style-name="TableCell3640">
            <text:p text:style-name="P3641">Praėjęs ataskaitinis laikotarpis</text:p>
          </table:table-cell>
        </table:table-row>
        <table:table-row table:style-name="TableRow3642">
          <table:table-cell table:style-name="TableCell3643">
            <text:p text:style-name="P3644">A.</text:p>
          </table:table-cell>
          <table:table-cell table:style-name="TableCell3645">
            <text:p text:style-name="P3646">ILGALAIKIS TURTA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I.<text:s/></text:p>
          </table:table-cell>
          <table:table-cell table:style-name="TableCell3656">
            <text:p text:style-name="P3657">NEMATERIALUSIS TURTA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1.</text:p>
          </table:table-cell>
          <table:table-cell table:style-name="TableCell3667">
            <text:p text:style-name="P3668">Patentai, licencijo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text:p>
          </table:table-cell>
          <table:table-cell table:style-name="TableCell3678">
            <text:p text:style-name="P3679">Programinė įranga</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3.</text:p>
          </table:table-cell>
          <table:table-cell table:style-name="TableCell3689">
            <text:p text:style-name="P3690">Kitas nematerialusis turta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II.</text:p>
          </table:table-cell>
          <table:table-cell table:style-name="TableCell3700">
            <text:p text:style-name="P3701">MATERIALUSIS TURTA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text:p>
          </table:table-cell>
          <table:table-cell table:style-name="TableCell3711">
            <text:p text:style-name="P3712">Žemė</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2.</text:p>
          </table:table-cell>
          <table:table-cell table:style-name="TableCell3722">
            <text:p text:style-name="P3723">Pastatai ir statiniai</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3.</text:p>
          </table:table-cell>
          <table:table-cell table:style-name="TableCell3733">
            <text:p text:style-name="P3734">Mašinos ir įrengimai</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4.</text:p>
          </table:table-cell>
          <table:table-cell table:style-name="TableCell3744">
            <text:p text:style-name="P3745">Transporto priemonė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5.</text:p>
          </table:table-cell>
          <table:table-cell table:style-name="TableCell3755">
            <text:p text:style-name="P3756">Kita įranga, prietaisai, įrankiai ir įrenginiai</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6.</text:p>
          </table:table-cell>
          <table:table-cell table:style-name="TableCell3766">
            <text:p text:style-name="P3767">Nebaigta statyba</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7.</text:p>
          </table:table-cell>
          <table:table-cell table:style-name="TableCell3777">
            <text:p text:style-name="P3778">Kitas materialusis turta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III.</text:p>
          </table:table-cell>
          <table:table-cell table:style-name="TableCell3788">
            <text:p text:style-name="P3789">FINANSINIS TURTA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text:p>
          </table:table-cell>
          <table:table-cell table:style-name="TableCell3799">
            <text:p text:style-name="P3800">Po vienerių metų gautinos sumos</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2.</text:p>
          </table:table-cell>
          <table:table-cell table:style-name="TableCell3810">
            <text:p text:style-name="P3811">Kitas finansinis turtas</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B.</text:p>
          </table:table-cell>
          <table:table-cell table:style-name="TableCell3821">
            <text:p text:style-name="P3822">TRUMPALAIKIS TURTA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I.<text:s/></text:p>
          </table:table-cell>
          <table:table-cell table:style-name="TableCell3832">
            <text:p text:style-name="P3833">ATSARGOS, IŠANKSTINIAI APMOKĖJIMAI IR NEBAIGTOS VYKDYTI SUTARTY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text:s/></text:p>
          </table:table-cell>
          <table:table-cell table:style-name="TableCell3843">
            <text:p text:style-name="P3844">Atsargos</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text:s/></text:p>
          </table:table-cell>
          <table:table-cell table:style-name="TableCell3854">
            <text:p text:style-name="P3855">Išankstiniai apmokėjimai</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3.</text:p>
          </table:table-cell>
          <table:table-cell table:style-name="TableCell3865">
            <text:p text:style-name="P3866">Nebaigtos vykdyti sutartys</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II.</text:p>
          </table:table-cell>
          <table:table-cell table:style-name="TableCell3876">
            <text:p text:style-name="P3877">PER VIENERIUS METUS GAUTINOS SUMO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1.</text:p>
          </table:table-cell>
          <table:table-cell table:style-name="TableCell3887">
            <text:p text:style-name="P3888">Pirkėjų įsiskolinima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text:p>
          </table:table-cell>
          <table:table-cell table:style-name="TableCell3898">
            <text:p text:style-name="P3899">Kitos gautinos sumo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III.<text:s/></text:p>
          </table:table-cell>
          <table:table-cell table:style-name="TableCell3909">
            <text:p text:style-name="P3910">KITAS TRUMPALAIKIS TURTAS</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1.</text:p>
          </table:table-cell>
          <table:table-cell table:style-name="TableCell3920">
            <text:p text:style-name="P3921">Trumpalaikės investicijo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2.</text:p>
          </table:table-cell>
          <table:table-cell table:style-name="TableCell3931">
            <text:p text:style-name="P3932">Terminuoti indėliai</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3.</text:p>
          </table:table-cell>
          <table:table-cell table:style-name="TableCell3942">
            <text:p text:style-name="P3943">Kitas trumpalaikis turtas</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IV.</text:p>
          </table:table-cell>
          <table:table-cell table:style-name="TableCell3953">
            <text:p text:style-name="P3954">PINIGAI IR PINIGŲ EKVIVALENTAI</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TURTAS, IŠ VISO</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NUOSAVAS KAPITALAS IR ĮSIPAREIGOJIMAI</text:p>
          </table:table-cell>
          <table:table-cell table:style-name="TableCell3977">
            <text:p text:style-name="P3978">Pastabų Nr.</text:p>
          </table:table-cell>
          <table:table-cell table:style-name="TableCell3979">
            <text:p text:style-name="P3980">Ataskaitinis laikotarpis</text:p>
          </table:table-cell>
          <table:table-cell table:style-name="TableCell3981">
            <text:p text:style-name="P3982">Praėjęs ataskaitinis laikotarpis</text:p>
          </table:table-cell>
        </table:table-row>
        <table:table-row table:style-name="TableRow3983">
          <table:table-cell table:style-name="TableCell3984">
            <text:p text:style-name="P3985">C.</text:p>
          </table:table-cell>
          <table:table-cell table:style-name="TableCell3986">
            <text:p text:style-name="P3987">NUOSAVAS KAPITALA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I.</text:p>
          </table:table-cell>
          <table:table-cell table:style-name="TableCell3997">
            <text:p text:style-name="P3998">KAPITALA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II.</text:p>
          </table:table-cell>
          <table:table-cell table:style-name="TableCell4008">
            <text:p text:style-name="P4009">PERKAINOJIMO REZERVA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III.</text:p>
          </table:table-cell>
          <table:table-cell table:style-name="TableCell4019">
            <text:p text:style-name="P4020">KITI REZERVAI<text:s/></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IV.</text:p>
          </table:table-cell>
          <table:table-cell table:style-name="TableCell4030">
            <text:p text:style-name="P4031">VEIKLOS REZULTATA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1.</text:p>
          </table:table-cell>
          <table:table-cell table:style-name="TableCell4041">
            <text:p text:style-name="P4042">Ataskaitinių metų veiklos rezultata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2.</text:p>
          </table:table-cell>
          <table:table-cell table:style-name="TableCell4052">
            <text:p text:style-name="P4053">Ankstesnių metų veiklos rezultatas</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D.</text:p>
          </table:table-cell>
          <table:table-cell table:style-name="TableCell4063">
            <text:p text:style-name="P4064">FINANSAVIMA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text:s/></text:p>
          </table:table-cell>
          <table:table-cell table:style-name="TableCell4074">
            <text:p text:style-name="P4075">Dotacija</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2.</text:p>
          </table:table-cell>
          <table:table-cell table:style-name="TableCell4085">
            <text:p text:style-name="P4086">Tiksliniai įnašai<text: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2.1.</text:p>
          </table:table-cell>
          <table:table-cell table:style-name="TableCell4096">
            <text:p text:style-name="Normal">Finansavimo sumos iš<text:s/>valstybės biudžeto</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2.</text:p>
          </table:table-cell>
          <table:table-cell table:style-name="TableCell4106">
            <text:p text:style-name="Normal">Kiti tiksliniai įnašai</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3.<text:s/></text:p>
          </table:table-cell>
          <table:table-cell table:style-name="TableCell4116">
            <text:p text:style-name="P4117">Nario mokesčiai</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4.</text:p>
          </table:table-cell>
          <table:table-cell table:style-name="TableCell4127">
            <text:p text:style-name="P4128">Kitas finansavimas</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E.</text:p>
          </table:table-cell>
          <table:table-cell table:style-name="TableCell4138">
            <text:p text:style-name="P4139">MOKĖTINOS SUMOS IR ĮSIPAREIGOJIMAI</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I.</text:p>
          </table:table-cell>
          <table:table-cell table:style-name="TableCell4149">
            <text:p text:style-name="P4150">ILGALAIKIAI ĮSIPAREIGOJIMAI</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text:p>
          </table:table-cell>
          <table:table-cell table:style-name="TableCell4160">
            <text:p text:style-name="P4161">Finansinės skolo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text:p>
          </table:table-cell>
          <table:table-cell table:style-name="TableCell4171">
            <text:p text:style-name="P4172">Kiti ilgalaikiai įsipareigojimai</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II.</text:p>
          </table:table-cell>
          <table:table-cell table:style-name="TableCell4182">
            <text:p text:style-name="P4183">TRUMPALAIKIAI ĮSIPAREIGOJIMAI</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text:p>
          </table:table-cell>
          <table:table-cell table:style-name="TableCell4193">
            <text:p text:style-name="P4194">Ilgalaikių skolų einamųjų metų dali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2.</text:p>
          </table:table-cell>
          <table:table-cell table:style-name="TableCell4204">
            <text:p text:style-name="P4205">Finansinės skolo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3.</text:p>
          </table:table-cell>
          <table:table-cell table:style-name="TableCell4215">
            <text:p text:style-name="P4216">Skolos tiekėjam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4.</text:p>
          </table:table-cell>
          <table:table-cell table:style-name="TableCell4226">
            <text:p text:style-name="P4227">Gauti išankstiniai apmokėjimai</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5.</text:p>
          </table:table-cell>
          <table:table-cell table:style-name="TableCell4237">
            <text:p text:style-name="P4238">Su darbo santykiais susiję įsipareigojimai</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6.</text:p>
          </table:table-cell>
          <table:table-cell table:style-name="TableCell4248">
            <text:p text:style-name="P4249">Kiti trumpalaikiai įsipareigojimai</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NUOSAVAS KAPITALAS, FINANSAVIMAS IR ĮSIPAREIGOJIMAI, IŠ VISO</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___________</text:p>
            <text:p text:style-name="Normal"><text:span text:style-name="T4275">(ūkio subjekto vadovo pareigų pavadinimas)</text:span></text:p>
          </table:table-cell>
          <table:table-cell table:style-name="TableCell4276">
            <text:p text:style-name="P4277"><text:span text:style-name="T4278">_________</text:span></text:p>
            <text:p text:style-name="P4279"><text:span text:style-name="T4280">(parašas)</text:span></text:p>
          </table:table-cell>
          <table:table-cell table:style-name="TableCell4281">
            <text:p text:style-name="P4282">_______________</text:p>
            <text:p text:style-name="P4283">(vardas, pavardė)</text:p>
          </table:table-cell>
        </table:table-row>
      </table:table>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___________</text:p>
            <text:p text:style-name="Normal">(vyriausiojo buhalterio (buhalterio) arba galinčio tvarkyti<text:s/>apskaitą kito asmens<text:span text:style-name="T4292"><text:s/>pareigų pavadinimas)</text:span></text:p>
          </table:table-cell>
          <table:table-cell table:style-name="TableCell4293">
            <text:p text:style-name="P4294"><text:span text:style-name="T4295">_________</text:span></text:p>
            <text:p text:style-name="P4296"><text:span text:style-name="T4297">(parašas)</text:span></text:p>
          </table:table-cell>
          <table:table-cell table:style-name="TableCell4298">
            <text:p text:style-name="P4299">_______________</text:p>
            <text:p text:style-name="P4300">(vardas, pavardė)</text:p>
          </table:table-cell>
        </table:table-row>
      </table:table>
      <text:p text:style-name="Normal"/>
      <text:p text:style-name="P4301">_________________</text:p>
      <text:p text:style-name="Normal"/>
      <text:p text:style-name="P4302">Priedo pakeitimai:</text:p>
      <text:p text:style-name="P4303"><text:span text:style-name="T4304">Nr.<text:s/></text:span><text:a xlink:href="https://www.e-tar.lt/portal/legalAct.html?documentId=TAR.01339330E546" office:target-frame-name="_top" xlink:show="replace"><text:span text:style-name="T4305">1K-371</text:span></text:a><text:span text:style-name="T4306">, 2012-11-05, Žin.,<text:s/></text:span><text:span text:style-name="T4307">2012, Nr. 129-6505 (2012-11-08), i. k. 1122050ISAK001K-371</text:span></text:p>
      <text:p text:style-name="Normal"/>
      <text:p text:style-name="P4308">Pelno nesiekiančių ribotos civilinės<text:s/></text:p>
      <text:p text:style-name="P4313">atsakomybės juridinių asmenų<text:s/></text:p>
      <text:p text:style-name="P4314">buhalterinės apskaitos ir finansinių<text:s/></text:p>
      <text:p text:style-name="P4315"><text:span text:style-name="T4316">ataskatų sudarymo ir pateikimo<text:s/></text:span>ir<text:s/></text:p>
      <text:p text:style-name="P4317">politinių kampanijų dalyvių neatlygintinai<text:s/></text:p>
      <text:p text:style-name="P4318">gauto turto ir paslaugų įvertinimo<text:span text:style-name="T4319"><text:s/>taisyklių</text:span></text:p>
      <text:p text:style-name="P4320"><text:span text:style-name="T4321">3</text:span><text:span text:style-name="T4322"><text:s/>priedas</text:span></text:p>
      <text:p text:style-name="P4323"/>
      <text:p text:style-name="P4324"><text:span text:style-name="T4325">(Pavyzdinė veiklos rezultatų ataskaitos forma)</text:span></text:p>
      <text:p text:style-name="P4326"/>
      <text:p text:style-name="P4327">____________________________________________</text:p>
      <text:p text:style-name="P4328">(ūkio subjekto pavadinimas)</text:p>
      <text:p text:style-name="P4329">____________________________________________</text:p>
      <text:p text:style-name="P4330">(kodas, buveinės adresas)</text:p>
      <text:p text:style-name="P4331"/>
      <text:p text:style-name="P4332">(Tvirtinimo žyma)</text:p>
      <text:p text:style-name="P4333"/>
      <text:p text:style-name="P4334"><text:span text:style-name="T4335">VEIKLOS REZULTATŲ ATASKAITA</text:span></text:p>
      <text:p text:style-name="P4336"/>
      <text:p text:style-name="P4337"><text:span text:style-name="T4338">PAGAL 20___M. _____________D. DUOMENIS</text:span></text:p>
      <text:p text:style-name="P4339">______________________ Nr. _____</text:p>
      <text:p text:style-name="P4340">(data)</text:p>
      <text:p text:style-name="P4341">(Litais)</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s>
        <table:table-header-rows>
          <table:table-row table:style-name="TableRow4348">
            <table:table-cell table:style-name="TableCell4349">
              <text:p text:style-name="P4350">Eil. Nr.</text:p>
            </table:table-cell>
            <table:table-cell table:style-name="TableCell4351">
              <text:p text:style-name="P4352">Straipsniai</text:p>
            </table:table-cell>
            <table:table-cell table:style-name="TableCell4353">
              <text:p text:style-name="P4354">Pastabų Nr.</text:p>
            </table:table-cell>
            <table:table-cell table:style-name="TableCell4355">
              <text:p text:style-name="P4356">Ataskaitinis laikotarpis</text:p>
            </table:table-cell>
            <table:table-cell table:style-name="TableCell4357">
              <text:p text:style-name="P4358">Praėjęs<text:s/>ataskaitinis laikotarpis</text:p>
            </table:table-cell>
          </table:table-row>
        </table:table-header-rows>
        <table:table-row table:style-name="TableRow4359">
          <table:table-cell table:style-name="TableCell4360">
            <text:p text:style-name="P4361">I.</text:p>
          </table:table-cell>
          <table:table-cell table:style-name="TableCell4362">
            <text:p text:style-name="P4363">PAJAMO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Normal">1.</text:p>
          </table:table-cell>
          <table:table-cell table:style-name="TableCell4372">
            <text:p text:style-name="Normal">Pajamos už suteiktas paslaugas, parduotas prekes</text:p>
          </table:table-cell>
          <table:table-cell table:style-name="TableCell4373">
            <text:p text:style-name="Normal"/>
          </table:table-cell>
          <table:table-cell table:style-name="TableCell4374">
            <text:p text:style-name="Normal"/>
          </table:table-cell>
          <table:table-cell table:style-name="TableCell4375">
            <text:p text:style-name="Normal"/>
          </table:table-cell>
        </table:table-row>
        <table:table-row table:style-name="TableRow4376">
          <table:table-cell table:style-name="TableCell4377">
            <text:p text:style-name="Normal">2.</text:p>
          </table:table-cell>
          <table:table-cell table:style-name="TableCell4378">
            <text:p text:style-name="Normal">Finansavimo pajamos</text:p>
          </table:table-cell>
          <table:table-cell table:style-name="TableCell4379">
            <text:p text:style-name="Normal"/>
          </table:table-cell>
          <table:table-cell table:style-name="TableCell4380">
            <text:p text:style-name="Normal"/>
          </table:table-cell>
          <table:table-cell table:style-name="TableCell4381">
            <text:p text:style-name="Normal"/>
          </table:table-cell>
        </table:table-row>
        <table:table-row table:style-name="TableRow4382">
          <table:table-cell table:style-name="TableCell4383">
            <text:p text:style-name="Normal">2.1.</text:p>
          </table:table-cell>
          <table:table-cell table:style-name="TableCell4384">
            <text:p text:style-name="Normal">Finansavimo sumų iš valstybės biudžeto panaudojimo pajamos</text:p>
          </table:table-cell>
          <table:table-cell table:style-name="TableCell4385">
            <text:p text:style-name="Normal"/>
          </table:table-cell>
          <table:table-cell table:style-name="TableCell4386">
            <text:p text:style-name="Normal"/>
          </table:table-cell>
          <table:table-cell table:style-name="TableCell4387">
            <text:p text:style-name="Normal"/>
          </table:table-cell>
        </table:table-row>
        <table:table-row table:style-name="TableRow4388">
          <table:table-cell table:style-name="TableCell4389">
            <text:p text:style-name="Normal">2.2.</text:p>
          </table:table-cell>
          <table:table-cell table:style-name="TableCell4390">
            <text:p text:style-name="Normal">Kitos finansavimo pajamos</text:p>
          </table:table-cell>
          <table:table-cell table:style-name="TableCell4391">
            <text:p text:style-name="Normal"/>
          </table:table-cell>
          <table:table-cell table:style-name="TableCell4392">
            <text:p text:style-name="Normal"/>
          </table:table-cell>
          <table:table-cell table:style-name="TableCell4393">
            <text:p text:style-name="Normal"/>
          </table:table-cell>
        </table:table-row>
        <table:table-row table:style-name="TableRow4394">
          <table:table-cell table:style-name="TableCell4395">
            <text:p text:style-name="Normal">3.</text:p>
          </table:table-cell>
          <table:table-cell table:style-name="TableCell4396">
            <text:p text:style-name="Normal">Kitos pajamos</text:p>
          </table:table-cell>
          <table:table-cell table:style-name="TableCell4397">
            <text:p text:style-name="Normal"/>
          </table:table-cell>
          <table:table-cell table:style-name="TableCell4398">
            <text:p text:style-name="Normal"/>
          </table:table-cell>
          <table:table-cell table:style-name="TableCell4399">
            <text:p text:style-name="Normal"/>
          </table:table-cell>
        </table:table-row>
        <table:table-row table:style-name="TableRow4400">
          <table:table-cell table:style-name="TableCell4401">
            <text:p text:style-name="P4402">II.</text:p>
          </table:table-cell>
          <table:table-cell table:style-name="TableCell4403">
            <text:p text:style-name="P4404">SĄNAUDOS</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Normal">1.</text:p>
          </table:table-cell>
          <table:table-cell table:style-name="TableCell4413">
            <text:p text:style-name="Normal">Suteiktų paslaugų, parduotų prekių savikaina</text:p>
          </table:table-cell>
          <table:table-cell table:style-name="TableCell4414">
            <text:p text:style-name="Normal"/>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ext:p text:style-name="Normal">2.</text:p>
          </table:table-cell>
          <table:table-cell table:style-name="TableCell4419">
            <text:p text:style-name="Normal">Kitos sąnaudos</text:p>
          </table:table-cell>
          <table:table-cell table:style-name="TableCell4420">
            <text:p text:style-name="Normal"/>
          </table:table-cell>
          <table:table-cell table:style-name="TableCell4421">
            <text:p text:style-name="Normal"/>
          </table:table-cell>
          <table:table-cell table:style-name="TableCell4422">
            <text:p text:style-name="Normal"/>
          </table:table-cell>
        </table:table-row>
        <table:table-row table:style-name="TableRow4423">
          <table:table-cell table:style-name="TableCell4424">
            <text:p text:style-name="Normal">3.</text:p>
          </table:table-cell>
          <table:table-cell table:style-name="TableCell4425">
            <text:p text:style-name="Normal">Veiklos sąnaudos</text:p>
          </table:table-cell>
          <table:table-cell table:style-name="TableCell4426">
            <text:p text:style-name="Normal"/>
          </table:table-cell>
          <table:table-cell table:style-name="TableCell4427">
            <text:p text:style-name="Normal"/>
          </table:table-cell>
          <table:table-cell table:style-name="TableCell4428">
            <text:p text:style-name="Normal"/>
          </table:table-cell>
        </table:table-row>
        <table:table-row table:style-name="TableRow4429">
          <table:table-cell table:style-name="TableCell4430">
            <text:p text:style-name="Normal">3.1.</text:p>
          </table:table-cell>
          <table:table-cell table:style-name="TableCell4431">
            <text:p text:style-name="Normal">Pardavimo</text:p>
          </table:table-cell>
          <table:table-cell table:style-name="TableCell4432">
            <text:p text:style-name="Normal"/>
          </table:table-cell>
          <table:table-cell table:style-name="TableCell4433">
            <text:p text:style-name="Normal"/>
          </table:table-cell>
          <table:table-cell table:style-name="TableCell4434">
            <text:p text:style-name="Normal"/>
          </table:table-cell>
        </table:table-row>
        <table:table-row table:style-name="TableRow4435">
          <table:table-cell table:style-name="TableCell4436">
            <text:p text:style-name="Normal">3.2.</text:p>
          </table:table-cell>
          <table:table-cell table:style-name="TableCell4437">
            <text:p text:style-name="Normal">Darbuotojų išlaikymo</text:p>
          </table:table-cell>
          <table:table-cell table:style-name="TableCell4438">
            <text:p text:style-name="Normal"/>
          </table:table-cell>
          <table:table-cell table:style-name="TableCell4439">
            <text:p text:style-name="Normal"/>
          </table:table-cell>
          <table:table-cell table:style-name="TableCell4440">
            <text:p text:style-name="Normal"/>
          </table:table-cell>
        </table:table-row>
        <table:table-row table:style-name="TableRow4441">
          <table:table-cell table:style-name="TableCell4442">
            <text:p text:style-name="Normal">3.3.</text:p>
          </table:table-cell>
          <table:table-cell table:style-name="TableCell4443">
            <text:p text:style-name="Normal">Nusidėvėjimo (amortizacijos)</text:p>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Normal">3.4.</text:p>
          </table:table-cell>
          <table:table-cell table:style-name="TableCell4449">
            <text:p text:style-name="Normal">Patalpų išlaikymo</text:p>
          </table:table-cell>
          <table:table-cell table:style-name="TableCell4450">
            <text:p text:style-name="Normal"/>
          </table:table-cell>
          <table:table-cell table:style-name="TableCell4451">
            <text:p text:style-name="Normal"/>
          </table:table-cell>
          <table:table-cell table:style-name="TableCell4452">
            <text:p text:style-name="Normal"/>
          </table:table-cell>
        </table:table-row>
        <table:table-row table:style-name="TableRow4453">
          <table:table-cell table:style-name="TableCell4454">
            <text:p text:style-name="Normal">3.5.</text:p>
          </table:table-cell>
          <table:table-cell table:style-name="TableCell4455">
            <text:p text:style-name="Normal">Ryšių</text:p>
          </table:table-cell>
          <table:table-cell table:style-name="TableCell4456">
            <text:p text:style-name="Normal"/>
          </table:table-cell>
          <table:table-cell table:style-name="TableCell4457">
            <text:p text:style-name="Normal"/>
          </table:table-cell>
          <table:table-cell table:style-name="TableCell4458">
            <text:p text:style-name="Normal"/>
          </table:table-cell>
        </table:table-row>
        <table:table-row table:style-name="TableRow4459">
          <table:table-cell table:style-name="TableCell4460">
            <text:p text:style-name="Normal">3.6.</text:p>
          </table:table-cell>
          <table:table-cell table:style-name="TableCell4461">
            <text:p text:style-name="Normal">Transporto<text:s/>išlaikymo</text:p>
          </table:table-cell>
          <table:table-cell table:style-name="TableCell4462">
            <text:p text:style-name="Normal"/>
          </table:table-cell>
          <table:table-cell table:style-name="TableCell4463">
            <text:p text:style-name="Normal"/>
          </table:table-cell>
          <table:table-cell table:style-name="TableCell4464">
            <text:p text:style-name="Normal"/>
          </table:table-cell>
        </table:table-row>
        <table:table-row table:style-name="TableRow4465">
          <table:table-cell table:style-name="TableCell4466">
            <text:p text:style-name="Normal">3.7.</text:p>
          </table:table-cell>
          <table:table-cell table:style-name="TableCell4467">
            <text:p text:style-name="Normal">Turto vertės sumažėjimo</text:p>
          </table:table-cell>
          <table:table-cell table:style-name="TableCell4468">
            <text:p text:style-name="Normal"/>
          </table:table-cell>
          <table:table-cell table:style-name="TableCell4469">
            <text:p text:style-name="P4470"/>
          </table:table-cell>
          <table:table-cell table:style-name="TableCell4471">
            <text:p text:style-name="Normal"/>
          </table:table-cell>
        </table:table-row>
        <table:table-row table:style-name="TableRow4472">
          <table:table-cell table:style-name="TableCell4473">
            <text:p text:style-name="Normal">3.8.</text:p>
          </table:table-cell>
          <table:table-cell table:style-name="TableCell4474">
            <text:p text:style-name="Normal">Kitos veiklos<text: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Normal">3.9.</text:p>
          </table:table-cell>
          <table:table-cell table:style-name="TableCell4483">
            <text:p text:style-name="Normal">Suteiktos labdaros, paramos<text: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Normal">3.10.</text:p>
          </table:table-cell>
          <table:table-cell table:style-name="TableCell4492">
            <text:p text:style-name="Normal">Dėl ankstesnių laikotarpių klaidų taisymo</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III.</text:p>
          </table:table-cell>
          <table:table-cell table:style-name="TableCell4502">
            <text:p text:style-name="P4503">VEIKLOS REZULTATAS PRIEŠ APMOKESTINIMĄ</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IV.</text:p>
          </table:table-cell>
          <table:table-cell table:style-name="TableCell4513">
            <text:p text:style-name="P4514">PELNO MOKESTI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V.</text:p>
          </table:table-cell>
          <table:table-cell table:style-name="TableCell4524">
            <text:p text:style-name="P4525">GRYNASIS VEIKLOS<text:s/>REZULTATAS</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___________</text:p>
            <text:p text:style-name="Normal"><text:span text:style-name="T4540">(ūkio subjekto vadovo pareigų pavadinimas)</text:span></text:p>
          </table:table-cell>
          <table:table-cell table:style-name="TableCell4541">
            <text:p text:style-name="P4542"><text:span text:style-name="T4543">_________</text:span></text:p>
            <text:p text:style-name="P4544"><text:span text:style-name="T4545">(parašas)</text:span></text:p>
          </table:table-cell>
          <table:table-cell table:style-name="TableCell4546">
            <text:p text:style-name="P4547">_______________</text:p>
            <text:p text:style-name="P4548">(vardas, pavardė)</text:p>
          </table:table-cell>
        </table:table-row>
      </table:table>
      <text:p text:style-name="P4549"/>
      <table:table table:style-name="Table4550">
        <table:table-columns>
          <table:table-column table:style-name="TableColumn4551"/>
          <table:table-column table:style-name="TableColumn4552"/>
          <table:table-column table:style-name="TableColumn4553"/>
        </table:table-columns>
        <table:table-row table:style-name="TableRow4554">
          <table:table-cell table:style-name="TableCell4555">
            <text:p text:style-name="P4556">___________</text:p>
            <text:p text:style-name="Normal">(vyriausiojo buhalterio (buhalterio) arba galinčio tvarkyti apskaitą kito asmens<text:span text:style-name="T4557"><text:s/>pareigų pavadinimas)</text:span></text:p>
          </table:table-cell>
          <table:table-cell table:style-name="TableCell4558">
            <text:p text:style-name="P4559"><text:span text:style-name="T4560">_________</text:span></text:p>
            <text:p text:style-name="P4561"><text:span text:style-name="T4562">(parašas)</text:span></text:p>
          </table:table-cell>
          <table:table-cell table:style-name="TableCell4563">
            <text:p text:style-name="P4564">_______________</text:p>
            <text:p text:style-name="P4565">(vardas, pavardė)</text:p>
          </table:table-cell>
        </table:table-row>
      </table:table>
      <text:p text:style-name="Normal"/>
      <text:p text:style-name="P4566">_________________</text:p>
      <text:p text:style-name="Normal"/>
      <text:p text:style-name="Normal"/>
      <text:p text:style-name="P4567">Priedo pakeitimai:</text:p>
      <text:p text:style-name="P4568"><text:span text:style-name="T4569">Nr.<text:s/></text:span><text:a xlink:href="https://www.e-tar.lt/portal/legalAct.html?documentId=TAR.01339330E546" office:target-frame-name="_top" xlink:show="replace"><text:span text:style-name="T4570">1K-371</text:span></text:a><text:span text:style-name="T4571">, 2012-11-05, Žin., 2012, Nr. 129-6505 (2012-11-08), i. k. 1122050ISAK001K-</text:span><text:span text:style-name="T4572">371</text:span></text:p>
      <text:p text:style-name="Normal"/>
      <text:p text:style-name="P4573"/>
      <text:p text:style-name="P4574"/>
      <text:p text:style-name="P4575"><text:span text:style-name="T4576">Pakeitimai:</text:span></text:p>
      <text:p text:style-name="P4577"/>
      <text:p text:style-name="P4578"><text:span text:style-name="T4579">1.</text:span></text:p>
      <text:p text:style-name="P4580"><text:span text:style-name="T4581">Lietuvos Respublikos finansų ministerija, Įsakymas</text:span></text:p>
      <text:p text:style-name="P4582"><text:span text:style-name="T4583">Nr.<text:s/></text:span><text:a xlink:href="https://www.e-tar.lt/portal/legalAct.html?documentId=TAR.3D6FCFCC7A3A" office:target-frame-name="_top" xlink:show="replace"><text:span text:style-name="T4584">1K-148</text:span></text:a><text:span text:style-name="T4585">, 2006-04-05, Žin., 2006, Nr. 41-1482 (2006-04-13), i. k. 1062050ISAK001K-148</text:span></text:p>
      <text:p text:style-name="P4586"><text:span text:style-name="T4587">Dėl Lietuvos</text:span><text:span text:style-name="T4588"><text:s/>Respublikos finansų ministro 2004 m. lapkričio 22 d. įsakymo Nr. 1K-372 "Dėl Pelno nesiekiančių ribotos civilinės atsakomybės juridinių asmenų buhalterinės apskaitos ir finansinės atskaitomybės sudarymo ir pateikimo taisyklių patvirtinimo" pakeitimo</text:span></text:p>
      <text:p text:style-name="P4589"/>
      <text:p text:style-name="P4590"><text:span text:style-name="T4591">2.</text:span></text:p>
      <text:p text:style-name="P4592"><text:span text:style-name="T4593">Lietuvos Respublikos finansų ministerija, Įsakymas</text:span></text:p>
      <text:p text:style-name="P4594"><text:span text:style-name="T4595">Nr.<text:s/></text:span><text:a xlink:href="https://www.e-tar.lt/portal/legalAct.html?documentId=TAR.63825C6218E1" office:target-frame-name="_top" xlink:show="replace"><text:span text:style-name="T4596">1K-323</text:span></text:a><text:span text:style-name="T4597">, 2008-10-15, Žin., 2008, Nr. 120-4566 (2008-10-18), i. k. 1082050ISAK001K-323</text:span></text:p>
      <text:p text:style-name="P4598"><text:span text:style-name="T4599">Dėl finansų ministro 2004 m. lapkr</text:span><text:span text:style-name="T4600">ičio 22 d. įsakymo Nr. 1K-372 "Dėl Pelno nesiekiančių ribotos civilinės atsakomybės juridinių asmenų buhalterinės apskaitos ir finansinės atskaitomybės sudarymo ir pateikimo taisyklių patvirtinimo" pakeitimo</text:span></text:p>
      <text:p text:style-name="P4601"/>
      <text:p text:style-name="P4602"><text:span text:style-name="T4603">3.</text:span></text:p>
      <text:p text:style-name="P4604"><text:span text:style-name="T4605">Lietuvos Respublikos finansų ministerija, Įs</text:span><text:span text:style-name="T4606">akymas</text:span></text:p>
      <text:p text:style-name="P4607"><text:span text:style-name="T4608">Nr.<text:s/></text:span><text:a xlink:href="https://www.e-tar.lt/portal/legalAct.html?documentId=TAR.AE5FDD9208FB" office:target-frame-name="_top" xlink:show="replace"><text:span text:style-name="T4609">1K-494</text:span></text:a><text:span text:style-name="T4610">, 2009-12-31, Žin., 2010, Nr. 2-94 (2010-01-07), i. k. 1092050ISAK001K-494</text:span></text:p>
      <text:p text:style-name="P4611"><text:span text:style-name="T4612">Dėl finansų ministro 2004 m. lapkričio 22 d. įsakymo Nr. 1K-372 "Dėl Pelno nesieki</text:span><text:span text:style-name="T4613">ančių ribotos civilinės atsakomybės juridinių asmenų buhalterinės apskaitos ir finansinių ataskaitų sudarymo ir pateikimo taisyklių patvirtinimo" pakeitimo</text:span></text:p>
      <text:p text:style-name="P4614"/>
      <text:p text:style-name="P4615"><text:span text:style-name="T4616">4.</text:span></text:p>
      <text:p text:style-name="P4617"><text:span text:style-name="T4618">Lietuvos Respublikos finansų ministerija, Įsakymas</text:span></text:p>
      <text:p text:style-name="P4619"><text:span text:style-name="T4620">Nr.<text:s/></text:span><text:a xlink:href="https://www.e-tar.lt/portal/legalAct.html?documentId=TAR.DC0C4D34EBF6" office:target-frame-name="_top" xlink:show="replace"><text:span text:style-name="T4621">1K-372</text:span></text:a><text:span text:style-name="T4622">, 2010-12-10, Žin., 2010, Nr. 147-7539 (2010-12-16), i. k. 1102050ISAK001K-372</text:span></text:p>
      <text:p text:style-name="P4623"><text:span text:style-name="T4624">Dėl finansų ministro 2004 m. lapkričio 22 d. įsakymo Nr. 1K-372 "Dėl Pelno nesiekiančių ribotos civilinės atsakomybės juridinių as</text:span><text:span text:style-name="T4625">menų buhalterinės apskaitos ir finansinių ataskaitų sudarymo ir pateikimo taisyklių patvirtinimo" pakeitimo</text:span></text:p>
      <text:p text:style-name="P4626"/>
      <text:p text:style-name="P4627"><text:span text:style-name="T4628">5.</text:span></text:p>
      <text:p text:style-name="P4629"><text:span text:style-name="T4630">Lietuvos Respublikos finansų ministerija, Įsakymas</text:span></text:p>
      <text:p text:style-name="P4631"><text:span text:style-name="T4632">Nr.<text:s/></text:span><text:a xlink:href="https://www.e-tar.lt/portal/legalAct.html?documentId=TAR.027DD4AEF3EF" office:target-frame-name="_top" xlink:show="replace"><text:span text:style-name="T4633">1K-032</text:span></text:a><text:span text:style-name="T4634">,</text:span><text:span text:style-name="T4635"><text:s/>2012-02-02, Žin., 2012, Nr. 17-783 (2012-02-07), i. k. 1122050ISAK001K-032</text:span></text:p>
      <text:p text:style-name="P4636"><text:span text:style-name="T4637">Dėl finansų ministro 2004 m. lapkričio 22 d. įsakymo Nr. 1K-372 "Dėl Pelno nesiekiančių ribotos civilinės atsakomybės juridinių asmenų buhalterinės apskaitos ir finansinių ataskait</text:span><text:span text:style-name="T4638">ų sudarymo ir pateikimo ir politinių kampanijų dalyvių neatlygintinai gauto turto ir paslaugų įvertinimo taisyklių patvirtinimo" pakeitimo</text:span></text:p>
      <text:p text:style-name="P4639"/>
      <text:p text:style-name="P4640"><text:span text:style-name="T4641">6.</text:span></text:p>
      <text:p text:style-name="P4642"><text:span text:style-name="T4643">Lietuvos Respublikos finansų ministerija, Įsakymas</text:span></text:p>
      <text:p text:style-name="P4644"><text:span text:style-name="T4645">Nr.<text:s/></text:span><text:a xlink:href="https://www.e-tar.lt/portal/legalAct.html?documentId=TAR.01339330E546" office:target-frame-name="_top" xlink:show="replace"><text:span text:style-name="T4646">1K-371</text:span></text:a><text:span text:style-name="T4647">, 2012-11-05, Žin., 2012, Nr. 129-6505 (2012-11-08), i. k. 1122050ISAK001K-371</text:span></text:p>
      <text:p text:style-name="P4648"><text:span text:style-name="T4649">Dėl finansų ministro 2004 m. lapkričio 22 d. įsakymo Nr. 1K-372 "Dėl Pelno nesiekiančių rib</text:span><text:span text:style-name="T4650">otos civilinės atsakomybės juridinių asmenų buhalterinės apskaitos ir finansinių ataskaitų sudarymo ir pateikimo ir politinių kampanijų dalyvių neatlygintinai gauto turto ir paslaugų įvertinimo taisyklių patvirtinimo" pakeitimo</text:span></text:p>
      <text:p text:style-name="P4651"/>
      <text:p text:style-name="P4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0" style:parent-style-name="Normal" style:family="paragraph">
      <style:paragraph-properties>
        <style:tab-stops>
          <style:tab-stop style:type="center" style:position="3in"/>
          <style:tab-stop style:type="right" style:position="6in"/>
        </style:tab-stops>
      </style:paragraph-properties>
    </style:style>
    <style:style style:name="P4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4</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936"/>
      </style:header>
      <style:footer>
        <text:p text:style-name="P1937"/>
      </style:footer>
    </style:master-page>
    <style:master-page style:name="MP3" style:page-layout-name="PL3">
      <style:header>
        <text:p text:style-name="P3592"/>
      </style:header>
      <style:footer>
        <text:p text:style-name="P3593"/>
      </style:footer>
    </style:master-page>
    <style:master-page style:name="MP4" style:page-layout-name="PL4">
      <style:header>
        <text:p text:style-name="P4309"/>
      </style:header>
      <style:footer>
        <text:p text:style-name="P4310"/>
      </style:footer>
    </style:master-page>
    <style:master-page style:next-style-name="MP4" style:name="MPF4" style:page-layout-name="PL4">
      <style:header>
        <text:p text:style-name="P4311"/>
      </style:header>
      <style:footer>
        <text:p text:style-name="P4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16:00Z</meta:creation-date>
    <dc:date>2022-12-08T05:16:00Z</dc:date>
    <meta:template xlink:href="Normal.dotm" xlink:type="simple"/>
    <meta:editing-cycles>2</meta:editing-cycles>
    <meta:editing-duration>PT0S</meta:editing-duration>
    <meta:document-statistic meta:page-count="6" meta:paragraph-count="1327" meta:word-count="20815" meta:character-count="156659" meta:row-count="5275" meta:non-whitespace-character-count="137171"/>
  </office:meta>
</office:document-meta>
</file>