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55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 fo:text-indent="0.4916in"/>
    </style:style>
    <style:style style:name="P43" style:parent-style-name="Normal" style:master-page-name="MPF1" style:family="paragraph">
      <style:paragraph-properties fo:break-before="page" fo:text-align="justify" fo:margin-left="3in" fo:margin-right="-0.1187in" fo:text-indent="0.5in">
        <style:tab-stops/>
      </style:paragraph-properties>
      <style:text-properties fo:text-transform="uppercase" style:font-size-complex="12pt"/>
    </style:style>
    <style:style style:name="P50" style:parent-style-name="Normal" style:family="paragraph">
      <style:paragraph-properties fo:margin-left="3.5in" fo:margin-right="-0.1187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5in" fo:margin-right="-0.118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5in" fo:margin-right="-0.1187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left="3.5in" fo:margin-right="-0.1187in">
        <style:tab-stops/>
      </style:paragraph-properties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margin-left="3.5in" fo:margin-right="-0.1187in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margin-left="3.1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 style:line-height-at-least="0.25in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style:line-height-at-least="0.25in"/>
      <style:text-properties style:font-size-complex="12pt"/>
    </style:style>
    <style:style style:name="P61" style:parent-style-name="Normal" style:family="paragraph">
      <style:paragraph-properties fo:text-align="center" style:line-height-at-least="0.2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style:line-height-at-least="0.2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P84" style:parent-style-name="Normal" style:family="paragraph">
      <style:paragraph-properties fo:text-align="center" style:line-height-at-least="0.2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center" style:line-height-at-least="0.25in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style:line-height-at-least="0.25in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center" style:line-height-at-least="0.25in"/>
    </style:style>
    <style:style style:name="P105" style:parent-style-name="Normal" style:family="paragraph">
      <style:paragraph-properties fo:text-align="center" style:line-height-at-least="0.2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center" style:line-height-at-least="0.25in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11" style:parent-style-name="Normal" style:family="paragraph">
      <style:paragraph-properties fo:text-align="justify" style:line-height-at-least="0.25in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tyle-complex="italic" style:font-size-complex="12pt"/>
    </style:style>
    <style:style style:name="T115" style:parent-style-name="DefaultParagraphFont" style:family="text">
      <style:text-properties style:font-style-complex="italic" style:font-size-complex="12pt"/>
    </style:style>
    <style:style style:name="T116" style:parent-style-name="DefaultParagraphFont" style:family="text">
      <style:text-properties style:font-style-complex="italic" fo:color="#000000"/>
    </style:style>
    <style:style style:name="T117" style:parent-style-name="DefaultParagraphFont" style:family="text">
      <style:text-properties style:font-style-complex="italic" style:font-size-complex="12pt"/>
    </style:style>
    <style:style style:name="P118" style:parent-style-name="Normal" style:family="paragraph">
      <style:paragraph-properties fo:text-align="justify" style:line-height-at-least="0.25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P136" style:parent-style-name="Normal" style:family="paragraph">
      <style:paragraph-properties fo:text-align="center" style:line-height-at-least="0.2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 style:line-height-at-least="0.25in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center" fo:line-height="150%">
        <style:tab-stops>
          <style:tab-stop style:type="center" style:position="-5.4166in"/>
          <style:tab-stop style:type="left" style:position="0.625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7-28</text:span></text:p>
      <text:p text:style-name="P9"/>
      <text:p text:style-name="P10"><text:span text:style-name="T11">Nutarimas paskelbtas: Žin. 2004, Nr.<text:s/></text:span><text:a xlink:href="https://www.e-tar.lt/portal/legalAct.html?documentId=TAR.E89B08C14DB5" office:target-frame-name="_top" xlink:show="replace"><text:span text:style-name="T12">172-6350</text:span></text:a><text:span text:style-name="T13">, i. k. 1041100NUTA00001495</text:span></text:p>
      <text:p text:style-name="P14"/>
      <text:p text:style-name="P15">Nauja redakcija nuo 2020-07-28:</text:p>
      <text:p text:style-name="Normal"><text:span text:style-name="T16">Nr.<text:s/></text:span><text:a xlink:href="https://www.e-tar.lt/portal/legalAct.html?documentId=1ad9a290cfcc11eaabd5b5599dd4eebe" office:target-frame-name="_top" xlink:show="replace"><text:span text:style-name="T17">822</text:span></text:a><text:span text:style-name="T18">, 2020-07-16, paskelbta TAR 2020-07-27, i. k. 2020-16464</text:span></text:p>
      <text:p text:style-name="P19"/>
      <text:p text:style-name="P20">Lietuvos Respublikos Vyriausybė</text:p>
      <text:p text:style-name="P21">NUTARIMAS</text:p>
      <text:p text:style-name="P22"/>
      <text:p text:style-name="P23">DĖL UŽSIENIO VALSTYBIŲ, EUROPOS SĄJUNGOS IR TARPTAUTINIŲ<text:s/>VIEŠŲJŲ ORGANIZACIJŲ VĖLIAVŲ kėlIMO ATVEJŲ, STALO IR AUTOMOBILIO VĖLIAVĖLIŲ NAUDOJIMO TVARKOS APRAŠO patvirtinimo</text:p>
      <text:p text:style-name="P24"/>
      <text:p text:style-name="P25">2004 m. lapkričio 25 d. Nr. 1495</text:p>
      <text:p text:style-name="P26">Vilnius</text:p>
      <text:p text:style-name="P27"/>
      <text:p text:style-name="P28"/>
      <text:p text:style-name="P29"><text:span text:style-name="T30">Vadovaudamasi Lietuvos Respublikos valstybės vėliavos ir kitų vėliavų įstatymo 12 straipsnio 2 ir</text:span><text:span text:style-name="T31"><text:s/>7 dalimis, Lietuvos Respublikos Vyriausybė</text:span><text:span text:style-name="T32"><text:s/>nutaria</text:span><text:span text:style-name="T33">:</text:span></text:p>
      <text:p text:style-name="P34"><text:span text:style-name="T35">Patvirtinti Užsienio valstybių, Europos Sąjungos ir tarptautinių viešųjų organizacijų vėliavų kėlimo atvejų, stalo ir automobilio vėliavėlių naudojimo tvarkos aprašą (pridedama).</text:span></text:p>
      <text:p text:style-name="P36"/>
      <text:p text:style-name="P37"/>
      <text:p text:style-name="P38"/>
      <text:p text:style-name="P39">L. E. MINISTRO<text:s/>PIRMININKO PAREIGAS<text:tab/>ALGIRDAS BRAZAUSKAS</text:p>
      <text:p text:style-name="P40"/>
      <text:p text:style-name="P41">L. E. UŽSIENIO REIKALŲ MINISTRO PAREIGAS<text:tab/>ANTANAS VALIONIS</text:p>
      <text:p text:style-name="P42"/>
      <text:p text:style-name="Normal"/>
      <text:soft-page-break/>
      <text:p text:style-name="P43">Patvirtinta</text:p>
      <text:p text:style-name="P50">Lietuvos<text:s/>Respublikos Vyriausybės</text:p>
      <text:p text:style-name="P51">2004 m. lapkričio 25 d. nutarimu Nr. 1495<text:s/></text:p>
      <text:p text:style-name="P52">(Lietuvos Respublikos Vyriausybės<text:s/></text:p>
      <text:p text:style-name="P53">2020 m. liepos 16 d. nutarimo Nr. 822</text:p>
      <text:p text:style-name="P54">redakcija)</text:p>
      <text:p text:style-name="P55"/>
      <text:p text:style-name="P56"/>
      <text:p text:style-name="P57"><text:span text:style-name="T58">UŽSIENIO VALSTYBIŲ, EUROPOS SĄJUNGOS IR TARPTAUTINIŲ VIEŠŲJŲ ORGANIZACIJŲ VĖLIAVŲ KĖLIMO ATVEJŲ, STALO<text:s/></text:span><text:span text:style-name="T59">IR AUTOMOBILIO VĖLIAVĖLIŲ NAUDOJI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Užsienio valstybių, Europos Sąjungos ir tarptautinių viešųjų organizacijų vėliavų kėlimo atvejų, stalo ir automobilio vėliavėlių naudojimo tvarkos aprašas<text:s/></text:span><text:span text:style-name="T70">(toliau – Aprašas) reglamentuoja atskirus užsienio valstybių, Europos Sąjungos ir tarptautinių viešųjų organizacijų vėliavų kėlimo atvejus, užsienio valstybių, Europos Sąjungos ir tarptautinių viešųjų organizacijų stalo vėliavėlių ir automobilio vėliavėlių</text:span><text:span text:style-name="T71"><text:s/>naudojimo tvarką.</text:span></text:p>
      <text:p text:style-name="P72"><text:span text:style-name="T73">2</text:span><text:span text:style-name="T74">. Užsienio valstybių, Europos Sąjungos ir tarptautinių viešųjų organizacijų vėliavos keliamos vadovaujantis Lietuvos Respublikos valstybės vėliavos ir kitų vėliavų įstatymo ketvirtuoju skirsniu ir Oficialių svečių vizitų Lietuvos Re</text:span><text:span text:style-name="T75">spublikoje rengimo tvarkos aprašu, patvirtintu Lietuvos Respublikos Vyriausybės 2003 m. lapkričio 27 d. nutarimu Nr. 1485 <text:s/>„Dėl Oficialių svečių vizitų Lietuvos Respublikoje rengimo tvarkos aprašo patvirtinimo“ (toliau –</text:span><text:span text:style-name="T76"><text:s/></text:span><text:span text:style-name="T77">Oficialių svečių vizitų Lietuvos Re</text:span><text:span text:style-name="T78">spublikoje rengimo tvarkos aprašas).</text:span></text:p>
      <text:p text:style-name="P79"><text:span text:style-name="T80">3</text:span><text:span text:style-name="T81">. Apraše vartojamos sąvokos suprantamos taip, kaip jos yra apibrėžtos Valstybės vėliavos ir kitų vėliavų įstatyme, Lietuvos Respublikos vadovybės apsaugos įstatyme ir Oficialių svečių vizitų Lietuvos Respublikoje r</text:span><text:span text:style-name="T82">engimo tvarkos apraše.<text:s/></text:span></text:p>
      <text:p text:style-name="P83"/>
      <text:p text:style-name="P84"><text:span text:style-name="T85">II</text:span><text:span text:style-name="T86"><text:s/>SKYRIUS<text:s/></text:span></text:p>
      <text:p text:style-name="P87"><text:span text:style-name="T88">UŽSIENIO VALSTYBIŲ IR EUROPOS SĄJUNGOS VĖLIAVŲ KĖLIMO ATVEJAI</text:span></text:p>
      <text:p text:style-name="P89"/>
      <text:p text:style-name="P90"><text:span text:style-name="T91">4</text:span><text:span text:style-name="T92">. Užsienio valstybės vėliava keliama prie Lietuvos Respublikos Prezidento kanceliarijos užsienio valstybės diplomatinės atstovybės vadovo skiriam</text:span><text:span text:style-name="T93">ųjų raštų teikimo proga.</text:span></text:p>
      <text:p text:style-name="P94"><text:span text:style-name="T95">5</text:span><text:span text:style-name="T96">. Užsienio valstybių vėliavos prie, virš ar ant Lietuvos Respublikos savivaldybių institucijų ir įstaigų pastatų gali būti iškeliamos, kai jose lankosi tų užsienio valstybių ar savivaldybių delegacijos.</text:span></text:p>
      <text:p text:style-name="P97"><text:span text:style-name="T98">6</text:span><text:span text:style-name="T99">.</text:span><text:span text:style-name="T100"> </text:span><text:span text:style-name="T101">Europos Sąjungos</text:span><text:span text:style-name="T102"><text:s/>vėliava keliama Europos Vadovų Tarybos patvirtinto pirmininkaujančių valstybių trejeto, į kurį įeina Lietuva, pirmininkavimo Europos Sąjungos Tarybai laikotarpiu prie, virš ar ant pastatų, nurodytų Valstybės vėliavos ir kitų vėliavų įstatymo 5 straipsnio<text:s/></text:span><text:span text:style-name="T103">1 dalies 1–8, 11 ir 12 punktuose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UŽSIENIO VALSTYBIŲ, EUROPOS SĄJUNGOS IR TARPTAUTINIŲ VIEŠŲJŲ ORGANIZACIJŲ STALO VĖLIAVĖLIŲ NAUDOJIMAS</text:span></text:p>
      <text:p text:style-name="P110"/>
      <text:p text:style-name="P111"><text:span text:style-name="T112">7</text:span><text:span text:style-name="T113">. Lietuvos Respublikos oficialaus svečio vizito metu jo valstybės, Europos Sąjungos arba tarptautinės viešosios organizacijos stalo vėliavėlė<text:s/></text:span><text:span text:style-name="T114">statoma patalpoje, kurioje vyksta oficialus renginys, ant stalo, prie kurio sėdi oficialus svečias, arba prireikus</text:span><text:span text:style-name="T115"><text:s/>kitoje patalpoje gerai matomoje vietoje. Šiais atvejais oficialaus svečio valstybės, Europos Sąjungos ar tarptautinės viešosios organizacijos stalo vėliavėlei<text:s/></text:span><text:span text:style-name="T116">suteikiama garbingiausia pagal heraldikos principus vieta</text:span><text:span text:style-name="T117">.<text:s/></text:span></text:p>
      <text:p text:style-name="P118"><text:span text:style-name="T119">8</text:span><text:span text:style-name="T120">.</text:span><text:s/>Jeigu<text:s/><text:span text:style-name="T121">oficialaus svečio valst</text:span><text:span text:style-name="T122">ybės, Europos Sąjungos ar tarptautinės viešosios organizacijos stalo vėliavėlė statoma ant stalo, prie kurio sėdi oficialus svečias, ji pastatoma jam iš dešinės arba priešais jį.</text:span></text:p>
      <text:p text:style-name="P123"><text:span text:style-name="T124">9</text:span><text:span text:style-name="T125">. Jeigu užsienio valstybės, Europos Sąjungos arba tarptautinės viešosios</text:span><text:span text:style-name="T126"><text:s/>organizacijos stalo vėliavėlė statoma nedalyvaujant ją atstovaujančiam oficialiam svečiui, <text:s/>ji pastatoma kartu su Lietuvos valstybės stalo vėliavėle suteikiant Lietuvos valstybės stalo vėliavėlei garbingiausią pagal heraldikos principus vietą.<text:s/></text:span></text:p>
      <text:p text:style-name="P127"><text:span text:style-name="T128">10</text:span><text:span text:style-name="T129">. Je</text:span><text:span text:style-name="T130">igu oficialaus renginio metu<text:s/></text:span><text:span text:style-name="T131">kartu statomos kelios užsienio valstybių, Europos Sąjungos ir (arba) kelios tarptautinių viešųjų organizacijų stalo vėliavėlės, </text:span><text:span text:style-name="T132"><text:s/>jos pastatomos kartu su Lietuvos valstybės stalo vėliavėle laikantis</text:span><text:s/><text:span text:style-name="T133">Valstybės vėliavos ir kitų vė</text:span><text:span text:style-name="T134">liavų įstatymo 11 straipsnio 3 dalyje nustatyto eiliškumo ir suteikiant Lietuvos valstybės stalo vėliavėlei garbingiausią pagal heraldikos principus vietą.</text:span></text:p>
      <text:p text:style-name="P135"/>
      <text:p text:style-name="P136"><text:span text:style-name="T137">IV</text:span><text:span text:style-name="T138"><text:s/>SKYRIUS</text:span></text:p>
      <text:p text:style-name="P139"><text:span text:style-name="T140">UŽSIENIO VALSTYBIŲ, EUROPOS SĄJUNGOS IR TARPTAUTINIŲ VIEŠŲJŲ ORGANIZACIJŲ<text:s/></text:span><text:span text:style-name="T141">AUTOMOBILIO VĖLIAVĖLĖS NAUDOJIMAS</text:span></text:p>
      <text:p text:style-name="P142"/>
      <text:p text:style-name="P143"><text:span text:style-name="T144">11</text:span><text:span text:style-name="T145">. Užsienio valstybės, Europos Sąjungos arba tarptautinės viešosios organizacijos automobilio vėliavėlė kabinama ant stovelio, kuris tvirtinamas prie automobilio priekinio dešiniojo sparno.</text:span></text:p>
      <text:p text:style-name="P146">________</text:p>
      <text:p text:style-name="P147"/>
      <text:p text:style-name="P148"/>
      <text:p text:style-name="P149"><text:span text:style-name="T150">Pakeitima</text:span><text:span text:style-name="T151">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5E1F78E2C503" office:target-frame-name="_top" xlink:show="replace"><text:span text:style-name="T159">238</text:span></text:a><text:span text:style-name="T160">, 2013-03-20, Žin., 2013, Nr. 30-1473 (2013-03-23), i. k. 1131100NUTA00000238</text:span></text:p>
      <text:p text:style-name="P161"><text:span text:style-name="T162">Dėl Lietuvos Respublikos Vyriausybės 20</text:span><text:span text:style-name="T163">04 m. lapkričio 25 d. nutarimo Nr. 1495 "Dėl Užsienio valstybių, Europos Sąjungos ir tarptautinių viešųjų organizacijų vėliavų kėlimo atvejų, stalo ir automobilio vėliavėlių naudojimo tvarkos aprašo patvirtinimo" pakeitimo</text:span></text:p>
      <text:p text:style-name="P164"/>
      <text:p text:style-name="P165"><text:span text:style-name="T166">2.</text:span></text:p>
      <text:p text:style-name="P167"><text:span text:style-name="T168">Lietuvos Respublikos Vyriausy</text:span><text:span text:style-name="T169">bė, Nutarimas</text:span></text:p>
      <text:p text:style-name="P170"><text:span text:style-name="T171">Nr.<text:s/></text:span><text:a xlink:href="https://www.e-tar.lt/portal/legalAct.html?documentId=1ad9a290cfcc11eaabd5b5599dd4eebe" office:target-frame-name="_top" xlink:show="replace"><text:span text:style-name="T172">822</text:span></text:a><text:span text:style-name="T173">, 2020-07-16, paskelbta TAR 2020-07-27, i. k. 2020-16464</text:span></text:p>
      <text:soft-page-break/>
      <text:p text:style-name="P174"><text:span text:style-name="T175">Dėl Lietuvos Respublikos Vyriausybės 2004 m. lapkričio 25 d. nutarimo Nr. 1495 „</text:span><text:span text:style-name="T176">Dėl Užsienio valstybių, Europos Sąjungos ir tarptautinių viešųjų organizacijų vėliavų kėlimo atvejų, stalo ir automobilio vėliavėlių naudojimo tvarkos aprašo patvirtinimo“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8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4"><text:span text:style-name="T45"><text:page-number text:fixed="false">4</text:page-number></text:span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7-28T05:46:00Z</meta:creation-date>
    <dc:date>2020-07-28T05:46:00Z</dc:date>
    <meta:template xlink:href="Normal.dotm" xlink:type="simple"/>
    <meta:editing-cycles>2</meta:editing-cycles>
    <meta:editing-duration>PT0S</meta:editing-duration>
    <meta:document-statistic meta:page-count="4" meta:paragraph-count="67" meta:word-count="787" meta:character-count="6254" meta:row-count="184" meta:non-whitespace-character-count="5534"/>
  </office:meta>
</office:document-meta>
</file>