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fo:text-indent="0.4923in"/>
      <style:text-properties fo:color="#000000"/>
    </style:style>
    <style:style style:name="P45" style:parent-style-name="Normal" style:family="paragraph">
      <style:paragraph-properties fo:text-indent="0.4923in"/>
      <style:text-properties fo:color="#000000"/>
    </style:style>
    <style:style style:name="P46" style:parent-style-name="Normal" style:family="paragraph">
      <style:paragraph-properties fo:text-indent="0.4923in"/>
      <style:text-properties fo:color="#000000"/>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text-align="center"/>
    </style:style>
    <style:style style:name="P49" style:parent-style-name="Normal" style:master-page-name="MPF1" style:family="paragraph">
      <style:paragraph-properties fo:break-before="page" fo:text-indent="3.543in" style:page-number="1"/>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0.4923in"/>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center"/>
      <style:text-properties fo:font-weight="bold" style:font-weight-asian="bold"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center"/>
      <style:text-properties fo:font-weight="bold" style:font-weight-asian="bold"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center"/>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align="justify" fo:text-indent="0.4923in"/>
      <style:text-properties fo:font-weight="bold" style:font-weight-asian="bold" fo:color="#000000"/>
    </style:style>
    <style:style style:name="P119" style:parent-style-name="Normal" style:family="paragraph">
      <style:paragraph-properties fo:text-align="justify" fo:text-indent="0.5in"/>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font-weight="bold" style:font-weight-asian="bold"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center"/>
      <style:text-properties fo:font-weight="bold" style:font-weight-asian="bold"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center"/>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center"/>
    </style:style>
    <style:style style:name="T259" style:parent-style-name="DefaultParagraphFont" style:family="text">
      <style:text-properties fo:color="#000000"/>
    </style:style>
    <style:style style:name="P260" style:parent-style-name="Normal" style:master-page-name="MPF2" style:family="paragraph">
      <style:paragraph-properties fo:break-before="page" fo:text-indent="3.543in" style:page-number="1"/>
    </style:style>
    <style:style style:name="P268" style:parent-style-name="Normal" style:family="paragraph">
      <style:paragraph-properties fo:text-indent="3.543in"/>
    </style:style>
    <style:style style:name="P269" style:parent-style-name="Normal" style:family="paragraph">
      <style:paragraph-properties fo:text-indent="3.543in"/>
    </style:style>
    <style:style style:name="P270" style:parent-style-name="Normal" style:family="paragraph">
      <style:paragraph-properties fo:text-indent="0.4923in"/>
      <style:text-properties fo:color="#000000"/>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align="center"/>
      <style:text-properties fo:font-weight="bold" style:font-weight-asian="bold" fo:color="#000000"/>
    </style:style>
    <style:style style:name="TableColumn275" style:family="table-column">
      <style:table-column-properties style:column-width="2.3326in"/>
    </style:style>
    <style:style style:name="TableColumn276" style:family="table-column">
      <style:table-column-properties style:column-width="4.3597in"/>
    </style:style>
    <style:style style:name="Table274" style:family="table">
      <style:table-properties style:width="6.6923in" fo:margin-left="0in" table:align="left"/>
    </style:style>
    <style:style style:name="TableRow277" style:family="table-row">
      <style:table-row-properties/>
    </style:style>
    <style:style style:name="TableCell278" style:family="table-cell">
      <style:table-cell-properties fo:border-top="0.0069in solid #000000" fo:border-left="none" fo:border-bottom="0.0069in solid #000000" fo:border-right="0.0069in solid #000000"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top="0.0069in solid #000000" fo:border-left="0.0069in solid #000000" fo:border-bottom="0.0069in solid #000000" fo:border-right="none"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Row282" style:family="table-row">
      <style:table-row-properties/>
    </style:style>
    <style:style style:name="TableCell283" style:family="table-cell">
      <style:table-cell-properties fo:border-top="0.0069in solid #000000" fo:border-left="none" fo:border-bottom="0.0069in solid #000000" fo:border-right="0.0069in solid #000000"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P285" style:parent-style-name="Normal" style:family="paragraph">
      <style:text-properties fo:font-size="10pt" style:font-size-asian="10pt" style:language-asian="lt" style:country-asian="LT"/>
    </style:style>
    <style:style style:name="P286" style:parent-style-name="Normal" style:family="paragraph">
      <style:text-properties fo:font-size="10pt" style:font-size-asian="10pt" style:language-asian="lt" style:country-asian="LT"/>
    </style:style>
    <style:style style:name="P287" style:parent-style-name="Normal" style:family="paragraph">
      <style:text-properties fo:font-size="10pt" style:font-size-asian="10pt" style:language-asian="lt" style:country-asian="LT"/>
    </style:style>
    <style:style style:name="TableCell288" style:family="table-cell">
      <style:table-cell-properties fo:border-top="0.0069in solid #000000" fo:border-left="0.0069in solid #000000" fo:border-bottom="0.0069in solid #000000" fo:border-right="none"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P290" style:parent-style-name="Normal" style:family="paragraph">
      <style:text-properties fo:font-size="10pt" style:font-size-asian="10pt" style:language-asian="lt" style:country-asian="LT"/>
    </style:style>
    <style:style style:name="TableRow291" style:family="table-row">
      <style:table-row-properties/>
    </style:style>
    <style:style style:name="TableCell292" style:family="table-cell">
      <style:table-cell-properties fo:border-top="0.0069in solid #000000" fo:border-left="none" fo:border-bottom="0.0069in solid #000000" fo:border-right="0.0069in solid #000000"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P294" style:parent-style-name="Normal" style:family="paragraph">
      <style:paragraph-properties fo:text-indent="0.0347in"/>
      <style:text-properties fo:font-size="10pt" style:font-size-asian="10pt" style:language-asian="lt" style:country-asian="LT"/>
    </style:style>
    <style:style style:name="P295" style:parent-style-name="Normal" style:family="paragraph">
      <style:text-properties fo:font-size="10pt" style:font-size-asian="10pt" style:language-asian="lt" style:country-asian="LT"/>
    </style:style>
    <style:style style:name="P296" style:parent-style-name="Normal" style:family="paragraph">
      <style:text-properties fo:font-size="10pt" style:font-size-asian="10pt" style:language-asian="lt" style:country-asian="LT"/>
    </style:style>
    <style:style style:name="P297" style:parent-style-name="Normal" style:family="paragraph">
      <style:text-properties fo:font-size="10pt" style:font-size-asian="10pt" style:language-asian="lt" style:country-asian="LT"/>
    </style:style>
    <style:style style:name="P298" style:parent-style-name="Normal" style:family="paragraph">
      <style:text-properties fo:font-size="10pt" style:font-size-asian="10pt" style:language-asian="lt" style:country-asian="LT"/>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top="0.0069in solid #000000" fo:border-left="0.0069in solid #000000" fo:border-bottom="0.0069in solid #000000" fo:border-right="none"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P302" style:parent-style-name="Normal" style:family="paragraph">
      <style:text-properties fo:font-size="10pt" style:font-size-asian="10pt" style:language-asian="lt" style:country-asian="LT"/>
    </style:style>
    <style:style style:name="P303" style:parent-style-name="Normal" style:family="paragraph">
      <style:text-properties fo:font-size="10pt" style:font-size-asian="10pt" style:language-asian="lt" style:country-asian="LT"/>
    </style:style>
    <style:style style:name="P304" style:parent-style-name="Normal" style:family="paragraph">
      <style:text-properties fo:font-size="10pt" style:font-size-asian="10pt" style:language-asian="lt" style:country-asian="LT"/>
    </style:style>
    <style:style style:name="P305" style:parent-style-name="Normal" style:family="paragraph">
      <style:text-properties fo:font-size="10pt" style:font-size-asian="10pt" style:language-asian="lt" style:country-asian="LT"/>
    </style:style>
    <style:style style:name="P306" style:parent-style-name="Normal" style:family="paragraph">
      <style:text-properties fo:font-size="10pt" style:font-size-asian="10pt" style:language-asian="lt" style:country-asian="LT"/>
    </style:style>
    <style:style style:name="P307" style:parent-style-name="Normal" style:family="paragraph">
      <style:text-properties fo:font-size="10pt" style:font-size-asian="10pt" style:language-asian="lt" style:country-asian="LT"/>
    </style:style>
    <style:style style:name="P308" style:parent-style-name="Normal" style:family="paragraph">
      <style:paragraph-properties fo:text-align="center"/>
      <style:text-properties fo:color="#000000"/>
    </style:style>
    <style:style style:name="P309" style:parent-style-name="Normal" style:family="paragraph">
      <style:paragraph-properties fo:text-align="justify"/>
      <style:text-properties fo:font-weight="bold" style:font-weight-asian="bold" fo:font-size="10pt" style:font-size-asian="10pt"/>
    </style:style>
    <style:style style:name="P310" style:parent-style-name="Normal" style:family="paragraph">
      <style:paragraph-properties fo:text-align="justify"/>
      <style:text-properties fo:font-weight="bold" style:font-weight-asian="bold"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weight="bold" style:font-weight-asian="bold"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widows="0" fo:orphans="0"/>
    </style:style>
  </office:automatic-styles>
  <office:body>
    <office:text text:use-soft-page-breaks="true">
      <text:p text:style-name="P1"><text:span text:style-name="T9">Suvestinė redakcija nuo 2020-04-01</text:span></text:p>
      <text:p text:style-name="P10"/>
      <text:p text:style-name="P11"><text:span text:style-name="T12">Nutarimas paskelbtas: Žin. 2004, Nr.<text:s/></text:span><text:a xlink:href="https://www.e-tar.lt/portal/legalAct.html?documentId=TAR.E3B67AA0D61D" office:target-frame-name="_top" xlink:show="replace"><text:span text:style-name="T13">172-6349</text:span></text:a><text:span text:style-name="T14">, i. k. 1041100NUTA00001494</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KARINIO ATSTOVO NUOSTATŲ PATVIRTINIMO</text:p>
      <text:p text:style-name="P24"/>
      <text:p text:style-name="P25">2004 m. lapkričio 25 d. Nr. 1494</text:p>
      <text:p text:style-name="P26">Vilnius</text:p>
      <text:p text:style-name="P27"/>
      <text:p text:style-name="P28"><text:span text:style-name="T29">Vadovaudamasi Lietuvos Respublikos krašto apsaugos sistemos orga</text:span><text:span text:style-name="T30">nizavimo ir karo tarnybos įstatymo (Žin., 1998, Nr.<text:s/></text:span><text:a xlink:href="https://www.e-tar.lt/portal/lt/legalAct/TAR.15C705E93776" office:target-frame-name="_blank" xlink:show="new"><text:span text:style-name="T31">49-1325</text:span></text:a><text:span text:style-name="T32">; 2003, Nr.<text:s/></text:span><text:a xlink:href="https://www.e-tar.lt/portal/lt/legalAct/TAR.2FCD601F0B4E" office:target-frame-name="_blank" xlink:show="new"><text:span text:style-name="T33">32-1308</text:span></text:a><text:span text:style-name="T34">) 42 str</text:span><text:span text:style-name="T35">aipsnio 3 dalimi, Lietuvos Respublikos Vyriausybė<text:s/></text:span><text:span text:style-name="T36">nutari</text:span><text:span text:style-name="T37">a:</text:span></text:p>
      <text:p text:style-name="P38"><text:span text:style-name="T39">Patvirtinti Lietuvos Respublikos karinio atstovo nuostatus (pridedama).</text:span></text:p>
      <text:p text:style-name="P40"/>
      <text:p text:style-name="P41"/>
      <text:p text:style-name="P42"/>
      <text:p text:style-name="P43">L. e. Ministro Pirmininko pareigas<text:tab/>Algirdas Brazauskas</text:p>
      <text:p text:style-name="P44"/>
      <text:p text:style-name="P45"/>
      <text:p text:style-name="P46"/>
      <text:p text:style-name="P47">L. e. krašto apsaugos ministro pareigas<text:tab/>Linas Linkevičius</text:p>
      <text:p text:style-name="P48"/>
      <text:soft-page-break/>
      <text:p text:style-name="P49">PATVIRTINTA</text:p>
      <text:p text:style-name="P57">Lietuvos Respublikos Vyriausybės</text:p>
      <text:p text:style-name="P58">2004 m. lapkričio 25 d. nutarimu Nr. 1494</text:p>
      <text:p text:style-name="P59"/>
      <text:p text:style-name="P60"><text:span text:style-name="T61">LIETUVOS RESPUBLIKOS KARINIO ATSTOVO NUOSTATAI</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Lietuvos Respublikos karinio atstovo nuostatai (toliau vadinama – šie Nuostatai) nustato Lietuvos kariuomenės vado nuolatinio atstovo tarptautinėje organizacijoje (toliau vadinama – karinis atstovas), jo pavaduotojo ir padė</text:span><text:span text:style-name="T71">jėjo skyrimo ir atšaukimo tvarką, teisinius jų veiklos pagrindus.</text:span></text:p>
      <text:p text:style-name="P72"><text:span text:style-name="T73">2</text:span><text:span text:style-name="T74">. Karinis atstovas yra nuolatinis Lietuvos kariuomenės vado atstovas tarptautinėje organizacijoje, turinčioje civilinę ir karinę struktūras.</text:span></text:p>
      <text:p text:style-name="P75"><text:span text:style-name="T76">3</text:span><text:span text:style-name="T77">. Karinis atstovas gali turėti pavaduot</text:span><text:span text:style-name="T78">oją ar padėjėją arba ir pavaduotoją (kelis pavaduotojus), ir padėjėją (kelis padėjėjus). Karinio atstovo pavaduotojų ir padėjėjų skaičių, suderinęs jį su užsienio reikalų ministru, nustato ir jų pareiginius nuostatus tvirtina krašto apsaugos ministras.</text:span></text:p>
      <text:p text:style-name="P79"><text:span text:style-name="T80">4</text:span><text:span text:style-name="T81">. Karinis atstovas, jo pavaduotojas (pavaduotojai) ir padėjėjas (padėjėjai) sudaro Lietuvos Respublikos atstovybės prie tarptautinės organizacijos (toliau vadinama – atstovybė) struktūrinį padalinį, atsakingą už atstovavimą Lietuvos kariuomenės vadui tar</text:span><text:span text:style-name="T82">ptautinėje organizacijoje.</text:span></text:p>
      <text:p text:style-name="P83"><text:span text:style-name="T84">5</text:span><text:span text:style-name="T85">. Karinis atstovas ir jo pavaduotojai – atstovybės diplomatinio personalo nariai. Karinio atstovo padėjėjai – atstovybės administracinio techninio personalo nariai.</text:span></text:p>
      <text:p text:style-name="P86"><text:span text:style-name="T87">6</text:span><text:span text:style-name="T88">. Karinis atstovas, jo pavaduotojai ir padėjėjai savo<text:s/></text:span><text:span text:style-name="T89">veikloje vadovaujasi Lietuvos Respublikos Konstitucija, Lietuvos Respublikos tarptautinėmis sutartimis, Lietuvos Respublikos įstatymais ir kitais teisės aktais, taip pat šiais Nuostatais. Karinis atstovas, jo pavaduotojas ir padėjėjas privalo gerbti buvimo</text:span><text:span text:style-name="T90"><text:s/>valstybės įstatymus.</text:span></text:p>
      <text:p text:style-name="P91"><text:span text:style-name="T92">7</text:span><text:span text:style-name="T93">. Karinis atstovas ir jo pavaduotojai, kartu gyvenantys jų šeimos nariai naudojasi diplomatui ir jo šeimos nariams teikiamomis privilegijomis ir imunitetais, nustatytais Lietuvos Respublikos tarptautinėse sutartyse ir buvimo vals</text:span><text:span text:style-name="T94">tybės įstatymuose.</text:span></text:p>
      <text:p text:style-name="P95"><text:span text:style-name="T96">8</text:span><text:span text:style-name="T97">. Karinio atstovo padėjėjai ir kartu gyvenantys jų šeimos nariai naudojasi diplomatinės atstovybės administraciniam techniniam personalui ir jų šeimos nariams teikiamomis privilegijomis ir imunitetais, nustatytais Lietuvos Respublik</text:span><text:span text:style-name="T98">os tarptautinėse sutartyse ir buvimo valstybės įstatymuose.</text:span></text:p>
      <text:p text:style-name="P99"><text:span text:style-name="T100">9</text:span><text:span text:style-name="T101">. Karinis atstovas tiesiogiai pavaldus Lietuvos kariuomenės vadui. Karinio atstovo pavaduotojai ir padėjėjai tiesiogiai pavaldūs kariniam atstovui.</text:span></text:p>
      <text:p text:style-name="P102"><text:span text:style-name="T103">10</text:span><text:span text:style-name="T104">. Karinis atstovas atstovybės vadovui</text:span><text:span text:style-name="T105"><text:s/>iki einamųjų metų vasario 1 dienos privalo pateikti savo praėjusių metų veiklos analizę.</text:span></text:p>
      <text:p text:style-name="P106"><text:span text:style-name="T107">11</text:span><text:span text:style-name="T108">. Lietuvos Respublikos diplomatinės tarnybos įstatymo (Žin., 1999, Nr.<text:s/></text:span><text:a xlink:href="https://www.e-tar.lt/portal/lt/legalAct/TAR.46EF9E1D52E9" office:target-frame-name="_blank" xlink:show="new"><text:span text:style-name="T109">7-14</text:span><text:span text:style-name="T110">0</text:span></text:a><text:span text:style-name="T111">) nustatyta tvarka kariniam atstovui ir jo pavaduotojams išduodamas diplomatinis pasas. Akreditacijai atlikti ir diplomatinio protokolo numatytais atvejais eiliškumui nustatyti karinio atstovo ir jo pavaduotojų karinis laipsnis prilyginamas diplomatiniam<text:s/></text:span><text:span text:style-name="T112">rangui pagal karinio laipsnio prilyginimo diplomatiniam rangui lentelę, nurodytą priede.</text:span></text:p>
      <text:p text:style-name="P113"/>
      <text:p text:style-name="P114"><text:span text:style-name="T115">II</text:span><text:span text:style-name="T116">.<text:s/></text:span><text:span text:style-name="T117">KARINIO ATSTOVO, JO PAVADUOTOJO IR PADĖJĖJO SKYRIMAS</text:span></text:p>
      <text:p text:style-name="P118"/>
      <text:p text:style-name="P119"><text:span text:style-name="T120">12</text:span><text:span text:style-name="T121">. Kariniu atstovu gali būti skiriamas ne žemesnį kaip pulkininko laipsnį turintis profesinės kar</text:span><text:span text:style-name="T122">o tarnybos karys. Karinio atstovo pavaduotoju skiriamas profesinės karo tarnybos karys</text:span><text:span text:style-name="T123"><text:s/></text:span><text:span text:style-name="T124">arba Antrajame operatyvinių tarnybų departamente prie Krašto apsaugos ministerijos tarnaujantis žvalgybos pareigūnas, vadovaujantis Lietuvos Respublikos žvalgybos įstaty</text:span><text:span text:style-name="T125">mo 50 straipsnio 5 dalimi. Karinio atstovo padėjėju skiriamas profesinės karo tarnybos karys.</text:span><text:s/></text:p>
      <text:p text:style-name="P126">Punkto pakeitimai:</text:p>
      <text:p text:style-name="P127"><text:span text:style-name="T128">Nr.<text:s/></text:span><text:a xlink:href="https://www.e-tar.lt/portal/legalAct.html?documentId=11bcfcc0731f11eabee4a336e7e6fdab" office:target-frame-name="_top" xlink:show="replace"><text:span text:style-name="T129">312</text:span></text:a><text:span text:style-name="T130">, 2020-03-25, paskelbta TAR 2020-03-3</text:span><text:span text:style-name="T131">1, i. k. 2020-06662</text:span></text:p>
      <text:p text:style-name="Normal"/>
      <text:p text:style-name="P132"><text:span text:style-name="T133">13</text:span><text:span text:style-name="T134">. Skiriant karinį atstovą ar jo pavaduotoją, būtinas priimančiosios valstybės išankstinis sutikimas, jeigu to reikalauja priimančioji valstybė. Krašto apsaugos ministerijos teikimu tos valstybės sutikimo prašo Užsienio reikalų<text:s/></text:span><text:span text:style-name="T135">ministerija diplomatiniais kanalais.</text:span></text:p>
      <text:p text:style-name="P136"><text:span text:style-name="T137">14</text:span><text:span text:style-name="T138">. Karinis atstovas, jo pavaduotojas ir padėjėjas skiriami krašto apsaugos ministro įsakymu kariuomenės vado teikimu, esant raštiškam užsienio reikalų ministro pritarimui. Profesinės karo tarnybos kariai į šias par</text:span><text:span text:style-name="T139">eigas atrenkami vadovaujantis krašto apsaugos ministro patvirtinta rotacijos tvarka.</text:span></text:p>
      <text:p text:style-name="P140"><text:span text:style-name="T141">15</text:span><text:span text:style-name="T142">. Karinis atstovas, jo pavaduotojas ir padėjėjas skiriami Lietuvos Respublikos krašto apsaugos sistemos organizavimo ir karo tarnybos įstatymo (Žin., 1998, Nr.<text:s/></text:span><text:a xlink:href="https://www.e-tar.lt/portal/lt/legalAct/TAR.15C705E93776" office:target-frame-name="_blank" xlink:show="new"><text:span text:style-name="T143">49-1325</text:span></text:a><text:span text:style-name="T144">) nustatytam laikotarpiui.</text:span></text:p>
      <text:p text:style-name="P145"><text:span text:style-name="T146">16</text:span><text:span text:style-name="T147">. Karinis atstovas, jo pavaduotojas ir padėjėjas laikomi paskirtais į pareigas, jiems mokamas darbo užmokestis nuo krašto apsaugos mi</text:span><text:span text:style-name="T148">nistro įsakyme nurodytos datos.</text:span></text:p>
      <text:p text:style-name="P149"><text:span text:style-name="T150">17</text:span><text:span text:style-name="T151">. Kariniu atstovu ir karinio atstovo pavaduotoju gali būti skiriamas asmuo, gavęs leidimą dirbti ir susipažinti su įslaptinta informacija, žymima slaptumo žyma „Visiškai slaptai“, ir turintis asmens patikimumo pažymėji</text:span><text:span text:style-name="T152">mą, suteikiantį teisę susipažinti su kitų valstybių ar tarptautinių organizacijų perduodama įslaptinta informacija, žymima slaptumo žyma „Visiškai slaptai“. Karinio atstovo padėjėju gali būti skiriamas asmuo, gavęs leidimą dirbti ir susipažinti su įslaptin</text:span><text:span text:style-name="T153">ta informacija, žymima slaptumo žyma „Slaptai“, ir turintis asmens patikimumo pažymėjimą, suteikiantį teisę susipažinti su kitų valstybių ar tarptautinių organizacijų perduodama įslaptinta informacija, žymima slaptumo žyma „Slaptai“.</text:span></text:p>
      <text:p text:style-name="P154"/>
      <text:p text:style-name="P155"><text:span text:style-name="T156">III</text:span><text:span text:style-name="T157">.<text:s/></text:span><text:span text:style-name="T158">KARINIO AT</text:span><text:span text:style-name="T159">STOVO FUNKCIJOS</text:span></text:p>
      <text:p text:style-name="P160"/>
      <text:p text:style-name="P161"><text:span text:style-name="T162">18</text:span><text:span text:style-name="T163">. Karinis atstovas atlieka šias funkcijas:</text:span></text:p>
      <text:p text:style-name="P164"><text:span text:style-name="T165">18.1</text:span><text:span text:style-name="T166">. atstovauja Lietuvos kariuomenės vadui tarptautinėje organizacijoje;</text:span></text:p>
      <text:p text:style-name="P167"><text:span text:style-name="T168">18.2</text:span><text:span text:style-name="T169">. įgyvendina Lietuvos Respublikos poziciją kariniais klausimais ir priima sprendimus kariniais klausimais<text:s/></text:span><text:span text:style-name="T170">pagal kompetenciją;</text:span></text:p>
      <text:p text:style-name="P171"><text:span text:style-name="T172">18.3</text:span><text:span text:style-name="T173">. konsultuojasi su atstovybės vadovu, koordinuoja su juo sprendimus ir veiksmus, pataria jam kariniais klausimais, informuoja atstovybės vadovą apie savo veiklą;</text:span></text:p>
      <text:p text:style-name="P174"><text:span text:style-name="T175">18.4</text:span><text:span text:style-name="T176">. informuodamas atstovybės vadovą, planuoja ir organizuoja</text:span><text:span text:style-name="T177"><text:s/>pavaduotojų ir padėjėjų veiklą, nustato jiems užduotis ir kontroliuoja jų darbą;</text:span></text:p>
      <text:p text:style-name="P178"><text:span text:style-name="T179">18.5</text:span><text:span text:style-name="T180">. rengia kasmetinės veiklos planus ir atsiskaito už jų įgyvendinimą kariuomenės vadui;</text:span></text:p>
      <text:p text:style-name="P181"><text:span text:style-name="T182">18.6</text:span><text:span text:style-name="T183">. informuodamas atstovybės vadovą, teisėtais būdais gauna, renka, kaupi</text:span><text:span text:style-name="T184">a ir analizuoja politinio ir karinio pobūdžio informaciją apie tarptautines organizacijas, saugumo ir karinę politiką, strateginius planus ir jų įgyvendinimą, perduoda šią informaciją kariuomenės vadui ir jo įgaliotiems asmenims;</text:span></text:p>
      <text:p text:style-name="P185"><text:span text:style-name="T186">18.7</text:span><text:span text:style-name="T187">. atstovauja Lietu</text:span><text:span text:style-name="T188">vos kariuomenei tarptautinės organizacijos vykdomose programose, susijusiose su Lietuvos Respublikos krašto apsaugos sistema;</text:span></text:p>
      <text:p text:style-name="P189"><text:span text:style-name="T190">18.8</text:span><text:span text:style-name="T191">. teikia krašto apsaugos ministrui pasiūlymus dėl pavaduotojų ir padėjėjų skaičiaus ir pareigybių aprašymo;</text:span></text:p>
      <text:p text:style-name="P192"><text:span text:style-name="T193">18.9</text:span><text:span text:style-name="T194">.<text:s/></text:span><text:span text:style-name="T195">teikia kariuomenės vadui ir Krašto apsaugos ministerijai pasiūlymus dėl pavaduotojų ir padėjėjų (karių) skatinimo, apdovanojimo ir drausminių nuobaudų jiems skyrimo;</text:span></text:p>
      <text:p text:style-name="P196"><text:span text:style-name="T197">18.10</text:span><text:span text:style-name="T198">. bendradarbiauja su kitų valstybių kariniais atstovais;</text:span></text:p>
      <text:p text:style-name="P199"><text:span text:style-name="T200">18.11</text:span><text:span text:style-name="T201">. dalyvauja ren</text:span><text:span text:style-name="T202">giant Krašto apsaugos ministerijos ir Lietuvos kariuomenės pareigūnų vizitus į tarptautinės organizacijos renginius, kitų valstybių karinių atstovų ir tarptautinės organizacijos vadovų vizitus į Lietuvos Respubliką;</text:span></text:p>
      <text:p text:style-name="P203"><text:span text:style-name="T204">18.12</text:span><text:span text:style-name="T205">. pagal kompetenciją, suderinęs</text:span><text:span text:style-name="T206"><text:s/>su atstovybės vadovu, teikia žiniasklaidai neįslaptintą informaciją.</text:span></text:p>
      <text:p text:style-name="P207"><text:span text:style-name="T208">19</text:span><text:span text:style-name="T209">. Karinis atstovas gali atlikti ir kitas kariuomenės vado jam pavestas funkcijas, neprieštaraujančias Lietuvos Respublikos ir buvimo valstybės įstatymams, šiems Nuostatams ir tar</text:span><text:span text:style-name="T210">ptautinei teisei.</text:span></text:p>
      <text:p text:style-name="P211"/>
      <text:p text:style-name="P212"><text:span text:style-name="T213">IV</text:span><text:span text:style-name="T214">.<text:s/></text:span><text:span text:style-name="T215">KARINIO ATSTOVO, JO PAVADUOTOJO IR PADĖJĖJO APRŪPINIMAS</text:span></text:p>
      <text:p text:style-name="P216"/>
      <text:p text:style-name="P217"><text:span text:style-name="T218">20</text:span><text:span text:style-name="T219">. Karinio atstovo, jo pavaduotojo ir padėjėjo tarnybos sąlygas nustato Lietuvos Respublikos Vyriausybės 2002 m. liepos 19 d. nutarimas Nr. 1210 „Dėl profesinės karo</text:span><text:span text:style-name="T220"><text:s/>tarnybos karių ir krašto apsaugos sistemos valstybės tarnautojų, darbuotojų, perkeltų į Lietuvos Respublikos diplomatines atstovybes, atstovybes prie tarptautinių organizacijų, užsienio valstybių ir tarptautines karines ar gynybos institucijas, tarnybos s</text:span><text:span text:style-name="T221">ąlygų“ (Žin., 2002, Nr.<text:s/></text:span><text:a xlink:href="https://www.e-tar.lt/portal/lt/legalAct/TAR.59096D85D871" office:target-frame-name="_blank" xlink:show="new"><text:span text:style-name="T222">74-3208</text:span></text:a><text:span text:style-name="T223">; 2004, Nr.<text:s/></text:span><text:a xlink:href="https://www.e-tar.lt/portal/lt/legalAct/TAR.1528DC3C6DDA" office:target-frame-name="_blank" xlink:show="new"><text:span text:style-name="T224">100-3710</text:span></text:a><text:span text:style-name="T225">).</text:span></text:p>
      <text:p text:style-name="P226"><text:span text:style-name="T227">21</text:span><text:span text:style-name="T228">. Visos išlaidos, susijusi</text:span><text:span text:style-name="T229">os su karinio atstovo, jo pavaduotojo ir padėjėjo išlaikymu užsienyje, mokamos iš Krašto apsaugos ministerijos šiam tikslui patvirtintos išlaidų sąmatos.</text:span></text:p>
      <text:p text:style-name="P230"/>
      <text:p text:style-name="P231"><text:span text:style-name="T232">V</text:span><text:span text:style-name="T233">.<text:s/></text:span><text:span text:style-name="T234">KARINIO ATSTOVO, JO PAVADUOTOJO IR PADĖJĖJO ATŠAUKIMAS</text:span></text:p>
      <text:p text:style-name="P235"/>
      <text:p text:style-name="P236"><text:span text:style-name="T237">22</text:span><text:span text:style-name="T238">. Karinis atstovas, jo<text:s/></text:span><text:span text:style-name="T239">pavaduotojas ir padėjėjas – profesinės karo tarnybos karys – atšaukiami krašto apsaugos ministro įsakymu, apie tai raštu informavus užsienio reikalų ministrą.</text:span></text:p>
      <text:p text:style-name="P240"><text:span text:style-name="T241">23</text:span><text:span text:style-name="T242">. Karinis atstovas, jo pavaduotojas, padėjėjas – profesinės karo tarnybos karys – atšaukiam</text:span><text:span text:style-name="T243">i:</text:span></text:p>
      <text:p text:style-name="P244"><text:span text:style-name="T245">23.1</text:span><text:span text:style-name="T246">. pasibaigus Lietuvos Respublikos krašto apsaugos sistemos organizavimo ir karo tarnybos įstatymo nustatytam jo tarnybos atstovybėje laikotarpiui;</text:span></text:p>
      <text:p text:style-name="P247"><text:span text:style-name="T248">23.2</text:span><text:span text:style-name="T249">. Lietuvos Respublikos krašto apsaugos sistemos organizavimo ir karo tarnybos įstatymo nusta</text:span><text:span text:style-name="T250">tytais pagrindais ir tvarka nutraukus profesinės karo tarnybos kario tarnybos sutartį;</text:span></text:p>
      <text:p text:style-name="P251"><text:span text:style-name="T252">23.3</text:span><text:span text:style-name="T253">. Lietuvos Respublikos krašto apsaugos sistemos organizavimo ir karo tarnybos įstatymo nustatyta tvarka perkėlus į kitą tarnybos vietą, kitas pareigas ar laikiną</text:span><text:span text:style-name="T254">jį rezervą.</text:span></text:p>
      <text:p text:style-name="P255"><text:span text:style-name="T256">24</text:span><text:span text:style-name="T257">. Apie karinio atstovo, jo pavaduotojo ir padėjėjo atšaukimą Užsienio reikalų ministerija diplomatiniais kanalais informuoja valstybę ir tarptautinę organizaciją, kuriose jie buvo akredituoti.</text:span></text:p>
      <text:p text:style-name="P258"><text:span text:style-name="T259">______________</text:span></text:p>
      <text:soft-page-break/>
      <text:p text:style-name="P260">Lietuvos Respublikos karinio</text:p>
      <text:p text:style-name="P268">atstovo nuostatų</text:p>
      <text:p text:style-name="P269">priedas</text:p>
      <text:p text:style-name="P270"/>
      <text:p text:style-name="P271"><text:span text:style-name="T272">KARINIO LAIPSNIO PRILYGINIMO DIPLOMATINIAM RANGUI LENTELĖ</text:span></text:p>
      <text:p text:style-name="P273"/>
      <table:table table:style-name="Table274">
        <table:table-columns>
          <table:table-column table:style-name="TableColumn275"/>
          <table:table-column table:style-name="TableColumn276"/>
        </table:table-columns>
        <table:table-row table:style-name="TableRow277">
          <table:table-cell table:style-name="TableCell278">
            <text:p text:style-name="P279">Karinis laipsnis</text:p>
          </table:table-cell>
          <table:table-cell table:style-name="TableCell280">
            <text:p text:style-name="P281">Diplomatinis rangas</text:p>
          </table:table-cell>
        </table:table-row>
        <table:table-row table:style-name="TableRow282">
          <table:table-cell table:style-name="TableCell283">
            <text:p text:style-name="P284">Karinio atstovo laipsnis:<text:s/></text:p>
            <text:p text:style-name="P285">generolas majoras<text:s/></text:p>
            <text:p text:style-name="P286">brigados generolas<text:s/></text:p>
            <text:p text:style-name="P287">pulkininkas</text:p>
          </table:table-cell>
          <table:table-cell table:style-name="TableCell288">
            <text:p text:style-name="P289"/>
            <text:p text:style-name="P290">nepaprastasis pasiuntinys ir įgaliotasis ministras</text:p>
          </table:table-cell>
        </table:table-row>
        <table:table-row table:style-name="TableRow291">
          <table:table-cell table:style-name="TableCell292">
            <text:p text:style-name="P293">Kitų karininkų laipsniai:</text:p>
            <text:p text:style-name="P294">pulkininkas<text:s/></text:p>
            <text:p text:style-name="P295">pulkininkas leitenantas<text:s/></text:p>
            <text:p text:style-name="P296">majoras</text:p>
            <text:p text:style-name="P297">kapitonas<text:s/></text:p>
            <text:p text:style-name="P298">vyresnysis leitenantas<text:s/></text:p>
            <text:p text:style-name="P299">leitenantas</text:p>
          </table:table-cell>
          <table:table-cell table:style-name="TableCell300">
            <text:p text:style-name="P301"/>
            <text:p text:style-name="P302">ministras patarėjas<text:s/></text:p>
            <text:p text:style-name="P303">patarėjas</text:p>
            <text:p text:style-name="P304">I sekretorius<text:s/></text:p>
            <text:p text:style-name="P305">II sekretorius<text:s/></text:p>
            <text:p text:style-name="P306">III sekretorius<text:s/></text:p>
            <text:p text:style-name="P307">atašė</text:p>
          </table:table-cell>
        </table:table-row>
      </table:table>
      <text:p text:style-name="P308">______________</text:p>
      <text:p text:style-name="Normal"/>
      <text:p text:style-name="P309"/>
      <text:p text:style-name="P310"/>
      <text:p text:style-name="P311"><text:span text:style-name="T312">Pakeitimai:</text:span></text:p>
      <text:p text:style-name="P313"/>
      <text:p text:style-name="P314"><text:span text:style-name="T315">1.</text:span></text:p>
      <text:p text:style-name="P316"><text:span text:style-name="T317">Lietuvos Respublikos Vyriausybė, Nutarimas</text:span></text:p>
      <text:p text:style-name="P318"><text:span text:style-name="T319">Nr.<text:s/></text:span><text:a xlink:href="https://www.e-tar.lt/portal/legalAct.html?documentId=11bcfcc0731f11eabee4a336e7e6fdab" office:target-frame-name="_top" xlink:show="replace"><text:span text:style-name="T320">312</text:span></text:a><text:span text:style-name="T321">, 2020-03-25, paskelbta TAR 2020-03-31, i. k. 2020-06662</text:span></text:p>
      <text:p text:style-name="P322"><text:span text:style-name="T323">Dėl<text:s/></text:span><text:span text:style-name="T324">Lietuvos Respublikos Vyriausybės 2004 m. lapkričio 25 d. nutarimo Nr. 1494 „Dėl Lietuvos Respublikos karinio atstovo nuostatų patvirtinimo“ pakeitimo</text:span></text:p>
      <text:p text:style-name="P325"/>
      <text:p text:style-name="P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1" style:parent-style-name="Normal" style:family="paragraph">
      <style:paragraph-properties>
        <style:tab-stops>
          <style:tab-stop style:type="center" style:position="2.884in"/>
          <style:tab-stop style:type="right" style:position="5.768in"/>
        </style:tab-stops>
      </style:paragraph-properties>
    </style:style>
    <style:style style:name="P2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4" style:parent-style-name="DefaultParagraphFont" style:family="text">
      <style:text-properties fo:language="en" fo:country="GB"/>
    </style:style>
    <style:style style:name="P265" style:parent-style-name="Normal" style:family="paragraph">
      <style:paragraph-properties>
        <style:tab-stops>
          <style:tab-stop style:type="center" style:position="3.3465in"/>
          <style:tab-stop style:type="right" style:position="6.693in"/>
        </style:tab-stops>
      </style:paragraph-properties>
    </style:style>
    <style:style style:name="P266" style:parent-style-name="Normal" style:family="paragraph">
      <style:paragraph-properties>
        <style:tab-stops>
          <style:tab-stop style:type="center" style:position="3.4625in"/>
          <style:tab-stop style:type="right" style:position="6.925in"/>
        </style:tab-stops>
      </style:paragraph-properties>
    </style:style>
    <style:style style:name="P2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3</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262"><draw:frame draw:style-name="F263" text:anchor-type="paragraph" svg:y="0.0006in" draw:z-index="0"><draw:text-box fo:min-height="0in" fo:min-width="0in"><text:p text:style-name="P261"><text:span text:style-name="T264"><text:page-number text:fixed="false">3</text:page-number></text:span></text:p></draw:text-box></draw:frame></text:p>
      </style:header>
      <style:footer>
        <text:p text:style-name="P265"/>
      </style:footer>
    </style:master-page>
    <style:master-page style:next-style-name="MP2" style:name="MPF2" style:page-layout-name="PL2">
      <style:header>
        <text:p text:style-name="P266"/>
      </style:header>
      <style:footer>
        <text:p text:style-name="P2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4-03T12:46:00Z</meta:creation-date>
    <dc:date>2020-04-03T12:46:00Z</dc:date>
    <meta:template xlink:href="Normal.dotm" xlink:type="simple"/>
    <meta:editing-cycles>2</meta:editing-cycles>
    <meta:editing-duration>PT0S</meta:editing-duration>
    <meta:document-statistic meta:page-count="5" meta:paragraph-count="137" meta:word-count="1401" meta:character-count="11259" meta:row-count="344" meta:non-whitespace-character-count="9995"/>
  </office:meta>
</office:document-meta>
</file>