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weight-complex="bold" fo:text-transform="uppercase" fo:color="#000000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weight-complex="bold" fo:text-transform="uppercase" fo:color="#000000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weight-complex="bold" fo:text-transform="uppercase" fo:color="#000000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fo:letter-spacing="0.0416in" style:font-size-complex="12pt" fo:language="en" fo:country="GB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GB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style:vertical-align="baseline" fo:margin-left="2.643in" fo:text-indent="0.9in" style:page-number="1">
        <style:tab-stops>
          <style:tab-stop style:type="left" style:position="0.0152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style:vertical-align="baseline" fo:text-indent="3.543in"/>
      <style:text-properties fo:color="#000000" style:font-size-complex="12pt" fo:hyphenate="false"/>
    </style:style>
    <style:style style:name="P53" style:parent-style-name="Normal" style:family="paragraph">
      <style:paragraph-properties style:vertical-align="baseline" fo:text-indent="3.543in"/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baseline" fo:margin-left="3.543in" fo:text-indent="0.0006in">
        <style:tab-stops/>
      </style:paragraph-properties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justify" style:vertical-align="baseline" fo:margin-left="3.543in" fo:text-indent="0.0006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baseline" fo:margin-left="3.543in" fo:text-indent="0.0006in">
        <style:tab-stops/>
      </style:paragraph-properties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60" style:parent-style-name="Normal" style:family="paragraph">
      <style:paragraph-properties fo:text-align="center" style:vertical-align="baselin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style:vertical-align="baseline" fo:line-height="115%"/>
      <style:text-properties style:font-name-asian="Calibri" fo:font-weight="bold" style:font-weight-asian="bold" fo:color="#000000" style:font-size-complex="12pt" fo:hyphenate="false"/>
    </style:style>
    <style:style style:name="P63" style:parent-style-name="Normal" style:family="paragraph">
      <style:paragraph-properties fo:text-align="center" style:vertical-align="baseline" fo:line-height="115%"/>
      <style:text-properties fo:hyphenate="false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6" style:parent-style-name="Normal" style:family="paragraph">
      <style:paragraph-properties fo:text-align="center" style:vertical-align="baseline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8" style:parent-style-name="Normal" style:family="paragraph">
      <style:paragraph-properties fo:text-align="justify" style:vertical-align="baseline" fo:text-indent="0.4923in"/>
      <style:text-properties fo:color="#000000" style:font-size-complex="12pt" fo:hyphenate="false"/>
    </style:style>
    <style:style style:name="P6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center" style:vertical-align="baseline"/>
      <style:text-properties fo:hyphenate="false"/>
    </style:style>
    <style:style style:name="P82" style:parent-style-name="Normal" style:family="paragraph">
      <style:paragraph-properties fo:text-align="center" style:vertical-align="baseline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5" style:parent-style-name="Normal" style:family="paragraph">
      <style:paragraph-properties fo:text-align="center" style:vertical-align="baseline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7" style:parent-style-name="Normal" style:family="paragraph">
      <style:paragraph-properties fo:text-align="justify" style:vertical-align="baseline" fo:text-indent="0.4923in"/>
      <style:text-properties fo:color="#000000" style:font-size-complex="12pt" fo:hyphenate="false"/>
    </style:style>
    <style:style style:name="P8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108" style:parent-style-name="Normal" style:family="paragraph">
      <style:paragraph-properties fo:text-align="center" style:vertical-align="baseline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1" style:parent-style-name="Normal" style:family="paragraph">
      <style:paragraph-properties fo:text-align="center" style:vertical-align="baseline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3" style:parent-style-name="Normal" style:family="paragraph">
      <style:paragraph-properties fo:text-align="justify" style:vertical-align="baseline" fo:text-indent="0.4923in"/>
      <style:text-properties fo:color="#000000" style:font-size-complex="12pt" fo:hyphenate="false"/>
    </style:style>
    <style:style style:name="P11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style:vertical-align="middle" style:line-height-at-least="0.1916in" fo:text-indent="0.4923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style:vertical-align="middle" style:line-height-at-least="0.1916in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style:vertical-align="middle" style:line-height-at-least="0.1916in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style:line-height-at-least="0.1916in" fo:text-indent="0.4923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style:line-height-at-least="0.1916in" fo:text-indent="0.4923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style:vertical-align="middle" style:line-height-at-least="0.1916in" fo:text-indent="0.4923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style:vertical-align="middle" style:line-height-at-least="0.1916in" fo:text-indent="0.4923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style:vertical-align="middle" style:line-height-at-least="0.1916in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vertical-align="middle" style:line-height-at-least="0.1916in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style:vertical-align="middle" style:line-height-at-least="0.1916in" fo:text-indent="0.4923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style:vertical-align="middle" style:line-height-at-least="0.1916in" fo:text-indent="0.4923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vertical-align="middle" style:line-height-at-least="0.1916in" fo:text-indent="0.4923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vertical-align="middle" style:line-height-at-least="0.1916in" fo:text-indent="0.4923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vertical-align="middle" style:line-height-at-least="0.1916in" fo:text-indent="0.4923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192" style:parent-style-name="Normal" style:family="paragraph">
      <style:paragraph-properties fo:text-align="center" style:vertical-align="baseline" fo:text-indent="0.4923in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5" style:parent-style-name="Normal" style:family="paragraph">
      <style:paragraph-properties fo:text-align="center" style:vertical-align="baseline" fo:text-indent="0.4923in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7" style:parent-style-name="Normal" style:family="paragraph">
      <style:paragraph-properties fo:text-align="center" style:vertical-align="baseline" fo:text-indent="0.4923in"/>
      <style:text-properties fo:font-weight="bold" style:font-weight-asian="bold" style:font-weight-complex="bold" fo:color="#000000" style:font-size-complex="12pt" fo:hyphenate="false"/>
    </style:style>
    <style:style style:name="P19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style:vertical-align="middle" fo:text-indent="0.3937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style:vertical-align="middle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style:vertical-align="middle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style:vertical-align="middle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style:vertical-align="baseline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style:vertical-align="baseline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style:vertical-align="baseline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style:vertical-align="baseline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290" style:parent-style-name="Normal" style:family="paragraph">
      <style:paragraph-properties fo:text-align="center" style:vertical-align="baseline" fo:text-indent="0.4923in"/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3" style:parent-style-name="Normal" style:family="paragraph">
      <style:paragraph-properties fo:text-align="center" style:vertical-align="baseline" fo:text-indent="0.5354in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5" style:parent-style-name="Normal" style:family="paragraph">
      <style:paragraph-properties fo:text-align="justify" style:vertical-align="baseline" fo:text-indent="0.4923in"/>
      <style:text-properties fo:color="#000000" style:font-size-complex="12pt" fo:hyphenate="false"/>
    </style:style>
    <style:style style:name="P29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05" style:parent-style-name="Normal" style:family="paragraph">
      <style:paragraph-properties fo:text-align="center" style:vertical-align="baseline"/>
      <style:text-properties fo:hyphenate="false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master-page-name="MPF2" style:family="paragraph">
      <style:paragraph-properties fo:break-before="page" fo:margin-left="3.543in">
        <style:tab-stops/>
      </style:paragraph-properties>
      <style:text-properties fo:color="#000000" style:font-size-complex="12pt"/>
    </style:style>
    <style:style style:name="P313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314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3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center" fo:margin-right="0.0013in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23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fo:letter-spacing="-0.0027in" style:font-size-complex="12p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fo:letter-spacing="-0.0027in" style:font-size-complex="12pt"/>
    </style:style>
    <style:style style:name="T343" style:parent-style-name="DefaultParagraphFont" style:family="text">
      <style:text-properties fo:color="#000000" fo:letter-spacing="-0.0027in" style:font-size-complex="12p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font-weight-complex="bold" fo:color="#000000" style:font-size-complex="12pt"/>
    </style:style>
    <style:style style:name="T357" style:parent-style-name="DefaultParagraphFont" style:family="text">
      <style:text-properties style:font-weight-complex="bold" fo:color="#000000" style:font-size-complex="12pt"/>
    </style:style>
    <style:style style:name="T358" style:parent-style-name="DefaultParagraphFont" style:family="text">
      <style:text-properties style:font-weight-complex="bold"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text-align="justify" fo:text-indent="0.3937in"/>
      <style:text-properties fo:hyphenate="false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fo:letter-spacing="-0.0027in" style:font-size-complex="12p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style:font-weight-complex="bold" fo:color="#000000" style:font-size-complex="12pt"/>
    </style:style>
    <style:style style:name="T368" style:parent-style-name="DefaultParagraphFont" style:family="text">
      <style:text-properties style:font-weight-complex="bold" fo:color="#000000" style:font-size-complex="12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style:font-weight-complex="bold" fo:color="#000000" style:font-size-complex="12pt"/>
    </style:style>
    <style:style style:name="T372" style:parent-style-name="DefaultParagraphFont" style:family="text">
      <style:text-properties style:font-weight-complex="bold" fo:color="#000000" style:font-size-complex="12pt"/>
    </style:style>
    <style:style style:name="P373" style:parent-style-name="Normal" style:family="paragraph">
      <style:paragraph-properties fo:text-align="justify"/>
    </style:style>
    <style:style style:name="P374" style:parent-style-name="Normal" style:family="paragraph">
      <style:paragraph-properties fo:text-align="justify"/>
      <style:text-properties fo:color="#000000" style:font-size-complex="12pt"/>
    </style:style>
    <style:style style:name="P3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4-01</text:span></text:p>
      <text:p text:style-name="P8"/>
      <text:p text:style-name="P9"><text:span text:style-name="T10">Įsakymas paskelbtas: Žin. 2004, Nr.<text:s/></text:span><text:a xlink:href="https://www.e-tar.lt/portal/legalAct.html?documentId=TAR.78723CC79F23" office:target-frame-name="_top" xlink:show="replace"><text:span text:style-name="T11">170-6291</text:span></text:a><text:span text:style-name="T12">, i. k. 1042080ISAK00ĮV-368</text:span></text:p>
      <text:p text:style-name="P13"/>
      <text:p text:style-name="P14">Nauja redakcija nuo 2023-04-01:</text:p>
      <text:p text:style-name="Normal"><text:span text:style-name="T15">Nr.<text:s/></text:span><text:a xlink:href="https://www.e-tar.lt/portal/legalAct.html?documentId=fa188110cd4911ed9978886e85107ab2" office:target-frame-name="_top" xlink:show="replace"><text:span text:style-name="T16">ĮV-234</text:span></text:a><text:span text:style-name="T17">, 2023-03-28, paskelbta TAR 2023-03-28, i. k. 2023-05430</text:span></text:p>
      <text:p text:style-name="P18"/>
      <text:p text:style-name="P19">LIETUVOS RESPUBLIKOS KULTŪROS MINISTRAS</text:p>
      <text:p text:style-name="P20"/>
      <text:p text:style-name="P21"><text:span text:style-name="T22">ĮSAKYMAS</text:span></text:p>
      <text:p text:style-name="P23"><text:span text:style-name="T24">DĖL<text:s/></text:span><text:span text:style-name="T25">KULTŪROS CENTRŲ TARYBOS NUOSTATŲ PATVIRTIN</text:span><text:span text:style-name="T26">IMO</text:span></text:p>
      <text:p text:style-name="P27"/>
      <text:p text:style-name="P28"><text:span text:style-name="T29">2004 m. lapkričio 9 d. Nr. ĮV-368</text:span></text:p>
      <text:p text:style-name="P30"><text:span text:style-name="T31">Vilnius</text:span></text:p>
      <text:p text:style-name="P32"/>
      <text:p text:style-name="P33"/>
      <text:p text:style-name="P34"><text:span text:style-name="T35">Vadovaudamasis Lietuvos Respublikos kultūros centrų įstatymo 12 straipsnio 2 dalimi,</text:span></text:p>
      <text:p text:style-name="P36"><text:span text:style-name="T37">tvirtinu</text:span><text:span text:style-name="T38"><text:s/></text:span><text:span text:style-name="T39">Kultūros centrų tarybos nuostatus (pridedama).</text:span><text:s/></text:p>
      <text:p text:style-name="P40"/>
      <text:p text:style-name="P41"/>
      <text:p text:style-name="P42"/>
      <text:p text:style-name="P43"><text:span text:style-name="T44">KULTŪROS MINISTRĖ</text:span><text:span text:style-name="T45"><text:tab/>ROMA ŽAKAITIENĖ</text:span></text:p>
      <text:p text:style-name="Normal"/>
      <text:soft-page-break/>
      <text:p text:style-name="P46">PATVIRTINTA</text:p>
      <text:p text:style-name="P52">Lietuvos Respublikos kultūros ministro</text:p>
      <text:p text:style-name="P53">2004 m. lapkričio 9 d. įsakymu Nr. ĮV-368</text:p>
      <text:p text:style-name="P54">(Lietuvos Respublikos kultūros ministro<text:s/></text:p>
      <text:p text:style-name="P55"><text:span text:style-name="T56">2023 m. kovo 28 d. įsakymo Nr. ĮV-</text:span><text:span text:style-name="T57">234</text:span></text:p>
      <text:p text:style-name="P58">redakcija)</text:p>
      <text:p text:style-name="P59"/>
      <text:p text:style-name="P60"><text:span text:style-name="T61">KULTŪROS CENTRŲ TARYBOS NUOSTATAI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Kultūros centrų taryba (toliau – Taryba) yra kolegiali, patariamojo balso teisę turinti</text:span><text:span text:style-name="T72"><text:s/>institucija, kuri atlieka eksperto ir konsultanto funkcijas, sprendžiant Lietuvos kultūros centrų politikos formavimo ir įgyvendinimo klausimus.</text:span></text:p>
      <text:p text:style-name="P73"><text:span text:style-name="T74">2</text:span><text:span text:style-name="T75">. Kultūros centrų tarybos nuostatai reglamentuoja Tarybos uždavinį ir funkcijas, Tarybos sudėtį, Tarybos<text:s/></text:span><text:span text:style-name="T76">narių teises ir pareigas bei jos darbo organizavimą.<text:s/></text:span></text:p>
      <text:p text:style-name="P77"><text:span text:style-name="T78">3</text:span><text:span text:style-name="T79">. Taryba savo veikloje vadovaujasi skaidrumo, nešališkumo, teisingumo, sąžiningumo, protingumo ir konfidencialumo principais, taip pat Lietuvos Respublikos Konstitucija, Lietuvos Respublikos kultūr</text:span><text:span text:style-name="T80">os centrų įstatymu, kitais Lietuvos Respublikos įstatymais, Lietuvos Respublikos Vyriausybės nutarimais, Lietuvos Respublikos tarptautinėmis sutartimis, kitais teisės aktais ir šiais nuostatais.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TARYBOS UŽDAVINYS IR FUNKCIJOS</text:span></text:p>
      <text:p text:style-name="P87"/>
      <text:p text:style-name="P88"><text:span text:style-name="T89">4</text:span><text:span text:style-name="T90">. Tary</text:span><text:span text:style-name="T91">bos uždavinys prisidėti prie nuoseklios kultūros centrų politikos formavimo ir įgyvendinimo.<text:s/></text:span></text:p>
      <text:p text:style-name="P92"><text:span text:style-name="T93">5</text:span><text:span text:style-name="T94">. Vykdydama šį uždavinį, Taryba atlieka šias funkcijas:</text:span></text:p>
      <text:p text:style-name="P95"><text:span text:style-name="T96">5.1</text:span><text:span text:style-name="T97">. svarsto ir kultūros ministrui teikia pasiūlymus kultūros centrų veiklos plėtotės, kultūros cen</text:span><text:span text:style-name="T98">trų sistemos funkcionavimo tobulinimo, kultūros centrų veiklą reglamentuojančių teisės aktų rengimo ir (ar) tobulinimo bei kitais su kultūros centrų veikla susijusiais klausimais, teikia rekomendacijas kultūros centrų darbuotojų rengimo ir kvalifikacijos t</text:span><text:span text:style-name="T99">obulinimo klausimais;<text:s/></text:span></text:p>
      <text:p text:style-name="P100"><text:span text:style-name="T101">5.2</text:span><text:span text:style-name="T102">. svarsto ir teikia kultūros ministrui kultūros centrų darbuotojų kandidatūras premijai už aktyvią, kūrybingą veiklą kultūros centruose;<text:s/></text:span></text:p>
      <text:p text:style-name="P103"><text:span text:style-name="T104">5.3</text:span><text:span text:style-name="T105">. svarsto kitus kultūros centrų veiklos klausimus, dėl kurių į Tarybą kreipiasi<text:s/></text:span><text:span text:style-name="T106">kultūros ministras.</text:span></text:p>
      <text:p text:style-name="P107"/>
      <text:p text:style-name="P108"><text:span text:style-name="T109">IIi</text:span><text:span text:style-name="T110"><text:s/>SKYRIUS<text:s/></text:span></text:p>
      <text:p text:style-name="P111"><text:span text:style-name="T112">TARYBOS SUDĖTIS, TARYBOS NARIŲ teisės ir pareigos</text:span></text:p>
      <text:p text:style-name="P113"/>
      <text:p text:style-name="P114"><text:span text:style-name="T115">6</text:span><text:span text:style-name="T116">. Tarybą sudaro 11 narių: 4 Lietuvos kultūros centrų asociacijos atstovai, 3 kultūros ministro atstovai (iš kurių 1 – nevyriausybinių organizacijų, susijusių<text:s/></text:span><text:span text:style-name="T117">su kultūros centrų veikla, atstovas), 2 Lietuvos nacionalinio kultūros centro atstovai (iš kurių 1 – <text:s/>mėgėjų meno žanrų atstovas), 1 Lietuvos savivaldybių asociacijos atstovas, 1 <text:s/>asociacijos „Kultūros savivaldos kolegija“ atstovas.</text:span></text:p>
      <text:p text:style-name="P118"><text:span text:style-name="T119">7</text:span><text:span text:style-name="T120">. Tarybos personal</text:span><text:span text:style-name="T121">inę sudėtį 3 metų laikotarpiui tvirtina kultūros ministras. Tarybos narys pareigas gali eiti ne daugiau kaip dvi kadencijas iš eilės.<text:s/></text:span></text:p>
      <text:p text:style-name="P122"><text:span text:style-name="T123">8</text:span><text:span text:style-name="T124">. Tarybos narys gali būti tik nepriekaištingos reputacijos asmuo. Asmuo negali būti laikomas nepriekaištingos<text:s/></text:span><text:span text:style-name="T125">reputacijos, jeigu atitinka bent vieną Lietuvos Respublikos valstybės tarnybos įstatymo 4 straipsnio 2 dalyje nustatytą požymį.</text:span></text:p>
      <text:p text:style-name="P126"><text:span text:style-name="T127">9</text:span><text:span text:style-name="T128">. Nepasibaigus kadencijai Tarybos nario veikla Taryboje pasibaigia:</text:span></text:p>
      <text:p text:style-name="P129"><text:span text:style-name="T130">9.1</text:span><text:span text:style-name="T131">. kai jis atsistatydina savo noru;</text:span></text:p>
      <text:p text:style-name="P132"><text:span text:style-name="T133">9.2</text:span><text:span text:style-name="T134">. paaišk</text:span><text:span text:style-name="T135">ėja, kad Tarybos narys neatitinka nepriekaištingos reputacijos kriterijų, nurodytų Nuostatų 8 punkte;</text:span></text:p>
      <text:p text:style-name="P136"><text:span text:style-name="T137">9.3</text:span><text:span text:style-name="T138">. Tarybos narys nevykdo ar vykdo netinkamai pareigas, nurodytas Nuostatų 13 punkte.</text:span></text:p>
      <text:p text:style-name="P139"><text:span text:style-name="T140">10</text:span><text:span text:style-name="T141">. Jeigu Tarybos narys (-iai) keičiamas (-i) nepasibaigu</text:span><text:span text:style-name="T142">s Tarybos kadencijai, naujas (-i) Tarybos narys (-iai) skiriamas (-i) likusiam Tarybos kadencijos laikui.</text:span></text:p>
      <text:p text:style-name="P143"><text:span text:style-name="T144">11</text:span><text:span text:style-name="T145">. Tarybos nariai turi teisę:</text:span></text:p>
      <text:p text:style-name="P146"><text:span text:style-name="T147">11.1</text:span><text:span text:style-name="T148">. teikti Tarybos pirmininkui pasiūlymus dėl Tarybos posėdžio sušaukimo ir posėdžio darbotvarkės sudarymo;</text:span></text:p>
      <text:p text:style-name="P149"><text:span text:style-name="T150">1</text:span><text:span text:style-name="T151">1.2</text:span><text:span text:style-name="T152">. siūlyti Tarybos posėdyje svarstytinus klausimus;</text:span></text:p>
      <text:p text:style-name="P153"><text:span text:style-name="T154">11.3</text:span><text:span text:style-name="T155">. siūlyti Tarybai į Tarybos posėdį kviesti asmenis ar ekspertus, pagal kompetenciją galinčius pateikti kompetentingą nuomonę ar paaiškinimus posėdžio metu svarstomais klausimais;</text:span></text:p>
      <text:p text:style-name="P156"><text:span text:style-name="T157">11.4</text:span><text:span text:style-name="T158">. sus</text:span><text:span text:style-name="T159">ipažinti su nagrinėti pateiktais dokumentais;</text:span></text:p>
      <text:p text:style-name="P160"><text:span text:style-name="T161">11.5</text:span><text:span text:style-name="T162">. reikšti pastabas ir teikti pasiūlymus ir (ar) paklausimus Tarybos pirmininkui Taryboje nagrinėjamais klausimais;</text:span></text:p>
      <text:p text:style-name="P163"><text:span text:style-name="T164">11.6</text:span><text:span text:style-name="T165">. negalėdami dalyvauti Tarybos posėdyje, raštu pateikti nuomonę apie svarstomą<text:s/></text:span><text:span text:style-name="T166">(-us) klausimą (-us). Raštu pateikta nuomonė pridedama prie posėdžio protokolo, tačiau Tarybai balsuojant į balsų skaičių neįskaičiuojama;</text:span></text:p>
      <text:p text:style-name="P167"><text:span text:style-name="T168">11.7</text:span><text:span text:style-name="T169">. teikti pasiūlymus Tarybos pirmininkui dėl Tarybos veiklos tobulinimo;</text:span></text:p>
      <text:p text:style-name="P170"><text:span text:style-name="T171">11.8</text:span><text:span text:style-name="T172">. teikti pastabas dėl Tarybos</text:span><text:span text:style-name="T173"><text:s/>posėdžių protokolų;</text:span></text:p>
      <text:p text:style-name="P174"><text:span text:style-name="T175">11.9</text:span><text:span text:style-name="T176">. gauti iš Kultūros ministerijos ir jai pavaldžių įstaigų informaciją, kurios reikia Tarybos veiklai ir kuri būtina kvalifikuotiems siūlymams ir rekomendacijoms parengti.</text:span></text:p>
      <text:p text:style-name="P177"><text:span text:style-name="T178">12</text:span><text:span text:style-name="T179">. Tarybos narių pareigos:</text:span></text:p>
      <text:p text:style-name="P180"><text:span text:style-name="T181">12.1</text:span><text:span text:style-name="T182">. pasirengti pos</text:span><text:span text:style-name="T183">ėdžiams ir dalyvauti juose, derinti Tarybos protokolus; </text:span></text:p>
      <text:p text:style-name="P184"><text:span text:style-name="T185">12.2</text:span><text:span text:style-name="T186">. laiku vykdyti Tarybos pirmininko pavedimus;</text:span></text:p>
      <text:p text:style-name="P187"><text:span text:style-name="T188">12.3</text:span><text:span text:style-name="T189">. objektyviai, dalykiškai, be išankstinio nusistatymo, vadovaujantis lygiateisiškumo principu atlikti savo pareigas, vengti interesų konf</text:span><text:span text:style-name="T190">likto ir, esant jo grėsmei, nedelsdami pranešti apie tai Tarybos pirmininkui, nariams ir nusišalinti nuo svarstomo klausimo.</text:span></text:p>
      <text:p text:style-name="P191"/>
      <text:p text:style-name="P192"><text:span text:style-name="T193">IV</text:span><text:span text:style-name="T194"><text:s/>SKYRIUS</text:span></text:p>
      <text:p text:style-name="P195"><text:span text:style-name="T196">DARBO ORGANIZAVIMAS</text:span></text:p>
      <text:p text:style-name="P197"/>
      <text:p text:style-name="P198"><text:span text:style-name="T199">13</text:span><text:span text:style-name="T200">. Pagrindinė Tarybos veiklos forma yra vieši posėdžiai, kurie vyksta ne rečiau kaip 3 kartus per metus. Taip pat posėdžiai gali vykti nuotoliniu būdu realiuoju laiku elektroninių ryšių priemonėmis (toliau – nuotolinis būdas) arba daliai Tarybos narių fiziš</text:span><text:span text:style-name="T201">kai susirenkant į posėdį, o kitai daliai Tarybos narių dalyvaujant nuotoliniu būdu (toliau – mišrus būdas).<text:s/></text:span></text:p>
      <text:p text:style-name="P202"><text:span text:style-name="T203">14</text:span><text:span text:style-name="T204">. Neeilinis posėdis gali būti sušauktas Tarybos pirmininko iniciatyva, kultūros ministro arba ne mažiau kaip 2/3 Tarybos narių reikalavimu.</text:span></text:p>
      <text:p text:style-name="P205"><text:span text:style-name="T206">15</text:span><text:span text:style-name="T207">. Prireikus svarstyti klausimus skubos tvarka, nesant galimybės surengti posėdžio, nutarimai gali būti priimami, atsižvelgus į Tarybos narių rašytinės apklausos arba apklausos elektroniniu paštu rezultatus.<text:s/></text:span></text:p>
      <text:p text:style-name="P208"><text:span text:style-name="T209">16</text:span><text:span text:style-name="T210">. Prieš pirmą posėdį, Tarybos nariai<text:s/></text:span><text:span text:style-name="T211">Tarybos sekretoriui pateikia Komisijos nario nešališkumo ir konfidencialumo deklaraciją pagal Kultūros centrų tarybos nuostatų priede patvirtintą Komisijos nario nešališkumo ir konfidencialumo deklaracijos pavyzdinę formą.<text:s/></text:span></text:p>
      <text:p text:style-name="P212"><text:span text:style-name="T213">17</text:span><text:span text:style-name="T214">. Tarybos pirmininkas ir<text:s/></text:span><text:span text:style-name="T215">jo pavaduotojas paprasta balsų dauguma išrenkamas pirmo posėdžio metu.</text:span></text:p>
      <text:p text:style-name="P216"><text:span text:style-name="T217">18</text:span><text:span text:style-name="T218">. Tarybos pirmininkas organizuoja Tarybos darbą, sudaro Tarybos posėdžių darbotvarkes, pirmininkauja Tarybos posėdžiams, atstovauja jai valstybės institucijose, kitose įstaigose,<text:s/></text:span><text:span text:style-name="T219">įmonėse ir organizacijose.</text:span></text:p>
      <text:p text:style-name="P220"><text:span text:style-name="T221">19</text:span><text:span text:style-name="T222">. Tarybos pirmininko nesant arba jam laikinai negalint atlikti dalies ar visų funkcijų, Tarybos pirmininko funkcijas atlieka Tarybos pirmininko pavaduotojas.</text:span></text:p>
      <text:p text:style-name="P223"><text:span text:style-name="T224">20</text:span><text:span text:style-name="T225">. Tarybos posėdis teisėtas, jeigu jame dalyvauja ne mažiau<text:s/></text:span><text:span text:style-name="T226">kaip pusė visų Tarybos narių.<text:s/></text:span></text:p>
      <text:p text:style-name="P227"><text:span text:style-name="T228">21</text:span><text:span text:style-name="T229">. Tarybos nutarimai priimami jeigu už juos balsuoja daugiau kaip pusė posėdyje ar apklausoje dalyvaujančių Tarybos narių. Balsams pasiskirsčius po lygiai, lemia Tarybos pirmininko (jeigu jo nėra – Tarybos pirmininko pav</text:span><text:span text:style-name="T230">aduotojo) balsas. Jeigu Tarybos narys nesutinka su nutarimu ir balsuoja prieš, jo atskiroji nuomonė jo prašymu įrašoma į Tarybos posėdžio protokolą. Nuotoliniu būdu ar mišriu būdu priimant Tarybos sprendimus, turi būti užtikrintas Tarybos nario tapatybės i</text:span><text:span text:style-name="T231">r jo balsavimo rezultatų nustatymas.</text:span></text:p>
      <text:p text:style-name="P232"><text:span text:style-name="T233">22</text:span><text:span text:style-name="T234">. Jeigu yra pagrindo manyti, kad Tarybos nario dalyvavimas svarstant ar balsuojant dėl tam tikrų klausimų sukels interesų konfliktą, Tarybos narys turi nusišalinti nuo nutarimo priėmimo procedūros. Jeigu Tarybos n</text:span><text:span text:style-name="T235">arys nenusišalina arba atsisako nusišalinti rengiant, svarstant ar priimant nutarimus, kurie gali sukelti interesų konfliktą, dėl jo nušalinimo nutarimą gali priimti kultūros ministras arba Tarybos posėdyje balsuojama Nuostatų 21</text:span><text:span text:style-name="T236"><text:s/></text:span><text:span text:style-name="T237">punkte nustatyta tvarka. T</text:span><text:span text:style-name="T238">arybos narys balsavime dėl jo nušalinimo nedalyvauja. Apie Tarybos nario nusišalinimą ar nušalinimą pažymima posėdžio protokole.<text:s/></text:span></text:p>
      <text:p text:style-name="P239"><text:span text:style-name="T240">23</text:span><text:span text:style-name="T241">. Tarybos posėdžiai protokoluojami. Protokolą pasirašo Tarybos pirmininkas ir sekretorius. Tarybos posėdžio protokole nu</text:span><text:span text:style-name="T242">rodoma:</text:span></text:p>
      <text:p text:style-name="P243"><text:span text:style-name="T244">23.1</text:span><text:span text:style-name="T245">. posėdžio data;</text:span></text:p>
      <text:p text:style-name="P246"><text:span text:style-name="T247">23.2</text:span><text:span text:style-name="T248">. protokolo eilės numeris;</text:span></text:p>
      <text:p text:style-name="P249"><text:span text:style-name="T250">23.3</text:span><text:span text:style-name="T251">. posėdžio pradžios ir pabaigos laikas;</text:span></text:p>
      <text:p text:style-name="P252"><text:span text:style-name="T253">23.4</text:span><text:span text:style-name="T254">. posėdžiui pirmininkavęs asmuo, sekretorius, posėdyje dalyvavę Tarybos nariai ir kiti asmenys;</text:span></text:p>
      <text:p text:style-name="P255"><text:span text:style-name="T256">23.5</text:span><text:span text:style-name="T257">. posėdžio darbotvarkė;</text:span></text:p>
      <text:p text:style-name="P258"><text:span text:style-name="T259">23.6</text:span><text:span text:style-name="T260">. kiekvieno posėdžio darbotvarkės klausimo svarstymo aprašymas;</text:span></text:p>
      <text:p text:style-name="P261"><text:span text:style-name="T262">23.7</text:span><text:span text:style-name="T263">. balsavimui pateikti klausimai, balsavimo rezultatai, atsižvelgiant į balsavimo rezultatus priimti sprendimai;</text:span></text:p>
      <text:p text:style-name="P264"><text:span text:style-name="T265">23.8</text:span><text:span text:style-name="T266">. prireikus kita informacija.</text:span></text:p>
      <text:p text:style-name="P267"><text:span text:style-name="T268">24</text:span><text:span text:style-name="T269">. Kultūros ministerija<text:s/></text:span><text:span text:style-name="T270">techniškai aptarnauja Tarybos veiklą. Tarybos posėdžiams rengti, dokumentacijai tvarkyti ir protokoluoti posėdžius Kultūros ministerija skiria sekretorių, kuris nėra Tarybos narys.</text:span></text:p>
      <text:p text:style-name="P271"><text:span text:style-name="T272">25</text:span><text:span text:style-name="T273">. Tarybos sekretorius per 5 darbo dienų po posėdžio parengia Tarybos<text:s/></text:span><text:span text:style-name="T274">protokolo projektą ir išsiunčia jį elektroniniu paštu derinti visiems Tarybos nariams.</text:span></text:p>
      <text:p text:style-name="P275"><text:span text:style-name="T276">26</text:span><text:span text:style-name="T277">. Tarybos nariai per 3 darbo dienas nuo protokolo projekto gavimo dienos Tarybos sekretoriui ir Tarybos pirmininkui gali pateikti pastabų dėl protokolo projekto.  </text:span><text:span text:style-name="T278"> </text:span></text:p>
      <text:p text:style-name="P279"><text:span text:style-name="T280">27</text:span><text:span text:style-name="T281">. Sprendimus dėl protokolo projekto koregavimo pagal gautas Tarybos narių pastabas priima Tarybos pirmininkas.</text:span></text:p>
      <text:p text:style-name="P282"><text:span text:style-name="T283">28</text:span><text:span text:style-name="T284">. Tarybos pirmininkas ir Tarybos sekretorius pasirašo protokolą per 5 darbo dienas gavus Tarybos narių pastabas dėl protokolo proje</text:span><text:span text:style-name="T285">kto.</text:span></text:p>
      <text:p text:style-name="P286"><text:span text:style-name="T287">29</text:span><text:span text:style-name="T288">. Kasmet iki gruodžio 31 d. Tarybos pirmininkas Kultūros ministerijai pateikia ataskaitą už Tarybos narių veiklą.</text:span></text:p>
      <text:p text:style-name="P289"/>
      <text:p text:style-name="P290"><text:span text:style-name="T291">V</text:span><text:span text:style-name="T292"><text:s/>SKYRIUS</text:span></text:p>
      <text:p text:style-name="P293"><text:span text:style-name="T294">BAIGIAMOSIOS NUOSTATOS</text:span></text:p>
      <text:p text:style-name="P295"/>
      <text:p text:style-name="P296"><text:span text:style-name="T297">30</text:span><text:span text:style-name="T298">. Tarybos narių darbas apmokamas vadovaujantis Įstatymų pagrindais sudarytų komisijų pirmininkų, jų pavaduotojų ir narių atlygio mokėjimo tvarkos aprašu patvirtintu Lietuvos Respublikos kultūros ministro 2019 m. liepos 1 d. įsakymu Nr. ĮV-459 „Dėl Įstatymų</text:span><text:span text:style-name="T299"><text:s/>pagrindais sudarytų komisijų pirmininkų, jų pavaduotojų ir narių atlygio mokėjimo tvarkos aprašo patvirtinimo“.<text:s/></text:span></text:p>
      <text:p text:style-name="P300"><text:span text:style-name="T301">31</text:span><text:span text:style-name="T302">. Kultūros ministerija saugo Tarybos veiklos dokumentus Lietuvos Respublikos dokumentų ir archyvų įstatymo ir jo įgyvendinamųjų teisės a</text:span><text:span text:style-name="T303">ktų nustatyta tvarka nustatyta tvarka.<text:s/></text:span></text:p>
      <text:p text:style-name="P304"/>
      <text:p text:style-name="P305"><text:span text:style-name="T306">_____________________</text:span></text:p>
      <text:soft-page-break/>
      <text:p text:style-name="P307">Kultūros centrų tarybos nuostatų, patvirtintų Lietuvos Respublikos kultūros ministro<text:s/></text:p>
      <text:p text:style-name="P313">2023 m. kovo 28 d įsakymu Nr. ĮV-234</text:p>
      <text:p text:style-name="P314">priedas</text:p>
      <text:p text:style-name="P315"/>
      <text:p text:style-name="P316"><text:span text:style-name="T317">(Nešališkumo ir konfidencia</text:span><text:span text:style-name="T318">lumo deklaracijos forma)</text:span></text:p>
      <text:p text:style-name="P319"/>
      <text:p text:style-name="P320">_______________________________________________________________________</text:p>
      <text:p text:style-name="P321"><text:span text:style-name="T322">(asmens vardas ir pavardė)</text:span></text:p>
      <text:p text:style-name="P323"/>
      <text:p text:style-name="P324"><text:span text:style-name="T325">NEŠALIŠKUMO IR KONFIDENCIALUMO DEKLARACIJA</text:span></text:p>
      <text:p text:style-name="P326"/>
      <text:p text:style-name="P327">20___ m.________________d. </text:p>
      <text:p text:style-name="P328">_______________________</text:p>
      <text:p text:style-name="P329"><text:span text:style-name="T330">(Vietovės pavadinimas)</text:span></text:p>
      <text:p text:style-name="P331"/>
      <text:p text:style-name="P332"/>
      <text:p text:style-name="P333"><text:span text:style-name="T334">Būdama<text:s/></text:span><text:span text:style-name="T335">(-as) Kultūros centrų tarybos (toliau – Taryba) nare (-iu), </text:span><text:span text:style-name="T336">pasižadu:</text:span></text:p>
      <text:p text:style-name="P337"><text:span text:style-name="T338">1</text:span><text:span text:style-name="T339">. Objektyviai, dalykiškai, be išankstinio nusistatymo, vadovaudamasi (-is)<text:s/></text:span><text:span text:style-name="T340">įstatymų viršenybės, nesavanaudiškumo,<text:s/></text:span><text:span text:style-name="T341">nešališkumo, teisėtumo, sąžiningumo, skaidrumo ir<text:s/></text:span><text:span text:style-name="T342">atsakomybės už pr</text:span><text:span text:style-name="T343">iimtus sprendimus</text:span><text:span text:style-name="T344"><text:s/>principais atlikti Tarybos nario pareigas.</text:span></text:p>
      <text:p text:style-name="P345"><text:span text:style-name="T346">2</text:span><text:span text:style-name="T347">. Paaiškėjus, kad Taryboje numatomas svarstyti klausimas ir (ar) priimti sprendimas yra susijęs su mano ir (ar) man artimo asmens privačiais interesais arba svarstant klausimą ir (ar) priima</text:span><text:span text:style-name="T348">nt sprendimą dėl bet kokių kitų aplinkybių negaliu laikytis šios nešališkumo ir konfidencialumo deklaracijos 1 punkte nustatytų principų, nedelsdamas raštu pranešti apie tai Tarybos pirmininkui<text:s/></text:span><text:span text:style-name="T349">arba Tarybos pirmininko pavaduotojui, jei jis eina Tarybos pir</text:span><text:span text:style-name="T350">mininko<text:s/></text:span><text:soft-page-break/><text:span text:style-name="T351">pareigas,</text:span><text:span text:style-name="T352"><text:s/>ir nusišalinti nuo interesų konfliktą sukeliančio ar galinčio sukelti klausimo svarstymo ir (ar) sprendimo priėmimo procedūros,<text:s/></text:span><text:span text:style-name="T353">o jeigu šios aplinkybės paaiškėja jau klausimo svarstymo ar sprendimo priėmimo procedūros metu – nedelsdamas ž</text:span><text:span text:style-name="T354">odžiu apie tai informuoti kitus procedūroje dalyvaujančius Tarybos narius ir nusišalinti nuo dalyvavimo tolimesnėje procedūroje.</text:span></text:p>
      <text:p text:style-name="P355"><text:span text:style-name="T356">3</text:span><text:span text:style-name="T357">. Savo ir (ar) artimų asmenų privačių interesų naudai nesinaudoti ir neleisti naudotis informacija, kurią sužinosiu atlikd</text:span><text:span text:style-name="T358">amas Tarybos nario pareigas, kitokia tvarka ir mastu, nei nustato Lietuvos Respublikos</text:span><text:span text:style-name="T359"><text:s/>teisės aktai.</text:span></text:p>
      <text:p text:style-name="P360"><text:span text:style-name="T361">4</text:span><text:span text:style-name="T362">. Vykdant Tarybos nario pareigas man perduotus dokumentus ir (ar) duomenis saugoti tokiu būdu, kad tretieji asmenys neturėtų galimybės su jais susipaž</text:span><text:span text:style-name="T363">inti ar jais pasinaudoti, neatskleisti tretiesiems asmenims formacijos, kuri nėra skelbiama viešai ir kurią sužinosiu atlikdamas Tarybos nario pareigas,<text:s/></text:span><text:span text:style-name="T364">išskyrus Lietuvos Respublikos teisės aktų numatytus atvejus.</text:span><text:span text:style-name="T365"><text:s/></text:span></text:p>
      <text:p text:style-name="P366"><text:span text:style-name="T367">Žinau, kad kilus šališkumo ar interesų<text:s/></text:span><text:span text:style-name="T368">konflikto grėsmei galiu būti nušalinta (-as) nuo dalyvavimo klausimo svarstymo ar sprendimo priėmimo procedūroje.<text:s/></text:span></text:p>
      <text:p text:style-name="P369"><text:span text:style-name="T370">Man išaiškinta, kad artimi asmenys</text:span><text:span text:style-name="T371"><text:s/>yra: mano sutuoktinis (sugyventinis, partneris, kai partnerystė įregistruota įstatymų nustatyta tvarka),</text:span><text:span text:style-name="T372"><text:s/>taip pat mano ir mano sutuoktinio (sugyventinio, partnerio ) tėvai (įtėviai), vaikai (įvaikiai), broliai (įbroliai), seserys (įseserės), seneliai, vaikaičiai ir visų šių asmenų sutuoktiniai (sugyventiniai, partneriai).</text:span></text:p>
      <text:p text:style-name="P373"/>
      <text:p text:style-name="P374"/>
      <text:p text:style-name="P375">____________________                                                          ______________________________</text:p>
      <text:p text:style-name="P376"><text:span text:style-name="T377">(Parašas)                                                                                     (Vardas, pavardė)</text:span></text:p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soft-page-break/>
      <text:p text:style-name="P385"><text:span text:style-name="T386">Lietuvos<text:s/></text:span><text:span text:style-name="T387">Respublikos kultūros ministerija, Įsakymas</text:span></text:p>
      <text:p text:style-name="P388"><text:span text:style-name="T389">Nr.<text:s/></text:span><text:a xlink:href="https://www.e-tar.lt/portal/legalAct.html?documentId=TAR.0774115A4FA5" office:target-frame-name="_top" xlink:show="replace"><text:span text:style-name="T390">ĮV-583</text:span></text:a><text:span text:style-name="T391">, 2009-10-29, Žin., 2009, Nr. 132-5761 (2009-11-05), i. k. 1092080ISAK00ĮV-583</text:span></text:p>
      <text:p text:style-name="P392"><text:span text:style-name="T393">Dėl Lietuvos Respublikos kultūros ministro</text:span><text:span text:style-name="T394"><text:s/>2004 m. lapkričio 9 d. įsakymo Nr. ĮV-368 "Dėl Kultūros centrų tarybos nuostatų patvirtinimo" pakeitimo</text:span></text:p>
      <text:p text:style-name="P395"/>
      <text:p text:style-name="P396"><text:span text:style-name="T397">2.</text:span></text:p>
      <text:p text:style-name="P398"><text:span text:style-name="T399">Lietuvos Respublikos kultūros ministerija, Įsakymas</text:span></text:p>
      <text:p text:style-name="P400"><text:span text:style-name="T401">Nr.<text:s/></text:span><text:a xlink:href="https://www.e-tar.lt/portal/legalAct.html?documentId=cf69ea602bc811eabe008ea93139d588" office:target-frame-name="_top" xlink:show="replace"><text:span text:style-name="T402">ĮV-870</text:span></text:a><text:span text:style-name="T403">, 2019-12-31, paskelbta TAR 2019-12-31, i. k. 2019-21841</text:span></text:p>
      <text:p text:style-name="P404"><text:span text:style-name="T405">Dėl kultūros ministro 2004 m. lapkričio 9 d. įsakymo Nr. ĮV-368 "Dėl Kultūros centrų tarybos nuostatų patvirtinimo“ pakeitimo</text:span></text:p>
      <text:p text:style-name="P406"/>
      <text:p text:style-name="P407"><text:span text:style-name="T408">3.</text:span></text:p>
      <text:p text:style-name="P409"><text:span text:style-name="T410">Lietuvos Respublikos kultūros ministerija, Įsakymas</text:span></text:p>
      <text:p text:style-name="P411"><text:span text:style-name="T412">Nr.<text:s/></text:span><text:a xlink:href="https://www.e-tar.lt/portal/legalAct.html?documentId=fa188110cd4911ed9978886e85107ab2" office:target-frame-name="_top" xlink:show="replace"><text:span text:style-name="T413">ĮV-234</text:span></text:a><text:span text:style-name="T414">, 2023-03-28, paskelbta TAR 2023-03-28, i. k. 2023-05430</text:span></text:p>
      <text:p text:style-name="P415"><text:span text:style-name="T416">Dėl kultūros ministro 2004 m. lapkričio 9 d. įsakymo Nr. ĮV-368 „Dėl Kultūros centrų tarybos nu</text:span><text:span text:style-name="T417">ostatų patvirtinimo “ pakeitimo</text:span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308"><text:page-number text:fixed="false">3</text:page-number></text:p>
        <text:p text:style-name="P309"/>
      </style:header>
      <style:footer>
        <text:p text:style-name="P310"/>
      </style:footer>
    </style:master-page>
    <style:master-page style:next-style-name="MP2" style:name="MPF2" style:page-layout-name="PL2">
      <style:header>
        <text:p text:style-name="P311"/>
      </style:header>
      <style:footer>
        <text:p text:style-name="P3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9T08:16:00Z</meta:creation-date>
    <dc:date>2023-03-29T08:16:00Z</dc:date>
    <meta:template xlink:href="Normal.dotm" xlink:type="simple"/>
    <meta:editing-cycles>2</meta:editing-cycles>
    <meta:editing-duration>PT0S</meta:editing-duration>
    <meta:document-statistic meta:page-count="10" meta:paragraph-count="178" meta:word-count="1882" meta:character-count="14258" meta:row-count="627" meta:non-whitespace-character-count="12554"/>
  </office:meta>
</office:document-meta>
</file>