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9013in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FF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ourier New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keep-together="always"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  <style:style style:name="P260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268" style:parent-style-name="Normal" style:family="paragraph">
      <style:paragraph-properties fo:margin-left="3.1493in">
        <style:tab-stops/>
      </style:paragraph-properties>
    </style:style>
    <style:style style:name="P269" style:parent-style-name="Normal" style:family="paragraph">
      <style:paragraph-properties fo:margin-left="3.1493in">
        <style:tab-stops/>
      </style:paragraph-properties>
    </style:style>
    <style:style style:name="TableColumn271" style:family="table-column">
      <style:table-column-properties style:column-width="6.2986in"/>
    </style:style>
    <style:style style:name="Table270" style:family="table">
      <style:table-properties style:width="6.2986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7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3" style:parent-style-name="Normal" style:family="paragraph">
      <style:paragraph-properties fo:text-align="center"/>
      <style:text-properties fo:text-transform="uppercase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text-transform="uppercase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center" fo:text-indent="0.0381in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keep-with-next="always"/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5.5in"/>
        </style:tab-stops>
      </style:paragraph-properties>
      <style:text-properties fo:font-size="9pt" style:font-size-asian="9pt" style:font-size-complex="9pt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27</text:span></text:p>
      <text:p text:style-name="P10"/>
      <text:p text:style-name="P11"><text:span text:style-name="T12">Įsakymas paskelbtas: Žin. 2004, Nr.<text:s/></text:span><text:a xlink:href="https://www.e-tar.lt/portal/legalAct.html?documentId=TAR.9DAA4C22654F" office:target-frame-name="_top" xlink:show="replace"><text:span text:style-name="T13">170-6278</text:span></text:a><text:span text:style-name="T14">; Žin. 2012, Nr.</text:span><text:a xlink:href="https://www.e-tar.lt/portal/legalAct.html?documentId=TAR.9DAA4C22654F" office:target-frame-name="_top" xlink:show="replace"><text:span text:style-name="T15">79-4121</text:span></text:a><text:span text:style-name="T16">, i. k. 1042060ISAK00V-1251</text:span></text:p>
      <text:p text:style-name="P17"/>
      <text:p text:style-name="P18">Nauja redakcija nuo 2012-07-06:</text:p>
      <text:p text:style-name="Normal"><text:span text:style-name="T19">Nr.<text:s/></text:span><text:a xlink:href="https://www.e-tar.lt/portal/legalAct.html?documentId=TAR.12B54706B332" office:target-frame-name="_top" xlink:show="replace"><text:span text:style-name="T20">V-709</text:span></text:a><text:span text:style-name="T21">, 2012-06-27, Žin</text:span><text:span text:style-name="T22">. 2012, Nr. 79-4121 (2012-07-05), i. k. 1122060ISAK000V-709</text:span></text:p>
      <text:p text:style-name="P23"/>
      <text:p text:style-name="P24">lietuvos respublikos krašto apsaugos ministras</text:p>
      <text:p text:style-name="P25"/>
      <text:p text:style-name="P26">ĮSAKYMAS</text:p>
      <text:p text:style-name="P27">DĖL LEIDIMŲ ĮVEŽTI, IŠVEŽTI AR GABENTI TRANZITU PAVIENIUS GINKLUS IŠDAVIMO TVARKOS APRAŠO PATVIRTINIMO</text:p>
      <text:p text:style-name="P28"/>
      <text:p text:style-name="P29">2004 m. lapkričio 19 d. Nr. V-1251</text:p>
      <text:p text:style-name="P30">Vilnius</text:p>
      <text:p text:style-name="P31"/>
      <text:p text:style-name="P32"/>
      <text:p text:style-name="P33"><text:span text:style-name="T34">Vadovaudamasi Lietuvos Respublikos ginklų ir šaudmenų kontrolės įstatymo 37 straipsnio 3, 5 ir 6 dalimis:</text:span><text:s/></text:p>
      <text:p text:style-name="P35">Preambulės pakeitimai:</text:p>
      <text:p text:style-name="P36"><text:span text:style-name="T37">Nr.<text:s/></text:span><text:a xlink:href="https://www.e-tar.lt/portal/legalAct.html?documentId=fa89ee70399311e99595d005d42b863e" office:target-frame-name="_top" xlink:show="replace"><text:span text:style-name="T38">V-204</text:span></text:a><text:span text:style-name="T39">,<text:s/></text:span><text:span text:style-name="T40">2019-02-20, paskelbta TAR 2019-02-26, i. k. 2019-03177</text:span></text:p>
      <text:p text:style-name="Normal"/>
      <text:p text:style-name="P41"><text:span text:style-name="T42">1</text:span><text:span text:style-name="T43">. T v i r t i n u Leidimų įvežti, išvežti ar gabenti tranzitu pavienius ginklus išdavimo tvarkos aprašą.</text:span></text:p>
      <text:p text:style-name="P44"><text:span text:style-name="T45">2</text:span><text:span text:style-name="T46">. Į g a l i o j u Lietuvos kariuomenės Judėjimo kontrolės centro vadą priimti sprendi</text:span><text:span text:style-name="T47">mus dėl leidimų įvežti, išvežti ar gabenti tranzitu pavienius ginklus išdavimo ir pasirašyti išduodamus leidimus.</text:span></text:p>
      <text:p text:style-name="P48"/>
      <text:p text:style-name="P49"/>
      <text:p text:style-name="P50"/>
      <text:p text:style-name="P51"><text:span text:style-name="T52">L. E. KRAŠTO APSAUGOS MINISTRO PAREIGAS</text:span><text:span text:style-name="T53"><text:tab/>LINAS LINKEVIČIUS</text:span></text:p>
      <text:soft-page-break/>
      <text:p text:style-name="P54">PATVIRTINTA</text:p>
      <text:p text:style-name="P62">Lietuvos Respublikos krašto apsaugos ministro<text:s/></text:p>
      <text:p text:style-name="P63">2004 m. lapkričio 19 d. įsakymu Nr. V-1251</text:p>
      <text:p text:style-name="P64">(Lietuvos Respublikos<text:s/></text:p>
      <text:p text:style-name="P65">krašto apsaugos ministro<text:s/></text:p>
      <text:p text:style-name="P66">2012 m. birželio 27 d. įsakymo Nr. V-709 redakcija)</text:p>
      <text:p text:style-name="P67"/>
      <text:p text:style-name="P68"><text:span text:style-name="T69">LEIDIMŲ ĮVEŽTI, IŠVEŽTI AR GABENTI TRANZITU PAVIENIUS GINKLUS IŠDAVI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Leidimų įvežti, išvežti ar gabenti tranzitu pavienius ginklus išdavimo tvarkos aprašas (toliau – Aprašas) reglamentuoja leidimų įvež</text:span><text:span text:style-name="T79">ti į Lietuvos Respubliką, išvežti iš jos, gabenti tranzitu</text:span><text:span text:style-name="T80"><text:s/></text:span><text:span text:style-name="T81">per</text:span><text:span text:style-name="T82"><text:s/></text:span><text:span text:style-name="T83">Lietuvos Respubliką pavienius A, B, C ir D kategorijų ginklus, jų šaudmenis ir priedėlius (toliau – Leidimas) išdavimo tvarką.<text:s/></text:span></text:p>
      <text:p text:style-name="P84"><text:span text:style-name="T85">2</text:span><text:span text:style-name="T86">. Šis Aprašas taikomas:</text:span></text:p>
      <text:p text:style-name="P87"><text:span text:style-name="T88">2.1</text:span><text:span text:style-name="T89">. Lietuvos Respublikos ir užsie</text:span><text:span text:style-name="T90">nio valstybių fiziniams ir juridiniams asmenims,<text:s/></text:span><text:span text:style-name="T91">norintiems <text:s/>įvežti į Lietuvos Respubliką, išvežti iš jos, gabenti tranzitu per Lietuvos Respublikos teritoriją pavienius A kategorijos ginklus, jų šaudmenis<text:s/></text:span><text:span text:style-name="T92">ir priedėlius;</text:span></text:p>
      <text:p text:style-name="P93"><text:span text:style-name="T94">2.2</text:span><text:span text:style-name="T95">. krašto apsaugos sistemos,<text:s/></text:span><text:span text:style-name="T96">išskyrus Lietuvos šaulių sąjungą, pareigūnams,<text:s/></text:span><text:span text:style-name="T97">norintiems <text:s/>įvežti į Lietuvos Respubliką, išvežti iš jos pavienius B, C ir D kategorijų ginklus, jų šaudmenis<text:s/></text:span><text:span text:style-name="T98">ir priedėlius</text:span><text:span text:style-name="T99"><text:s/>tarnybinėms pareigoms atlikti</text:span><text:span text:style-name="T100">;</text:span></text:p>
      <text:p text:style-name="P101"><text:span text:style-name="T102">2.3</text:span><text:span text:style-name="T103">. užsienio valstybių gynybos institucijų pareig</text:span><text:span text:style-name="T104">ūnams,</text:span><text:span text:style-name="T105"><text:s/>norintiems įvežti į Lietuvos Respubliką, išvežti iš jos, gabenti tranzitu per Lietuvos Respublikos teritoriją pavienius B, C kategorijų ginklus, jų šaudmenis<text:s/></text:span><text:span text:style-name="T106">ir priedėlius</text:span><text:span text:style-name="T107"><text:s/>tarnybinėms pareigoms atlikti</text:span><text:span text:style-name="T108">.</text:span><text:s/></text:p>
      <text:p text:style-name="P109">Punkto pakeitimai:</text:p>
      <text:p text:style-name="P110"><text:span text:style-name="T111">Nr.<text:s/></text:span><text:a xlink:href="https://www.e-tar.lt/portal/legalAct.html?documentId=fa89ee70399311e99595d005d42b863e" office:target-frame-name="_top" xlink:show="replace"><text:span text:style-name="T112">V-204</text:span></text:a><text:span text:style-name="T113">, 2019-02-20, paskelbta TAR 2019-02-26, i. k. 2019-03177</text:span></text:p>
      <text:p text:style-name="Normal"/>
      <text:p text:style-name="P114"><text:span text:style-name="T115">3</text:span><text:span text:style-name="T116">. Šiame Apraše vartojamos sąvokos:</text:span></text:p>
      <text:p text:style-name="P117"><text:span text:style-name="T118">Leidimas įvežti į Lietuvos Respubliką, išvežti iš jos, ga</text:span><text:span text:style-name="T119">benti tranzitu</text:span><text:span text:style-name="T120"><text:s/></text:span><text:span text:style-name="T121">per Lietuvos Respublikos pavienius ginklus</text:span><text:span text:style-name="T122"><text:s/>– dokumentas, leidžiantis įvežti į Lietuvos Respubliką, išvežti iš jos, gabenti tranzitu per Lietuvos Respubliką pavienius A, B, C ir D kategorijų ginklus, jų šaudmenis ir priedėlius.<text:s/></text:span></text:p>
      <text:p text:style-name="P123"><text:span text:style-name="T124">Pavieniai gin</text:span><text:span text:style-name="T125">klai</text:span><text:span text:style-name="T126"><text:s/>– ginklai, kurie įvežami į Lietuvos Respubliką, išvežami iš jos, gabenami tranzitu per Lietuvos Respublikos teritoriją be tikslo juos realizuoti ar kitaip perduoti.</text:span></text:p>
      <text:p text:style-name="P127"><text:span text:style-name="T128">4</text:span><text:span text:style-name="T129">. Kitos šiame Apraše vartojamos sąvokos atitinka sąvokas, vartojamas Lietuvos Res</text:span><text:span text:style-name="T130">publikos ginklų ir šaudmenų kontrolės įstatyme.</text:span><text:s/></text:p>
      <text:p text:style-name="P131">Punkto pakeitimai:</text:p>
      <text:p text:style-name="P132"><text:span text:style-name="T133">Nr.<text:s/></text:span><text:a xlink:href="https://www.e-tar.lt/portal/legalAct.html?documentId=fa89ee70399311e99595d005d42b863e" office:target-frame-name="_top" xlink:show="replace"><text:span text:style-name="T134">V-204</text:span></text:a><text:span text:style-name="T135">, 2019-02-20, paskelbta TAR 2019-02-26, i. k. 2019-03177</text:span></text:p>
      <text:p text:style-name="Normal"/>
      <text:p text:style-name="P136"><text:span text:style-name="T137">5</text:span><text:span text:style-name="T138">. Įvežti į<text:s/></text:span><text:span text:style-name="T139">Lietuvos Respubliką, išvežti iš jos, gabenti tranzitu</text:span><text:span text:style-name="T140"><text:s/></text:span><text:span text:style-name="T141">per Lietuvos Respubliką vienam asmeniui galima ne didesnį kaip Lietuvos Respublikos ginklų ir šaudmenų kontrolės įstatymo 37 straipsnio<text:s/></text:span><text:span text:style-name="T142">7<text:s/></text:span><text:span text:style-name="T143">dalyje nurodytą pavienių ginklų ir šaudmenų skaičių.</text:span><text:s/></text:p>
      <text:p text:style-name="P144">Punkto pakeitimai:</text:p>
      <text:p text:style-name="P145"><text:span text:style-name="T146">Nr.<text:s/></text:span><text:a xlink:href="https://www.e-tar.lt/portal/legalAct.html?documentId=fa89ee70399311e99595d005d42b863e" office:target-frame-name="_top" xlink:show="replace"><text:span text:style-name="T147">V-204</text:span></text:a><text:span text:style-name="T148">, 2019-02-20, paskelbta TAR 2019-02-26, i. k. 2019-03177</text:span></text:p>
      <text:p text:style-name="Normal"/>
      <text:p text:style-name="P149"><text:span text:style-name="T150">6</text:span><text:span text:style-name="T151">. Lietuvos Respublikos arba užsienio valstybių karinių vienetų, vykstančių su</text:span><text:span text:style-name="T152"><text:s/>ginklais dalyvauti tarptautinėse pratybose, operacijose ir kituose karinio bendradarbiavimo renginiuose, vykimą reglamentuoja kiti teisės aktai.</text:span></text:p>
      <text:p text:style-name="P153"/>
      <text:p text:style-name="P154"><text:span text:style-name="T155">II</text:span><text:span text:style-name="T156">.<text:s/></text:span><text:span text:style-name="T157">LEIDIMUI GAUTI REIKALINGI DOKUMENTAI</text:span></text:p>
      <text:p text:style-name="P158"/>
      <text:p text:style-name="P159"><text:span text:style-name="T160">7</text:span><text:span text:style-name="T161">. Lietuvos Respublikos krašto apsaugos sistemos instituc</text:span><text:span text:style-name="T162">ijos, užsienio valstybių gynybos institucijos ir kiti subjektai, norintys gauti Leidimą, pateikia Lietuvos kariuomenės Judėjimo kontrolės centrui:</text:span></text:p>
      <text:p text:style-name="P163"><text:span text:style-name="T164">7.1</text:span><text:span text:style-name="T165">. prašymą, kuriame nurodo:</text:span></text:p>
      <text:p text:style-name="P166"><text:span text:style-name="T167">7.1.1</text:span><text:span text:style-name="T168">. šalį, iš kurios įvežami arba į kurią išvežami ginklai, pasienio kont</text:span><text:span text:style-name="T169">rolės punktą, per kurį planuojama vežti ginklus, atvykimo ir išvykimo datas;</text:span></text:p>
      <text:p text:style-name="P170"><text:span text:style-name="T171">7.1.2</text:span><text:span text:style-name="T172">. asmens, vežančio ginklus (atsakingo už ginklus), vardą, pavardę, asmens kodą ir paso / asmens tapatybės kortelės arba tarnybinio pažymėjimo (tik Aprašo 2.2, 2.3 papunkč</text:span><text:span text:style-name="T173">iuose nurodyti asmenys) numerį;</text:span><text:s/></text:p>
      <text:p text:style-name="P174">Punkto pakeitimai:</text:p>
      <text:p text:style-name="P175"><text:span text:style-name="T176">Nr.<text:s/></text:span><text:a xlink:href="https://www.e-tar.lt/portal/legalAct.html?documentId=fa89ee70399311e99595d005d42b863e" office:target-frame-name="_top" xlink:show="replace"><text:span text:style-name="T177">V-204</text:span></text:a><text:span text:style-name="T178">, 2019-02-20, paskelbta TAR 2019-02-26, i. k. 2019-03177</text:span></text:p>
      <text:p text:style-name="Normal"/>
      <text:p text:style-name="P179"><text:span text:style-name="T180">7.1.3</text:span><text:span text:style-name="T181">. vežamų ginklų modelius, kali</text:span><text:span text:style-name="T182">brus, numerius ir šaudmenų skaičių;</text:span></text:p>
      <text:p text:style-name="P183"><text:span text:style-name="T184">7.2</text:span><text:span text:style-name="T185">. dokumentus, patvirtinančius ginklų įvežimo / išvežimo tikslą;</text:span></text:p>
      <text:p text:style-name="P186"><text:span text:style-name="T187">7.3</text:span><text:span text:style-name="T188">.<text:s/></text:span><text:span text:style-name="T189">dokumentą apie sumokėtą valstybės nustatytą rinkliavą (jei rinkliava taikoma).<text:s/></text:span></text:p>
      <text:p text:style-name="P190">Papildyta papunkčiu:</text:p>
      <text:p text:style-name="P191"><text:span text:style-name="T192">Nr.<text:s/></text:span><text:a xlink:href="https://www.e-tar.lt/portal/legalAct.html?documentId=fa89ee70399311e99595d005d42b863e" office:target-frame-name="_top" xlink:show="replace"><text:span text:style-name="T193">V-204</text:span></text:a><text:span text:style-name="T194">, 2019-02-20, paskelbta TAR 2019-02-26, i. k. 2019-03177</text:span></text:p>
      <text:p text:style-name="Normal"/>
      <text:p text:style-name="P195"><text:span text:style-name="T196">III</text:span><text:span text:style-name="T197">.<text:s/></text:span><text:span text:style-name="T198">LEIDIMŲ IŠDAVIMAS</text:span></text:p>
      <text:p text:style-name="P199"/>
      <text:p text:style-name="P200"><text:span text:style-name="T201">8</text:span><text:span text:style-name="T202">. Leidimus pagal Aprašo priede pateiktą formą, Lietuvos kariuomenės Judėjimo kontrolės<text:s/></text:span><text:span text:style-name="T203">centras išduoda ne vėliau kaip per 3 darbo dienas nuo prašymo gavimo dienos. Esant pareiškėjo motyvuotam prašymui, leidimas gali būti išduodamas skubos tvarka, per vieną darbo dieną. Apie išduotus leidimus Lietuvos kariuomenės Judėjimo kontrolės centras ra</text:span><text:span text:style-name="T204">štu informuoja Valstybės sienos apsaugos tarnybą prie Lietuvos Respublikos vidaus reikalų ministerijos, teritorinę muitinę, kuriai priklauso muitinės postas, per kurį ginklai įvežami iš (išvežami į) ne Europos Bendrijos muitų teritorijos (-ją), ir oro uost</text:span><text:span text:style-name="T205">o aviacinio saugumo tarnybą, jeigu ginklai vežami per oro uostą. Išduoto leidimo kopija lieka Lietuvos kariuomenės Judėjimo kontrolės centre.</text:span></text:p>
      <text:p text:style-name="P206"><text:span text:style-name="T207">9</text:span><text:span text:style-name="T208">. Gabenant pavienius ginklus tranzitu, taip pat juos įvežant ar išvežant, leidimas išrašomas dviem egzemplior</text:span><text:span text:style-name="T209">iais.</text:span><text:span text:style-name="T210"><text:s/></text:span><text:span text:style-name="T211">Leidimas yra vienkartinis ir galioja iki jame nurodytos datos.<text:s/></text:span></text:p>
      <text:p text:style-name="P212"><text:span text:style-name="T213">10</text:span><text:span text:style-name="T214">. Prašymą pateikusiam asmeniui pageidaujant, išrašyto leidimo elektroninė versija <text:s/>išsiunčiama prašymą pateikusio asmens nurodytu elektroniniu paštu. Leidimo originalą Judėjimo kon</text:span><text:span text:style-name="T215">trolės centre <text:s/>gali atsiimti leidime nurodytas už ginklų ir šaudmenų pervežimą atsakingas asmuo arba prašymą padavusio asmens įgaliotas asmuo, pateikęs asmens tapatybę patvirtinantį dokumentą ir įgaliojimą (kai prašymą atsiima įgaliotas asmuo).</text:span><text:s/></text:p>
      <text:p text:style-name="P216">Punkto pakeitimai:</text:p>
      <text:p text:style-name="P217"><text:span text:style-name="T218">Nr.<text:s/></text:span><text:a xlink:href="https://www.e-tar.lt/portal/legalAct.html?documentId=fa89ee70399311e99595d005d42b863e" office:target-frame-name="_top" xlink:show="replace"><text:span text:style-name="T219">V-204</text:span></text:a><text:span text:style-name="T220">, 2019-02-20, paskelbta TAR 2019-02-26, i. k. 2019-03177</text:span></text:p>
      <text:p text:style-name="Normal"/>
      <text:p text:style-name="P221"><text:span text:style-name="T222">11</text:span><text:span text:style-name="T223">. Leidimas neišduodamas, jeigu pateikti ne visi reikalingi dokumentai ar tai</text:span><text:span text:style-name="T224"><text:s/>prieštarauja valstybės saugumo interesams, tarptautiniams ar kitiems susitarimams.</text:span><text:s/></text:p>
      <text:p text:style-name="P225">Punkto pakeitimai:</text:p>
      <text:p text:style-name="P226"><text:span text:style-name="T227">Nr.<text:s/></text:span><text:a xlink:href="https://www.e-tar.lt/portal/legalAct.html?documentId=fa89ee70399311e99595d005d42b863e" office:target-frame-name="_top" xlink:show="replace"><text:span text:style-name="T228">V-204</text:span></text:a><text:span text:style-name="T229">, 2019-02-20, paskelbta TAR 2019-02-26, i. k.</text:span><text:span text:style-name="T230"><text:s/>2019-03177</text:span></text:p>
      <text:p text:style-name="Normal"/>
      <text:p text:style-name="P231"><text:span text:style-name="T232">12</text:span><text:span text:style-name="T233">. Lietuvos kariuomenės Judėjimo kontrolės centras raštu informuoja leidimo prašančią instituciją apie atsisakymo išduoti leidimą priežastis.<text:s/></text:span></text:p>
      <text:p text:style-name="P234"><text:span text:style-name="T235">13</text:span><text:span text:style-name="T236">. Jei būtina, prašymas išduoti leidimą gali būti pateiktas konfidencialiai.</text:span></text:p>
      <text:p text:style-name="P237"/>
      <text:p text:style-name="P238"><text:span text:style-name="T239">IV</text:span><text:span text:style-name="T240">.<text:s/></text:span><text:span text:style-name="T241">BAIGIAMOSIOS NUOSTATOS</text:span></text:p>
      <text:p text:style-name="P242"/>
      <text:p text:style-name="P243"><text:span text:style-name="T244">14</text:span><text:span text:style-name="T245">. Pavienių ginklų ir jų šaudmenų įvežimą į Lietuvos Respubliką, išvežimą iš jos, gabenimą tranzitu per Lietuvos Respubliką kontroliuoja Lietuvos kariuomenės Judėjimo kontrolės centras, Valstybės sienos apsaugos tarnyba prie Li</text:span><text:span text:style-name="T246">etuvos Respublikos vidaus reikalų ministerijos, Lietuvos Respublikos muitinė.<text:s/></text:span></text:p>
      <text:p text:style-name="P247"><text:span text:style-name="T248">15</text:span><text:span text:style-name="T249">. Prašyme pateikti asmens duomenys yra tvarkomi sprendimo dėl Leidimo išdavimo priėmimo tikslais. Informacija apie asmens duomenų tvarkymą krašto apsaugos sistemoje pateik</text:span><text:span text:style-name="T250">iama Krašto apsaugos ministerijos interneto svetainėje<text:s/></text:span><text:span text:style-name="T251">www.kam.lt</text:span><text:span text:style-name="T252">.<text:s/></text:span></text:p>
      <text:p text:style-name="P253">Punkto pakeitimai:</text:p>
      <text:p text:style-name="P254"><text:span text:style-name="T255">Nr.<text:s/></text:span><text:a xlink:href="https://www.e-tar.lt/portal/legalAct.html?documentId=fa89ee70399311e99595d005d42b863e" office:target-frame-name="_top" xlink:show="replace"><text:span text:style-name="T256">V-204</text:span></text:a><text:span text:style-name="T257">, 2019-02-20, paskelbta TAR 2019-02-26, i. k. 2019-03177</text:span></text:p>
      <text:p text:style-name="Normal"/>
      <text:p text:style-name="P258"><text:span text:style-name="T259">_________________</text:span></text:p>
      <text:p text:style-name="Normal"/>
      <text:soft-page-break/>
      <text:p text:style-name="P260">Leidimų įvežti, išvežti ar gabenti tranzitu<text:s/></text:p>
      <text:p text:style-name="P268">pavienius ginklus tvarkos aprašo</text:p>
      <text:p text:style-name="P269">priedas</text:p>
      <text:p text:style-name="Normal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LIETUVOS RESPUBLIKOS KRAŠTO APSAUGOS MINISTERIJA</text:p>
            <text:p text:style-name="P276"/>
            <text:p text:style-name="P277"/>
            <text:p text:style-name="P278">LEIDIMAS</text:p>
            <text:p text:style-name="P279">Įvežti į Lietuvos Respubliką, išvežti iš jos,</text:p>
            <text:p text:style-name="P280">GABENTI<text:s/>TRANZITU</text:p>
            <text:p text:style-name="P281">PER Lietuvos Respubliką</text:p>
            <text:p text:style-name="P282">PAVIENIUS ginklUS</text:p>
            <text:p text:style-name="P283"/>
            <text:p text:style-name="P284"><text:span text:style-name="T285">0000-00-00 <text:s/>N</text:span>r. 00</text:p>
            <text:p text:style-name="P286"/>
            <text:p text:style-name="P287">_<text:tab/></text:p>
            <text:p text:style-name="P288">(asmens vardas, pavardė / juridinio asmens pavadinimas)</text:p>
            <text:p text:style-name="P289"/>
            <text:p text:style-name="P290"/>
            <text:p text:style-name="Normal">leidžiama įvežti į Lietuvos Respubliką, išvežti iš jos:</text:p>
            <text:p text:style-name="P291"/>
            <text:p text:style-name="P292">_<text:tab/></text:p>
            <text:p text:style-name="P293">(ginklų ir šaudmenų rūšis, kalibras, ginklo numeris, skaičius)</text:p>
            <text:p text:style-name="P294"/>
            <text:p text:style-name="P295">_<text:tab/></text:p>
            <text:p text:style-name="Normal"/>
            <text:p text:style-name="P296">Į Lietuvos Respubliką įvežama iš</text:p>
            <text:p text:style-name="Normal"/>
            <text:p text:style-name="Normal">Per pasienio kontrolės punktą</text:p>
            <text:p text:style-name="Normal"/>
            <text:p text:style-name="Normal">Iš Lietuvos Respublikos išvežama į</text:p>
            <text:p text:style-name="Normal"/>
            <text:p text:style-name="Normal">Per pasienio kontrolės punktą</text:p>
            <text:p text:style-name="Normal"/>
            <text:p text:style-name="Normal">Už ginklų ir šaudmenų pervežimą atsakingas asmuo:</text:p>
            <text:p text:style-name="P297"/>
            <text:p text:style-name="P298">_<text:tab/></text:p>
            <text:p text:style-name="P299">(asmens vardas, pavardė, asmens kodas ir (ar) paso / asmens<text:s/>tapatybės kortelės numeris arba tarnybinio pažymėjimo Nr.)</text:p>
            <text:p text:style-name="P300"/>
            <text:p text:style-name="Normal"/>
            <text:p text:style-name="Normal"/>
            <text:p text:style-name="Normal">Leidimas galioja iki <text:s/>0000-00-00</text:p>
            <text:p text:style-name="Normal"/>
            <text:p text:style-name="Normal">Lietuvos Respublikos</text:p>
            <text:p text:style-name="Normal">krašto apsaugos ministro įgaliotas</text:p>
            <text:p text:style-name="Normal">Lietuvos kariuomenės</text:p>
            <text:p text:style-name="Normal">Judėjimo kontrolės centro vadas</text:p>
            <text:p text:style-name="Normal"/>
          </table:table-cell>
        </table:table-row>
      </table:table>
      <text:p text:style-name="P301">_________________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soft-page-break/>
      <text:p text:style-name="P309"><text:span text:style-name="T310">Lietuvos<text:s/></text:span><text:span text:style-name="T311">Respublikos krašto apsaugos ministerija, Įsakymas</text:span></text:p>
      <text:p text:style-name="P312"><text:span text:style-name="T313">Nr.<text:s/></text:span><text:a xlink:href="https://www.e-tar.lt/portal/legalAct.html?documentId=TAR.12B54706B332" office:target-frame-name="_top" xlink:show="replace"><text:span text:style-name="T314">V-709</text:span></text:a><text:span text:style-name="T315">, 2012-06-27, Žin., 2012, Nr. 79-4121 (2012-07-05), i. k. 1122060ISAK000V-709</text:span></text:p>
      <text:p text:style-name="P316"><text:span text:style-name="T317">Dėl Lietuvos Respublikos krašto apsau</text:span><text:span text:style-name="T318">gos ministro 2004 m. lapkričio 19 d. įsakymo Nr. V-1251 "Dėl Leidimų įvežti ir išvežti pavienius ginklus išdavimo tvarkos aprašo patvirtinimo" pakeitimo</text:span></text:p>
      <text:p text:style-name="P319"/>
      <text:p text:style-name="P320"><text:span text:style-name="T321">2.</text:span></text:p>
      <text:p text:style-name="P322"><text:span text:style-name="T323">Lietuvos Respublikos krašto apsaugos ministerija, Įsakymas</text:span></text:p>
      <text:p text:style-name="P324"><text:span text:style-name="T325">Nr.<text:s/></text:span><text:a xlink:href="https://www.e-tar.lt/portal/legalAct.html?documentId=fa89ee70399311e99595d005d42b863e" office:target-frame-name="_top" xlink:show="replace"><text:span text:style-name="T326">V-204</text:span></text:a><text:span text:style-name="T327">, 2019-02-20, paskelbta TAR 2019-02-26, i. k. 2019-03177</text:span></text:p>
      <text:p text:style-name="P328"><text:span text:style-name="T329">Dėl krašto apsaugos ministro 2004 m. lapkričio 19 d. įsakymo Nr. V-1251 „Dėl Leidimų įvežti, išvežti ar gabenti tranzitu pavienius g</text:span><text:span text:style-name="T330">inklus išdavimo tvarkos aprašo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4" style:parent-style-name="DefaultParagraphFont" style:family="text">
      <style:text-properties fo:language="en" fo:country="GB"/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62"><draw:frame draw:style-name="F263" text:anchor-type="paragraph" svg:y="0.0006in" draw:z-index="0"><draw:text-box fo:min-height="0in" fo:min-width="0in"><text:p text:style-name="P261"><text:span text:style-name="T264"><text:page-number text:fixed="false">2</text:page-number></text:span></text:p></draw:text-box></draw:frame></text:p>
      </style:header>
      <style:footer>
        <text:p text:style-name="P265"/>
      </style:footer>
    </style:master-page>
    <style:master-page style:next-style-name="MP2" style:name="MPF2" style:page-layout-name="PL2">
      <style:header>
        <text:p text:style-name="P266"/>
      </style:header>
      <style:footer>
        <text:p text:style-name="P2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7T07:03:00Z</meta:creation-date>
    <dc:date>2019-02-27T07:03:00Z</dc:date>
    <meta:template xlink:href="Normal.dotm" xlink:type="simple"/>
    <meta:editing-cycles>2</meta:editing-cycles>
    <meta:editing-duration>PT0S</meta:editing-duration>
    <meta:document-statistic meta:page-count="6" meta:paragraph-count="284" meta:word-count="1366" meta:character-count="10249" meta:row-count="398" meta:non-whitespace-character-count="9167"/>
  </office:meta>
</office:document-meta>
</file>