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break-before="page" fo:margin-left="3.5437in">
        <style:tab-stops/>
      </style:paragraph-properties>
    </style:style>
    <style:style style:name="P120" style:parent-style-name="Normal" style:family="paragraph">
      <style:paragraph-properties fo:text-indent="3.5437in"/>
    </style:style>
    <style:style style:name="P121" style:parent-style-name="Normal" style:family="paragraph">
      <style:paragraph-properties fo:text-indent="3.5437in"/>
    </style:style>
    <style:style style:name="P122" style:parent-style-name="Normal" style:family="paragraph">
      <style:paragraph-properties fo:text-indent="3.5437in"/>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534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534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534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534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534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indent="0.534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text-position="super 66.6%"/>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indent="0.534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534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indent="0.534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534in"/>
    </style:style>
    <style:style style:name="P1086" style:parent-style-name="Normal" style:family="paragraph">
      <style:paragraph-properties fo:text-align="justify" fo:text-indent="0.4923in"/>
    </style:style>
    <style:style style:name="T1087" style:parent-style-name="DefaultParagraphFont" style:family="text">
      <style:text-properties style:text-position="super 66.6%"/>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indent="0.534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style:text-position="super 66.6%"/>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style:text-position="super 66.6%"/>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indent="0.534in"/>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indent="0.534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FF" style:text-underline-type="single" style:text-underline-style="solid" style:text-underline-width="auto" style:text-underline-mode="continuous"/>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indent="0.534in"/>
      <style:text-properties fo:color="#000000"/>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indent="0.534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9">Suvestinė redakcija nuo 2011-09-16 iki 2014-07-11</text:span></text:p>
      <text:p text:style-name="P10"/>
      <text:p text:style-name="P11"><text:span text:style-name="T12">Nutarimas paskelbtas: Žin. 2004, Nr.<text:s/></text:span><text:a xlink:href="https://www.e-tar.lt/portal/legalAct.html?documentId=TAR.1BD7F96751E2" office:target-frame-name="_top" xlink:show="replace"><text:span text:style-name="T13">170-6256</text:span></text:a><text:span text:style-name="T14">, i. k. 1041100NUTA000014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GELEŽINKELIŲ RIEDMENŲ IR KONTEINERIŲ REGISTRO ĮSTEIGIMO, JO NUOSTATŲ PATVIRTINIMO IR VEIKLOS PRADŽIOS NUSTATYMO</text:p>
      <text:p text:style-name="P23"/>
      <text:p text:style-name="P24">2004 m. lapkričio 22 d. Nr. 1468</text:p>
      <text:p text:style-name="P25">Vilnius</text:p>
      <text:p text:style-name="P26"/>
      <text:p text:style-name="P27">Vadovaudamasi Lietuvos Respublikos valstybės registrų įstatymo (Žin., 1996, Nr. <text:a xlink:href="https://www.e-tar.lt/portal/lt/legalAct/TAR.65532A74E296" office:target-frame-name="_blank" xlink:show="new"><text:span text:style-name="T28">86-2043</text:span></text:a>; 2004, Nr. 124-4488) 6 straipsnio 2 dalimi, Lietuvos Respublikos geležinkelių transporto kodekso (Žin., 2004, Nr.<text:s/><text:a xlink:href="https://www.e-tar.lt/portal/lt/legalAct/TAR.6EA8AC8A483B" office:target-frame-name="_blank" xlink:show="new"><text:span text:style-name="T29">72-2489</text:span></text:a>; 2006, Nr.<text:s/><text:a xlink:href="https://www.e-tar.lt/portal/lt/legalAct/TAR.203BD3B78E9B" office:target-frame-name="_blank" xlink:show="new"><text:span text:style-name="T30">72-2672</text:span></text:a>) 13 straipsnio 1 dalimi, taip pat įgyvendindama 2008 m. birželio 17 d. Europos Parlamento ir Tarybos direktyvą 2008/57/EB dėl geležinkelių sistemos sąveikos Bendrijoje (OL 2008 L 191, p. 1) ir 2007 m. lapkričio 9 d. Komisijos sprendimą 2007/756/EB, kuriuo priimama bendra nacionalinio geležinkelių riedmenų registro specifikacija, kaip numatyta Direktyvų 96/48/EB ir 2001/16/EB 14 straipsnio 4 ir 5 dalyse (OL 2007 L 305, p. 30), Lietuvos Respublikos Vyriausybė<text:s/><text:span text:style-name="T31">nutari</text:span>a:<text:s/></text:p>
      <text:p text:style-name="P32">Preambulės pakeitimai:</text:p>
      <text:p text:style-name="P33"><text:span text:style-name="T34">Nr.<text:s/></text:span><text:a xlink:href="https://www.e-tar.lt/portal/legalAct.html?documentId=TAR.69DDA34EADF6" office:target-frame-name="_top" xlink:show="replace"><text:span text:style-name="T35">743</text:span></text:a><text:span text:style-name="T36">, 2010-06-16, Žin., 2010, Nr. 72-3630 (2010-06-22), i. k. 1101100NUTA00000743</text:span></text:p>
      <text:p text:style-name="Normal"/>
      <text:p text:style-name="P37"><text:span text:style-name="T38">1</text:span><text:span text:style-name="T39">. Įsteigti valstybės registrą – Lietuvos Respublikos geležinkelių riedmenų ir konteinerių</text:span><text:span text:style-name="T40"><text:s/>registrą.</text:span></text:p>
      <text:p text:style-name="P41"><text:span text:style-name="T42">2</text:span><text:span text:style-name="T43">. Patvirtinti Lietuvos Respublikos geležinkelių riedmenų ir konteinerių registro nuostatus (pridedama).</text:span></text:p>
      <text:p text:style-name="P44"><text:span text:style-name="T45">3</text:span><text:span text:style-name="T46">. Nustatyti šiuo nutarimu įsteigto Lietuvos Respublikos geležinkelių riedmenų ir konteinerių registro veiklos pradžią – 2006 m. sau</text:span><text:span text:style-name="T47">sio 1 dieną.</text:span></text:p>
      <text:p text:style-name="P48"><text:span text:style-name="T49">4</text:span><text:span text:style-name="T50">. Nustatyti, kad:</text:span></text:p>
      <text:p text:style-name="P51"><text:span text:style-name="T52">4.1</text:span><text:span text:style-name="T53">. Likviduojamo Lietuvos Respublikos geležinkelio riedmenų ir konteinerių registro, įsteigto susisiekimo ministro 1997 m. rugsėjo 10 d. įsakymu Nr. 343 (Žin., 1997, Nr.<text:s/></text:span><text:a xlink:href="https://www.e-tar.lt/portal/lt/legalAct/TAR.3D3FA1F5FF9B" office:target-frame-name="_blank" xlink:show="new"><text:span text:style-name="T54">85-2145</text:span></text:a><text:span text:style-name="T55">), duomenys turi būti perduoti šiuo nutarimu įsteigtam Lietuvos Respublikos geležinkelių riedmenų ir konteinerių registrui.</text:span></text:p>
      <text:p text:style-name="P56"><text:span text:style-name="T57">4.2</text:span><text:span text:style-name="T58">. Valstybinė geležinkelio inspekcija prie Susisiekimo ministerijos per mėnesį nu</text:span><text:span text:style-name="T59">o šio nutarimo 3 punkte nurodytos datos asmenims, įregistravusiems geležinkelių riedmenis ir konteinerius Lietuvos Respublikos geležinkelio riedmenų ir konteinerių registre, vadovaujantis susisiekimo ministro 1997 m. rugsėjo 10 d. įsakymu Nr. 343, neatlygi</text:span><text:span text:style-name="T60">ntinai pateikia šiame registre tvarkomų duomenų apie juos ir jų įregistruotus registro objektus išrašus.</text:span></text:p>
      <text:p text:style-name="P61"><text:span text:style-name="T62">4.3</text:span><text:span text:style-name="T63">. Asmenys, įregistravę geležinkelių riedmenis ir konteinerius Lietuvos Respublikos geležinkelio riedmenų ir konteinerių registre, vadovaudamiesi</text:span><text:span text:style-name="T64"><text:s/>Lietuvos Respublikos susisiekimo ministro 1997 m. rugsėjo 10 d. įsakymu Nr. 343, per 6 mėnesius nuo 3 punkte nurodytos datos turi pateikti Valstybinei geležinkelio inspekcijai prie Susisiekimo ministerijos trūkstamus ir (ar) pasikeitusius duomenis pagal š</text:span><text:span text:style-name="T65">iuo nutarimu patvirtintus Lietuvos Respublikos geležinkelių riedmenų ir konteinerių registro nuostatus.</text:span></text:p>
      <text:p text:style-name="P66"><text:span text:style-name="T67">4.4</text:span><text:span text:style-name="T68">. Registro objektų registravimo pažymos, išduotos vadovaujantis susisiekimo ministro 1997 m. rugsėjo 10 d. įsakymu Nr. 343, galioja, iki tie<text:s/></text:span><text:span text:style-name="T69">patys registro objektai bus įregistruoti pagal šiuo nutarimu patvirtintus Lietuvos Respublikos geležinkelių riedmenų ir konteinerių registro nuostatus, bet ne ilgiau kaip 8 mėnesius nuo šio nutarimo 3 punkte nurodytos datos.</text:span></text:p>
      <text:p text:style-name="P70"><text:span text:style-name="T71">5</text:span><text:span text:style-name="T72">. Paskirti Susisiekimo m</text:span><text:span text:style-name="T73">inisteriją vadovaujančiąja Lietuvos Respublikos geležinkelių riedmenų ir konteinerių registro tvarkymo įstaiga.</text:span></text:p>
      <text:p text:style-name="P74"><text:span text:style-name="T75">6</text:span><text:span text:style-name="T76">. Pavesti Susisiekimo ministerijai:</text:span></text:p>
      <text:p text:style-name="P77"><text:span text:style-name="T78">6.1</text:span><text:span text:style-name="T79">. patvirtinti per 2 mėnesius nuo šio nutarimo įsigaliojimo Geležinkelių riedmenų ir konteinerių<text:s/></text:span><text:span text:style-name="T80">registravimo taisykles ir registro objektų techninių duomenų, tvarkomų šiuo nutarimu įsteigtame Lietuvos Respublikos geležinkelių ir konteinerių registre, sąrašą;</text:span></text:p>
      <text:p text:style-name="P81"><text:span text:style-name="T82">6.2</text:span><text:span text:style-name="T83">. patvirtinti iki 2004 m. lapkričio 30 d. Lietuvos Respublikos geležinkelių riedmenų i</text:span><text:span text:style-name="T84">r konteinerių registro veikimo schemą;</text:span></text:p>
      <text:p text:style-name="P85"><text:span text:style-name="T86">6.3</text:span><text:span text:style-name="T87">. patvirtinti iki 2005 m. birželio 1 d. Lietuvos Respublikos geležinkelių riedmenų ir konteinerių registro duomenų saugos nuostatus;</text:span></text:p>
      <text:p text:style-name="P88"><text:span text:style-name="T89">6.4</text:span><text:span text:style-name="T90">. parengti ir pateikti Lietuvos Respublikos Vyriausybei iki 2005 m. sp</text:span><text:span text:style-name="T91">alio 1 d. Lietuvos Respublikos Vyriausybės nutarimo dėl Lietuvos Respublikos Vyriausybės 2000 m. gruodžio 15 d. nutarimo Nr. 1458 „Dėl valstybės rinkliavos objektų sąrašo, šios rinkliavos dydžių ir mokėjimo ir grąžinimo taisyklių patvirtinimo“ (Žin., 2000,</text:span><text:span text:style-name="T92"><text:s/>Nr.<text:s/></text:span><text:a xlink:href="https://www.e-tar.lt/portal/lt/legalAct/TAR.E3A145C8DD49" office:target-frame-name="_blank" xlink:show="new"><text:span text:style-name="T93">108-3463</text:span></text:a><text:span text:style-name="T94">; 2004, Nr.<text:s/></text:span><text:a xlink:href="https://www.e-tar.lt/portal/lt/legalAct/TAR.62F84F217615" office:target-frame-name="_blank" xlink:show="new"><text:span text:style-name="T95">107-3989</text:span></text:a><text:span text:style-name="T96">) pakeitimo projektą;</text:span></text:p>
      <text:p text:style-name="P97"><text:span text:style-name="T98">6.5</text:span><text:span text:style-name="T99">. patvirtinti iki 2005 m</text:span><text:span text:style-name="T100">. gruodžio 1 d. identifikavimo kodų priskyrimo Lietuvos Respublikos geležinkelių riedmenų ir konteinerių registro objektams tvarkos aprašą;</text:span></text:p>
      <text:p text:style-name="P101"><text:span text:style-name="T102">6.6</text:span><text:span text:style-name="T103">. priimti per 6 mėnesius nuo šio nutarimo įsigaliojimo sprendimą dėl Lietuvos Respublikos geležinkelio riedme</text:span><text:span text:style-name="T104">nų ir konteinerių registro, įsteigto susisiekimo ministro 1997 m. rugsėjo 10 d. įsakymu Nr. 343, likvidavimo.</text:span></text:p>
      <text:p text:style-name="P105"><text:span text:style-name="T106">7</text:span><text:span text:style-name="T107">. Valstybinė geležinkelio inspekcija prie Susisiekimo ministerijos turi iki 2005 m. gruodžio 1 d. nustatyti Lietuvos Respublikos geležinkel</text:span><text:span text:style-name="T108">ių riedmenų ir konteinerių registro duomenų, kurie gali būti skelbiami viešai, skelbimo priemones.</text:span></text:p>
      <text:p text:style-name="P109"/>
      <text:p text:style-name="P110"/>
      <text:p text:style-name="P111"/>
      <text:p text:style-name="P112">L.E. MINISTRO PIRMININKO PAREIGAS<text:tab/>ALGIRDAS BRAZAUSKAS</text:p>
      <text:p text:style-name="P113"/>
      <text:p text:style-name="P114"/>
      <text:p text:style-name="P115"/>
      <text:p text:style-name="P116"><text:span text:style-name="T117">L.E. SUSISIEKIMO MINISTRO PAREIGAS</text:span><text:span text:style-name="T118"><text:tab/>ZIGMANTAS BALČYTIS</text:span></text:p>
      <text:soft-page-break/>
      <text:p text:style-name="P119">PATVIRTINTA</text:p>
      <text:p text:style-name="P120">Lietuvos Respublikos Vyriausybės</text:p>
      <text:p text:style-name="P121">2004 m. lapkričio 22 d. nutarimu Nr. 1468</text:p>
      <text:p text:style-name="P122"/>
      <text:p text:style-name="P123"/>
      <text:p text:style-name="P124"><text:span text:style-name="T125">LIETUVOS RESPUBLIKOS GELEŽINKELIŲ RIEDMENŲ IR KONTEINERIŲ</text:span></text:p>
      <text:p text:style-name="P126"><text:span text:style-name="T127">REGISTRO NUOSTATAI</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Lietuvos Respublikos geležinkelių riedmenų ir konteinerių registro nuostatai (toliau<text:s/></text:span><text:span text:style-name="T137">vadinama – šie Nuostatai) reglamentuoja Lietuvos Respublikos geležinkelių riedmenų ir konteinerių registro (toliau vadinama – registras) paskirtį, registro objektus ir jų registravimo duomenis, registro duomenų tvarkymą ir saugą, registro sąveiką su susiju</text:span><text:span text:style-name="T138">siais registrais ir informacinėmis sistemomis, reorganizavimą ir likvidavimą, nustato registro tvarkymo įstaigas, registro duomenų teikėjus, jų teises ir pareigas.</text:span></text:p>
      <text:p text:style-name="P139"><text:span text:style-name="T140">2</text:span><text:span text:style-name="T141">. Šiuose Nuostatuose vartojamos sąvokos:</text:span></text:p>
      <text:p text:style-name="P142"><text:span text:style-name="T143">Europos Sąjungos techninės sąveikos<text:s/></text:span><text:span text:style-name="T144">specifikacijos</text:span><text:span text:style-name="T145"><text:s/>(toliau vadinama – TSS) – tai kiekvienam posistemiui taikomi detalūs reikalavimai, nustatantys reikiamas skirtingų posistemių eksploatavimo tarpusavio sąsajas ir užtikrinantys geležinkelių transporto, funkcionuojančio Europos Sąjungos transe</text:span><text:span text:style-name="T146">uropinio transporto tinkle (TEN-T), sąveiką.</text:span></text:p>
      <text:p text:style-name="P147"><text:span text:style-name="T148">Posistemis</text:span><text:s/>– susisiekimo ministro nustatytos geležinkelių sistemos struktūrinės ar funkcinės dalys (geležinkelių infrastruktūra, geležinkelių riedmenys, geležinkelių transporto eismo organizavimas, valdymas ir kita)<text:span text:style-name="T149">.</text:span></text:p>
      <text:p text:style-name="P150"><text:span text:style-name="T151">Registro duomenų teikėjai</text:span><text:span text:style-name="T152"><text:s/>– Lietuvos Respublikos įmonės (arba jų įgalioti asmenys) – registro objektų savininkės ir Lietuvos Respublikos įmonės (arba jų įgalioti asmenys) – registro objektų valdytojos, valdančios ir (ar) naudojančios geležinkelių rie</text:span><text:span text:style-name="T153">dmenis ir konteinerius, nuosavybės teise priklausančius Lietuvos Respublikos fiziniams asmenims, Lietuvos Respublikos juridiniams asmenims (išskyrus Lietuvos Respublikos įmones), užsienio valstybių fiziniams ir juridiniams asmenims.</text:span></text:p>
      <text:p text:style-name="P154"><text:span text:style-name="T155">Registro objektai</text:span><text:span text:style-name="T156"><text:s/>– gel</text:span><text:span text:style-name="T157">ežinkelių riedmenys ir konteineriai (traukos riedmenys (lokomotyvai), keleiviniai vagonai, prekiniai vagonai, elektriniai traukiniai, dyzeliniai traukiniai, geležinkelių kranai, kiti specialieji geležinkelių riedmenys, automotrisos, didieji konteineriai ir</text:span><text:span text:style-name="T158"><text:s/>vidutiniai konteineriai).</text:span></text:p>
      <text:p text:style-name="P159"><text:span text:style-name="T160">Registro objekto savininkai</text:span><text:span text:style-name="T161"><text:s/>– fiziniai ir juridiniai asmenys, kuriems geležinkelių riedmenys ir konteineriai priklauso nuosavybės teise.</text:span></text:p>
      <text:p text:style-name="P162"><text:span text:style-name="T163">Registro objekto valdytojai</text:span><text:span text:style-name="T164"><text:s/>– fiziniai ir juridiniai asmenys, kurie valdo ir (ar) naudoja ge</text:span><text:span text:style-name="T165">ležinkelių riedmenis ir konteinerius turto patikėjimo teise, panaudos, nuomos ar kitais teisėtais pagrindais.</text:span></text:p>
      <text:p text:style-name="P166"><text:span text:style-name="T167">Fiziniai ir juridiniai asmenys</text:span><text:span text:style-name="T168"><text:s/></text:span>– fiziniai, juridiniai asmenys ir kitos organizacijos bei juridinių asmenų ar kitų organizacijų filialai.</text:p>
      <text:p text:style-name="P169">Punkto pakeitimai:</text:p>
      <text:p text:style-name="P170"><text:span text:style-name="T171">Nr.<text:s/></text:span><text:a xlink:href="https://www.e-tar.lt/portal/legalAct.html?documentId=TAR.69DDA34EADF6" office:target-frame-name="_top" xlink:show="replace"><text:span text:style-name="T172">743</text:span></text:a><text:span text:style-name="T173">, 2010-06-16, Žin., 2010, Nr. 72-3630 (2010-06-22), i. k. 1101100NUTA00000743</text:span></text:p>
      <text:p text:style-name="Normal"/>
      <text:p text:style-name="P174"><text:span text:style-name="T175">3</text:span><text:span text:style-name="T176">. Kitos šiuose Nuostatuose vartojamos sąvokos paaiškintos Lietuvos Respub</text:span><text:span text:style-name="T177">likos geležinkelių transporto kodekse, Lietuvos Respublikos valstybės registrų įstatyme ir Lietuvos Respublikos atitikties įvertinimo įstatyme (Žin., 1998, Nr.<text:s/></text:span><text:a xlink:href="https://www.e-tar.lt/portal/lt/legalAct/TAR.5BA7CEA07B90" office:target-frame-name="_blank" xlink:show="new"><text:span text:style-name="T178">92-2542</text:span></text:a><text:span text:style-name="T179">).</text:span></text:p>
      <text:p text:style-name="P180">4. Registro paskirtis – registruoti registro objektus, rinkti, kaupti, apdoroti, sisteminti, saugoti ir teikti fiziniams ir juridiniams asmenims registro duomenis ir dokumentus, atlikti kitus registro duomenų tvarkymo veiksmus.<text:s/></text:p>
      <text:p text:style-name="P181">Punkto pakeitimai:</text:p>
      <text:p text:style-name="P182"><text:span text:style-name="T183">Nr.<text:s/></text:span><text:a xlink:href="https://www.e-tar.lt/portal/legalAct.html?documentId=TAR.69DDA34EADF6" office:target-frame-name="_top" xlink:show="replace"><text:span text:style-name="T184">743</text:span></text:a><text:span text:style-name="T185">, 2010-06-16, Žin., 2010, Nr. 72-3630 (2010-06-22), i. k. 1101100NUTA00000743</text:span></text:p>
      <text:p text:style-name="Normal"/>
      <text:p text:style-name="P186">4<text:span text:style-name="T187">1</text:span>. Asmens duomenų tvarkymo tikslas – registro objektų duomenų tvarkymas.<text:s/></text:p>
      <text:p text:style-name="P188">Papildyta<text:s/>punktu:</text:p>
      <text:p text:style-name="P189"><text:span text:style-name="T190">Nr.<text:s/></text:span><text:a xlink:href="https://www.e-tar.lt/portal/legalAct.html?documentId=TAR.69DDA34EADF6" office:target-frame-name="_top" xlink:show="replace"><text:span text:style-name="T191">743</text:span></text:a><text:span text:style-name="T192">, 2010-06-16, Žin., 2010, Nr. 72-3630 (2010-06-22), i. k. 1101100NUTA00000743</text:span></text:p>
      <text:p text:style-name="Normal"/>
      <text:p text:style-name="P193"><text:span text:style-name="T194">5</text:span><text:span text:style-name="T195">. Registras yra valstybės registras ir pirminė duomenų apie registro objekt</text:span><text:span text:style-name="T196">us kaupimo ir saugojimo priemonė, taip pat registro duomenų teikimo šaltinis.</text:span></text:p>
      <text:p text:style-name="P197"><text:span text:style-name="T198">6</text:span><text:span text:style-name="T199">. Registro duomenys kaupiami centrinėje registro duomenų bazėje.</text:span></text:p>
      <text:p text:style-name="P200">7. Registras tvarkomas vadovaujantis Lietuvos Respublikos geležinkelių transporto kodeksu, Lietuvos Respublikos valstybės registrų įstatymu, Lietuvos Respublikos asmens duomenų teisinės apsaugos įstatymu (Žin., 1996, Nr.<text:s/><text:a xlink:href="https://www.e-tar.lt/portal/lt/legalAct/TAR.5368B592234C" office:target-frame-name="_blank" xlink:show="new"><text:span text:style-name="T201">63-1479</text:span></text:a>; 2008, Nr.<text:s/><text:a xlink:href="https://www.e-tar.lt/portal/lt/legalAct/TAR.C90729CAD468" office:target-frame-name="_blank" xlink:show="new"><text:span text:style-name="T202">22-804</text:span></text:a>), Lietuvos Respublikos valstybės registro tipiniais nuostatais, patvirtintais Lietuvos Respublikos Vyriausybės 2005 m. gegužės 3 d. nutarimu Nr. 485 (Žin., 2005, Nr.<text:s/><text:a xlink:href="https://www.e-tar.lt/portal/lt/legalAct/TAR.CC193920F546" office:target-frame-name="_blank" xlink:show="new"><text:span text:style-name="T203">58-2015</text:span></text:a>), kitais teisės aktais, reglamentuojančiais valstybės registrų veiklą, taip pat šiais Nuostatais.<text:s/></text:p>
      <text:p text:style-name="P204">Punkto pakeitimai:</text:p>
      <text:p text:style-name="P205"><text:span text:style-name="T206">Nr.<text:s/></text:span><text:a xlink:href="https://www.e-tar.lt/portal/legalAct.html?documentId=TAR.69DDA34EADF6" office:target-frame-name="_top" xlink:show="replace"><text:span text:style-name="T207">743</text:span></text:a><text:span text:style-name="T208">, 2010-06-16, Žin., 2010, Nr. 72-3630 (2010-06-22), i. k. 1101100NUTA00000743</text:span></text:p>
      <text:p text:style-name="Normal"/>
      <text:p text:style-name="P209"><text:span text:style-name="T210">II</text:span><text:span text:style-name="T211">.<text:s/></text:span><text:span text:style-name="T212">REGISTRO TVARKYMO ĮSTAIGOS</text:span></text:p>
      <text:p text:style-name="P213"/>
      <text:p text:style-name="P214"><text:span text:style-name="T215">8</text:span><text:span text:style-name="T216">. Registro tvarkymo<text:s/></text:span><text:span text:style-name="T217">įstaigos yra:</text:span></text:p>
      <text:p text:style-name="P218"><text:span text:style-name="T219">8.1</text:span><text:span text:style-name="T220">. vadovaujančioji registro tvarkymo įstaiga – Susisiekimo ministerija;</text:span></text:p>
      <text:p text:style-name="P221"><text:span text:style-name="T222">8.2</text:span><text:span text:style-name="T223">. registro tvarkymo įstaiga – Valstybinė geležinkelių inspekcija prie Susisiekimo ministerijos.</text:span></text:p>
      <text:p text:style-name="P224"><text:span text:style-name="T225">9</text:span><text:span text:style-name="T226">. Vadovaujančioji registro tvarkymo įstaiga atlieka šias</text:span><text:span text:style-name="T227"><text:s/>funkcijas:</text:span></text:p>
      <text:p text:style-name="P228"><text:span text:style-name="T229">9.1</text:span><text:span text:style-name="T230">. metodiškai vadovauja registro kūrimui, kontroliuoja registro kūrimo darbus;</text:span></text:p>
      <text:p text:style-name="P231"><text:span text:style-name="T232">9.2</text:span><text:span text:style-name="T233">. metodiškai vadovauja registrui ir koordinuoja jo funkcionavimą;</text:span></text:p>
      <text:p text:style-name="P234"><text:span text:style-name="T235">9.3</text:span><text:span text:style-name="T236">. atlieka registro duomenų, įskaitant registre tvarkomus asmens duomenis, valdyto</text:span><text:span text:style-name="T237">jos funkcijas;</text:span></text:p>
      <text:p text:style-name="P238"><text:span text:style-name="T239">9.4</text:span><text:span text:style-name="T240">. atlieka kitas teisės aktuose ir šiuose Nuostatuose nustatytas funkcijas.</text:span></text:p>
      <text:p text:style-name="P241">10. Registro tvarkymo įstaiga atlieka šias funkcijas:</text:p>
      <text:p text:style-name="P242">10.1. registruoja registro objektus;</text:p>
      <text:p text:style-name="P243">10.2. užtikrina sąveiką su susijusiais registrais;</text:p>
      <text:p text:style-name="P244">10.3. teikia registro duomenis registro duomenų gavėjams;</text:p>
      <text:p text:style-name="P245">10.4. užtikrina tinkamą registro veikimą ir registro duomenų bei dokumentų saugą;</text:p>
      <text:p text:style-name="P246">10.5. atlieka kitas šiuose Nuostatuose, Lietuvos Respublikos valstybės registrų įstatyme ir kituose teisės aktuose nustatytas funkcijas.<text:s/></text:p>
      <text:p text:style-name="P247">Punkto pakeitimai:</text:p>
      <text:p text:style-name="P248"><text:span text:style-name="T249">Nr.<text:s/></text:span><text:a xlink:href="https://www.e-tar.lt/portal/legalAct.html?documentId=TAR.69DDA34EADF6" office:target-frame-name="_top" xlink:show="replace"><text:span text:style-name="T250">743</text:span></text:a><text:span text:style-name="T251">, 2010-06-16, Žin., 2010, Nr. 72-3630 (2010-06-22), i. k. 1101100NUTA00000743</text:span></text:p>
      <text:p text:style-name="Normal"/>
      <text:p text:style-name="P252"><text:span text:style-name="T253">11</text:span><text:span text:style-name="T254">. Registro tvarkymo įstaigos,<text:s/></text:span><text:span text:style-name="T255">atlikdamos šių Nuostatų 9 ir 10 punktuose nurodytas funkcijas, turi šias teises ir pareigas:</text:span></text:p>
      <text:p text:style-name="P256"><text:span text:style-name="T257">11.1</text:span><text:span text:style-name="T258">. vadovaujančioji registro tvarkymo įstaiga turi teisę:</text:span></text:p>
      <text:p text:style-name="P259"><text:span text:style-name="T260">11.1.1</text:span><text:span text:style-name="T261">. rengti ir priimti teisės aktus, susijusius su registro tvarkymu ir registro duomenų sauga;</text:span></text:p>
      <text:p text:style-name="P262"><text:span text:style-name="T263">11.1.2</text:span><text:span text:style-name="T264">. organizuoti registro kompiuterių, programinės, komunikacijos įrangos įsigijimą, nustatyti šios įrangos priežiūros reikalavimus, spręsti registro modernizavimo ir plėtimo klausimus;</text:span></text:p>
      <text:p text:style-name="P265"><text:span text:style-name="T266">11.1.3</text:span><text:span text:style-name="T267">. įstatymų ir kitų teisės aktų nustatyta tvarka<text:s/></text:span><text:span text:style-name="T268">perduoti registro tvarkytojams atlikti dalį registro duomenų tvarkymo funkcijų, nesusijusių su sprendimo dėl objektų registravimo ir sprendimo dėl registro duomenų teikimo priėmimu;</text:span></text:p>
      <text:p text:style-name="P269"><text:span text:style-name="T270">11.1.4</text:span><text:span text:style-name="T271">. atlikti kitus teisės aktuose ir šiuose Nuostatuose nustatytus<text:s/></text:span><text:span text:style-name="T272">veiksmus;</text:span></text:p>
      <text:p text:style-name="P273"><text:span text:style-name="T274">11.2</text:span><text:span text:style-name="T275">. vadovaujančioji registro tvarkymo įstaiga privalo:</text:span></text:p>
      <text:p text:style-name="P276"><text:span text:style-name="T277">11.2.1</text:span><text:span text:style-name="T278">. užtikrinti tinkamą registro tvarkymo įstaigos darbą;</text:span></text:p>
      <text:p text:style-name="P279"><text:span text:style-name="T280">11.2.2</text:span><text:span text:style-name="T281">. koordinuoti registro tvarkymo įstaigos darbą, nustatytąja tvarka atlikti jo priežiūrą;</text:span></text:p>
      <text:p text:style-name="P282"><text:span text:style-name="T283">11.2.3</text:span><text:span text:style-name="T284">. atlikti r</text:span><text:span text:style-name="T285">egistro duomenų saugos reikalavimų laikymosi priežiūrą;</text:span></text:p>
      <text:p text:style-name="P286"><text:span text:style-name="T287">11.2.4</text:span><text:span text:style-name="T288">. planuoti metinį ir perspektyvinį registro biudžetus, kontroliuoti, kaip jie vykdomi;</text:span></text:p>
      <text:p text:style-name="P289"><text:span text:style-name="T290">11.2.5</text:span><text:span text:style-name="T291">. nagrinėti ir apibendrinti registro tvarkymo įstaigos pasiūlymus dėl registro veiklos tobuli</text:span><text:span text:style-name="T292">nimo;</text:span></text:p>
      <text:p text:style-name="P293"><text:span text:style-name="T294">11.2.6</text:span><text:span text:style-name="T295">. organizuoti ir koordinuoti registro tvarkymo įstaigos valstybės tarnautojų ir kitų darbuotojų mokymą, rengti mokymo ir kvalifikacijos kėlimo programas, kitus su kvalifikacijos kėlimu susijusius metodinius dokumentus;</text:span></text:p>
      <text:p text:style-name="P296"><text:span text:style-name="T297">11.2.7</text:span><text:span text:style-name="T298">. teikti in</text:span><text:span text:style-name="T299">formaciją apie registro veiklą;</text:span></text:p>
      <text:p text:style-name="P300"><text:span text:style-name="T301">11.2.8</text:span><text:span text:style-name="T302">. atlikti kitus teisės aktuose ir šiuose Nuostatuose nustatytus veiksmus;</text:span></text:p>
      <text:p text:style-name="P303"><text:span text:style-name="T304">11.3</text:span><text:span text:style-name="T305">. registro tvarkymo įstaiga turi teisę:</text:span></text:p>
      <text:p text:style-name="P306"><text:span text:style-name="T307">11.3.1</text:span><text:span text:style-name="T308">. pagal kompetenciją rengti ir teikti vadovaujančiajai registro tvarkymo įstaigai<text:s/></text:span><text:span text:style-name="T309">teisės aktų, susijusių su registro tvarkymu ir registro duomenų sauga, projektus ir pasiūlymus dėl registro veiklos tobulinimo, registro modernizavimo ir plėtimo;</text:span></text:p>
      <text:p text:style-name="P310"><text:span text:style-name="T311">11.3.2</text:span><text:span text:style-name="T312">. sudaryti su kitų registrų tvarkymo įstaigomis ir informacines sistemas tvarkančio</text:span><text:span text:style-name="T313">mis organizacijomis registro duomenų teikimo sutartis pagal vadovaujančiosios registro tvarkymo įstaigos nurodymus;</text:span></text:p>
      <text:p text:style-name="P314"><text:span text:style-name="T315">11.3.3</text:span><text:span text:style-name="T316">. reikalauti iš registro duomenų teikėjų, kad registro duomenys, jų pakeitimai ir registro tvarkymo įstaigai teikiami dokumentai b</text:span><text:span text:style-name="T317">ūtų tinkamai surašyti, pateikti laiku;</text:span></text:p>
      <text:p text:style-name="P318"><text:span text:style-name="T319">11.3.4</text:span><text:span text:style-name="T320">. aptikusi registro duomenų teikėjo pateiktuose dokumentuose duomenų nesutapimų su faktiniais ar susijusiuose registruose ir (ar) informacinėse sistemose kaupiamais duomenimis, reikalauti iš registro duomenų</text:span><text:span text:style-name="T321"><text:s/>teikėjo pateikti pataisytus ir (ar) papildytus duomenis patvirtinančius dokumentus;</text:span></text:p>
      <text:p text:style-name="P322"><text:span text:style-name="T323">11.3.5</text:span><text:span text:style-name="T324">. skirti registro duomenų teikėjui terminą trūkumams pašalinti, jeigu nustato, kad pateikti duomenys ir (ar) dokumentai netikslūs ar neatitinka teisės aktų ir ši</text:span><text:span text:style-name="T325">ų Nuostatų reikalavimų;</text:span></text:p>
      <text:p text:style-name="P326"><text:span text:style-name="T327">11.3.6</text:span><text:span text:style-name="T328">. nustatyti registro darbo organizavimo principus ir tvarką;</text:span></text:p>
      <text:p text:style-name="P329"><text:span text:style-name="T330">11.3.7</text:span><text:span text:style-name="T331">. atlikti kitus šiuose Nuostatuose nustatytus veiksmus;</text:span></text:p>
      <text:p text:style-name="P332"><text:span text:style-name="T333">11.4</text:span><text:span text:style-name="T334">. registro tvarkymo įstaiga privalo:</text:span></text:p>
      <text:p text:style-name="P335"><text:span text:style-name="T336">11.4.1</text:span><text:span text:style-name="T337">. teikti vadovaujančiajai registro tvark</text:span><text:span text:style-name="T338">ymo įstaigai registro metinių ir perspektyvinių biudžetų projektus;</text:span></text:p>
      <text:p text:style-name="P339"><text:span text:style-name="T340">11.4.2</text:span><text:span text:style-name="T341">. užtikrinti, kad registro duomenys atitiktų jai pateiktuose registro duomenų teikėjų dokumentuose nurodytus duomenis;</text:span></text:p>
      <text:p text:style-name="P342"><text:span text:style-name="T343">11.4.3</text:span><text:span text:style-name="T344">. užtikrinti, kad klaidingi, netikslūs, neišsamūs</text:span><text:span text:style-name="T345"><text:s/>registro duomenys būtų nedelsiant neatlygintinai pakeisti ir pateikti registro duomenų gavėjams, kuriems perduoti šie klaidingi, netikslūs, neišsamūs duomenys;</text:span></text:p>
      <text:p text:style-name="P346"><text:span text:style-name="T347">11.4.4</text:span><text:span text:style-name="T348">. užtikrinti nepertraukiamą registro veiklą;</text:span></text:p>
      <text:p text:style-name="P349"><text:span text:style-name="T350">11.4.5</text:span><text:span text:style-name="T351">. užtikrinti, kad registras bū</text:span><text:span text:style-name="T352">tų tvarkomas laikantis šių Nuostatų ir šių Nuostatų 7 punkte nurodytų teisės aktų;</text:span></text:p>
      <text:p text:style-name="P353"><text:span text:style-name="T354">11.4.6</text:span><text:span text:style-name="T355">. atlikti kitus šiuose Nuostatuose nustatytus veiksmus.</text:span></text:p>
      <text:p text:style-name="P356"><text:span text:style-name="T357">12</text:span><text:span text:style-name="T358">. Registro tvarkymo įstaiga privalo vadovaujančiosios registro tvarkymo įstaigos tvirtinamų regis</text:span><text:span text:style-name="T359">tro duomenų saugos nuostatų nustatyta tvarka užtikrinti reikiamas administracines, technines ir organizacines duomenų saugos priemones ir tokių priemonių laikymąsi. Valstybės tarnautojai ir darbuotojai, dirbantys pagal darbo sutartis ir tvarkantys registro</text:span><text:span text:style-name="T360"><text:s/>duomenis, privalo įsipareigoti saugoti duomenų paslaptį. Įsipareigojimas saugoti duomenų paslaptį galioja ir nutraukus su registro duomenų tvarkymu susijusią veiklą.</text:span></text:p>
      <text:p text:style-name="P361"/>
      <text:p text:style-name="P362"><text:span text:style-name="T363">III</text:span><text:span text:style-name="T364">.<text:s/></text:span><text:span text:style-name="T365">REGISTRO DUOMENYS</text:span></text:p>
      <text:p text:style-name="P366"/>
      <text:p text:style-name="P367"><text:span text:style-name="T368">13</text:span><text:span text:style-name="T369">. Nustačius, kad duomenys apie objektą į registrą<text:s/></text:span><text:span text:style-name="T370">įrašomi pirmą kartą, registruojamam objektui suteikiamas unikalus identifikavimo kodas, kuris vėliau naudojamas registro objektui identifikuoti registre, taip pat sąveikai su kitais registrais ir informacinėmis sistemomis užtikrinti. Šis kodas nekeičiamas<text:s/></text:span><text:span text:style-name="T371">per visą registro objekto gyvavimo laiką. Išregistruoto registro objekto kodas negali būti naudojamas kitiems registro objektams identifikuoti.</text:span></text:p>
      <text:p text:style-name="P372"><text:span text:style-name="T373">14</text:span><text:span text:style-name="T374">. Registre tvarkomi:</text:span></text:p>
      <text:p text:style-name="P375"><text:span text:style-name="T376">14.1</text:span><text:span text:style-name="T377">. registro objekto identifikavimo ir registravimo procedūros duomenys;</text:span></text:p>
      <text:p text:style-name="P378"><text:span text:style-name="T379">14.2</text:span><text:span text:style-name="T380">. duomenys apie registro objekto savininką ir registro objekto valdytoją;</text:span></text:p>
      <text:p text:style-name="P381"><text:span text:style-name="T382">14.3</text:span><text:span text:style-name="T383">. duomenys, susiję su registruoti pateiktais dokumentais, daiktinėmis teisėmis į registro objektą ir suvaržymais;</text:span></text:p>
      <text:p text:style-name="P384"><text:span text:style-name="T385">14.4</text:span><text:span text:style-name="T386">. duomenys, susiję su laikina ir ankstesne registro<text:s/></text:span><text:span text:style-name="T387">objekto registracija;</text:span></text:p>
      <text:p text:style-name="P388"><text:span text:style-name="T389">14.5</text:span><text:span text:style-name="T390">. bendrieji duomenys apie registro objektus;</text:span></text:p>
      <text:p text:style-name="P391"><text:span text:style-name="T392">14.6</text:span><text:span text:style-name="T393">. techniniai duomenys apie registro objektus.</text:span></text:p>
      <text:p text:style-name="P394"><text:span text:style-name="T395">15</text:span><text:span text:style-name="T396">. Tvarkomi registro objekto identifikavimo ir registravimo procedūros duomenys yra:</text:span></text:p>
      <text:p text:style-name="P397"><text:span text:style-name="T398">15.1</text:span><text:span text:style-name="T399">. registro objekto unikalus k</text:span><text:span text:style-name="T400">odas;</text:span></text:p>
      <text:p text:style-name="P401"><text:span text:style-name="T402">15.2</text:span><text:span text:style-name="T403">. registro objekto pavadinimas;</text:span></text:p>
      <text:p text:style-name="P404"><text:span text:style-name="T405">15.3</text:span><text:span text:style-name="T406">. registro objekto identifikavimo numeris;</text:span></text:p>
      <text:p text:style-name="P407"><text:span text:style-name="T408">15.4</text:span><text:span text:style-name="T409">. registro objekto įregistravimo data (metai, mėnuo, diena) ir vieta;</text:span></text:p>
      <text:p text:style-name="P410"><text:span text:style-name="T411">15.5</text:span><text:span text:style-name="T412">. registro objekto registracijos statusas (būklė): duomenys apie objekto<text:s/></text:span><text:span text:style-name="T413">registravimą (išregistravimą), įrašo keitimą, taisymą, atsisakymo registruoti, išregistruoti arba kitaip tvarkyti duomenis priežastį ir duomenų perkėlimą į archyvą;</text:span></text:p>
      <text:p text:style-name="P414"><text:span text:style-name="T415">15.6</text:span><text:span text:style-name="T416">. registro objekto registravimo metu vykdomos operacijos atlikimo data (metai, mėnu</text:span><text:span text:style-name="T417">o, diena), laikas (valandos, minutės) ir šią operaciją atliekančio darbuotojo vardas ir pavardė;</text:span></text:p>
      <text:p text:style-name="P418"><text:span text:style-name="T419">15.7</text:span><text:span text:style-name="T420">. registro duomenų keitimo metu vykdomos operacijos atlikimo data (metai, mėnuo, diena) ir šią operaciją atliekančio darbuotojo vardas ir pavardė;</text:span></text:p>
      <text:p text:style-name="P421"><text:span text:style-name="T422">15</text:span><text:span text:style-name="T423">.8</text:span><text:span text:style-name="T424">. registro tvarkymo įstaigos išduodamo dokumento tipas, numeris, išdavimo data (metai, mėnuo, diena), galiojimo terminas (metai, mėnuo, diena);</text:span></text:p>
      <text:p text:style-name="P425">15.9. registro objekto išregistravimo data (metai, mėnuo, diena), priežastis, išregistravimo priežasties<text:s/>kodas ir šią operaciją atlikusio darbuotojo vardas ir pavardė.<text:s/></text:p>
      <text:p text:style-name="P426">Punkto pakeitimai:</text:p>
      <text:p text:style-name="P427"><text:span text:style-name="T428">Nr.<text:s/></text:span><text:a xlink:href="https://www.e-tar.lt/portal/legalAct.html?documentId=TAR.69DDA34EADF6" office:target-frame-name="_top" xlink:show="replace"><text:span text:style-name="T429">743</text:span></text:a><text:span text:style-name="T430">, 2010-06-16, Žin., 2010, Nr. 72-3630 (2010-06-22), i. k. 1101100NUTA00000743</text:span></text:p>
      <text:p text:style-name="Normal"/>
      <text:p text:style-name="P431"><text:span text:style-name="T432">16</text:span><text:span text:style-name="T433">. Tvarkomi šie duomenys apie registro objekto savininką ir registro objekto valdytoją:</text:span></text:p>
      <text:p text:style-name="P434"><text:span text:style-name="T435">16.1</text:span><text:span text:style-name="T436">. jeigu šiame punkte nurodyti asmenys yra fiziniai asmenys:</text:span></text:p>
      <text:p text:style-name="P437"><text:span text:style-name="T438">16.1.1</text:span><text:span text:style-name="T439">. asmens kodas (Lietuvos Respublikoje registruotų asmenų);</text:span></text:p>
      <text:p text:style-name="P440"><text:span text:style-name="T441">16.1.2</text:span><text:span text:style-name="T442">. gimimo data<text:s/></text:span><text:span text:style-name="T443">(Lietuvos Respublikoje neregistruotų asmenų);</text:span></text:p>
      <text:p text:style-name="P444"><text:span text:style-name="T445">16.1.3</text:span><text:span text:style-name="T446">. vardas, pavardė;</text:span></text:p>
      <text:p text:style-name="P447"><text:span text:style-name="T448">16.1.4</text:span><text:span text:style-name="T449">. asmens tapatybės dokumento tipas ir valstybės, kurioje jis išduotas, pavadinimas;</text:span></text:p>
      <text:p text:style-name="P450"><text:span text:style-name="T451">16.1.5</text:span><text:span text:style-name="T452">. asmens tapatybės dokumento numeris;</text:span></text:p>
      <text:p text:style-name="P453"><text:span text:style-name="T454">16.1.6</text:span><text:span text:style-name="T455">. deklaruota nuolatinė gyvena</text:span><text:span text:style-name="T456">moji vieta (adresas);</text:span></text:p>
      <text:p text:style-name="P457"><text:span text:style-name="T458">16.2</text:span><text:span text:style-name="T459">. jeigu šiame punkte nurodyti asmenys yra juridiniai asmenys:</text:span></text:p>
      <text:p text:style-name="P460"><text:span text:style-name="T461">16.2.1</text:span><text:span text:style-name="T462">. juridinio asmens kodas;</text:span></text:p>
      <text:p text:style-name="P463"><text:span text:style-name="T464">16.2.2</text:span><text:span text:style-name="T465">. juridinio asmens pavadinimas;</text:span></text:p>
      <text:p text:style-name="P466"><text:span text:style-name="T467">16.2.3</text:span><text:span text:style-name="T468">. juridinio asmens teisinė forma;</text:span></text:p>
      <text:p text:style-name="P469"><text:span text:style-name="T470">16.2.4</text:span><text:span text:style-name="T471">. juridinio asmens buveinės adre</text:span><text:span text:style-name="T472">sas.</text:span></text:p>
      <text:p text:style-name="P473"><text:span text:style-name="T474">17</text:span><text:span text:style-name="T475">. Tvarkomi duomenys, susiję su registruoti pateiktais dokumentais, daiktinėmis teisėmis į registro objektą ir suvaržymais, yra:</text:span></text:p>
      <text:p text:style-name="P476"><text:span text:style-name="T477">17.1</text:span><text:span text:style-name="T478">. dokumentų, patvirtinančių registro objekto įsigijimą nuosavybėn ar kitą teisėtą objekto valdymo ir (ar) n</text:span><text:span text:style-name="T479">audojimo faktą, pavadinimai ir numeriai;</text:span></text:p>
      <text:p text:style-name="P480"><text:span text:style-name="T481">17.2</text:span><text:span text:style-name="T482">. suvaržymo pobūdžio kodas;</text:span></text:p>
      <text:p text:style-name="P483"><text:span text:style-name="T484">17.3</text:span><text:span text:style-name="T485">. institucijos, priėmusios sprendimą taikyti suvaržymus, pavadinimas ir kodas;</text:span></text:p>
      <text:p text:style-name="P486"><text:span text:style-name="T487">17.4</text:span><text:span text:style-name="T488">. suvaržymo taikymo pradžios data (metai, mėnuo, diena);</text:span></text:p>
      <text:p text:style-name="P489"><text:span text:style-name="T490">17.5</text:span><text:span text:style-name="T491">. numatoma<text:s/></text:span><text:span text:style-name="T492">suvaržymo taikymo pabaigos data (metai, mėnuo, diena);</text:span></text:p>
      <text:p text:style-name="P493"><text:span text:style-name="T494">17.6</text:span><text:span text:style-name="T495">. suvaržymo panaikinimo kodas;</text:span></text:p>
      <text:p text:style-name="P496"><text:span text:style-name="T497">17.7</text:span><text:span text:style-name="T498">. suvaržymą panaikinusios institucijos pavadinimas ir kodas;</text:span></text:p>
      <text:p text:style-name="P499"><text:span text:style-name="T500">17.8</text:span><text:span text:style-name="T501">. suvaržymo panaikinimo data (metai, mėnuo, diena).</text:span></text:p>
      <text:p text:style-name="P502"><text:span text:style-name="T503">18</text:span><text:span text:style-name="T504">. Tvarkomi duomenys, susi</text:span><text:span text:style-name="T505">ję su laikina ir ankstesne registro objekto registracija, yra:</text:span></text:p>
      <text:p text:style-name="P506"><text:span text:style-name="T507">18.1</text:span><text:span text:style-name="T508">. laikinos registracijos data;</text:span></text:p>
      <text:p text:style-name="P509"><text:span text:style-name="T510">18.2</text:span><text:span text:style-name="T511">. laikinos registracijos galiojimo terminas (metai, mėnuo, diena);</text:span></text:p>
      <text:p text:style-name="P512"><text:span text:style-name="T513">18.3</text:span><text:span text:style-name="T514">. ankstesnė registro objekto registracijos vieta ir data (metai, mėnuo, d</text:span><text:span text:style-name="T515">iena).</text:span></text:p>
      <text:p text:style-name="P516"><text:span text:style-name="T517">19</text:span><text:span text:style-name="T518">. Tvarkomi bendrieji duomenys apie registro objektą yra:</text:span></text:p>
      <text:p text:style-name="P519"><text:span text:style-name="T520">19.1</text:span><text:span text:style-name="T521">. registro objekto paskirtis;</text:span></text:p>
      <text:p text:style-name="P522"><text:span text:style-name="T523">19.2</text:span><text:span text:style-name="T524">. registro objekto markė, modelis, serija, tipas, modifikacija;</text:span></text:p>
      <text:p text:style-name="P525"><text:span text:style-name="T526">19.3</text:span><text:span text:style-name="T527">. registro objekto pagaminimo data (metai) ir vieta (jį pagaminusios</text:span><text:span text:style-name="T528"><text:s/>gamyklos pavadinimas arba kodas);</text:span></text:p>
      <text:p text:style-name="P529"><text:span text:style-name="T530">19.4</text:span><text:span text:style-name="T531">. registro objekto įsigijimo data (metai, mėnuo, diena);</text:span></text:p>
      <text:p text:style-name="P532"><text:span text:style-name="T533">19.5</text:span><text:span text:style-name="T534">. dokumento dėl geležinkelių riedmens tinkamumo (netinkamumo) naudoti numeris;</text:span></text:p>
      <text:p text:style-name="P535"><text:span text:style-name="T536">19.6</text:span><text:span text:style-name="T537">. dokumento dėl geležinkelių riedmens tinkamumo (netinkamumo)</text:span><text:span text:style-name="T538"><text:s/>naudoti data (metai, mėnuo, diena);</text:span></text:p>
      <text:p text:style-name="P539"><text:span text:style-name="T540">19.7</text:span><text:span text:style-name="T541">. dokumento dėl geležinkelių riedmens tinkamumo (netinkamumo) naudoti galiojimo data (metai, mėnuo, diena);</text:span></text:p>
      <text:p text:style-name="P542"><text:span text:style-name="T543">19.8</text:span><text:span text:style-name="T544">. vėžės plotis, milimetrais (registruojant geležinkelių riedmenis);</text:span></text:p>
      <text:p text:style-name="P545"><text:span text:style-name="T546">19.9</text:span><text:span text:style-name="T547">. registro objekto<text:s/></text:span><text:span text:style-name="T548">modernizavimo data (metai, mėnuo, diena);</text:span></text:p>
      <text:p text:style-name="P549"><text:span text:style-name="T550">19.10</text:span><text:span text:style-name="T551">. posistemio atitikties sertifikato žyma (kai registruojamas geležinkelių riedmuo sukonstruotas ir pagamintas pagal atitinkamą TSS);</text:span></text:p>
      <text:p text:style-name="P552"><text:span text:style-name="T553">19.11</text:span><text:span text:style-name="T554">. geležinkelių riedmens posistemio, kuriam išduotas atitikties<text:s/></text:span><text:span text:style-name="T555">sertifikatas, pavadinimas;</text:span></text:p>
      <text:p text:style-name="P556"><text:span text:style-name="T557">19.12</text:span><text:span text:style-name="T558">. paskelbtosios (notifikuotos) įstaigos (pirmosios, esamosios), išdavusios posistemio atitikties sertifikatą, pavadinimas, kodas, teisinė forma, buveinės adresas;</text:span></text:p>
      <text:p text:style-name="P559"><text:span text:style-name="T560">19.13</text:span><text:span text:style-name="T561">. posistemio atitikties sertifikato išdavimo dat</text:span><text:span text:style-name="T562">a (metai, mėnuo, diena); jeigu atitikties sertifikatas laikinas, – jo galiojimo terminas (metai, mėnuo, diena);</text:span></text:p>
      <text:p text:style-name="P563"><text:span text:style-name="T564">19.14</text:span><text:span text:style-name="T565">. posistemio priėmimo naudoti data (metai, mėnuo, diena);</text:span></text:p>
      <text:p text:style-name="P566"><text:span text:style-name="T567">19.15</text:span><text:span text:style-name="T568">. nuoroda į pritaikytus ir (ar) taikomus TSS specifinius atvejus (at</text:span><text:span text:style-name="T569">itinkamos TSS priėmimo data (metai, mėnuo, diena) ir punktai, specifinio atvejo galiojimo terminas (metai, mėnuo, diena);</text:span></text:p>
      <text:p text:style-name="P570"><text:span text:style-name="T571">19.16</text:span><text:span text:style-name="T572">. nuoroda į pritaikytas ir (ar) taikomas Europos Komisijos suteiktas išlygas netaikyti atitinkamos TSS ar tam tikros jos dali</text:span><text:span text:style-name="T573">es (išlygos gavimo data ir galiojimo terminas (metai, mėnuo, diena), nepritaikyti ir (ar) netaikomi TSS punktai, vietoj jų taikomų kitų norminių techninių dokumentų sąrašas).</text:span></text:p>
      <text:p text:style-name="P574">19.17. leidimo pradėti naudoti geležinkelių riedmenis numeris;<text:s/></text:p>
      <text:p text:style-name="P575">Papildyta punktu:</text:p>
      <text:p text:style-name="P576"><text:span text:style-name="T577">Nr.<text:s/></text:span><text:a xlink:href="https://www.e-tar.lt/portal/legalAct.html?documentId=TAR.69DDA34EADF6" office:target-frame-name="_top" xlink:show="replace"><text:span text:style-name="T578">743</text:span></text:a><text:span text:style-name="T579">, 2010-06-16, Žin., 2010, Nr. 72-3630 (2010-06-22), i. k. 1101100NUTA00000743</text:span></text:p>
      <text:p text:style-name="Normal"/>
      <text:p text:style-name="P580">19.18. valstybių narių, kuriose išduotas leidimas pradėti naudoti geležinkelių<text:s/>riedmenis, kodai;<text:s/></text:p>
      <text:p text:style-name="P581">Papildyta punktu:</text:p>
      <text:p text:style-name="P582"><text:span text:style-name="T583">Nr.<text:s/></text:span><text:a xlink:href="https://www.e-tar.lt/portal/legalAct.html?documentId=TAR.69DDA34EADF6" office:target-frame-name="_top" xlink:show="replace"><text:span text:style-name="T584">743</text:span></text:a><text:span text:style-name="T585">, 2010-06-16, Žin., 2010, Nr. 72-3630 (2010-06-22), i. k. 1101100NUTA00000743</text:span></text:p>
      <text:p text:style-name="Normal"/>
      <text:p text:style-name="P586">19.19. duomenys apie leidimo pradėti naudoti geležinkelių riedmenis išdavimą ir galiojimą:</text:p>
      <text:p text:style-name="P587">19.19.1. leidimo pradėti naudoti geležinkelių riedmenis išdavimo data;</text:p>
      <text:p text:style-name="P588">19.19.2. leidimo pradėti naudoti geležinkelių riedmenis galiojimo data;<text:s/></text:p>
      <text:p text:style-name="P589">19.19.3. leidimo pradėti naudoti geležinkelių riedmenis galiojimo sustabdymo statusas;<text:s/></text:p>
      <text:p text:style-name="P590">Papildyta punktu:</text:p>
      <text:p text:style-name="P591"><text:span text:style-name="T592">Nr.<text:s/></text:span><text:a xlink:href="https://www.e-tar.lt/portal/legalAct.html?documentId=TAR.69DDA34EADF6" office:target-frame-name="_top" xlink:show="replace"><text:span text:style-name="T593">743</text:span></text:a><text:span text:style-name="T594">, 2010-06-16, Žin., 2010, Nr. 72-3630 (2010-06-22), i. k. 1101100N</text:span><text:span text:style-name="T595">UTA00000743</text:span></text:p>
      <text:p text:style-name="Normal"/>
      <text:p text:style-name="P596">19.20. Europos Bendrijos patikros deklaracijos numeris (nuoroda);<text:s/></text:p>
      <text:p text:style-name="P597">Papildyta punktu:</text:p>
      <text:p text:style-name="P598"><text:span text:style-name="T599">Nr.<text:s/></text:span><text:a xlink:href="https://www.e-tar.lt/portal/legalAct.html?documentId=TAR.69DDA34EADF6" office:target-frame-name="_top" xlink:show="replace"><text:span text:style-name="T600">743</text:span></text:a><text:span text:style-name="T601">, 2010-06-16, Žin., 2010, Nr. 72-3630 (2010-06-22), i. k.<text:s/></text:span><text:span text:style-name="T602">1101100NUTA00000743</text:span></text:p>
      <text:p text:style-name="Normal"/>
      <text:p text:style-name="P603">19.21. duomenys apie Europos Bendrijos patikros deklaraciją išdavusią įstaigą:</text:p>
      <text:p text:style-name="P604">19.21.1. pavadinimas;</text:p>
      <text:p text:style-name="P605">19.21.2. įmonės kodas;</text:p>
      <text:p text:style-name="P606">19.21.3. adresas (gatvė ir namo numeris);</text:p>
      <text:p text:style-name="P607">19.21.4. šalies kodas;</text:p>
      <text:p text:style-name="P608">19.21.5. pašto indeksas;</text:p>
      <text:p text:style-name="P609">19.21.6. miestas;</text:p>
      <text:p text:style-name="P610">19.21.7. elektroninio pašto adresas;<text:s/></text:p>
      <text:p text:style-name="P611">Papildyta punktu:</text:p>
      <text:p text:style-name="P612"><text:span text:style-name="T613">Nr.<text:s/></text:span><text:a xlink:href="https://www.e-tar.lt/portal/legalAct.html?documentId=TAR.69DDA34EADF6" office:target-frame-name="_top" xlink:show="replace"><text:span text:style-name="T614">743</text:span></text:a><text:span text:style-name="T615">, 2010-06-16, Žin., 2010, Nr. 72-3630 (2010-06-22), i. k. 1101100NUTA00000743</text:span></text:p>
      <text:p text:style-name="Normal"/>
      <text:p text:style-name="P616">19.22. Europos Bendrijos patikros deklaracijos išdavimo data;<text:s/></text:p>
      <text:p text:style-name="P617">Papildyta punktu:</text:p>
      <text:p text:style-name="P618"><text:span text:style-name="T619">Nr.<text:s/></text:span><text:a xlink:href="https://www.e-tar.lt/portal/legalAct.html?documentId=TAR.69DDA34EADF6" office:target-frame-name="_top" xlink:show="replace"><text:span text:style-name="T620">743</text:span></text:a><text:span text:style-name="T621">, 2010-06-16, Žin., 2010, Nr. 72-3630 (2010-06-22), i. k. 1101100NUTA00000743</text:span></text:p>
      <text:p text:style-name="Normal"/>
      <text:p text:style-name="P622">19.23. valstybės narės, kurioje išduotas leidimas pradėti naudoti geležinkelių riedmenis, kodas;<text:s/></text:p>
      <text:p text:style-name="P623">Papildyta punktu:</text:p>
      <text:p text:style-name="P624"><text:span text:style-name="T625">Nr.<text:s/></text:span><text:a xlink:href="https://www.e-tar.lt/portal/legalAct.html?documentId=TAR.69DDA34EADF6" office:target-frame-name="_top" xlink:show="replace"><text:span text:style-name="T626">743</text:span></text:a><text:span text:style-name="T627">, 2010-06-16, Žin., 2010, Nr. 72-3630 (2010-06-22),<text:s/></text:span><text:span text:style-name="T628">i. k. 1101100NUTA00000743</text:span></text:p>
      <text:p text:style-name="Normal"/>
      <text:p text:style-name="P629">19.24. valstybės narės, kurioje išduotas leidimas pradėti naudoti geležinkelių riedmenis, eismo saugos institucijos pavadinimas;<text:s/></text:p>
      <text:p text:style-name="P630">Papildyta punktu:</text:p>
      <text:p text:style-name="P631"><text:span text:style-name="T632">Nr.<text:s/></text:span><text:a xlink:href="https://www.e-tar.lt/portal/legalAct.html?documentId=TAR.69DDA34EADF6" office:target-frame-name="_top" xlink:show="replace"><text:span text:style-name="T633">743</text:span></text:a><text:span text:style-name="T634">, 2010-06-16, Žin., 2010, Nr. 72-3630 (2010-06-22), i. k. 1101100NUTA00000743</text:span></text:p>
      <text:p text:style-name="Normal"/>
      <text:p text:style-name="P635">19.25. duomenys apie registro tvarkymo įstaigą:</text:p>
      <text:p text:style-name="P636">19.25.1. pavadinimas;</text:p>
      <text:p text:style-name="P637">19.25.2. adresas (gatvė ir namo numeris);</text:p>
      <text:p text:style-name="P638">19.25.3. šalies kodas;</text:p>
      <text:p text:style-name="P639">19.25.4.<text:s/>pašto indeksas;</text:p>
      <text:p text:style-name="P640">19.25.5. miestas;</text:p>
      <text:p text:style-name="P641">19.25.6. elektroninio pašto adresas;</text:p>
      <text:p text:style-name="P642">19.25.7. nuoroda į registro techninius duomenis;<text:s/></text:p>
      <text:p text:style-name="P643">Papildyta punktu:</text:p>
      <text:p text:style-name="P644"><text:span text:style-name="T645">Nr.<text:s/></text:span><text:a xlink:href="https://www.e-tar.lt/portal/legalAct.html?documentId=TAR.69DDA34EADF6" office:target-frame-name="_top" xlink:show="replace"><text:span text:style-name="T646">743</text:span></text:a><text:span text:style-name="T647">, 2010-06-16,<text:s/></text:span><text:span text:style-name="T648">Žin., 2010, Nr. 72-3630 (2010-06-22), i. k. 1101100NUTA00000743</text:span></text:p>
      <text:p text:style-name="Normal"/>
      <text:p text:style-name="P649">19.26. duomenys apie techninės priežiūros subjektą:</text:p>
      <text:p text:style-name="P650">19.26.1. pavadinimas;</text:p>
      <text:p text:style-name="P651">19.26.2. adresas (gatvė ir namo numeris);</text:p>
      <text:p text:style-name="P652">19.26.3. šalies kodas;</text:p>
      <text:p text:style-name="P653">19.26.4. pašto indeksas;</text:p>
      <text:p text:style-name="P654">19.26.5. miestas;</text:p>
      <text:p text:style-name="P655">19.26.6. elektroninio pašto adresas;<text:s/></text:p>
      <text:p text:style-name="P656">Papildyta punktu:</text:p>
      <text:p text:style-name="P657"><text:span text:style-name="T658">Nr.<text:s/></text:span><text:a xlink:href="https://www.e-tar.lt/portal/legalAct.html?documentId=TAR.69DDA34EADF6" office:target-frame-name="_top" xlink:show="replace"><text:span text:style-name="T659">743</text:span></text:a><text:span text:style-name="T660">, 2010-06-16, Žin., 2010, Nr. 72-3630 (2010-06-22), i. k. 1101100NUTA00000743</text:span></text:p>
      <text:p text:style-name="Normal"/>
      <text:p text:style-name="P661">19.27. taikomų techninių charakteristikų apribojimų kodai;<text:s/></text:p>
      <text:p text:style-name="P662">Papildyta punktu:</text:p>
      <text:p text:style-name="P663"><text:span text:style-name="T664">Nr.<text:s/></text:span><text:a xlink:href="https://www.e-tar.lt/portal/legalAct.html?documentId=TAR.69DDA34EADF6" office:target-frame-name="_top" xlink:show="replace"><text:span text:style-name="T665">743</text:span></text:a><text:span text:style-name="T666">, 2010-06-16, Žin., 2010, Nr. 72-3630 (2010-06-22), i. k. 1101100NUTA00000743</text:span></text:p>
      <text:p text:style-name="Normal"/>
      <text:p text:style-name="P667">19.28. taikomi techninių charakteristikų apribojimai;<text:s/></text:p>
      <text:p text:style-name="P668">Papildyta punktu:</text:p>
      <text:p text:style-name="P669"><text:span text:style-name="T670">Nr.<text:s/></text:span><text:a xlink:href="https://www.e-tar.lt/portal/legalAct.html?documentId=TAR.69DDA34EADF6" office:target-frame-name="_top" xlink:show="replace"><text:span text:style-name="T671">743</text:span></text:a><text:span text:style-name="T672">, 2010-06-16, Žin., 2010, Nr. 72-3630 (2010-06-22), i. k. 1101100NUTA00000743</text:span></text:p>
      <text:p text:style-name="Normal"/>
      <text:p text:style-name="P673">19.29. nuoroda į Europos Sąjungos patvirtintų transporto priemonių tipų registrą.<text:s/></text:p>
      <text:p text:style-name="P674">Papildyta punktu:</text:p>
      <text:p text:style-name="P675"><text:span text:style-name="T676">Nr.<text:s/></text:span><text:a xlink:href="https://www.e-tar.lt/portal/legalAct.html?documentId=TAR.69DDA34EADF6" office:target-frame-name="_top" xlink:show="replace"><text:span text:style-name="T677">743</text:span></text:a><text:span text:style-name="T678">, 2010-06-16, Žin., 2010, Nr. 72-3630 (2010-06-22), i. k. 1101100NUTA00</text:span><text:span text:style-name="T679">000743</text:span></text:p>
      <text:p text:style-name="Normal"/>
      <text:p text:style-name="P680"><text:span text:style-name="T681">20</text:span><text:span text:style-name="T682">. Tvarkomi šių registro objektų techniniai duomenys:</text:span></text:p>
      <text:p text:style-name="P683">20.1. traukos riedmenų (lokomotyvo);<text:s/></text:p>
      <text:soft-page-break/>
      <text:p text:style-name="P684">Punkto pakeitimai:</text:p>
      <text:p text:style-name="P685"><text:span text:style-name="T686">Nr.<text:s/></text:span><text:a xlink:href="https://www.e-tar.lt/portal/legalAct.html?documentId=TAR.69DDA34EADF6" office:target-frame-name="_top" xlink:show="replace"><text:span text:style-name="T687">743</text:span></text:a><text:span text:style-name="T688">, 2010-06-16, Žin., 2010, Nr. 72-3630 (</text:span><text:span text:style-name="T689">2010-06-22), i. k. 1101100NUTA00000743</text:span></text:p>
      <text:p text:style-name="Normal"/>
      <text:p text:style-name="P690"><text:span text:style-name="T691">20.2</text:span><text:span text:style-name="T692">. keleivinio vagono;</text:span></text:p>
      <text:p text:style-name="P693"><text:span text:style-name="T694">20.3</text:span><text:span text:style-name="T695">. prekinio vagono;</text:span></text:p>
      <text:p text:style-name="P696"><text:span text:style-name="T697">20.4</text:span><text:span text:style-name="T698">. elektrinio traukinio;</text:span></text:p>
      <text:p text:style-name="P699"><text:span text:style-name="T700">20.5</text:span><text:span text:style-name="T701">. dyzelinio traukinio;</text:span></text:p>
      <text:p text:style-name="P702"><text:span text:style-name="T703">20.6</text:span><text:span text:style-name="T704">. geležinkelių krano;</text:span></text:p>
      <text:p text:style-name="P705"><text:span text:style-name="T706">20.7</text:span><text:span text:style-name="T707">. kitų specialiųjų geležinkelių riedmenų ir automotrisų;</text:span></text:p>
      <text:p text:style-name="P708"><text:span text:style-name="T709">20.8</text:span><text:span text:style-name="T710">. didžiojo konteinerio;</text:span></text:p>
      <text:p text:style-name="P711"><text:span text:style-name="T712">20.9</text:span><text:span text:style-name="T713">. vidutinio konteinerio.</text:span></text:p>
      <text:p text:style-name="P714"><text:span text:style-name="T715">Šiame punkte nurodytų registro objektų techninių duomenų sąrašą tvirtina vadovaujančioji registro tvarkymo įstaiga, atsižvelgdama į TSS reikalavimus dėl duomenų, kurie turi būti tvarkomi regist</text:span><text:span text:style-name="T716">re.</text:span></text:p>
      <text:p text:style-name="P717"><text:span text:style-name="T718">21</text:span><text:span text:style-name="T719">. Registre naudojami ir tvarkomi šie klasifikatoriai:</text:span></text:p>
      <text:p text:style-name="P720"><text:span text:style-name="T721">21.1</text:span><text:span text:style-name="T722">. geležinkelių riedmenų gamyklinių serijų;</text:span></text:p>
      <text:p text:style-name="P723"><text:span text:style-name="T724">21.2</text:span><text:span text:style-name="T725">. vėžės pločio;</text:span></text:p>
      <text:p text:style-name="P726"><text:span text:style-name="T727">21.3</text:span><text:span text:style-name="T728">. geležinkelių riedmenų variklio gamyklinės markės, tipo ir galios;</text:span></text:p>
      <text:p text:style-name="P729"><text:span text:style-name="T730">21.4</text:span><text:span text:style-name="T731">. geležinkelių riedmenų stabdžių<text:s/></text:span><text:span text:style-name="T732">rūšies;</text:span></text:p>
      <text:p text:style-name="P733"><text:span text:style-name="T734">21.5</text:span><text:span text:style-name="T735">. geležinkelių riedmenų generatorių, akumuliatorių, kompresorių tipų;</text:span></text:p>
      <text:p text:style-name="P736"><text:span text:style-name="T737">21.6</text:span><text:span text:style-name="T738">. geležinkelių riedmenų vežimėlių, automatinių sankabų, pavarų, oro skirstytuvų tipų;</text:span></text:p>
      <text:p text:style-name="P739"><text:span text:style-name="T740">21.7</text:span><text:span text:style-name="T741">. geležinkelių riedmenų šildymo sistemų tipų;</text:span></text:p>
      <text:p text:style-name="P742"><text:span text:style-name="T743">21.8</text:span><text:span text:style-name="T744">. prekinių<text:s/></text:span><text:span text:style-name="T745">vagonų tipų, keleivinių vagonų klasių;</text:span></text:p>
      <text:p text:style-name="P746"><text:span text:style-name="T747">21.9</text:span><text:span text:style-name="T748">. geležinkelių riedmenų priklausomybės, krovumo, dydžio ir tipo kodų;</text:span></text:p>
      <text:p text:style-name="P749"><text:span text:style-name="T750">21.10</text:span><text:span text:style-name="T751">. suvaržymų kodų;</text:span></text:p>
      <text:p text:style-name="P752"><text:span text:style-name="T753">21.11</text:span><text:span text:style-name="T754">. suvaržymų panaikinimo kodų;</text:span></text:p>
      <text:p text:style-name="P755"><text:span text:style-name="T756">21.12</text:span><text:span text:style-name="T757">. registro objekto registracijos statuso (būklės);</text:span></text:p>
      <text:p text:style-name="P758"><text:span text:style-name="T759">21.13</text:span><text:span text:style-name="T760">.<text:s/></text:span><text:span text:style-name="T761">registro tvarkymo įstaigos išduodamų dokumentų tipų;</text:span></text:p>
      <text:p text:style-name="P762"><text:span text:style-name="T763">21.14</text:span><text:span text:style-name="T764">. geležinkelių riedmenų posistemių atitikties sertifikatų;</text:span></text:p>
      <text:p text:style-name="P765"><text:span text:style-name="T766">21.15</text:span><text:span text:style-name="T767">. paskelbtųjų (notifikuotų) įstaigų, kurios išdavė posistemių atitikties sertifikatus registro objektams;</text:span></text:p>
      <text:p text:style-name="P768"><text:span text:style-name="T769">21.16</text:span><text:span text:style-name="T770">. TSS speci</text:span><text:span text:style-name="T771">finių atvejų;</text:span></text:p>
      <text:p text:style-name="P772"><text:span text:style-name="T773">21.17</text:span><text:span text:style-name="T774">. Europos Komisijos suteiktų išlygų netaikyti atitinkamos TSS ar tam tikros jos dalies.</text:span></text:p>
      <text:p text:style-name="P775"/>
      <text:p text:style-name="P776"><text:span text:style-name="T777">IV</text:span><text:span text:style-name="T778">.<text:s/></text:span><text:span text:style-name="T779">REGISTRO OBJEKTO REGISTRAVIMAS</text:span></text:p>
      <text:p text:style-name="P780"/>
      <text:p text:style-name="P781"><text:span text:style-name="T782">22</text:span><text:span text:style-name="T783">. Registro objektai įregistruojami (išregistruojami), duomenys apie registro objektą, duomenys</text:span><text:span text:style-name="T784"><text:s/>apie registro objekto savininką, registro objekto valdytoją įrašomi ir tvarkomi šių Nuostatų ir Geležinkelių riedmenų ir konteinerių registravimo taisyklių, kurias tvirtina susisiekimo ministras, nustatyta tvarka.</text:span></text:p>
      <text:p text:style-name="P785"><text:span text:style-name="T786">23</text:span><text:span text:style-name="T787">. Registruojant objektą, pirmiausia</text:span><text:span text:style-name="T788"><text:s/>įrašomi duomenys apie registro objekto savininką ir techniniai registro objekto duomenys, po to – duomenys apie registro objekto valdytoją.</text:span></text:p>
      <text:p text:style-name="P789"><text:span text:style-name="T790">24</text:span><text:span text:style-name="T791">. Duomenų teikėjas duomenis registro tvarkymo įstaigai privalo teikti Lietuvos Respublikos teisės aktų ir šių</text:span><text:span text:style-name="T792"><text:s/>Nuostatų nustatyta tvarka. Neregistruotus registre objektus naudoti draudžiama.</text:span></text:p>
      <text:p text:style-name="P793">25. Registro duomenų teikėjai arba jų įgalioti asmenys Geležinkelių riedmenų ir konteinerių registravimo taisyklėse nurodytus dokumentus registro tvarkymo įstaigai pateikia asmeniškai per 30 kalendorinių dienų<text:span text:style-name="T794"><text:s/></text:span>nuo objekto įsigijimo arba geležinkelių riedmenų ir konteinerių, kurių savininkai yra užsienio valstybių fiziniai ir juridiniai asmenys, naudojimo Lietuvos Respublikoje pradžios datos, registro duomenų pasikeitimo ar<text:s/>pagrindo registro objektui išregistruoti iš registro atsiradimo.<text:s/></text:p>
      <text:p text:style-name="P795">Punkto pakeitimai:</text:p>
      <text:p text:style-name="P796"><text:span text:style-name="T797">Nr.<text:s/></text:span><text:a xlink:href="https://www.e-tar.lt/portal/legalAct.html?documentId=TAR.69DDA34EADF6" office:target-frame-name="_top" xlink:show="replace"><text:span text:style-name="T798">743</text:span></text:a><text:span text:style-name="T799">, 2010-06-16, Žin., 2010, Nr. 72-3630 (2010-06-22), i. k. 1101100NUTA00000743</text:span></text:p>
      <text:p text:style-name="Normal"/>
      <text:p text:style-name="P800"><text:span text:style-name="T801">26.</text:span><text:span text:style-name="T802"><text:s/>Neteko galios nuo 2010-06-23</text:span></text:p>
      <text:p text:style-name="P803">Punkto naikinimas:</text:p>
      <text:p text:style-name="P804"><text:span text:style-name="T805">Nr.<text:s/></text:span><text:a xlink:href="https://www.e-tar.lt/portal/legalAct.html?documentId=TAR.69DDA34EADF6" office:target-frame-name="_top" xlink:show="replace"><text:span text:style-name="T806">743</text:span></text:a><text:span text:style-name="T807">, 2010-06-16, Žin. 2010, Nr. 72-3630 (2010-06-22), i. k. 1101100NUTA00000743</text:span></text:p>
      <text:p text:style-name="Normal"/>
      <text:p text:style-name="P808"><text:span text:style-name="T809">27</text:span><text:span text:style-name="T810">. Patikrinusi registruoti<text:s/></text:span><text:span text:style-name="T811">pateiktus duomenis, registro tvarkymo įstaiga per 5 darbo dienas nuo dokumentų gavimo priima sprendimą objektą registruoti ar jo neregistruoti. Tikrindama ir taisydama duomenis, registro tvarkymo įstaiga atlieka šių Nuostatų 10 punkte nurodytas funkcijas,<text:s/></text:span><text:span text:style-name="T812">naudojasi 11.3 punkte nurodytomis jai suteikiamomis teisėmis ir atlieka 11.4 punkte jai priskiriamas pareigas.</text:span></text:p>
      <text:p text:style-name="P813">28. Registro tvarkymo įstaiga, sutikrinusi duomenų teikėjo pateiktus duomenis su susijusių registrų duomenimis ir nustačiusi, kad registro duomenų teikėjo pateikti duomenys nesutampa su susijusių registrų duomenimis, registravimo procedūrą sustabdo ir paprašo duomenų teikėją per 3 darbo dienas patikslinti pateiktus duomenis. Registro duomenų teikėjui pateikus patikslintus duomenis, sutampančius<text:s/>su susijusių registrų duomenimis, registravimo procedūra atliekama toliau.<text:s/></text:p>
      <text:p text:style-name="P814">Punkto pakeitimai:</text:p>
      <text:p text:style-name="P815"><text:span text:style-name="T816">Nr.<text:s/></text:span><text:a xlink:href="https://www.e-tar.lt/portal/legalAct.html?documentId=TAR.69DDA34EADF6" office:target-frame-name="_top" xlink:show="replace"><text:span text:style-name="T817">743</text:span></text:a><text:span text:style-name="T818">, 2010-06-16, Žin., 2010, Nr. 72-3630 (2010-06-22), i. k. 1101100NUTA00</text:span><text:span text:style-name="T819">000743</text:span></text:p>
      <text:p text:style-name="Normal"/>
      <text:p text:style-name="P820"><text:span text:style-name="T821">29</text:span><text:span text:style-name="T822">. Susipažinusi su duomenimis apie suvaržymus (jeigu jų yra), registro tvarkymo įstaiga priima sprendimą visam laikui ar laikinai registruoti arba tvarkyti registro objekto duomenis ir ne vėliau kaip per 10 darbo dienų nuo tokio sprendimo priė</text:span><text:span text:style-name="T823">mimo įrašo registro objekto, šio registro objekto savininko ir valdytojo duomenis į centrinę registro duomenų bazę.</text:span></text:p>
      <text:p text:style-name="P824"><text:span text:style-name="T825">30</text:span><text:span text:style-name="T826">. Registro objektas laikomas įregistruotu, kai jam suteikiamas unikalus kodas, jo registravimo duomenys įrašomi centrinėje registro du</text:span><text:span text:style-name="T827">omenų bazėje ir registravimo duomenų teikėjui išduodamas šio registro objekto registravimo pažymėjimas. Registro duomenų teikėjui, praradusiam registravimo pažymėjimą, išduodamas registravimo pažymėjimo dublikatas. Praradęs registravimo pažymėjimą, registr</text:span><text:span text:style-name="T828">o duomenų teikėjas privalo ne vėliau kaip per 10 darbo dienų nuo praradimo apie tai pranešti registro tvarkymo įstaigai. Registravimo pažymėjimo dublikatas išduodamas registro duomenų teikėjui, kai šis pateikia rašytinį prašymą, kuriame nurodo registravimo</text:span><text:span text:style-name="T829"><text:s/>pažymėjimo praradimo priežastį.</text:span></text:p>
      <text:p text:style-name="P830"><text:span text:style-name="T831">31.</text:span><text:span text:style-name="T832"><text:s/>Neteko galios nuo 2010-06-23</text:span></text:p>
      <text:p text:style-name="P833">Punkto naikinimas:</text:p>
      <text:p text:style-name="P834"><text:span text:style-name="T835">Nr.<text:s/></text:span><text:a xlink:href="https://www.e-tar.lt/portal/legalAct.html?documentId=TAR.69DDA34EADF6" office:target-frame-name="_top" xlink:show="replace"><text:span text:style-name="T836">743</text:span></text:a><text:span text:style-name="T837">, 2010-06-16, Žin. 2010, Nr. 72-3630 (2010-06-22), i. k. 1101100NUTA00000743</text:span></text:p>
      <text:p text:style-name="Normal"/>
      <text:p text:style-name="P838"><text:span text:style-name="T839">32</text:span><text:span text:style-name="T840">. Registruoti objektą ir tvarkyti registro duomenis atsisakoma:</text:span></text:p>
      <text:p text:style-name="P841"><text:span text:style-name="T842">32.1</text:span><text:span text:style-name="T843">. jeigu pateikti dokumentai turi taisymo ar klastojimo žymių;</text:span></text:p>
      <text:p text:style-name="P844"><text:span text:style-name="T845">32.2</text:span><text:span text:style-name="T846">. jeigu teikiančių tvarkyti registravimo duomenis fizinių ir juridinių asmenų tapatybė nepatvirtinta<text:s/></text:span><text:span text:style-name="T847">nustatytaisiais dokumentais;</text:span></text:p>
      <text:p text:style-name="P848"><text:span text:style-name="T849">32.3</text:span><text:span text:style-name="T850">. jeigu nepateikti visi objektui registruoti reikalingi dokumentai arba jie neatitinka teisės aktų ir šių Nuostatų reikalavimų;</text:span></text:p>
      <text:p text:style-name="P851"><text:span text:style-name="T852">32.4</text:span><text:span text:style-name="T853">. jeigu teisės aktų nustatyta tvarka taikomi suvaržymai, ribojantys registro objekt</text:span><text:span text:style-name="T854">o savininko ar registro objekto valdytojo teisę registruoti objektą;</text:span></text:p>
      <text:p text:style-name="P855"><text:span text:style-name="T856">32.5</text:span><text:span text:style-name="T857">. kitais teisės aktų nustatytais atvejais.</text:span></text:p>
      <text:p text:style-name="P858"><text:span text:style-name="T859">33</text:span><text:span text:style-name="T860">. Jeigu registruoti objektą ir tvarkyti jo registro duomenis atsisakoma, centrinėje registro duomenų bazėje įrašomi pateikti reg</text:span><text:span text:style-name="T861">istruoti duomenys ir atsisakymo priežastis. Įrašai apie atsisakymą tvarkyti duomenis neterminuotai saugomi centrinėje registro duomenų bazėje, išskyrus tuos atvejus, kai atsisakymo priežastis – dokumentų trūkumas arba duomenų netikslumas. Šiuo atveju įraša</text:span><text:span text:style-name="T862">i apie atsisakymą tvarkyti duomenis centrinėje registro duomenų bazėje saugomi, iki registro objektas išregistruojamas iš registro ir jo duomenys perkeliami į archyvą. Apie atsisakymą įregistruoti objektą ir atsisakymo priežastį duomenų teikėjas raštu info</text:span><text:span text:style-name="T863">rmuojamas ne vėliau kaip per 5 darbo dienas nuo sprendimo priėmimo. Nagrinėjantis prašymą registro tvarkymo įstaigos specialistas, nustatęs priežasčių, dėl kurių registro objektas negali būti įregistruotas registre, atideda registro objekto įregistravimą,<text:s/></text:span><text:span text:style-name="T864">iki pašalinamos duomenis įrašyti kliudančios priežastys, arba<text:s/></text:span><text:soft-page-break/><text:span text:style-name="T865">atsisako patenkinti prašymą, grąžina registro duomenų teikėjui jo pateiktus dokumentus ir raštu jam apie tai praneša, paaiškinęs, kodėl įregistravimas atidedamas arba tai daryti atsisakoma. Jeig</text:span><text:span text:style-name="T866">u atsisakymo priežastis – dokumentų trūkumas arba duomenų netikslumas, duomenų teikėjas ne vėliau kaip per 5 darbo dienas nuo pranešimo gavimo turi pateikti trūkstamus dokumentus arba patikslinti duomenis. Sprendimas atsisakyti įrašyti registro objekto duo</text:span><text:span text:style-name="T867">menis į registrą turi būti rašytinis, sprendimą pasirašo registro tvarkymo įstaigos padalinio vadovas ir jį parengęs darbuotojas.</text:span></text:p>
      <text:p text:style-name="P868"><text:span text:style-name="T869">34</text:span><text:span text:style-name="T870">. Jeigu registro tvarkymo įstaigai kyla abejonių dėl pateiktų dokumentų teisingumo, ji gali pareikalauti iš registro duo</text:span><text:span text:style-name="T871">menų teikėjo papildomų dokumentų. Nustačiusi, kad registruoti pateiktuose dokumentuose nurodyti klaidingi, netikslūs, neišsamūs duomenys, registro tvarkymo įstaiga privalo apie tai raštu per 3 darbo dienas informuoti registro duomenų teikėją ir pareikalaut</text:span><text:span text:style-name="T872">i ištaisyti klaidą.</text:span></text:p>
      <text:p text:style-name="P873"><text:span text:style-name="T874">35</text:span><text:span text:style-name="T875">. Registro objekto, registro objekto savininko ar registro objekto valdytojo duomenys keičiami, jeigu:</text:span></text:p>
      <text:p text:style-name="P876"><text:span text:style-name="T877">35.1</text:span><text:span text:style-name="T878">. pasikeičia registro objekto savininkas;</text:span></text:p>
      <text:p text:style-name="P879"><text:span text:style-name="T880">35.2</text:span><text:span text:style-name="T881">. pasikeičia duomenys apie registro objektą, registro objekto savininką</text:span><text:span text:style-name="T882">, registro objekto valdytoją;</text:span></text:p>
      <text:p text:style-name="P883"><text:span text:style-name="T884">35.3</text:span><text:span text:style-name="T885">. pasikeičia registro objekto bendrieji ir techniniai duomenys;</text:span></text:p>
      <text:p text:style-name="P886"><text:span text:style-name="T887">35.4</text:span><text:span text:style-name="T888">. pasibaigia dokumentų galiojimo terminas;</text:span></text:p>
      <text:p text:style-name="P889"><text:span text:style-name="T890">35.5</text:span><text:span text:style-name="T891">. pasibaigia registro objekto valdytojo naudojimasis registro objektu ar pasikeičia registro ob</text:span><text:span text:style-name="T892">jekto valdytojas;</text:span></text:p>
      <text:p text:style-name="P893"><text:span text:style-name="T894">35.6</text:span><text:span text:style-name="T895">. keičiami registravimo dokumentai ar registro objekto identifikavimo numeriai;</text:span></text:p>
      <text:p text:style-name="P896"><text:span text:style-name="T897">35.7</text:span><text:span text:style-name="T898">. registro objekto savininkui, registro objekto valdytojui teisės aktų nustatyta tvarka taikomi suvaržymai.</text:span></text:p>
      <text:p text:style-name="P899"><text:span text:style-name="T900">36.</text:span><text:span text:style-name="T901"><text:s/>Neteko galios nuo 2010-06-23</text:span></text:p>
      <text:p text:style-name="P902">Punkto naikinimas:</text:p>
      <text:p text:style-name="P903"><text:span text:style-name="T904">Nr.<text:s/></text:span><text:a xlink:href="https://www.e-tar.lt/portal/legalAct.html?documentId=TAR.69DDA34EADF6" office:target-frame-name="_top" xlink:show="replace"><text:span text:style-name="T905">743</text:span></text:a><text:span text:style-name="T906">, 2010-06-16, Žin. 2010, Nr. 72-3630 (2010-06-22), i. k. 1101100NUTA00000743</text:span></text:p>
      <text:p text:style-name="Normal"/>
      <text:p text:style-name="P907"><text:span text:style-name="T908">37</text:span><text:span text:style-name="T909">. Registro objektai<text:s/></text:span><text:span text:style-name="T910">išregistruojami iš registro:</text:span></text:p>
      <text:p text:style-name="P911"><text:span text:style-name="T912">37.1</text:span><text:span text:style-name="T913">. jeigu nėra galimybių toliau naudoti registro objektą, registro objektas dėl techninių gedimų arba įvykus avarijai sugadinamas taip, kad neįmanoma jo suremontuoti ir toliau naudoti;</text:span></text:p>
      <text:p text:style-name="P914"><text:span text:style-name="T915">37.2</text:span><text:span text:style-name="T916">. jeigu pasibaigia registro ob</text:span><text:span text:style-name="T917">jekto laikinos registracijos terminas (jeigu prieš baigiantis laikinai registracijai registro objektas nebuvo įregistruotas visam laikui);</text:span></text:p>
      <text:p text:style-name="P918"><text:span text:style-name="T919">37.3</text:span><text:span text:style-name="T920">. registro tvarkymo įstaigos sprendimu, jeigu gaunamas registro duomenų teikėjo motyvuotas rašytinis prašymas</text:span><text:span text:style-name="T921"><text:s/>išregistruoti registro objektą kartu su dokumentais, pagrindžiančiais išregistravimo būtinybę;</text:span></text:p>
      <text:p text:style-name="P922"><text:span text:style-name="T923">37.4</text:span><text:span text:style-name="T924">. kitais teisės aktų nustatytais atvejais.</text:span></text:p>
      <text:p text:style-name="P925">38. Pakeisti registro duomenys saugomi registro duomenų bazėje iki registro objekto išregistravimo. Išregistravus registro objektą, registro duomenys iš registro duomenų bazės perkeliami į duomenų bazės archyvą. Registro duomenys duomenų bazės archyve saugomi neribotą laiką.<text:s/></text:p>
      <text:p text:style-name="P926">Punkto pakeitimai:</text:p>
      <text:p text:style-name="P927"><text:span text:style-name="T928">Nr.<text:s/></text:span><text:a xlink:href="https://www.e-tar.lt/portal/legalAct.html?documentId=TAR.69DDA34EADF6" office:target-frame-name="_top" xlink:show="replace"><text:span text:style-name="T929">743</text:span></text:a><text:span text:style-name="T930">, 2010-06-16, Žin., 2010, Nr. 72-3630 (2010-06-22), i. k. 1101100NUTA00000743</text:span></text:p>
      <text:p text:style-name="Normal"/>
      <text:p text:style-name="P931">39. Išregistravus registro objektą iš registro, daromas atitinkamas įrašas registro objekto registravimo pažymėjime. Šis pažymėjimas grąžinamas registro tvarkymo įstaigai. Prireikus registro duomenų teikėjui išduodama registro objekto išregistravimą patvirtinanti pažyma.<text:s/></text:p>
      <text:p text:style-name="P932">Punkto pakeitimai:</text:p>
      <text:p text:style-name="P933"><text:span text:style-name="T934">Nr.<text:s/></text:span><text:a xlink:href="https://www.e-tar.lt/portal/legalAct.html?documentId=TAR.DD60A8A1D3D6" office:target-frame-name="_top" xlink:show="replace"><text:span text:style-name="T935">1044</text:span></text:a><text:span text:style-name="T936">, 2011-09-07, Žin., 2</text:span><text:span text:style-name="T937">011, Nr. 113-5305 (2011-09-15), i. k. 1111100NUTA00001044</text:span></text:p>
      <text:p text:style-name="Normal"/>
      <text:p text:style-name="P938"><text:span text:style-name="T939">40</text:span><text:span text:style-name="T940">. Jeigu į registrą dėl registro tvarkymo įstaigos kaltės įrašomi klaidingi, neatitinkantys dokumentuose pateiktų duomenų arba surinkti neteisėtai registro objekto, registro objekto savininko<text:s/></text:span><text:span text:style-name="T941">ar registro objekto valdytojo duomenys, registro tvarkymo įstaiga privalo ne vėliau kaip per 3 darbo<text:s/></text:span><text:soft-page-break/><text:span text:style-name="T942">dienas po to, kai klaida aptinkama, ją ištaisyti, sunaikinti neteisėtai surinktus duomenis ar sustabdyti asmens duomenų tvarkymo veiksmus ir raštu informuo</text:span><text:span text:style-name="T943">ti apie tai registro duomenų teikėją ir registro duomenų gavėjus, kuriems klaidingi ar neteisėtai surinkti registro duomenys pateikti (tuo pačiu būdu, kuriuo jie registro duomenis gauna).</text:span></text:p>
      <text:p text:style-name="P944">41. Pakeisti duomenys perduodami registro duomenų gavėjams, kuriems perduoti keičiami duomenys ir su kuriais sudarytose duomenų teikimo sutartyse numatyta informavimo apie duomenų pasikeitimą tvarka.<text:s/></text:p>
      <text:p text:style-name="P945">Punkto pakeitimai:</text:p>
      <text:p text:style-name="P946"><text:span text:style-name="T947">Nr.<text:s/></text:span><text:a xlink:href="https://www.e-tar.lt/portal/legalAct.html?documentId=TAR.69DDA34EADF6" office:target-frame-name="_top" xlink:show="replace"><text:span text:style-name="T948">743</text:span></text:a><text:span text:style-name="T949">,<text:s/></text:span><text:span text:style-name="T950">2010-06-16, Žin., 2010, Nr. 72-3630 (2010-06-22), i. k. 1101100NUTA00000743</text:span></text:p>
      <text:p text:style-name="Normal"/>
      <text:p text:style-name="P951">42. Dokumentai, kurių pagrindu tvarkomi registro duomenys apie registro objektus, registro objekto savininkus ir registro objekto valdytojus, kaupiami registro duomenų bazėje<text:s/>ir saugomi teisės aktų nustatytą laiką.<text:s/></text:p>
      <text:p text:style-name="P952">Punkto pakeitimai:</text:p>
      <text:p text:style-name="P953"><text:span text:style-name="T954">Nr.<text:s/></text:span><text:a xlink:href="https://www.e-tar.lt/portal/legalAct.html?documentId=TAR.69DDA34EADF6" office:target-frame-name="_top" xlink:show="replace"><text:span text:style-name="T955">743</text:span></text:a><text:span text:style-name="T956">, 2010-06-16, Žin., 2010, Nr. 72-3630 (2010-06-22), i. k. 1101100NUTA00000743</text:span></text:p>
      <text:p text:style-name="Normal"/>
      <text:p text:style-name="P957">42<text:span text:style-name="T958">1</text:span>. Teisinėmis, administracinėmis, organizacinėmis, techninėmis ir kitomis priemonėmis užtikrinama, kad tvarkant registrą nebūtų įrašyti klaidingi, netikslūs, neišsamūs duomenys, kad registro duomenys atitiktų registravimo dokumentuose pateiktus duomenis.<text:s/></text:p>
      <text:p text:style-name="P959">Papildyta punktu:</text:p>
      <text:p text:style-name="P960"><text:span text:style-name="T961">Nr.<text:s/></text:span><text:a xlink:href="https://www.e-tar.lt/portal/legalAct.html?documentId=TAR.69DDA34EADF6" office:target-frame-name="_top" xlink:show="replace"><text:span text:style-name="T962">743</text:span></text:a><text:span text:style-name="T963">, 2010-06-16, Žin., 2010, Nr. 72-3630 (2010-06-22), i. k. 1101100NUTA00000743</text:span></text:p>
      <text:p text:style-name="Normal"/>
      <text:p text:style-name="P964">42<text:span text:style-name="T965">2</text:span>. Registro tvarkymo įstaiga, nustačiusi, kad<text:s/><text:span text:style-name="T966">pateikti ne visi re</text:span><text:span text:style-name="T967">gistro objekto įregistravimui, išregistravimui ar registro duomenų keitimui reikalingi duomenys ir (ar) pateikti dokumentai netikslūs ar neatitinka teisės aktų ir Nuostatų reikalavimų,</text:span><text:s/>per 5 darbo dienas raštu praneša apie tai registro duomenų teikėjui ir<text:s/>nustato 30 kalendorinių dienų terminą pateikti trūkstamus duomenis ir (ar) dokumentus. Laikas, per kurį registro duomenų teikėjas pateikia registro tvarkymo įstaigai trūkstamus duomenis ir (ar) dokumentus, į sprendimo dėl registro objekto įregistravimo, išregistravimo ar registro duomenų keitimo priėmimo laiką neįskaitomas.<text:s/></text:p>
      <text:p text:style-name="P968">Papildyta punktu:</text:p>
      <text:p text:style-name="P969"><text:span text:style-name="T970">Nr.<text:s/></text:span><text:a xlink:href="https://www.e-tar.lt/portal/legalAct.html?documentId=TAR.DD60A8A1D3D6" office:target-frame-name="_top" xlink:show="replace"><text:span text:style-name="T971">1044</text:span></text:a><text:span text:style-name="T972">, 2011-09-07, Žin., 2011, Nr. 113-5305 (2011-09-15), i. k. 1111100NUTA0000104</text:span><text:span text:style-name="T973">4</text:span></text:p>
      <text:p text:style-name="Normal"/>
      <text:p text:style-name="P974"><text:span text:style-name="T975">V</text:span><text:span text:style-name="T976">.<text:s/></text:span><text:span text:style-name="T977">REGISTRO DUOMENŲ TEIKĖJŲ TEISĖS IR PAREIGOS</text:span></text:p>
      <text:p text:style-name="P978"/>
      <text:p text:style-name="P979"><text:span text:style-name="T980">43</text:span><text:span text:style-name="T981">. Registro duomenų teikėjai:</text:span></text:p>
      <text:p text:style-name="P982"><text:span text:style-name="T983">43.1</text:span><text:span text:style-name="T984">. turi teisę:</text:span></text:p>
      <text:p text:style-name="P985">43.1.1. pateikę rašytinį prašymą, susipažinti su registre saugomais jų pateiktais ir į registrą įrašytais duomenimis;<text:s/></text:p>
      <text:p text:style-name="P986">Punkto pakeitimai:</text:p>
      <text:p text:style-name="P987"><text:span text:style-name="T988">Nr.<text:s/></text:span><text:a xlink:href="https://www.e-tar.lt/portal/legalAct.html?documentId=TAR.69DDA34EADF6" office:target-frame-name="_top" xlink:show="replace"><text:span text:style-name="T989">743</text:span></text:a><text:span text:style-name="T990">, 2010-06-16, Žin., 2010, Nr. 72-3630 (2010-06-22), i. k. 1101100NUTA00000743</text:span></text:p>
      <text:p text:style-name="Normal"/>
      <text:p text:style-name="P991">43.1.2. raštu reikalauti pataisyti registre saugomus klaidingus, netikslius arba patikslinti neišsamius duomenis apie juos, sustabdyti asmens duomenų tvarkymo veiksmus ir (ar) sunaikinti neteisėtai surinktus registro duomenis. Registro tvarkymo įstaiga privalo per 5 darbo dienas nuo reikalavimo ir jame nurodytus faktus patvirtinančių dokumentų gavimo nurodytus netikslumus ištaisyti ir apie tai pranešti to reikalavusiam asmeniui;<text:s/></text:p>
      <text:p text:style-name="P992">Punkto pakeitimai:</text:p>
      <text:p text:style-name="P993"><text:span text:style-name="T994">Nr.<text:s/></text:span><text:a xlink:href="https://www.e-tar.lt/portal/legalAct.html?documentId=TAR.69DDA34EADF6" office:target-frame-name="_top" xlink:show="replace"><text:span text:style-name="T995">743</text:span></text:a><text:span text:style-name="T996">, 2010-06-16, Žin., 2010, Nr. 72-3630 (2010-06-22), i. k.<text:s/></text:span><text:span text:style-name="T997">1101100NUTA00000743</text:span></text:p>
      <text:p text:style-name="Normal"/>
      <text:p text:style-name="P998"><text:span text:style-name="T999">43.2</text:span><text:span text:style-name="T1000">. privalo:</text:span></text:p>
      <text:p text:style-name="P1001"><text:span text:style-name="T1002">43.2.1</text:span><text:span text:style-name="T1003">. laiku pateikti registro tvarkymo įstaigai dokumentus registro objektui įregistruoti, išregistruoti, registro duomenims pakeisti;</text:span></text:p>
      <text:p text:style-name="P1004"><text:span text:style-name="T1005">43.2.2</text:span><text:span text:style-name="T1006">. pasikeitus registro duomenims ar pasibaigus dokumentų galiojimo</text:span><text:span text:style-name="T1007"><text:s/>terminui, apie tai pranešti registro tvarkymo įstaigai.</text:span></text:p>
      <text:p text:style-name="P1008"><text:span text:style-name="T1009">44</text:span><text:span text:style-name="T1010">. Registro duomenų teikėjas, pateikęs suklastotus dokumentus ir klaidingus duomenis, pateikęs dokumentus pavėluotai, kitaip nevykdantis šių Nuostatų reikalavimų arba vykdantis juos netinkam</text:span><text:span text:style-name="T1011">ai, atsako įstatymų nustatyta tvarka. Registro duomenų teikėjas taip pat privalo atlyginti žalą, atsiradusią dėl šiame punkte nurodytų veiksmų ar neveikimo.</text:span></text:p>
      <text:p text:style-name="P1012"><text:span text:style-name="T1013">45</text:span><text:span text:style-name="T1014">. Atsakymus į registro duomenų teikėjų, pageidaujančių gauti rašytinę informaciją apie<text:s/></text:span><text:span text:style-name="T1015">registre saugomus jų pateiktus ir į registrą įrašytus duomenis, prašymus registro tvarkymo įstaiga pateikia raštu ne vėliau kaip per 10 darbo dienų nuo tokių prašymų gavimo.</text:span></text:p>
      <text:p text:style-name="P1016"/>
      <text:p text:style-name="P1017"><text:span text:style-name="T1018">VI</text:span><text:span text:style-name="T1019">. SĄVEIKA SU SUSIJUSIAIS REGISTRAIS IR INFORMACINĖMIS</text:span></text:p>
      <text:p text:style-name="P1020"><text:span text:style-name="T1021">SISTEMOMIS</text:span></text:p>
      <text:p text:style-name="P1022"/>
      <text:p text:style-name="P1023"><text:span text:style-name="T1024">46</text:span><text:span text:style-name="T1025">.</text:span><text:span text:style-name="T1026"><text:s/>Registras pagal registro duomenų teikimo sutartis naudojasi susijusių registrų ir informacinių sistemų duomenimis, teikia registro duomenis susijusiems registrams ir informacinėms sistemoms.</text:span></text:p>
      <text:p text:style-name="P1027"><text:span text:style-name="T1028">47</text:span><text:span text:style-name="T1029">. Registro duomenys sutikrinami su šių registrų duomenimis</text:span><text:span text:style-name="T1030">:</text:span></text:p>
      <text:p text:style-name="P1031"><text:span text:style-name="T1032">47.1</text:span><text:span text:style-name="T1033">. Lietuvos Respublikos gyventojų registro – šių Nuostatų 16.1 punkte nurodyti duomenys apie fizinius asmenis – registro objekto savininkus ir registro objekto valdytojus;</text:span></text:p>
      <text:p text:style-name="P1034"><text:span text:style-name="T1035">47.2</text:span><text:span text:style-name="T1036">. Juridinių asmenų registro – šių Nuostatų 16.2 punkte nurodyti duome</text:span><text:span text:style-name="T1037">nys apie juridinius asmenis – registro objekto savininkus ir registro objekto valdytojus;</text:span></text:p>
      <text:p text:style-name="P1038"><text:span text:style-name="T1039">47.3</text:span><text:span text:style-name="T1040">. Užsieniečių registro – šių Nuostatų 16.1 punkte nurodyti duomenys apie fizinius asmenis – registro objekto savininkus ir registro objekto valdytojus, kurie<text:s/></text:span><text:span text:style-name="T1041">nėra Lietuvos Respublikos piliečiai;</text:span></text:p>
      <text:p text:style-name="P1042"><text:span text:style-name="T1043">47.4</text:span><text:span text:style-name="T1044">. Lietuvos Respublikos hipotekos registro ir Turto arešto aktų registro – turto įkeitimo, arešto, kitų suvaržymų duomenys;</text:span></text:p>
      <text:p text:style-name="P1045"><text:span text:style-name="T1046">47.5</text:span><text:span text:style-name="T1047">. Lietuvos Respublikos adresų registro – juridinių asmenų buveinių adresų ir fiz</text:span><text:span text:style-name="T1048">inių asmenų deklaruotų nuolatinių gyvenamųjų vietų (adresų) duomenys.</text:span></text:p>
      <text:p text:style-name="P1049">47.6. Virtualiojo geležinkelių riedmenų registro – 2007 m. lapkričio 9 d. Komisijos sprendime 2007/756/EB, kuriuo priimama bendra nacionalinio geležinkelių riedmenų registro specifikacija, kaip numatyta Direktyvų 96/48/EB ir 2001/16/EB 14 straipsnio 4 ir 5 dalyse (OL 2007 L 305, p. 30), nurodyti duomenys.<text:s/></text:p>
      <text:p text:style-name="P1050">Papildyta punktu:</text:p>
      <text:p text:style-name="P1051"><text:span text:style-name="T1052">Nr.<text:s/></text:span><text:a xlink:href="https://www.e-tar.lt/portal/legalAct.html?documentId=TAR.69DDA34EADF6" office:target-frame-name="_top" xlink:show="replace"><text:span text:style-name="T1053">743</text:span></text:a><text:span text:style-name="T1054">, 2010-06-16, Žin., 201</text:span><text:span text:style-name="T1055">0, Nr. 72-3630 (2010-06-22), i. k. 1101100NUTA00000743</text:span></text:p>
      <text:p text:style-name="Normal"/>
      <text:p text:style-name="P1056"><text:span text:style-name="T1057">48</text:span><text:span text:style-name="T1058">. Registre naudojami duomenys apie taikomus suvaržymus, kurie gaunami iš kitų valstybės institucijų tvarkomų informacinių sistemų:</text:span></text:p>
      <text:p text:style-name="P1059"><text:span text:style-name="T1060">48.1</text:span><text:span text:style-name="T1061">. Vidaus reikalų ministerijos informacinių sistemų – du</text:span><text:span text:style-name="T1062">omenys apie ieškomus asmenis ir negaliojančius asmens dokumentus;</text:span></text:p>
      <text:p text:style-name="P1063"><text:span text:style-name="T1064">48.2</text:span><text:span text:style-name="T1065">. Vidaus reikalų ministerijos informacinių sistemų – duomenys apie kitus negaliojančius dokumentus.</text:span></text:p>
      <text:p text:style-name="P1066"><text:span text:style-name="T1067">49</text:span><text:span text:style-name="T1068">. Registras naudojasi šių Lietuvos Respublikos adresų registro<text:s/></text:span><text:span text:style-name="T1069">klasifikatorių duomenimis:</text:span></text:p>
      <text:p text:style-name="P1070"><text:span text:style-name="T1071">49.1</text:span><text:span text:style-name="T1072">. administracinių vienetų klasifikatoriaus;</text:span></text:p>
      <text:p text:style-name="P1073"><text:span text:style-name="T1074">49.2</text:span><text:span text:style-name="T1075">. seniūnijų klasifikatoriaus;</text:span></text:p>
      <text:p text:style-name="P1076"><text:span text:style-name="T1077">49.3</text:span><text:span text:style-name="T1078">. gyvenamųjų vietovių klasifikatoriaus;</text:span></text:p>
      <text:p text:style-name="P1079"><text:span text:style-name="T1080">49.4</text:span><text:span text:style-name="T1081">. gatvių klasifikatoriaus;</text:span></text:p>
      <text:p text:style-name="P1082"><text:span text:style-name="T1083">49.5</text:span><text:span text:style-name="T1084">. adresų objektų ir korpusų klasifikatoriaus.</text:span></text:p>
      <text:p text:style-name="P1085"/>
      <text:p text:style-name="P1086">49<text:span text:style-name="T1087">1</text:span>. Gavusi iš susijusio registro informaciją apie nustatytus jam perduotų duomenų netikslumus ir aplinkybių paaiškinimus, registro tvarkymo įstaiga privalo per 3 darbo dienas pateiktą informaciją patikrinti ir jai pasitvirtinus ištaisyti netikslumus. Jeigu dėl netikslumų ištaisymo registro tvarkymo įstaiga turi kreiptis į registro duomenų teikėją, taip pat kitais šiuose Nuostatuose nustatytais atvejais šis terminas gali būti pratęstas ne ilgiau kaip 15 darbo dienų. Ištaisiusi registro duomenų netikslumus, registro tvarkymo įstaiga apie tai nedelsdama praneša<text:s/><text:soft-page-break/>susijusio registro tvarkymo įstaigai ir registro duomenų gavėjams, kuriems buvo perduoti klaidingi, netikslūs, neišsamūs duomenys.<text:s/></text:p>
      <text:p text:style-name="P1088">Papildyta punktu:</text:p>
      <text:p text:style-name="P1089"><text:span text:style-name="T1090">Nr.<text:s/></text:span><text:a xlink:href="https://www.e-tar.lt/portal/legalAct.html?documentId=TAR.69DDA34EADF6" office:target-frame-name="_top" xlink:show="replace"><text:span text:style-name="T1091">743</text:span></text:a><text:span text:style-name="T1092">, 2010-06-16, Žin., 2010, Nr. 72-3630 (2010-06-22), i. k. 1101100NUTA00000743</text:span></text:p>
      <text:p text:style-name="Normal"/>
      <text:p text:style-name="P1093"><text:span text:style-name="T1094">VII</text:span><text:span text:style-name="T1095">.<text:s/></text:span><text:span text:style-name="T1096">REGISTRO DUOMENŲ IR DOKUMENTŲ TEIKIMAS IR NAUDOJIMAS</text:span></text:p>
      <text:p text:style-name="P1097"/>
      <text:p text:style-name="P1098">50. Registro duomenys ir dokumentai yra vieši, išskyrus įstatymų nustatytus atvejus. Registro tvarkymo įstaiga derina su vadovaujančiąja registro tvarkymo įstaiga registro duomenų (o asmens duomenų – ir su Valstybine duomenų apsaugos inspekcija), kurie gali būti skelbiami viešai, sąrašą ir nustato šių registro duomenų skelbimo priemones. Viešai skelbiamų registro duomenų sąrašas prireikus gali būti pakeistas. Vieši registro duomenys turi būti nuolat prieinami registro tvarkymo įstaigos interneto svetainėje ir iš karto<text:span text:style-name="T1099"><text:s/></text:span>keičiami pakeitus juos centrinėje registro duomenų bazėje. Kitomis viešų registro duomenų skelbimo priemonėmis registro duomenys turi būti skelbiami ir keičiami ne rečiau kaip kartą per metus.<text:s/></text:p>
      <text:p text:style-name="P1100">Punkto pakeitimai:</text:p>
      <text:p text:style-name="P1101"><text:span text:style-name="T1102">Nr.<text:s/></text:span><text:a xlink:href="https://www.e-tar.lt/portal/legalAct.html?documentId=TAR.69DDA34EADF6" office:target-frame-name="_top" xlink:show="replace"><text:span text:style-name="T1103">743</text:span></text:a><text:span text:style-name="T1104">, 2010-06-16,<text:s/></text:span><text:span text:style-name="T1105">Žin., 2010, Nr. 72-3630 (2010-06-22), i. k. 1101100NUTA00000743</text:span></text:p>
      <text:p text:style-name="Normal"/>
      <text:p text:style-name="P1106"><text:span text:style-name="T1107">51</text:span><text:span text:style-name="T1108">. Registro duomenys teikiami:</text:span></text:p>
      <text:p text:style-name="P1109"><text:span text:style-name="T1110">51.1</text:span><text:span text:style-name="T1111">. kitiems registrams ir informacinėms sistemoms;</text:span></text:p>
      <text:p text:style-name="P1112"><text:span text:style-name="T1113">51.2</text:span><text:span text:style-name="T1114">. valstybės ir savivaldybių institucijoms ir įstaigoms, kurios atlieka valstybės priskirtas<text:s/></text:span><text:span text:style-name="T1115">funkcijas, susijusias su registro duomenimis, ar kurioms registro duomenų reikia jų tiesioginėms funkcijoms atlikti įstatymų ir kitų teisės aktų nustatyta tvarka;</text:span></text:p>
      <text:p text:style-name="P1116"><text:span text:style-name="T1117">51.3</text:span><text:span text:style-name="T1118">. eismo įvykių tyrimo ir ekstremalių situacijų likvidavimo tarnyboms, kurioms būtina<text:s/></text:span><text:span text:style-name="T1119">gauti registro duomenis;</text:span></text:p>
      <text:p text:style-name="P1120"><text:span text:style-name="T1121">51.4</text:span><text:span text:style-name="T1122">. mokslinių tyrimų įstaigoms, atliekančioms transporto tyrimus;</text:span></text:p>
      <text:p text:style-name="P1123"><text:span text:style-name="T1124">51.5</text:span><text:span text:style-name="T1125">. registro duomenų teikėjui, kurio duomenys įrašyti registre, – jo paties įregistruoti registro duomenys;</text:span></text:p>
      <text:p text:style-name="P1126"><text:span text:style-name="T1127">51.6</text:span><text:span text:style-name="T1128">. viešosios geležinkelių infrastruktū</text:span><text:span text:style-name="T1129">ros valdytojui, kai rengiamas eismo saugumo planas ir paraiška gauti saugos sertifikatą, planuojamos ir įgyvendinamos traukinių eismo saugos kontrolės priemonės, kurių tikslas – įsitikinti, kad viešosios geležinkelių infrastruktūros tinkle geležinkelio įmo</text:span><text:span text:style-name="T1130">nių (vežėjų) naudojami geležinkelių riedmenys atitinka jiems keliamus reikalavimus, taikomus traukinių eismui tam tikroje viešosios geležinkelių infrastruktūros dalyje;</text:span></text:p>
      <text:p text:style-name="P1131">51.7. geležinkelio įmonėms (vežėjams);<text:s/></text:p>
      <text:p text:style-name="P1132">Punkto pakeitimai:</text:p>
      <text:p text:style-name="P1133"><text:span text:style-name="T1134">Nr.<text:s/></text:span><text:a xlink:href="https://www.e-tar.lt/portal/legalAct.html?documentId=TAR.69DDA34EADF6" office:target-frame-name="_top" xlink:show="replace"><text:span text:style-name="T1135">743</text:span></text:a><text:span text:style-name="T1136">, 2010-06-16, Žin., 2010, Nr. 72-3630 (2010-06-22), i. k. 1101100NUTA00000743</text:span></text:p>
      <text:p text:style-name="Normal"/>
      <text:p text:style-name="P1137"><text:span text:style-name="T1138">51.8</text:span><text:span text:style-name="T1139">. organizacijoms, dalyvaujančioms rengiant ir derinant TSS projektus, taip pat rengiančioms pasiūlymus d</text:span><text:span text:style-name="T1140">ėl TSS taikymo užtikrinimo ir TSS tobulinimo;</text:span></text:p>
      <text:p text:style-name="P1141"><text:span text:style-name="T1142">51.9</text:span><text:span text:style-name="T1143">. notifikuotoms (paskelbtosioms) įstaigoms ir jų subrangovams;</text:span></text:p>
      <text:p text:style-name="P1144"><text:span text:style-name="T1145">51.10</text:span><text:span text:style-name="T1146">. įstatymų ir kitų teisės aktų nustatyta tvarka – draudimo įmonėms, bankams, kitiems fiziniams ir juridiniams asmenims, turintiems</text:span><text:span text:style-name="T1147"><text:s/>teisę gauti registro duomenis, išskyrus tuos registro duomenis, kurių teikimą riboja Lietuvos Respublikos įstatymai, kiti teisės aktai ir šie Nuostatai.</text:span></text:p>
      <text:p text:style-name="P1148">51.11. rinkos reguliuotojams;<text:s/></text:p>
      <text:p text:style-name="P1149">Papildyta punktu:</text:p>
      <text:p text:style-name="P1150"><text:span text:style-name="T1151">Nr.<text:s/></text:span><text:a xlink:href="https://www.e-tar.lt/portal/legalAct.html?documentId=TAR.69DDA34EADF6" office:target-frame-name="_top" xlink:show="replace"><text:span text:style-name="T1152">743</text:span></text:a><text:span text:style-name="T1153">, 2010-06-16, Žin., 2010, Nr. 72-3630 (2010-06-22), i. k. 1101100NUTA00000743</text:span></text:p>
      <text:p text:style-name="Normal"/>
      <text:p text:style-name="P1154">51.12. Europos geležinkelių agentūrai;<text:s/></text:p>
      <text:p text:style-name="P1155">Papildyta punktu:</text:p>
      <text:p text:style-name="P1156"><text:span text:style-name="T1157">Nr.<text:s/></text:span><text:a xlink:href="https://www.e-tar.lt/portal/legalAct.html?documentId=TAR.69DDA34EADF6" office:target-frame-name="_top" xlink:show="replace"><text:span text:style-name="T1158">743</text:span></text:a><text:span text:style-name="T1159">, 2010-06-16, Žin., 2010, Nr. 72-3630 (2010-06-22), i. k. 1101100NUTA00000743</text:span></text:p>
      <text:p text:style-name="Normal"/>
      <text:p text:style-name="P1160">51.13. Europos Sąjungos valstybių narių ar Europos ekonominės erdvės susitarimo dalyvių ir Šveicarijos nacionalinėms<text:s/>geležinkelių saugos agentūroms;<text:s/></text:p>
      <text:p text:style-name="P1161">Papildyta punktu:</text:p>
      <text:soft-page-break/>
      <text:p text:style-name="P1162"><text:span text:style-name="T1163">Nr.<text:s/></text:span><text:a xlink:href="https://www.e-tar.lt/portal/legalAct.html?documentId=TAR.69DDA34EADF6" office:target-frame-name="_top" xlink:show="replace"><text:span text:style-name="T1164">743</text:span></text:a><text:span text:style-name="T1165">, 2010-06-16, Žin., 2010, Nr. 72-3630 (2010-06-22), i. k. 1101100NUTA00000743</text:span></text:p>
      <text:p text:style-name="Normal"/>
      <text:p text:style-name="P1166">51.14. geležinkelių infrastruktūros valdytojams.<text:s/></text:p>
      <text:p text:style-name="P1167">Papildyta punktu:</text:p>
      <text:p text:style-name="P1168"><text:span text:style-name="T1169">Nr.<text:s/></text:span><text:a xlink:href="https://www.e-tar.lt/portal/legalAct.html?documentId=TAR.69DDA34EADF6" office:target-frame-name="_top" xlink:show="replace"><text:span text:style-name="T1170">743</text:span></text:a><text:span text:style-name="T1171">, 2010-06-16, Žin., 2010, Nr. 72-3630 (2010-06-22), i. k. 1101100NUTA00000743</text:span></text:p>
      <text:p text:style-name="Normal"/>
      <text:p text:style-name="P1172"><text:span text:style-name="T1173">52</text:span><text:span text:style-name="T1174">. Teisė susipažinti su registro duomenimis i</text:span><text:span text:style-name="T1175">r dokumentais apribojama, jeigu tai kenkia arba gali pakenkti valstybės saugumui ar gynybai, nusikaltimo ar baudžiamojo nusižengimo tyrimui, viešajai tvarkai, valstybės kontrolei ir priežiūrai, valstybės pagrindiniams ekonominiams ir finansiniams interesam</text:span><text:span text:style-name="T1176">s, duomenų subjekto ar kito asmens teisių ir laisvių apsaugai, kitais įstatymų numatytais atvejais.</text:span></text:p>
      <text:p text:style-name="P1177"><text:span text:style-name="T1178">53</text:span><text:span text:style-name="T1179">. Registro duomenys registro duomenų gavėjams teikiami Lietuvos Respublikos teisės aktų ir šių Nuostatų nustatyta registro duomenų teikimo tvarka.</text:span></text:p>
      <text:p text:style-name="P1180"><text:span text:style-name="T1181">5</text:span><text:span text:style-name="T1182">4</text:span><text:span text:style-name="T1183">. Lietuvoje registruotų registro objektų, registro objekto savininkų ir registro objekto valdytojų duomenys iš centrinės registro duomenų bazės teikiami registro duomenų gavėjams teisės aktų nustatyta tvarka pagal duomenų gavėjo prašymą arba registro du</text:span><text:span text:style-name="T1184">omenų teikimo sutartis. Registro duomenų gavėjo prašyme turi būti nurodytas registro duomenų naudojimo tikslas. Teikiamų registro duomenų sąrašas, registro duomenų teikimo būdai ir naudojimo apribojimai nustatomi registro duomenų teikimo sutartyse. Registr</text:span><text:span text:style-name="T1185">o duomenų gavėjas gautų registro duomenų negali panaudoti kitaip arba kitam tikslui, negu nustatyta juos teikiant.</text:span></text:p>
      <text:p text:style-name="P1186">55. Registro duomenys be apribojimų teikiami šių Nuostatų 51.1 punkte nurodytiems asmenims ir 51.2, 51.3, 51.5, 51.11–51.13 punktuose nurodytiems registro duomenų gavėjams jų funkcijoms atlikti. Registro duomenys šių Nuostatų 51.3, 51.5, 51.11–51.13 punktuose nurodytiems registro duomenų gavėjams teikiami pagal jų rašytinius prašymus. Registro duomenys šių Nuostatų 51.1 ir 51.2 punktuose nurodytiems registro duomenų gavėjams teikiami pagal registro duomenų teikimo sutartis, sudarytas vadovaujantis Lietuvos Respublikos valstybės registrų įstatymu, kitais teisės aktais ir šiais Nuostatais.<text:s/></text:p>
      <text:p text:style-name="P1187">Punkto pakeitimai:</text:p>
      <text:p text:style-name="P1188"><text:span text:style-name="T1189">Nr.<text:s/></text:span><text:a xlink:href="https://www.e-tar.lt/portal/legalAct.html?documentId=TAR.69DDA34EADF6" office:target-frame-name="_top" xlink:show="replace"><text:span text:style-name="T1190">743</text:span></text:a><text:span text:style-name="T1191">, 2010-06-16, Žin., 2010, Nr. 72-3630 (2010-06-22), i. k. 1101100N</text:span><text:span text:style-name="T1192">UTA00000743</text:span></text:p>
      <text:p text:style-name="Normal"/>
      <text:p text:style-name="P1193">56. Registro duomenys šių Nuostatų 51.4, 51.6–51.10, 51.14 punktuose nurodytais atvejais, kai registro duomenų gavėjas nurodo jų panaudojimo tikslą, apimtį ir būdą, numatomo panaudojimo teisėtumą, teikiami be asmens kodų pagal registro duomenų teikimo sutartis, sudarytas vadovaujantis Lietuvos Respublikos valstybės registrų įstatymu, kitais teisės aktais ir šiais Nuostatais.<text:s/></text:p>
      <text:p text:style-name="P1194">Punkto pakeitimai:</text:p>
      <text:p text:style-name="P1195"><text:span text:style-name="T1196">Nr.<text:s/></text:span><text:a xlink:href="https://www.e-tar.lt/portal/legalAct.html?documentId=TAR.69DDA34EADF6" office:target-frame-name="_top" xlink:show="replace"><text:span text:style-name="T1197">743</text:span></text:a><text:span text:style-name="T1198">, 2010-0</text:span><text:span text:style-name="T1199">6-16, Žin., 2010, Nr. 72-3630 (2010-06-22), i. k. 1101100NUTA00000743</text:span></text:p>
      <text:p text:style-name="Normal"/>
      <text:p text:style-name="P1200">57. Registro duomenis registro tvarkymo įstaiga teikia šiais būdais:</text:p>
      <text:p text:style-name="P1201">57.1. perduoda automatiniu būdu;</text:p>
      <text:p text:style-name="P1202">57.2. išduoda pažymas ar kitus dokumentus;</text:p>
      <text:p text:style-name="P1203">57.3. teikia registro išrašus ir kitą informaciją (žodžiu, raštu, elektroniniu paštu ar kitomis ryšio priemonėmis).<text:s/></text:p>
      <text:p text:style-name="P1204">Punkto pakeitimai:</text:p>
      <text:p text:style-name="P1205"><text:span text:style-name="T1206">Nr.<text:s/></text:span><text:a xlink:href="https://www.e-tar.lt/portal/legalAct.html?documentId=TAR.69DDA34EADF6" office:target-frame-name="_top" xlink:show="replace"><text:span text:style-name="T1207">743</text:span></text:a><text:span text:style-name="T1208">, 2010-06-16, Žin., 2010, Nr. 72-</text:span><text:span text:style-name="T1209">3630 (2010-06-22), i. k. 1101100NUTA00000743</text:span></text:p>
      <text:p text:style-name="Normal"/>
      <text:p text:style-name="P1210"><text:span text:style-name="T1211">58</text:span><text:span text:style-name="T1212">. Registro duomenys registro duomenų gavėjams teikiami šiuose Nuostatuose nurodytais būdais pagal standartines užklausas ir parametrus, nurodytus registro duomenų gavėjų prašymuose ir registro duomenų tei</text:span><text:span text:style-name="T1213">kimo sutartyse. Registro duomenų gavėjo prašymu šiuose Nuostatuose nurodyti registro duomenys gali būti atrinkti, sugrupuoti pagal registro duomenų gavėjo užklausą ir pateikti kaip išrašai arba nustatytosios formos ataskaitos.</text:span></text:p>
      <text:p text:style-name="P1214"><text:span text:style-name="T1215">59.</text:span><text:span text:style-name="T1216"><text:s/>Neteko galios nuo 2010-06-23</text:span></text:p>
      <text:p text:style-name="P1217">Punkto naikinimas:</text:p>
      <text:p text:style-name="P1218"><text:span text:style-name="T1219">Nr.<text:s/></text:span><text:a xlink:href="https://www.e-tar.lt/portal/legalAct.html?documentId=TAR.69DDA34EADF6" office:target-frame-name="_top" xlink:show="replace"><text:span text:style-name="T1220">743</text:span></text:a><text:span text:style-name="T1221">, 2010-06-16, Žin. 2010, Nr. 72-3630 (2010-06-22), i. k. 1101100NUTA00000743</text:span></text:p>
      <text:p text:style-name="Normal"/>
      <text:p text:style-name="P1222"><text:span text:style-name="T1223">60</text:span><text:span text:style-name="T1224">. Registro išrašus, pažymas ir kit</text:span><text:span text:style-name="T1225">us dokumentus apie registro objektus turi teisę teikti tik registro tvarkymo įstaiga.</text:span></text:p>
      <text:p text:style-name="P1226"><text:span text:style-name="T1227">61</text:span><text:span text:style-name="T1228">. Registro duomenys neatlygintinai teikiami:</text:span></text:p>
      <text:p text:style-name="P1229"><text:span text:style-name="T1230">61.1</text:span><text:span text:style-name="T1231">. registro duomenų teikėjams – registre tvarkomi duomenys apie juos ir jų įregistruotus registro objektus (duomen</text:span><text:span text:style-name="T1232">ys raštu teikiami neatlygintinai kartą per kalendorinius metus, registro tvarkymo įstaigoje kompiuterio ekrane registro duomenys kiekvieną kartą gali būti peržiūrėti neatlygintinai);</text:span></text:p>
      <text:p text:style-name="P1233"><text:span text:style-name="T1234">61.2</text:span><text:span text:style-name="T1235">. susijusiems registrams ir informacinėms sistemoms – registro du</text:span><text:span text:style-name="T1236">omenys pagal registro duomenų teikimo sutartis;</text:span></text:p>
      <text:p text:style-name="P1237">61.3. šių Nuostatų 51.2, 51.3, 51.11–51.13 punktuose nurodytoms organizacijoms – registro duomenys jų tiesioginėms funkcijoms atlikti;<text:s/></text:p>
      <text:p text:style-name="P1238">Punkto pakeitimai:</text:p>
      <text:p text:style-name="P1239"><text:span text:style-name="T1240">Nr.<text:s/></text:span><text:a xlink:href="https://www.e-tar.lt/portal/legalAct.html?documentId=TAR.69DDA34EADF6" office:target-frame-name="_top" xlink:show="replace"><text:span text:style-name="T1241">743</text:span></text:a><text:span text:style-name="T1242">, 2010-06-16, Žin., 2010, Nr. 72-3630 (2010-06-22), i. k. 1101100NUTA00000743</text:span></text:p>
      <text:p text:style-name="Normal"/>
      <text:p text:style-name="P1243">61.4. mokesčių administravimo, teisėtvarkos institucijoms ir teismams – registro duomenys jų tiesioginėms funkcijoms atlikti.<text:s/></text:p>
      <text:p text:style-name="P1244">Papildyta punktu:</text:p>
      <text:p text:style-name="P1245"><text:span text:style-name="T1246">Nr.<text:s/></text:span><text:a xlink:href="https://www.e-tar.lt/portal/legalAct.html?documentId=TAR.69DDA34EADF6" office:target-frame-name="_top" xlink:show="replace"><text:span text:style-name="T1247">743</text:span></text:a><text:span text:style-name="T1248">, 2010-06-16, Žin., 2010, Nr. 72-3630 (2010-06-22), i. k. 1101100NUTA00000743</text:span></text:p>
      <text:p text:style-name="Normal"/>
      <text:p text:style-name="P1249"><text:span text:style-name="T1250">62</text:span><text:span text:style-name="T1251">. Kitais atvejais registro duomenys teikiami už atlyginimą, kurio dy</text:span><text:span text:style-name="T1252">dį ir mokėjimo tvarką nustato Lietuvos Respublikos Vyriausybė.</text:span></text:p>
      <text:p text:style-name="P1253">62<text:span text:style-name="T1254">1</text:span>. Registro tvarkymo įstaiga, gavusi raštišką registro duomenų gavėjo pranešimą apie pastebėtus jam perduotų duomenų netikslumus ir patikrinusi pateiktą informaciją, privalo per 5 darbo dienas ištaisyti netikslumus ir neatlygintinai raštu pranešti registro<text:s/>duomenų gavėjui, kad registro duomenų netikslumai ištaisyti.<text:s/></text:p>
      <text:p text:style-name="P1255">Papildyta punktu:</text:p>
      <text:p text:style-name="P1256"><text:span text:style-name="T1257">Nr.<text:s/></text:span><text:a xlink:href="https://www.e-tar.lt/portal/legalAct.html?documentId=TAR.69DDA34EADF6" office:target-frame-name="_top" xlink:show="replace"><text:span text:style-name="T1258">743</text:span></text:a><text:span text:style-name="T1259">, 2010-06-16, Žin., 2010, Nr. 72-3630 (2010-06-22), i. k. 1101100NUTA00000743</text:span></text:p>
      <text:p text:style-name="Normal"/>
      <text:p text:style-name="P1260">62<text:span text:style-name="T1261">2</text:span>. Registro tvarkymo įstaigos interneto svetainėje pateikiama informacija apie registro objektą ir tikslus, registro tvarkymo įstaigą, registro tvarkymą, asmenų teises susipažinti su registre tvarkomais jų duomenimis, klaidingų, netikslių, neišsamių duomenų<text:s/>ištaisymo tvarką, registro duomenų teikėjus, registro duomenų gavėjus, registrui teikiamų dokumentų ir duomenų sąrašą, kiekį ir pateikimo būdą.<text:s/></text:p>
      <text:p text:style-name="P1262">Papildyta punktu:</text:p>
      <text:p text:style-name="P1263"><text:span text:style-name="T1264">Nr.<text:s/></text:span><text:a xlink:href="https://www.e-tar.lt/portal/legalAct.html?documentId=TAR.69DDA34EADF6" office:target-frame-name="_top" xlink:show="replace"><text:span text:style-name="T1265">743</text:span></text:a><text:span text:style-name="T1266">, 2</text:span><text:span text:style-name="T1267">010-06-16, Žin., 2010, Nr. 72-3630 (2010-06-22), i. k. 1101100NUTA00000743</text:span></text:p>
      <text:p text:style-name="Normal"/>
      <text:p text:style-name="P1268"><text:span text:style-name="T1269">VIII</text:span><text:span text:style-name="T1270">.<text:s/></text:span><text:span text:style-name="T1271">REGISTRO DUOMENŲ PERDAVIMAS Į UŽSIENIO VALSTYBES<text:s/></text:span></text:p>
      <text:p text:style-name="P1272"/>
      <text:p text:style-name="P1273">Pakeistas skyriaus pavadinimas:</text:p>
      <text:p text:style-name="P1274"><text:span text:style-name="T1275">Nr.<text:s/></text:span><text:a xlink:href="https://www.e-tar.lt/portal/legalAct.html?documentId=TAR.69DDA34EADF6" office:target-frame-name="_top" xlink:show="replace"><text:span text:style-name="T1276">743</text:span></text:a><text:span text:style-name="T1277">, 2010-06-16, Žin., 2010, Nr. 72-3630 (2010-06-22), i. k. 1101100NUTA00000743</text:span></text:p>
      <text:p text:style-name="Normal"/>
      <text:p text:style-name="P1278"><text:span text:style-name="T1279">63</text:span><text:span text:style-name="T1280">. Registro duomenys Europos Sąjungos valstybių narių juridiniams ir fiziniams asmenims teikiami ta pačia tvarka kaip Lietuvos Respublikos juridiniams ir fiziniams asme</text:span><text:span text:style-name="T1281">nims.</text:span></text:p>
      <text:p text:style-name="P1282">64. Registro duomenys trečiųjų valstybių fiziniams ir juridiniams asmenims<text:span text:style-name="T1283"><text:s/></text:span>teikiami vadovaujantis Lietuvos Respublikos įstatymais, kitais teisės aktais ir tarptautinėmis sutartimis.<text:s/></text:p>
      <text:p text:style-name="P1284">Punkto pakeitimai:</text:p>
      <text:p text:style-name="P1285"><text:span text:style-name="T1286">Nr.<text:s/></text:span><text:a xlink:href="https://www.e-tar.lt/portal/legalAct.html?documentId=TAR.69DDA34EADF6" office:target-frame-name="_top" xlink:show="replace"><text:span text:style-name="T1287">743</text:span></text:a><text:span text:style-name="T1288">, 2010-06-16, Žin., 2010, Nr. 72-3630 (2010-06-22), i. k. 1101100NUTA00000743</text:span></text:p>
      <text:p text:style-name="Normal"/>
      <text:p text:style-name="P1289"><text:span text:style-name="T1290">65.</text:span><text:span text:style-name="T1291"><text:s/>Neteko galios nuo 2010-06-23</text:span></text:p>
      <text:p text:style-name="P1292">Punkto naikinimas:</text:p>
      <text:p text:style-name="P1293"><text:span text:style-name="T1294">Nr.<text:s/></text:span><text:a xlink:href="https://www.e-tar.lt/portal/legalAct.html?documentId=TAR.69DDA34EADF6" office:target-frame-name="_top" xlink:show="replace"><text:span text:style-name="T1295">743</text:span></text:a><text:span text:style-name="T1296">, 2010-06-16, Žin. 2010, Nr. 72-3630 (2010-06-22), i. k. 1101100NUTA00000743</text:span></text:p>
      <text:p text:style-name="Normal"/>
      <text:p text:style-name="P1297"><text:span text:style-name="T1298">66.</text:span><text:span text:style-name="T1299"><text:s/>Neteko galios nuo 2010-06-23</text:span></text:p>
      <text:p text:style-name="P1300">Punkto naikinimas:</text:p>
      <text:soft-page-break/>
      <text:p text:style-name="P1301"><text:span text:style-name="T1302">Nr.<text:s/></text:span><text:a xlink:href="https://www.e-tar.lt/portal/legalAct.html?documentId=TAR.69DDA34EADF6" office:target-frame-name="_top" xlink:show="replace"><text:span text:style-name="T1303">743</text:span></text:a><text:span text:style-name="T1304">, 2010-06-16, Žin. 2010, Nr. 72-3630 (2010-06-22), i. k. 1101100NUTA00000743</text:span></text:p>
      <text:p text:style-name="Normal"/>
      <text:p text:style-name="P1305"><text:span text:style-name="T1306">IX</text:span><text:span text:style-name="T1307">.<text:s/></text:span><text:span text:style-name="T1308">REGISTRO DUOMENŲ SAUGA</text:span></text:p>
      <text:p text:style-name="P1309"/>
      <text:p text:style-name="P1310"><text:span text:style-name="T1311">67</text:span><text:span text:style-name="T1312">. Už registro duomenų saugą atsako registro tvarkymo įstaiga teisės aktų ir šių Nuostatų<text:s/></text:span><text:span text:style-name="T1313">nustatyta tvarka.</text:span></text:p>
      <text:p text:style-name="P1314"><text:span text:style-name="T1315">68.</text:span><text:span text:style-name="T1316"><text:s/>Neteko galios nuo 2010-06-23</text:span></text:p>
      <text:p text:style-name="P1317">Punkto naikinimas:</text:p>
      <text:p text:style-name="P1318"><text:span text:style-name="T1319">Nr.<text:s/></text:span><text:a xlink:href="https://www.e-tar.lt/portal/legalAct.html?documentId=TAR.69DDA34EADF6" office:target-frame-name="_top" xlink:show="replace"><text:span text:style-name="T1320">743</text:span></text:a><text:span text:style-name="T1321">, 2010-06-16, Žin. 2010, Nr. 72-3630 (2010-06-22), i. k. 1101100NUTA00000743</text:span></text:p>
      <text:p text:style-name="Normal"/>
      <text:p text:style-name="P1322">69. 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323">83-2075</text:span></text:a>; 2007, Nr.<text:s/>49-1891), nustatyta tvarka.<text:s/></text:p>
      <text:p text:style-name="P1324">Punkto pakeitimai:</text:p>
      <text:p text:style-name="P1325"><text:span text:style-name="T1326">Nr.<text:s/></text:span><text:a xlink:href="https://www.e-tar.lt/portal/legalAct.html?documentId=TAR.69DDA34EADF6" office:target-frame-name="_top" xlink:show="replace"><text:span text:style-name="T1327">743</text:span></text:a><text:span text:style-name="T1328">, 2010-06-16, Žin., 2010, Nr. 72-3630 (2010-06-22), i. k. 1101100NUTA00000743</text:span></text:p>
      <text:p text:style-name="Normal"/>
      <text:p text:style-name="P1329"><text:span text:style-name="T1330">70.</text:span><text:span text:style-name="T1331"><text:s/>Neteko galios nuo 2010-06-23</text:span></text:p>
      <text:p text:style-name="P1332">Punkto naikinimas:</text:p>
      <text:p text:style-name="P1333"><text:span text:style-name="T1334">Nr.<text:s/></text:span><text:a xlink:href="https://www.e-tar.lt/portal/legalAct.html?documentId=TAR.69DDA34EADF6" office:target-frame-name="_top" xlink:show="replace"><text:span text:style-name="T1335">743</text:span></text:a><text:span text:style-name="T1336">, 2010-06-16, Žin. 2010, Nr. 72-3630 (2010-06-22), i. k. 1101100NUTA00000743</text:span></text:p>
      <text:p text:style-name="Normal"/>
      <text:p text:style-name="P1337"><text:span text:style-name="T1338">X</text:span><text:span text:style-name="T1339">.<text:s/></text:span><text:span text:style-name="T1340">REGISTRO FINANSAVIMAS</text:span></text:p>
      <text:p text:style-name="P1341"/>
      <text:p text:style-name="P1342">71. Registras Lietuvos Respublikos teisės aktų nustatyta tvarka finansuojamas iš Lietuvos Respublikos valstybės biudžeto asignavimų ir lėšų, gautų už teikiamas paslaugas.<text:s/></text:p>
      <text:p text:style-name="P1343">Punkto pakeitimai:</text:p>
      <text:p text:style-name="P1344"><text:span text:style-name="T1345">Nr.<text:s/></text:span><text:a xlink:href="https://www.e-tar.lt/portal/legalAct.html?documentId=TAR.69DDA34EADF6" office:target-frame-name="_top" xlink:show="replace"><text:span text:style-name="T1346">743</text:span></text:a><text:span text:style-name="T1347">, 2010-06-16, Ž</text:span><text:span text:style-name="T1348">in., 2010, Nr. 72-3630 (2010-06-22), i. k. 1101100NUTA00000743</text:span></text:p>
      <text:p text:style-name="Normal"/>
      <text:p text:style-name="P1349"><text:span text:style-name="T1350">XI</text:span><text:span text:style-name="T1351">.<text:s/></text:span><text:span text:style-name="T1352">REGISTRO REORGANIZAVIMAS IR LIKVIDAVIMAS</text:span></text:p>
      <text:p text:style-name="P1353"/>
      <text:p text:style-name="P1354"><text:span text:style-name="T1355">72</text:span><text:span text:style-name="T1356">. Registras reorganizuojamas ir likviduojamas Lietuvos Respublikos įstatymų ir kitų teisės aktų nustatyta tvarka.</text:span></text:p>
      <text:p text:style-name="P1357"><text:span text:style-name="T1358">73</text:span><text:span text:style-name="T1359">. Likviduojamo</text:span><text:span text:style-name="T1360"><text:s/>ar reorganizuojamo registro duomenys perduodami kitam registrui, valstybės archyvui arba sunaikinami teisės aktų nustatyta tvarka.</text:span></text:p>
      <text:p text:style-name="P1361"><text:span text:style-name="T1362">______________</text:span></text:p>
      <text:p text:style-name="P1363"/>
      <text:p text:style-name="P1364"/>
      <text:p text:style-name="P1365"><text:span text:style-name="T1366">Pakeitimai:</text:span></text:p>
      <text:p text:style-name="P1367"/>
      <text:p text:style-name="P1368"><text:span text:style-name="T1369">1.</text:span></text:p>
      <text:p text:style-name="P1370"><text:span text:style-name="T1371">Lietuvos Respublikos Vyriausybė, Nutarimas</text:span></text:p>
      <text:p text:style-name="P1372"><text:span text:style-name="T1373">Nr.<text:s/></text:span><text:a xlink:href="https://www.e-tar.lt/portal/legalAct.html?documentId=TAR.69DDA34EADF6" office:target-frame-name="_top" xlink:show="replace"><text:span text:style-name="T1374">743</text:span></text:a><text:span text:style-name="T1375">, 2010-06-16, Žin., 2010, Nr. 72-3630 (2010-06-22), i. k. 1101100NUTA00000743</text:span></text:p>
      <text:p text:style-name="P1376"><text:span text:style-name="T1377">Dėl Lietuvos Respublikos Vyriausybės 2004 m. lapkričio 22 d. nutarimo Nr. 1468 "Dėl Lietuvos Re</text:span><text:span text:style-name="T1378">spublikos geležinkelių riedmenų ir konteinerių registro įsteigimo, jo nuostatų patvirtinimo ir veiklos pradžios nustatymo" pakeitimo</text:span></text:p>
      <text:p text:style-name="P1379"/>
      <text:p text:style-name="P1380"><text:span text:style-name="T1381">2.</text:span></text:p>
      <text:p text:style-name="P1382"><text:span text:style-name="T1383">Lietuvos Respublikos Vyriausybė, Nutarimas</text:span></text:p>
      <text:p text:style-name="P1384"><text:span text:style-name="T1385">Nr.<text:s/></text:span><text:a xlink:href="https://www.e-tar.lt/portal/legalAct.html?documentId=TAR.DD60A8A1D3D6" office:target-frame-name="_top" xlink:show="replace"><text:span text:style-name="T1386">1044</text:span></text:a><text:span text:style-name="T1387">, 2011-09-07, Žin., 2011, Nr. 113-5305 (2011-09-15), i. k. 1111100NUTA00001044</text:span></text:p>
      <text:p text:style-name="P1388"><text:span text:style-name="T1389">Dėl Lietuvos Respublikos Vyriausybės 2004 m. lapkričio 22 d. nutarimo Nr. 1468 "Dėl Lietuvos Respublikos geležinkelių riedmenų ir konteinerių registro įsteigimo, j</text:span><text:span text:style-name="T1390">o nuostatų patvirtinimo ir veiklos pradžios nustaty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15T21:31:00Z</meta:creation-date>
    <dc:date>2021-06-15T21:31:00Z</dc:date>
    <meta:template xlink:href="Normal.dotm" xlink:type="simple"/>
    <meta:editing-cycles>2</meta:editing-cycles>
    <meta:editing-duration>PT0S</meta:editing-duration>
    <meta:document-statistic meta:page-count="17" meta:paragraph-count="425" meta:word-count="7409" meta:character-count="59590" meta:row-count="1878" meta:non-whitespace-character-count="52606"/>
  </office:meta>
</office:document-meta>
</file>