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3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="Times New Roman" fo:font-size="11pt" style:font-size-asian="11pt" fo:language="lt" fo:country="LT"/>
    </style:style>
    <style:style style:name="P16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7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fo:language="lt" fo:country="LT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fo:language="lt" fo:country="LT"/>
    </style:style>
    <style:style style:name="P1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T19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P201" style:parent-style-name="DokParasas" style:family="paragraph">
      <style:paragraph-properties fo:line-height="100%">
        <style:tab-stops/>
      </style:paragraph-properties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Times New Roman" fo:color="#000000" fo:font-size="11pt" style:font-size-asian="11pt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P20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6" style:parent-style-name="DokParasas" style:family="paragraph">
      <style:paragraph-properties fo:line-height="100%">
        <style:tab-stops/>
      </style:paragraph-properties>
    </style:style>
    <style:style style:name="T21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1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2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3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name="Times New Roman" fo:font-size="11pt" style:font-size-asian="11pt"/>
    </style:style>
    <style:style style:name="P2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41" style:parent-style-name="Normal" style:family="paragraph">
      <style:paragraph-properties fo:widows="0" fo:orphans="0" fo:text-indent="0.5in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3" style:parent-style-name="Normal" style:family="paragraph">
      <style:paragraph-properties fo:widows="0" fo:orphans="0" fo:text-indent="0.5in"/>
    </style:style>
    <style:style style:name="T2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5" style:parent-style-name="Normal" style:family="paragraph">
      <style:paragraph-properties fo:widows="0" fo:orphans="0" fo:text-indent="0.5in"/>
    </style:style>
    <style:style style:name="T2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5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5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58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9" style:parent-style-name="Normal" style:family="paragraph">
      <style:paragraph-properties fo:widows="0" fo:orphans="0" fo:text-indent="0.5in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P27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8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94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4" style:parent-style-name="PlainText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7" style:parent-style-name="BodyTextIndent" style:family="paragraph">
      <style:paragraph-properties fo:line-height="100%"/>
      <style:text-properties fo:font-size="11pt" style:font-size-asian="11pt"/>
    </style:style>
    <style:style style:name="P31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2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24" style:parent-style-name="PlainText" style:family="paragraph">
      <style:paragraph-properties fo:text-align="justify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3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0" style:parent-style-name="DokParasas" style:family="paragraph">
      <style:paragraph-properties fo:line-height="100%"/>
    </style:style>
    <style:style style:name="T341" style:parent-style-name="DefaultParagraphFont" style:family="text">
      <style:text-properties style:font-name="Times New Roman" fo:color="#000000" fo:font-size="11pt" style:font-size-asian="11pt"/>
    </style:style>
    <style:style style:name="P34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43" style:parent-style-name="PlainText" style:family="paragraph">
      <style:paragraph-properties fo:text-align="justify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5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73" style:parent-style-name="DefaultParagraphFont" style:family="text">
      <style:text-properties style:font-name="Times New Roman" fo:font-size="11pt" style:font-size-asian="11pt"/>
    </style:style>
    <style:style style:name="P37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75" style:parent-style-name="DefaultParagraphFont" style:family="text">
      <style:text-properties style:font-name="Times New Roman" fo:font-size="11pt" style:font-size-asian="11pt"/>
    </style:style>
    <style:style style:name="T376" style:parent-style-name="DefaultParagraphFont" style:family="text">
      <style:text-properties style:font-name="Times New Roman" fo:font-size="11pt" style:font-size-asian="11pt"/>
    </style:style>
    <style:style style:name="T377" style:parent-style-name="DefaultParagraphFont" style:family="text">
      <style:text-properties style:font-name="Times New Roman" fo:font-size="11pt" style:font-size-asian="11pt"/>
    </style:style>
    <style:style style:name="P37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7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80" style:parent-style-name="PlainText" style:family="paragraph">
      <style:paragraph-properties fo:text-align="justify"/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/>
    </style:style>
    <style:style style:name="T384" style:parent-style-name="Hyperlink" style:family="text">
      <style:text-properties style:font-name="Times New Roman" style:font-name-asian="MS Mincho"/>
    </style:style>
    <style:style style:name="T385" style:parent-style-name="DefaultParagraphFont" style:family="text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/>
    </style:style>
    <style:style style:name="T392" style:parent-style-name="Hyperlink" style:family="text">
      <style:text-properties style:font-name="Times New Roman" style:font-name-asian="MS Mincho"/>
    </style:style>
    <style:style style:name="T393" style:parent-style-name="DefaultParagraphFont" style:family="text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/>
    </style:style>
    <style:style style:name="T400" style:parent-style-name="DefaultParagraphFont" style:family="text">
      <style:text-properties style:font-name="Times New Roman" style:font-name-asian="MS Mincho"/>
    </style:style>
    <style:style style:name="T401" style:parent-style-name="Hyperlink" style:family="text">
      <style:text-properties style:font-name="Times New Roman" style:font-name-asian="MS Mincho"/>
    </style:style>
    <style:style style:name="T402" style:parent-style-name="DefaultParagraphFont" style:family="text"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P405" style:parent-style-name="PlainText" style:family="paragraph">
      <style:paragraph-properties fo:text-align="justify"/>
      <style:text-properties style:font-name="Times New Roman" style:font-name-asian="MS Mincho"/>
    </style:style>
    <style:style style:name="P406" style:parent-style-name="PlainText" style:family="paragraph">
      <style:paragraph-properties fo:text-align="justify"/>
      <style:text-properties style:font-name="Times New Roman" style:font-name-asian="MS Mincho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/>
    </style:style>
    <style:style style:name="T409" style:parent-style-name="Hyperlink" style:family="text">
      <style:text-properties style:font-name="Times New Roman" style:font-name-asian="MS Mincho"/>
    </style:style>
    <style:style style:name="T410" style:parent-style-name="DefaultParagraphFont" style:family="text"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/>
    </style:style>
    <style:style style:name="T417" style:parent-style-name="Hyperlink" style:family="text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/>
    </style:style>
    <style:style style:name="T425" style:parent-style-name="Hyperlink" style:family="text">
      <style:text-properties style:font-name="Times New Roman" style:font-name-asian="MS Mincho"/>
    </style:style>
    <style:style style:name="T426" style:parent-style-name="DefaultParagraphFont" style:family="text"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T431" style:parent-style-name="DefaultParagraphFont" style:family="text">
      <style:text-properties style:font-name="Times New Roman" style:font-name-asian="MS Mincho"/>
    </style:style>
    <style:style style:name="T432" style:parent-style-name="Hyperlink" style:family="text">
      <style:text-properties style:font-name="Times New Roman" style:font-name-asian="MS Mincho"/>
    </style:style>
    <style:style style:name="T433" style:parent-style-name="DefaultParagraphFont" style:family="text"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/>
    </style:style>
    <style:style style:name="T440" style:parent-style-name="Hyperlink" style:family="text">
      <style:text-properties style:font-name="Times New Roman" style:font-name-asian="MS Mincho"/>
    </style:style>
    <style:style style:name="T441" style:parent-style-name="DefaultParagraphFont" style:family="text"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  <style:style style:name="P449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Birutė VĖSAITĖ;</text:p>
      <text:p text:style-name="P89">13) Julius<text:s/>VESELKA;</text:p>
      <text:p text:style-name="P90"><text:span text:style-name="T91">14) Pranas VILKAS.</text:span>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</text:span><text:span text:style-name="T101">0, Žin., 2005, Nr. 12-361 (2005-01-27)</text:span></text:p>
      <text:p text:style-name="PlainText"><text:span text:style-name="T102">Nr.<text:s/></text:span><text:a xlink:href="http://www3.lrs.lt/cgi-bin/preps2?a=258916&amp;b=" office:target-frame-name="_top" xlink:show="replace"><text:span text:style-name="T103">X-288</text:span></text:a><text:span text:style-name="T104">, 2005-06-30, Žin., 2005, Nr. 82-3004 (2005-07-05)</text:span></text:p>
      <text:p text:style-name="P105"/>
      <text:p text:style-name="P106">5 straipsnis.</text:p>
      <text:p text:style-name="P107">Patvirtinti šios sudėties Seimo Europos reikalų komitetą:</text:p>
      <text:p text:style-name="P108">1) Vilija ALEKNAITĖ-ABRAMIKIENĖ;</text:p>
      <text:p text:style-name="P109">2) Petras AUŠTREVIČIUS;</text:p>
      <text:p text:style-name="P110">3) Audronius AŽUBALIS;</text:p>
      <text:p text:style-name="P111">4) Algirdas BUTKEVIČIUS;</text:p>
      <text:p text:style-name="P112">5) Rimantas Jonas DAGYS;</text:p>
      <text:p text:style-name="P113">6) Vydas GEDVILAS;</text:p>
      <text:p text:style-name="P114">7) Jonas JAGMINAS;</text:p>
      <text:p text:style-name="P115">8) Justinas KAROSAS;</text:p>
      <text:p text:style-name="P116">9) Andrius KUBILIUS;</text:p>
      <text:p text:style-name="P117">10) Arminas LYDEKA;</text:p>
      <text:p text:style-name="P118">11) Jonas LIONGINAS;</text:p>
      <text:p text:style-name="P119">12) Valentinas MAZURONIS;</text:p>
      <text:p text:style-name="P120">13) Vladimir ORECHOV;</text:p>
      <text:p text:style-name="P121">14) Marija Aušrinė PAVILIONIENĖ;</text:p>
      <text:p text:style-name="P122">15) Alfredas PEKELIŪNAS;</text:p>
      <text:p text:style-name="P123">16) Viktoras RINKEVIČIUS;</text:p>
      <text:p text:style-name="P124">17) Alvydas SADECKAS;</text:p>
      <text:p text:style-name="P125">18) Artūras SKARDŽIUS;</text:p>
      <text:p text:style-name="P126">19) Gintaras STEPONAVIČIUS;</text:p>
      <text:p text:style-name="P127">20) Egidijus VAREIKIS;</text:p>
      <text:p text:style-name="P128">21) Vilija VERTELIENĖ;</text:p>
      <text:p text:style-name="P129">22) Birutė VĖSAITĖ;</text:p>
      <text:p text:style-name="P130">23) Jadvyga<text:s/>ZINKEVIČIŪTĖ;</text:p>
      <text:p text:style-name="P131">24) Roma ŽAKAITIENĖ;</text:p>
      <text:p text:style-name="P132">25) Zita ŽVIKIENĖ.</text:p>
      <text:p text:style-name="P133">Straipsnio pakeitimai:</text:p>
      <text:p text:style-name="P134"><text:span text:style-name="T135">Nr.<text:s/></text:span><text:a xlink:href="http://www3.lrs.lt/cgi-bin/preps2?a=246945&amp;b=" office:target-frame-name="_top" xlink:show="replace"><text:span text:style-name="T136">X-41</text:span></text:a><text:span text:style-name="T137">, 2004-12-09, Žin., 2004, Nr. 180-6665 (2004-12-16)</text:span></text:p>
      <text:p text:style-name="P138"><text:span text:style-name="T139">Nr.<text:s/></text:span><text:a xlink:href="http://www3.lrs.lt/cgi-bin/preps2?a=252512&amp;b=" office:target-frame-name="_top" xlink:show="replace"><text:span text:style-name="T140">X-140</text:span></text:a><text:span text:style-name="T141">, 2005-03-17, Žin., 2005, Nr. 38-1224 (2005-03-24)</text:span></text:p>
      <text:p text:style-name="P142"><text:span text:style-name="T143">Nr.<text:s/></text:span><text:a xlink:href="http://www3.lrs.lt/cgi-bin/preps2?a=263443&amp;b=" office:target-frame-name="_top" xlink:show="replace"><text:span text:style-name="T144">X-361</text:span></text:a><text:span text:style-name="T145">, 2005-10-11, Žin., 2005, Nr. 124-4416 (2005-10-18)</text:span></text:p>
      <text:p text:style-name="P146"/>
      <text:p text:style-name="P147"><text:span text:style-name="T148">6 straipsnis</text:span><text:span text:style-name="T149">.</text:span></text:p>
      <text:p text:style-name="P150"><text:span text:style-name="T151">Patvirtinti šios sudėties Seimo Informacinės visu</text:span><text:span text:style-name="T152">omenės plėtros komitetą:</text:span></text:p>
      <text:p text:style-name="P153"><text:span text:style-name="T154">1) Vytautas GRUBLIAUSKAS;</text:span></text:p>
      <text:p text:style-name="P155"><text:span text:style-name="T156">2) Algirdas MONKEVIČIUS;</text:span></text:p>
      <text:p text:style-name="P157"><text:span text:style-name="T158">3) Vladimir ORECHOV;</text:span></text:p>
      <text:p text:style-name="P159"><text:span text:style-name="T160">4) Kazimira Danutė PRUNSKIENĖ;</text:span></text:p>
      <text:p text:style-name="P161"><text:span text:style-name="T162">5) Irena ŠIAULIENĖ;</text:span></text:p>
      <text:p text:style-name="P163">6) Romas VENCLOVAS;</text:p>
      <text:p text:style-name="P164"><text:span text:style-name="T165">7) Algirdas VRUBLIAUSKAS.</text:span></text:p>
      <text:p text:style-name="P166">Straipsnio pakeitimai:</text:p>
      <text:p text:style-name="P167"><text:span text:style-name="T168">Nr.<text:s/></text:span><text:a xlink:href="http://www3.lrs.lt/cgi-bin/preps2?a=246945&amp;b=" office:target-frame-name="_top" xlink:show="replace"><text:span text:style-name="T169">X-41</text:span></text:a><text:span text:style-name="T170">, 2004-12-09, Žin., 2004, Nr. 180-6665 (2004-12-16)</text:span></text:p>
      <text:p text:style-name="P171"><text:span text:style-name="T172">Nr.<text:s/></text:span><text:a xlink:href="http://www3.lrs.lt/cgi-bin/preps2?a=250004&amp;b=" office:target-frame-name="_top" xlink:show="replace"><text:span text:style-name="T173">X-103</text:span></text:a><text:span text:style-name="T174">, 2005-02-08, Žin., 2005, Nr. 21-651 (2005-02-12)</text:span></text:p>
      <text:p text:style-name="P175"/>
      <text:p text:style-name="P176"><text:span text:style-name="T177">7</text:span><text:span text:style-name="T178"><text:s/>straipsnis.</text:span></text:p>
      <text:p text:style-name="P179"><text:span text:style-name="T180">Patvirtinti šios sudėties Seimo Kai</text:span><text:span text:style-name="T181">mo reikalų komitetą:</text:span></text:p>
      <text:p text:style-name="P182"><text:span text:style-name="T183">1) Petras GRAŽULIS;</text:span></text:p>
      <text:p text:style-name="P184"><text:span text:style-name="T185">2) Jonas JAGMINAS;</text:span></text:p>
      <text:p text:style-name="P186"><text:span text:style-name="T187">3) Juozas JARUŠEVIČIUS;</text:span></text:p>
      <text:p text:style-name="P188">4) Jonas JUOZAPAITIS;<text:s/></text:p>
      <text:p text:style-name="P189">5) Egidijus KLUMBYS;</text:p>
      <text:p text:style-name="P190"><text:span text:style-name="T191">6) Andrius KUBILIUS;</text:span></text:p>
      <text:p text:style-name="P192"><text:span text:style-name="T193">7)<text:s/></text:span><text:span text:style-name="T194">Saulius LAPĖNAS;</text:span></text:p>
      <text:p text:style-name="P195"><text:span text:style-name="T196">8) Gintautas MIKOLAITIS;</text:span></text:p>
      <text:p text:style-name="P197"><text:span text:style-name="T198">9) Bronius PAUŽA;</text:span></text:p>
      <text:p text:style-name="P199"><text:span text:style-name="T200">10) Jonas RAMONAS;</text:span></text:p>
      <text:p text:style-name="P201"><text:span text:style-name="T202">11)<text:s/></text:span><text:span text:style-name="T203">Antanas Napoleonas ST</text:span><text:span text:style-name="T204">ASIŠKIS.</text:span></text:p>
      <text:p text:style-name="P205">Straipsnio pakeitimai:</text:p>
      <text:p text:style-name="P206"><text:span text:style-name="T207">Nr.<text:s/></text:span><text:a xlink:href="http://www3.lrs.lt/cgi-bin/preps2?a=246945&amp;b=" office:target-frame-name="_top" xlink:show="replace"><text:span text:style-name="T208">X-41</text:span></text:a><text:span text:style-name="T209">, 2004-12-09, Žin., 2004, Nr. 180-6665 (2004-12-16)</text:span></text:p>
      <text:p text:style-name="P210"><text:span text:style-name="T211">Nr.<text:s/></text:span><text:a xlink:href="http://www3.lrs.lt/cgi-bin/preps2?a=250004&amp;b=" office:target-frame-name="_top" xlink:show="replace"><text:span text:style-name="T212">X-103</text:span></text:a><text:span text:style-name="T213">, 2005-02-08, Žin., 2005, Nr.</text:span><text:span text:style-name="T214"><text:s/>21-651 (2005-02-12)</text:span></text:p>
      <text:p text:style-name="P215"/>
      <text:p text:style-name="P216"><text:span text:style-name="T217">8 straipsnis.</text:span></text:p>
      <text:p text:style-name="P218">Patvirtinti šios sudėties Seimo Socialinių reikalų ir darbo komitetą:</text:p>
      <text:p text:style-name="P219">1) Aldona BALSIENĖ;</text:p>
      <text:p text:style-name="P220">2) Rima BAŠKIENĖ;</text:p>
      <text:p text:style-name="P221">3) Vilija BLINKEVIČIŪTĖ;</text:p>
      <text:p text:style-name="P222">4) Jonas ČEKUOLIS;</text:p>
      <text:p text:style-name="P223">5) Irena DEGUTIENĖ;</text:p>
      <text:p text:style-name="P224">6) Vincė Vaidevutė MARGEVIČIENĖ;</text:p>
      <text:p text:style-name="P225">7) Zenonas MIKUTIS;</text:p>
      <text:p text:style-name="P226">8) Algirdas SYSAS;</text:p>
      <text:p text:style-name="P227">9) Ramunė VISOCKYTĖ;</text:p>
      <text:p text:style-name="P228"><text:span text:style-name="T229">10) Jadvyga ZINKEVIČIŪTĖ.</text:span></text:p>
      <text:p text:style-name="P230">Straipsnio pakeitimai:</text:p>
      <text:p text:style-name="P231"><text:span text:style-name="T232">Nr.<text:s/></text:span><text:a xlink:href="http://www3.lrs.lt/cgi-bin/preps2?a=246945&amp;b=" office:target-frame-name="_top" xlink:show="replace"><text:span text:style-name="T233">X-41</text:span></text:a><text:span text:style-name="T234">, 2004-12-09, Žin., 2004, Nr. 180-6665 (2004-12-16)</text:span></text:p>
      <text:p text:style-name="P235"/>
      <text:p text:style-name="P236"><text:span text:style-name="T237">9 straipsnis</text:span><text:span text:style-name="T238">.</text:span></text:p>
      <text:p text:style-name="P239">Patvirtinti šios sudėties Seimo Sveikatos reikalų komitetą:</text:p>
      <text:p text:style-name="P240">1) Vytautas BOGUŠIS;</text:p>
      <text:p text:style-name="P241"><text:span text:style-name="T242">2) Vida Marija ČIGRIEJIENĖ;</text:span></text:p>
      <text:p text:style-name="P243"><text:span text:style-name="T244">3) Antanas MATULAS;</text:span></text:p>
      <text:p text:style-name="P245"><text:span text:style-name="T246">4)<text:s/></text:span><text:span text:style-name="T247">Dangutė MIKUTIENĖ;</text:span></text:p>
      <text:p text:style-name="P248">5) Juozas OLEKAS;</text:p>
      <text:p text:style-name="P249">6) Vilija VERTELIENĖ;</text:p>
      <text:p text:style-name="P250">7) Manfredas ŽYMANTAS.</text:p>
      <text:p text:style-name="P251">Straipsnio pakeitimai:</text:p>
      <text:p text:style-name="P252"><text:span text:style-name="T253">Nr.<text:s/></text:span><text:a xlink:href="http://www3.lrs.lt/cgi-bin/preps2?a=246945&amp;b=" office:target-frame-name="_top" xlink:show="replace"><text:span text:style-name="T254">X-41</text:span></text:a><text:span text:style-name="T255">, 2004-12-09, Žin., 2004, Nr. 180-6665 (2004-12-16)</text:span></text:p>
      <text:p text:style-name="P256"/>
      <text:p text:style-name="P257">10 straipsnis.</text:p>
      <text:p text:style-name="P258">Patvirtinti šios sudėties Seimo Švietimo, mokslo ir kultūros komitetą:</text:p>
      <text:p text:style-name="P259">1) Julius DAUTARTAS;</text:p>
      <text:p text:style-name="P260">2) Vydas GEDVILAS;</text:p>
      <text:p text:style-name="P261">3) Povilas JAKUČIONIS;</text:p>
      <text:p text:style-name="P262">4) Vytautas KAMBLEVIČIUS;</text:p>
      <text:p text:style-name="P263">5) Marija Aušrinė PAVILIONIENĖ;</text:p>
      <text:p text:style-name="P264">6) Audronė PITRĖNIENĖ;</text:p>
      <text:p text:style-name="P265">7) Valerijus SIMULIK;</text:p>
      <text:p text:style-name="P266">8) Gintaras STEPONAVIČIUS;</text:p>
      <text:p text:style-name="P267">9) Dalia TEIŠERSKYTĖ;</text:p>
      <text:p text:style-name="P268">10) Roma ŽAKAITIENĖ;</text:p>
      <text:p text:style-name="P269"><text:span text:style-name="T270">11) Edvardas ŽAKARIS.</text:span></text:p>
      <text:p text:style-name="P271">Straipsniopakeitimai:</text:p>
      <text:p text:style-name="P272"><text:span text:style-name="T273">Nr.<text:s/></text:span><text:a xlink:href="http://www3.lrs.lt/cgi-bin/preps2?a=246945&amp;b=" office:target-frame-name="_top" xlink:show="replace"><text:span text:style-name="T274">X-41</text:span></text:a><text:span text:style-name="T275">, 2004-12-09, Žin., 2004, Nr. 180-6665 (2004-12-16)</text:span></text:p>
      <text:p text:style-name="P276"><text:span text:style-name="T277">Nr.<text:s/></text:span><text:a xlink:href="http://www3.lrs.lt/cgi-bin/preps2?a=249177&amp;b=" office:target-frame-name="_top" xlink:show="replace"><text:span text:style-name="T278">X-92</text:span></text:a><text:span text:style-name="T279">, 2005-01-20, Žin., 2005, Nr. 12-361 (2005-01-27)</text:span></text:p>
      <text:p text:style-name="P280"/>
      <text:p text:style-name="P281">11 straipsnis.</text:p>
      <text:p text:style-name="P282">Patvirtinti šios sudėties Seimo Teisės ir teisėtvarkos komitetą:</text:p>
      <text:p text:style-name="P283">1) Vilija ALEKNAITĖ-ABRAMIKIENĖ;</text:p>
      <text:p text:style-name="P284">2) Petras BAGUŠKA;</text:p>
      <text:p text:style-name="P285">3) Vytautas Sigitas DRAUGELIS;</text:p>
      <text:p text:style-name="P286">4) Česlovas JURŠĖNAS;</text:p>
      <text:p text:style-name="P287">5) Jonas PINSKUS;</text:p>
      <text:p text:style-name="P288">6) Julius SABATAUSKAS;</text:p>
      <text:p text:style-name="P289">7) Albertas SEREIKA;</text:p>
      <text:p text:style-name="P290">8) Aldona STAPONKIENĖ;</text:p>
      <text:p text:style-name="P291">9) Nijolė STEIBLIENĖ;</text:p>
      <text:p text:style-name="P292">10) Raimondas ŠUKYS;</text:p>
      <text:p text:style-name="P293">11) Vidmantas ŽIEMELIS.</text:p>
      <text:p text:style-name="P294">Straipsnio pakeitimai:</text:p>
      <text:p text:style-name="P295"><text:span text:style-name="T296">Nr.<text:s/></text:span><text:a xlink:href="http://www3.lrs.lt/cgi-bin/preps2?a=246611&amp;b=" office:target-frame-name="_top" xlink:show="replace"><text:span text:style-name="T297">X-24</text:span></text:a><text:span text:style-name="T298">, 2004-12-02, Žin., 2004, Nr. 176-6520 (2004-12-08)</text:span></text:p>
      <text:p text:style-name="P299"><text:span text:style-name="T300">Nr.<text:s/></text:span><text:a xlink:href="http://www3.lrs.lt/cgi-bin/preps2?a=246945&amp;b=" office:target-frame-name="_top" xlink:show="replace"><text:span text:style-name="T301">X-41</text:span></text:a><text:span text:style-name="T302">, 2004-12-09, Žin., 2004, Nr. 180-</text:span><text:span text:style-name="T303">6665 (2004-12-16)</text:span></text:p>
      <text:p text:style-name="P304"><text:span text:style-name="T305">Nr.<text:s/></text:span><text:a xlink:href="http://www3.lrs.lt/cgi-bin/preps2?a=247769&amp;b=" office:target-frame-name="_top" xlink:show="replace"><text:span text:style-name="T306">X-73</text:span></text:a><text:span text:style-name="T307">, 2004-12-22, Žin., 2004, Nr. 186-6894 (2004-12-29)</text:span></text:p>
      <text:p text:style-name="P308"/>
      <text:p text:style-name="P309">12 straipsnis.</text:p>
      <text:p text:style-name="P310">Patvirtinti šios sudėties Seimo Užsienio reikalų komitetą:</text:p>
      <text:p text:style-name="P311">1) Petras AUŠTREVIČIUS;</text:p>
      <text:p text:style-name="P312">2) Audronius AŽUBALIS;</text:p>
      <text:p text:style-name="P313">3) Kazys BOBELIS;</text:p>
      <text:p text:style-name="P314">4) Virginijus DOMARKAS;</text:p>
      <text:p text:style-name="P315">5) Algirdas IVANAUSKAS;</text:p>
      <text:p text:style-name="P316">6) Justinas KAROSAS;</text:p>
      <text:p text:style-name="P317">7) Arminas LYDEKA;<text:line-break/>8) Algirdas PALECKIS;</text:p>
      <text:p text:style-name="P318">9) Vaclav STANKEVIČ;</text:p>
      <text:p text:style-name="P319">10) Rimvydas TURČINSKAS;</text:p>
      <text:p text:style-name="P320">11) Egidijus VAREIKIS;</text:p>
      <text:p text:style-name="P321">12) Emanuelis ZINGERIS;</text:p>
      <text:p text:style-name="P322">13) Henrikas ŽUKAUSKAS.</text:p>
      <text:p text:style-name="P323">Straipsnio pakeitimai:</text:p>
      <text:p text:style-name="P324"><text:span text:style-name="T325">Nr.<text:s/></text:span><text:a xlink:href="http://www3.lrs.lt/cgi-bin/preps2?a=246945&amp;b=" office:target-frame-name="_top" xlink:show="replace"><text:span text:style-name="T326">X-41</text:span></text:a><text:span text:style-name="T327">, 2004-12-09, Žin., 2004, Nr. 180-6665 (2004-12-16)</text:span></text:p>
      <text:p text:style-name="P328"/>
      <text:p text:style-name="P329"><text:span text:style-name="T330">13 straipsnis.</text:span></text:p>
      <text:p text:style-name="P331">Patvirtinti šios sudėties Seimo Valstybės valdymo ir savivaldybių komitetą:</text:p>
      <text:p text:style-name="P332">1) Danutė BEKINTIENĖ;</text:p>
      <text:p text:style-name="P333">2) Violeta BOREIKIENĖ;</text:p>
      <text:p text:style-name="P334">3) Valentinas BUKAUSKAS;</text:p>
      <text:p text:style-name="P335">4) Stasys MIKELIS;</text:p>
      <text:p text:style-name="P336">5) Algis RIMAS;</text:p>
      <text:p text:style-name="P337">6) Liudvikas SABUTIS;</text:p>
      <text:p text:style-name="P338">7) Valdemar TOMAŠEVSKI;</text:p>
      <text:p text:style-name="P339">8) Antanas VALIONIS;</text:p>
      <text:p text:style-name="P340"><text:span text:style-name="T341">9) Vladimiras VOLČIOK.</text:span></text:p>
      <text:p text:style-name="P342">Straipsnio pakeitimai:</text:p>
      <text:p text:style-name="P343"><text:span text:style-name="T344">Nr.<text:s/></text:span><text:a xlink:href="http://www3.lrs.lt/cgi-bin/preps2?a=246945&amp;b=" office:target-frame-name="_top" xlink:show="replace"><text:span text:style-name="T345">X-41</text:span></text:a><text:span text:style-name="T346">, 2004-12-09, Žin., 2004, Nr. 180-6665 (2004-12-16)</text:span></text:p>
      <text:p text:style-name="P347"/>
      <text:p text:style-name="P348">14 straipsnis.</text:p>
      <text:p text:style-name="P349">Patvirtinti šios sudėties Seimo Žmogaus teisių komitetą:</text:p>
      <text:p text:style-name="P350">1) Arimantas DUMČIUS;</text:p>
      <text:p text:style-name="P351">2) Romualda KŠANIENĖ;</text:p>
      <text:p text:style-name="P352">3) Laima MOGENIENĖ;</text:p>
      <text:p text:style-name="P353">4) Algimantas SALAMAKINAS;</text:p>
      <text:p text:style-name="P354">5) Gintaras ŠILEIKIS;</text:p>
      <text:p text:style-name="P355">6) Ona<text:s/>VALIUKEVIČIŪTĖ;</text:p>
      <text:p text:style-name="P356">7) Zita ŽVIKIENĖ.</text:p>
      <text:p text:style-name="P357">Straipsnio pakeitimai:</text:p>
      <text:p text:style-name="P358"><text:span text:style-name="T359">Nr.<text:s/></text:span><text:a xlink:href="http://www3.lrs.lt/cgi-bin/preps2?a=246611&amp;b=" office:target-frame-name="_top" xlink:show="replace"><text:span text:style-name="T360">X-24</text:span></text:a><text:span text:style-name="T361">, 2004-12-02, Žin., 2004, Nr. 176-6520 (2004-12-08)</text:span></text:p>
      <text:p text:style-name="P362"><text:span text:style-name="T363">Nr.<text:s/></text:span><text:a xlink:href="http://www3.lrs.lt/cgi-bin/preps2?a=246945&amp;b=" office:target-frame-name="_top" xlink:show="replace"><text:span text:style-name="T364">X-41</text:span></text:a><text:span text:style-name="T365">, 200</text:span><text:span text:style-name="T366">4-12-09, Žin., 2004, Nr. 180-6665 (2004-12-16)</text:span></text:p>
      <text:p text:style-name="P367"/>
      <text:p text:style-name="P368">15 straipsnis.</text:p>
      <text:p text:style-name="P369">Nutarimas įsigalioja nuo priėmimo.</text:p>
      <text:p text:style-name="P370"/>
      <text:p text:style-name="P371"/>
      <text:p text:style-name="P372"><text:span text:style-name="T373">LIETUVOS RESPUBLIKOS<text:s/></text:span></text:p>
      <text:p text:style-name="P374"><text:span text:style-name="T375">SEIMO PIRMININKAS</text:span><text:span text:style-name="T376"><text:tab/><text:s/></text:span><text:span text:style-name="T377">ARTŪRAS PAULAUSKAS</text:span></text:p>
      <text:p text:style-name="P378">________________</text:p>
      <text:p text:style-name="P379">Pakeitimai:</text:p>
      <text:p text:style-name="P380">1.</text:p>
      <text:p text:style-name="P381">Lietuvos Respublikos Seimas, Nutarimas</text:p>
      <text:p text:style-name="P382"><text:span text:style-name="T383">Nr.<text:s/></text:span><text:a xlink:href="http://www3.lrs.lt/cgi-bin/preps2?a=246611&amp;b=" office:target-frame-name="_top" xlink:show="replace"><text:span text:style-name="T384">X-24</text:span></text:a><text:span text:style-name="T385">, 2004-12-02, Žin., 2004, Nr. 176-6520 (2004-12-08)</text:span></text:p>
      <text:p text:style-name="P386">DĖL SEIMO NUTARIMO „DĖL SEIMO KOMITETŲ SUDĖTIES PATVIRTINIMO“ 9 IR 12 STRAIPSNIŲ PAKEITIMO</text:p>
      <text:p text:style-name="P387"/>
      <text:p text:style-name="P388">2.</text:p>
      <text:p text:style-name="P389">Lietuvos Respublikos Seimas, Nutarimas</text:p>
      <text:p text:style-name="P390"><text:span text:style-name="T391">Nr.<text:s/></text:span><text:a xlink:href="http://www3.lrs.lt/cgi-bin/preps2?a=246945&amp;b=" office:target-frame-name="_top" xlink:show="replace"><text:span text:style-name="T392">X-41</text:span></text:a><text:span text:style-name="T393">, 2004-12-09, Žin., 2004, Nr. 180-6665 (2004-12-16)</text:span></text:p>
      <text:p text:style-name="P394">DĖL SEIMO NUTARIMO „DĖL SEIMO KOMITETŲ SUDĖTIES PATVIRTINIMO“ PAKEITIMO IR PAPILDYMO</text:p>
      <text:p text:style-name="P395"/>
      <text:p text:style-name="P396">3.</text:p>
      <text:p text:style-name="P397">Lietuvos Respublikos Seimas, Nutarimas</text:p>
      <text:p text:style-name="P398"><text:span text:style-name="T399">N</text:span><text:span text:style-name="T400">r.<text:s/></text:span><text:a xlink:href="http://www3.lrs.lt/cgi-bin/preps2?a=247769&amp;b=" office:target-frame-name="_top" xlink:show="replace"><text:span text:style-name="T401">X-73</text:span></text:a><text:span text:style-name="T402">, 2004-12-22, Žin., 2004, Nr. 186-6894 (2004-12-29)</text:span></text:p>
      <text:p text:style-name="P403">DĖL SEIMO NUTARIMO „DĖL SEIMO KOMITETŲ SUDĖTIES PATVIRTINIMO“ 11 STRAIPSNIO PAKEITIMO</text:p>
      <text:p text:style-name="P404"/>
      <text:p text:style-name="P405">4.</text:p>
      <text:p text:style-name="P406">Lietuvos Respublikos Seimas, Nutarimas</text:p>
      <text:p text:style-name="P407"><text:span text:style-name="T408">Nr.<text:s/></text:span><text:a xlink:href="http://www3.lrs.lt/cgi-bin/preps2?a=249177&amp;b=" office:target-frame-name="_top" xlink:show="replace"><text:span text:style-name="T409">X-92</text:span></text:a><text:span text:style-name="T410">, 2005-01-20, Žin., 2005, Nr. 12-361 (2005-01-27)</text:span></text:p>
      <text:p text:style-name="P411">DĖL SEIMO NUTARIMO „DĖL SEIMO KOMITETŲ SUDĖTIES PATVIRTINIMO“ 4 IR 10 STRAIPSNIŲ PAKEITIMO</text:p>
      <text:p text:style-name="P412"/>
      <text:p text:style-name="P413">5.</text:p>
      <text:p text:style-name="P414">Lietuvos Respublikos Seimas, Nutarimas</text:p>
      <text:p text:style-name="P415"><text:span text:style-name="T416">Nr.<text:s/></text:span><text:a xlink:href="http://www3.lrs.lt/cgi-bin/preps2?a=250004&amp;b=" office:target-frame-name="_top" xlink:show="replace"><text:span text:style-name="T417">X-103</text:span></text:a><text:span text:style-name="T418">, 2005-02-08, Žin., 2005, Nr. 21-651 (2005-02-12)</text:span></text:p>
      <text:p text:style-name="P419">DĖL SEIMO NUTARIMO „DĖL SEIMO KOMITETŲ SUDĖTIES PATVIRTINIMO“ 6 IR 7 STRAIPSNIŲ PAKEITIMO</text:p>
      <text:p text:style-name="P420"/>
      <text:p text:style-name="P421">6.</text:p>
      <text:p text:style-name="P422">Lietuvos Respublikos Seimas, Nutarimas</text:p>
      <text:p text:style-name="P423"><text:span text:style-name="T424">Nr.<text:s/></text:span><text:a xlink:href="http://www3.lrs.lt/cgi-bin/preps2?a=252512&amp;b=" office:target-frame-name="_top" xlink:show="replace"><text:span text:style-name="T425">X-140</text:span></text:a><text:span text:style-name="T426">, 2005-03-17, Žin., 2005, Nr. 38-1224 (2005-03-24)</text:span></text:p>
      <text:p text:style-name="P427">DĖL SEIMO NUTARIMO „DĖL SEIMO KOMITETŲ SUDĖTIES PATVIRTINIMO“ 5 STRAIPSNIO PAKEITIMO</text:p>
      <text:p text:style-name="P428"/>
      <text:p text:style-name="P429">7.</text:p>
      <text:p text:style-name="P430">Lietuvos Respublikos Seimas, Nutarimas</text:p>
      <text:p text:style-name="PlainText"><text:span text:style-name="T431">Nr.<text:s/></text:span><text:a xlink:href="http://www3.lrs.lt/cgi-bin/preps2?a=258916&amp;b=" office:target-frame-name="_top" xlink:show="replace"><text:span text:style-name="T432">X-288</text:span></text:a><text:span text:style-name="T433">, 2005-06-30, Žin., 2005, Nr. 82-3004 (2005-07-05)</text:span></text:p>
      <text:p text:style-name="P434">DĖL SEIMO NUTARIMO „DĖL SEIMO KOMITETŲ SUDĖTIES PATVIRTINIMO“ 4 STRAIPSNIO PAKEITIMO</text:p>
      <text:p text:style-name="P435"/>
      <text:p text:style-name="P436">8.</text:p>
      <text:p text:style-name="P437">Lietuvos Respublikos Seimas, Nutarimas</text:p>
      <text:p text:style-name="P438"><text:span text:style-name="T439">Nr.<text:s/></text:span><text:a xlink:href="http://www3.lrs.lt/cgi-bin/preps2?a=263443&amp;b=" office:target-frame-name="_top" xlink:show="replace"><text:span text:style-name="T440">X-361</text:span></text:a><text:span text:style-name="T441">, 2005-10-11, Žin., 2005, Nr. 124-4416 (2005-10-18)</text:span></text:p>
      <text:p text:style-name="P442">DĖL SEIMO NUTARIMO „DĖL SEIMO KOMITETŲ SUDĖTIES PATVIRTINIMO“ 5 STRAIPSNIO PAKEITIMO</text:p>
      <text:p text:style-name="P443"/>
      <text:p text:style-name="P444">*** Pabaiga ***</text:p>
      <text:p text:style-name="P445"/>
      <text:p text:style-name="P446"/>
      <text:p text:style-name="P447">Redagavo: Aušrinė Trapinskienė (2005-10-18)</text:p>
      <text:p text:style-name="P448"><text:s/><text:s text:c="17"/>autrap@lrs.lt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446" meta:word-count="1358" meta:character-count="9826" meta:row-count="445" meta:non-whitespace-character-count="8914"/>
  </office:meta>
</office:document-meta>
</file>