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pareigos0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dokparasas0" style:family="paragraph">
      <style:paragraph-properties fo:margin-top="0in" fo:margin-bottom="0in" fo:text-indent="0.5in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dokparasas0" style:family="paragraph">
      <style:paragraph-properties fo:margin-top="0in" fo:margin-bottom="0in" fo:text-indent="0.5in"/>
    </style:style>
    <style:style style:name="T21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DokParasas" style:family="paragraph">
      <style:paragraph-properties fo:line-height="100%">
        <style:tab-stops/>
      </style:paragraph-properties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/>
    </style:style>
    <style:style style:name="P22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fo:font-size="11pt" style:font-size-asian="11pt" fo:language="lt" fo:country="LT"/>
    </style:style>
    <style:style style:name="P26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="Times New Roman" fo:font-size="11pt" style:font-size-asian="11pt"/>
    </style:style>
    <style:style style:name="T287" style:parent-style-name="DefaultParagraphFont" style:family="text">
      <style:text-properties style:font-name="Times New Roman" fo:color="#000000" fo:font-size="11pt" style:font-size-asian="11pt"/>
    </style:style>
    <style:style style:name="P28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Times New Roman" fo:font-size="11pt" style:font-size-asian="11pt" fo:language="lt" fo:country="LT"/>
    </style:style>
    <style:style style:name="T311" style:parent-style-name="DefaultParagraphFont" style:family="text">
      <style:text-properties style:font-name="Times New Roman" fo:color="#000000" fo:font-size="11pt" style:font-size-asian="11pt"/>
    </style:style>
    <style:style style:name="P3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color="#000000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font-size="11pt" style:font-size-asian="11pt" fo:language="lt" fo:country="LT"/>
    </style:style>
    <style:style style:name="P32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5" style:parent-style-name="dokparasas0" style:family="paragraph">
      <style:paragraph-properties fo:margin-top="0in" fo:margin-bottom="0in" fo:text-indent="0.5in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43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7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2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widows="0" fo:orphans="0" fo:text-indent="0.5in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0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10" style:parent-style-name="PlainText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2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2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4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43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3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4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5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6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64" style:parent-style-name="PlainText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88" style:parent-style-name="PlainText" style:family="paragraph">
      <style:paragraph-properties fo:text-align="justify"/>
    </style:style>
    <style:style style:name="T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P50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506" style:parent-style-name="DefaultParagraphFont" style:family="text">
      <style:text-properties style:font-name="Times New Roman" fo:font-size="11pt" style:font-size-asian="11pt"/>
    </style:style>
    <style:style style:name="T507" style:parent-style-name="DefaultParagraphFont" style:family="text">
      <style:text-properties style:font-name="Times New Roman" fo:font-size="11pt" style:font-size-asian="11pt"/>
    </style:style>
    <style:style style:name="P50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0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10" style:parent-style-name="PlainText" style:family="paragraph">
      <style:paragraph-properties fo:text-align="justify"/>
      <style:text-properties style:font-name="Times New Roman" style:font-name-asian="MS Mincho"/>
    </style:style>
    <style:style style:name="P511" style:parent-style-name="PlainText" style:family="paragraph">
      <style:paragraph-properties fo:text-align="justify"/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</style:style>
    <style:style style:name="T513" style:parent-style-name="DefaultParagraphFont" style:family="text">
      <style:text-properties style:font-name="Times New Roman" style:font-name-asian="MS Mincho"/>
    </style:style>
    <style:style style:name="T514" style:parent-style-name="Hyperlink" style:family="text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paragraph-properties fo:text-align="justify"/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  <style:text-properties style:font-name="Times New Roman" style:font-name-asian="MS Mincho"/>
    </style:style>
    <style:style style:name="P519" style:parent-style-name="PlainText" style:family="paragraph">
      <style:paragraph-properties fo:text-align="justify"/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</style:style>
    <style:style style:name="T521" style:parent-style-name="DefaultParagraphFont" style:family="text">
      <style:text-properties style:font-name="Times New Roman" style:font-name-asian="MS Mincho"/>
    </style:style>
    <style:style style:name="T522" style:parent-style-name="Hyperlink" style:family="text">
      <style:text-properties style:font-name="Times New Roman" style:font-name-asian="MS Mincho"/>
    </style:style>
    <style:style style:name="T523" style:parent-style-name="DefaultParagraphFont" style:family="text"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  <style:text-properties style:font-name="Times New Roman" style:font-name-asian="MS Mincho"/>
    </style:style>
    <style:style style:name="P525" style:parent-style-name="PlainText" style:family="paragraph"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asian="MS Mincho"/>
    </style:style>
    <style:style style:name="T530" style:parent-style-name="Hyperlink" style:family="text">
      <style:text-properties style:font-name="Times New Roman" style:font-name-asian="MS Mincho"/>
    </style:style>
    <style:style style:name="T531" style:parent-style-name="DefaultParagraphFont" style:family="text"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</style:style>
    <style:style style:name="T537" style:parent-style-name="DefaultParagraphFont" style:family="text">
      <style:text-properties style:font-name="Times New Roman" style:font-name-asian="MS Mincho"/>
    </style:style>
    <style:style style:name="T538" style:parent-style-name="Hyperlink" style:family="text">
      <style:text-properties style:font-name="Times New Roman" style:font-name-asian="MS Mincho"/>
    </style:style>
    <style:style style:name="T539" style:parent-style-name="DefaultParagraphFont" style:family="text"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</style:style>
    <style:style style:name="T545" style:parent-style-name="DefaultParagraphFont" style:family="text">
      <style:text-properties style:font-name="Times New Roman" style:font-name-asian="MS Mincho"/>
    </style:style>
    <style:style style:name="T546" style:parent-style-name="Hyperlink" style:family="text">
      <style:text-properties style:font-name="Times New Roman" style:font-name-asian="MS Mincho"/>
    </style:style>
    <style:style style:name="T547" style:parent-style-name="DefaultParagraphFont" style:family="text">
      <style:text-properties style:font-name="Times New Roman" style:font-name-asian="MS Mincho"/>
    </style:style>
    <style:style style:name="P548" style:parent-style-name="PlainText" style:family="paragraph">
      <style:paragraph-properties fo:text-align="justify"/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</style:style>
    <style:style style:name="T553" style:parent-style-name="DefaultParagraphFont" style:family="text">
      <style:text-properties style:font-name="Times New Roman" style:font-name-asian="MS Mincho"/>
    </style:style>
    <style:style style:name="T554" style:parent-style-name="Hyperlink" style:family="text">
      <style:text-properties style:font-name="Times New Roman" style:font-name-asian="MS Mincho"/>
    </style:style>
    <style:style style:name="T555" style:parent-style-name="DefaultParagraphFont" style:family="text">
      <style:text-properties style:font-name="Times New Roman" style:font-name-asian="MS Mincho"/>
    </style:style>
    <style:style style:name="P556" style:parent-style-name="PlainText" style:family="paragraph">
      <style:paragraph-properties fo:text-align="justify"/>
      <style:text-properties style:font-name="Times New Roman" style:font-name-asian="MS Mincho"/>
    </style:style>
    <style:style style:name="P557" style:parent-style-name="PlainText" style:family="paragraph">
      <style:text-properties style:font-name="Times New Roman" style:font-name-asian="MS Mincho"/>
    </style:style>
    <style:style style:name="P558" style:parent-style-name="PlainText" style:family="paragraph">
      <style:text-properties style:font-name="Times New Roman" style:font-name-asian="MS Mincho"/>
    </style:style>
    <style:style style:name="P559" style:parent-style-name="PlainText" style:family="paragraph">
      <style:text-properties style:font-name="Times New Roman" style:font-name-asian="MS Mincho"/>
    </style:style>
    <style:style style:name="T560" style:parent-style-name="DefaultParagraphFont" style:family="text">
      <style:text-properties style:font-name="Times New Roman" style:font-name-asian="MS Mincho"/>
    </style:style>
    <style:style style:name="T561" style:parent-style-name="Hyperlink" style:family="text">
      <style:text-properties style:font-name="Times New Roman" style:font-name-asian="MS Mincho"/>
    </style:style>
    <style:style style:name="T562" style:parent-style-name="DefaultParagraphFont" style:family="text">
      <style:text-properties style:font-name="Times New Roman" style:font-name-asian="MS Mincho"/>
    </style:style>
    <style:style style:name="P563" style:parent-style-name="PlainText" style:family="paragraph">
      <style:paragraph-properties fo:text-align="justify"/>
      <style:text-properties style:font-name="Times New Roman" style:font-name-asian="MS Mincho"/>
    </style:style>
    <style:style style:name="P564" style:parent-style-name="PlainText" style:family="paragraph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MS Mincho"/>
    </style:style>
    <style:style style:name="T569" style:parent-style-name="Hyperlink" style:family="text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P571" style:parent-style-name="PlainText" style:family="paragraph">
      <style:paragraph-properties fo:text-align="justify"/>
      <style:text-properties style:font-name="Times New Roman" style:font-name-asian="MS Mincho"/>
    </style:style>
    <style:style style:name="P572" style:parent-style-name="PlainText" style:family="paragraph">
      <style:paragraph-properties fo:text-align="justify"/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</style:style>
    <style:style style:name="T576" style:parent-style-name="DefaultParagraphFont" style:family="text">
      <style:text-properties style:font-name="Times New Roman" style:font-name-asian="MS Mincho"/>
    </style:style>
    <style:style style:name="T577" style:parent-style-name="Hyperlink" style:family="text">
      <style:text-properties style:font-name="Times New Roman" style:font-name-asian="MS Mincho"/>
    </style:style>
    <style:style style:name="T578" style:parent-style-name="DefaultParagraphFont" style:family="text">
      <style:text-properties style:font-name="Times New Roman" style:font-name-asian="MS Mincho"/>
    </style:style>
    <style:style style:name="P579" style:parent-style-name="PlainText" style:family="paragraph">
      <style:paragraph-properties fo:text-align="justify"/>
      <style:text-properties style:font-name="Times New Roman" style:font-name-asian="MS Mincho"/>
    </style:style>
    <style:style style:name="P580" style:parent-style-name="PlainText" style:family="paragraph"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</style:style>
    <style:style style:name="T584" style:parent-style-name="DefaultParagraphFont" style:family="text">
      <style:text-properties style:font-name="Times New Roman" style:font-name-asian="MS Mincho"/>
    </style:style>
    <style:style style:name="T585" style:parent-style-name="Hyperlink" style:family="text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P587" style:parent-style-name="PlainText" style:family="paragraph">
      <style:paragraph-properties fo:text-align="justify"/>
      <style:text-properties style:font-name="Times New Roman" style:font-name-asian="MS Mincho"/>
    </style:style>
    <style:style style:name="P588" style:parent-style-name="PlainText" style:family="paragraph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paragraph-properties fo:text-align="justify"/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</style:style>
    <style:style style:name="T592" style:parent-style-name="DefaultParagraphFont" style:family="text">
      <style:text-properties style:font-name="Times New Roman" style:font-name-asian="MS Mincho"/>
    </style:style>
    <style:style style:name="T593" style:parent-style-name="Hyperlink" style:family="text">
      <style:text-properties style:font-name="Times New Roman" style:font-name-asian="MS Mincho"/>
    </style:style>
    <style:style style:name="T594" style:parent-style-name="DefaultParagraphFont" style:family="text">
      <style:text-properties style:font-name="Times New Roman" style:font-name-asian="MS Mincho"/>
    </style:style>
    <style:style style:name="P595" style:parent-style-name="PlainText" style:family="paragraph">
      <style:paragraph-properties fo:text-align="justify"/>
      <style:text-properties style:font-name="Times New Roman" style:font-name-asian="MS Mincho"/>
    </style:style>
    <style:style style:name="P596" style:parent-style-name="PlainText" style:family="paragraph">
      <style:paragraph-properties fo:text-align="justify"/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</style:style>
    <style:style style:name="T600" style:parent-style-name="DefaultParagraphFont" style:family="text">
      <style:text-properties style:font-name="Times New Roman" style:font-name-asian="MS Mincho"/>
    </style:style>
    <style:style style:name="T601" style:parent-style-name="Hyperlink" style:family="text">
      <style:text-properties style:font-name="Times New Roman" style:font-name-asian="MS Mincho"/>
    </style:style>
    <style:style style:name="T602" style:parent-style-name="DefaultParagraphFont" style:family="text">
      <style:text-properties style:font-name="Times New Roman" style:font-name-asian="MS Mincho"/>
    </style:style>
    <style:style style:name="P603" style:parent-style-name="PlainText" style:family="paragraph">
      <style:paragraph-properties fo:text-align="justify"/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P605" style:parent-style-name="PlainText" style:family="paragraph">
      <style:paragraph-properties fo:text-align="justify"/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paragraph-properties fo:text-align="justify"/>
    </style:style>
    <style:style style:name="T608" style:parent-style-name="DefaultParagraphFont" style:family="text">
      <style:text-properties style:font-name="Times New Roman" style:font-name-asian="MS Mincho"/>
    </style:style>
    <style:style style:name="T609" style:parent-style-name="Hyperlink" style:family="text">
      <style:text-properties style:font-name="Times New Roman" style:font-name-asian="MS Mincho"/>
    </style:style>
    <style:style style:name="T610" style:parent-style-name="DefaultParagraphFont" style:family="text"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PlainText" style:family="paragraph">
      <style:text-properties style:font-name="Times New Roman" style:font-name-asian="MS Mincho"/>
    </style:style>
    <style:style style:name="P614" style:parent-style-name="PlainText" style:family="paragraph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 style:font-name-asian="MS Mincho"/>
    </style:style>
    <style:style style:name="P616" style:parent-style-name="PlainText" style:family="paragraph"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Juozas JARUŠEVIČIUS;</text:span></text:p>
      <text:p text:style-name="P34"><text:span text:style-name="T35">4) Andrius KUBILIUS;</text:span></text:p>
      <text:p text:style-name="P36"><text:span text:style-name="T37">5) Vilma MAR</text:span><text:span text:style-name="T38">TINKAITIENĖ;</text:span></text:p>
      <text:p text:style-name="P39"><text:span text:style-name="T40">6) Valentinas MAZURONIS;</text:span></text:p>
      <text:p text:style-name="P41"><text:span text:style-name="T42">7) Juozas PALIONIS;</text:span></text:p>
      <text:p text:style-name="P43"><text:span text:style-name="T44">8) Rimantas REMEIKA.</text:span></text:p>
      <text:p text:style-name="P45">Straipsnio pakeitimai:</text:p>
      <text:p text:style-name="P46"><text:span text:style-name="T47">Nr.<text:s/></text:span><text:a xlink:href="http://www3.lrs.lt/cgi-bin/preps2?a=267629&amp;b=" office:target-frame-name="_top" xlink:show="replace"><text:span text:style-name="T48">X-448</text:span></text:a><text:span text:style-name="T49">, 2005-12-13, Žin., 2005, Nr. 148-5397 (2005-12-20)</text:span></text:p>
      <text:p text:style-name="P50"><text:span text:style-name="T51">Nr.<text:s/></text:span><text:a xlink:href="http://www3.lrs.lt/cgi-bin/preps2?a=275804&amp;b=" office:target-frame-name="_top" xlink:show="replace"><text:span text:style-name="T52">X-608</text:span></text:a><text:span text:style-name="T53">, 2006-05-11, Žin., 2006, Nr. 56-1998 (2006-05-18)</text:span></text:p>
      <text:p text:style-name="P54"/>
      <text:p text:style-name="P55">2 straipsnis.</text:p>
      <text:p text:style-name="P56">Patvirtinti šios sudėties Seimo Audito komitetą:</text:p>
      <text:p text:style-name="P57">1) Remigijus AČAS;</text:p>
      <text:p text:style-name="P58">2) Algis ČAPLIKAS;</text:p>
      <text:p text:style-name="P59">3) Loreta GRAUŽINIENĖ;</text:p>
      <text:p text:style-name="P60">4) Donatas JANKAUSKAS;</text:p>
      <text:p text:style-name="P61">5) Alfredas PEKELIŪNAS;</text:p>
      <text:p text:style-name="P62">6) Vytautas SAULIS;</text:p>
      <text:p text:style-name="P63"><text:span text:style-name="T64">7)</text:span><text:span text:style-name="T65"><text:s/></text:span><text:span text:style-name="T66">Artūras SKARDŽIUS;</text:span></text:p>
      <text:p text:style-name="P67"><text:span text:style-name="T68">8)<text:s/></text:span><text:span text:style-name="T69">Mindaugas SUBAČIUS.</text:span></text:p>
      <text:p text:style-name="P70">Straipsnio pakeitimai:</text:p>
      <text:p text:style-name="P71"><text:span text:style-name="T72">Nr.<text:s/></text:span><text:a xlink:href="http://www3.lrs.lt/cgi-bin/preps2?a=246945&amp;b=" office:target-frame-name="_top" xlink:show="replace"><text:span text:style-name="T73">X-41</text:span></text:a><text:span text:style-name="T74">, 2004-12-09, Žin., 2004, Nr. 180-6665 (2004-12-16)</text:span></text:p>
      <text:p text:style-name="P75"/>
      <text:p text:style-name="P76">3 straipsnis.</text:p>
      <text:p text:style-name="P77">Patvirtinti šios sudėties Seimo Biudžeto ir finansų komitetą:</text:p>
      <text:p text:style-name="P78">1) Bronius BRADAUSKAS;</text:p>
      <text:p text:style-name="P79">2) Algirdas BUTKEVIČIUS;</text:p>
      <text:p text:style-name="P80">3) Rimantas Jonas DAGYS;</text:p>
      <text:p text:style-name="P81">4) Kęstutis DAUKŠYS;</text:p>
      <text:p text:style-name="P82">5) Vytautas GALVONAS;</text:p>
      <text:p text:style-name="P83">6) Kęstutis GLAVECKAS;</text:p>
      <text:p text:style-name="P84"><text:span text:style-name="T85">7)<text:s/></text:span><text:span text:style-name="T86">Etela KARPICKIENĖ;</text:span></text:p>
      <text:p text:style-name="P87">8) Rytas KUPČINSKAS;</text:p>
      <text:p text:style-name="P88">9) Jonas LIONGINAS;</text:p>
      <text:p text:style-name="P89">10) Raimundas<text:s/>PALAITIS;</text:p>
      <text:p text:style-name="P90"><text:span text:style-name="T91">11)<text:s/></text:span><text:span text:style-name="T92">Artūras PAULAUSKAS;</text:span></text:p>
      <text:p text:style-name="P93"><text:span text:style-name="T94">12) Leokadija POČIKOVSKA</text:span><text:span text:style-name="T95">.</text:span></text:p>
      <text:p text:style-name="P96">Straipsnio pakeitimai:</text:p>
      <text:p text:style-name="P97"><text:span text:style-name="T98">Nr.<text:s/></text:span><text:a xlink:href="http://www3.lrs.lt/cgi-bin/preps2?a=246945&amp;b=" office:target-frame-name="_top" xlink:show="replace"><text:span text:style-name="T99">X-41</text:span></text:a><text:span text:style-name="T100">, 2004-12-09, Žin., 2004, Nr. 180-6665 (2004-12-16)</text:span></text:p>
      <text:p text:style-name="P101"><text:span text:style-name="T102">Nr.<text:s/></text:span><text:a xlink:href="http://www3.lrs.lt/cgi-bin/preps2?a=274421&amp;b=" office:target-frame-name="_top" xlink:show="replace"><text:span text:style-name="T103">X-567</text:span></text:a><text:span text:style-name="T104">, 2006-04-20, Žin., 2006, Nr. 46-1650 (2006-04-27)</text:span></text:p>
      <text:p text:style-name="P105"><text:span text:style-name="T106">Nr.<text:s/></text:span><text:a xlink:href="http://www3.lrs.lt/cgi-bin/preps2?a=275804&amp;b=" office:target-frame-name="_top" xlink:show="replace"><text:span text:style-name="T107">X-608</text:span></text:a><text:span text:style-name="T108">, 2006-05-11, Žin., 2006, Nr. 56-1998 (2006-05-18)</text:span></text:p>
      <text:p text:style-name="P109"/>
      <text:p text:style-name="P110"><text:span text:style-name="T111">4 straipsnis.</text:span></text:p>
      <text:p text:style-name="P112"><text:span text:style-name="T113">Patvirtinti šios sudėties Seimo Ekonomikos k</text:span><text:span text:style-name="T114">omitetą:</text:span></text:p>
      <text:p text:style-name="P115"><text:span text:style-name="T116">1) Zigmantas BALČYTIS;</text:span></text:p>
      <text:p text:style-name="P117"><text:span text:style-name="T118">2) Saulius BUCEVIČIUS;</text:span></text:p>
      <text:p text:style-name="P119"><text:span text:style-name="T120">3) Audrius ENDZINAS;</text:span></text:p>
      <text:p text:style-name="P121"><text:span text:style-name="T122">4) Ramūnas GARBARAVIČIUS;</text:span></text:p>
      <text:p text:style-name="P123"><text:span text:style-name="T124">5) Saulius GIRDAUSKAS;</text:span></text:p>
      <text:p text:style-name="P125"><text:span text:style-name="T126">6) Vaclovas KARBAUSKIS;</text:span></text:p>
      <text:p text:style-name="P127"><text:span text:style-name="T128">7)<text:s/></text:span><text:span text:style-name="T129">Saulius LAPĖNAS</text:span><text:span text:style-name="T130">;</text:span></text:p>
      <text:p text:style-name="P131"><text:span text:style-name="T132">8) Vytas NAVICKAS;</text:span></text:p>
      <text:p text:style-name="P133"><text:span text:style-name="T134">9) Edmundas PUPINIS;</text:span></text:p>
      <text:p text:style-name="P135"><text:span text:style-name="T136">10) Jurgis RAZMA;</text:span></text:p>
      <text:p text:style-name="P137"><text:span text:style-name="T138">11) Viačeslav ŠKIL;</text:span></text:p>
      <text:p text:style-name="P139"><text:span text:style-name="T140">12) Birut</text:span><text:span text:style-name="T141">ė VĖSAITĖ;</text:span></text:p>
      <text:p text:style-name="P142"><text:span text:style-name="T143">13) Julius VESELKA;</text:span></text:p>
      <text:p text:style-name="P144">14) Pranas VILKAS.</text:p>
      <text:p text:style-name="P145">Straipsnio pakeitimas:</text:p>
      <text:p text:style-name="P146"><text:span text:style-name="T147">Nr.<text:s/></text:span><text:a xlink:href="http://www3.lrs.lt/cgi-bin/preps2?a=246945&amp;b=" office:target-frame-name="_top" xlink:show="replace"><text:span text:style-name="T148">X-41</text:span></text:a><text:span text:style-name="T149">, 2004-12-09, Žin., 2004, Nr. 180-6665 (2004-12-16)</text:span></text:p>
      <text:p text:style-name="P150"><text:span text:style-name="T151">Nr.<text:s/></text:span><text:a xlink:href="http://www3.lrs.lt/cgi-bin/preps2?a=249177&amp;b=" office:target-frame-name="_top" xlink:show="replace"><text:span text:style-name="T152">X-92</text:span></text:a><text:span text:style-name="T153">, 2005-01-20, Žin., 2005, Nr. 12-361 (2005-01-27)</text:span></text:p>
      <text:p text:style-name="PlainText"><text:span text:style-name="T154">Nr.<text:s/></text:span><text:a xlink:href="http://www3.lrs.lt/cgi-bin/preps2?a=258916&amp;b=" office:target-frame-name="_top" xlink:show="replace"><text:span text:style-name="T155">X-288</text:span></text:a><text:span text:style-name="T156">, 2005-06-30, Žin., 2005, Nr. 82-3004 (2005-07-05)</text:span></text:p>
      <text:p text:style-name="P157"><text:span text:style-name="T158">Nr.<text:s/></text:span><text:a xlink:href="http://www3.lrs.lt/cgi-bin/preps2?a=267629&amp;b=" office:target-frame-name="_top" xlink:show="replace"><text:span text:style-name="T159">X-448</text:span></text:a><text:span text:style-name="T160">, 2005-12-13, Žin., 2005, Nr. 148-5397 (2005-12-20)</text:span></text:p>
      <text:p text:style-name="P161"><text:span text:style-name="T162">Nr.<text:s/></text:span><text:a xlink:href="http://www3.lrs.lt/cgi-bin/preps2?a=273702&amp;b=" office:target-frame-name="_top" xlink:show="replace"><text:span text:style-name="T163">X-550</text:span></text:a><text:span text:style-name="T164">, 2006-04-06, Žin., 2006, Nr. 41-1463 (2006-04-13)</text:span></text:p>
      <text:p text:style-name="P165"/>
      <text:p text:style-name="P166"><text:span text:style-name="T167">5 straipsnis.</text:span></text:p>
      <text:p text:style-name="P168"><text:span text:style-name="T169">Patvirtinti šios sudėties Seimo Europos reikalų komitetą:</text:span></text:p>
      <text:p text:style-name="P170"><text:span text:style-name="T171">1) Vilij</text:span><text:span text:style-name="T172">a ALEKNAITĖ-ABRAMIKIENĖ;</text:span></text:p>
      <text:p text:style-name="P173"><text:span text:style-name="T174">2) Petras AUŠTREVIČIUS;</text:span></text:p>
      <text:p text:style-name="P175"><text:span text:style-name="T176">3) Audronius AŽUBALIS;</text:span></text:p>
      <text:p text:style-name="P177"><text:span text:style-name="T178">4) Algirdas BUTKEVIČIUS;</text:span></text:p>
      <text:p text:style-name="P179"><text:span text:style-name="T180">5) Rimantas Jonas DAGYS;</text:span></text:p>
      <text:p text:style-name="P181"><text:span text:style-name="T182">6) Vydas GEDVILAS;</text:span></text:p>
      <text:p text:style-name="P183"><text:span text:style-name="T184">7) Juozas JARUŠEVIČIUS;</text:span></text:p>
      <text:p text:style-name="P185"><text:span text:style-name="T186">8) Justinas KAROSAS;</text:span></text:p>
      <text:p text:style-name="P187"><text:span text:style-name="T188">9) Andrius KUBILIUS;</text:span></text:p>
      <text:p text:style-name="P189"><text:span text:style-name="T190">10) Arminas LYDEKA;</text:span></text:p>
      <text:p text:style-name="P191"><text:span text:style-name="T192">11) Jonas LIONGINAS;</text:span></text:p>
      <text:p text:style-name="P193">12) Valentinas MAZURONIS;</text:p>
      <text:p text:style-name="P194"><text:span text:style-name="T195">13) Vytas NAVICKAS;</text:span></text:p>
      <text:p text:style-name="P196"><text:span text:style-name="T197">14) Vladimir ORECHOV;</text:span></text:p>
      <text:p text:style-name="P198"><text:span text:style-name="T199">15) Marija Aušrinė PAVILIONIENĖ;</text:span></text:p>
      <text:p text:style-name="P200"><text:span text:style-name="T201">16) Alvydas SADECKAS;</text:span></text:p>
      <text:p text:style-name="P202">17) Artūras SKARDŽIUS;</text:p>
      <text:p text:style-name="P203"><text:span text:style-name="T204">18) Aldona STAPONKIENĖ;</text:span></text:p>
      <text:p text:style-name="P205"><text:span text:style-name="T206">19) Gintaras STEPONAVIČIUS;</text:span></text:p>
      <text:p text:style-name="P207"><text:span text:style-name="T208">20) Egidijus VAREIKIS;</text:span></text:p>
      <text:p text:style-name="P209"><text:span text:style-name="T210">21) Vilija VERTELIENĖ;</text:span></text:p>
      <text:p text:style-name="P211"><text:span text:style-name="T212">22) Birutė VĖSAITĖ;</text:span></text:p>
      <text:p text:style-name="P213"><text:span text:style-name="T214">23) Jadvyga ZINKEVIČIŪTĖ;</text:span></text:p>
      <text:p text:style-name="P215"><text:span text:style-name="T216">24) Roma ŽAKAITIENĖ;</text:span></text:p>
      <text:p text:style-name="P217"><text:span text:style-name="T218">25) Zita ŽVIKIENĖ</text:span><text:span text:style-name="T219">.</text:span></text:p>
      <text:p text:style-name="P220">Straipsnio pakeitimai:</text:p>
      <text:p text:style-name="P221"><text:span text:style-name="T222">Nr.<text:s/></text:span><text:a xlink:href="http://www3.lrs.lt/cgi-bin/preps2?a=246945&amp;b=" office:target-frame-name="_top" xlink:show="replace"><text:span text:style-name="T223">X-41</text:span></text:a><text:span text:style-name="T224">, 2004-12-09, Žin., 2004, Nr. 180-6665 (2004-12-16)</text:span></text:p>
      <text:p text:style-name="P225"><text:span text:style-name="T226">Nr.<text:s/></text:span><text:a xlink:href="http://www3.lrs.lt/cgi-bin/preps2?a=252512&amp;b=" office:target-frame-name="_top" xlink:show="replace"><text:span text:style-name="T227">X-140</text:span></text:a><text:span text:style-name="T228">, 2005-03-17, Žin., 2005, Nr. 38-1224 (2005-03-24)</text:span></text:p>
      <text:p text:style-name="P229"><text:span text:style-name="T230">Nr.<text:s/></text:span><text:a xlink:href="http://www3.lrs.lt/cgi-bin/preps2?a=263443&amp;b=" office:target-frame-name="_top" xlink:show="replace"><text:span text:style-name="T231">X-361</text:span></text:a><text:span text:style-name="T232">, 2005-10-11, Žin., 2005, Nr. 124-4416 (2005-10-18)</text:span></text:p>
      <text:p text:style-name="P233"><text:span text:style-name="T234">Nr.<text:s/></text:span><text:a xlink:href="http://www3.lrs.lt/cgi-bin/preps2?a=267629&amp;b=" office:target-frame-name="_top" xlink:show="replace"><text:span text:style-name="T235">X-448</text:span></text:a><text:span text:style-name="T236">, 2005-12-13, Žin., 2005, Nr. 148-5397 (2005-12-20)</text:span></text:p>
      <text:p text:style-name="P237"><text:span text:style-name="T238">Nr.<text:s/></text:span><text:a xlink:href="http://www3.lrs.lt/cgi-bin/preps2?a=273702&amp;b=" office:target-frame-name="_top" xlink:show="replace"><text:span text:style-name="T239">X-550</text:span></text:a><text:span text:style-name="T240">, 2006-04-06, Žin., 2006, Nr. 41-1463 (2006-04-13)</text:span></text:p>
      <text:p text:style-name="P241"/>
      <text:p text:style-name="P242"><text:span text:style-name="T243">6 straipsnis</text:span><text:span text:style-name="T244">.</text:span></text:p>
      <text:p text:style-name="P245"><text:span text:style-name="T246">Patvirtinti šios sudėties Seimo Informacinės vi</text:span><text:span text:style-name="T247">suomenės plėtros komitetą:</text:span></text:p>
      <text:p text:style-name="P248"><text:span text:style-name="T249">1) Vytautas GRUBLIAUSKAS;</text:span></text:p>
      <text:p text:style-name="P250"><text:span text:style-name="T251">2) Algirdas MONKEVIČIUS;</text:span></text:p>
      <text:p text:style-name="P252"><text:span text:style-name="T253">3) Vladimir ORECHOV;</text:span></text:p>
      <text:p text:style-name="P254"><text:span text:style-name="T255">4) Kazimira Danutė PRUNSKIENĖ;</text:span></text:p>
      <text:p text:style-name="P256"><text:span text:style-name="T257">5) Irena ŠIAULIENĖ;</text:span></text:p>
      <text:p text:style-name="P258">6) Romas VENCLOVAS;</text:p>
      <text:p text:style-name="P259"><text:span text:style-name="T260">7) Algirdas VRUBLIAUSKAS.</text:span></text:p>
      <text:p text:style-name="P261">Straipsnio pakeitimai:</text:p>
      <text:p text:style-name="P262"><text:span text:style-name="T263">Nr.<text:s/></text:span><text:a xlink:href="http://www3.lrs.lt/cgi-bin/preps2?a=246945&amp;b=" office:target-frame-name="_top" xlink:show="replace"><text:span text:style-name="T264">X-41</text:span></text:a><text:span text:style-name="T265">, 2004-12-09, Žin., 2004, Nr. 180-6665 (2004-12-16)</text:span></text:p>
      <text:p text:style-name="P266"><text:span text:style-name="T267">Nr.<text:s/></text:span><text:a xlink:href="http://www3.lrs.lt/cgi-bin/preps2?a=250004&amp;b=" office:target-frame-name="_top" xlink:show="replace"><text:span text:style-name="T268">X-103</text:span></text:a><text:span text:style-name="T269">, 2005-02-08, Žin., 2005, Nr. 21-651 (2005-02-12)</text:span></text:p>
      <text:p text:style-name="P270"/>
      <text:p text:style-name="P271"><text:span text:style-name="T272">7</text:span><text:span text:style-name="T273"><text:s/>straipsnis.</text:span></text:p>
      <text:p text:style-name="P274">Patvirtinti šios sudėties Seimo Kaimo reikalų komitetą:</text:p>
      <text:p text:style-name="P275">1) Petras GRAŽULIS;</text:p>
      <text:p text:style-name="P276">2) Jonas JAGMINAS;</text:p>
      <text:p text:style-name="P277">3) Jonas JUOZAPAITIS;<text:s/></text:p>
      <text:p text:style-name="P278">4) Egidijus KLUMBYS;</text:p>
      <text:p text:style-name="P279">5) Gintautas MIKOLAITIS;</text:p>
      <text:p text:style-name="P280">6) Bronius PAUŽA;</text:p>
      <text:p text:style-name="P281">7) Jonas RAMONAS;</text:p>
      <text:p text:style-name="P282"><text:span text:style-name="T283">8) Viktoras RINKEVIČIUS;</text:span></text:p>
      <text:p text:style-name="P284">9) Kazys STARKEVIČIUS;</text:p>
      <text:p text:style-name="P285"><text:span text:style-name="T286">10)<text:s/></text:span><text:span text:style-name="T287">Antanas Napoleonas STASIŠKIS.</text:span></text:p>
      <text:p text:style-name="P288">Straipsnio pakeitimai:</text:p>
      <text:p text:style-name="P289"><text:span text:style-name="T290">Nr.<text:s/></text:span><text:a xlink:href="http://www3.lrs.lt/cgi-bin/preps2?a=246945&amp;b=" office:target-frame-name="_top" xlink:show="replace"><text:span text:style-name="T291">X-41</text:span></text:a><text:span text:style-name="T292">, 2004-12-09, Žin., 2004, Nr. 180-6665 (2004-12-16)</text:span></text:p>
      <text:p text:style-name="P293"><text:span text:style-name="T294">Nr.<text:s/></text:span><text:a xlink:href="http://www3.lrs.lt/cgi-bin/preps2?a=250004&amp;b=" office:target-frame-name="_top" xlink:show="replace"><text:span text:style-name="T295">X-103</text:span></text:a><text:span text:style-name="T296">, 2005-02-08, Žin., 2005, Nr. 21-651 (2005-02</text:span><text:span text:style-name="T297">-12)</text:span></text:p>
      <text:p text:style-name="P298"><text:span text:style-name="T299">Nr.<text:s/></text:span><text:a xlink:href="http://www3.lrs.lt/cgi-bin/preps2?a=267629&amp;b=" office:target-frame-name="_top" xlink:show="replace"><text:span text:style-name="T300">X-448</text:span></text:a><text:span text:style-name="T301">, 2005-12-13, Žin., 2005, Nr. 148-5397 (2005-12-20)</text:span></text:p>
      <text:p text:style-name="P302"><text:span text:style-name="T303">Nr.<text:s/></text:span><text:a xlink:href="http://www3.lrs.lt/cgi-bin/preps2?a=275804&amp;b=" office:target-frame-name="_top" xlink:show="replace"><text:span text:style-name="T304">X-608</text:span></text:a><text:span text:style-name="T305">, 2006-05-11, Žin., 2006, Nr. 56-1998 (2006-05-18)</text:span></text:p>
      <text:p text:style-name="P306"/>
      <text:p text:style-name="P307">8 straipsnis.</text:p>
      <text:p text:style-name="P308">Patvirtinti šios sudėties Seimo Socialinių reikalų ir darbo komitetą:</text:p>
      <text:p text:style-name="P309"><text:span text:style-name="T310">1)<text:s/></text:span><text:span text:style-name="T311">Dailis Alfonsas BARAKAUSKAS;<text:s/></text:span></text:p>
      <text:p text:style-name="P312">2) Rima BAŠKIENĖ;</text:p>
      <text:p text:style-name="P313">3) Vilija BLINKEVIČIŪTĖ;</text:p>
      <text:p text:style-name="P314">4) Jonas ČEKUOLIS;</text:p>
      <text:p text:style-name="P315"><text:span text:style-name="T316">5)</text:span><text:span text:style-name="T317"><text:s/></text:span><text:span text:style-name="T318">Irena DEGUTIENĖ;</text:span></text:p>
      <text:p text:style-name="P319">6) Vincė Vaidevutė MARGEVIČIENĖ;</text:p>
      <text:p text:style-name="P320">7) Zenonas MIKUTIS;</text:p>
      <text:p text:style-name="P321">8) Algirdas SYSAS;</text:p>
      <text:p text:style-name="P322">9) Ramunė VISOCKYTĖ;</text:p>
      <text:p text:style-name="P323"><text:span text:style-name="T324">10) Jadvyga ZINKEVIČIŪTĖ.</text:span></text:p>
      <text:p text:style-name="P325">Straipsnio pakeitimai:</text:p>
      <text:p text:style-name="P326"><text:span text:style-name="T327">Nr.<text:s/></text:span><text:a xlink:href="http://www3.lrs.lt/cgi-bin/preps2?a=246945&amp;b=" office:target-frame-name="_top" xlink:show="replace"><text:span text:style-name="T328">X-41</text:span></text:a><text:span text:style-name="T329">, 2004-12-09, Žin., 2004, Nr. 180-6665 (2004-12-16)</text:span></text:p>
      <text:p text:style-name="P330"><text:span text:style-name="T331">Nr.<text:s/></text:span><text:a xlink:href="http://www3.lrs.lt/cgi-bin/preps2?a=273702&amp;b=" office:target-frame-name="_top" xlink:show="replace"><text:span text:style-name="T332">X-550</text:span></text:a><text:span text:style-name="T333">, 2006-04-06, Žin., 2006, Nr. 41-1463 (2006-04-13)</text:span></text:p>
      <text:p text:style-name="P334"/>
      <text:p text:style-name="P335"><text:span text:style-name="T336">9 straipsnis</text:span><text:span text:style-name="T337">.</text:span></text:p>
      <text:p text:style-name="P338"><text:span text:style-name="T339">Patvirtinti šios sudėties Seimo Sveikatos reikalų komitetą:</text:span></text:p>
      <text:p text:style-name="P340"><text:span text:style-name="T341">1)<text:s/></text:span><text:span text:style-name="T342">Vytautas</text:span><text:span text:style-name="T343"><text:s/></text:span><text:span text:style-name="T344">ČEPAS</text:span><text:span text:style-name="T345">;</text:span></text:p>
      <text:p text:style-name="P346"><text:span text:style-name="T347">2) Vida Marija ČIGRIEJIENĖ;</text:span></text:p>
      <text:p text:style-name="P348"><text:span text:style-name="T349">3) Antanas MATULAS;</text:span></text:p>
      <text:p text:style-name="P350"><text:span text:style-name="T351">4)<text:s/></text:span><text:span text:style-name="T352">Dangutė MIKUTIENĖ;</text:span></text:p>
      <text:p text:style-name="P353"><text:span text:style-name="T354">5) Juozas OLEKAS;</text:span></text:p>
      <text:p text:style-name="P355"><text:span text:style-name="T356">6)</text:span><text:span text:style-name="T357"><text:s/>Vilija VERTELIENĖ;</text:span></text:p>
      <text:p text:style-name="P358"><text:span text:style-name="T359">7) Manfredas ŽYMANTAS.</text:span>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><text:span text:style-name="T366">Nr.<text:s/></text:span><text:a xlink:href="http://www3.lrs.lt/cgi-bin/preps2?a=273702&amp;b=" office:target-frame-name="_top" xlink:show="replace"><text:span text:style-name="T367">X</text:span><text:span text:style-name="T368">-550</text:span></text:a><text:span text:style-name="T369">, 2006-04-06, Žin., 2006, Nr. 41-1463 (2006-04-13)</text:span></text:p>
      <text:p text:style-name="P370"/>
      <text:p text:style-name="P371">10 straipsnis.</text:p>
      <text:p text:style-name="P372">Patvirtinti šios sudėties Seimo Švietimo, mokslo ir kultūros komitetą:</text:p>
      <text:p text:style-name="P373">1) Julius DAUTARTAS;</text:p>
      <text:p text:style-name="P374">2) Vydas GEDVILAS;</text:p>
      <text:p text:style-name="P375">3) Povilas JAKUČIONIS;</text:p>
      <text:p text:style-name="P376">4) Vytautas KAMBLEVIČIUS;</text:p>
      <text:p text:style-name="P377">5) Marija Aušrinė PAVILIONIENĖ;</text:p>
      <text:p text:style-name="P378">6) Audronė PITRĖNIENĖ;</text:p>
      <text:p text:style-name="P379">7) Valerijus SIMULIK;</text:p>
      <text:p text:style-name="P380">8) Gintaras STEPONAVIČIUS;</text:p>
      <text:p text:style-name="P381">9) Dalia TEIŠERSKYTĖ;</text:p>
      <text:p text:style-name="P382">10) Roma ŽAKAITIENĖ;</text:p>
      <text:p text:style-name="P383"><text:span text:style-name="T384">11) Edvardas ŽAKARIS.</text:span></text:p>
      <text:p text:style-name="P385">Straipsniopakeitimai:</text:p>
      <text:p text:style-name="P386"><text:span text:style-name="T387">Nr.<text:s/></text:span><text:a xlink:href="http://www3.lrs.lt/cgi-bin/preps2?a=246945&amp;b=" office:target-frame-name="_top" xlink:show="replace"><text:span text:style-name="T388">X-41</text:span></text:a><text:span text:style-name="T389">, 2004-12-09, Žin.</text:span><text:span text:style-name="T390">, 2004, Nr. 180-6665 (2004-12-16)</text:span></text:p>
      <text:p text:style-name="P391"><text:span text:style-name="T392">Nr.<text:s/></text:span><text:a xlink:href="http://www3.lrs.lt/cgi-bin/preps2?a=249177&amp;b=" office:target-frame-name="_top" xlink:show="replace"><text:span text:style-name="T393">X-92</text:span></text:a><text:span text:style-name="T394">, 2005-01-20, Žin., 2005, Nr. 12-361 (2005-01-27)</text:span></text:p>
      <text:p text:style-name="P395"/>
      <text:p text:style-name="P396">11 straipsnis.</text:p>
      <text:p text:style-name="P397">Patvirtinti šios sudėties Seimo Teisės ir teisėtvarkos komitetą:</text:p>
      <text:p text:style-name="P398">1) Vilija ALEKNAITĖ-ABRAMIKIENĖ;</text:p>
      <text:p text:style-name="P399">2) Petras BAGUŠKA;</text:p>
      <text:p text:style-name="P400">3) Vytautas Sigitas DRAUGELIS;</text:p>
      <text:p text:style-name="P401">4) Česlovas JURŠĖNAS;</text:p>
      <text:p text:style-name="P402">5) Jonas PINSKUS;</text:p>
      <text:p text:style-name="P403">6) Julius SABATAUSKAS;</text:p>
      <text:p text:style-name="P404">7) Albertas SEREIKA;</text:p>
      <text:p text:style-name="P405">8) Aldona STAPONKIENĖ;</text:p>
      <text:p text:style-name="P406">9) Nijolė STEIBLIENĖ;</text:p>
      <text:p text:style-name="P407">10) Raimondas ŠUKYS;</text:p>
      <text:p text:style-name="P408">11) Vidmantas ŽIEMELIS.</text:p>
      <text:p text:style-name="P409">Straipsnio pakeitimai:</text:p>
      <text:p text:style-name="P410"><text:span text:style-name="T411">Nr.<text:s/></text:span><text:a xlink:href="http://www3.lrs.lt/cgi-bin/preps2?a=246611&amp;b=" office:target-frame-name="_top" xlink:show="replace"><text:span text:style-name="T412">X-24</text:span></text:a><text:span text:style-name="T413">, 2004-12-02, Žin., 2004, Nr. 176-6520 (2004-12-08)</text:span></text:p>
      <text:p text:style-name="P414"><text:span text:style-name="T415">Nr.<text:s/></text:span><text:a xlink:href="http://www3.lrs.lt/cgi-bin/preps2?a=246945&amp;b=" office:target-frame-name="_top" xlink:show="replace"><text:span text:style-name="T416">X-41</text:span></text:a><text:span text:style-name="T417">, 2004-12-09, Žin., 2004, Nr. 180-6665 (2004-12-16)</text:span></text:p>
      <text:p text:style-name="P418"><text:span text:style-name="T419">Nr.<text:s/></text:span><text:a xlink:href="http://www3.lrs.lt/cgi-bin/preps2?a=247769&amp;b=" office:target-frame-name="_top" xlink:show="replace"><text:span text:style-name="T420">X-73</text:span></text:a><text:span text:style-name="T421">, 2004-12-22, Žin., 2004, Nr. 186-6894 (2004-12-29)</text:span></text:p>
      <text:p text:style-name="P422"/>
      <text:p text:style-name="P423">12 straipsnis.</text:p>
      <text:p text:style-name="P424">Patvirtinti šios sudėties Seimo Užsienio reikalų komitetą:</text:p>
      <text:p text:style-name="P425">1) Petras AUŠTREVIČIUS;</text:p>
      <text:p text:style-name="P426">2) Audronius AŽUBALIS;</text:p>
      <text:p text:style-name="P427">3) Virginijus DOMARKAS;</text:p>
      <text:p text:style-name="P428">4) Algirdas IVANAUSKAS;</text:p>
      <text:p text:style-name="P429">5) Justinas KAROSAS;</text:p>
      <text:p text:style-name="P430">6) Arminas LYDEKA;</text:p>
      <text:p text:style-name="P431">7) Algirdas PALECKIS;</text:p>
      <text:p text:style-name="P432">8) Vaclav STANKEVIČ;</text:p>
      <text:p text:style-name="P433">9) Rimvydas TURČINSKAS;</text:p>
      <text:p text:style-name="P434">10) Egidijus VAREIKIS;</text:p>
      <text:p text:style-name="P435">11) Emanuelis ZINGERIS;</text:p>
      <text:p text:style-name="P436">12) Henrikas ŽUKAUSKAS.</text:p>
      <text:p text:style-name="P437">Straipsnio pakeitimai:</text:p>
      <text:p text:style-name="P438"><text:span text:style-name="T439">Nr.<text:s/></text:span><text:a xlink:href="http://www3.lrs.lt/cgi-bin/preps2?a=246945&amp;b=" office:target-frame-name="_top" xlink:show="replace"><text:span text:style-name="T440">X-41</text:span></text:a><text:span text:style-name="T441">, 2004-12-09, Žin., 2004, Nr. 180-6665 (2004-12-16)</text:span></text:p>
      <text:p text:style-name="P442"><text:span text:style-name="T443">Nr.<text:s/></text:span><text:a xlink:href="http://www3.lrs.lt/cgi-bin/preps2?a=280651&amp;b=" office:target-frame-name="_top" xlink:show="replace"><text:span text:style-name="T444">X-780</text:span></text:a><text:span text:style-name="T445">, 2006-07-18, Žin., 2006, Nr. 81-3191 (2006-07-25)</text:span></text:p>
      <text:p text:style-name="P446"/>
      <text:p text:style-name="P447">13 straipsnis.</text:p>
      <text:p text:style-name="P448">Patvirtinti šios sudėties Seimo Valstybės valdymo ir savivaldybių komitetą:</text:p>
      <text:p text:style-name="P449"><text:span text:style-name="T450">1)<text:s/></text:span><text:span text:style-name="T451">Virginija BALTRAITIENĖ;<text:s/></text:span></text:p>
      <text:p text:style-name="P452">2) Danutė BEKINTIENĖ;</text:p>
      <text:p text:style-name="P453">3) Violeta BOREIKIENĖ;</text:p>
      <text:p text:style-name="P454">4) Valentinas BUKAUSKAS;</text:p>
      <text:p text:style-name="P455">5) Eligijus MASIULIS;</text:p>
      <text:p text:style-name="P456">6) Algis RIMAS;</text:p>
      <text:p text:style-name="P457">7) Liudvikas SABUTIS;</text:p>
      <text:p text:style-name="P458">8) Valdemar TOMAŠEVSKI;</text:p>
      <text:p text:style-name="P459">9) Antanas VALIONIS;</text:p>
      <text:p text:style-name="P460"><text:span text:style-name="T461">10) Vladimiras VOLČIOK</text:span><text:span text:style-name="T462">.</text:span></text:p>
      <text:p text:style-name="P463">Straipsnio pakeitimai:</text:p>
      <text:p text:style-name="P464"><text:span text:style-name="T465">Nr.<text:s/></text:span><text:a xlink:href="http://www3.lrs.lt/cgi-bin/preps2?a=246945&amp;b=" office:target-frame-name="_top" xlink:show="replace"><text:span text:style-name="T466">X-41</text:span></text:a><text:span text:style-name="T467">, 2004-12-09, Žin., 2004, Nr. 180-6665 (2004-12-16)</text:span></text:p>
      <text:p text:style-name="P468"><text:span text:style-name="T469">Nr.<text:s/></text:span><text:a xlink:href="http://www3.lrs.lt/cgi-bin/preps2?a=267629&amp;b=" office:target-frame-name="_top" xlink:show="replace"><text:span text:style-name="T470">X-448</text:span></text:a><text:span text:style-name="T471">, 2005-12</text:span><text:span text:style-name="T472">-13, Žin., 2005, Nr. 148-5397 (2005-12-20)</text:span></text:p>
      <text:p text:style-name="P473"><text:span text:style-name="T474">Nr.<text:s/></text:span><text:a xlink:href="http://www3.lrs.lt/cgi-bin/preps2?a=273702&amp;b=" office:target-frame-name="_top" xlink:show="replace"><text:span text:style-name="T475">X-550</text:span></text:a><text:span text:style-name="T476">, 2006-04-06, Žin., 2006, Nr. 41-1463 (2006-04-13)</text:span></text:p>
      <text:p text:style-name="P477"/>
      <text:p text:style-name="P478">14 straipsnis.</text:p>
      <text:p text:style-name="P479">Patvirtinti šios sudėties Seimo Žmogaus teisių komitetą:</text:p>
      <text:p text:style-name="P480">1) Arimantas DUMČIUS;</text:p>
      <text:p text:style-name="P481">2) Romualda KŠANIENĖ;</text:p>
      <text:p text:style-name="P482">3) Laima MOGENIENĖ;</text:p>
      <text:p text:style-name="P483">4) Algimantas SALAMAKINAS;</text:p>
      <text:p text:style-name="P484">5) Gintaras ŠILEIKIS;</text:p>
      <text:p text:style-name="P485">6) Ona VALIUKEVIČIŪTĖ;</text:p>
      <text:p text:style-name="P486">7) Zita ŽVIKIENĖ.</text:p>
      <text:p text:style-name="P487">Straipsnio pakeitimai:</text:p>
      <text:p text:style-name="P488"><text:span text:style-name="T489">Nr.<text:s/></text:span><text:a xlink:href="http://www3.lrs.lt/cgi-bin/preps2?a=246611&amp;b=" office:target-frame-name="_top" xlink:show="replace"><text:span text:style-name="T490">X-24</text:span></text:a><text:span text:style-name="T491">, 2004-12-02, Žin., 2004,</text:span><text:span text:style-name="T492"><text:s/>Nr. 176-6520 (2004-12-08)</text:span></text:p>
      <text:p text:style-name="P493"><text:span text:style-name="T494">Nr.<text:s/></text:span><text:a xlink:href="http://www3.lrs.lt/cgi-bin/preps2?a=246945&amp;b=" office:target-frame-name="_top" xlink:show="replace"><text:span text:style-name="T495">X-41</text:span></text:a><text:span text:style-name="T496">, 2004-12-09, Žin., 2004, Nr. 180-6665 (2004-12-16)</text:span></text:p>
      <text:p text:style-name="P497"/>
      <text:p text:style-name="P498">15 straipsnis.</text:p>
      <text:p text:style-name="P499">Nutarimas įsigalioja nuo priėmimo.</text:p>
      <text:p text:style-name="P500"/>
      <text:p text:style-name="P501"><text:span text:style-name="T502">LIETUVOS RESPUBLIKOS<text:s/></text:span></text:p>
      <text:p text:style-name="P503"><text:span text:style-name="T504">SEIMO PIRMININKAS</text:span><text:span text:style-name="T505"><text:tab/></text:span><text:span text:style-name="T506"><text:s/></text:span><text:span text:style-name="T507">ARTŪRAS PAULAUSKAS</text:span></text:p>
      <text:p text:style-name="P508">________________</text:p>
      <text:p text:style-name="P509">Pakeitimai:</text:p>
      <text:p text:style-name="P510">1.</text:p>
      <text:p text:style-name="P511">Lietuvos Respublikos Seimas, Nutarimas</text:p>
      <text:p text:style-name="P512"><text:span text:style-name="T513">Nr.<text:s/></text:span><text:a xlink:href="http://www3.lrs.lt/cgi-bin/preps2?a=246611&amp;b=" office:target-frame-name="_top" xlink:show="replace"><text:span text:style-name="T514">X-24</text:span></text:a><text:span text:style-name="T515">, 2004-12-02, Žin., 2004, Nr. 176-6520 (2004-12-08)</text:span></text:p>
      <text:p text:style-name="P516">DĖL SEIMO NUTARIMO „DĖL SEIMO KOMITETŲ SUDĖTIES PATVIRTINIMO“ 9 IR 12 STRAIPSNIŲ PAKEITIMO</text:p>
      <text:p text:style-name="P517"/>
      <text:p text:style-name="P518">2.</text:p>
      <text:p text:style-name="P519">Lietuvos Respublikos Seimas, Nutarimas</text:p>
      <text:p text:style-name="P520"><text:span text:style-name="T521">Nr.<text:s/></text:span><text:a xlink:href="http://www3.lrs.lt/cgi-bin/preps2?a=246945&amp;b=" office:target-frame-name="_top" xlink:show="replace"><text:span text:style-name="T522">X-41</text:span></text:a><text:span text:style-name="T523">, 2004-12-09, Žin., 2004, Nr. 180-6665 (2004-12-16)</text:span></text:p>
      <text:p text:style-name="P524">DĖL SEIMO NUTARIMO „DĖL SEIMO KOMITETŲ SUDĖTIES PATVIRTINIMO“ PAKEITIMO IR PAPILDYMO</text:p>
      <text:p text:style-name="P525"/>
      <text:p text:style-name="P526">3.</text:p>
      <text:p text:style-name="P527">Lietuvos Respublikos Seimas, Nutarimas</text:p>
      <text:p text:style-name="P528"><text:span text:style-name="T529">Nr.<text:s/></text:span><text:a xlink:href="http://www3.lrs.lt/cgi-bin/preps2?a=247769&amp;b=" office:target-frame-name="_top" xlink:show="replace"><text:span text:style-name="T530">X-73</text:span></text:a><text:span text:style-name="T531">, 2004-12-22, Žin., 2004, Nr. 186-6894 (2004-12-29)</text:span></text:p>
      <text:p text:style-name="P532">DĖL SEIMO NUTARIMO „DĖL SEIMO KOMITETŲ SUDĖTIES PATVIRTINIMO“ 11 STRAIPSNIO PAKEITIMO</text:p>
      <text:p text:style-name="P533"/>
      <text:p text:style-name="P534">4.</text:p>
      <text:p text:style-name="P535">Lietuvos Respublikos Seimas, Nutarimas</text:p>
      <text:p text:style-name="P536"><text:span text:style-name="T537">Nr.<text:s/></text:span><text:a xlink:href="http://www3.lrs.lt/cgi-bin/preps2?a=249177&amp;b=" office:target-frame-name="_top" xlink:show="replace"><text:span text:style-name="T538">X-92</text:span></text:a><text:span text:style-name="T539">, 2005-01-20, Žin., 2005, Nr. 12-361 (2005-01-27)</text:span></text:p>
      <text:p text:style-name="P540">DĖL SEIMO NUTARIMO „DĖL SEIMO KOMITETŲ<text:s/>SUDĖTIES PATVIRTINIMO“ 4 IR 10 STRAIPSNIŲ PAKEITIMO</text:p>
      <text:p text:style-name="P541"/>
      <text:p text:style-name="P542">5.</text:p>
      <text:p text:style-name="P543">Lietuvos Respublikos Seimas, Nutarimas</text:p>
      <text:p text:style-name="P544"><text:span text:style-name="T545">Nr.<text:s/></text:span><text:a xlink:href="http://www3.lrs.lt/cgi-bin/preps2?a=250004&amp;b=" office:target-frame-name="_top" xlink:show="replace"><text:span text:style-name="T546">X-103</text:span></text:a><text:span text:style-name="T547">, 2005-02-08, Žin., 2005, Nr. 21-651 (2005-02-12)</text:span></text:p>
      <text:p text:style-name="P548">DĖL SEIMO NUTARIMO „DĖL SEIMO KOMITETŲ<text:s/>SUDĖTIES PATVIRTINIMO“ 6 IR 7 STRAIPSNIŲ PAKEITIMO</text:p>
      <text:p text:style-name="P549"/>
      <text:p text:style-name="P550">6.</text:p>
      <text:p text:style-name="P551">Lietuvos Respublikos Seimas, Nutarimas</text:p>
      <text:p text:style-name="P552"><text:span text:style-name="T553">Nr.<text:s/></text:span><text:a xlink:href="http://www3.lrs.lt/cgi-bin/preps2?a=252512&amp;b=" office:target-frame-name="_top" xlink:show="replace"><text:span text:style-name="T554">X-140</text:span></text:a><text:span text:style-name="T555">, 2005-03-17, Žin., 2005, Nr. 38-1224 (2005-03-24)</text:span></text:p>
      <text:p text:style-name="P556">DĖL SEIMO NUTARIMO „DĖL SEIMO KOMITETŲ<text:s/>SUDĖTIES PATVIRTINIMO“ 5 STRAIPSNIO PAKEITIMO</text:p>
      <text:p text:style-name="P557"/>
      <text:p text:style-name="P558">7.</text:p>
      <text:p text:style-name="P559">Lietuvos Respublikos Seimas, Nutarimas</text:p>
      <text:p text:style-name="PlainText"><text:span text:style-name="T560">Nr.<text:s/></text:span><text:a xlink:href="http://www3.lrs.lt/cgi-bin/preps2?a=258916&amp;b=" office:target-frame-name="_top" xlink:show="replace"><text:span text:style-name="T561">X-288</text:span></text:a><text:span text:style-name="T562">, 2005-06-30, Žin., 2005, Nr. 82-3004 (2005-07-05)</text:span></text:p>
      <text:p text:style-name="P563">DĖL SEIMO NUTARIMO „DĖL SEIMO KOMITETŲ SUDĖTIES PATVIRTINIMO“ 4 STRAIPSNIO PAKEITIMO</text:p>
      <text:p text:style-name="P564"/>
      <text:p text:style-name="P565">8.</text:p>
      <text:p text:style-name="P566">Lietuvos Respublikos Seimas, Nutarimas</text:p>
      <text:p text:style-name="P567"><text:span text:style-name="T568">Nr.<text:s/></text:span><text:a xlink:href="http://www3.lrs.lt/cgi-bin/preps2?a=263443&amp;b=" office:target-frame-name="_top" xlink:show="replace"><text:span text:style-name="T569">X-361</text:span></text:a><text:span text:style-name="T570">, 2005-10-11, Žin., 2005, Nr. 124-4416 (2005-10-18)</text:span></text:p>
      <text:p text:style-name="P571">DĖL SEIMO NUTARIMO „DĖL SEIMO KOMITETŲ SUDĖTIES<text:s/>PATVIRTINIMO“ 5 STRAIPSNIO PAKEITIMO</text:p>
      <text:p text:style-name="P572"/>
      <text:p text:style-name="P573">9.</text:p>
      <text:p text:style-name="P574">Lietuvos Respublikos Seimas, Nutarimas</text:p>
      <text:p text:style-name="P575"><text:span text:style-name="T576">Nr.<text:s/></text:span><text:a xlink:href="http://www3.lrs.lt/cgi-bin/preps2?a=267629&amp;b=" office:target-frame-name="_top" xlink:show="replace"><text:span text:style-name="T577">X-448</text:span></text:a><text:span text:style-name="T578">, 2005-12-13, Žin., 2005, Nr. 148-5397 (2005-12-20)</text:span></text:p>
      <text:p text:style-name="P579">DĖL SEIMO NUTARIMO „DĖL SEIMO KOMITETŲ SUDĖTIES PATVIRTINIMO“ 1, 4, 5, 7 IR 13 STRAIPSNIŲ PAKEITIMO</text:p>
      <text:p text:style-name="P580"/>
      <text:p text:style-name="P581">10.</text:p>
      <text:p text:style-name="P582">Lietuvos Respublikos Seimas, Nutarimas</text:p>
      <text:p text:style-name="P583"><text:span text:style-name="T584">Nr.<text:s/></text:span><text:a xlink:href="http://www3.lrs.lt/cgi-bin/preps2?a=273702&amp;b=" office:target-frame-name="_top" xlink:show="replace"><text:span text:style-name="T585">X-550</text:span></text:a><text:span text:style-name="T586">, 2006-04-06, Žin., 2006, Nr. 41-1463 (2006-04-13)</text:span></text:p>
      <text:p text:style-name="P587">DĖL SEIMO NUTARIMO „DĖL SEIMO KOMITETŲ SUDĖTIES PATVIRTINIMO“ 4, 5, 8, 9 IR 13 STRAIPSNIŲ PAKEITIMO</text:p>
      <text:p text:style-name="P588"/>
      <text:p text:style-name="P589">11.</text:p>
      <text:p text:style-name="P590">Lietuvos Respublikos Seimas, Nutarimas</text:p>
      <text:p text:style-name="P591"><text:span text:style-name="T592">Nr.<text:s/></text:span><text:a xlink:href="http://www3.lrs.lt/cgi-bin/preps2?a=274421&amp;b=" office:target-frame-name="_top" xlink:show="replace"><text:span text:style-name="T593">X-567</text:span></text:a><text:span text:style-name="T594">, 2006-04-20, Žin., 2006, Nr. 46-1650 (2006-04-27)</text:span></text:p>
      <text:p text:style-name="P595">DĖL SEIMO NUTARIMO „DĖL SEIMO<text:s/>KOMITETŲ SUDĖTIES PATVIRTINIMO“ 3 STRAIPSNIO PAKEITIMO</text:p>
      <text:p text:style-name="P596"/>
      <text:p text:style-name="P597">12.</text:p>
      <text:p text:style-name="P598">Lietuvos Respublikos Seimas, Nutarimas</text:p>
      <text:p text:style-name="P599"><text:span text:style-name="T600">Nr.<text:s/></text:span><text:a xlink:href="http://www3.lrs.lt/cgi-bin/preps2?a=275804&amp;b=" office:target-frame-name="_top" xlink:show="replace"><text:span text:style-name="T601">X-608</text:span></text:a><text:span text:style-name="T602">, 2006-05-11, Žin., 2006, Nr. 56-1998 (2006-05-18)</text:span></text:p>
      <text:p text:style-name="P603">DĖL SEIMO NUTARIMO „DĖL SEIMO KOMITETŲ SUDĖTIES PATVIRTINIMO“ 1, 3, 7 STRAIPSNIŲ PAKEITIMO IR PAPILDYMO</text:p>
      <text:p text:style-name="P604"/>
      <text:p text:style-name="P605">13.</text:p>
      <text:p text:style-name="P606">Lietuvos Respublikos Seimas, Nutarimas</text:p>
      <text:p text:style-name="P607"><text:span text:style-name="T608">Nr.<text:s/></text:span><text:a xlink:href="http://www3.lrs.lt/cgi-bin/preps2?a=280651&amp;b=" office:target-frame-name="_top" xlink:show="replace"><text:span text:style-name="T609">X-780</text:span></text:a><text:span text:style-name="T610">, 2006-07-18, Žin., 2006, Nr. 81-3191 (2006-07-25)</text:span></text:p>
      <text:p text:style-name="P611">DĖL SEIMO NUTARIMO<text:s/>„DĖL SEIMO KOMITETŲ SUDĖTIES PATVIRTINIMO“ 12 STRAIPSNIO PAKEITIMO</text:p>
      <text:p text:style-name="P612"/>
      <text:p text:style-name="P613">*** Pabaiga ***</text:p>
      <text:p text:style-name="P614"/>
      <text:p text:style-name="P615"/>
      <text:p text:style-name="P616">Redagavo: Aušrinė Trapinskienė (2006-07-25)</text:p>
      <text:p text:style-name="P617"><text:s text:c="18"/>autrap@lrs.lt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585" meta:word-count="1782" meta:character-count="12891" meta:row-count="584" meta:non-whitespace-character-count="11694"/>
  </office:meta>
</office:document-meta>
</file>