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90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2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6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7" style:parent-style-name="DokParasas" style:family="paragraph">
      <style:paragraph-properties fo:line-height="100%"/>
      <style:text-properties style:font-name="Times New Roman" fo:color="#000000" fo:font-size="11pt" style:font-size-asian="11pt"/>
    </style:style>
    <style:style style:name="P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style:font-name-asian="Arial Unicode MS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P110" style:parent-style-name="Pareigos" style:family="paragraph">
      <style:paragraph-properties fo:line-height="100%" fo:text-indent="0.5in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/>
    </style:style>
    <style:style style:name="T113" style:parent-style-name="DefaultParagraphFont" style:family="text">
      <style:text-properties style:font-name="Times New Roman" fo:text-transform="uppercase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19" style:parent-style-name="Pareigos" style:family="paragraph">
      <style:paragraph-properties fo:line-height="100%" fo:text-indent="0.5in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style:font-name-asian="Arial Unicode MS" fo:font-size="11pt" style:font-size-asian="11pt"/>
    </style:style>
    <style:style style:name="T122" style:parent-style-name="DefaultParagraphFont" style:family="text">
      <style:text-properties style:font-name="Times New Roman" fo:text-transform="uppercase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Pareigos" style:family="paragraph">
      <style:paragraph-properties fo:line-height="100%" fo:text-indent="0.5in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style:font-name-asian="Arial Unicode MS" fo:font-size="11pt" style:font-size-asian="11pt"/>
    </style:style>
    <style:style style:name="T127" style:parent-style-name="DefaultParagraphFont" style:family="text">
      <style:text-properties style:font-name="Times New Roman" fo:text-transform="uppercase" fo:font-size="11pt" style:font-size-asian="11pt"/>
    </style:style>
    <style:style style:name="P128" style:parent-style-name="Pareigos" style:family="paragraph">
      <style:paragraph-properties fo:line-height="100%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/>
    </style:style>
    <style:style style:name="T131" style:parent-style-name="DefaultParagraphFont" style:family="text">
      <style:text-properties style:font-name="Times New Roman" fo:text-transform="uppercase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style:font-name-asian="Arial Unicode MS" fo:font-size="11pt" style:font-size-asian="11pt"/>
    </style:style>
    <style:style style:name="T136" style:parent-style-name="DefaultParagraphFont" style:family="text">
      <style:text-properties style:font-name="Times New Roman" fo:text-transform="uppercase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P138" style:parent-style-name="Pareigos" style:family="paragraph">
      <style:paragraph-properties fo:line-height="100%" fo:text-indent="0.5in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asian="Arial Unicode MS" fo:font-size="11pt" style:font-size-asian="11pt"/>
    </style:style>
    <style:style style:name="T141" style:parent-style-name="DefaultParagraphFont" style:family="text">
      <style:text-properties style:font-name="Times New Roman" fo:text-transform="uppercase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Times New Roman" style:font-name-asian="Arial Unicode MS" fo:font-size="11pt" style:font-size-asian="11pt"/>
    </style:style>
    <style:style style:name="T146" style:parent-style-name="DefaultParagraphFont" style:family="text">
      <style:text-properties style:font-name="Times New Roman" fo:text-transform="uppercase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5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size="11pt" style:font-size-asian="11pt" fo:language="lt" fo:country="L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6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7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T182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8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19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fo:language="lt" fo:country="LT"/>
    </style:style>
    <style:style style:name="T203" style:parent-style-name="DefaultParagraphFont" style:family="text">
      <style:text-properties style:font-name="Times New Roman" style:font-name-asian="Arial Unicode MS" fo:font-size="11pt" style:font-size-asian="11pt" fo:language="lt" fo:country="LT"/>
    </style:style>
    <style:style style:name="T20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P206" style:parent-style-name="Pareigos" style:family="paragraph">
      <style:paragraph-properties fo:line-height="100%" fo:text-indent="0.5in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style:font-name-asian="Arial Unicode MS" fo:font-size="11pt" style:font-size-asian="11pt"/>
    </style:style>
    <style:style style:name="T209" style:parent-style-name="DefaultParagraphFont" style:family="text">
      <style:text-properties style:font-name="Times New Roman" fo:text-transform="uppercase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P21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T2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DokParasas" style:family="paragraph">
      <style:paragraph-properties fo:line-height="100%">
        <style:tab-stops/>
      </style:paragraph-properties>
    </style:style>
    <style:style style:name="T25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6" style:parent-style-name="Normal" style:family="paragraph">
      <style:paragraph-properties fo:widows="0" fo:orphans="0" fo:text-indent="0.5in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7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34" style:parent-style-name="PlainText" style:family="paragraph">
      <style:paragraph-properties fo:text-align="justify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8" style:parent-style-name="PlainText" style:family="paragraph">
      <style:paragraph-properties fo:text-align="justify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1" style:parent-style-name="BodyTextIndent" style:family="paragraph">
      <style:paragraph-properties fo:line-height="100%"/>
      <style:text-properties fo:font-size="11pt" style:font-size-asian="11p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5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4" style:parent-style-name="DokParasas" style:family="paragraph">
      <style:paragraph-properties fo:line-height="100%"/>
    </style:style>
    <style:style style:name="T375" style:parent-style-name="DefaultParagraphFont" style:family="text">
      <style:text-properties style:font-name="Times New Roman" fo:color="#000000" fo:font-size="11pt" style:font-size-asian="11pt"/>
    </style:style>
    <style:style style:name="P37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1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92" style:parent-style-name="PlainText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P40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T410" style:parent-style-name="DefaultParagraphFont" style:family="text">
      <style:text-properties style:font-name="Times New Roman" fo:font-size="11pt" style:font-size-asian="11pt"/>
    </style:style>
    <style:style style:name="P411" style:parent-style-name="PlainText" style:family="paragraph">
      <style:text-properties style:font-name="Times New Roman" style:font-name-asian="MS Mincho" fo:font-size="11pt" style:font-size-asian="11pt"/>
    </style:style>
    <style:style style:name="P41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 style:font-name-asian="MS Mincho"/>
    </style:style>
    <style:style style:name="T427" style:parent-style-name="Hyperlink" style:family="text">
      <style:text-properties style:font-name="Times New Roman" style:font-name-asian="MS Mincho"/>
    </style:style>
    <style:style style:name="T428" style:parent-style-name="DefaultParagraphFont" style:family="text"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;</text:p>
      <text:p text:style-name="P79"><text:span text:style-name="T80">3)<text:s/></text:span><text:span text:style-name="T81">Audrius ENDZINAS;</text:span></text:p>
      <text:p text:style-name="P82"><text:span text:style-name="T83">4)<text:s/></text:span><text:span text:style-name="T84">Ramūnas GARBARAVIČIUS;</text:span></text:p>
      <text:p text:style-name="P85"><text:span text:style-name="T86">5)<text:s/></text:span><text:span text:style-name="T87">Aidas GEDVILAS;</text:span></text:p>
      <text:p text:style-name="P88">6) Vaclovas KARBAUSKIS;</text:p>
      <text:p text:style-name="P89">7) Eligijus MASIULIS;</text:p>
      <text:p text:style-name="P90">8) Vytas NAVICKAS;</text:p>
      <text:p text:style-name="P91">9) Edmundas PUPINIS;</text:p>
      <text:p text:style-name="P92">10) Jurgis RAZMA;</text:p>
      <text:p text:style-name="P93">11) Viačeslav ŠKIL;</text:p>
      <text:p text:style-name="P94">12) Viktor USPASKICH;</text:p>
      <text:p text:style-name="P95">13) Birutė VĖSAITĖ;</text:p>
      <text:p text:style-name="P96">14) Julius VESELKA;</text:p>
      <text:p text:style-name="P97">15) Pranas VILKAS.</text:p>
      <text:p text:style-name="P98">Straipsnio pakeitimas:</text:p>
      <text:p text:style-name="P99"><text:span text:style-name="T100">Nr.<text:s/></text:span><text:a xlink:href="http://www3.lrs.lt/cgi-bin/preps2?a=246945&amp;b=" office:target-frame-name="_top" xlink:show="replace"><text:span text:style-name="T101">X-41</text:span></text:a><text:span text:style-name="T102">, 2004-12-09, Žin., 2004, Nr. 180-6665 (2004-12-16)</text:span></text:p>
      <text:p text:style-name="P103"/>
      <text:p text:style-name="P104">5 straipsnis.</text:p>
      <text:p text:style-name="P105">Patvirtinti šios sudėties Seimo Europos reikalų komitetą:</text:p>
      <text:p text:style-name="P106"><text:span text:style-name="T107">1) Vilija</text:span><text:span text:style-name="T108"><text:s/></text:span><text:span text:style-name="T109">Aleknaitė-Abramikienė;</text:span></text:p>
      <text:p text:style-name="P110"><text:span text:style-name="T111">2) Petras</text:span><text:span text:style-name="T112"><text:s/></text:span><text:span text:style-name="T113">Auštrevičius</text:span><text:span text:style-name="T114">;</text:span></text:p>
      <text:p text:style-name="P115"><text:span text:style-name="T116">3) Audronius</text:span><text:span text:style-name="T117"><text:s/></text:span><text:span text:style-name="T118">Ažubalis;</text:span></text:p>
      <text:p text:style-name="P119"><text:span text:style-name="T120">4) Antanas</text:span><text:span text:style-name="T121"><text:s/></text:span><text:span text:style-name="T122">Bosas</text:span><text:span text:style-name="T123">;</text:span></text:p>
      <text:p text:style-name="P124"><text:span text:style-name="T125">5) Rimantas Jonas</text:span><text:span text:style-name="T126"><text:s/></text:span><text:span text:style-name="T127">Dagys;</text:span></text:p>
      <text:p text:style-name="P128"><text:span text:style-name="T129">6) Vydas</text:span><text:span text:style-name="T130"><text:s/></text:span><text:span text:style-name="T131">Gedvilas</text:span><text:span text:style-name="T132">;</text:span></text:p>
      <text:p text:style-name="P133"><text:span text:style-name="T134">7) Jonas</text:span><text:span text:style-name="T135"><text:s/></text:span><text:span text:style-name="T136">Jagminas</text:span><text:span text:style-name="T137">;</text:span></text:p>
      <text:p text:style-name="P138"><text:span text:style-name="T139">8) Justinas</text:span><text:span text:style-name="T140"><text:s/></text:span><text:span text:style-name="T141">Karosas</text:span><text:span text:style-name="T142">;</text:span></text:p>
      <text:p text:style-name="P143"><text:span text:style-name="T144">9) Andrius</text:span><text:span text:style-name="T145"><text:s/></text:span><text:span text:style-name="T146">Kubilius;</text:span></text:p>
      <text:p text:style-name="P147"><text:span text:style-name="T148">10) Arminas</text:span><text:span text:style-name="T149"><text:s/></text:span><text:span text:style-name="T150">Lydeka</text:span><text:span text:style-name="T151">;</text:span></text:p>
      <text:p text:style-name="P152">11) Jonas LIONGINAS;</text:p>
      <text:p text:style-name="P153"><text:span text:style-name="T154">12)</text:span><text:span text:style-name="T155"><text:s/>Valentinas</text:span><text:span text:style-name="T156"><text:s/></text:span><text:span text:style-name="T157">Mazuronis;</text:span></text:p>
      <text:p text:style-name="P158"><text:span text:style-name="T159">13) Vladimir</text:span><text:span text:style-name="T160"><text:s/></text:span><text:span text:style-name="T161">Orechov</text:span><text:span text:style-name="T162">;</text:span></text:p>
      <text:p text:style-name="P163"><text:span text:style-name="T164">14) Juozas</text:span><text:span text:style-name="T165"><text:s/></text:span><text:span text:style-name="T166">Palionis</text:span><text:span text:style-name="T167">;</text:span></text:p>
      <text:p text:style-name="P168"><text:span text:style-name="T169">15) Marija Aušrinė</text:span><text:span text:style-name="T170"><text:s/></text:span><text:span text:style-name="T171">Pavilionienė;</text:span></text:p>
      <text:p text:style-name="P172">16) Alfredas PEKELIŪNAS;</text:p>
      <text:p text:style-name="P173">17) Viktoras RINKEVIČIUS;</text:p>
      <text:p text:style-name="P174"><text:span text:style-name="T175">18) Alvydas</text:span><text:span text:style-name="T176"><text:s/></text:span><text:span text:style-name="T177">Sadeckas</text:span><text:span text:style-name="T178">;</text:span></text:p>
      <text:p text:style-name="P179">19) Artūras SKARDŽIUS;</text:p>
      <text:p text:style-name="P180"><text:span text:style-name="T181">20) <text:s/>Gintaras</text:span><text:span text:style-name="T182"><text:s/></text:span><text:span text:style-name="T183">Steponavičius</text:span><text:span text:style-name="T184">;</text:span></text:p>
      <text:p text:style-name="P185"><text:span text:style-name="T186">21) Egidijus</text:span><text:span text:style-name="T187"><text:s/></text:span><text:span text:style-name="T188">Vareikis</text:span><text:span text:style-name="T189">;</text:span></text:p>
      <text:p text:style-name="P190"><text:span text:style-name="T191">22) Birut</text:span><text:span text:style-name="T192">ė</text:span><text:span text:style-name="T193"><text:s/></text:span><text:span text:style-name="T194">Vėsaitė</text:span><text:span text:style-name="T195">;</text:span></text:p>
      <text:p text:style-name="P196"><text:span text:style-name="T197">23) Jadvyga</text:span><text:span text:style-name="T198"><text:s/></text:span><text:span text:style-name="T199">Zinkevičiūtė</text:span><text:span text:style-name="T200">;</text:span></text:p>
      <text:p text:style-name="P201"><text:span text:style-name="T202">24) Roma</text:span><text:span text:style-name="T203"><text:s/></text:span><text:span text:style-name="T204">Žakaitienė</text:span><text:span text:style-name="T205">;</text:span></text:p>
      <text:p text:style-name="P206"><text:span text:style-name="T207">25) Zita</text:span><text:span text:style-name="T208"><text:s/></text:span><text:span text:style-name="T209">Žvikienė</text:span><text:span text:style-name="T210">.</text:span></text:p>
      <text:p text:style-name="P211">Straipsnio pakeitimai:</text:p>
      <text:p text:style-name="P212"><text:span text:style-name="T213">Nr.<text:s/></text:span><text:a xlink:href="http://www3.lrs.lt/cgi-bin/preps2?a=246945&amp;b=" office:target-frame-name="_top" xlink:show="replace"><text:span text:style-name="T214">X-41</text:span></text:a><text:span text:style-name="T215">, 2004-12-09, Žin., 2004, Nr. 180-6665 (2004-12-16)</text:span></text:p>
      <text:p text:style-name="P216"/>
      <text:p text:style-name="P217">6 straipsnis.</text:p>
      <text:p text:style-name="P218">Patvirtinti šios sudėties Seimo Informacinės visuomenės plėtros komitetą:</text:p>
      <text:p text:style-name="P219">1) Vytautas GRUBLIAUSKAS;</text:p>
      <text:p text:style-name="P220">2) Andrius KUBILIUS;</text:p>
      <text:p text:style-name="P221">3) Algirdas MONKEVIČIUS;</text:p>
      <text:p text:style-name="P222">4) Vladimir ORECHOV;</text:p>
      <text:p text:style-name="P223">5) Kazimira Danutė PRUNSKIENĖ;</text:p>
      <text:p text:style-name="P224">6) Irena ŠIAULIENĖ;</text:p>
      <text:p text:style-name="P225">7) Romas VENCLOVAS.</text:p>
      <text:p text:style-name="P226">Straipsnio pakeitimai:</text:p>
      <text:p text:style-name="P227"><text:span text:style-name="T228">Nr.<text:s/></text:span><text:a xlink:href="http://www3.lrs.lt/cgi-bin/preps2?a=246945&amp;b=" office:target-frame-name="_top" xlink:show="replace"><text:span text:style-name="T229">X-41</text:span></text:a><text:span text:style-name="T230">, 2004-12-09, Žin., 2004, Nr. 180-6665 (2004-12-16)</text:span></text:p>
      <text:p text:style-name="P231"/>
      <text:p text:style-name="P232">7 straipsnis.</text:p>
      <text:p text:style-name="P233">Patvirtinti šios sudėties Seimo Kaimo reikalų komitetą:</text:p>
      <text:p text:style-name="P234">1) Petras GRAŽULIS;</text:p>
      <text:p text:style-name="P235">2) Jonas JAGMINAS;</text:p>
      <text:p text:style-name="P236">3) Juozas JARUŠEVIČIUS;</text:p>
      <text:p text:style-name="P237">4) Jonas JUOZAPAITIS;</text:p>
      <text:p text:style-name="P238"><text:span text:style-name="T239">5) Egidijus KLUMBYS;</text:span></text:p>
      <text:p text:style-name="P240"><text:span text:style-name="T241">6)<text:s/></text:span><text:span text:style-name="T242">Saulius LAPĖNAS;</text:span></text:p>
      <text:p text:style-name="P243">7) Gintautas MIKOLAITIS;</text:p>
      <text:p text:style-name="P244">8) Bronius PAUŽA;</text:p>
      <text:p text:style-name="P245">9) Jonas RAMONAS;</text:p>
      <text:p text:style-name="P246"><text:span text:style-name="T247">10)<text:s/></text:span><text:span text:style-name="T248">Antanas Napoleonas STASIŠKIS;</text:span></text:p>
      <text:p text:style-name="P249">11) Algirdas VRUBLIAUSKAS.</text:p>
      <text:p text:style-name="P250">Straipsnio pakeitimai:</text:p>
      <text:p text:style-name="P251"><text:span text:style-name="T252">Nr.<text:s/></text:span><text:a xlink:href="http://www3.lrs.lt/cgi-bin/preps2?a=246945&amp;b=" office:target-frame-name="_top" xlink:show="replace"><text:span text:style-name="T253">X-41</text:span></text:a><text:span text:style-name="T254">, 2004-12-09, Žin., 2004, Nr. 180-6665 (2004-12-16)</text:span></text:p>
      <text:p text:style-name="P255"/>
      <text:p text:style-name="P256"><text:span text:style-name="T257">8 straipsnis.</text:span></text:p>
      <text:p text:style-name="P258">Patvirtinti šios sudėties Seimo Socialinių reikalų ir darbo komitetą:</text:p>
      <text:p text:style-name="P259">1) Aldona BALSIENĖ;</text:p>
      <text:p text:style-name="P260">2) Rima BAŠKIENĖ;</text:p>
      <text:p text:style-name="P261">3) Vilija BLINKEVIČIŪTĖ;</text:p>
      <text:p text:style-name="P262">4) Jonas ČEKUOLIS;</text:p>
      <text:p text:style-name="P263">5) Irena DEGUTIENĖ;</text:p>
      <text:p text:style-name="P264">6) Vincė Vaidevutė MARGEVIČIENĖ;</text:p>
      <text:p text:style-name="P265">7) Zenonas MIKUTIS;</text:p>
      <text:p text:style-name="P266">8) Algirdas SYSAS;</text:p>
      <text:p text:style-name="P267">9) Ramunė VISOCKYTĖ;</text:p>
      <text:p text:style-name="P268"><text:span text:style-name="T269">10) Jadvyga ZINKEVIČIŪTĖ.</text:span></text:p>
      <text:p text:style-name="P270">Straipsnio pakeitimai:</text:p>
      <text:p text:style-name="P271"><text:span text:style-name="T272">Nr.<text:s/></text:span><text:a xlink:href="http://www3.lrs.lt/cgi-bin/preps2?a=246945&amp;b=" office:target-frame-name="_top" xlink:show="replace"><text:span text:style-name="T273">X-41</text:span></text:a><text:span text:style-name="T274">, 2004-12-09, Žin., 2004, Nr. 180-6665 (2004-12-1</text:span><text:span text:style-name="T275">6)</text:span></text:p>
      <text:p text:style-name="P276"/>
      <text:p text:style-name="P277"><text:span text:style-name="T278">9 straipsnis</text:span><text:span text:style-name="T279">.</text:span></text:p>
      <text:p text:style-name="P280">Patvirtinti šios sudėties Seimo Sveikatos reikalų komitetą:</text:p>
      <text:p text:style-name="P281">1) Vytautas BOGUŠIS;</text:p>
      <text:p text:style-name="P282"><text:span text:style-name="T283">2) Vida Marija ČIGRIEJIENĖ;</text:span></text:p>
      <text:p text:style-name="P284"><text:span text:style-name="T285">3) Antanas MATULAS;</text:span></text:p>
      <text:p text:style-name="P286"><text:span text:style-name="T287">4)<text:s/></text:span><text:span text:style-name="T288">Dangutė MIKUTIENĖ;</text:span></text:p>
      <text:p text:style-name="P289">5) Juozas OLEKAS;</text:p>
      <text:p text:style-name="P290">6) Vilija VERTELIENĖ;</text:p>
      <text:p text:style-name="P291">7) Manfredas ŽYMANTAS.</text:p>
      <text:p text:style-name="P292">Straipsnio pakeitimai:</text:p>
      <text:p text:style-name="P293"><text:span text:style-name="T294">N</text:span><text:span text:style-name="T295">r.<text:s/></text:span><text:a xlink:href="http://www3.lrs.lt/cgi-bin/preps2?a=246945&amp;b=" office:target-frame-name="_top" xlink:show="replace"><text:span text:style-name="T296">X-41</text:span></text:a><text:span text:style-name="T297">, 2004-12-09, Žin., 2004, Nr. 180-6665 (2004-12-16)</text:span></text:p>
      <text:p text:style-name="P298"/>
      <text:p text:style-name="P299">10 straipsnis.</text:p>
      <text:p text:style-name="P300">Patvirtinti šios sudėties Seimo Švietimo, mokslo ir kultūros komitetą:</text:p>
      <text:p text:style-name="P301">1) Julius DAUTARTAS;</text:p>
      <text:p text:style-name="P302">2) Vydas GEDVILAS;</text:p>
      <text:p text:style-name="P303">3) Saulius GIRDAUSKAS;</text:p>
      <text:p text:style-name="P304">4) Povilas JAKUČIONIS;</text:p>
      <text:p text:style-name="P305">5) Marija Aušrinė PAVILIONIENĖ;</text:p>
      <text:p text:style-name="P306">6) Audronė PITRĖNIENĖ;</text:p>
      <text:p text:style-name="P307">7) Valerijus SIMULIK;</text:p>
      <text:p text:style-name="P308">8) Gintaras STEPONAVIČIUS;</text:p>
      <text:p text:style-name="P309">9) Dalia TEIŠERSKYTĖ;</text:p>
      <text:p text:style-name="P310">10) Roma ŽAKAITIENĖ;</text:p>
      <text:p text:style-name="P311"><text:span text:style-name="T312">11) Edvardas ŽAKARIS.</text:span></text:p>
      <text:p text:style-name="P313">Straipsniopakeitimai:</text:p>
      <text:p text:style-name="P314"><text:span text:style-name="T315">Nr.<text:s/></text:span><text:a xlink:href="http://www3.lrs.lt/cgi-bin/preps2?a=246945&amp;b=" office:target-frame-name="_top" xlink:show="replace"><text:span text:style-name="T316">X-41</text:span></text:a><text:span text:style-name="T317">, 2004-12-09, Žin., 2004, Nr. 180-6665 (2004-12-16)</text:span></text:p>
      <text:p text:style-name="P318"/>
      <text:p text:style-name="P319"><text:span text:style-name="T320">11 straipsnis.</text:span></text:p>
      <text:p text:style-name="P321">Patvirtinti šios sudėties Seimo Teisės ir teisėtvarkos komitetą:</text:p>
      <text:p text:style-name="P322">1) Vilija ALEKNAITĖ-ABRAMIKIENĖ;</text:p>
      <text:p text:style-name="P323">2) Gintautas BUŽINSKAS;</text:p>
      <text:p text:style-name="P324">3) Vytautas Sigitas DRAUGELIS;</text:p>
      <text:p text:style-name="P325">4) Česlovas JURŠĖNAS;</text:p>
      <text:p text:style-name="P326">5) Vladimiras PRUDNIKOVAS;</text:p>
      <text:p text:style-name="P327">6) Julius SABATAUSKAS;</text:p>
      <text:p text:style-name="P328">7) Albertas SEREIKA;</text:p>
      <text:p text:style-name="P329">8) Aldona STAPONKIENĖ;</text:p>
      <text:p text:style-name="P330">9) Nijolė STEIBLIENĖ;</text:p>
      <text:p text:style-name="P331">10) Raimondas ŠUKYS;</text:p>
      <text:p text:style-name="P332">11) Vidmantas ŽIEMELIS.</text:p>
      <text:p text:style-name="P333">Straipsnio pakeitimai:</text:p>
      <text:p text:style-name="P334"><text:span text:style-name="T335">Nr.<text:s/></text:span><text:a xlink:href="http://www3.lrs.lt/cgi-bin/preps2?a=246611&amp;b=" office:target-frame-name="_top" xlink:show="replace"><text:span text:style-name="T336">X-24</text:span></text:a><text:span text:style-name="T337">, 2004-12-02, Žin., 2004, Nr. 176-6520 (2004-12-08)</text:span></text:p>
      <text:p text:style-name="P338"><text:span text:style-name="T339">Nr.<text:s/></text:span><text:a xlink:href="http://www3.lrs.lt/cgi-bin/preps2?a=246945&amp;b=" office:target-frame-name="_top" xlink:show="replace"><text:span text:style-name="T340">X-41</text:span></text:a><text:span text:style-name="T341">, 2004-12-09, Žin., 2004, Nr. 180-6665 (2004-12-16)</text:span></text:p>
      <text:p text:style-name="P342"/>
      <text:p text:style-name="P343">12 straipsnis.</text:p>
      <text:p text:style-name="P344">Patvirtinti šios sudėties Seimo Užsienio reikalų komitetą:</text:p>
      <text:p text:style-name="P345">1) Petras AUŠTREVIČIUS;</text:p>
      <text:p text:style-name="P346">2) Audronius AŽUBALIS;</text:p>
      <text:p text:style-name="P347">3) Kazys BOBELIS;</text:p>
      <text:p text:style-name="P348">4) Virginijus DOMARKAS;</text:p>
      <text:p text:style-name="P349">5) Algirdas IVANAUSKAS;</text:p>
      <text:p text:style-name="P350">6) Justinas KAROSAS;</text:p>
      <text:p text:style-name="P351">7) Arminas LYDEKA;<text:line-break/>8) Algirdas PALECKIS;</text:p>
      <text:p text:style-name="P352">9) Vaclav STANKEVIČ;</text:p>
      <text:p text:style-name="P353">10) Rimvydas TURČINSKAS;</text:p>
      <text:p text:style-name="P354">11) Egidijus VAREIKIS;</text:p>
      <text:p text:style-name="P355">12) Emanuelis ZINGERIS;</text:p>
      <text:p text:style-name="P356">13) Henrikas ŽUKAUSKAS.</text:p>
      <text:p text:style-name="P357">Straipsnio pakeitimai:</text:p>
      <text:p text:style-name="P358"><text:span text:style-name="T359">Nr.<text:s/></text:span><text:a xlink:href="http://www3.lrs.lt/cgi-bin/preps2?a=246945&amp;b=" office:target-frame-name="_top" xlink:show="replace"><text:span text:style-name="T360">X-41</text:span></text:a><text:span text:style-name="T361">, 2004-12-09, Žin., 2004, Nr. 180-6665 (2004-12-16)</text:span></text:p>
      <text:p text:style-name="P362"/>
      <text:p text:style-name="P363"><text:span text:style-name="T364">13 straipsnis.</text:span></text:p>
      <text:p text:style-name="P365">Patvirtinti šios sudėties Seimo Valstybės valdymo ir savivaldybių komitetą:</text:p>
      <text:p text:style-name="P366">1) Danutė BEKINTIENĖ;</text:p>
      <text:p text:style-name="P367">2) Violeta BOREIKIENĖ;</text:p>
      <text:p text:style-name="P368">3) Valentinas BUKAUSKAS;</text:p>
      <text:p text:style-name="P369">4) Stasys MIKELIS;</text:p>
      <text:p text:style-name="P370">5) Algis RIMAS;</text:p>
      <text:p text:style-name="P371">6) Liudvikas SABUTIS;</text:p>
      <text:p text:style-name="P372">7) Valdemar TOMAŠEVSKI;</text:p>
      <text:p text:style-name="P373">8) Antanas VALIONIS;</text:p>
      <text:p text:style-name="P374"><text:span text:style-name="T375">9) Vladimiras VOLČIOK.</text:span></text:p>
      <text:p text:style-name="P376">Straipsnio pakeitimai:</text:p>
      <text:p text:style-name="P377"><text:span text:style-name="T378">Nr.<text:s/></text:span><text:a xlink:href="http://www3.lrs.lt/cgi-bin/preps2?a=246945&amp;b=" office:target-frame-name="_top" xlink:show="replace"><text:span text:style-name="T379">X-41</text:span></text:a><text:span text:style-name="T380">, 2004-12-09, Žin., 2004, Nr. 180-6665 (2004-12-16)</text:span></text:p>
      <text:p text:style-name="P381"/>
      <text:p text:style-name="P382">14 straipsnis.</text:p>
      <text:p text:style-name="P383">Patvirtinti šios sudėties Seimo Žmogaus teisių komitetą:</text:p>
      <text:p text:style-name="P384">1) Arimantas DUMČIUS;</text:p>
      <text:p text:style-name="P385">2) Romualda KŠANIENĖ;</text:p>
      <text:p text:style-name="P386">3) Laima MOGENIENĖ;</text:p>
      <text:p text:style-name="P387">4) Algimantas SALAMAKINAS;</text:p>
      <text:p text:style-name="P388">5) Gintaras ŠILEIKIS;</text:p>
      <text:p text:style-name="P389">6) Ona VALIUKEVIČIŪTĖ;</text:p>
      <text:p text:style-name="P390">7) Zita ŽVIKIENĖ.</text:p>
      <text:p text:style-name="P391">Straipsnio pakeitimai:</text:p>
      <text:p text:style-name="P392"><text:span text:style-name="T393">Nr.<text:s/></text:span><text:a xlink:href="http://www3.lrs.lt/cgi-bin/preps2?a=246611&amp;b=" office:target-frame-name="_top" xlink:show="replace"><text:span text:style-name="T394">X-24</text:span></text:a><text:span text:style-name="T395">, 2004-12-02, Žin., 2004, Nr. 176-6520 (2004-12-08)</text:span></text:p>
      <text:p text:style-name="P396"><text:span text:style-name="T397">Nr.<text:s/></text:span><text:a xlink:href="http://www3.lrs.lt/cgi-bin/preps2?a=246945&amp;b=" office:target-frame-name="_top" xlink:show="replace"><text:span text:style-name="T398">X-41</text:span></text:a><text:span text:style-name="T399">, 2004-12-09, Žin., 2004, Nr. 180-6665 (2004-12-16)</text:span></text:p>
      <text:p text:style-name="P400"/>
      <text:p text:style-name="P401">15 straipsnis.</text:p>
      <text:p text:style-name="P402">Nutarimas įsigalioja nuo priėmimo.</text:p>
      <text:p text:style-name="P403"/>
      <text:p text:style-name="P404"/>
      <text:p text:style-name="P405"><text:span text:style-name="T406">LIETUVOS RESPUBLIKOS<text:s/></text:span></text:p>
      <text:p text:style-name="P407"><text:span text:style-name="T408">SEIMO PIRMININKAS</text:span><text:span text:style-name="T409"><text:tab/><text:s/></text:span><text:span text:style-name="T410">ARTŪRAS PAULAUSKAS</text:span></text:p>
      <text:p text:style-name="P411"/>
      <text:p text:style-name="P412">________________</text:p>
      <text:p text:style-name="P413"/>
      <text:p text:style-name="P414">Pakeitimai:</text:p>
      <text:p text:style-name="P415">1.</text:p>
      <text:p text:style-name="P416">Lietuvos Respublikos Seimas, Nutarimas</text:p>
      <text:p text:style-name="P417"><text:span text:style-name="T418">Nr.<text:s/></text:span><text:a xlink:href="http://www3.lrs.lt/cgi-bin/preps2?a=246611&amp;b=" office:target-frame-name="_top" xlink:show="replace"><text:span text:style-name="T419">X-24</text:span></text:a><text:span text:style-name="T420">, 2004-12-02, Žin., 2004, Nr. 176-6520 (2004-12-08)</text:span></text:p>
      <text:p text:style-name="P421">DĖL SEIMO NUTARIMO „DĖL SEIMO KOMITETŲ SUDĖTIES PATVIRTINIMO“ 9<text:s/>IR 12 STRAIPSNIŲ PAKEITIMO</text:p>
      <text:p text:style-name="P422"/>
      <text:p text:style-name="P423">2.</text:p>
      <text:p text:style-name="P424">Lietuvos Respublikos Seimas, Nutarimas</text:p>
      <text:p text:style-name="P425"><text:span text:style-name="T426">Nr.<text:s/></text:span><text:a xlink:href="http://www3.lrs.lt/cgi-bin/preps2?a=246945&amp;b=" office:target-frame-name="_top" xlink:show="replace"><text:span text:style-name="T427">X-41</text:span></text:a><text:span text:style-name="T428">, 2004-12-09, Žin., 2004, Nr. 180-6665 (2004-12-16)</text:span></text:p>
      <text:p text:style-name="P429">DĖL SEIMO NUTARIMO „DĖL SEIMO KOMITETŲ SUDĖTIES PATVIRTINIMO“<text:s/>PAKEITIMO IR PAPILDYMO</text:p>
      <text:p text:style-name="P430"/>
      <text:p text:style-name="P431">*** Pabaiga ***</text:p>
      <text:p text:style-name="P432"/>
      <text:p text:style-name="P433"/>
      <text:p text:style-name="P434">Redagavo: Aušrinė Trapinskienė (2004-12-17)</text:p>
      <text:p text:style-name="P435"><text:s text:c="18"/>autrap@lrs.lt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288" meta:word-count="1022" meta:character-count="7511" meta:row-count="294" meta:non-whitespace-character-count="6777"/>
  </office:meta>
</office:document-meta>
</file>