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4" style:parent-style-name="Pareigos" style:family="paragraph">
      <style:paragraph-properties fo:line-height="100%" fo:text-indent="0.5in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style:font-name-asian="Arial Unicode MS" fo:font-size="11pt" style:font-size-asian="11pt"/>
    </style:style>
    <style:style style:name="T107" style:parent-style-name="DefaultParagraphFont" style:family="text">
      <style:text-properties style:font-name="Times New Roman" fo:text-transform="uppercase" fo:font-size="11pt" style:font-size-asian="11pt"/>
    </style:style>
    <style:style style:name="P108" style:parent-style-name="Pareigos" style:family="paragraph">
      <style:paragraph-properties fo:line-height="100%" fo:text-indent="0.5in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style:font-name-asian="Arial Unicode MS" fo:font-size="11pt" style:font-size-asian="11pt"/>
    </style:style>
    <style:style style:name="T111" style:parent-style-name="DefaultParagraphFont" style:family="text">
      <style:text-properties style:font-name="Times New Roman" fo:text-transform="uppercase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7" style:parent-style-name="Pareigos" style:family="paragraph">
      <style:paragraph-properties fo:line-height="100%" fo:text-indent="0.5in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style:font-name-asian="Arial Unicode MS" fo:font-size="11pt" style:font-size-asian="11pt"/>
    </style:style>
    <style:style style:name="T120" style:parent-style-name="DefaultParagraphFont" style:family="text">
      <style:text-properties style:font-name="Times New Roman" fo:text-transform="uppercase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Pareigos" style:family="paragraph">
      <style:paragraph-properties fo:line-height="100%" fo:text-indent="0.5in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style:font-name-asian="Arial Unicode MS" fo:font-size="11pt" style:font-size-asian="11pt"/>
    </style:style>
    <style:style style:name="T125" style:parent-style-name="DefaultParagraphFont" style:family="text">
      <style:text-properties style:font-name="Times New Roman" fo:text-transform="uppercase" fo:font-size="11pt" style:font-size-asian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/>
    </style:style>
    <style:style style:name="T129" style:parent-style-name="DefaultParagraphFont" style:family="text">
      <style:text-properties style:font-name="Times New Roman" fo:text-transform="uppercase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Pareigos" style:family="paragraph">
      <style:paragraph-properties fo:line-height="100%" fo:text-indent="0.5in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style:font-name-asian="Arial Unicode MS" fo:font-size="11pt" style:font-size-asian="11pt"/>
    </style:style>
    <style:style style:name="T134" style:parent-style-name="DefaultParagraphFont" style:family="text">
      <style:text-properties style:font-name="Times New Roman" fo:text-transform="uppercase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Pareigos" style:family="paragraph">
      <style:paragraph-properties fo:line-height="100%" fo:text-indent="0.5in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style:font-name-asian="Arial Unicode MS" fo:font-size="11pt" style:font-size-asian="11pt"/>
    </style:style>
    <style:style style:name="T139" style:parent-style-name="DefaultParagraphFont" style:family="text">
      <style:text-properties style:font-name="Times New Roman" fo:text-transform="uppercase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P141" style:parent-style-name="Pareigos" style:family="paragraph">
      <style:paragraph-properties fo:line-height="100%" fo:text-indent="0.5in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style:font-name-asian="Arial Unicode MS" fo:font-size="11pt" style:font-size-asian="11pt"/>
    </style:style>
    <style:style style:name="T144" style:parent-style-name="DefaultParagraphFont" style:family="text">
      <style:text-properties style:font-name="Times New Roman" fo:text-transform="uppercase"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T16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T18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T18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P202" style:parent-style-name="Pareigos" style:family="paragraph">
      <style:paragraph-properties fo:line-height="100%" fo:text-indent="0.5in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style:font-name-asian="Arial Unicode MS" fo:font-size="11pt" style:font-size-asian="11pt"/>
    </style:style>
    <style:style style:name="T205" style:parent-style-name="DefaultParagraphFont" style:family="text">
      <style:text-properties style:font-name="Times New Roman" fo:text-transform="uppercase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Times New Roman" fo:font-size="11pt" style:font-size-asian="11pt" fo:language="lt" fo:country="LT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3" style:parent-style-name="DokParasas" style:family="paragraph">
      <style:paragraph-properties fo:line-height="100%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78" style:parent-style-name="Normal" style:family="paragraph">
      <style:paragraph-properties fo:widows="0" fo:orphans="0" fo:text-indent="0.5in"/>
    </style:style>
    <style:style style:name="T2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0" style:parent-style-name="Normal" style:family="paragraph">
      <style:paragraph-properties fo:widows="0" fo:orphans="0" fo:text-indent="0.5in"/>
    </style:style>
    <style:style style:name="T2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3" style:parent-style-name="Normal" style:family="paragraph">
      <style:paragraph-properties fo:widows="0" fo:orphans="0" fo:text-indent="0.5in"/>
    </style:style>
    <style:style style:name="T28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5" style:parent-style-name="DefaultParagraphFont" style:family="text"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8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6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widows="0" fo:orphans="0" fo:text-indent="0.5in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P30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BodyTextIndent" style:family="paragraph">
      <style:paragraph-properties fo:line-height="100%"/>
      <style:text-properties fo:font-size="11pt" style:font-size-asian="11p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7" style:parent-style-name="DokParasas" style:family="paragraph">
      <style:paragraph-properties fo:line-height="100%"/>
    </style:style>
    <style:style style:name="T378" style:parent-style-name="DefaultParagraphFont" style:family="text"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P41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P414" style:parent-style-name="PlainText" style:family="paragraph">
      <style:text-properties style:font-name="Times New Roman" style:font-name-asian="MS Mincho" fo:font-size="11pt" style:font-size-asian="11pt"/>
    </style:style>
    <style:style style:name="P41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T442" style:parent-style-name="DefaultParagraphFont" style:family="text"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MS Mincho"/>
    </style:style>
    <style:style style:name="T449" style:parent-style-name="Hyperlink" style:family="text">
      <style:text-properties style:font-name="Times New Roman" style:font-name-asian="MS Mincho"/>
    </style:style>
    <style:style style:name="T450" style:parent-style-name="DefaultParagraphFont" style:family="text">
      <style:text-properties style:font-name="Times New Roman" style:font-name-asian="MS Mincho"/>
    </style:style>
    <style:style style:name="T451" style:parent-style-name="DefaultParagraphFont" style:family="text"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  <style:text-properties style:font-name="Times New Roman" style:font-name-asian="MS Mincho"/>
    </style:style>
    <style:style style:name="P454" style:parent-style-name="PlainText" style:family="paragraph">
      <style:text-properties style:font-name="Times New Roman" style:font-name-asian="MS Mincho"/>
    </style:style>
    <style:style style:name="P455" style:parent-style-name="PlainText" style:family="paragraph">
      <style:text-properties style:font-name="Times New Roman" style:font-name-asian="MS Mincho"/>
    </style:style>
    <style:style style:name="P456" style:parent-style-name="PlainText" style:family="paragraph">
      <style:text-properties style:font-name="Times New Roman" style:font-name-asian="MS Mincho"/>
    </style:style>
    <style:style style:name="T457" style:parent-style-name="DefaultParagraphFont" style:family="text">
      <style:text-properties style:font-name="Times New Roman" style:font-name-asian="MS Mincho"/>
    </style:style>
    <style:style style:name="T458" style:parent-style-name="Hyperlink" style:family="text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Viktor USPASKICH;</text:p>
      <text:p text:style-name="P89">13) Birutė VĖSAITĖ;</text:p>
      <text:p text:style-name="P90">14) Julius VESELKA;</text:p>
      <text:p text:style-name="P91">15) Pranas VILKAS.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0, Žin., 2005, Nr. 12-361 (2005-01-27)</text:span></text:p>
      <text:p text:style-name="P101"/>
      <text:p text:style-name="P102">5 straipsnis.</text:p>
      <text:p text:style-name="P103">Patvirtinti šios sudėties Seimo Europos reikalų komitetą:</text:p>
      <text:p text:style-name="P104"><text:span text:style-name="T105">1) Vilija</text:span><text:span text:style-name="T106"><text:s/></text:span><text:span text:style-name="T107">Aleknaitė-Abramikienė;</text:span></text:p>
      <text:p text:style-name="P108"><text:span text:style-name="T109">2) Petras</text:span><text:span text:style-name="T110"><text:s/></text:span><text:span text:style-name="T111">Auštrevičius</text:span><text:span text:style-name="T112">;</text:span></text:p>
      <text:p text:style-name="P113"><text:span text:style-name="T114">3) Audronius</text:span><text:span text:style-name="T115"><text:s/></text:span><text:span text:style-name="T116">Ažubalis;</text:span></text:p>
      <text:p text:style-name="P117"><text:span text:style-name="T118">4) Antanas</text:span><text:span text:style-name="T119"><text:s/></text:span><text:span text:style-name="T120">Bosas</text:span><text:span text:style-name="T121">;</text:span></text:p>
      <text:p text:style-name="P122"><text:span text:style-name="T123">5) Rimantas Jonas</text:span><text:span text:style-name="T124"><text:s/></text:span><text:span text:style-name="T125">Dagys;</text:span></text:p>
      <text:p text:style-name="P126"><text:span text:style-name="T127">6) Vydas</text:span><text:span text:style-name="T128"><text:s/></text:span><text:span text:style-name="T129">Gedvilas</text:span><text:span text:style-name="T130">;</text:span></text:p>
      <text:p text:style-name="P131"><text:span text:style-name="T132">7) Jonas</text:span><text:span text:style-name="T133"><text:s/></text:span><text:span text:style-name="T134">Jagminas</text:span><text:span text:style-name="T135">;</text:span></text:p>
      <text:p text:style-name="P136"><text:span text:style-name="T137">8) Justinas</text:span><text:span text:style-name="T138"><text:s/></text:span><text:span text:style-name="T139">Karosas</text:span><text:span text:style-name="T140">;</text:span></text:p>
      <text:p text:style-name="P141"><text:span text:style-name="T142">9) Andrius</text:span><text:span text:style-name="T143"><text:s/></text:span><text:span text:style-name="T144">Kubilius;</text:span></text:p>
      <text:p text:style-name="P145"><text:span text:style-name="T146">10) Arminas</text:span><text:span text:style-name="T147"><text:s/></text:span><text:span text:style-name="T148">Lydeka</text:span><text:span text:style-name="T149">;</text:span></text:p>
      <text:p text:style-name="P150">11) Jonas LIONGINAS;</text:p>
      <text:p text:style-name="P151"><text:span text:style-name="T152">12) Valentinas</text:span><text:span text:style-name="T153"><text:s/></text:span><text:span text:style-name="T154">Mazuronis;</text:span></text:p>
      <text:p text:style-name="P155"><text:span text:style-name="T156">13) Vladimir</text:span><text:span text:style-name="T157"><text:s/></text:span><text:span text:style-name="T158">Orechov</text:span><text:span text:style-name="T159">;</text:span></text:p>
      <text:p text:style-name="P160"><text:span text:style-name="T161">14) Juozas</text:span><text:span text:style-name="T162"><text:s/></text:span><text:span text:style-name="T163">Palionis</text:span><text:span text:style-name="T164">;</text:span></text:p>
      <text:p text:style-name="P165"><text:span text:style-name="T166">15) Marija Aušrinė</text:span><text:span text:style-name="T167"><text:s/></text:span><text:span text:style-name="T168">Pavilionienė;</text:span></text:p>
      <text:p text:style-name="P169">16) Alfredas PEKELIŪNAS;</text:p>
      <text:p text:style-name="P170">17) Viktoras RINKEVIČIUS;</text:p>
      <text:p text:style-name="P171"><text:span text:style-name="T172">18) Alvydas</text:span><text:span text:style-name="T173"><text:s/></text:span><text:span text:style-name="T174">Sadeckas</text:span><text:span text:style-name="T175">;</text:span></text:p>
      <text:p text:style-name="P176">19) Artūras SKARDŽIUS;</text:p>
      <text:p text:style-name="P177"><text:span text:style-name="T178">20) <text:s/>Gintaras</text:span><text:span text:style-name="T179"><text:s/></text:span><text:span text:style-name="T180">Steponavičius</text:span><text:span text:style-name="T181">;</text:span></text:p>
      <text:p text:style-name="P182"><text:span text:style-name="T183">21) Egidijus</text:span><text:span text:style-name="T184"><text:s/></text:span><text:span text:style-name="T185">Vareikis</text:span><text:span text:style-name="T186">;</text:span></text:p>
      <text:p text:style-name="P187"><text:span text:style-name="T188">22) Birutė</text:span><text:span text:style-name="T189"><text:s/></text:span><text:span text:style-name="T190">Vėsaitė</text:span><text:span text:style-name="T191">;</text:span></text:p>
      <text:p text:style-name="P192"><text:span text:style-name="T193">23) Jadvyga</text:span><text:span text:style-name="T194"><text:s/></text:span><text:span text:style-name="T195">Zinkevičiūtė</text:span><text:span text:style-name="T196">;</text:span></text:p>
      <text:p text:style-name="P197"><text:span text:style-name="T198">24) Roma</text:span><text:span text:style-name="T199"><text:s/></text:span><text:span text:style-name="T200">Žakaitienė</text:span><text:span text:style-name="T201">;</text:span></text:p>
      <text:p text:style-name="P202"><text:span text:style-name="T203">25) Zita</text:span><text:span text:style-name="T204"><text:s/></text:span><text:span text:style-name="T205">Žvikienė</text:span><text:span text:style-name="T206">.</text:span></text:p>
      <text:p text:style-name="P207">Straipsnio pakeitimai:</text:p>
      <text:p text:style-name="P208"><text:span text:style-name="T209">Nr.<text:s/></text:span><text:a xlink:href="http://www3.lrs.lt/cgi-bin/preps2?a=246945&amp;b=" office:target-frame-name="_top" xlink:show="replace"><text:span text:style-name="T210">X-41</text:span></text:a><text:span text:style-name="T211">, 2004-12-09, Žin., 2004, Nr. 180-6665 (2004-12-16)</text:span></text:p>
      <text:p text:style-name="P212"/>
      <text:p text:style-name="P213">6 straipsnis.</text:p>
      <text:p text:style-name="P214">Patvirtinti šios sudėties Seimo Informacinės visuomenės plėtros komitetą:</text:p>
      <text:p text:style-name="P215">1) Vytautas GRUBLIAUSKAS;</text:p>
      <text:p text:style-name="P216">2) Andrius KUBILIUS;</text:p>
      <text:p text:style-name="P217">3) Algirdas MONKEVIČIUS;</text:p>
      <text:p text:style-name="P218">4)<text:s/>Vladimir ORECHOV;</text:p>
      <text:p text:style-name="P219">5) Kazimira Danutė PRUNSKIENĖ;</text:p>
      <text:p text:style-name="P220">6) Irena ŠIAULIENĖ;</text:p>
      <text:p text:style-name="P221">7) Romas VENCLOVAS.</text:p>
      <text:p text:style-name="P222">Straipsnio pakeitimai:</text:p>
      <text:p text:style-name="P223"><text:span text:style-name="T224">Nr.<text:s/></text:span><text:a xlink:href="http://www3.lrs.lt/cgi-bin/preps2?a=246945&amp;b=" office:target-frame-name="_top" xlink:show="replace"><text:span text:style-name="T225">X-41</text:span></text:a><text:span text:style-name="T226">, 2004-12-09, Žin., 2004, Nr. 180-6665 (2004-12-16)</text:span></text:p>
      <text:p text:style-name="P227"/>
      <text:p text:style-name="P228">7 straipsnis.</text:p>
      <text:p text:style-name="P229">Patvirtinti šios sudėties Seimo Kaimo reikalų komitetą:</text:p>
      <text:p text:style-name="P230">1) Petras GRAŽULIS;</text:p>
      <text:p text:style-name="P231">2) Jonas JAGMINAS;</text:p>
      <text:p text:style-name="P232">3) Juozas JARUŠEVIČIUS;</text:p>
      <text:p text:style-name="P233">4) Jonas JUOZAPAITIS;</text:p>
      <text:p text:style-name="P234"><text:span text:style-name="T235">5) Egidijus KLUMBYS;</text:span></text:p>
      <text:p text:style-name="P236"><text:span text:style-name="T237">6)<text:s/></text:span><text:span text:style-name="T238">Saulius LAPĖNAS;</text:span></text:p>
      <text:p text:style-name="P239">7) Gintautas MIKOLAITIS;</text:p>
      <text:p text:style-name="P240">8) Bronius PAUŽA;</text:p>
      <text:p text:style-name="P241">9) Jonas RAMONAS;</text:p>
      <text:p text:style-name="P242"><text:span text:style-name="T243">10)<text:s/></text:span><text:span text:style-name="T244">Antanas Napoleo</text:span><text:span text:style-name="T245">nas STASIŠKIS;</text:span></text:p>
      <text:p text:style-name="P246">11) Algirdas VRUBLIAUSKAS.</text:p>
      <text:p text:style-name="P247">Straipsnio pakeitimai:</text:p>
      <text:p text:style-name="P248"><text:span text:style-name="T249">Nr.<text:s/></text:span><text:a xlink:href="http://www3.lrs.lt/cgi-bin/preps2?a=246945&amp;b=" office:target-frame-name="_top" xlink:show="replace"><text:span text:style-name="T250">X-41</text:span></text:a><text:span text:style-name="T251">, 2004-12-09, Žin., 2004, Nr. 180-6665 (2004-12-16)</text:span></text:p>
      <text:p text:style-name="P252"/>
      <text:p text:style-name="P253"><text:span text:style-name="T254">8 straipsnis.</text:span></text:p>
      <text:p text:style-name="P255">Patvirtinti šios sudėties Seimo Socialinių reikalų ir<text:s/>darbo komitetą:</text:p>
      <text:p text:style-name="P256">1) Aldona BALSIENĖ;</text:p>
      <text:p text:style-name="P257">2) Rima BAŠKIENĖ;</text:p>
      <text:p text:style-name="P258">3) Vilija BLINKEVIČIŪTĖ;</text:p>
      <text:p text:style-name="P259">4) Jonas ČEKUOLIS;</text:p>
      <text:p text:style-name="P260">5) Irena DEGUTIENĖ;</text:p>
      <text:p text:style-name="P261">6) Vincė Vaidevutė MARGEVIČIENĖ;</text:p>
      <text:p text:style-name="P262">7) Zenonas MIKUTIS;</text:p>
      <text:p text:style-name="P263">8) Algirdas SYSAS;</text:p>
      <text:p text:style-name="P264">9) Ramunė VISOCKYTĖ;</text:p>
      <text:p text:style-name="P265"><text:span text:style-name="T266">10) Jadvyga ZINKEVIČIŪTĖ.</text:span></text:p>
      <text:p text:style-name="P267">Straipsnio pakeitimai:</text:p>
      <text:p text:style-name="P268"><text:span text:style-name="T269">Nr.<text:s/></text:span><text:a xlink:href="http://www3.lrs.lt/cgi-bin/preps2?a=246945&amp;b=" office:target-frame-name="_top" xlink:show="replace"><text:span text:style-name="T270">X-41</text:span></text:a><text:span text:style-name="T271">, 2004-12-09, Žin., 2004, Nr. 180-6665 (2004-12-16)</text:span></text:p>
      <text:p text:style-name="P272"/>
      <text:p text:style-name="P273"><text:span text:style-name="T274">9 straipsnis</text:span><text:span text:style-name="T275">.</text:span></text:p>
      <text:p text:style-name="P276">Patvirtinti šios sudėties Seimo Sveikatos reikalų komitetą:</text:p>
      <text:p text:style-name="P277">1) Vytautas BOGUŠIS;</text:p>
      <text:p text:style-name="P278"><text:span text:style-name="T279">2) Vida Marija ČIGRIEJIENĖ;</text:span></text:p>
      <text:p text:style-name="P280"><text:span text:style-name="T281">3) A</text:span><text:span text:style-name="T282">ntanas MATULAS;</text:span></text:p>
      <text:p text:style-name="P283"><text:span text:style-name="T284">4)<text:s/></text:span><text:span text:style-name="T285">Dangutė MIKUTIENĖ;</text:span></text:p>
      <text:p text:style-name="P286">5) Juozas OLEKAS;</text:p>
      <text:p text:style-name="P287">6) Vilija VERTELIENĖ;</text:p>
      <text:p text:style-name="P288">7) Manfredas ŽYMANTAS.</text:p>
      <text:p text:style-name="P289">Straipsnio pakeitimai:</text:p>
      <text:p text:style-name="P290"><text:span text:style-name="T291">Nr.<text:s/></text:span><text:a xlink:href="http://www3.lrs.lt/cgi-bin/preps2?a=246945&amp;b=" office:target-frame-name="_top" xlink:show="replace"><text:span text:style-name="T292">X-41</text:span></text:a><text:span text:style-name="T293">, 2004-12-09, Žin., 2004, Nr. 180-6665 (2004-12-16)</text:span></text:p>
      <text:p text:style-name="P294"/>
      <text:p text:style-name="P295">10 straipsnis.</text:p>
      <text:p text:style-name="P296">Patvirtinti šios sudėties Seimo Švietimo, mokslo ir kultūros komitetą:</text:p>
      <text:p text:style-name="P297">1) Julius DAUTARTAS;</text:p>
      <text:p text:style-name="P298">2) Vydas GEDVILAS;</text:p>
      <text:p text:style-name="P299">3) Povilas JAKUČIONIS;</text:p>
      <text:p text:style-name="P300">4) Vytautas KAMBLEVIČIUS;</text:p>
      <text:p text:style-name="P301">5) Marija Aušrinė PAVILIONIENĖ;</text:p>
      <text:p text:style-name="P302">6) Audronė PITRĖNIENĖ;</text:p>
      <text:p text:style-name="P303">7) Valerijus SIMULIK;</text:p>
      <text:p text:style-name="P304">8) Gintaras<text:s/>STEPONAVIČIUS;</text:p>
      <text:p text:style-name="P305">9) Dalia TEIŠERSKYTĖ;</text:p>
      <text:p text:style-name="P306">10) Roma ŽAKAITIENĖ;</text:p>
      <text:p text:style-name="P307"><text:span text:style-name="T308">11) Edvardas ŽAKARIS.</text:span></text:p>
      <text:p text:style-name="P309">Straipsniopakeitimai:</text:p>
      <text:p text:style-name="P310"><text:span text:style-name="T311">Nr.<text:s/></text:span><text:a xlink:href="http://www3.lrs.lt/cgi-bin/preps2?a=246945&amp;b=" office:target-frame-name="_top" xlink:show="replace"><text:span text:style-name="T312">X-41</text:span></text:a><text:span text:style-name="T313">, 2004-12-09, Žin., 2004, Nr. 180-6665 (2004-12-16)</text:span></text:p>
      <text:p text:style-name="P314"><text:span text:style-name="T315">Nr.<text:s/></text:span><text:a xlink:href="http://www3.lrs.lt/cgi-bin/preps2?a=249177&amp;b=" office:target-frame-name="_top" xlink:show="replace"><text:span text:style-name="T316">X-92</text:span></text:a><text:span text:style-name="T317">, 2005-01-20, Žin., 2005, Nr. 12-361 (2005-01-27)</text:span>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Vytautas Sigitas DRAUGELIS;</text:p>
      <text:p text:style-name="P324">4)<text:s/>Česlovas JURŠĖNAS;</text:p>
      <text:p text:style-name="P325">5) Jonas PINSKUS;</text:p>
      <text:p text:style-name="P326">6) Julius SABATAUSKAS;</text:p>
      <text:p text:style-name="P327">7) Albertas SEREIKA;</text:p>
      <text:p text:style-name="P328">8) Aldona STAPONKIENĖ;</text:p>
      <text:p text:style-name="P329">9) Nijolė STEIBLIENĖ;</text:p>
      <text:p text:style-name="P330">10) Raimondas ŠUKYS;</text:p>
      <text:p text:style-name="P331">11) Vidmantas ŽIEMELIS.</text:p>
      <text:p text:style-name="P332">Straipsnio pakeitimai:</text:p>
      <text:p text:style-name="P333"><text:span text:style-name="T334">Nr.<text:s/></text:span><text:a xlink:href="http://www3.lrs.lt/cgi-bin/preps2?a=246611&amp;b=" office:target-frame-name="_top" xlink:show="replace"><text:span text:style-name="T335">X-24</text:span></text:a><text:span text:style-name="T336">, 2004-12-02, Žin., 2004, Nr. 176-6520 (2004-12-08)</text:span>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47769&amp;b=" office:target-frame-name="_top" xlink:show="replace"><text:span text:style-name="T343">X-73</text:span></text:a><text:span text:style-name="T344">, 2004-12-22, Žin., 2004, Nr. 186-6894 (2004-12-29)</text:span></text:p>
      <text:p text:style-name="P345"/>
      <text:p text:style-name="P346">12 straipsnis.</text:p>
      <text:p text:style-name="P347">Patvirtinti šios sudėties Seimo Užsienio reikalų komitetą:</text:p>
      <text:p text:style-name="P348">1) Petras AUŠTREVIČIUS;</text:p>
      <text:p text:style-name="P349">2) Audronius AŽUBALIS;</text:p>
      <text:p text:style-name="P350">3) Kazys BOBELIS;</text:p>
      <text:p text:style-name="P351">4) Virginijus DOMARKAS;</text:p>
      <text:p text:style-name="P352">5) Algirdas IVANAUSKAS;</text:p>
      <text:p text:style-name="P353">6) Justinas KAROSAS;</text:p>
      <text:p text:style-name="P354">7) Arminas LYDEKA;<text:line-break/>8) Algirdas PALECKIS;</text:p>
      <text:p text:style-name="P355">9) Vaclav STANKEVIČ;</text:p>
      <text:p text:style-name="P356">10) Rimvydas TURČINSKAS;</text:p>
      <text:p text:style-name="P357">11) Egidijus VAREIKIS;</text:p>
      <text:p text:style-name="P358">12) Emanuelis ZINGERIS;</text:p>
      <text:p text:style-name="P359">13) Henrikas ŽUKAUSKAS.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/>
      <text:p text:style-name="P366"><text:span text:style-name="T367">13 straipsnis.</text:span></text:p>
      <text:p text:style-name="P368">Patvirtinti šios sudėties Seimo Valstybės valdymo ir savivaldybių komitetą:</text:p>
      <text:p text:style-name="P369">1) Danutė BEKINTIENĖ;</text:p>
      <text:p text:style-name="P370">2) Violeta BOREIKIENĖ;</text:p>
      <text:p text:style-name="P371">3) Valentinas BUKAUSKAS;</text:p>
      <text:p text:style-name="P372">4) Stasys MIKELIS;</text:p>
      <text:p text:style-name="P373">5) Algis RIMAS;</text:p>
      <text:p text:style-name="P374">6) Liudvikas SABUTIS;</text:p>
      <text:p text:style-name="P375">7) Valdemar TOMAŠEVSKI;</text:p>
      <text:p text:style-name="P376">8) Antanas VALIONIS;</text:p>
      <text:p text:style-name="P377"><text:span text:style-name="T378">9) Vladimiras VOLČIOK.</text:span></text:p>
      <text:p text:style-name="P379">Straipsnio pakeitimai: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/>
      <text:p text:style-name="P385">14 straipsnis.</text:p>
      <text:p text:style-name="P386">Patvirtinti šios sudėties Seimo Žmogaus teisių komitetą:</text:p>
      <text:p text:style-name="P387">1) Arimantas DUMČIUS;</text:p>
      <text:p text:style-name="P388">2) Romualda KŠANIENĖ;</text:p>
      <text:p text:style-name="P389">3) Laima MOGENIENĖ;</text:p>
      <text:p text:style-name="P390">4) Algimantas SALAMAKINAS;</text:p>
      <text:p text:style-name="P391">5) Gintaras ŠILEIKIS;</text:p>
      <text:p text:style-name="P392">6) Ona VALIUKEVIČIŪTĖ;</text:p>
      <text:p text:style-name="P393">7) Zita ŽVIKIENĖ.</text:p>
      <text:p text:style-name="P394">Straipsnio pakeitimai:</text:p>
      <text:p text:style-name="P395"><text:span text:style-name="T396">Nr.<text:s/></text:span><text:a xlink:href="http://www3.lrs.lt/cgi-bin/preps2?a=246611&amp;b=" office:target-frame-name="_top" xlink:show="replace"><text:span text:style-name="T397">X-24</text:span></text:a><text:span text:style-name="T398">, 2004-12-02, Žin., 2004, Nr. 176-6520 (2004-12-08)</text:span></text:p>
      <text:p text:style-name="P399"><text:span text:style-name="T400">Nr.<text:s/></text:span><text:a xlink:href="http://www3.lrs.lt/cgi-bin/preps2?a=246945&amp;b=" office:target-frame-name="_top" xlink:show="replace"><text:span text:style-name="T401">X-41</text:span></text:a><text:span text:style-name="T402">, 2004-12-09, Žin., 2004, Nr. 180-6665 (2004-12-16)</text:span></text:p>
      <text:p text:style-name="P403"/>
      <text:p text:style-name="P404">15 straipsnis.</text:p>
      <text:p text:style-name="P405">Nutarimas įsigalioja nuo priėmimo.</text:p>
      <text:p text:style-name="P406"/>
      <text:p text:style-name="P407"/>
      <text:p text:style-name="P408"><text:span text:style-name="T409">LIETUVOS RESPUBLIKOS<text:s/></text:span></text:p>
      <text:p text:style-name="P410"><text:span text:style-name="T411">SEIMO PIRMININKAS</text:span><text:span text:style-name="T412"><text:tab/><text:s/></text:span><text:span text:style-name="T413">ARTŪRAS PAULAUSKAS</text:span></text:p>
      <text:p text:style-name="P414"/>
      <text:p text:style-name="P415">________________</text:p>
      <text:p text:style-name="P416"/>
      <text:p text:style-name="P417">Pakeitimai:</text:p>
      <text:p text:style-name="P418">1.</text:p>
      <text:p text:style-name="P419">Lietuvos Respublikos Seimas, Nutarimas</text:p>
      <text:p text:style-name="P420"><text:span text:style-name="T421">Nr.<text:s/></text:span><text:a xlink:href="http://www3.lrs.lt/cgi-bin/preps2?a=246611&amp;b=" office:target-frame-name="_top" xlink:show="replace"><text:span text:style-name="T422">X-24</text:span></text:a><text:span text:style-name="T423">, 2004-12-02,</text:span><text:span text:style-name="T424"><text:s/>Žin., 2004, Nr. 176-6520 (2004-12-08)</text:span></text:p>
      <text:p text:style-name="P425">DĖL SEIMO NUTARIMO „DĖL SEIMO KOMITETŲ SUDĖTIES PATVIRTINIMO“ 9 IR 12 STRAIPSNIŲ PAKEITIMO</text:p>
      <text:p text:style-name="P426"/>
      <text:p text:style-name="P427">2.</text:p>
      <text:p text:style-name="P428">Lietuvos Respublikos Seimas, Nutarimas</text:p>
      <text:p text:style-name="P429"><text:span text:style-name="T430">Nr.<text:s/></text:span><text:a xlink:href="http://www3.lrs.lt/cgi-bin/preps2?a=246945&amp;b=" office:target-frame-name="_top" xlink:show="replace"><text:span text:style-name="T431">X-41</text:span></text:a><text:span text:style-name="T432">, 2004-12-09</text:span><text:span text:style-name="T433">, Žin., 2004, Nr. 180-6665 (2004-12-16)</text:span></text:p>
      <text:p text:style-name="P434">DĖL SEIMO NUTARIMO „DĖL SEIMO KOMITETŲ SUDĖTIES PATVIRTINIMO“ PAKEITIMO IR PAPILDYMO</text:p>
      <text:p text:style-name="P435"/>
      <text:p text:style-name="P436">3.</text:p>
      <text:p text:style-name="P437">Lietuvos Respublikos Seimas, Nutarimas</text:p>
      <text:p text:style-name="P438"><text:span text:style-name="T439">Nr.<text:s/></text:span><text:a xlink:href="http://www3.lrs.lt/cgi-bin/preps2?a=247769&amp;b=" office:target-frame-name="_top" xlink:show="replace"><text:span text:style-name="T440">X-73</text:span></text:a><text:span text:style-name="T441">, 2004-12-22, Žin</text:span><text:span text:style-name="T442">., 2004, Nr. 186-6894 (2004-12-29)</text:span></text:p>
      <text:p text:style-name="P443">DĖL SEIMO NUTARIMO „DĖL SEIMO KOMITETŲ SUDĖTIES PATVIRTINIMO“ 11 STRAIPSNIO PAKEITIMO</text:p>
      <text:p text:style-name="P444"/>
      <text:p text:style-name="P445">4.</text:p>
      <text:p text:style-name="P446">Lietuvos Respublikos Seimas, Nutarimas</text:p>
      <text:p text:style-name="P447"><text:span text:style-name="T448">Nr.<text:s/></text:span><text:a xlink:href="http://www3.lrs.lt/cgi-bin/preps2?a=249177&amp;b=" office:target-frame-name="_top" xlink:show="replace"><text:span text:style-name="T449">X-92</text:span></text:a><text:span text:style-name="T450">, 2005-01-20, Žin., 2</text:span><text:span text:style-name="T451">005, Nr. 12-361 (2005-01-27)</text:span></text:p>
      <text:p text:style-name="P452">DĖL SEIMO NUTARIMO „DĖL SEIMO KOMITETŲ SUDĖTIES PATVIRTINIMO“ 4 IR 10 STRAIPSNIŲ PAKEITIMO</text:p>
      <text:p text:style-name="P453"/>
      <text:p text:style-name="P454">*** Pabaiga ***</text:p>
      <text:p text:style-name="P455"/>
      <text:p text:style-name="P456">Redagavo: Aušrinė Trapinskienė (2005-01-27)</text:p>
      <text:p text:style-name="PlainText"><text:span text:style-name="T457"><text:s text:c="18"/></text:span><text:a xlink:href="mailto:autrap@lrs.lt" office:target-frame-name="_top" xlink:show="replace"><text:span text:style-name="T458">autrap@lrs.lt</text:span></text:a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290" meta:word-count="1140" meta:character-count="8411" meta:row-count="302" meta:non-whitespace-character-count="7561"/>
  </office:meta>
</office:document-meta>
</file>