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color="#000000" fo:font-size="11pt" style:font-size-asian="11pt"/>
    </style:style>
    <style:style style:name="P28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2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5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Normal" style:family="paragraph">
      <style:paragraph-properties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0" style:parent-style-name="DefaultParagraphFont" style:family="text">
      <style:text-properties style:font-name="Times New Roman" fo:color="#000000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P8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3" style:parent-style-name="DefaultParagraphFont" style:family="text">
      <style:text-properties style:font-name="Times New Roman" fo:color="#000000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P8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6" style:parent-style-name="DefaultParagraphFont" style:family="text">
      <style:text-properties style:font-name="Times New Roman" fo:color="#000000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P8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90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1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2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3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4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5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6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7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8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05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106" style:parent-style-name="Pareigos" style:family="paragraph">
      <style:paragraph-properties fo:line-height="100%" fo:text-indent="0.5in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style:font-name-asian="Arial Unicode MS" fo:font-size="11pt" style:font-size-asian="11pt"/>
    </style:style>
    <style:style style:name="T109" style:parent-style-name="DefaultParagraphFont" style:family="text">
      <style:text-properties style:font-name="Times New Roman" fo:text-transform="uppercase" fo:font-size="11pt" style:font-size-asian="11pt"/>
    </style:style>
    <style:style style:name="P110" style:parent-style-name="Pareigos" style:family="paragraph">
      <style:paragraph-properties fo:line-height="100%" fo:text-indent="0.5in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Times New Roman" style:font-name-asian="Arial Unicode MS" fo:font-size="11pt" style:font-size-asian="11pt"/>
    </style:style>
    <style:style style:name="T113" style:parent-style-name="DefaultParagraphFont" style:family="text">
      <style:text-properties style:font-name="Times New Roman" fo:text-transform="uppercase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="Times New Roman" fo:font-size="11pt" style:font-size-asian="11pt" fo:language="lt" fo:country="LT"/>
    </style:style>
    <style:style style:name="T117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1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19" style:parent-style-name="Pareigos" style:family="paragraph">
      <style:paragraph-properties fo:line-height="100%" fo:text-indent="0.5in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style:font-name-asian="Arial Unicode MS" fo:font-size="11pt" style:font-size-asian="11pt"/>
    </style:style>
    <style:style style:name="T122" style:parent-style-name="DefaultParagraphFont" style:family="text">
      <style:text-properties style:font-name="Times New Roman" fo:text-transform="uppercase" fo:font-size="11pt" style:font-size-asian="11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P124" style:parent-style-name="Pareigos" style:family="paragraph">
      <style:paragraph-properties fo:line-height="100%" fo:text-indent="0.5in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T126" style:parent-style-name="DefaultParagraphFont" style:family="text">
      <style:text-properties style:font-name="Times New Roman" style:font-name-asian="Arial Unicode MS" fo:font-size="11pt" style:font-size-asian="11pt"/>
    </style:style>
    <style:style style:name="T127" style:parent-style-name="DefaultParagraphFont" style:family="text">
      <style:text-properties style:font-name="Times New Roman" fo:text-transform="uppercase" fo:font-size="11pt" style:font-size-asian="11pt"/>
    </style:style>
    <style:style style:name="P128" style:parent-style-name="Pareigos" style:family="paragraph">
      <style:paragraph-properties fo:line-height="100%" fo:text-indent="0.5in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style:font-name-asian="Arial Unicode MS" fo:font-size="11pt" style:font-size-asian="11pt"/>
    </style:style>
    <style:style style:name="T131" style:parent-style-name="DefaultParagraphFont" style:family="text">
      <style:text-properties style:font-name="Times New Roman" fo:text-transform="uppercase" fo:font-size="11pt" style:font-size-asian="11pt"/>
    </style:style>
    <style:style style:name="T132" style:parent-style-name="DefaultParagraphFont" style:family="text">
      <style:text-properties style:font-name="Times New Roman" fo:font-size="11pt" style:font-size-asian="11pt"/>
    </style:style>
    <style:style style:name="P133" style:parent-style-name="Pareigos" style:family="paragraph">
      <style:paragraph-properties fo:line-height="100%" fo:text-indent="0.5in"/>
    </style:style>
    <style:style style:name="T134" style:parent-style-name="DefaultParagraphFont" style:family="text">
      <style:text-properties style:font-name="Times New Roman" fo:font-size="11pt" style:font-size-asian="11pt"/>
    </style:style>
    <style:style style:name="T135" style:parent-style-name="DefaultParagraphFont" style:family="text">
      <style:text-properties style:font-name="Times New Roman" style:font-name-asian="Arial Unicode MS" fo:font-size="11pt" style:font-size-asian="11pt"/>
    </style:style>
    <style:style style:name="T136" style:parent-style-name="DefaultParagraphFont" style:family="text">
      <style:text-properties style:font-name="Times New Roman" fo:text-transform="uppercase" fo:font-size="11pt" style:font-size-asian="11pt"/>
    </style:style>
    <style:style style:name="T137" style:parent-style-name="DefaultParagraphFont" style:family="text">
      <style:text-properties style:font-name="Times New Roman" fo:font-size="11pt" style:font-size-asian="11pt"/>
    </style:style>
    <style:style style:name="P138" style:parent-style-name="Pareigos" style:family="paragraph">
      <style:paragraph-properties fo:line-height="100%" fo:text-indent="0.5in"/>
    </style:style>
    <style:style style:name="T139" style:parent-style-name="DefaultParagraphFont" style:family="text">
      <style:text-properties style:font-name="Times New Roman" fo:font-size="11pt" style:font-size-asian="11pt"/>
    </style:style>
    <style:style style:name="T140" style:parent-style-name="DefaultParagraphFont" style:family="text">
      <style:text-properties style:font-name="Times New Roman" style:font-name-asian="Arial Unicode MS" fo:font-size="11pt" style:font-size-asian="11pt"/>
    </style:style>
    <style:style style:name="T141" style:parent-style-name="DefaultParagraphFont" style:family="text">
      <style:text-properties style:font-name="Times New Roman" fo:text-transform="uppercase" fo:font-size="11pt" style:font-size-asian="11pt"/>
    </style:style>
    <style:style style:name="T142" style:parent-style-name="DefaultParagraphFont" style:family="text">
      <style:text-properties style:font-name="Times New Roman" fo:font-size="11pt" style:font-size-asian="11pt"/>
    </style:style>
    <style:style style:name="P143" style:parent-style-name="Pareigos" style:family="paragraph">
      <style:paragraph-properties fo:line-height="100%" fo:text-indent="0.5in"/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T145" style:parent-style-name="DefaultParagraphFont" style:family="text">
      <style:text-properties style:font-name="Times New Roman" style:font-name-asian="Arial Unicode MS" fo:font-size="11pt" style:font-size-asian="11pt"/>
    </style:style>
    <style:style style:name="T146" style:parent-style-name="DefaultParagraphFont" style:family="text">
      <style:text-properties style:font-name="Times New Roman" fo:text-transform="uppercase" fo:font-size="11pt" style:font-size-asian="11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 New Roman" fo:font-size="11pt" style:font-size-asian="11pt" fo:language="lt" fo:country="LT"/>
    </style:style>
    <style:style style:name="T149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5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51" style:parent-style-name="DefaultParagraphFont" style:family="text">
      <style:text-properties style:font-name="Times New Roman" fo:font-size="11pt" style:font-size-asian="11pt" fo:language="lt" fo:country="LT"/>
    </style:style>
    <style:style style:name="P15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="Times New Roman" fo:font-size="11pt" style:font-size-asian="11pt" fo:language="lt" fo:country="LT"/>
    </style:style>
    <style:style style:name="T155" style:parent-style-name="DefaultParagraphFont" style:family="text">
      <style:text-properties style:font-name="Times New Roman" fo:font-size="11pt" style:font-size-asian="11pt" fo:language="lt" fo:country="LT"/>
    </style:style>
    <style:style style:name="T156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5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="Times New Roman" fo:font-size="11pt" style:font-size-asian="11pt" fo:language="lt" fo:country="LT"/>
    </style:style>
    <style:style style:name="T160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6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62" style:parent-style-name="DefaultParagraphFont" style:family="text">
      <style:text-properties style:font-name="Times New Roman" fo:font-size="11pt" style:font-size-asian="11pt" fo:language="lt" fo:country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name="Times New Roman" fo:font-size="11pt" style:font-size-asian="11pt" fo:language="lt" fo:country="LT"/>
    </style:style>
    <style:style style:name="T165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66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67" style:parent-style-name="DefaultParagraphFont" style:family="text">
      <style:text-properties style:font-name="Times New Roman" fo:font-size="11pt" style:font-size-asian="11pt" fo:language="lt" fo:country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="Times New Roman" fo:font-size="11pt" style:font-size-asian="11pt" fo:language="lt" fo:country="LT"/>
    </style:style>
    <style:style style:name="T170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7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7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="Times New Roman" fo:font-size="11pt" style:font-size-asian="11pt" fo:language="lt" fo:country="LT"/>
    </style:style>
    <style:style style:name="T176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7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78" style:parent-style-name="DefaultParagraphFont" style:family="text">
      <style:text-properties style:font-name="Times New Roman" fo:font-size="11pt" style:font-size-asian="11pt" fo:language="lt" fo:country="LT"/>
    </style:style>
    <style:style style:name="P1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="Times New Roman" fo:font-size="11pt" style:font-size-asian="11pt" fo:language="lt" fo:country="LT"/>
    </style:style>
    <style:style style:name="T182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8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84" style:parent-style-name="DefaultParagraphFont" style:family="text">
      <style:text-properties style:font-name="Times New Roman" fo:font-size="11pt" style:font-size-asian="11pt" fo:language="lt" fo:country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="Times New Roman" fo:font-size="11pt" style:font-size-asian="11pt" fo:language="lt" fo:country="LT"/>
    </style:style>
    <style:style style:name="T187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8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89" style:parent-style-name="DefaultParagraphFont" style:family="text">
      <style:text-properties style:font-name="Times New Roman" fo:font-size="11pt" style:font-size-asian="11pt" fo:language="lt" fo:country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="Times New Roman" fo:font-size="11pt" style:font-size-asian="11pt" fo:language="lt" fo:country="LT"/>
    </style:style>
    <style:style style:name="T192" style:parent-style-name="DefaultParagraphFont" style:family="text">
      <style:text-properties style:font-name="Times New Roman" fo:font-size="11pt" style:font-size-asian="11pt" fo:language="lt" fo:country="LT"/>
    </style:style>
    <style:style style:name="T193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9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95" style:parent-style-name="DefaultParagraphFont" style:family="text">
      <style:text-properties style:font-name="Times New Roman" fo:font-size="11pt" style:font-size-asian="11pt" fo:language="lt" fo:country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="Times New Roman" fo:font-size="11pt" style:font-size-asian="11pt" fo:language="lt" fo:country="LT"/>
    </style:style>
    <style:style style:name="T198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9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00" style:parent-style-name="DefaultParagraphFont" style:family="text">
      <style:text-properties style:font-name="Times New Roman" fo:font-size="11pt" style:font-size-asian="11pt" fo:language="lt" fo:country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="Times New Roman" fo:font-size="11pt" style:font-size-asian="11pt" fo:language="lt" fo:country="LT"/>
    </style:style>
    <style:style style:name="T203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20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05" style:parent-style-name="DefaultParagraphFont" style:family="text">
      <style:text-properties style:font-name="Times New Roman" fo:font-size="11pt" style:font-size-asian="11pt" fo:language="lt" fo:country="LT"/>
    </style:style>
    <style:style style:name="P206" style:parent-style-name="Pareigos" style:family="paragraph">
      <style:paragraph-properties fo:line-height="100%" fo:text-indent="0.5in"/>
    </style:style>
    <style:style style:name="T207" style:parent-style-name="DefaultParagraphFont" style:family="text">
      <style:text-properties style:font-name="Times New Roman" fo:font-size="11pt" style:font-size-asian="11pt"/>
    </style:style>
    <style:style style:name="T208" style:parent-style-name="DefaultParagraphFont" style:family="text">
      <style:text-properties style:font-name="Times New Roman" style:font-name-asian="Arial Unicode MS" fo:font-size="11pt" style:font-size-asian="11pt"/>
    </style:style>
    <style:style style:name="T209" style:parent-style-name="DefaultParagraphFont" style:family="text">
      <style:text-properties style:font-name="Times New Roman" fo:text-transform="uppercase" fo:font-size="11pt" style:font-size-asian="11pt"/>
    </style:style>
    <style:style style:name="T210" style:parent-style-name="DefaultParagraphFont" style:family="text">
      <style:text-properties style:font-name="Times New Roman" fo:font-size="11pt" style:font-size-asian="11pt"/>
    </style:style>
    <style:style style:name="P21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12" style:parent-style-name="PlainText" style:family="paragraph">
      <style:paragraph-properties fo:text-align="justify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1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27" style:parent-style-name="PlainText" style:family="paragraph">
      <style:paragraph-properties fo:text-align="justify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3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3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name="Times New Roman" fo:font-size="11pt" style:font-size-asian="11pt" fo:language="lt" fo:country="LT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name="Times New Roman" fo:font-size="11pt" style:font-size-asian="11pt" fo:language="lt" fo:country="LT"/>
    </style:style>
    <style:style style:name="T24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name="Times New Roman" fo:font-size="11pt" style:font-size-asian="11pt" fo:language="lt" fo:country="LT"/>
    </style:style>
    <style:style style:name="T24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51" style:parent-style-name="PlainText" style:family="paragraph">
      <style:paragraph-properties fo:text-align="justify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6" style:parent-style-name="DokParasas" style:family="paragraph">
      <style:paragraph-properties fo:line-height="100%">
        <style:tab-stops/>
      </style:paragraph-properties>
    </style:style>
    <style:style style:name="T25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5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6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67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7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71" style:parent-style-name="PlainText" style:family="paragraph">
      <style:paragraph-properties fo:text-align="justify"/>
    </style:style>
    <style:style style:name="T2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78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style:font-name="Times New Roman" fo:font-size="11pt" style:font-size-asian="11pt"/>
    </style:style>
    <style:style style:name="P2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1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82" style:parent-style-name="Normal" style:family="paragraph">
      <style:paragraph-properties fo:widows="0" fo:orphans="0" fo:text-indent="0.5in"/>
    </style:style>
    <style:style style:name="T28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84" style:parent-style-name="Normal" style:family="paragraph">
      <style:paragraph-properties fo:widows="0" fo:orphans="0" fo:text-indent="0.5in"/>
    </style:style>
    <style:style style:name="T28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86" style:parent-style-name="Normal" style:family="paragraph">
      <style:paragraph-properties fo:widows="0" fo:orphans="0" fo:text-indent="0.5in"/>
    </style:style>
    <style:style style:name="T28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88" style:parent-style-name="DefaultParagraphFont" style:family="text">
      <style:text-properties style:font-name="Times New Roman" fo:font-size="11pt" style:font-size-asian="11pt" fo:language="lt" fo:country="LT"/>
    </style:style>
    <style:style style:name="P289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90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91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9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93" style:parent-style-name="PlainText" style:family="paragraph">
      <style:paragraph-properties fo:text-align="justify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8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29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30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0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1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14" style:parent-style-name="PlainText" style:family="paragraph">
      <style:paragraph-properties fo:text-align="justify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1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2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1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32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33" style:parent-style-name="PlainText" style:family="paragraph">
      <style:paragraph-properties fo:text-align="justify"/>
    </style:style>
    <style:style style:name="T3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1" style:parent-style-name="PlainText" style:family="paragraph">
      <style:paragraph-properties fo:text-align="justify"/>
    </style:style>
    <style:style style:name="T3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5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4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4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4" style:parent-style-name="BodyTextIndent" style:family="paragraph">
      <style:paragraph-properties fo:line-height="100%"/>
      <style:text-properties fo:font-size="11pt" style:font-size-asian="11pt"/>
    </style:style>
    <style:style style:name="P35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9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6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61" style:parent-style-name="PlainText" style:family="paragraph">
      <style:paragraph-properties fo:text-align="justify"/>
    </style:style>
    <style:style style:name="T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36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7" style:parent-style-name="DokParasas" style:family="paragraph">
      <style:paragraph-properties fo:line-height="100%"/>
    </style:style>
    <style:style style:name="T378" style:parent-style-name="DefaultParagraphFont" style:family="text">
      <style:text-properties style:font-name="Times New Roman" fo:color="#000000" fo:font-size="11pt" style:font-size-asian="11pt"/>
    </style:style>
    <style:style style:name="P37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80" style:parent-style-name="PlainText" style:family="paragraph">
      <style:paragraph-properties fo:text-align="justify"/>
    </style:style>
    <style:style style:name="T3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8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8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3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94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95" style:parent-style-name="PlainText" style:family="paragraph">
      <style:paragraph-properties fo:text-align="justify"/>
    </style:style>
    <style:style style:name="T3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9" style:parent-style-name="PlainText" style:family="paragraph">
      <style:paragraph-properties fo:text-align="justify"/>
    </style:style>
    <style:style style:name="T4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0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8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09" style:parent-style-name="DefaultParagraphFont" style:family="text">
      <style:text-properties style:font-name="Times New Roman" fo:font-size="11pt" style:font-size-asian="11pt"/>
    </style:style>
    <style:style style:name="P410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11" style:parent-style-name="DefaultParagraphFont" style:family="text">
      <style:text-properties style:font-name="Times New Roman" fo:font-size="11pt" style:font-size-asian="11pt"/>
    </style:style>
    <style:style style:name="T412" style:parent-style-name="DefaultParagraphFont" style:family="text">
      <style:text-properties style:font-name="Times New Roman" fo:font-size="11pt" style:font-size-asian="11pt"/>
    </style:style>
    <style:style style:name="T413" style:parent-style-name="DefaultParagraphFont" style:family="text">
      <style:text-properties style:font-name="Times New Roman" fo:font-size="11pt" style:font-size-asian="11pt"/>
    </style:style>
    <style:style style:name="P414" style:parent-style-name="PlainText" style:family="paragraph">
      <style:text-properties style:font-name="Times New Roman" style:font-name-asian="MS Mincho" fo:font-size="11pt" style:font-size-asian="11pt"/>
    </style:style>
    <style:style style:name="P415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1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17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18" style:parent-style-name="PlainText" style:family="paragraph">
      <style:paragraph-properties fo:text-align="justify"/>
      <style:text-properties style:font-name="Times New Roman" style:font-name-asian="MS Mincho"/>
    </style:style>
    <style:style style:name="P419" style:parent-style-name="PlainText" style:family="paragraph">
      <style:paragraph-properties fo:text-align="justify"/>
      <style:text-properties style:font-name="Times New Roman" style:font-name-asian="MS Mincho"/>
    </style:style>
    <style:style style:name="P420" style:parent-style-name="PlainText" style:family="paragraph">
      <style:paragraph-properties fo:text-align="justify"/>
    </style:style>
    <style:style style:name="T421" style:parent-style-name="DefaultParagraphFont" style:family="text">
      <style:text-properties style:font-name="Times New Roman" style:font-name-asian="MS Mincho"/>
    </style:style>
    <style:style style:name="T422" style:parent-style-name="Hyperlink" style:family="text">
      <style:text-properties style:font-name="Times New Roman" style:font-name-asian="MS Mincho"/>
    </style:style>
    <style:style style:name="T423" style:parent-style-name="DefaultParagraphFont" style:family="text">
      <style:text-properties style:font-name="Times New Roman" style:font-name-asian="MS Mincho"/>
    </style:style>
    <style:style style:name="T424" style:parent-style-name="DefaultParagraphFont" style:family="text">
      <style:text-properties style:font-name="Times New Roman" style:font-name-asian="MS Mincho"/>
    </style:style>
    <style:style style:name="P425" style:parent-style-name="PlainText" style:family="paragraph">
      <style:paragraph-properties fo:text-align="justify"/>
      <style:text-properties style:font-name="Times New Roman" style:font-name-asian="MS Mincho"/>
    </style:style>
    <style:style style:name="P426" style:parent-style-name="PlainText" style:family="paragraph">
      <style:paragraph-properties fo:text-align="justify"/>
      <style:text-properties style:font-name="Times New Roman" style:font-name-asian="MS Mincho"/>
    </style:style>
    <style:style style:name="P427" style:parent-style-name="PlainText" style:family="paragraph">
      <style:paragraph-properties fo:text-align="justify"/>
      <style:text-properties style:font-name="Times New Roman" style:font-name-asian="MS Mincho"/>
    </style:style>
    <style:style style:name="P428" style:parent-style-name="PlainText" style:family="paragraph">
      <style:paragraph-properties fo:text-align="justify"/>
      <style:text-properties style:font-name="Times New Roman" style:font-name-asian="MS Mincho"/>
    </style:style>
    <style:style style:name="P429" style:parent-style-name="PlainText" style:family="paragraph">
      <style:paragraph-properties fo:text-align="justify"/>
    </style:style>
    <style:style style:name="T430" style:parent-style-name="DefaultParagraphFont" style:family="text">
      <style:text-properties style:font-name="Times New Roman" style:font-name-asian="MS Mincho"/>
    </style:style>
    <style:style style:name="T431" style:parent-style-name="Hyperlink" style:family="text">
      <style:text-properties style:font-name="Times New Roman" style:font-name-asian="MS Mincho"/>
    </style:style>
    <style:style style:name="T432" style:parent-style-name="DefaultParagraphFont" style:family="text">
      <style:text-properties style:font-name="Times New Roman" style:font-name-asian="MS Mincho"/>
    </style:style>
    <style:style style:name="T433" style:parent-style-name="DefaultParagraphFont" style:family="text">
      <style:text-properties style:font-name="Times New Roman" style:font-name-asian="MS Mincho"/>
    </style:style>
    <style:style style:name="P434" style:parent-style-name="PlainText" style:family="paragraph">
      <style:paragraph-properties fo:text-align="justify"/>
      <style:text-properties style:font-name="Times New Roman" style:font-name-asian="MS Mincho"/>
    </style:style>
    <style:style style:name="P435" style:parent-style-name="PlainText" style:family="paragraph">
      <style:text-properties style:font-name="Times New Roman" style:font-name-asian="MS Mincho"/>
    </style:style>
    <style:style style:name="P436" style:parent-style-name="PlainText" style:family="paragraph">
      <style:paragraph-properties fo:text-align="justify"/>
      <style:text-properties style:font-name="Times New Roman" style:font-name-asian="MS Mincho"/>
    </style:style>
    <style:style style:name="P437" style:parent-style-name="PlainText" style:family="paragraph">
      <style:paragraph-properties fo:text-align="justify"/>
      <style:text-properties style:font-name="Times New Roman" style:font-name-asian="MS Mincho"/>
    </style:style>
    <style:style style:name="P438" style:parent-style-name="PlainText" style:family="paragraph">
      <style:paragraph-properties fo:text-align="justify"/>
    </style:style>
    <style:style style:name="T439" style:parent-style-name="DefaultParagraphFont" style:family="text">
      <style:text-properties style:font-name="Times New Roman" style:font-name-asian="MS Mincho"/>
    </style:style>
    <style:style style:name="T440" style:parent-style-name="Hyperlink" style:family="text">
      <style:text-properties style:font-name="Times New Roman" style:font-name-asian="MS Mincho"/>
    </style:style>
    <style:style style:name="T441" style:parent-style-name="DefaultParagraphFont" style:family="text">
      <style:text-properties style:font-name="Times New Roman" style:font-name-asian="MS Mincho"/>
    </style:style>
    <style:style style:name="T442" style:parent-style-name="DefaultParagraphFont" style:family="text">
      <style:text-properties style:font-name="Times New Roman" style:font-name-asian="MS Mincho"/>
    </style:style>
    <style:style style:name="P443" style:parent-style-name="PlainText" style:family="paragraph">
      <style:paragraph-properties fo:text-align="justify"/>
      <style:text-properties style:font-name="Times New Roman" style:font-name-asian="MS Mincho"/>
    </style:style>
    <style:style style:name="P444" style:parent-style-name="PlainText" style:family="paragraph">
      <style:text-properties style:font-name="Times New Roman" style:font-name-asian="MS Mincho"/>
    </style:style>
    <style:style style:name="P445" style:parent-style-name="PlainText" style:family="paragraph">
      <style:text-properties style:font-name="Times New Roman" style:font-name-asian="MS Mincho"/>
    </style:style>
    <style:style style:name="P446" style:parent-style-name="PlainText" style:family="paragraph">
      <style:text-properties style:font-name="Times New Roman" style:font-name-asian="MS Mincho"/>
    </style:style>
    <style:style style:name="P447" style:parent-style-name="PlainText" style:family="paragraph">
      <style:text-properties style:font-name="Times New Roman" style:font-name-asian="MS Mincho"/>
    </style:style>
    <style:style style:name="T448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>1 straipsnis.</text:p>
      <text:p text:style-name="P23">Patvirtinti šios sudėties Seimo Aplinkos apsaugos komitetą:</text:p>
      <text:p text:style-name="P24">1) Antanas BOSAS;</text:p>
      <text:p text:style-name="P25"><text:span text:style-name="T26">2)<text:s/></text:span><text:span text:style-name="T27">Gediminas JAKAVONIS;</text:span></text:p>
      <text:p text:style-name="P28">3) Vilma MARTINKAITIENĖ;</text:p>
      <text:p text:style-name="P29">4) Valentinis MAZURONIS;</text:p>
      <text:p text:style-name="P30">5) Juozas PALIONIS;</text:p>
      <text:p text:style-name="P31">6) Rimantas REMEIKA;</text:p>
      <text:p text:style-name="P32">7) Viktoras RINKEVIČIUS;</text:p>
      <text:p text:style-name="P33">8) Kazys STARKEVIČIUS.</text:p>
      <text:p text:style-name="P34"/>
      <text:p text:style-name="P35">2 straipsnis.</text:p>
      <text:p text:style-name="P36">Patvirtinti šios sudėties Seimo Audito komitetą:</text:p>
      <text:p text:style-name="P37">1) Remigijus AČAS;</text:p>
      <text:p text:style-name="P38">2) Algis ČAPLIKAS;</text:p>
      <text:p text:style-name="P39">3) Loreta GRAUŽINIENĖ;</text:p>
      <text:p text:style-name="P40">4) Donatas JANKAUSKAS;</text:p>
      <text:p text:style-name="P41">5) Alfredas PEKELIŪNAS;</text:p>
      <text:p text:style-name="P42">6)<text:s/>Vytautas SAULIS;</text:p>
      <text:p text:style-name="P43"><text:span text:style-name="T44">7)</text:span><text:span text:style-name="T45"><text:s/></text:span><text:span text:style-name="T46">Artūras SKARDŽIUS;</text:span></text:p>
      <text:p text:style-name="P47"><text:span text:style-name="T48">8)<text:s/></text:span><text:span text:style-name="T49">Mindaugas SUBAČIUS.</text:span></text:p>
      <text:p text:style-name="P50">Straipsnio pakeitimai:</text:p>
      <text:p text:style-name="P51"><text:span text:style-name="T52">Nr.<text:s/></text:span><text:a xlink:href="http://www3.lrs.lt/cgi-bin/preps2?a=246945&amp;b=" office:target-frame-name="_top" xlink:show="replace"><text:span text:style-name="T53">X-41</text:span></text:a><text:span text:style-name="T54">, 2004-12-09, Žin., 2004, Nr. 180-6665 (2004-12-16)</text:span></text:p>
      <text:p text:style-name="P55"/>
      <text:p text:style-name="P56">3 straipsnis.</text:p>
      <text:p text:style-name="P57">Patvirtinti šios sudėties Seimo Biudžeto ir finansų komitetą:</text:p>
      <text:p text:style-name="P58">1) Bronius BRADAUSKAS;</text:p>
      <text:p text:style-name="P59">2) Algirdas BUTKEVIČIUS;</text:p>
      <text:p text:style-name="P60">3) Rimantas Jonas DAGYS;</text:p>
      <text:p text:style-name="P61">4) <text:s/>Kęstutis DAUKŠYS;</text:p>
      <text:p text:style-name="P62">5) Vytautas GALVONAS;</text:p>
      <text:p text:style-name="P63">6) Kęstutis GLAVECKAS;</text:p>
      <text:p text:style-name="P64">7) Rytas KUPČINSKAS;</text:p>
      <text:p text:style-name="P65">8) Jonas LIONGINAS;</text:p>
      <text:p text:style-name="P66">9) Viktoras MUNTIANAS;</text:p>
      <text:p text:style-name="P67">10) Raimundas PALAITIS;</text:p>
      <text:p text:style-name="P68">11) Leokadija POČIKOVSKA.</text:p>
      <text:p text:style-name="P69">Straipsnio pakeitimai:</text:p>
      <text:p text:style-name="P70"><text:span text:style-name="T71">Nr.<text:s/></text:span><text:a xlink:href="http://www3.lrs.lt/cgi-bin/preps2?a=246945&amp;b=" office:target-frame-name="_top" xlink:show="replace"><text:span text:style-name="T72">X-41</text:span></text:a><text:span text:style-name="T73">, 2004-12-09, Žin., 2004, Nr. 180-6665 (2004-12-16)</text:span></text:p>
      <text:p text:style-name="P74"/>
      <text:p text:style-name="P75">4 straipsnis.</text:p>
      <text:p text:style-name="P76">Patvirtinti šios sudėties Seimo Ekonomikos komitetą:</text:p>
      <text:p text:style-name="P77">1) Zigmantas BALČYTIS;</text:p>
      <text:p text:style-name="P78">2) Saulius BUCEVIČIUS;</text:p>
      <text:p text:style-name="P79"><text:span text:style-name="T80">3)<text:s/></text:span><text:span text:style-name="T81">Audrius ENDZINAS;</text:span></text:p>
      <text:p text:style-name="P82"><text:span text:style-name="T83">4)<text:s/></text:span><text:span text:style-name="T84">Ramūnas GARBARAVIČIUS;</text:span></text:p>
      <text:p text:style-name="P85"><text:span text:style-name="T86">5)<text:s/></text:span><text:span text:style-name="T87">Aidas GEDVILAS;</text:span></text:p>
      <text:p text:style-name="P88">6) Vaclovas KARBAUSKIS;</text:p>
      <text:p text:style-name="P89">7) Eligijus MASIULIS;</text:p>
      <text:p text:style-name="P90">8) Vytas NAVICKAS;</text:p>
      <text:p text:style-name="P91">9) Edmundas PUPINIS;</text:p>
      <text:p text:style-name="P92">10) Jurgis RAZMA;</text:p>
      <text:p text:style-name="P93">11) Viačeslav ŠKIL;</text:p>
      <text:p text:style-name="P94">12) Viktor USPASKICH;</text:p>
      <text:p text:style-name="P95">13) Birutė VĖSAITĖ;</text:p>
      <text:p text:style-name="P96">14) Julius VESELKA;</text:p>
      <text:p text:style-name="P97">15) Pranas VILKAS.</text:p>
      <text:p text:style-name="P98">Straipsnio pakeitimas:</text:p>
      <text:p text:style-name="P99"><text:span text:style-name="T100">Nr.<text:s/></text:span><text:a xlink:href="http://www3.lrs.lt/cgi-bin/preps2?a=246945&amp;b=" office:target-frame-name="_top" xlink:show="replace"><text:span text:style-name="T101">X-41</text:span></text:a><text:span text:style-name="T102">, 2004-12-09, Žin., 2004, Nr. 180-6665 (2004-12-16)</text:span></text:p>
      <text:p text:style-name="P103"/>
      <text:p text:style-name="P104">5 straipsnis.</text:p>
      <text:p text:style-name="P105">Patvirtinti šios sudėties Seimo Europos reikalų komitetą:</text:p>
      <text:p text:style-name="P106"><text:span text:style-name="T107">1) Vilija</text:span><text:span text:style-name="T108"><text:s/></text:span><text:span text:style-name="T109">Aleknaitė-Abramikienė;</text:span></text:p>
      <text:p text:style-name="P110"><text:span text:style-name="T111">2) Petras</text:span><text:span text:style-name="T112"><text:s/></text:span><text:span text:style-name="T113">Auštrevičius</text:span><text:span text:style-name="T114">;</text:span></text:p>
      <text:p text:style-name="P115"><text:span text:style-name="T116">3) Audronius</text:span><text:span text:style-name="T117"><text:s/></text:span><text:span text:style-name="T118">Ažubalis;</text:span></text:p>
      <text:p text:style-name="P119"><text:span text:style-name="T120">4) Antanas</text:span><text:span text:style-name="T121"><text:s/></text:span><text:span text:style-name="T122">Bosas</text:span><text:span text:style-name="T123">;</text:span></text:p>
      <text:p text:style-name="P124"><text:span text:style-name="T125">5) Rimantas Jonas</text:span><text:span text:style-name="T126"><text:s/></text:span><text:span text:style-name="T127">Dagys;</text:span></text:p>
      <text:p text:style-name="P128"><text:span text:style-name="T129">6) Vydas</text:span><text:span text:style-name="T130"><text:s/></text:span><text:span text:style-name="T131">Gedvilas</text:span><text:span text:style-name="T132">;</text:span></text:p>
      <text:p text:style-name="P133"><text:span text:style-name="T134">7) Jonas</text:span><text:span text:style-name="T135"><text:s/></text:span><text:span text:style-name="T136">Jagminas</text:span><text:span text:style-name="T137">;</text:span></text:p>
      <text:p text:style-name="P138"><text:span text:style-name="T139">8) Justinas</text:span><text:span text:style-name="T140"><text:s/></text:span><text:span text:style-name="T141">Karosas</text:span><text:span text:style-name="T142">;</text:span></text:p>
      <text:p text:style-name="P143"><text:span text:style-name="T144">9) Andrius</text:span><text:span text:style-name="T145"><text:s/></text:span><text:span text:style-name="T146">Kubilius;</text:span></text:p>
      <text:p text:style-name="P147"><text:span text:style-name="T148">10) Arminas</text:span><text:span text:style-name="T149"><text:s/></text:span><text:span text:style-name="T150">Lydeka</text:span><text:span text:style-name="T151">;</text:span></text:p>
      <text:p text:style-name="P152">11) Jonas LIONGINAS;</text:p>
      <text:p text:style-name="P153"><text:span text:style-name="T154">12)</text:span><text:span text:style-name="T155"><text:s/>Valentinas</text:span><text:span text:style-name="T156"><text:s/></text:span><text:span text:style-name="T157">Mazuronis;</text:span></text:p>
      <text:p text:style-name="P158"><text:span text:style-name="T159">13) Vladimir</text:span><text:span text:style-name="T160"><text:s/></text:span><text:span text:style-name="T161">Orechov</text:span><text:span text:style-name="T162">;</text:span></text:p>
      <text:p text:style-name="P163"><text:span text:style-name="T164">14) Juozas</text:span><text:span text:style-name="T165"><text:s/></text:span><text:span text:style-name="T166">Palionis</text:span><text:span text:style-name="T167">;</text:span></text:p>
      <text:p text:style-name="P168"><text:span text:style-name="T169">15) Marija Aušrinė</text:span><text:span text:style-name="T170"><text:s/></text:span><text:span text:style-name="T171">Pavilionienė;</text:span></text:p>
      <text:p text:style-name="P172">16) Alfredas PEKELIŪNAS;</text:p>
      <text:p text:style-name="P173">17) Viktoras RINKEVIČIUS;</text:p>
      <text:p text:style-name="P174"><text:span text:style-name="T175">18) Alvydas</text:span><text:span text:style-name="T176"><text:s/></text:span><text:span text:style-name="T177">Sadeckas</text:span><text:span text:style-name="T178">;</text:span></text:p>
      <text:p text:style-name="P179">19) Artūras SKARDŽIUS;</text:p>
      <text:p text:style-name="P180"><text:span text:style-name="T181">20) <text:s/>Gintaras</text:span><text:span text:style-name="T182"><text:s/></text:span><text:span text:style-name="T183">Steponavičius</text:span><text:span text:style-name="T184">;</text:span></text:p>
      <text:p text:style-name="P185"><text:span text:style-name="T186">21) Egidijus</text:span><text:span text:style-name="T187"><text:s/></text:span><text:span text:style-name="T188">Vareikis</text:span><text:span text:style-name="T189">;</text:span></text:p>
      <text:p text:style-name="P190"><text:span text:style-name="T191">22) Birut</text:span><text:span text:style-name="T192">ė</text:span><text:span text:style-name="T193"><text:s/></text:span><text:span text:style-name="T194">Vėsaitė</text:span><text:span text:style-name="T195">;</text:span></text:p>
      <text:p text:style-name="P196"><text:span text:style-name="T197">23) Jadvyga</text:span><text:span text:style-name="T198"><text:s/></text:span><text:span text:style-name="T199">Zinkevičiūtė</text:span><text:span text:style-name="T200">;</text:span></text:p>
      <text:p text:style-name="P201"><text:span text:style-name="T202">24) Roma</text:span><text:span text:style-name="T203"><text:s/></text:span><text:span text:style-name="T204">Žakaitienė</text:span><text:span text:style-name="T205">;</text:span></text:p>
      <text:p text:style-name="P206"><text:span text:style-name="T207">25) Zita</text:span><text:span text:style-name="T208"><text:s/></text:span><text:span text:style-name="T209">Žvikienė</text:span><text:span text:style-name="T210">.</text:span></text:p>
      <text:p text:style-name="P211">Straipsnio pakeitimai:</text:p>
      <text:p text:style-name="P212"><text:span text:style-name="T213">Nr.<text:s/></text:span><text:a xlink:href="http://www3.lrs.lt/cgi-bin/preps2?a=246945&amp;b=" office:target-frame-name="_top" xlink:show="replace"><text:span text:style-name="T214">X-41</text:span></text:a><text:span text:style-name="T215">, 2004-12-09, Žin., 2004, Nr. 180-6665 (2004-12-16)</text:span></text:p>
      <text:p text:style-name="P216"/>
      <text:p text:style-name="P217">6 straipsnis.</text:p>
      <text:p text:style-name="P218">Patvirtinti šios sudėties Seimo Informacinės visuomenės plėtros komitetą:</text:p>
      <text:p text:style-name="P219">1) Vytautas GRUBLIAUSKAS;</text:p>
      <text:p text:style-name="P220">2) Andrius KUBILIUS;</text:p>
      <text:p text:style-name="P221">3) Algirdas MONKEVIČIUS;</text:p>
      <text:p text:style-name="P222">4) Vladimir ORECHOV;</text:p>
      <text:p text:style-name="P223">5) Kazimira Danutė PRUNSKIENĖ;</text:p>
      <text:p text:style-name="P224">6) Irena ŠIAULIENĖ;</text:p>
      <text:p text:style-name="P225">7) Romas VENCLOVAS.</text:p>
      <text:p text:style-name="P226">Straipsnio pakeitimai:</text:p>
      <text:p text:style-name="P227"><text:span text:style-name="T228">Nr.<text:s/></text:span><text:a xlink:href="http://www3.lrs.lt/cgi-bin/preps2?a=246945&amp;b=" office:target-frame-name="_top" xlink:show="replace"><text:span text:style-name="T229">X-41</text:span></text:a><text:span text:style-name="T230">, 2004-12-09, Žin., 2004, Nr. 180-6665 (2004-12-16)</text:span></text:p>
      <text:p text:style-name="P231"/>
      <text:p text:style-name="P232">7 straipsnis.</text:p>
      <text:p text:style-name="P233">Patvirtinti šios sudėties Seimo Kaimo reikalų komitetą:</text:p>
      <text:p text:style-name="P234">1) Petras GRAŽULIS;</text:p>
      <text:p text:style-name="P235">2) Jonas JAGMINAS;</text:p>
      <text:p text:style-name="P236">3) Juozas JARUŠEVIČIUS;</text:p>
      <text:p text:style-name="P237">4) Jonas JUOZAPAITIS;</text:p>
      <text:p text:style-name="P238"><text:span text:style-name="T239">5) Egidijus KLUMBYS;</text:span></text:p>
      <text:p text:style-name="P240"><text:span text:style-name="T241">6)<text:s/></text:span><text:span text:style-name="T242">Saulius LAPĖNAS;</text:span></text:p>
      <text:p text:style-name="P243">7) Gintautas MIKOLAITIS;</text:p>
      <text:p text:style-name="P244">8) Bronius PAUŽA;</text:p>
      <text:p text:style-name="P245">9) Jonas RAMONAS;</text:p>
      <text:p text:style-name="P246"><text:span text:style-name="T247">10)<text:s/></text:span><text:span text:style-name="T248">Antanas Napoleonas STASIŠKIS;</text:span></text:p>
      <text:p text:style-name="P249">11) Algirdas VRUBLIAUSKAS.</text:p>
      <text:p text:style-name="P250">Straipsnio pakeitimai:</text:p>
      <text:p text:style-name="P251"><text:span text:style-name="T252">Nr.<text:s/></text:span><text:a xlink:href="http://www3.lrs.lt/cgi-bin/preps2?a=246945&amp;b=" office:target-frame-name="_top" xlink:show="replace"><text:span text:style-name="T253">X-41</text:span></text:a><text:span text:style-name="T254">, 2004-12-09, Žin., 2004, Nr. 180-6665 (2004-12-16)</text:span></text:p>
      <text:p text:style-name="P255"/>
      <text:p text:style-name="P256"><text:span text:style-name="T257">8 straipsnis.</text:span></text:p>
      <text:p text:style-name="P258">Patvirtinti šios sudėties Seimo Socialinių reikalų ir darbo komitetą:</text:p>
      <text:p text:style-name="P259">1) Aldona BALSIENĖ;</text:p>
      <text:p text:style-name="P260">2) Rima BAŠKIENĖ;</text:p>
      <text:p text:style-name="P261">3) Vilija BLINKEVIČIŪTĖ;</text:p>
      <text:p text:style-name="P262">4) Jonas ČEKUOLIS;</text:p>
      <text:p text:style-name="P263">5) Irena DEGUTIENĖ;</text:p>
      <text:p text:style-name="P264">6) Vincė Vaidevutė MARGEVIČIENĖ;</text:p>
      <text:p text:style-name="P265">7) Zenonas MIKUTIS;</text:p>
      <text:p text:style-name="P266">8) Algirdas SYSAS;</text:p>
      <text:p text:style-name="P267">9) Ramunė VISOCKYTĖ;</text:p>
      <text:p text:style-name="P268"><text:span text:style-name="T269">10) Jadvyga ZINKEVIČIŪTĖ.</text:span></text:p>
      <text:p text:style-name="P270">Straipsnio pakeitimai:</text:p>
      <text:p text:style-name="P271"><text:span text:style-name="T272">Nr.<text:s/></text:span><text:a xlink:href="http://www3.lrs.lt/cgi-bin/preps2?a=246945&amp;b=" office:target-frame-name="_top" xlink:show="replace"><text:span text:style-name="T273">X-41</text:span></text:a><text:span text:style-name="T274">, 2004-12-09, Žin., 2004, Nr. 180-6665 (2004-12-1</text:span><text:span text:style-name="T275">6)</text:span></text:p>
      <text:p text:style-name="P276"/>
      <text:p text:style-name="P277"><text:span text:style-name="T278">9 straipsnis</text:span><text:span text:style-name="T279">.</text:span></text:p>
      <text:p text:style-name="P280">Patvirtinti šios sudėties Seimo Sveikatos reikalų komitetą:</text:p>
      <text:p text:style-name="P281">1) Vytautas BOGUŠIS;</text:p>
      <text:p text:style-name="P282"><text:span text:style-name="T283">2) Vida Marija ČIGRIEJIENĖ;</text:span></text:p>
      <text:p text:style-name="P284"><text:span text:style-name="T285">3) Antanas MATULAS;</text:span></text:p>
      <text:p text:style-name="P286"><text:span text:style-name="T287">4)<text:s/></text:span><text:span text:style-name="T288">Dangutė MIKUTIENĖ;</text:span></text:p>
      <text:p text:style-name="P289">5) Juozas OLEKAS;</text:p>
      <text:p text:style-name="P290">6) Vilija VERTELIENĖ;</text:p>
      <text:p text:style-name="P291">7) Manfredas ŽYMANTAS.</text:p>
      <text:p text:style-name="P292">Straipsnio pakeitimai:</text:p>
      <text:p text:style-name="P293"><text:span text:style-name="T294">N</text:span><text:span text:style-name="T295">r.<text:s/></text:span><text:a xlink:href="http://www3.lrs.lt/cgi-bin/preps2?a=246945&amp;b=" office:target-frame-name="_top" xlink:show="replace"><text:span text:style-name="T296">X-41</text:span></text:a><text:span text:style-name="T297">, 2004-12-09, Žin., 2004, Nr. 180-6665 (2004-12-16)</text:span></text:p>
      <text:p text:style-name="P298"/>
      <text:p text:style-name="P299">10 straipsnis.</text:p>
      <text:p text:style-name="P300">Patvirtinti šios sudėties Seimo Švietimo, mokslo ir kultūros komitetą:</text:p>
      <text:p text:style-name="P301">1) Julius DAUTARTAS;</text:p>
      <text:p text:style-name="P302">2) Vydas GEDVILAS;</text:p>
      <text:p text:style-name="P303">3) Saulius GIRDAUSKAS;</text:p>
      <text:p text:style-name="P304">4) Povilas JAKUČIONIS;</text:p>
      <text:p text:style-name="P305">5) Marija Aušrinė PAVILIONIENĖ;</text:p>
      <text:p text:style-name="P306">6) Audronė PITRĖNIENĖ;</text:p>
      <text:p text:style-name="P307">7) Valerijus SIMULIK;</text:p>
      <text:p text:style-name="P308">8) Gintaras STEPONAVIČIUS;</text:p>
      <text:p text:style-name="P309">9) Dalia TEIŠERSKYTĖ;</text:p>
      <text:p text:style-name="P310">10) Roma ŽAKAITIENĖ;</text:p>
      <text:p text:style-name="P311"><text:span text:style-name="T312">11) Edvardas ŽAKARIS.</text:span></text:p>
      <text:p text:style-name="P313">Straipsniopakeitimai:</text:p>
      <text:p text:style-name="P314"><text:span text:style-name="T315">Nr.<text:s/></text:span><text:a xlink:href="http://www3.lrs.lt/cgi-bin/preps2?a=246945&amp;b=" office:target-frame-name="_top" xlink:show="replace"><text:span text:style-name="T316">X-41</text:span></text:a><text:span text:style-name="T317">, 2004-12-09, Žin., 2004, Nr. 180-6665 (2004-12-16)</text:span></text:p>
      <text:p text:style-name="P318"/>
      <text:p text:style-name="P319">11 straipsnis.</text:p>
      <text:p text:style-name="P320">Patvirtinti šios sudėties Seimo Teisės ir teisėtvarkos komitetą:</text:p>
      <text:p text:style-name="P321">1) Vilija ALEKNAITĖ-ABRAMIKIENĖ;</text:p>
      <text:p text:style-name="P322">2) Petras BAGUŠKA;</text:p>
      <text:p text:style-name="P323">3) Vytautas Sigitas DRAUGELIS;</text:p>
      <text:p text:style-name="P324">4) Česlovas JURŠĖNAS;</text:p>
      <text:p text:style-name="P325">5) Jonas PINSKUS;</text:p>
      <text:p text:style-name="P326">6) Julius SABATAUSKAS;</text:p>
      <text:p text:style-name="P327">7) Albertas SEREIKA;</text:p>
      <text:p text:style-name="P328">8) Aldona STAPONKIENĖ;</text:p>
      <text:p text:style-name="P329">9) Nijolė STEIBLIENĖ;</text:p>
      <text:p text:style-name="P330">10) Raimondas ŠUKYS;</text:p>
      <text:p text:style-name="P331">11) Vidmantas ŽIEMELIS.</text:p>
      <text:p text:style-name="P332">Straipsnio pakeitimai:</text:p>
      <text:p text:style-name="P333"><text:span text:style-name="T334">Nr.<text:s/></text:span><text:a xlink:href="http://www3.lrs.lt/cgi-bin/preps2?a=246611&amp;b=" office:target-frame-name="_top" xlink:show="replace"><text:span text:style-name="T335">X-24</text:span></text:a><text:span text:style-name="T336">, 2004-12-02, Žin., 2004, Nr. 176-6520 (2004-12-08)</text:span></text:p>
      <text:p text:style-name="P337"><text:span text:style-name="T338">Nr.<text:s/></text:span><text:a xlink:href="http://www3.lrs.lt/cgi-bin/preps2?a=246945&amp;b=" office:target-frame-name="_top" xlink:show="replace"><text:span text:style-name="T339">X-41</text:span></text:a><text:span text:style-name="T340">, 2004-12-09, Žin., 2004, Nr. 180-6665 (2004-12-16)</text:span></text:p>
      <text:p text:style-name="P341"><text:span text:style-name="T342">Nr.<text:s/></text:span><text:a xlink:href="http://www3.lrs.lt/cgi-bin/preps2?a=247769&amp;b=" office:target-frame-name="_top" xlink:show="replace"><text:span text:style-name="T343">X-73</text:span></text:a><text:span text:style-name="T344">, 2004-12-22, Žin., 2004, Nr. 186-6894 (2004-12-29)</text:span></text:p>
      <text:p text:style-name="P345"/>
      <text:p text:style-name="P346">12 straipsnis.</text:p>
      <text:p text:style-name="P347">Patvirtinti šios sudėties Seimo Užsienio reikalų komitetą:</text:p>
      <text:p text:style-name="P348">1) Petras AUŠTREVIČIUS;</text:p>
      <text:p text:style-name="P349">2) Audronius AŽUBALIS;</text:p>
      <text:p text:style-name="P350">3) Kazys BOBELIS;</text:p>
      <text:p text:style-name="P351">4) Virginijus DOMARKAS;</text:p>
      <text:p text:style-name="P352">5) Algirdas IVANAUSKAS;</text:p>
      <text:p text:style-name="P353">6) Justinas KAROSAS;</text:p>
      <text:p text:style-name="P354">7) Arminas LYDEKA;<text:line-break/>8) Algirdas PALECKIS;</text:p>
      <text:p text:style-name="P355">9) Vaclav STANKEVIČ;</text:p>
      <text:p text:style-name="P356">10) Rimvydas TURČINSKAS;</text:p>
      <text:p text:style-name="P357">11) Egidijus VAREIKIS;</text:p>
      <text:p text:style-name="P358">12) Emanuelis ZINGERIS;</text:p>
      <text:p text:style-name="P359">13) Henrikas ŽUKAUSKAS.</text:p>
      <text:p text:style-name="P360">Straipsnio pakeitimai:</text:p>
      <text:p text:style-name="P361"><text:span text:style-name="T362">Nr.<text:s/></text:span><text:a xlink:href="http://www3.lrs.lt/cgi-bin/preps2?a=246945&amp;b=" office:target-frame-name="_top" xlink:show="replace"><text:span text:style-name="T363">X-41</text:span></text:a><text:span text:style-name="T364">, 2004-12-09, Žin., 2004, Nr. 180-6665 (2004-12-16)</text:span></text:p>
      <text:p text:style-name="P365"/>
      <text:p text:style-name="P366"><text:span text:style-name="T367">13 straipsnis.</text:span></text:p>
      <text:p text:style-name="P368">Patvirtinti šios sudėties Seimo Valstybės valdymo ir savivaldybių komitetą:</text:p>
      <text:p text:style-name="P369">1) Danutė BEKINTIENĖ;</text:p>
      <text:p text:style-name="P370">2) Violeta BOREIKIENĖ;</text:p>
      <text:p text:style-name="P371">3) Valentinas BUKAUSKAS;</text:p>
      <text:p text:style-name="P372">4) Stasys MIKELIS;</text:p>
      <text:p text:style-name="P373">5) Algis RIMAS;</text:p>
      <text:p text:style-name="P374">6) Liudvikas SABUTIS;</text:p>
      <text:p text:style-name="P375">7) Valdemar TOMAŠEVSKI;</text:p>
      <text:p text:style-name="P376">8) Antanas VALIONIS;</text:p>
      <text:p text:style-name="P377"><text:span text:style-name="T378">9) Vladimiras VOLČIOK.</text:span></text:p>
      <text:p text:style-name="P379">Straipsnio pakeitimai:</text:p>
      <text:p text:style-name="P380"><text:span text:style-name="T381">Nr.<text:s/></text:span><text:a xlink:href="http://www3.lrs.lt/cgi-bin/preps2?a=246945&amp;b=" office:target-frame-name="_top" xlink:show="replace"><text:span text:style-name="T382">X-41</text:span></text:a><text:span text:style-name="T383">, 2004-12-09, Žin., 2004, Nr. 180-6665 (2004-12-16)</text:span></text:p>
      <text:p text:style-name="P384"/>
      <text:p text:style-name="P385">14 straipsnis.</text:p>
      <text:p text:style-name="P386">Patvirtinti šios sudėties Seimo Žmogaus teisių komitetą:</text:p>
      <text:p text:style-name="P387">1) Arimantas DUMČIUS;</text:p>
      <text:p text:style-name="P388">2) Romualda KŠANIENĖ;</text:p>
      <text:p text:style-name="P389">3) Laima MOGENIENĖ;</text:p>
      <text:p text:style-name="P390">4) Algimantas SALAMAKINAS;</text:p>
      <text:p text:style-name="P391">5) Gintaras ŠILEIKIS;</text:p>
      <text:p text:style-name="P392">6) Ona VALIUKEVIČIŪTĖ;</text:p>
      <text:p text:style-name="P393">7) Zita ŽVIKIENĖ.</text:p>
      <text:p text:style-name="P394">Straipsnio pakeitimai:</text:p>
      <text:p text:style-name="P395"><text:span text:style-name="T396">Nr.<text:s/></text:span><text:a xlink:href="http://www3.lrs.lt/cgi-bin/preps2?a=246611&amp;b=" office:target-frame-name="_top" xlink:show="replace"><text:span text:style-name="T397">X-24</text:span></text:a><text:span text:style-name="T398">, 2004-12-02, Žin., 2004, Nr. 176-6520 (2004-12-08)</text:span></text:p>
      <text:p text:style-name="P399"><text:span text:style-name="T400">Nr.<text:s/></text:span><text:a xlink:href="http://www3.lrs.lt/cgi-bin/preps2?a=246945&amp;b=" office:target-frame-name="_top" xlink:show="replace"><text:span text:style-name="T401">X-41</text:span></text:a><text:span text:style-name="T402">, 2004-12-09, Žin., 2004, Nr. 180-6665 (2004-12-16)</text:span></text:p>
      <text:p text:style-name="P403"/>
      <text:p text:style-name="P404">15 straipsnis.</text:p>
      <text:p text:style-name="P405">Nutarimas įsigalioja nuo priėmimo.</text:p>
      <text:p text:style-name="P406"/>
      <text:p text:style-name="P407"/>
      <text:p text:style-name="P408"><text:span text:style-name="T409">LIETUVOS RESPUBLIKOS<text:s/></text:span></text:p>
      <text:p text:style-name="P410"><text:span text:style-name="T411">SEIMO PIRMININKAS</text:span><text:span text:style-name="T412"><text:tab/><text:s/></text:span><text:span text:style-name="T413">ARTŪRAS PAULAUSKAS</text:span></text:p>
      <text:p text:style-name="P414"/>
      <text:p text:style-name="P415">________________</text:p>
      <text:p text:style-name="P416"/>
      <text:p text:style-name="P417">Pakeitimai:</text:p>
      <text:p text:style-name="P418">1.</text:p>
      <text:p text:style-name="P419">Lietuvos Respublikos Seimas, Nutarimas</text:p>
      <text:p text:style-name="P420"><text:span text:style-name="T421">Nr.<text:s/></text:span><text:a xlink:href="http://www3.lrs.lt/cgi-bin/preps2?a=246611&amp;b=" office:target-frame-name="_top" xlink:show="replace"><text:span text:style-name="T422">X-24</text:span></text:a><text:span text:style-name="T423">, 2004</text:span><text:span text:style-name="T424">-12-02, Žin., 2004, Nr. 176-6520 (2004-12-08)</text:span></text:p>
      <text:p text:style-name="P425">DĖL SEIMO NUTARIMO „DĖL SEIMO KOMITETŲ SUDĖTIES PATVIRTINIMO“ 9 IR 12 STRAIPSNIŲ PAKEITIMO</text:p>
      <text:p text:style-name="P426"/>
      <text:p text:style-name="P427">2.</text:p>
      <text:p text:style-name="P428">Lietuvos Respublikos Seimas, Nutarimas</text:p>
      <text:p text:style-name="P429"><text:span text:style-name="T430">Nr.<text:s/></text:span><text:a xlink:href="http://www3.lrs.lt/cgi-bin/preps2?a=246945&amp;b=" office:target-frame-name="_top" xlink:show="replace"><text:span text:style-name="T431">X-41</text:span></text:a><text:span text:style-name="T432">, 200</text:span><text:span text:style-name="T433">4-12-09, Žin., 2004, Nr. 180-6665 (2004-12-16)</text:span></text:p>
      <text:p text:style-name="P434">DĖL SEIMO NUTARIMO „DĖL SEIMO KOMITETŲ SUDĖTIES PATVIRTINIMO“ PAKEITIMO IR PAPILDYMO</text:p>
      <text:p text:style-name="P435"/>
      <text:p text:style-name="P436">3.</text:p>
      <text:p text:style-name="P437">Lietuvos Respublikos Seimas, Nutarimas</text:p>
      <text:p text:style-name="P438"><text:span text:style-name="T439">Nr.<text:s/></text:span><text:a xlink:href="http://www3.lrs.lt/cgi-bin/preps2?a=247769&amp;b=" office:target-frame-name="_top" xlink:show="replace"><text:span text:style-name="T440">X-73</text:span></text:a><text:span text:style-name="T441">, 2004-12-</text:span><text:span text:style-name="T442">22, Žin., 2004, Nr. 186-6894 (2004-12-29)</text:span></text:p>
      <text:p text:style-name="P443">DĖL SEIMO NUTARIMO „DĖL SEIMO KOMITETŲ SUDĖTIES PATVIRTINIMO“ 11 STRAIPSNIO PAKEITIMO</text:p>
      <text:p text:style-name="P444"/>
      <text:p text:style-name="P445">*** Pabaiga ***</text:p>
      <text:p text:style-name="P446"/>
      <text:p text:style-name="P447">Redagavo: Aušrinė Trapinskienė (2004-12-29)</text:p>
      <text:p text:style-name="PlainText"><text:span text:style-name="T448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08T18:50:00Z</meta:creation-date>
    <dc:date>2015-09-08T18:50:00Z</dc:date>
    <meta:print-date>2004-11-18T13:52:00Z</meta:print-date>
    <meta:template xlink:href="TA_CENTR.dot" xlink:type="simple"/>
    <meta:editing-cycles>2</meta:editing-cycles>
    <meta:editing-duration>PT0S</meta:editing-duration>
    <meta:document-statistic meta:page-count="1" meta:paragraph-count="291" meta:word-count="1066" meta:character-count="7867" meta:row-count="295" meta:non-whitespace-character-count="7092"/>
  </office:meta>
</office:document-meta>
</file>