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55in" style:font-size-complex="12pt" style:language-asian="lt" style:country-asian="LT"/>
    </style:style>
    <style:style style:name="T86" style:parent-style-name="DefaultParagraphFont" style:family="text">
      <style:text-properties fo:color="#000000" fo:letter-spacing="-0.0055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2.2812in"/>
    </style:style>
    <style:style style:name="TableColumn362" style:family="table-column">
      <style:table-column-properties style:column-width="2.3388in"/>
    </style:style>
    <style:style style:name="TableColumn363" style:family="table-column">
      <style:table-column-properties style:column-width="2.2236in"/>
    </style:style>
    <style:style style:name="Table360" style:family="table">
      <style:table-properties style:width="6.8437in" fo:margin-left="0in" table:align="lef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indent="0.5194in"/>
      <style:text-properties fo:color="#000000"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458in"/>
      <style:text-properties fo:color="#000000" style:font-size-complex="11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indent="0.3145in"/>
    </style:style>
    <style:style style:name="T371" style:parent-style-name="DefaultParagraphFont" style:family="text">
      <style:text-properties fo:color="#000000" style:font-size-complex="11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justify" fo:margin-left="0.5194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458in"/>
      <style:text-properties fo:color="#000000"/>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indent="0.3145in"/>
      <style:text-properties fo:color="#000000"/>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justify" fo:margin-left="0.5194in">
        <style:tab-stops/>
      </style:paragraph-properties>
      <style:text-properties fo:color="#000000"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458in"/>
      <style:text-properties fo:color="#000000" style:font-size-complex="11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indent="0.3145in"/>
    </style:style>
    <style:style style:name="T386" style:parent-style-name="DefaultParagraphFont" style:family="text">
      <style:text-properties fo:color="#000000" style:font-size-complex="11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margin-left="0.5194in">
        <style:tab-stops/>
      </style:paragraph-properties>
      <style:text-properties fo:color="#000000"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458in"/>
      <style:text-properties fo:color="#000000"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margin-left="0.3722in" fo:text-indent="0.3145in">
        <style:tab-stops/>
      </style:paragraph-properties>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6.6%"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6.6%" style:font-size-complex="11pt"/>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fo:margin-left="0.5194in">
        <style:tab-stops/>
      </style:paragraph-properties>
      <style:text-properties fo:color="#000000"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458in"/>
      <style:text-properties fo:color="#000000"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indent="0.3145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6.6%" style:font-size-complex="11pt"/>
    </style:style>
    <style:style style:name="T408" style:parent-style-name="DefaultParagraphFont" style:family="text">
      <style:text-properties fo:color="#000000" style:font-size-complex="11p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margin-left="0.5194in">
        <style:tab-stops/>
      </style:paragraph-properties>
      <style:text-properties fo:color="#000000"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458in"/>
      <style:text-properties fo:color="#000000" style:font-size-complex="11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indent="0.3145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text-position="super 66.6%" style:font-size-complex="11pt"/>
    </style:style>
    <style:style style:name="T420" style:parent-style-name="DefaultParagraphFont" style:family="text">
      <style:text-properties fo:color="#000000" style:font-size-complex="11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fo:margin-left="0.5194in">
        <style:tab-stops/>
      </style:paragraph-properties>
      <style:text-properties fo:color="#000000"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458in"/>
      <style:text-properties fo:color="#000000" style:font-size-complex="11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indent="0.3145in"/>
    </style:style>
    <style:style style:name="T428" style:parent-style-name="DefaultParagraphFont" style:family="text">
      <style:text-properties fo:color="#000000" style:text-position="super 66.6%" style:font-size-complex="11pt"/>
    </style:style>
    <style:style style:name="T429" style:parent-style-name="DefaultParagraphFont" style:family="text">
      <style:text-properties fo:color="#000000" style:font-size-complex="11p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fo:margin-left="0.5194in">
        <style:tab-stops/>
      </style:paragraph-properties>
      <style:text-properties fo:color="#000000"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458in"/>
      <style:text-properties fo:color="#000000"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indent="0.3145in"/>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fo:margin-left="0.5194in">
        <style:tab-stops/>
      </style:paragraph-properties>
      <style:text-properties fo:color="#000000"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458in"/>
      <style:text-properties fo:color="#000000" style:font-size-complex="11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text-indent="0.3145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text-position="super 66.6%" style:font-size-complex="11p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fo:margin-left="0.5194in">
        <style:tab-stops/>
      </style:paragraph-properties>
      <style:text-properties fo:color="#000000"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458in"/>
      <style:text-properties fo:color="#000000" style:font-size-complex="11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indent="0.3145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text-position="super 66.6%" style:font-size-complex="11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fo:margin-left="0.5194in">
        <style:tab-stops/>
      </style:paragraph-properties>
      <style:text-properties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458in"/>
      <style:text-properties fo:color="#000000"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indent="0.3145in"/>
    </style:style>
    <style:style style:name="T463" style:parent-style-name="DefaultParagraphFont" style:family="text">
      <style:text-properties fo:color="#000000" style:font-size-complex="11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fo:margin-left="0.5194in">
        <style:tab-stops/>
      </style:paragraph-properties>
      <style:text-properties fo:color="#000000"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458in"/>
      <style:text-properties fo:color="#000000"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indent="0.3145in"/>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line-height="13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30%" fo:text-indent="0.5in"/>
      <style:text-properties fo:color="#000000" style:font-size-complex="12pt"/>
    </style:style>
    <style:style style:name="TableColumn478" style:family="table-column">
      <style:table-column-properties style:column-width="5.1041in"/>
    </style:style>
    <style:style style:name="TableColumn479" style:family="table-column">
      <style:table-column-properties style:column-width="1.7395in"/>
    </style:style>
    <style:style style:name="Table477" style:family="table">
      <style:table-properties style:width="6.8437in" style:rel-width="100%"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fo:line-height="130%" fo:text-indent="0.5in"/>
      <style:text-properties fo:color="#000000" style:font-size-complex="12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line-height="130%"/>
      <style:text-properties fo:color="#000000" style:font-size-complex="12pt"/>
    </style:style>
    <style:style style:name="TableRow485" style:family="table-row">
      <style:table-row-properties/>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fo:text-align="justify" fo:line-height="130%" fo:text-indent="0.5in"/>
      <style:text-properties fo:color="#000000" style:font-size-complex="12pt"/>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line-height="130%"/>
      <style:text-properties fo:color="#000000" style:font-size-complex="12pt"/>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justify" fo:line-height="130%" fo:text-indent="0.5in"/>
      <style:text-properties fo:color="#000000" style:font-size-complex="12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line-height="130%"/>
      <style:text-properties fo:color="#000000" style:font-size-complex="12pt"/>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fo:line-height="130%" fo:text-indent="0.5in"/>
      <style:text-properties fo:color="#000000" style:font-size-complex="12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line-height="130%"/>
      <style:text-properties fo:color="#000000" style:font-size-complex="12pt"/>
    </style:style>
    <style:style style:name="TableRow500" style:family="table-row">
      <style:table-row-propertie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justify" fo:line-height="130%" fo:text-indent="0.5in"/>
      <style:text-properties fo:color="#000000" style:font-size-complex="12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line-height="130%"/>
      <style:text-properties fo:color="#000000" style:font-size-complex="12pt"/>
    </style:style>
    <style:style style:name="TableRow505" style:family="table-row">
      <style:table-row-properties style:min-row-height="0.2423in"/>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justify" fo:line-height="130%" fo:text-indent="0.5in"/>
      <style:text-properties fo:color="#000000" style:font-size-complex="12pt"/>
    </style:style>
    <style:style style:name="P508" style:parent-style-name="Normal" style:family="paragraph">
      <style:paragraph-properties fo:text-align="justify" fo:line-height="130%" fo:text-indent="0.5in"/>
      <style:text-properties fo:color="#000000" style:font-size-complex="12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line-height="130%"/>
      <style:text-properties fo:color="#000000" style:font-size-complex="12pt"/>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fo:line-height="130%" fo:text-indent="0.5in"/>
      <style:text-properties fo:color="#000000" style:font-size-complex="12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line-height="130%"/>
      <style:text-properties fo:color="#000000" style:font-size-complex="12pt"/>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justify" fo:line-height="130%" fo:text-indent="0.5in"/>
      <style:text-properties fo:color="#000000" style:font-size-complex="12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line-height="130%"/>
      <style:text-properties fo:color="#000000" style:font-size-complex="12p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justify" fo:line-height="130%" fo:text-indent="0.5in"/>
      <style:text-properties fo:color="#000000"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line-height="130%"/>
      <style:text-properties fo:color="#000000" style:font-size-complex="12pt"/>
    </style:style>
    <style:style style:name="TableRow526" style:family="table-row">
      <style:table-row-properties/>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justify" fo:line-height="130%" fo:text-indent="0.5in"/>
      <style:text-properties fo:color="#000000" style:font-size-complex="12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line-height="130%"/>
      <style:text-properties fo:color="#000000" style:font-size-complex="12pt"/>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fo:line-height="130%" fo:text-indent="0.5in"/>
      <style:text-properties fo:color="#000000" style:font-size-complex="12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line-height="130%"/>
      <style:text-properties fo:color="#000000" style:font-size-complex="12pt"/>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text-align="justify" fo:line-height="130%" fo:text-indent="0.5in"/>
      <style:text-properties fo:color="#000000"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line-height="130%"/>
      <style:text-properties fo:color="#000000" style:font-size-complex="12pt"/>
    </style:style>
    <style:style style:name="TableRow541" style:family="table-row">
      <style:table-row-properties/>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justify" fo:line-height="130%" fo:text-indent="0.5in"/>
      <style:text-properties fo:color="#000000" style:font-size-complex="12pt"/>
    </style:style>
    <style:style style:name="P544" style:parent-style-name="Normal" style:family="paragraph">
      <style:paragraph-properties fo:text-align="justify" fo:line-height="130%" fo:text-indent="0.5in"/>
      <style:text-properties fo:color="#000000" style:font-size-complex="12pt"/>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line-height="130%"/>
      <style:text-properties fo:color="#000000" style:font-size-complex="12pt"/>
    </style:style>
    <style:style style:name="P547" style:parent-style-name="Normal" style:family="paragraph">
      <style:paragraph-properties fo:line-height="130%"/>
      <style:text-properties fo:color="#000000" style:font-size-complex="12pt"/>
    </style:style>
    <style:style style:name="P548"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font-size-complex="12pt" style:language-asian="lt" style:country-asian="LT"/>
    </style:style>
    <style:style style:name="T583" style:parent-style-name="DefaultParagraphFont" style:family="text">
      <style:text-properties fo:color="#000000" fo:letter-spacing="-0.0041in" style:font-size-complex="12pt" style:language-asian="lt" style:country-asian="LT"/>
    </style:style>
    <style:style style:name="T584" style:parent-style-name="DefaultParagraphFont" style:family="text">
      <style:text-properties fo:color="#000000" fo:letter-spacing="-0.0041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15-03-07 iki 2017-07-31</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soft-page-break/>
      <text:p text:style-name="P40"><text:span text:style-name="T41">PATVIRTINTA</text:span></text:p>
      <text:p text:style-name="P42">Valstybinės kainų ir energetikos kontrolės<text:s/></text:p>
      <text:p text:style-name="P43">Komisijos 2004 m. lapkričio 11 d.<text:s/></text:p>
      <text:p text:style-name="P44"><text:span text:style-name="T45">nutarimu Nr. O3-12</text:span><text:span text:style-name="T46">1</text:span></text:p>
      <text:p text:style-name="P47"/>
      <text:p text:style-name="P48"><text:span text:style-name="T49">šilumos paskirstymo vartotojams metodų rengimo ir tai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paskirstymo vartotojams metodų (toliau – Paskirstymo metodų) rengimo ir taikymo taisyklės taikomos:</text:span></text:p>
      <text:p text:style-name="P59"><text:span text:style-name="T60">1.1</text:span><text:span text:style-name="T61">. Valstybinės kainų ir energetikos<text:s/></text:span><text:span text:style-name="T62">kontrolės komisijos (toliau – Komisija) rekomenduojamiems Paskirstymo metodams;</text:span></text:p>
      <text:p text:style-name="P63"><text:span text:style-name="T64">1.2</text:span><text:span text:style-name="T65">. vartotojų siūlomiems ar teikiamiems su Komisija suderintiems Paskirstymo metodams.</text:span></text:p>
      <text:p text:style-name="P66"><text:span text:style-name="T67">2</text:span><text:span text:style-name="T68">. Paskirstymo metodų žymėjimas:</text:span></text:p>
      <text:p text:style-name="P69"><text:span text:style-name="T70">2.1</text:span><text:span text:style-name="T71">. kiekvienam Komisijos rekomenduojamam P</text:span><text:span text:style-name="T72">askirstymo metodui suteikiamas pavadinimas ir eilės numeris;</text:span></text:p>
      <text:p text:style-name="P73"><text:span text:style-name="T74">2.2</text:span><text:span text:style-name="T75">. kiekvienam vartotojų siūlomam ar teikiamam su Komisija suderintam Paskirstymo metodui suteikiamas pavadinimas ir nurodomas vartotojų, kuriems leidžiama taikyti šį Paskirstymo metodą, adr</text:span><text:span text:style-name="T76">esas, daugiabučio namo savininkų bendrijos numeris ar kiti patikslinantys duomenys.</text:span></text:p>
      <text:p text:style-name="P77"><text:span text:style-name="T78">3</text:span><text:span text:style-name="T79">. Komisijos rekomenduojami Paskirstymo metodai galioja visoje Respublikoje. Jie reglamentuoja šilumos paskirstymą tipinėse šilumos bei karšto vandens tiekimo<text:s/></text:span><text:span text:style-name="T80">sistemose, kai tiekimo-vartojimo riba bei šilumos apskaita</text:span><text:span text:style-name="T81"><text:s/></text:span><text:span text:style-name="T82">yra pastato įvade ar butuose. Kiti vartotojų siūlomi ar teikiami su Komisija suderinti Paskirstymo metodai gali būti taikomi netipinėse šilumos bei karšto vandens tiekimo sistemose, kai sutartimi n</text:span><text:span text:style-name="T83">ustatytos kitos tiekimo-vartojimo ribos ar šilumos apskaitos schemos ir kai Komisijos rekomenduojamų Paskirstymo metodų taikyti negalima.</text:span></text:p>
      <text:p text:style-name="P84"><text:span text:style-name="T85">4</text:span><text:span text:style-name="T86">. Šios taisyklės bei Paskirstymo metodai rengiami remiantis šiais teisės aktais:</text:span></text:p>
      <text:p text:style-name="P87"><text:span text:style-name="T88">4.1</text:span><text:span text:style-name="T89">. Lietuvos Respublikos ener</text:span><text:span text:style-name="T90">getikos įstatymu (Žin., 2002, Nr. </text:span><text:a xlink:href="https://www.e-tar.lt/portal/lt/legalAct/TAR.44235B485568" office:target-frame-name="_blank" xlink:show="new"><text:span text:style-name="T91">56-2224</text:span></text:a><text:span text:style-name="T92">; 2011, Nr. </text:span><text:a xlink:href="https://www.e-tar.lt/portal/lt/legalAct/TAR.C2DAB42D5532" office:target-frame-name="_blank" xlink:show="new"><text:span text:style-name="T93">160-7576</text:span></text:a><text:span text:style-name="T94">);</text:span></text:p>
      <text:p text:style-name="P95"><text:span text:style-name="T96">4.2</text:span><text:span text:style-name="T97">. Lietuvos Resp</text:span><text:span text:style-name="T98">ublikos šilumos ūkio įstatymu (Žin., 2003, Nr. </text:span><text:a xlink:href="https://www.e-tar.lt/portal/lt/legalAct/TAR.F62AD965997D" office:target-frame-name="_blank" xlink:show="new"><text:span text:style-name="T99">51-2254</text:span></text:a><text:span text:style-name="T100">; 2007, Nr. 130-5253);</text:span></text:p>
      <text:p text:style-name="P101"><text:span text:style-name="T102">4.3</text:span><text:span text:style-name="T103">. Lietuvos Respublikos daugiabučių gyvenamųjų namų ir kitos paskirties pastatų savinink</text:span><text:span text:style-name="T104">ų bendrijų įstatymu (Žin., 1995, Nr. </text:span><text:a xlink:href="https://www.e-tar.lt/portal/lt/legalAct/TAR.0EC89509170B" office:target-frame-name="_blank" xlink:show="new"><text:span text:style-name="T105">20-449</text:span></text:a><text:span text:style-name="T106">; 2012, Nr. 50-2440);</text:span></text:p>
      <text:p text:style-name="P107"><text:span text:style-name="T108">4.4</text:span><text:span text:style-name="T109">. Lietuvos Respublikos Vyriausybės 1997 m. gruodžio 31 d. nutarimu Nr. 1507 „Dėl dujų, elektros ene</text:span><text:span text:style-name="T110">rgijos, šalto bei karšto vandens apskaitos prietaisų įrengimo ir eksploatavimo“ (Žin., 1998, Nr. </text:span><text:a xlink:href="https://www.e-tar.lt/portal/lt/legalAct/TAR.A891B495AB6B" office:target-frame-name="_blank" xlink:show="new"><text:span text:style-name="T111">3-56</text:span></text:a><text:span text:style-name="T112">);</text:span></text:p>
      <text:p text:style-name="P113"><text:span text:style-name="T114">4.5</text:span><text:span text:style-name="T115">. Statybos techniniu reglamentu STR 2.01.01 (6):2008<text:s/></text:span><text:span text:style-name="T116">„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117">35-1255</text:span></text:a><text:span text:style-name="T118">);</text:span></text:p>
      <text:p text:style-name="P119"><text:span text:style-name="T120">4.6</text:span><text:span text:style-name="T121">.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122">75-2729</text:span></text:a><text:span text:style-name="T123">; Nr. 11);</text:span></text:p>
      <text:p text:style-name="P124"><text:span text:style-name="T125">4.7</text:span><text:span text:style-name="T126">. Statybos techniniu reglamentu STR 2.09.04:2002 „Pastato šildymo sistemos galia. Šilumos poreikis šildymui“, patvirtintu Lietuvos Respublikos aplinkos ministro 2008 m.<text:s/></text:span><text:span text:style-name="T127">gegužės 12 d. įsakymu Nr. D1-248 (Žin., 2008, Nr. </text:span><text:a xlink:href="https://www.e-tar.lt/portal/lt/legalAct/TAR.9F5BA52877CB" office:target-frame-name="_blank" xlink:show="new"><text:span text:style-name="T128">58-2185</text:span></text:a><text:span text:style-name="T129">);</text:span></text:p>
      <text:p text:style-name="P130"><text:span text:style-name="T131">4.8</text:span><text:span text:style-name="T132">. Statybos techniniu reglamentu STR 1.12.05:2010 „Privalomieji statinių (gyvenamųjų namų) naudojimo ir p</text:span><text:span text:style-name="T133">riežiūros<text:s/></text:span><text:span text:style-name="T134">reikalavimai“, patvirtintu Lietuvos Respublikos aplinkos ministro 2002 m. liepos 1 d. įsakymu Nr. 351 (Žin., 2002, Nr. </text:span><text:a xlink:href="https://www.e-tar.lt/portal/lt/legalAct/TAR.66297892965F" office:target-frame-name="_blank" xlink:show="new"><text:span text:style-name="T135">81-3504</text:span></text:a><text:span text:style-name="T136">;</text:span><text:span text:style-name="T137"><text:s/>2011, Nr. </text:span><text:a xlink:href="https://www.e-tar.lt/portal/lt/legalAct/TAR.2778ABE77902" office:target-frame-name="_blank" xlink:show="new"><text:span text:style-name="T138">2-66</text:span></text:a><text:span text:style-name="T139">);</text:span></text:p>
      <text:p text:style-name="P140"><text:span text:style-name="T141">4.9</text:span><text:span text:style-name="T142">. Statybos techniniu reglamentu STR 2.05.01:2005 „Pastatų atitvarų šiluminė technika“, patvirtintu Lietuvos Respublikos aplinkos ministro 2005 m. kovo 18 d. įsakymu Nr. D1-156 (Žin</text:span><text:span text:style-name="T143">., 2005, Nr.<text:s/></text:span><text:a xlink:href="https://www.e-tar.lt/portal/lt/legalAct/TAR.EFD0F8F17ADB" office:target-frame-name="_blank" xlink:show="new"><text:span text:style-name="T144">100-3733</text:span></text:a><text:span text:style-name="T145">);</text:span></text:p>
      <text:p text:style-name="P146"><text:span text:style-name="T147">4.10</text:span><text:span text:style-name="T148">. Statybos techniniu reglamentu STR 2.02.01:2004 „Gyvenamieji pastatai“, patvirtintu Lietuvos Respublikos aplinkos ministro 2003 m. gruodži</text:span><text:span text:style-name="T149">o 24 d. įsakymu Nr. 705 (Žin., 2004, Nr. </text:span><text:a xlink:href="https://www.e-tar.lt/portal/lt/legalAct/TAR.20B8999D0CC7" office:target-frame-name="_blank" xlink:show="new"><text:span text:style-name="T150">23-721</text:span></text:a><text:span text:style-name="T151">; 2006, Nr. 24);</text:span></text:p>
      <text:p text:style-name="P152"><text:span text:style-name="T153">4.11</text:span><text:span text:style-name="T154">. Statybos normomis RSN 156-94 „Statybinė klimatologija“, patvirtintomis Lietuvos Respublikos<text:s/></text:span><text:span text:style-name="T155">statybos ir urbanistikos ministro 1994 m. kovo 18 d. įsakymu Nr. 76 (Žin., 1994, Nr. </text:span><text:a xlink:href="https://www.e-tar.lt/portal/lt/legalAct/TAR.3518957EED80" office:target-frame-name="_blank" xlink:show="new"><text:span text:style-name="T156">24-394</text:span></text:a><text:span text:style-name="T157">);</text:span></text:p>
      <text:p text:style-name="P158"><text:span text:style-name="T159">4.12</text:span><text:span text:style-name="T160">. Statybos normomis RSN 26-90 „Vandens vartojimo normos“, patvirtinto</text:span><text:span text:style-name="T161">mis Lietuvos Respublikos statybos ir urbanistikos ministerijos ir Lietuvos Respublikos aplinkos apsaugos departamento 1991 m. birželio 24 d. įsakymu Nr. 79/76;</text:span></text:p>
      <text:p text:style-name="P162"><text:span text:style-name="T163">4.13</text:span><text:span text:style-name="T164">. Statybos techniniu reglamentu STR 1.14.01:1999 „Pastatų plotų ir tūrių skaičiavimo tva</text:span><text:span text:style-name="T165">rka“, patvirtintu Lietuvos Respublikos aplinkos ministro 1999 m. rugsėjo 30 d. įsakymu Nr. 310 (Žin., 1999, Nr. </text:span><text:a xlink:href="https://www.e-tar.lt/portal/lt/legalAct/TAR.FEBBAA83F47B" office:target-frame-name="_blank" xlink:show="new"><text:span text:style-name="T166">84-2507</text:span></text:a><text:span text:style-name="T167">);</text:span></text:p>
      <text:p text:style-name="P168"><text:span text:style-name="T169">4.14</text:span><text:span text:style-name="T170">. Šilumos tiekimo ir vartojimo<text:s/></text:span><text:span text:style-name="T171">taisyklėmis, patvirtintomis Lietuvos Respublikos energetikos ministro 2010 m. spalio 25 d. įsakymu Nr. 1-297 (Žin., 2010, Nr. </text:span><text:a xlink:href="https://www.e-tar.lt/portal/lt/legalAct/TAR.6216E8BAEAF4" office:target-frame-name="_blank" xlink:show="new"><text:span text:style-name="T172">84-4442</text:span></text:a><text:span text:style-name="T173">);</text:span></text:p>
      <text:p text:style-name="P174"><text:span text:style-name="T175">4.15</text:span><text:span text:style-name="T176">. Daugiabučio namo šildymo<text:s/></text:span><text:span text:style-name="T177">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78">84-4442</text:span></text:a><text:span text:style-name="T179">);</text:span></text:p>
      <text:p text:style-name="P180"><text:span text:style-name="T181">4.16</text:span><text:span text:style-name="T18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83">93-4012</text:span></text:a><text:span text:style-name="T184">);</text:span></text:p>
      <text:p text:style-name="P185"><text:span text:style-name="T186">4.17</text:span><text:span text:style-name="T18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88">92-3959</text:span></text:a><text:span text:style-name="T189">);</text:span></text:p>
      <text:p text:style-name="P190"><text:span text:style-name="T191">4.18</text:span><text:span text:style-name="T192">. Šilumos ir karšto vandens kiekio nustatymo butų ir kitų patalpų savininkams, atsisakiusiems įsileisti šilumos ir karšto vandens tiekėjų bei šių sistemų prižiūrėtojų įgalio</text:span><text:span text:style-name="T193">tus atstovus, metodika, patvirtinta Valstybinės kainų ir energetikos kontrolės komisijos 2009 m. kovo 10 d. nutarimu Nr. O3-26 (Žin., 2009, Nr. </text:span><text:a xlink:href="https://www.e-tar.lt/portal/lt/legalAct/TAR.7F8ED3C08446" office:target-frame-name="_blank" xlink:show="new"><text:span text:style-name="T194">28-1133</text:span></text:a><text:span text:style-name="T195">);</text:span></text:p>
      <text:p text:style-name="P196"><text:span text:style-name="T197">4.19</text:span><text:span text:style-name="T198">. Atskirų</text:span><text:span text:style-name="T199"><text:s/>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200">124-5667</text:span></text:a><text:span text:style-name="T201">; 2007, Nr. </text:span><text:a xlink:href="https://www.e-tar.lt/portal/lt/legalAct/TAR.5A1C8E4395DA" office:target-frame-name="_blank" xlink:show="new"><text:span text:style-name="T202">15-579</text:span></text:a><text:span text:style-name="T203">);</text:span></text:p>
      <text:p text:style-name="P204"><text:span text:style-name="T205">4.20</text:span><text:span text:style-name="T206">. Šilumos ir šilumnešio kiekio apskaitos taisyklėmis, patvirti</text:span><text:span text:style-name="T207">ntomis Lietuvos Respublikos ūkio ministro 1999 m. gruodžio 21 d. įsakymu Nr. 424 (Žin., 1999, Nr. </text:span><text:a xlink:href="https://www.e-tar.lt/portal/lt/legalAct/TAR.B7791D30437F" office:target-frame-name="_blank" xlink:show="new"><text:span text:style-name="T208">112-3270</text:span></text:a><text:span text:style-name="T209">).</text:span><text:s/></text:p>
      <text:p text:style-name="P210">Punkto pakeitimai:</text:p>
      <text:p text:style-name="P211"><text:span text:style-name="T212">Nr.<text:s/></text:span><text:a xlink:href="https://www.e-tar.lt/portal/legalAct.html?documentId=TAR.470C408DD4D0" office:target-frame-name="_top" xlink:show="replace"><text:span text:style-name="T213">O3-629</text:span></text:a><text:span text:style-name="T214">, 2013-10-16, Žin., 2013, Nr. 110-5487 (2013-10-19), i. k. 113106ANUTA00O3-629</text:span></text:p>
      <text:p text:style-name="Normal"/>
      <text:p text:style-name="P215"><text:span text:style-name="T216">5</text:span><text:span text:style-name="T217">. Paskirstymo metoduose vartojamos sąvokos atitinka 4 punkte išvardytų teisės aktų sąvokas.</text:span></text:p>
      <text:p text:style-name="P218"><text:span text:style-name="T219">Svarbiausios Paskirstymo me</text:span><text:span text:style-name="T220">toduose vartojamos sąvokos:</text:span></text:p>
      <text:p text:style-name="P221"><text:span text:style-name="T222">5.1</text:span><text:span text:style-name="T223">.<text:s/></text:span><text:span text:style-name="T224">Bendrojo naudojimo patalpos<text:s/></text:span><text:span text:style-name="T225">–</text:span><text:span text:style-name="T226"><text:s/></text:span><text:span text:style-name="T227">daugiabučio namo laiptinės, holai, koridoriai, galerijos, palėpės, sandėliai, rūsiai, pusrūsiai ir kitos patalpos, jei jos nuosavybės teise nepriklauso atskiriems patalpų savininkams ar treti</text:span><text:span text:style-name="T228">esiems asmenims [4.3];</text:span></text:p>
      <text:p text:style-name="P229"><text:span text:style-name="T230">5.2</text:span><text:span text:style-name="T231">.</text:span><text:span text:style-name="T232"><text:s/>Butas<text:s/></text:span><text:span text:style-name="T233">–</text:span><text:span text:style-name="T234"><text:s/></text:span><text:span text:style-name="T235">pastato (namo) dalis iš vieno ar kelių gyvenamųjų kambarių, virtuvės bei kitų patalpų, atitvarų konstrukcijomis atskirta nuo bendrojo naudojimo patalpų, kitų butų ir negyvenamųjų patalpų [4.11];</text:span></text:p>
      <text:p text:style-name="P236"><text:span text:style-name="T237">5.3</text:span><text:span text:style-name="T238">.</text:span><text:span text:style-name="T239"><text:s/>Būsto naudingasis plotas<text:s/></text:span><text:span text:style-name="T240">–</text:span><text:span text:style-name="T241"><text:s/></text:span><text:span text:style-name="T242">gyvenamųjų kambarių ir kitų būsto patalpų (virtuvių, sanitarinių mazgų, koridorių, įstatytų spintų, lodžijų ir kitų šildomų patalpų) bendrasis grindų plotas. Į naudingąjį būsto plotą neįeina balkonų, terasų, rūsių, nešildomų lod</text:span><text:span text:style-name="T243">žijų grindų plotas [4.11];</text:span></text:p>
      <text:p text:style-name="P244"><text:span text:style-name="T245">5.4</text:span><text:span text:style-name="T246">.</text:span><text:span text:style-name="T247"><text:s/>Daugiabutis namas<text:s/></text:span><text:span text:style-name="T248">–</text:span><text:span text:style-name="T249"><text:s/></text:span><text:span text:style-name="T250">trijų ir daugiau butų gyvenamasis namas. Daugiabučiame name gali būti ir negyvenamųjų patalpų – prekybos, administracinės, viešojo maitinimo ir kitos [4.3];</text:span></text:p>
      <text:p text:style-name="P251"><text:span text:style-name="T252">5.5</text:span><text:span text:style-name="T253">.</text:span><text:span text:style-name="T254"><text:s/>Gyvenamasis pastatas (namas)<text:s/></text:span><text:span text:style-name="T255">–</text:span><text:span text:style-name="T256"><text:s/></text:span><text:span text:style-name="T257">gyv</text:span><text:span text:style-name="T258">enti pritaikytas pastatas, kuriame daugiau kaip pusė naudingojo ploto yra gyvenamosios patalpos [4.14];</text:span></text:p>
      <text:p text:style-name="P259"><text:span text:style-name="T260">5.6.</text:span><text:span text:style-name="T261"><text:s/>Neteko galios nuo 2013-10-20</text:span></text:p>
      <text:p text:style-name="P262">Punkto naikinimas:</text:p>
      <text:soft-page-break/>
      <text:p text:style-name="P263"><text:span text:style-name="T264">Nr.<text:s/></text:span><text:a xlink:href="https://www.e-tar.lt/portal/legalAct.html?documentId=TAR.470C408DD4D0" office:target-frame-name="_top" xlink:show="replace"><text:span text:style-name="T265">O3-629</text:span></text:a><text:span text:style-name="T266">, 201</text:span><text:span text:style-name="T267">3-10-16, Žin. 2013, Nr. 110-5487 (2013-10-19), i. k. 113106ANUTA00O3-629</text:span></text:p>
      <text:p text:style-name="Normal"/>
      <text:p text:style-name="P268"><text:span text:style-name="T269">5.7</text:span><text:span text:style-name="T270">.<text:s/></text:span><text:span text:style-name="T271">Patalpa<text:s/></text:span><text:span text:style-name="T272">– pastato dalis, atribota nuo jo likusios dalies atitvaromis iš visų pusių, turinti išėjimą į lauką arba kitas patalpas [4.14];</text:span></text:p>
      <text:p text:style-name="P273"><text:span text:style-name="T274">5.8</text:span><text:span text:style-name="T275">.<text:s/></text:span><text:span text:style-name="T276">Pastatas<text:s/></text:span><text:span text:style-name="T277">–</text:span><text:span text:style-name="T278"><text:s/></text:span><text:span text:style-name="T279">stogu apdengtas<text:s/></text:span><text:span text:style-name="T280">statinys, kuriame yra vienas ar daugiau kambarių ar kitų patalpų, išdėstytų tarp sienų bei pertvarų ir naudojamų žmonėms gyventi ar žemės ūkio, pramonės, komercijos, kultūros, transporto ir kitai veiklai [4.14];</text:span></text:p>
      <text:p text:style-name="P281"><text:span text:style-name="T282">5.9</text:span><text:span text:style-name="T283">.<text:s/></text:span><text:span text:style-name="T284">Šilumos sąnaudos šildymui </text:span><text:span text:style-name="T285">–</text:span><text:span text:style-name="T286"><text:s/></text:span><text:span text:style-name="T287">išmatuo</text:span><text:span text:style-name="T288">tas,</text:span><text:span text:style-name="T289"><text:s/></text:span><text:span text:style-name="T290">suskaičiuotas, normatyvinis ar kitaip pagal Paskirstymo metodus nustatytas šilumos kiekis ploto, tūrio vieneto šildymui nustatomas pagal</text:span><text:span text:style-name="T291"><text:s/></text:span><text:span text:style-name="T292">atsiskaitomųjų prietaisų rodmenis arba pagal Komisijos rekomenduojamus taikyti ar su ja suderintus Paskirstymo met</text:span><text:span text:style-name="T293">odus.</text:span><text:s/></text:p>
      <text:p text:style-name="P294">Punkto pakeitimai:</text:p>
      <text:p text:style-name="P295"><text:span text:style-name="T296">Nr.<text:s/></text:span><text:a xlink:href="https://www.e-tar.lt/portal/legalAct.html?documentId=TAR.470C408DD4D0" office:target-frame-name="_top" xlink:show="replace"><text:span text:style-name="T297">O3-629</text:span></text:a><text:span text:style-name="T298">, 2013-10-16, Žin., 2013, Nr. 110-5487 (2013-10-19), i. k. 113106ANUTA00O3-629</text:span></text:p>
      <text:p text:style-name="Normal"/>
      <text:p text:style-name="P299"><text:span text:style-name="T300">5.10</text:span><text:span text:style-name="T301">.</text:span><text:span text:style-name="T302"><text:s/>Šilumos sąnaudos karštam vandeniui<text:s/></text:span><text:span text:style-name="T303">–</text:span><text:span text:style-name="T304"><text:s/></text:span><text:span text:style-name="T305">išmatuotas,</text:span><text:span text:style-name="T306"><text:s/></text:span><text:span text:style-name="T307">suskaičiuotas, normatyvinis ar kitaip pagal paskirstymo metodus nustatytas šilumos kiekis karštam vandeniui, kurį sudaro šiluma šalto vandens pašildymui ir cirkuliacijai;</text:span></text:p>
      <text:p text:style-name="P308"><text:span text:style-name="T309">5.10.1</text:span><text:span text:style-name="T310">.</text:span><text:span text:style-name="T311"><text:s/>Šilumos sąnaudos šalto vandens pašildymui<text:s/></text:span><text:span text:style-name="T312">–</text:span><text:span text:style-name="T313"><text:s/></text:span><text:span text:style-name="T314">šilumos sąnaudų karštam vanden</text:span><text:span text:style-name="T315">iui dalis, reiškianti šilumos kiekį šalto geriamojo vandens pašildymui iki teisės aktais nustatytų parametrų;</text:span></text:p>
      <text:p text:style-name="P316"><text:span text:style-name="T317">5.10.2</text:span><text:span text:style-name="T318">.</text:span><text:span text:style-name="T319"><text:s/>Šilumos sąnaudos cirkuliacijai<text:s/></text:span><text:span text:style-name="T320">–</text:span><text:span text:style-name="T321"><text:s/></text:span><text:span text:style-name="T322">šilumos sąnaudų karštam vandeniui dalis, reiškianti šilumos kiekį cirkuliuojančio karšto vandens temp</text:span><text:span text:style-name="T323">eratūros palaikymui ir vonios patalpų sanitarinių higienos sąlygų užtikrinimui;</text:span></text:p>
      <text:p text:style-name="P324"><text:span text:style-name="T325">5.11</text:span><text:span text:style-name="T326">.<text:s/></text:span><text:span text:style-name="T327">Vidutinės šilumos sąnaudų normos<text:s/></text:span><text:span text:style-name="T328">–</text:span><text:span text:style-name="T329"><text:s/></text:span><text:span text:style-name="T330">rekomenduojamos Komisijos [4.19] ar nustatytos vadovaujantis kitais teisės aktais bei taikomos, kai pastate neįrengtas arba<text:s/></text:span><text:span text:style-name="T331">laikinai neveikia atsiskaitomasis šilumos apskaitos prietaisas;</text:span></text:p>
      <text:p text:style-name="P332"><text:span text:style-name="T333">5.12</text:span><text:span text:style-name="T334">.<text:s/></text:span><text:span text:style-name="T335">Šilumos kiekis bendrosioms reikmėms</text:span><text:span text:style-name="T336"><text:s/>– šilumos, suvartojamos pastato bendrojo naudojimo patalpose ir pastato šildymo sistemos vamzdynuose pristatant šilumą nuo šilumos punkto iki vart</text:span><text:span text:style-name="T337">otojų butų, kiekis;</text:span><text:s/></text:p>
      <text:p text:style-name="P338">Papildyta punktu:</text:p>
      <text:p text:style-name="P339"><text:span text:style-name="T340">Nr.<text:s/></text:span><text:a xlink:href="https://www.e-tar.lt/portal/legalAct.html?documentId=dc9a2f50c3fa11e4bac9d73c75fc910a" office:target-frame-name="_top" xlink:show="replace"><text:span text:style-name="T341">O3-206</text:span></text:a><text:span text:style-name="T342">, 2015-03-04, paskelbta TAR 2015-03-06, i. k. 2015-03464</text:span></text:p>
      <text:p text:style-name="Normal"/>
      <text:p text:style-name="P343"><text:span text:style-name="T344">5.13</text:span><text:span text:style-name="T345">.<text:s/></text:span><text:span text:style-name="T346">Šilumos kiekis bendrosioms reikmėms nuo k</text:span><text:span text:style-name="T347">aršto vandens tiekimo sistemos</text:span><text:span text:style-name="T348"><text:s/>– šilumos nuostoliai, susidarantys karšto vandens tiekimo sistemoje pristatant karštą vandenį nuo karšto vandens ruošimo įrenginio iki vartotojų butuose įrengtų karšto vandens apskaitos prietaisų.</text:span><text:s/></text:p>
      <text:p text:style-name="P349">Papildyta punktu:</text:p>
      <text:p text:style-name="P350"><text:span text:style-name="T351">Nr.<text:s/></text:span><text:a xlink:href="https://www.e-tar.lt/portal/legalAct.html?documentId=dc9a2f50c3fa11e4bac9d73c75fc910a" office:target-frame-name="_top" xlink:show="replace"><text:span text:style-name="T352">O3-206</text:span></text:a><text:span text:style-name="T353">, 2015-03-04, paskelbta TAR 2015-03-06, i. k. 2015-03464</text:span></text:p>
      <text:p text:style-name="Normal"/>
      <text:p text:style-name="P354"><text:span text:style-name="T355">6</text:span><text:span text:style-name="T356">.</text:span><text:span text:style-name="T357"><text:s/></text:span><text:span text:style-name="T358">Dydžių žymėjimas</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Dydis</text:p>
          </table:table-cell>
          <table:table-cell table:style-name="TableCell367">
            <text:p text:style-name="P368">Žymėjimai</text:p>
          </table:table-cell>
          <table:table-cell table:style-name="TableCell369">
            <text:p text:style-name="P370"><text:span text:style-name="T371">Vieneto dimensija</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Šilumos kiekis<text:s/></text:p>
          </table:table-cell>
          <table:table-cell table:style-name="TableCell382">
            <text:p text:style-name="P383">Q</text:p>
          </table:table-cell>
          <table:table-cell table:style-name="TableCell384">
            <text:p text:style-name="P385"><text:span text:style-name="T386">MWh, kWh</text:span></text:p>
          </table:table-cell>
        </table:table-row>
        <table:table-row table:style-name="TableRow387">
          <table:table-cell table:style-name="TableCell388">
            <text:p text:style-name="P389">Šilumos kiekis skaičiuojamam vienetui<text:s/></text:p>
          </table:table-cell>
          <table:table-cell table:style-name="TableCell390">
            <text:p text:style-name="P391">q</text:p>
          </table:table-cell>
          <table:table-cell table:style-name="TableCell392">
            <text:p text:style-name="P393"><text:span text:style-name="T394">kWh/m</text:span><text:span text:style-name="T395">2</text:span><text:span text:style-name="T396">, kWh/m</text:span><text:span text:style-name="T397">3</text:span><text:span text:style-name="T398">, kWh/butui</text:span></text:p>
          </table:table-cell>
        </table:table-row>
        <table:table-row table:style-name="TableRow399">
          <table:table-cell table:style-name="TableCell400">
            <text:p text:style-name="P401">Vandens kiekis<text:s/></text:p>
          </table:table-cell>
          <table:table-cell table:style-name="TableCell402">
            <text:p text:style-name="P403">G</text:p>
          </table:table-cell>
          <table:table-cell table:style-name="TableCell404">
            <text:p text:style-name="P405"><text:span text:style-name="T406">m</text:span><text:span text:style-name="T407">3</text:span><text:span text:style-name="T408">, l</text:span></text:p>
          </table:table-cell>
        </table:table-row>
        <table:table-row table:style-name="TableRow409">
          <table:table-cell table:style-name="TableCell410">
            <text:p text:style-name="P411">Vandens kiekis skaičiuojamam vienetui<text:s/></text:p>
          </table:table-cell>
          <table:table-cell table:style-name="TableCell412">
            <text:p text:style-name="P413">g</text:p>
          </table:table-cell>
          <table:table-cell table:style-name="TableCell414">
            <text:p text:style-name="P415"><text:span text:style-name="T416">m</text:span><text:span text:style-name="T417">3</text:span><text:span text:style-name="T418">/žm., m</text:span><text:span text:style-name="T419">3</text:span><text:span text:style-name="T420">/butui</text:span></text:p>
          </table:table-cell>
        </table:table-row>
        <table:table-row table:style-name="TableRow421">
          <table:table-cell table:style-name="TableCell422">
            <text:p text:style-name="P423">Temperatūra<text:s/></text:p>
          </table:table-cell>
          <table:table-cell table:style-name="TableCell424">
            <text:p text:style-name="P425">t</text:p>
          </table:table-cell>
          <table:table-cell table:style-name="TableCell426">
            <text:p text:style-name="P427"><text:span text:style-name="T428">o</text:span><text:span text:style-name="T429">C</text:span></text:p>
          </table:table-cell>
        </table:table-row>
        <table:table-row table:style-name="TableRow430">
          <table:table-cell table:style-name="TableCell431">
            <text:p text:style-name="P432">Laikas<text:s/></text:p>
          </table:table-cell>
          <table:table-cell table:style-name="TableCell433">
            <text:p text:style-name="P434">z</text:p>
          </table:table-cell>
          <table:table-cell table:style-name="TableCell435">
            <text:p text:style-name="P436"><text:span text:style-name="T437">val.</text:span></text:p>
          </table:table-cell>
        </table:table-row>
        <table:table-row table:style-name="TableRow438">
          <table:table-cell table:style-name="TableCell439">
            <text:p text:style-name="P440">Patalpos plotas<text:s/></text:p>
          </table:table-cell>
          <table:table-cell table:style-name="TableCell441">
            <text:p text:style-name="P442">A</text:p>
          </table:table-cell>
          <table:table-cell table:style-name="TableCell443">
            <text:p text:style-name="P444"><text:span text:style-name="T445">m</text:span><text:span text:style-name="T446">2</text:span></text:p>
          </table:table-cell>
        </table:table-row>
        <table:table-row table:style-name="TableRow447">
          <table:table-cell table:style-name="TableCell448">
            <text:p text:style-name="P449">Patalpos tūris<text:s/></text:p>
          </table:table-cell>
          <table:table-cell table:style-name="TableCell450">
            <text:p text:style-name="P451">V=AxH</text:p>
          </table:table-cell>
          <table:table-cell table:style-name="TableCell452">
            <text:p text:style-name="P453"><text:span text:style-name="T454">m</text:span><text:span text:style-name="T455">3</text:span></text:p>
          </table:table-cell>
        </table:table-row>
        <table:table-row table:style-name="TableRow456">
          <table:table-cell table:style-name="TableCell457">
            <text:p text:style-name="P458">Patalpos aukštis<text:s/></text:p>
          </table:table-cell>
          <table:table-cell table:style-name="TableCell459">
            <text:p text:style-name="P460">H</text:p>
          </table:table-cell>
          <table:table-cell table:style-name="TableCell461">
            <text:p text:style-name="P462"><text:span text:style-name="T463">M</text:span></text:p>
          </table:table-cell>
        </table:table-row>
        <text:soft-page-break/>
        <table:table-row table:style-name="TableRow464">
          <table:table-cell table:style-name="TableCell465">
            <text:p text:style-name="P466">Galia<text:s/></text:p>
          </table:table-cell>
          <table:table-cell table:style-name="TableCell467">
            <text:p text:style-name="P468">N</text:p>
          </table:table-cell>
          <table:table-cell table:style-name="TableCell469">
            <text:p text:style-name="P470"><text:span text:style-name="T471">kW</text:span></text:p>
          </table:table-cell>
        </table:table-row>
      </table:table>
      <text:p text:style-name="P472"/>
      <text:p text:style-name="P473"><text:span text:style-name="T474">7</text:span><text:span text:style-name="T475">. Žymėjimų indeksai ir sutrumpinimai</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Žymėjimų indeksų ir sutrumpinimų pavadinimai<text:s/></text:p>
          </table:table-cell>
          <table:table-cell table:style-name="TableCell483">
            <text:p text:style-name="P484">Indeksai ir sutrumpinimai</text:p>
          </table:table-cell>
        </table:table-row>
        <table:table-row table:style-name="TableRow485">
          <table:table-cell table:style-name="TableCell486">
            <text:p text:style-name="P487">Tiekimo-vartojimo riba – pastato įvadas<text:s/></text:p>
          </table:table-cell>
          <table:table-cell table:style-name="TableCell488">
            <text:p text:style-name="P489">P</text:p>
          </table:table-cell>
        </table:table-row>
        <table:table-row table:style-name="TableRow490">
          <table:table-cell table:style-name="TableCell491">
            <text:p text:style-name="P492">Tiekimo-vartojimo riba – butas (patalpa)<text:s/></text:p>
          </table:table-cell>
          <table:table-cell table:style-name="TableCell493">
            <text:p text:style-name="P494">B</text:p>
          </table:table-cell>
        </table:table-row>
        <table:table-row table:style-name="TableRow495">
          <table:table-cell table:style-name="TableCell496">
            <text:p text:style-name="P497">Šildymas<text:s/></text:p>
          </table:table-cell>
          <table:table-cell table:style-name="TableCell498">
            <text:p text:style-name="P499">Š</text:p>
          </table:table-cell>
        </table:table-row>
        <table:table-row table:style-name="TableRow500">
          <table:table-cell table:style-name="TableCell501">
            <text:p text:style-name="P502">Šalto vandens pašildymas<text:s/></text:p>
          </table:table-cell>
          <table:table-cell table:style-name="TableCell503">
            <text:p text:style-name="P504">Kv</text:p>
          </table:table-cell>
        </table:table-row>
        <table:table-row table:style-name="TableRow505">
          <table:table-cell table:style-name="TableCell506">
            <text:p text:style-name="P507">Karšto vandens temperatūros palaikymas ir vonios patalpų šildymas<text:s/></text:p>
            <text:p text:style-name="P508">(cirkuliacija)</text:p>
          </table:table-cell>
          <table:table-cell table:style-name="TableCell509">
            <text:p text:style-name="P510">R</text:p>
          </table:table-cell>
        </table:table-row>
        <table:table-row table:style-name="TableRow511">
          <table:table-cell table:style-name="TableCell512">
            <text:p text:style-name="P513">Skaičiavimo būdu nustatytas dydis<text:s/></text:p>
          </table:table-cell>
          <table:table-cell table:style-name="TableCell514">
            <text:p text:style-name="P515">Sk</text:p>
          </table:table-cell>
        </table:table-row>
        <table:table-row table:style-name="TableRow516">
          <table:table-cell table:style-name="TableCell517">
            <text:p text:style-name="P518">Apskaitos prietaisu nustatytas dydis<text:s/></text:p>
          </table:table-cell>
          <table:table-cell table:style-name="TableCell519">
            <text:p text:style-name="P520">Metr</text:p>
          </table:table-cell>
        </table:table-row>
        <table:table-row table:style-name="TableRow521">
          <table:table-cell table:style-name="TableCell522">
            <text:p text:style-name="P523">Norminis dydis<text:s/></text:p>
          </table:table-cell>
          <table:table-cell table:style-name="TableCell524">
            <text:p text:style-name="P525">Norm</text:p>
          </table:table-cell>
        </table:table-row>
        <table:table-row table:style-name="TableRow526">
          <table:table-cell table:style-name="TableCell527">
            <text:p text:style-name="P528">Koeficientas<text:s/></text:p>
          </table:table-cell>
          <table:table-cell table:style-name="TableCell529">
            <text:p text:style-name="P530">K</text:p>
          </table:table-cell>
        </table:table-row>
        <table:table-row table:style-name="TableRow531">
          <table:table-cell table:style-name="TableCell532">
            <text:p text:style-name="P533">Naudingasis plotas<text:s/></text:p>
          </table:table-cell>
          <table:table-cell table:style-name="TableCell534">
            <text:p text:style-name="P535">Naud</text:p>
          </table:table-cell>
        </table:table-row>
        <table:table-row table:style-name="TableRow536">
          <table:table-cell table:style-name="TableCell537">
            <text:p text:style-name="P538">Prie centralizuoto šildymo sistemos prijungtas vartotojas<text:s/></text:p>
          </table:table-cell>
          <table:table-cell table:style-name="TableCell539">
            <text:p text:style-name="P540">Prij</text:p>
          </table:table-cell>
        </table:table-row>
        <table:table-row table:style-name="TableRow541">
          <table:table-cell table:style-name="TableCell542">
            <text:p text:style-name="P543">Nuo centralizuoto šildymo sistemos atjungtas vartotojas<text:s/></text:p>
            <text:p text:style-name="P544">Bendrosioms reikmėms <text:s/></text:p>
          </table:table-cell>
          <table:table-cell table:style-name="TableCell545">
            <text:p text:style-name="P546">Atj</text:p>
            <text:p text:style-name="P547">br“</text:p>
          </table:table-cell>
        </table:table-row>
      </table:table>
      <text:p text:style-name="P548"/>
      <text:p text:style-name="P549">Punkto pakeitimai:</text:p>
      <text:p text:style-name="P550"><text:span text:style-name="T551">Nr.<text:s/></text:span><text:a xlink:href="https://www.e-tar.lt/portal/legalAct.html?documentId=dc9a2f50c3fa11e4bac9d73c75fc910a" office:target-frame-name="_top" xlink:show="replace"><text:span text:style-name="T552">O3-206</text:span></text:a><text:span text:style-name="T553">, 2015-03-04, paskelbta TAR 2015-03-06, i. k. 2015-03464</text:span></text:p>
      <text:p text:style-name="Normal"/>
      <text:p text:style-name="P554"><text:span text:style-name="T555">II</text:span><text:span text:style-name="T556">.<text:s/></text:span><text:span text:style-name="T557">ŠILUMOS PASKIRSTYMO METODŲ RENGIMAS IR TAIKYMAS</text:span></text:p>
      <text:p text:style-name="P558"/>
      <text:p text:style-name="P559"><text:span text:style-name="T560">8</text:span><text:span text:style-name="T561">. Kai pastate yra daugiau nei vi</text:span><text:span text:style-name="T562">enas šilumos ir (ar) karšto vandens vartotojas, visas pastate suvartotas šilumos kiekis nustatytas pagal atsiskaitomųjų šilumos prietaisų rodmenis, paskirstomas (išdalijamas) vartotojams, o kiekvienas vartotojas moka už jam priskirtą šilumos kiekį, išmatav</text:span><text:span text:style-name="T563">us, įvertinus ar kitaip pagal Komisijos rekomenduojamus ar su ja suderintus Paskirstymo metodus nustačius, kokia visų vartotojų bendrai suvartoto šilumos kiekio dalis tenka tam šilumos vartotojui.</text:span></text:p>
      <text:p text:style-name="P564"><text:span text:style-name="T565">9</text:span><text:span text:style-name="T566">. Paskirstymo metodai rengiami ir taikomi, kai visi pa</text:span><text:span text:style-name="T567">stato vartotojai prijungti prie centralizuoto šildymo sistemos. Daliai vartotojų atsijungus nuo centralizuoto šildymo sistemos, Paskirstymo metodas papildomas metodu, leidžiančiu apskaičiuoti šilumos dalį, suvartotą daugiabučio namo bendrojo naudojimo pata</text:span><text:span text:style-name="T568">lpoms šildyti, nepaisant to, kokiu būdu šildomos jam priklausančios patalpos.</text:span></text:p>
      <text:p text:style-name="P569"><text:span text:style-name="T570">10</text:span><text:span text:style-name="T571">. Paskirstymo metodai rengiami ir taikomi, kai daugiabučio namo šildymo ir karšto vandens sistema įrengta pagal projektą ir atitinka privalomuosius reikalavimus [4.16]. Sav</text:span><text:span text:style-name="T572">avališkai atlikta sistemos rekonstrukcija turi būti atstatyta arba bendrasavininkiai turi priimti sprendimą dėl pastato ar jo dalies šildymo ir karšto vandens sistemos rekonstrukcijos įteisinimo. Nustatyta tvarka įteisinus pakeitimus, Paskirstymo metodą va</text:span><text:span text:style-name="T573">rtotojai pasirenka iš Komisijos rekomenduotų arba suderinami kiti vartotojų siūlomi Paskirstymo metodai.</text:span></text:p>
      <text:p text:style-name="P574"><text:span text:style-name="T575">11</text:span><text:span text:style-name="T576">. Butų ar patalpų savininkams atsisakius įleisti šilumos tiekėjo, namo šildymo ir karšto vandens tiekimo sistemų prižiūrėtojo ar karšto vandens t</text:span><text:span text:style-name="T577">iekėjo įgaliotus atstovus pagal jų pateiktą raštišką prašymą į savininkams priklausančias patalpas, šilumos tiekėjas, namo šildymo ir karšto<text:s/></text:span><text:soft-page-break/><text:span text:style-name="T578">vandens tiekimo sistemų prižiūrėtojas ar karšto vandens tiekėjas pagal Šilumos tiekimo ir vartojimo taisykles įform</text:span><text:span text:style-name="T579">inęs savininkų atsisakymą, turi teisę šių patalpų savininkų suvartotam šilumos kiekiui įvertinti taikyti šilumos sąnaudų normatyvus šildymui [4.18.] ir karšto vandens suvartojimo normatyvus [4.18.] bei pagal juos apskaičiuoti šilumos kiekį šalto vandens pa</text:span><text:span text:style-name="T580">šildymui.</text:span></text:p>
      <text:p text:style-name="P581"><text:span text:style-name="T582">Šie normatyvai gali būti taikomi, kai atsisakoma leisti įrengti šilumos ar karšto vandens įvadinę apskaitą ar neleidžiama šilumos tiekėjo, namo šildymo ir karšto vandens tiekimo sistemų prižiūrėtojo ar karšto vandens tiekėjo įgaliotiems atstovams</text:span><text:span text:style-name="T583"><text:s/>pagal jų pateiktą raštišką prašymą netrukdomai patekti į savininkams priklausančias patalpas, kad jie galėtų prižiūrėti ir patikrinti atsiskaitomuosius šilumos ir karšto vandens apskaitos prietaisus, arba nustačius, kad šilumos apskaitos prietaisas neveik</text:span><text:span text:style-name="T584">ia dėl vartotojų kaltės.</text:span><text:s/></text:p>
      <text:p text:style-name="P585">Punkto pakeitimai:</text:p>
      <text:p text:style-name="P586"><text:span text:style-name="T587">Nr.<text:s/></text:span><text:a xlink:href="https://www.e-tar.lt/portal/legalAct.html?documentId=TAR.470C408DD4D0" office:target-frame-name="_top" xlink:show="replace"><text:span text:style-name="T588">O3-629</text:span></text:a><text:span text:style-name="T589">, 2013-10-16, Žin., 2013, Nr. 110-5487 (2013-10-19), i. k. 113106ANUTA00O3-629</text:span></text:p>
      <text:p text:style-name="Normal"/>
      <text:p text:style-name="P590"><text:span text:style-name="T591">12</text:span><text:span text:style-name="T592">. Kai atsiskaitomieji šilumos bei</text:span><text:span text:style-name="T593"><text:s/>karšto vandens apskaitos prietaisai laikinai neveikia, vartotojų suvartoti šilumos kiekiai nustatomi:</text:span></text:p>
      <text:p text:style-name="P594"><text:span text:style-name="T595">12.1</text:span><text:span text:style-name="T596">. šildymui – vartotojo buto (patalpos) naudingąjį plotą dauginant iš vidutinio šilumos sąnaudų normatyvo [4.19.] arba kitais teisės aktais nustatyt</text:span><text:span text:style-name="T597">o vidutinio normatyvo būsto šildymui;</text:span></text:p>
      <text:p text:style-name="P598"><text:span text:style-name="T599">12.2</text:span><text:span text:style-name="T600">. šalto vandens pašildymui – karšto vandens suvartojimo normatyvą [4.13.] arba kitais teisės aktais nustatytą normatyvą dauginant iš vidutinio šilumos sąnaudų normatyvo [4.19.] šalto vandens kubinio metro pašil</text:span><text:span text:style-name="T601">dymui;</text:span></text:p>
      <text:p text:style-name="P602"><text:span text:style-name="T603">12.3</text:span><text:span text:style-name="T604">. cirkuliacijai – pagal vidutinį šilumos sąnaudų normatyvą [4.19.] arba kitais teisės aktais nustatytą normatyvą.</text:span></text:p>
      <text:p text:style-name="P605"><text:span text:style-name="T606">13</text:span><text:span text:style-name="T607">. Vartotojų siūlomi ar teikiami Paskirstymo metodai turi būti parengti taikant šioje paskirstymo metodų rengimo ir taik</text:span><text:span text:style-name="T608">ymo tvarkoje priimtus terminus, žymėjimus, nurodant:</text:span></text:p>
      <text:p text:style-name="P609"><text:span text:style-name="T610">13.1</text:span><text:span text:style-name="T611">. kam taikomas Paskirstymo metodas, šilumos ir karšto vandens tiekimo būdą, tiekimo-vartojimo ribą, apskaitos prietaisų schemą;</text:span></text:p>
      <text:p text:style-name="P612"><text:span text:style-name="T613">13.2</text:span><text:span text:style-name="T614">. papildomus terminus, žymėjimus, literatūrą, teisės aktus, n</text:span><text:span text:style-name="T615">ormatyvus, mokslinius darbus, stebėjimų duomenis, ekspertų išvadas ir kt.</text:span></text:p>
      <text:p text:style-name="P616"><text:span text:style-name="T617">14</text:span><text:span text:style-name="T618">. Būtini Paskirstymo metodų papildymai ir pakeitimai nustatyta tvarka turi būti suderinti Komisijoje.</text:span></text:p>
      <text:p text:style-name="P619"/>
      <text:p text:style-name="P620"><text:span text:style-name="T621">III</text:span><text:span text:style-name="T622">.<text:s/></text:span><text:span text:style-name="T623">BAIGIAMOSIOS NUOSTATOS</text:span></text:p>
      <text:p text:style-name="P624"/>
      <text:p text:style-name="P625"><text:span text:style-name="T626">15</text:span><text:span text:style-name="T627">. Paskirstymo metodai įsigalio</text:span><text:span text:style-name="T628">ja teisės aktais nustatyta tvarka.</text:span></text:p>
      <text:p text:style-name="P629"><text:span text:style-name="T630">16</text:span><text:span text:style-name="T631">. Paskirstymo metodų taikymo pradžia nustatoma tiekėjo ir vartotojo sutartimi, vartotojui pasirinkus Paskirstymo metodą. Iki vartotojo apsisprendimo ir sutarties pasirašymo taikoma galiojanti paskirstymo tvarka.</text:span></text:p>
      <text:p text:style-name="P632"><text:span text:style-name="T633">17</text:span><text:span text:style-name="T634">. Šilumos vartojimo pirkimo-pardavimo sutarčių šalys privalo nurodyti pasirinkto Paskirstymo metodo pavadinimą bei jo numerį, Komisijos nutarimo apie jo patvirtinimą ar suderinimą numerį bei datą.</text:span></text:p>
      <text:p text:style-name="P635"><text:span text:style-name="T636">18</text:span><text:span text:style-name="T637">. Paskirstymo metodas gali būti taikomas ne mažia</text:span><text:span text:style-name="T638">u kaip vieno pastato visoms šilumos ir (ar) karšto vandens vartojimo pirkimo pardavimo sutarčių šalims sutarus ir jį nurodžius šalių pagal individualiai aptartas sąlygas pasirašytose sutartyse, laikantis tokių nuostatų, kad:</text:span></text:p>
      <text:p text:style-name="P639"><text:span text:style-name="T640">18.1</text:span><text:span text:style-name="T641">. paskirstymo metodą pasi</text:span><text:span text:style-name="T642">renka pastato šilumos ir (ar) karšto vandens vartotojai, daugiabučio namo butų savininkai Lietuvos Respublikos Civilinio kodekso, Daugiabučių namų savininkų bendrijų įstatymo ar kitų teisės aktų nustatyta sprendimų priėmimo tvarka;</text:span></text:p>
      <text:p text:style-name="P643"><text:span text:style-name="T644">18.2</text:span><text:span text:style-name="T645">. pasirinktas pa</text:span><text:span text:style-name="T646">skirstymo metodas turi būti taikomas ne mažiau kaip vienerius kalendorinius metus, jeigu šalys nesutarė kitaip;</text:span></text:p>
      <text:p text:style-name="P647"><text:span text:style-name="T648">18.3</text:span><text:span text:style-name="T649">. šilumos ir (ar) karšto vandens vartotojai ar jų atstovas prieš mėnesį ne šildymo sezono metu pateikia prašymą tiekėjui dėl paskirstymo</text:span><text:span text:style-name="T650"><text:s/>metodo pasirinkimo (pakeitimo), jeigu tai nesusiję su papildomos informacijos surinkimu, matavimo prietaisų įrengimu, kompiuterinių programų įsigijimu ar pakeitimo darbais ir išlaidomis;</text:span></text:p>
      <text:p text:style-name="P651"><text:span text:style-name="T652">18.4</text:span><text:span text:style-name="T653">. šilumos ir (ar) karšto vandens tiekėjas turi teisę atidėti</text:span><text:span text:style-name="T654"><text:s/>kito paskirstymo metodo taikymą, kol bus surinkta ir apdorota papildoma informacija arba įrengti reikalingi matavimo prietaisai, bet ne ilgiau kaip vieneriems metams, jeigu šalys nesutarė kitaip.</text:span></text:p>
      <text:p text:style-name="P655"><text:span text:style-name="T656">19</text:span><text:span text:style-name="T657">. Paskirstymo metodų vykdymą kontroliuoja ir prižiū</text:span><text:span text:style-name="T658">ri Komisija bei kitos valstybės institucijos pagal kompetenciją.</text:span></text:p>
      <text:p text:style-name="P659"><text:span text:style-name="T660">20</text:span><text:span text:style-name="T661">. Skundai dėl Paskirstymo metodų sprendžiami įstatymų nustatyta tvarka.</text:span></text:p>
      <text:p text:style-name="P662"><text:span text:style-name="T663">______________</text:span></text:p>
      <text:p text:style-name="P664"/>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Valstybinė kainų ir energetikos kontrolės komisija, Nutarimas</text:span></text:p>
      <text:p text:style-name="P674"><text:span text:style-name="T675">Nr.<text:s/></text:span><text:a xlink:href="https://www.e-tar.lt/portal/legalAct.html?documentId=TAR.470C408DD4D0" office:target-frame-name="_top" xlink:show="replace"><text:span text:style-name="T676">O3-629</text:span></text:a><text:span text:style-name="T677">, 2013-10-16, Žin., 2013, Nr. 110-5487 (2013-10-19), i. k. 113106ANUTA00O3-629</text:span></text:p>
      <text:p text:style-name="P678"><text:span text:style-name="T679">Dėl Valstybinės kainų ir energetikos kontrolės komisijos 2004 m. lapkričio 11 d. nutarimo<text:s/></text:span><text:span text:style-name="T680">Nr. O3-121 "Dėl Šilumos paskirstymo vartotojams metodų rengimo ir taikymo taisyklių patvirtinimo" pakeitimo</text:span></text:p>
      <text:p text:style-name="P681"/>
      <text:p text:style-name="P682"><text:span text:style-name="T683">2.</text:span></text:p>
      <text:p text:style-name="P684"><text:span text:style-name="T685">Valstybinė kainų ir energetikos kontrolės komisija, Nutarimas</text:span></text:p>
      <text:p text:style-name="P686"><text:span text:style-name="T687">Nr.<text:s/></text:span><text:a xlink:href="https://www.e-tar.lt/portal/legalAct.html?documentId=dc9a2f50c3fa11e4bac9d73c75fc910a" office:target-frame-name="_top" xlink:show="replace"><text:span text:style-name="T688">O3-206</text:span></text:a><text:span text:style-name="T689">, 2015-03-04, paskelbta TAR 2015-03-06, i. k. 2015-03464</text:span></text:p>
      <text:p text:style-name="P690"><text:span text:style-name="T691">Dėl Valstybinės kainų ir energetikos kontrolės komisijos 2004 m. lapkričio 11 d. nutarimo Nr. O3-121 „Dėl Šilumos paskirstymo vartotojams metodų rengimo ir taikymo taisyklių</text:span><text:span text:style-name="T692"><text:s/>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8:01:00Z</meta:creation-date>
    <dc:date>2017-06-15T08:01:00Z</dc:date>
    <meta:template xlink:href="Normal.dotm" xlink:type="simple"/>
    <meta:editing-cycles>2</meta:editing-cycles>
    <meta:editing-duration>PT0S</meta:editing-duration>
    <meta:document-statistic meta:page-count="7" meta:paragraph-count="57" meta:word-count="2768" meta:character-count="21203" meta:row-count="385" meta:non-whitespace-character-count="18492"/>
  </office:meta>
</office:document-meta>
</file>