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language="ru" fo:country="RU"/>
    </style:style>
    <style:style style:name="T23" style:parent-style-name="DefaultParagraphFont" style:family="text"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9pt"/>
    </style:style>
    <style:style style:name="P48" style:parent-style-name="DokTekstas" style:family="paragraph">
      <style:paragraph-properties fo:line-height="100%" fo:text-indent="0in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53" style:parent-style-name="Pareigos" style:family="paragraph">
      <style:paragraph-properties fo:line-height="100%" fo:text-indent="0.5in"/>
      <style:text-properties style:font-name="Times New Roman" fo:font-weight="bold" style:font-weight-asian="bold" fo:font-size="11pt" style:font-size-asian="11pt"/>
    </style:style>
    <style:style style:name="P54" style:parent-style-name="Pareigos" style:family="paragraph">
      <style:paragraph-properties fo:line-height="100%" fo:text-indent="0.5in"/>
      <style:text-properties style:font-name="Times New Roman" fo:font-weight="bold" style:font-weight-asian="bold" fo:font-size="11pt" style:font-size-asian="11pt"/>
    </style:style>
    <style:style style:name="P5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/>
    </style:style>
    <style:style style:name="T72" style:parent-style-name="Hyperlink" style:family="text">
      <style:text-properties style:font-name="Times New Roman" style:font-name-asian="MS Mincho" style:font-name-complex="Times New Roman"/>
    </style:style>
    <style:style style:name="T73" style:parent-style-name="DefaultParagraphFont" style:family="text">
      <style:text-properties style:font-name="Times New Roman" style:font-name-asian="MS Mincho" style:font-name-complex="Times New Roman"/>
    </style:style>
    <style:style style:name="T74" style:parent-style-name="DefaultParagraphFont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nutarimo tekstas</text:p>
      <text:p text:style-name="P4"><text:span text:style-name="T5">Nutarimas skelbtas:<text:s/></text:span><text:span text:style-name="T6">Žin., 2004, Nr. 169-6218</text:span>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RESPUBLIKOS SEIMO DELEGACIJOS LIETUVOS RESPUBLIKOS SEIMO IR LENKIJOS RESPUBLIKOS SEIMO NA</text:span><text:span text:style-name="T14">RIŲ ASAMBLĖJOJE SUDARYMO</text:span></text:p>
      <text:p text:style-name="P15"><text:span text:style-name="T16">2004</text:span><text:span text:style-name="T17"><text:s/>m.<text:s/></text:span><text:span text:style-name="T18">lapkričio</text:span><text:span text:style-name="T19"><text:s/></text:span><text:span text:style-name="T20">18</text:span><text:span text:style-name="T21"><text:s/>d. Nr.<text:s/></text:span><text:span text:style-name="T22">X-9</text:span><text:span text:style-name="T23"><text:line-break/>Vilnius</text:span></text:p>
      <text:p text:style-name="P24">Lietuvos Respublikos Seimas, vadovaudamasis Seimo statuto 81 straipsniu ir Seimo 1997 m. birželio 12 d. nutarimu Nr. VIII-260 „Dėl Lietuvos Respublikos Seimo ir Lenkijos Respublikos Seimo narių asamblėjos įsteigimo“, <text:s/>n u t a r i a :</text:p>
      <text:p text:style-name="P25">1 straipsnis.</text:p>
      <text:p text:style-name="P26">Sudaryti šią Lietuvos Respublikos Seimo delegaciją Lietuvos Respublikos Seimo ir Lenkijos Respublikos Seimo narių asamblėjoje:</text:p>
      <text:p text:style-name="P27">1) Vytautas BOGUŠIS;</text:p>
      <text:p text:style-name="P28">2) Saulius BUCEVIČIUS;</text:p>
      <text:p text:style-name="P29">3) Irena DEGUTIENĖ;</text:p>
      <text:p text:style-name="P30">4) Česlovas JURŠĖNAS;</text:p>
      <text:p text:style-name="P31">5) Justinas KAROSAS;</text:p>
      <text:p text:style-name="P32">6) Algis KAŠĖTA;</text:p>
      <text:p text:style-name="P33">7) Andrius KUBILIUS;</text:p>
      <text:p text:style-name="P34">8) Algimantas MATULEVIČIUS;</text:p>
      <text:p text:style-name="P35">9) Vladimir ORECHOV;</text:p>
      <text:p text:style-name="P36">10) Audronė PITRĖNIENĖ;</text:p>
      <text:p text:style-name="P37">11) Leokadija POČIKOVSKA;</text:p>
      <text:p text:style-name="P38">12) Edmundas PUPINIS;</text:p>
      <text:p text:style-name="P39">13)<text:s/>Algis RIMAS;</text:p>
      <text:p text:style-name="P40">14) Nijolė STEIBLIENĖ;</text:p>
      <text:p text:style-name="P41">15) Gintaras STEPONAVIČIUS;</text:p>
      <text:p text:style-name="P42">16) Viačeslav ŠKIL;</text:p>
      <text:p text:style-name="P43">17) Valdemar TOMAŠEVSKI;</text:p>
      <text:p text:style-name="P44">18)<text:s/>Pranas VILKAS;</text:p>
      <text:p text:style-name="P45">19) Vladimiras VOLČIOK;</text:p>
      <text:p text:style-name="P46">20) Algirdas VRUBLIAUSKAS.</text:p>
      <text:p text:style-name="P47">Straipsnio pakeitimai:</text:p>
      <text:p text:style-name="P48"><text:span text:style-name="T49">Nr.<text:s/></text:span><text:a xlink:href="http://www3.lrs.lt/cgi-bin/preps2?a=274714&amp;b=" office:target-frame-name="_top" xlink:show="replace"><text:span text:style-name="T50">X-575</text:span></text:a><text:span text:style-name="T51">, 2006-04-25, Žin., 2006, Nr. 48-1704 (2006-</text:span><text:span text:style-name="T52">04-29)</text:span></text:p>
      <text:p text:style-name="P53"/>
      <text:p text:style-name="P54">2 straipsnis.</text:p>
      <text:p text:style-name="P55">Nutarimas įsigalioja nuo priėmimo.</text:p>
      <text:p text:style-name="P56"/>
      <text:p text:style-name="P57"/>
      <text:p text:style-name="P58"><text:span text:style-name="T59">LIETUVOS RESPUBLIKOS<text:s/></text:span></text:p>
      <text:p text:style-name="P60"><text:span text:style-name="T61">SEIMO PIRMININKAS</text:span><text:span text:style-name="T62"><text:tab/><text:s/></text:span><text:span text:style-name="T63">ARTŪRAS PAULAUSKAS</text:span></text:p>
      <text:p text:style-name="P64">__________________</text:p>
      <text:p text:style-name="P65"/>
      <text:p text:style-name="P66">Pakeitimai:</text:p>
      <text:p text:style-name="P67"/>
      <text:p text:style-name="P68">1.</text:p>
      <text:p text:style-name="P69">Lietuvos Respublikos Seimas, Nutarimas</text:p>
      <text:p text:style-name="P70"><text:span text:style-name="T71">Nr.<text:s/></text:span><text:a xlink:href="http://www3.lrs.lt/cgi-bin/preps2?a=274714&amp;b=" office:target-frame-name="_top" xlink:show="replace"><text:span text:style-name="T72">X-575</text:span></text:a><text:span text:style-name="T73">, 2006-04-25, Žin., 200</text:span><text:span text:style-name="T74">6, Nr. 48-1704 (2006-04-29)</text:span></text:p>
      <text:p text:style-name="P75">DĖL SEIMO NUTARIMO „DĖL LIETUVOS RESPUBLIKOS SEIMO DELEGACIJOS LIETUVOS RESPUBLIKOS SEIMO IR LENKIJOS RESPUBLIKOS SEIMO NARIŲ ASAMBLĖJOJE SUDARYMO“ 1 STRAIPSNIO PAKEITIMO</text:p>
      <text:p text:style-name="P76"/>
      <text:p text:style-name="P77">*** Pabaiga ***</text:p>
      <text:p text:style-name="P78"/>
      <text:p text:style-name="P79">Redagavo: Aušrinė Trapinskienė (2006-05-02)</text:p>
      <text:p text:style-name="P80"><text:s text:c="18"/>autrap@lrs.lt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7T06:32:00Z</meta:creation-date>
    <dc:date>2015-09-17T06:32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8" meta:word-count="222" meta:character-count="1934" meta:row-count="50" meta:non-whitespace-character-count="1730"/>
  </office:meta>
</office:document-meta>
</file>