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4" style:parent-style-name="InstitucijosPavadinimas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language="ru" fo:country="RU"/>
    </style:style>
    <style:style style:name="T23" style:parent-style-name="DefaultParagraphFont" style:family="text">
      <style:text-properties style:font-name="Times New Roman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9pt"/>
    </style:style>
    <style:style style:name="P48" style:parent-style-name="DokTekstas" style:family="paragraph">
      <style:paragraph-properties fo:line-height="100%" fo:text-indent="0in"/>
    </style:style>
    <style:style style:name="T4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5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52" style:parent-style-name="PlainText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6" style:parent-style-name="Pareigos" style:family="paragraph">
      <style:paragraph-properties fo:line-height="100%" fo:text-indent="0.5in"/>
      <style:text-properties style:font-name="Times New Roman" fo:font-weight="bold" style:font-weight-asian="bold" fo:font-size="11pt" style:font-size-asian="11pt"/>
    </style:style>
    <style:style style:name="P57" style:parent-style-name="Pareigos" style:family="paragraph">
      <style:paragraph-properties fo:line-height="100%" fo:text-indent="0.5in"/>
      <style:text-properties style:font-name="Times New Roman" fo:font-weight="bold" style:font-weight-asian="bold" fo:font-size="11pt" style:font-size-asian="11pt"/>
    </style:style>
    <style:style style:name="P5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P68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style:font-name-complex="Times New Roman"/>
    </style:style>
    <style:style style:name="T76" style:parent-style-name="Hyperlink" style:family="text">
      <style:text-properties style:font-name="Times New Roman" style:font-name-asian="MS Mincho" style:font-name-complex="Times New Roman"/>
    </style:style>
    <style:style style:name="T77" style:parent-style-name="DefaultParagraphFont" style:family="text">
      <style:text-properties style:font-name="Times New Roman" style:font-name-asian="MS Mincho" style:font-name-complex="Times New Roman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/>
    </style:style>
    <style:style style:name="P81" style:parent-style-name="PlainText" style:family="paragraph">
      <style:paragraph-properties fo:text-align="justify"/>
      <style:text-properties style:font-name="Times New Roman" style:font-name-asian="MS Mincho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/>
    </style:style>
    <style:style style:name="T84" style:parent-style-name="Hyperlink" style:family="text">
      <style:text-properties style:font-name="Times New Roman" style:font-name-asian="MS Mincho"/>
    </style:style>
    <style:style style:name="T85" style:parent-style-name="DefaultParagraphFont" style:family="text">
      <style:text-properties style:font-name="Times New Roman" style:font-name-asian="MS Mincho"/>
    </style:style>
    <style:style style:name="P86" style:parent-style-name="PlainText" style:family="paragraph">
      <style:paragraph-properties fo:text-align="justify"/>
      <style:text-properties style:font-name="Times New Roman" style:font-name-asian="MS Mincho"/>
    </style:style>
    <style:style style:name="P87" style:parent-style-name="PlainText" style:family="paragraph">
      <style:text-properties style:font-name="Times New Roman" style:font-name-asian="MS Mincho"/>
    </style:style>
    <style:style style:name="P88" style:parent-style-name="PlainText" style:family="paragraph">
      <style:text-properties style:font-name="Times New Roman" style:font-name-asian="MS Mincho"/>
    </style:style>
    <style:style style:name="P89" style:parent-style-name="PlainText" style:family="paragraph">
      <style:text-properties style:font-name="Times New Roman" style:font-name-asian="MS Mincho"/>
    </style:style>
    <style:style style:name="P90" style:parent-style-name="PlainText" style:family="paragraph">
      <style:text-properties style:font-name="Times New Roman" style:font-name-asian="MS Mincho"/>
    </style:style>
    <style:style style:name="P91" style:parent-style-name="PlainText" style:family="paragraph">
      <style:text-properties style:font-name="Times New Roman" style:font-name-asian="MS Mincho"/>
    </style:style>
    <style:style style:name="P92" style:parent-style-name="PlainText" style:family="paragraph">
      <style:text-properties style:font-name="Times New Roman" style:font-name-asian="MS Mincho"/>
    </style:style>
    <style:style style:name="P93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eoficialus nutarimo tekstas</text:p>
      <text:p text:style-name="P4"><text:span text:style-name="T5">Nutarimas skelbtas:<text:s/></text:span><text:span text:style-name="T6">Žin., 2004, Nr. 169-6218</text:span>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LIETUVOS RESPUBLIKOS SEIMO DELEGACIJOS LIETUVOS RESPUBLIKOS SEIMO IR LENKIJOS RESPUBLIKOS SEIMO NA</text:span><text:span text:style-name="T14">RIŲ ASAMBLĖJOJE SUDARYMO</text:span></text:p>
      <text:p text:style-name="P15"><text:span text:style-name="T16">2004</text:span><text:span text:style-name="T17"><text:s/>m.<text:s/></text:span><text:span text:style-name="T18">lapkričio</text:span><text:span text:style-name="T19"><text:s/></text:span><text:span text:style-name="T20">18</text:span><text:span text:style-name="T21"><text:s/>d. Nr.<text:s/></text:span><text:span text:style-name="T22">X-9</text:span><text:span text:style-name="T23"><text:line-break/>Vilnius</text:span></text:p>
      <text:p text:style-name="P24">Lietuvos Respublikos Seimas, vadovaudamasis Seimo statuto 81 straipsniu ir Seimo 1997 m. birželio 12 d. nutarimu Nr. VIII-260 „Dėl Lietuvos Respublikos Seimo ir Lenkijos Respublikos Seimo narių asamblėjos įsteigimo“, <text:s/>n u t a r i a :</text:p>
      <text:p text:style-name="P25">1 straipsnis.</text:p>
      <text:p text:style-name="P26">Sudaryti šią Lietuvos Respublikos Seimo delegaciją Lietuvos Respublikos Seimo ir Lenkijos Respublikos Seimo narių asamblėjoje:</text:p>
      <text:p text:style-name="P27">1) Vilija ALEKNAITĖ-ABRAMIKIENĖ;</text:p>
      <text:p text:style-name="P28">2) Vytautas BOGUŠIS;</text:p>
      <text:p text:style-name="P29">3) Saulius BUCEVIČIUS;</text:p>
      <text:p text:style-name="P30">4) Irena DEGUTIENĖ;</text:p>
      <text:p text:style-name="P31">5) Česlovas JURŠĖNAS;</text:p>
      <text:p text:style-name="P32">6) Justinas KAROSAS;</text:p>
      <text:p text:style-name="P33">7) Algis KAŠĖTA;</text:p>
      <text:p text:style-name="P34">8) Andrius KUBILIUS;</text:p>
      <text:p text:style-name="P35">9) Algimantas MATULEVIČIUS;</text:p>
      <text:p text:style-name="P36">10) Vladimir ORECHOV;</text:p>
      <text:p text:style-name="P37">11) Audronė PITRĖNIENĖ;</text:p>
      <text:p text:style-name="P38">12) Leokadija POČIKOVSKA;</text:p>
      <text:p text:style-name="P39">13) Edmundas PUPINIS;</text:p>
      <text:p text:style-name="P40">14) Algis RIMAS;</text:p>
      <text:p text:style-name="P41">15) Nijolė STEIBLIENĖ;</text:p>
      <text:p text:style-name="P42">16) Gintaras STEPONAVIČIUS;</text:p>
      <text:p text:style-name="P43">17) Viačeslav ŠKIL;</text:p>
      <text:p text:style-name="P44">18) Valdemar TOMAŠEVSKI;</text:p>
      <text:p text:style-name="P45">19) <text:s/>Pranas VILKAS;</text:p>
      <text:p text:style-name="P46">20) Vladimiras VOLČIOK.</text:p>
      <text:p text:style-name="P47">Straipsnio pakeitimai:</text:p>
      <text:p text:style-name="P48"><text:span text:style-name="T49">Nr.<text:s/></text:span><text:a xlink:href="http://www3.lrs.lt/cgi-bin/preps2?a=274714&amp;b=" office:target-frame-name="_top" xlink:show="replace"><text:span text:style-name="T50">X-575</text:span></text:a><text:span text:style-name="T51">, 2006-04-25, Žin., 2006, Nr. 48-1704 (2006-04-29)</text:span></text:p>
      <text:p text:style-name="P52"><text:span text:style-name="T53">Nr.<text:s/></text:span><text:a xlink:href="http://www3.lrs.lt/cgi-bin/preps2?a=295478&amp;b=" office:target-frame-name="_top" xlink:show="replace"><text:span text:style-name="T54">X-1091</text:span></text:a><text:span text:style-name="T55">, 2007-04-12, Žin., 2007, Nr. 43-1637 (2007-04-19)</text:span></text:p>
      <text:p text:style-name="P56"/>
      <text:p text:style-name="P57">2 straipsnis.</text:p>
      <text:p text:style-name="P58">Nutarimas įsigalioja nuo priėmimo.</text:p>
      <text:p text:style-name="P59"/>
      <text:p text:style-name="P60"/>
      <text:p text:style-name="P61"/>
      <text:p text:style-name="P62"><text:span text:style-name="T63">LIETUVOS RESPUBLIKOS<text:s/></text:span></text:p>
      <text:p text:style-name="P64"><text:span text:style-name="T65">SEIMO PIRMININKAS</text:span><text:span text:style-name="T66"><text:tab/><text:s/></text:span><text:span text:style-name="T67">ARTŪRAS PAULAUSKAS</text:span></text:p>
      <text:p text:style-name="P68">________________</text:p>
      <text:p text:style-name="P69"/>
      <text:p text:style-name="P70">Pakeitimai:</text:p>
      <text:p text:style-name="P71"/>
      <text:p text:style-name="P72">1.</text:p>
      <text:p text:style-name="P73">Lietuvos Respublikos Seimas, Nutarimas</text:p>
      <text:p text:style-name="P74"><text:span text:style-name="T75">Nr.<text:s/></text:span><text:a xlink:href="http://www3.lrs.lt/cgi-bin/preps2?a=274714&amp;b=" office:target-frame-name="_top" xlink:show="replace"><text:span text:style-name="T76">X-575</text:span></text:a><text:span text:style-name="T77">, 2006-04-25, Žin., 2006, Nr. 48-1704 (2006-04-29)</text:span></text:p>
      <text:p text:style-name="P78">DĖL SEIMO NUTARIMO „DĖL LIETUVOS RESPUBLIKOS SEIMO DELEGACIJOS LIETUVOS RESPUBLIKOS SEIMO IR LENKIJOS RESPUBLIKOS SEIMO NARIŲ ASAMBLĖJOJE SUDARYMO“ 1 STRAIPSNIO PAKEITIMO</text:p>
      <text:p text:style-name="P79"/>
      <text:p text:style-name="P80">2.</text:p>
      <text:p text:style-name="P81">Lietuvos Respublikos Seimas, Nutarimas</text:p>
      <text:p text:style-name="P82"><text:span text:style-name="T83">Nr.<text:s/></text:span><text:a xlink:href="http://www3.lrs.lt/cgi-bin/preps2?a=295478&amp;b=" office:target-frame-name="_top" xlink:show="replace"><text:span text:style-name="T84">X-1091</text:span></text:a><text:span text:style-name="T85">, 2007-04-12, Žin., 2007, Nr. 43-1637 (2007-04-19)</text:span></text:p>
      <text:p text:style-name="P86">DĖL SEIMO NUTARIMO<text:s/>„DĖL LIETUVOS RESPUBLIKOS SEIMO DELEGACIJOS LIETUVOS RESPUBLIKOS SEIMO IR LENKIJOS RESPUBLIKOS SEIMO NARIŲ ASAMBLĖJOJE SUDARYMO“ 1 STRAIPSNIO PAKEITIMO</text:p>
      <text:p text:style-name="P87"/>
      <text:p text:style-name="P88">*** Pabaiga ***</text:p>
      <text:p text:style-name="P89"/>
      <text:p text:style-name="P90"/>
      <text:p text:style-name="P91">Redagavo: Aušrinė Trapinskienė (2007-04-19)</text:p>
      <text:p text:style-name="P92"><text:s text:c="18"/>autrap@lrs.lt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7T04:44:00Z</meta:creation-date>
    <dc:date>2015-09-17T04:44:00Z</dc:date>
    <meta:print-date>2004-11-18T12:15:00Z</meta:print-date>
    <meta:template xlink:href="TA_CENTR.dot" xlink:type="simple"/>
    <meta:editing-cycles>2</meta:editing-cycles>
    <meta:editing-duration>PT0S</meta:editing-duration>
    <meta:document-statistic meta:page-count="1" meta:paragraph-count="11" meta:word-count="304" meta:character-count="2411" meta:row-count="49" meta:non-whitespace-character-count="2118"/>
  </office:meta>
</office:document-meta>
</file>