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DefaultParagraphFont" style:family="text">
      <style:text-properties style:font-name="Times New Roman" style:font-name-asian="MS Mincho" fo:font-size="10pt" style:font-size-asian="10pt"/>
    </style:style>
    <style:style style:name="T5" style:parent-style-name="Hyperlink" style:family="text">
      <style:text-properties style:font-name="Times New Roman" style:font-name-asian="MS Mincho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5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96" style:parent-style-name="Normal" style:family="paragraph">
      <style:paragraph-properties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9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T101" style:parent-style-name="DefaultParagraphFont" style:family="text">
      <style:text-properties style:font-name="Times New Roman" fo:font-size="11pt" style:font-size-asian="11pt" fo:language="lt" fo:country="LT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P110" style:parent-style-name="PlainText" style:family="paragraph">
      <style:text-properties style:font-name="Times New Roman" style:font-name-asian="MS Mincho" fo:font-size="11pt" style:font-size-asian="11pt"/>
    </style:style>
    <style:style style:name="P111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1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MS Mincho"/>
    </style:style>
    <style:style style:name="T118" style:parent-style-name="Hyperlink" style:family="text">
      <style:text-properties style:font-name="Times New Roman" style:font-name-asian="MS Mincho"/>
    </style:style>
    <style:style style:name="T119" style:parent-style-name="DefaultParagraphFont" style:family="text"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T124" style:parent-style-name="DefaultParagraphFont" style:family="text">
      <style:text-properties style:font-name="Times New Roman" style:font-name-asian="MS Mincho"/>
    </style:style>
    <style:style style:name="T125" style:parent-style-name="Hyperlink" style:family="text">
      <style:text-properties style:font-name="Times New Roman" style:font-name-asian="MS Mincho"/>
    </style:style>
    <style:style style:name="T126" style:parent-style-name="DefaultParagraphFont" style:family="text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/>
    </style:style>
    <style:style style:name="T133" style:parent-style-name="Hyperlink" style:family="text">
      <style:text-properties style:font-name="Times New Roman" style:font-name-asian="MS Mincho"/>
    </style:style>
    <style:style style:name="T134" style:parent-style-name="DefaultParagraphFont" style:family="text">
      <style:text-properties style:font-name="Times New Roman" style:font-name-asian="MS Mincho"/>
    </style:style>
    <style:style style:name="P135" style:parent-style-name="PlainText" style:family="paragraph">
      <style:paragraph-properties fo:text-align="justify"/>
      <style:text-properties style:font-name="Times New Roman" style:font-name-asian="MS Mincho"/>
    </style:style>
    <style:style style:name="P136" style:parent-style-name="PlainText" style:family="paragraph">
      <style:text-properties style:font-name="Times New Roman" style:font-name-asian="MS Mincho"/>
    </style:style>
    <style:style style:name="P137" style:parent-style-name="PlainText" style:family="paragraph"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/>
    </style:style>
    <style:style style:name="T139" style:parent-style-name="DefaultParagraphFont" style:family="text">
      <style:text-properties style:font-name="Times New Roman" style:font-name-asian="MS Mincho"/>
    </style:style>
    <style:style style:name="T140" style:parent-style-name="Hyperlink" style:family="text">
      <style:text-properties style:font-name="Times New Roman" style:font-name-asian="MS Mincho"/>
    </style:style>
    <style:style style:name="T141" style:parent-style-name="DefaultParagraphFont" style:family="text">
      <style:text-properties style:font-name="Times New Roman" style:font-name-asian="MS Mincho"/>
    </style:style>
    <style:style style:name="P142" style:parent-style-name="PlainText" style:family="paragraph">
      <style:text-properties style:font-name="Times New Roman" style:font-name-asian="MS Mincho"/>
    </style:style>
    <style:style style:name="P143" style:parent-style-name="PlainText" style:family="paragraph">
      <style:text-properties style:font-name="Times New Roman" style:font-name-asian="MS Mincho"/>
    </style:style>
    <style:style style:name="P144" style:parent-style-name="PlainText" style:family="paragraph">
      <style:paragraph-properties fo:text-align="justify"/>
      <style:text-properties style:font-name="Times New Roman" style:font-name-asian="MS Mincho"/>
    </style:style>
    <style:style style:name="P145" style:parent-style-name="PlainText" style:family="paragraph">
      <style:paragraph-properties fo:text-align="justify"/>
      <style:text-properties style:font-name="Times New Roman" style:font-name-asian="MS Mincho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MS Mincho"/>
    </style:style>
    <style:style style:name="T148" style:parent-style-name="Hyperlink" style:family="text">
      <style:text-properties style:font-name="Times New Roman" style:font-name-asian="MS Mincho"/>
    </style:style>
    <style:style style:name="T149" style:parent-style-name="DefaultParagraphFont" style:family="text">
      <style:text-properties style:font-name="Times New Roman" style:font-name-asian="MS Mincho"/>
    </style:style>
    <style:style style:name="P150" style:parent-style-name="PlainText" style:family="paragraph">
      <style:paragraph-properties fo:text-align="justify"/>
      <style:text-properties style:font-name="Times New Roman" style:font-name-asian="MS Mincho"/>
    </style:style>
    <style:style style:name="P151" style:parent-style-name="PlainText" style:family="paragraph">
      <style:text-properties style:font-name="Times New Roman" style:font-name-asian="MS Mincho"/>
    </style:style>
    <style:style style:name="P152" style:parent-style-name="PlainText" style:family="paragraph">
      <style:paragraph-properties fo:text-align="justify"/>
      <style:text-properties style:font-name="Times New Roman" style:font-name-asian="MS Mincho"/>
    </style:style>
    <style:style style:name="P153" style:parent-style-name="PlainText" style:family="paragraph">
      <style:paragraph-properties fo:text-align="justify"/>
      <style:text-properties style:font-name="Times New Roman" style:font-name-asian="MS Mincho"/>
    </style:style>
    <style:style style:name="P154" style:parent-style-name="PlainText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MS Mincho"/>
    </style:style>
    <style:style style:name="T156" style:parent-style-name="Hyperlink" style:family="text">
      <style:text-properties style:font-name="Times New Roman" style:font-name-asian="MS Mincho"/>
    </style:style>
    <style:style style:name="T157" style:parent-style-name="DefaultParagraphFont" style:family="text">
      <style:text-properties style:font-name="Times New Roman" style:font-name-asian="MS Mincho"/>
    </style:style>
    <style:style style:name="P158" style:parent-style-name="PlainText" style:family="paragraph">
      <style:paragraph-properties fo:text-align="justify"/>
      <style:text-properties style:font-name="Times New Roman" style:font-name-asian="MS Mincho"/>
    </style:style>
    <style:style style:name="P159" style:parent-style-name="PlainText" style:family="paragraph">
      <style:text-properties style:font-name="Times New Roman" style:font-name-asian="MS Mincho"/>
    </style:style>
    <style:style style:name="P160" style:parent-style-name="PlainText" style:family="paragraph">
      <style:paragraph-properties fo:text-align="justify"/>
      <style:text-properties style:font-name="Times New Roman" style:font-name-asian="MS Mincho"/>
    </style:style>
    <style:style style:name="P161" style:parent-style-name="PlainText" style:family="paragraph">
      <style:paragraph-properties fo:text-align="justify"/>
      <style:text-properties style:font-name="Times New Roman" style:font-name-asian="MS Mincho"/>
    </style:style>
    <style:style style:name="P162" style:parent-style-name="PlainText" style:family="paragraph">
      <style:paragraph-properties fo:text-align="justify"/>
    </style:style>
    <style:style style:name="T163" style:parent-style-name="DefaultParagraphFont" style:family="text">
      <style:text-properties style:font-name="Times New Roman" style:font-name-asian="MS Mincho"/>
    </style:style>
    <style:style style:name="T164" style:parent-style-name="Hyperlink" style:family="text">
      <style:text-properties style:font-name="Times New Roman" style:font-name-asian="MS Mincho"/>
    </style:style>
    <style:style style:name="T165" style:parent-style-name="DefaultParagraphFont" style:family="text">
      <style:text-properties style:font-name="Times New Roman" style:font-name-asian="MS Mincho"/>
    </style:style>
    <style:style style:name="P166" style:parent-style-name="PlainText" style:family="paragraph">
      <style:paragraph-properties fo:text-align="justify"/>
      <style:text-properties style:font-name="Times New Roman" style:font-name-asian="MS Mincho"/>
    </style:style>
    <style:style style:name="P167" style:parent-style-name="PlainText" style:family="paragraph">
      <style:paragraph-properties fo:text-align="justify"/>
      <style:text-properties style:font-name="Times New Roman" style:font-name-asian="MS Mincho"/>
    </style:style>
    <style:style style:name="P168" style:parent-style-name="PlainText" style:family="paragraph">
      <style:text-properties style:font-name="Times New Roman" style:font-name-asian="MS Mincho"/>
    </style:style>
    <style:style style:name="P169" style:parent-style-name="PlainText" style:family="paragraph">
      <style:text-properties style:font-name="Times New Roman" style:font-name-asian="MS Mincho"/>
    </style:style>
    <style:style style:name="T170" style:parent-style-name="DefaultParagraphFont" style:family="text">
      <style:text-properties style:font-name="Times New Roman" style:font-name-asian="MS Mincho"/>
    </style:style>
    <style:style style:name="T171" style:parent-style-name="Hyperlink" style:family="text">
      <style:text-properties style:font-name="Times New Roman" style:font-name-asian="MS Mincho"/>
    </style:style>
    <style:style style:name="T172" style:parent-style-name="DefaultParagraphFont" style:family="text">
      <style:text-properties style:font-name="Times New Roman" style:font-name-asian="MS Mincho"/>
    </style:style>
    <style:style style:name="P173" style:parent-style-name="PlainText" style:family="paragraph">
      <style:text-properties style:font-name="Times New Roman" style:font-name-asian="MS Mincho"/>
    </style:style>
    <style:style style:name="P174" style:parent-style-name="PlainText" style:family="paragraph">
      <style:text-properties style:font-name="Times New Roman" style:font-name-asian="MS Mincho"/>
    </style:style>
    <style:style style:name="P175" style:parent-style-name="PlainText" style:family="paragraph">
      <style:text-properties style:font-name="Times New Roman" style:font-name-asian="MS Mincho"/>
    </style:style>
    <style:style style:name="P176" style:parent-style-name="PlainText" style:family="paragraph">
      <style:text-properties style:font-name="Times New Roman" style:font-name-asian="MS Mincho"/>
    </style:style>
    <style:style style:name="P177" style:parent-style-name="PlainText" style:family="paragraph">
      <style:text-properties style:font-name="Times New Roman" style:font-name-asian="MS Mincho"/>
    </style:style>
    <style:style style:name="P178" style:parent-style-name="PlainText" style:family="paragraph">
      <style:text-properties style:font-name="Times New Roman" style:font-name-asian="MS Mincho"/>
    </style:style>
    <style:style style:name="T179" style:parent-style-name="DefaultParagraphFont" style:family="text">
      <style:text-properties style:font-name="Times New Roman" style:font-name-asian="MS Mincho"/>
    </style:style>
    <style:style style:name="T180" style:parent-style-name="Hyperlink" style:family="text">
      <style:text-properties style:font-name="Times New Roman" style:font-name-asian="MS Mincho"/>
    </style:style>
    <style:style style:name="P181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3">Nutarimas skelbtas: Žin., 2004,<text:s/></text:span><text:span text:style-name="T4">Nr.<text:s/></text:span><text:a xlink:href="http://www3.lrs.lt/cgi-bin/preps2?a=245473&amp;b=" office:target-frame-name="_top" xlink:show="replace"><text:span text:style-name="T5">169-6216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SEIMO KOMITETŲ NARIŲ SKAIČIAUS</text:span></text:p>
      <text:p text:style-name="P14"><text:span text:style-name="T15">2004</text:span><text:span text:style-name="T16"><text:s/>m.<text:s/></text:span><text:span text:style-name="T17">lapkričio</text:span><text:span text:style-name="T18"><text:s/></text:span><text:span text:style-name="T19">18</text:span><text:span text:style-name="T20"><text:s/>d. Nr.<text:s/></text:span><text:span text:style-name="T21">X-7</text:span><text:span text:style-name="T22"><text:line-break/>Vilnius</text:span></text:p>
      <text:p text:style-name="P23">Lietuvos Respublikos Seimas, vadovaudamasis Seimo statuto 44 straipsniu, n u t a r i a:</text:p>
      <text:p text:style-name="P24"><text:span text:style-name="T25">1 straipsnis</text:span><text:span text:style-name="T26">.</text:span></text:p>
      <text:p text:style-name="P27">Nustatyti Seimo komitetų narių skaičių:</text:p>
      <text:p text:style-name="P28">1) Aplinkos apsaugos<text:tab/><text:tab/><text:tab/><text:tab/>8;</text:p>
      <text:p text:style-name="P29">2) Audito<text:s/><text:tab/><text:tab/><text:tab/><text:tab/><text:tab/>9;</text:p>
      <text:p text:style-name="P30">3) Biudžeto ir finansų<text:tab/><text:tab/><text:tab/><text:tab/>12;</text:p>
      <text:p text:style-name="P31">4) Ekonomikos<text:tab/><text:tab/><text:tab/><text:tab/><text:tab/>13;</text:p>
      <text:p text:style-name="P32">5) Europos reikalų<text:tab/><text:tab/><text:tab/><text:tab/>25;</text:p>
      <text:p text:style-name="P33">6) Informacinės visuomenės plėtros<text:tab/><text:tab/>7;</text:p>
      <text:p text:style-name="P34"><text:span text:style-name="T35">7) Kaimo reikalų</text:span><text:span text:style-name="T36"><text:tab/></text:span><text:span text:style-name="T37"><text:tab/></text:span><text:span text:style-name="T38"><text:tab/></text:span><text:span text:style-name="T39"><text:tab/>9;</text:span></text:p>
      <text:p text:style-name="P40"><text:span text:style-name="T41">8) Nacionalinio saugumo ir gynybos</text:span><text:span text:style-name="T42"><text:tab/></text:span><text:span text:style-name="T43"><text:tab/>13;</text:span></text:p>
      <text:p text:style-name="P44"><text:span text:style-name="T45">9) Socialinių reikalų ir darbo</text:span><text:span text:style-name="T46"><text:tab/></text:span><text:span text:style-name="T47"><text:tab/></text:span><text:span text:style-name="T48"><text:tab/>9;</text:span></text:p>
      <text:p text:style-name="P49">10) Sveikatos reikalų<text:s/><text:tab/><text:tab/><text:tab/><text:tab/>7;</text:p>
      <text:p text:style-name="P50">11) Švietimo, mokslo ir kultūros<text:tab/><text:tab/><text:tab/>12;</text:p>
      <text:p text:style-name="P51">12) Teisės ir teisėtvarkos<text:tab/><text:tab/><text:tab/>12;</text:p>
      <text:p text:style-name="P52"><text:span text:style-name="T53">13) Užsienio reikalų</text:span><text:span text:style-name="T54"><text:tab/></text:span><text:span text:style-name="T55"><text:tab/></text:span><text:span text:style-name="T56"><text:tab/></text:span><text:span text:style-name="T57"><text:tab/>11;</text:span></text:p>
      <text:p text:style-name="P58"><text:span text:style-name="T59">14) Valstybės valdymo ir savivaldybių</text:span><text:span text:style-name="T60"><text:tab/></text:span><text:span text:style-name="T61"><text:tab/>10;</text:span></text:p>
      <text:p text:style-name="P62">15) Žmogaus teisių<text:tab/><text:s/><text:tab/><text:tab/><text:tab/>7.</text:p>
      <text:p text:style-name="P63">Straipsnio pakeitimai:</text:p>
      <text:p text:style-name="P64"><text:span text:style-name="T65">Nr.<text:s/></text:span><text:a xlink:href="http://www3.lrs.lt/cgi-bin/preps2?a=246940&amp;b=" office:target-frame-name="_top" xlink:show="replace"><text:span text:style-name="T66">X-30</text:span></text:a><text:span text:style-name="T67">, 2004-12-09, Žin., 2004, Nr. 180-6660 (2004-12-16)</text:span></text:p>
      <text:p text:style-name="PlainText"><text:span text:style-name="T68">Nr.<text:s/></text:span><text:a xlink:href="http://www3.lrs.lt/cgi-bin/preps2?a=267628&amp;b=" office:target-frame-name="_top" xlink:show="replace"><text:span text:style-name="T69">X-447</text:span></text:a><text:span text:style-name="T70">, 2005-12-13, Žin., 2005, Nr. 148-5396 (2005-12-20)</text:span></text:p>
      <text:p text:style-name="P71"><text:span text:style-name="T72">Nr.<text:s/></text:span><text:a xlink:href="http://www3.lrs.lt/cgi-bin/preps2?a=275802&amp;b=" office:target-frame-name="_top" xlink:show="replace"><text:span text:style-name="T73">X-606</text:span></text:a><text:span text:style-name="T74">, 2006-05-11, Žin., 2006, Nr. 56-1997 (2006-05-18)</text:span></text:p>
      <text:p text:style-name="PlainText"><text:span text:style-name="T75">Nr.<text:s/></text:span><text:a xlink:href="http://www3.lrs.lt/cgi-bin/preps2?a=285076&amp;b=" office:target-frame-name="_top" xlink:show="replace"><text:span text:style-name="T76">X-870</text:span></text:a><text:span text:style-name="T77">, 2006-10-19, Žin., 2006, Nr. 115-4371 (2006-10-28)</text:span></text:p>
      <text:p text:style-name="P78"><text:span text:style-name="T79">Nr.<text:s/></text:span><text:a xlink:href="http://www3.lrs.lt/cgi-bin/preps2?a=285401&amp;b=" office:target-frame-name="_top" xlink:show="replace"><text:span text:style-name="T80">X-8</text:span><text:span text:style-name="T81">79</text:span></text:a><text:span text:style-name="T82">, 2006-10-24, Žin., 2006, Nr. 116-4407 (2006-10-31)</text:span></text:p>
      <text:p text:style-name="P83"><text:span text:style-name="T84">Nr.<text:s/></text:span><text:a xlink:href="http://www3.lrs.lt/cgi-bin/preps2?a=297430&amp;b=" office:target-frame-name="_top" xlink:show="replace"><text:span text:style-name="T85">X-1129</text:span></text:a><text:span text:style-name="T86">, 2007-05-15, Žin., 2007, Nr. 55-2132 (2007-05-19)</text:span></text:p>
      <text:p text:style-name="P87"><text:span text:style-name="T88">Nr.<text:s/></text:span><text:a xlink:href="http://www3.lrs.lt/cgi-bin/preps2?a=308063&amp;b=" office:target-frame-name="_top" xlink:show="replace"><text:span text:style-name="T89">X-1314</text:span></text:a><text:span text:style-name="T90">, 20</text:span><text:span text:style-name="T91">07-11-06, Žin., 2007, Nr. 115-4679 (2007-11-10)</text:span></text:p>
      <text:p text:style-name="PlainText"><text:span text:style-name="T92">Nr.<text:s/></text:span><text:a xlink:href="http://www3.lrs.lt/cgi-bin/preps2?a=319083&amp;b=" office:target-frame-name="_top" xlink:show="replace"><text:span text:style-name="T93">X-1518</text:span></text:a><text:span text:style-name="T94">, 2008-04-29, Žin., 2008, Nr. 51-1883 (2008-04-30)</text:span></text:p>
      <text:p text:style-name="P95"/>
      <text:p text:style-name="P96">2 straipsnis.</text:p>
      <text:p text:style-name="P97">Nutarimas įsigalioja nuo priėmimo.</text:p>
      <text:p text:style-name="P98"/>
      <text:p text:style-name="P99"><text:span text:style-name="T100">LIETUVOS RESPUBLIKOS</text:span><text:span text:style-name="T101"><text:s/></text:span></text:p>
      <text:p text:style-name="PlainText"><text:span text:style-name="T102">SEIMO PIRMININK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/></text:span><text:span text:style-name="T109">ARTŪRAS PAULAUSKAS</text:span></text:p>
      <text:p text:style-name="P110"/>
      <text:p text:style-name="P111">_________________</text:p>
      <text:p text:style-name="P112">Pakeitimai:</text:p>
      <text:p text:style-name="P113"/>
      <text:p text:style-name="P114">1.</text:p>
      <text:p text:style-name="P115">Lietuvos Respublikos Seimas, Nutarimas</text:p>
      <text:p text:style-name="P116"><text:span text:style-name="T117">Nr.<text:s/></text:span><text:a xlink:href="http://www3.lrs.lt/cgi-bin/preps2?a=246940&amp;b=" office:target-frame-name="_top" xlink:show="replace"><text:span text:style-name="T118">X-30</text:span></text:a><text:span text:style-name="T119">, 2004-12-09, Žin., 2004, Nr. 180-6660 (2004-12-16)</text:span></text:p>
      <text:p text:style-name="P120">DĖL SEIMO NUTARIMO „DĖL SEIMO KOMITETŲ NARIŲ SKAIČIAUS“ PAKEITIMO IR PAPILDYMO</text:p>
      <text:p text:style-name="P121"/>
      <text:p text:style-name="P122">2.</text:p>
      <text:p text:style-name="P123">Lietuvos Respublikos Seimas, Nutarimas</text:p>
      <text:p text:style-name="PlainText"><text:span text:style-name="T124">Nr.<text:s/></text:span><text:a xlink:href="http://www3.lrs.lt/cgi-bin/preps2?a=267628&amp;b=" office:target-frame-name="_top" xlink:show="replace"><text:span text:style-name="T125">X-447</text:span></text:a><text:span text:style-name="T126">, 2005-12-13, Žin., 2005, Nr. 148-5396 (2005-12-20)</text:span></text:p>
      <text:p text:style-name="P127">DĖL SEIMO<text:s/>NUTARIMO „DĖL SEIMO KOMITETŲ NARIŲ SKAIČIAUS“ PAKEITIMO</text:p>
      <text:p text:style-name="P128"/>
      <text:p text:style-name="P129">3.</text:p>
      <text:p text:style-name="P130">Lietuvos Respublikos Seimas, Nutarimas</text:p>
      <text:p text:style-name="P131"><text:span text:style-name="T132">Nr.<text:s/></text:span><text:a xlink:href="http://www3.lrs.lt/cgi-bin/preps2?a=275802&amp;b=" office:target-frame-name="_top" xlink:show="replace"><text:span text:style-name="T133">X-606</text:span></text:a><text:span text:style-name="T134">, 2006-05-11, Žin., 2006, Nr. 56-1997 (2006-05-18)</text:span></text:p>
      <text:p text:style-name="P135">DĖL SEIMO NUTARIMO „DĖL SEIMO KOMITETŲ NARIŲ SKAIČIAUS“ PAKEITIMO</text:p>
      <text:p text:style-name="P136"/>
      <text:p text:style-name="P137">4.</text:p>
      <text:p text:style-name="P138">Lietuvos Respublikos Seimas, Nutarimas</text:p>
      <text:p text:style-name="PlainText"><text:span text:style-name="T139">Nr.<text:s/></text:span><text:a xlink:href="http://www3.lrs.lt/cgi-bin/preps2?a=285076&amp;b=" office:target-frame-name="_top" xlink:show="replace"><text:span text:style-name="T140">X-870</text:span></text:a><text:span text:style-name="T141">, 2006-10-19, Žin., 2006, Nr. 115-4371 (2006-10-28)</text:span></text:p>
      <text:p text:style-name="P142">DĖL SEIMO NUTARIMO „DĖL SEIMO KOMITETŲ NARIŲ SKAIČIAUS“<text:s/>PAKEITIMO</text:p>
      <text:p text:style-name="P143"/>
      <text:p text:style-name="P144">5.</text:p>
      <text:p text:style-name="P145">Lietuvos Respublikos Seimas, Nutarimas</text:p>
      <text:p text:style-name="P146"><text:span text:style-name="T147">Nr.<text:s/></text:span><text:a xlink:href="http://www3.lrs.lt/cgi-bin/preps2?a=285401&amp;b=" office:target-frame-name="_top" xlink:show="replace"><text:span text:style-name="T148">X-879</text:span></text:a><text:span text:style-name="T149">, 2006-10-24, Žin., 2006, Nr. 116-4407 (2006-10-31)</text:span></text:p>
      <text:p text:style-name="P150">DĖL SEIMO NUTARIMO „DĖL SEIMO KOMITETŲ NARIŲ SKAIČIAUS“ PAKEITIMO</text:p>
      <text:p text:style-name="P151"/>
      <text:p text:style-name="P152">6.</text:p>
      <text:p text:style-name="P153">Lietuvos<text:s/>Respublikos Seimas, Nutarimas</text:p>
      <text:p text:style-name="P154"><text:span text:style-name="T155">Nr.<text:s/></text:span><text:a xlink:href="http://www3.lrs.lt/cgi-bin/preps2?a=297430&amp;b=" office:target-frame-name="_top" xlink:show="replace"><text:span text:style-name="T156">X-1129</text:span></text:a><text:span text:style-name="T157">, 2007-05-15, Žin., 2007, Nr. 55-2132 (2007-05-19)</text:span></text:p>
      <text:p text:style-name="P158">DĖL SEIMO NUTARIMO „DĖL SEIMO KOMITETŲ NARIŲ SKAIČIAUS“ PAKEITIMO</text:p>
      <text:p text:style-name="P159"/>
      <text:p text:style-name="P160">7.</text:p>
      <text:p text:style-name="P161">Lietuvos Respublikos Seimas, Nutarimas</text:p>
      <text:p text:style-name="P162"><text:span text:style-name="T163">Nr.<text:s/></text:span><text:a xlink:href="http://www3.lrs.lt/cgi-bin/preps2?a=308063&amp;b=" office:target-frame-name="_top" xlink:show="replace"><text:span text:style-name="T164">X-1314</text:span></text:a><text:span text:style-name="T165">, 2007-11-06, Žin., 2007, Nr. 115-4679 (2007-11-10)</text:span></text:p>
      <text:p text:style-name="P166">DĖL SEIMO NUTARIMO „DĖL SEIMO KOMITETŲ NARIŲ SKAIČIAUS“ PAKEITIMO</text:p>
      <text:p text:style-name="P167"/>
      <text:p text:style-name="P168">8.</text:p>
      <text:p text:style-name="P169">Lietuvos Respublikos Seimas, Nutarimas</text:p>
      <text:p text:style-name="PlainText"><text:span text:style-name="T170">Nr.<text:s/></text:span><text:a xlink:href="http://www3.lrs.lt/cgi-bin/preps2?a=319083&amp;b=" office:target-frame-name="_top" xlink:show="replace"><text:span text:style-name="T171">X-1518</text:span></text:a><text:span text:style-name="T172">, 2008-04-29, Žin., 2008, Nr. 51-1883 (2008-04-30)</text:span></text:p>
      <text:p text:style-name="P173">DĖL SEIMO NUTARIMO „DĖL SEIMO KOMITETŲ NARIŲ SKAIČIAUS“ PAKEITIMO</text:p>
      <text:p text:style-name="P174"/>
      <text:p text:style-name="P175">*** Pabaiga ***</text:p>
      <text:p text:style-name="P176"/>
      <text:p text:style-name="P177"/>
      <text:p text:style-name="P178">Redagavo: Aušra Bodin (2008-05-06)</text:p>
      <text:p text:style-name="PlainText"><text:span text:style-name="T179"><text:s text:c="18"/></text:span><text:a xlink:href="mailto:ausra.bodin@lrs.lt" office:target-frame-name="_top" xlink:show="replace"><text:span text:style-name="T180">ausra.bodin@lrs.lt</text:span></text:a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0T05:25:00Z</meta:creation-date>
    <dc:date>2015-09-20T05:25:00Z</dc:date>
    <meta:print-date>2004-11-18T11:12:00Z</meta:print-date>
    <meta:template xlink:href="TA_CENTR.dot" xlink:type="simple"/>
    <meta:editing-cycles>2</meta:editing-cycles>
    <meta:editing-duration>PT0S</meta:editing-duration>
    <meta:document-statistic meta:page-count="1" meta:paragraph-count="133" meta:word-count="575" meta:character-count="4017" meta:row-count="148" meta:non-whitespace-character-count="3575"/>
  </office:meta>
</office:document-meta>
</file>