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Normal" style:family="paragraph">
      <style:paragraph-properties fo:text-align="justify" fo:margin-right="0.059in" fo:text-indent="0.5in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margin-right="0.0125in" fo:text-indent="0.5in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4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2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5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P66" style:parent-style-name="PlainText" style:family="paragraph">
      <style:text-properties style:font-name="Times New Roman" style:font-name-asian="MS Mincho" fo:font-size="11pt" style:font-size-asian="11pt"/>
    </style:style>
    <style:style style:name="P6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/>
    </style:style>
    <style:style style:name="T74" style:parent-style-name="Hyperlink" style:family="text">
      <style:text-properties style:font-name="Times New Roman" style:font-name-asian="MS Mincho"/>
    </style:style>
    <style:style style:name="T75" style:parent-style-name="DefaultParagraphFont" style:family="text"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  <style:text-properties style:font-name="Times New Roman" style:font-name-asian="MS Mincho"/>
    </style:style>
    <style:style style:name="P77" style:parent-style-name="PlainText" style:family="paragraph">
      <style:paragraph-properties fo:text-align="justify"/>
      <style:text-properties style:font-name="Times New Roman" style:font-name-asian="MS Mincho"/>
    </style:style>
    <style:style style:name="P78" style:parent-style-name="PlainText" style:family="paragraph">
      <style:paragraph-properties fo:text-align="justify"/>
      <style:text-properties style:font-name="Times New Roman" style:font-name-asian="MS Mincho"/>
    </style:style>
    <style:style style:name="P79" style:parent-style-name="PlainText" style:family="paragraph">
      <style:paragraph-properties fo:text-align="justify"/>
      <style:text-properties style:font-name="Times New Roman" style:font-name-asian="MS Mincho"/>
    </style:style>
    <style:style style:name="P80" style:parent-style-name="PlainText" style:family="paragraph">
      <style:paragraph-properties fo:text-align="justify"/>
      <style:text-properties style:font-name="Times New Roman" style:font-name-asian="MS Mincho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style:font-name-asian="MS Mincho"/>
    </style:style>
    <style:style style:name="T83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9-621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NARIŲ SKAIČIAUS</text:span></text:p>
      <text:p text:style-name="P11"><text:span text:style-name="T12">2004</text:span><text:span text:style-name="T13"><text:s/>m.<text:s/></text:span><text:span text:style-name="T14">lapkričio</text:span><text:span text:style-name="T15"><text:s/></text:span><text:span text:style-name="T16">18</text:span><text:span text:style-name="T17"><text:s/>d.<text:s/></text:span><text:span text:style-name="T18">Nr.<text:s/></text:span><text:span text:style-name="T19">X-7</text:span><text:span text:style-name="T20"><text:line-break/>Vilnius</text:span></text:p>
      <text:p text:style-name="P21">Lietuvos Respublikos Seimas, vadovaudamasis Seimo statuto 44 straipsniu, n u t a r i a:</text:p>
      <text:p text:style-name="P22"><text:span text:style-name="T23">1 straipsnis</text:span><text:span text:style-name="T24">.</text:span></text:p>
      <text:p text:style-name="P25">Nustatyti Seimo komitetų narių skaičių:</text:p>
      <text:p text:style-name="P26"><text:span text:style-name="T27">1) Aplinkos apsaugos</text:span><text:span text:style-name="T28"><text:tab/></text:span><text:span text:style-name="T29"><text:tab/></text:span><text:span text:style-name="T30"><text:tab/></text:span><text:span text:style-name="T31"><text:tab/><text:s/>8</text:span></text:p>
      <text:p text:style-name="P32">2) Audito<text:tab/><text:tab/><text:tab/><text:tab/><text:tab/><text:s/>8</text:p>
      <text:p text:style-name="P33">3) Biudžeto ir finansų<text:tab/><text:tab/><text:tab/><text:tab/>11</text:p>
      <text:p text:style-name="P34">4) Ekonomikos<text:tab/><text:tab/><text:tab/><text:tab/><text:tab/>15<text:s/></text:p>
      <text:p text:style-name="P35">5) Europos reikalų<text:tab/><text:tab/><text:tab/><text:tab/>25</text:p>
      <text:p text:style-name="P36">6) Informacinės visuomenės plėtros<text:tab/><text:tab/><text:s text:c="2"/>7</text:p>
      <text:p text:style-name="P37">7) Kaimo reikalų<text:tab/><text:tab/><text:tab/><text:tab/>11</text:p>
      <text:p text:style-name="P38">8) Nacionalinio saugumo ir gynybos<text:tab/><text:tab/>12</text:p>
      <text:p text:style-name="P39">9) Socialinių reikalų ir darbo<text:tab/><text:tab/><text:tab/>10</text:p>
      <text:p text:style-name="P40">10) Sveikatos reikalų<text:s/><text:tab/><text:tab/><text:tab/><text:tab/><text:s text:c="2"/>7</text:p>
      <text:p text:style-name="P41">11) Švietimo, mokslo ir kultūros<text:tab/><text:tab/><text:tab/>11</text:p>
      <text:p text:style-name="P42">12) Teisės ir<text:s/>teisėtvarkos<text:tab/><text:tab/><text:tab/>11</text:p>
      <text:p text:style-name="P43">13) Užsienio reikalų<text:tab/><text:tab/><text:tab/><text:tab/>13</text:p>
      <text:p text:style-name="P44">14) Valstybės valdymo ir savivaldybių<text:tab/><text:tab/><text:s text:c="2"/>9</text:p>
      <text:p text:style-name="P45">15) Žmogaus teisių<text:tab/><text:s/><text:tab/><text:tab/><text:tab/><text:s text:c="2"/>7<text:s/></text:p>
      <text:p text:style-name="P46">Straipsnio pakeitimai:</text:p>
      <text:p text:style-name="P47"><text:span text:style-name="T48">Nr.<text:s/></text:span><text:a xlink:href="http://www3.lrs.lt/cgi-bin/preps2?a=246940&amp;b=" office:target-frame-name="_top" xlink:show="replace"><text:span text:style-name="T49">X-30</text:span></text:a><text:span text:style-name="T50">, 2004-12-09, Žin., 2004, Nr. 180-6660 (2004-1</text:span><text:span text:style-name="T51">2-16)</text:span></text:p>
      <text:p text:style-name="P52"/>
      <text:p text:style-name="P53">2 straipsnis.</text:p>
      <text:p text:style-name="P54">Nutarimas įsigalioja nuo priėmimo.</text:p>
      <text:p text:style-name="P55"/>
      <text:p text:style-name="P56"><text:span text:style-name="T57">LIETUVOS RESPUBLIKOS<text:s/></text:span></text:p>
      <text:p text:style-name="PlainText"><text:span text:style-name="T58">SEIMO PIRMININK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</text:span><text:span text:style-name="T65">ARTŪRAS PAULAUSKAS</text:span></text:p>
      <text:p text:style-name="P66"/>
      <text:p text:style-name="P67">_________________</text:p>
      <text:p text:style-name="P68">Pakeitimai:</text:p>
      <text:p text:style-name="P69"/>
      <text:p text:style-name="P70">1.</text:p>
      <text:p text:style-name="P71">Lietuvos Respublikos Seimas, Nutarimas</text:p>
      <text:p text:style-name="P72"><text:span text:style-name="T73">Nr.<text:s/></text:span><text:a xlink:href="http://www3.lrs.lt/cgi-bin/preps2?a=246940&amp;b=" office:target-frame-name="_top" xlink:show="replace"><text:span text:style-name="T74">X-30</text:span></text:a><text:span text:style-name="T75">, 2004-12-09, Žin., 2004, Nr. 180-6660 (2004-12-16)</text:span></text:p>
      <text:p text:style-name="P76">DĖL SEIMO NUTARIMO „DĖL SEIMO KOMITETŲ NARIŲ SKAIČIAUS“ PAKEITIMO IR PAPILDYMO</text:p>
      <text:p text:style-name="P77"/>
      <text:p text:style-name="P78">*** Pabaiga ***</text:p>
      <text:p text:style-name="P79"/>
      <text:p text:style-name="P80">Redagavo: Aušrinė Trapinskienė (2004-12-16)</text:p>
      <text:p text:style-name="P81"><text:span text:style-name="T82"><text:s text:c="18"/>autrap</text:span><text:span text:style-name="T83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0T05:25:00Z</meta:creation-date>
    <dc:date>2015-09-20T05:25:00Z</dc:date>
    <meta:print-date>2004-11-18T11:12:00Z</meta:print-date>
    <meta:template xlink:href="TA_CENTR.dot" xlink:type="simple"/>
    <meta:editing-cycles>2</meta:editing-cycles>
    <meta:editing-duration>PT0S</meta:editing-duration>
    <meta:document-statistic meta:page-count="1" meta:paragraph-count="51" meta:word-count="215" meta:character-count="1493" meta:row-count="55" meta:non-whitespace-character-count="1329"/>
  </office:meta>
</office:document-meta>
</file>