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Normal" style:family="paragraph">
      <style:paragraph-properties fo:text-align="justify" fo:margin-right="0.059in" fo:text-indent="0.5in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margin-right="0.0125in" fo:text-indent="0.5in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margin-right="0.0125in" fo:text-indent="0.5in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margin-right="0.0125in" fo:text-indent="0.5in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margin-right="0.0125in" fo:text-indent="0.5in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margin-right="0.0125in" fo:text-indent="0.5in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margin-right="0.0125in"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PlainText" style:family="paragraph">
      <style:paragraph-properties fo:text-align="justify" fo:text-indent="0.5in"/>
      <style:text-properties style:font-name="Times New Roman" fo:font-size="11pt" style:font-size-asian="11pt"/>
    </style:style>
    <style:style style:name="P6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6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8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PlainText" style:family="paragraph">
      <style:text-properties style:font-name="Times New Roman" style:font-name-asian="MS Mincho" fo:font-size="11pt" style:font-size-asian="11pt"/>
    </style:style>
    <style:style style:name="P10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0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Hyperlink" style:family="text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style:font-name-asian="MS Mincho"/>
    </style:style>
    <style:style style:name="T138" style:parent-style-name="Hyperlink" style:family="text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text-properties style:font-name="Times New Roman" style:font-name-asian="MS Mincho"/>
    </style:style>
    <style:style style:name="P145" style:parent-style-name="PlainText" style:family="paragraph">
      <style:text-properties style:font-name="Times New Roman" style:font-name-asian="MS Mincho"/>
    </style:style>
    <style:style style:name="P146" style:parent-style-name="PlainText" style:family="paragraph">
      <style:text-properties style:font-name="Times New Roman" style:font-name-asian="MS Mincho"/>
    </style:style>
    <style:style style:name="P147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9-621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NARIŲ SKAIČIAUS</text:span></text:p>
      <text:p text:style-name="P11"><text:span text:style-name="T12">2004</text:span><text:span text:style-name="T13"><text:s/>m.<text:s/></text:span><text:span text:style-name="T14">lapkričio</text:span><text:span text:style-name="T15"><text:s/></text:span><text:span text:style-name="T16">18</text:span><text:span text:style-name="T17"><text:s/>d.<text:s/></text:span><text:span text:style-name="T18">Nr.<text:s/></text:span><text:span text:style-name="T19">X-7</text:span><text:span text:style-name="T20"><text:line-break/>Vilnius</text:span></text:p>
      <text:p text:style-name="P21">Lietuvos Respublikos Seimas, vadovaudamasis Seimo statuto 44 straipsniu, n u t a r i a:</text:p>
      <text:p text:style-name="P22"><text:span text:style-name="T23">1 straipsnis</text:span><text:span text:style-name="T24">.</text:span></text:p>
      <text:p text:style-name="P25">Nustatyti Seimo komitetų narių skaičių:</text:p>
      <text:p text:style-name="P26">1) Aplinkos apsaugos<text:tab/><text:tab/><text:tab/><text:tab/>9</text:p>
      <text:p text:style-name="P27"><text:span text:style-name="T28">2) Audito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8</text:span></text:p>
      <text:p text:style-name="P34">3) Biudžeto ir finansų<text:tab/><text:tab/><text:tab/><text:tab/>12</text:p>
      <text:p text:style-name="P35">4) Ekonomikos<text:tab/><text:tab/><text:tab/><text:tab/><text:tab/>13</text:p>
      <text:p text:style-name="P36">5) Europos reikalų<text:tab/><text:tab/><text:tab/><text:tab/>25</text:p>
      <text:p text:style-name="P37">6) Informacinės visuomenės plėtros<text:tab/><text:tab/>7</text:p>
      <text:p text:style-name="P38">7) Kaimo reikalų<text:tab/><text:tab/><text:tab/><text:tab/>9</text:p>
      <text:p text:style-name="P39"><text:span text:style-name="T40">8) Nacionalinio saugumo ir gynybos</text:span><text:span text:style-name="T41"><text:tab/></text:span><text:span text:style-name="T42"><text:tab/>12</text:span></text:p>
      <text:p text:style-name="P43"><text:span text:style-name="T44">9) Socialinių reikalų ir darbo</text:span><text:span text:style-name="T45"><text:tab/></text:span><text:span text:style-name="T46"><text:tab/></text:span><text:span text:style-name="T47"><text:tab/>10</text:span></text:p>
      <text:p text:style-name="P48"><text:span text:style-name="T49">10) Sveikatos reikalų<text:s/></text:span><text:span text:style-name="T50"><text:tab/></text:span><text:span text:style-name="T51"><text:tab/></text:span><text:span text:style-name="T52"><text:tab/></text:span><text:span text:style-name="T53"><text:tab/>8</text:span></text:p>
      <text:p text:style-name="P54">11) Švietimo, mokslo ir kultūros<text:tab/><text:tab/><text:tab/>11</text:p>
      <text:p text:style-name="P55">12) Teisės ir teisėtvarkos<text:tab/><text:tab/><text:tab/>11</text:p>
      <text:p text:style-name="P56"><text:span text:style-name="T57">13) Užsienio reikalų</text:span><text:span text:style-name="T58"><text:tab/></text:span><text:span text:style-name="T59"><text:tab/></text:span><text:span text:style-name="T60"><text:tab/></text:span><text:span text:style-name="T61"><text:tab/>11</text:span></text:p>
      <text:p text:style-name="P62"><text:span text:style-name="T63">14) Valstybės valdymo ir savivaldybių</text:span><text:span text:style-name="T64"><text:tab/></text:span><text:span text:style-name="T65"><text:tab/>10</text:span></text:p>
      <text:p text:style-name="P66">15) Žmogaus teisių<text:tab/><text:s/><text:tab/><text:tab/><text:tab/>8.</text:p>
      <text:p text:style-name="P67">Straipsnio pakeitimai:</text:p>
      <text:p text:style-name="P68"><text:span text:style-name="T69">Nr.<text:s/></text:span><text:a xlink:href="http://www3.lrs.lt/cgi-bin/preps2?a=246940&amp;b=" office:target-frame-name="_top" xlink:show="replace"><text:span text:style-name="T70">X-30</text:span></text:a><text:span text:style-name="T71">, 2004-12-09, Žin., 2004, Nr. 180-6660 (2004-12-16)</text:span></text:p>
      <text:p text:style-name="PlainText"><text:span text:style-name="T72">Nr.<text:s/></text:span><text:a xlink:href="http://www3.lrs.lt/cgi-bin/preps2?a=267628&amp;b=" office:target-frame-name="_top" xlink:show="replace"><text:span text:style-name="T73">X-447</text:span></text:a><text:span text:style-name="T74">, 2005-12-13, Žin., 2005, Nr. 148-5396 (2005-12-20)</text:span></text:p>
      <text:p text:style-name="P75"><text:span text:style-name="T76">Nr.<text:s/></text:span><text:a xlink:href="http://www3.lrs.lt/cgi-bin/preps2?a=275802&amp;b=" office:target-frame-name="_top" xlink:show="replace"><text:span text:style-name="T77">X-606</text:span></text:a><text:span text:style-name="T78">, 2006-05-11, Žin., 2006, Nr. 56-1997 (2006-05-18)</text:span></text:p>
      <text:p text:style-name="PlainText"><text:span text:style-name="T79">Nr.<text:s/></text:span><text:a xlink:href="http://www3.lrs.lt/cgi-bin/preps2?a=285076&amp;b=" office:target-frame-name="_top" xlink:show="replace"><text:span text:style-name="T80">X-870</text:span></text:a><text:span text:style-name="T81">, 2006-10-19, Žin., 2006, Nr. 115-4371 (2006-10-28)</text:span></text:p>
      <text:p text:style-name="P82"><text:span text:style-name="T83">Nr.<text:s/></text:span><text:a xlink:href="http://www3.lrs.lt/cgi-bin/preps2?a=285401&amp;b=" office:target-frame-name="_top" xlink:show="replace"><text:span text:style-name="T84">X-879</text:span></text:a><text:span text:style-name="T85">, 2006-10-24, Žin., 2006, Nr. 116-4407 (2006-10-31)</text:span></text:p>
      <text:p text:style-name="P86"/>
      <text:p text:style-name="P87">2 straipsnis.</text:p>
      <text:p text:style-name="P88">Nutarimas įsigalioja nuo priėmimo.</text:p>
      <text:p text:style-name="P89"/>
      <text:p text:style-name="P90"><text:span text:style-name="T91">LIETUVOS RESPUBLIKOS<text:s/></text:span></text:p>
      <text:p text:style-name="PlainText"><text:span text:style-name="T92">SEIMO PIRMININK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ARTŪRAS PAULAUSKAS</text:span></text:p>
      <text:p text:style-name="P100"/>
      <text:p text:style-name="P101">_________________</text:p>
      <text:p text:style-name="P102">Pakeitimai:</text:p>
      <text:p text:style-name="P103"/>
      <text:p text:style-name="P104">1.</text:p>
      <text:p text:style-name="P105">Lietuvos Respublikos Seimas, Nutarimas</text:p>
      <text:p text:style-name="P106"><text:span text:style-name="T107">Nr.<text:s/></text:span><text:a xlink:href="http://www3.lrs.lt/cgi-bin/preps2?a=246940&amp;b=" office:target-frame-name="_top" xlink:show="replace"><text:span text:style-name="T108">X-30</text:span></text:a><text:span text:style-name="T109">, 2004-12-09, Žin., 2004, Nr. 180-6660 (2004-12-16)</text:span></text:p>
      <text:p text:style-name="P110">DĖL SEIMO NUTARIMO „DĖL SEIMO KOMITETŲ NARIŲ SKAIČIAUS“ PAKEITIMO IR PAPILDYMO</text:p>
      <text:p text:style-name="P111"/>
      <text:p text:style-name="P112">2.</text:p>
      <text:p text:style-name="P113">Lietuvos Respublikos Seimas, Nutarimas</text:p>
      <text:p text:style-name="PlainText"><text:span text:style-name="T114">Nr.<text:s/></text:span><text:a xlink:href="http://www3.lrs.lt/cgi-bin/preps2?a=267628&amp;b=" office:target-frame-name="_top" xlink:show="replace"><text:span text:style-name="T115">X-447</text:span></text:a><text:span text:style-name="T116">, 2005-12-13, Žin., 2005, Nr. 148-5396 (2005-12-20)</text:span></text:p>
      <text:p text:style-name="P117">DĖL SEIMO<text:s/>NUTARIMO „DĖL SEIMO KOMITETŲ NARIŲ SKAIČIAUS“ PAKEITIMO</text:p>
      <text:p text:style-name="P118"/>
      <text:p text:style-name="P119">3.</text:p>
      <text:p text:style-name="P120">Lietuvos Respublikos Seimas, Nutarimas</text:p>
      <text:p text:style-name="P121"><text:span text:style-name="T122">Nr.<text:s/></text:span><text:a xlink:href="http://www3.lrs.lt/cgi-bin/preps2?a=275802&amp;b=" office:target-frame-name="_top" xlink:show="replace"><text:span text:style-name="T123">X-606</text:span></text:a><text:span text:style-name="T124">, 2006-05-11, Žin., 2006, Nr. 56-1997 (2006-05-18)</text:span></text:p>
      <text:p text:style-name="P125">DĖL SEIMO NUTARIMO „DĖL SEIMO KOMITETŲ NARIŲ SKAIČIAUS“ PAKEITIMO</text:p>
      <text:p text:style-name="P126"/>
      <text:p text:style-name="P127">4.</text:p>
      <text:p text:style-name="P128">Lietuvos Respublikos Seimas, Nutarimas</text:p>
      <text:p text:style-name="PlainText"><text:span text:style-name="T129">Nr.<text:s/></text:span><text:a xlink:href="http://www3.lrs.lt/cgi-bin/preps2?a=285076&amp;b=" office:target-frame-name="_top" xlink:show="replace"><text:span text:style-name="T130">X-870</text:span></text:a><text:span text:style-name="T131">, 2006-10-19, Žin., 2006, Nr. 115-4371 (2006-10-28)</text:span></text:p>
      <text:p text:style-name="P132">DĖL SEIMO NUTARIMO „DĖL SEIMO KOMITETŲ NARIŲ SKAIČIAUS“ PAKEITIMO</text:p>
      <text:p text:style-name="P133"/>
      <text:p text:style-name="P134">5.</text:p>
      <text:p text:style-name="P135">Lietuvos Respublikos Seimas, Nutarimas</text:p>
      <text:p text:style-name="P136"><text:span text:style-name="T137">Nr.<text:s/></text:span><text:a xlink:href="http://www3.lrs.lt/cgi-bin/preps2?a=285401&amp;b=" office:target-frame-name="_top" xlink:show="replace"><text:span text:style-name="T138">X-879</text:span></text:a><text:span text:style-name="T139">, 2006-10-24, Žin., 2006, Nr. 116-4407 (2006-10-31)</text:span></text:p>
      <text:p text:style-name="P140">DĖL SEIMO NUTARIMO „DĖL SEIMO KOMITETŲ NARIŲ SKAIČIAUS“ PAKEITIMO</text:p>
      <text:p text:style-name="P141"/>
      <text:p text:style-name="P142">*** Pabaiga ***</text:p>
      <text:p text:style-name="P143"/>
      <text:p text:style-name="P144"/>
      <text:p text:style-name="P145">Redagavo: Aušrinė Trapinskienė (2006-10-31)</text:p>
      <text:p text:style-name="P146"><text:s text:c="14"/><text:s text:c="4"/>autrap@lrs.lt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5:25:00Z</meta:creation-date>
    <dc:date>2015-09-20T05:25:00Z</dc:date>
    <meta:print-date>2004-11-18T11:12:00Z</meta:print-date>
    <meta:template xlink:href="TA_CENTR.dot" xlink:type="simple"/>
    <meta:editing-cycles>2</meta:editing-cycles>
    <meta:editing-duration>PT0S</meta:editing-duration>
    <meta:document-statistic meta:page-count="1" meta:paragraph-count="87" meta:word-count="401" meta:character-count="2874" meta:row-count="94" meta:non-whitespace-character-count="2560"/>
  </office:meta>
</office:document-meta>
</file>