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4"/>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center"/>
      <style:text-properties fo:font-weight="bold" style:font-weight-asian="bold" style:font-weight-complex="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center"/>
      <style:text-properties fo:font-weight="bold" style:font-weight-asian="bold" style:font-weight-complex="bold" fo:text-transform="uppercase" fo:color="#000000"/>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text-align="center"/>
      <style:text-properties fo:font-weight="bold" style:font-weight-asian="bold" style:font-weight-complex="bold" fo:text-transform="uppercase"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color="#000000" style:font-size-complex="6pt"/>
    </style:style>
    <style:style style:name="P299" style:parent-style-name="Normal" style:family="paragraph">
      <style:paragraph-properties fo:break-before="page" fo:margin-right="-0.2111in" fo:text-indent="3.543in">
        <style:tab-stops>
          <style:tab-stop style:type="right" style:position="6.693in"/>
        </style:tab-stops>
      </style:paragraph-properties>
    </style:style>
    <style:style style:name="P300" style:parent-style-name="Normal" style:family="paragraph">
      <style:paragraph-properties fo:margin-right="-0.2111in" fo:text-indent="3.543in">
        <style:tab-stops>
          <style:tab-stop style:type="right" style:position="6.693in"/>
        </style:tab-stops>
      </style:paragraph-properties>
    </style:style>
    <style:style style:name="P301" style:parent-style-name="Normal" style:family="paragraph">
      <style:paragraph-properties fo:margin-right="-0.2111in" fo:text-indent="3.543in">
        <style:tab-stops>
          <style:tab-stop style:type="right" style:position="6.693in"/>
        </style:tab-stops>
      </style:paragraph-properties>
    </style:style>
    <style:style style:name="P302" style:parent-style-name="Normal" style:family="paragraph">
      <style:paragraph-properties fo:margin-right="-0.2111in" fo:text-indent="3.543in">
        <style:tab-stops>
          <style:tab-stop style:type="right" style:position="6.693in"/>
        </style:tab-stops>
      </style:paragraph-properties>
    </style:style>
    <style:style style:name="P303" style:parent-style-name="Normal" style:family="paragraph">
      <style:paragraph-properties fo:margin-left="2.9534in" fo:margin-right="-0.2111in" fo:text-indent="0.4923in">
        <style:tab-stops>
          <style:tab-stop style:type="center" style:position="0.393in"/>
          <style:tab-stop style:type="right" style:position="3.7395in"/>
        </style:tab-stops>
      </style:paragraph-properties>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center">
        <style:tab-stops>
          <style:tab-stop style:type="center" style:position="2.884in"/>
          <style:tab-stop style:type="right" style:position="5.768in"/>
        </style:tab-stops>
      </style:paragraph-properties>
    </style:style>
    <style:style style:name="P307" style:parent-style-name="Normal" style:family="paragraph">
      <style:paragraph-properties fo:text-align="center">
        <style:tab-stops>
          <style:tab-stop style:type="center" style:position="2.884in"/>
          <style:tab-stop style:type="right" style:position="5.768in"/>
        </style:tab-stops>
      </style:paragraph-properties>
    </style:style>
    <style:style style:name="P30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keep-with-next="always" fo:text-align="center"/>
      <style:text-properties fo:font-weight="bold" style:font-weight-asian="bold" style:font-size-complex="12p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fo:letter-spacing="0.0416in" style:letter-kerning="true"/>
    </style:style>
    <style:style style:name="T313" style:parent-style-name="DefaultParagraphFont" style:family="text">
      <style:text-properties fo:font-weight="bold" style:font-weight-asian="bold" style:letter-kerning="true"/>
    </style:style>
    <style:style style:name="P314" style:parent-style-name="Normal" style:family="paragraph">
      <style:paragraph-properties fo:text-align="center"/>
    </style:style>
    <style:style style:name="P3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6" style:parent-style-name="Normal" style:family="paragraph">
      <style:paragraph-properties fo:text-align="justify">
        <style:tab-stops>
          <style:tab-stop style:type="right" style:leader-style="solid" style:leader-text="_" style:position="6.693in"/>
        </style:tab-stops>
      </style:paragraph-properties>
    </style:style>
    <style:style style:name="P3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8" style:parent-style-name="Normal" style:family="paragraph">
      <style:paragraph-properties fo:text-align="justify">
        <style:tab-stops>
          <style:tab-stop style:type="right" style:leader-style="solid" style:leader-text="_" style:position="6.693in"/>
        </style:tab-stops>
      </style:paragraph-properties>
    </style:style>
    <style:style style:name="P3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0" style:parent-style-name="Normal" style:family="paragraph">
      <style:paragraph-properties fo:text-align="justify">
        <style:tab-stops>
          <style:tab-stop style:type="right" style:leader-style="solid" style:leader-text="_" style:position="6.693in"/>
        </style:tab-stops>
      </style:paragraph-properties>
    </style:style>
    <style:style style:name="P3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3" style:parent-style-name="Normal" style:family="paragraph">
      <style:paragraph-properties fo:text-align="justify">
        <style:tab-stops>
          <style:tab-stop style:type="right" style:leader-style="solid" style:leader-text="_" style:position="6.693in"/>
        </style:tab-stops>
      </style:paragraph-properties>
    </style:style>
    <style:style style:name="P324" style:parent-style-name="Normal" style:family="paragraph">
      <style:paragraph-properties fo:text-align="justify">
        <style:tab-stops>
          <style:tab-stop style:type="right" style:leader-style="solid" style:leader-text="_" style:position="6.693in"/>
        </style:tab-stops>
      </style:paragraph-properties>
    </style:style>
    <style:style style:name="P3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6" style:parent-style-name="Normal" style:family="paragraph">
      <style:paragraph-properties fo:text-align="justify">
        <style:tab-stops>
          <style:tab-stop style:type="right" style:leader-style="solid" style:leader-text="_" style:position="6.693in"/>
        </style:tab-stops>
      </style:paragraph-properties>
    </style:style>
    <style:style style:name="P327" style:parent-style-name="Normal" style:family="paragraph">
      <style:paragraph-properties fo:text-indent="1.6736in"/>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0" style:parent-style-name="Normal" style:family="paragraph">
      <style:paragraph-properties fo:text-align="justify">
        <style:tab-stops>
          <style:tab-stop style:type="right" style:leader-style="solid" style:leader-text="_" style:position="6.6895in"/>
        </style:tab-stops>
      </style:paragraph-properties>
    </style:style>
    <style:style style:name="P331" style:parent-style-name="Normal" style:family="paragraph">
      <style:paragraph-properties fo:text-align="justify" fo:text-indent="1.575in">
        <style:tab-stops>
          <style:tab-stop style:type="center" style:position="2.6916in"/>
        </style:tab-stops>
      </style:paragraph-properties>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4" style:parent-style-name="Normal" style:family="paragraph">
      <style:paragraph-properties fo:text-align="justify">
        <style:tab-stops>
          <style:tab-stop style:type="center" style:position="4.9875in"/>
        </style:tab-stops>
      </style:paragraph-properties>
      <style:text-properties fo:font-size="10pt" style:font-size-asian="10pt"/>
    </style:style>
    <style:style style:name="P335" style:parent-style-name="Normal" style:family="paragraph">
      <style:paragraph-properties>
        <style:tab-stops>
          <style:tab-stop style:type="right" style:leader-style="solid" style:leader-text="_" style:position="6.693in"/>
        </style:tab-stops>
      </style:paragraph-properties>
    </style:style>
    <style:style style:name="P336" style:parent-style-name="Normal" style:family="paragraph">
      <style:paragraph-properties fo:text-indent="0.4923in"/>
      <style:text-properties fo:font-size="10pt" style:font-size-asian="10pt"/>
    </style:style>
    <style:style style:name="P337" style:parent-style-name="Normal" style:family="paragraph">
      <style:paragraph-properties fo:text-align="justify">
        <style:tab-stops>
          <style:tab-stop style:type="right" style:leader-style="solid" style:leader-text="_" style:position="6.693in"/>
        </style:tab-stops>
      </style:paragraph-properties>
    </style:style>
    <style:style style:name="P3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9" style:parent-style-name="Normal" style:family="paragraph">
      <style:paragraph-properties fo:text-align="justify">
        <style:tab-stops>
          <style:tab-stop style:type="right" style:leader-style="solid" style:leader-text="_" style:position="6.693in"/>
        </style:tab-stops>
      </style:paragraph-properties>
    </style:style>
    <style:style style:name="P340" style:parent-style-name="Normal" style:family="paragraph">
      <style:paragraph-properties fo:text-align="justify">
        <style:tab-stops>
          <style:tab-stop style:type="right" style:leader-style="solid" style:leader-text="_" style:position="6.693in"/>
        </style:tab-stops>
      </style:paragraph-properties>
    </style:style>
    <style:style style:name="P341" style:parent-style-name="Normal" style:family="paragraph">
      <style:paragraph-properties fo:text-align="justify">
        <style:tab-stops>
          <style:tab-stop style:type="right" style:leader-style="solid" style:leader-text="_" style:position="6.693in"/>
        </style:tab-stops>
      </style:paragraph-properties>
    </style:style>
    <style:style style:name="P342" style:parent-style-name="Normal" style:family="paragraph">
      <style:paragraph-properties fo:text-align="justify">
        <style:tab-stops>
          <style:tab-stop style:type="right" style:leader-style="solid" style:leader-text="_" style:position="6.693in"/>
        </style:tab-stops>
      </style:paragraph-properties>
    </style:style>
    <style:style style:name="P343" style:parent-style-name="Normal" style:family="paragraph">
      <style:paragraph-properties fo:text-align="justify">
        <style:tab-stops>
          <style:tab-stop style:type="right" style:leader-style="solid" style:leader-text="_" style:position="6.693in"/>
        </style:tab-stops>
      </style:paragraph-properties>
    </style:style>
    <style:style style:name="P344" style:parent-style-name="Normal" style:family="paragraph">
      <style:paragraph-properties fo:text-align="justify">
        <style:tab-stops>
          <style:tab-stop style:type="right" style:leader-style="solid" style:leader-text="_" style:position="6.693in"/>
        </style:tab-stops>
      </style:paragraph-properties>
    </style:style>
    <style:style style:name="P345" style:parent-style-name="Normal" style:family="paragraph">
      <style:paragraph-properties fo:text-align="justify">
        <style:tab-stops>
          <style:tab-stop style:type="right" style:leader-style="solid" style:leader-text="_" style:position="6.693in"/>
        </style:tab-stops>
      </style:paragraph-properties>
    </style:style>
    <style:style style:name="P346" style:parent-style-name="Normal" style:family="paragraph">
      <style:paragraph-properties fo:text-align="justify">
        <style:tab-stops>
          <style:tab-stop style:type="right" style:leader-style="solid" style:leader-text="_" style:position="6.693in"/>
        </style:tab-stops>
      </style:paragraph-properties>
    </style:style>
    <style:style style:name="P347" style:parent-style-name="Normal" style:family="paragraph">
      <style:paragraph-properties fo:text-align="justify">
        <style:tab-stops>
          <style:tab-stop style:type="right" style:leader-style="solid" style:leader-text="_" style:position="6.693in"/>
        </style:tab-stops>
      </style:paragraph-properties>
    </style:style>
    <style:style style:name="P348"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T351" style:parent-style-name="DefaultParagraphFont" style:family="text">
      <style:text-properties style:font-size-complex="9pt"/>
    </style:style>
    <style:style style:name="T352" style:parent-style-name="DefaultParagraphFont" style:family="text">
      <style:text-properties style:font-size-complex="9pt"/>
    </style:style>
    <style:style style:name="P353" style:parent-style-name="Normal" style:family="paragraph">
      <style:paragraph-properties fo:text-align="justify" fo:margin-left="0.5in" fo:text-indent="0.4923in">
        <style:tab-stops/>
      </style:paragraph-properties>
    </style:style>
    <style:style style:name="P354"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355" style:parent-style-name="DefaultParagraphFont" style:family="text">
      <style:text-properties style:font-size-complex="9pt"/>
    </style:style>
    <style:style style:name="T356" style:parent-style-name="DefaultParagraphFont" style:family="text">
      <style:text-properties style:font-size-complex="9pt"/>
    </style:style>
    <style:style style:name="T357" style:parent-style-name="DefaultParagraphFont" style:family="text">
      <style:text-properties style:font-size-complex="9pt"/>
    </style:style>
    <style:style style:name="T358" style:parent-style-name="DefaultParagraphFont" style:family="text">
      <style:text-properties style:font-size-complex="9pt"/>
    </style:style>
    <style:style style:name="P359" style:parent-style-name="Normal" style:family="paragraph">
      <style:paragraph-properties fo:text-align="justify" fo:margin-left="0.5in" fo:text-indent="0.4923in">
        <style:tab-stops/>
      </style:paragraph-properties>
    </style:style>
    <style:style style:name="P360" style:parent-style-name="Normal" style:family="paragraph">
      <style:paragraph-properties fo:text-align="justify"/>
    </style:style>
    <style:style style:name="P361" style:parent-style-name="Normal" style:family="paragraph">
      <style:paragraph-properties fo:text-align="justify" fo:margin-left="0.5in" fo:text-indent="0.4923in">
        <style:tab-stops/>
      </style:paragraph-properties>
    </style:style>
    <style:style style:name="P362" style:parent-style-name="Normal" style:family="paragraph">
      <style:paragraph-properties fo:text-align="justify">
        <style:tab-stops>
          <style:tab-stop style:type="left" style:leader-style="solid" style:leader-text="_" style:position="2.3354in"/>
          <style:tab-stop style:type="left" style:position="2.7312in"/>
          <style:tab-stop style:type="left" style:leader-style="solid" style:leader-text="_" style:position="3.9583in"/>
          <style:tab-stop style:type="left" style:position="4.3145in"/>
          <style:tab-stop style:type="right" style:leader-style="solid" style:leader-text="_" style:position="6.6895in"/>
        </style:tab-stops>
      </style:paragraph-properties>
    </style:style>
    <style:style style:name="P363" style:parent-style-name="Normal" style:family="paragraph">
      <style:paragraph-properties fo:text-align="justify">
        <style:tab-stops>
          <style:tab-stop style:type="center" style:position="1.1479in"/>
          <style:tab-stop style:type="center" style:position="3.325in"/>
          <style:tab-stop style:type="center" style:position="5.4625in"/>
        </style:tab-stops>
      </style:paragraph-properties>
      <style:text-properties fo:font-size="10pt" style:font-size-asian="10pt"/>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fo:text-indent="0.475in">
        <style:tab-stops>
          <style:tab-stop style:type="left" style:leader-style="solid" style:leader-text="_" style:position="5.8979in"/>
        </style:tab-stops>
      </style:paragraph-properties>
    </style:style>
    <style:style style:name="P367" style:parent-style-name="Normal" style:family="paragraph">
      <style:paragraph-properties fo:text-align="justify"/>
    </style:style>
    <style:style style:name="P368"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369" style:parent-style-name="Normal" style:family="paragraph">
      <style:paragraph-properties fo:text-align="justify">
        <style:tab-stops>
          <style:tab-stop style:type="right" style:leader-style="solid" style:leader-text="_" style:position="6.693in"/>
        </style:tab-stops>
      </style:paragraph-properties>
    </style:style>
    <style:style style:name="P370" style:parent-style-name="Normal" style:family="paragraph">
      <style:paragraph-properties fo:text-align="justify">
        <style:tab-stops>
          <style:tab-stop style:type="right" style:leader-style="solid" style:leader-text="_" style:position="6.693in"/>
        </style:tab-stops>
      </style:paragraph-properties>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tab-stops>
          <style:tab-stop style:type="left" style:position="3.9187in"/>
          <style:tab-stop style:type="right" style:leader-style="solid" style:leader-text="_" style:position="6.6895in"/>
        </style:tab-stops>
      </style:paragraph-properties>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583in"/>
          <style:tab-stop style:type="left" style:position="4.3541in"/>
          <style:tab-stop style:type="right" style:leader-style="solid" style:leader-text="_" style:position="6.6895in"/>
        </style:tab-stops>
      </style:paragraph-properties>
    </style:style>
    <style:style style:name="P377" style:parent-style-name="Normal" style:family="paragraph">
      <style:paragraph-properties fo:text-align="justify">
        <style:tab-stops>
          <style:tab-stop style:type="center" style:position="1.1875in"/>
          <style:tab-stop style:type="center" style:position="3.3645in"/>
          <style:tab-stop style:type="center" style:position="5.5416in"/>
        </style:tab-stops>
      </style:paragraph-properties>
      <style:text-properties fo:font-size="10pt" style:font-size-asian="10pt"/>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381" style:parent-style-name="Normal" style:family="paragraph">
      <style:paragraph-properties fo:text-align="justify">
        <style:tab-stops>
          <style:tab-stop style:type="right" style:leader-style="solid" style:leader-text="_" style:position="6.693in"/>
        </style:tab-stops>
      </style:paragraph-properties>
    </style:style>
    <style:style style:name="P382" style:parent-style-name="Normal" style:family="paragraph">
      <style:paragraph-properties fo:text-align="justify">
        <style:tab-stops>
          <style:tab-stop style:type="right" style:leader-style="solid" style:leader-text="_" style:position="6.693in"/>
        </style:tab-stops>
      </style:paragraph-properties>
    </style:style>
    <style:style style:name="P383" style:parent-style-name="Normal" style:family="paragraph">
      <style:paragraph-properties fo:text-align="justify">
        <style:tab-stops>
          <style:tab-stop style:type="right" style:leader-style="solid" style:leader-text="_" style:position="6.693in"/>
        </style:tab-stops>
      </style:paragraph-properties>
    </style:style>
    <style:style style:name="P384" style:parent-style-name="Normal" style:family="paragraph">
      <style:paragraph-properties fo:text-align="justify">
        <style:tab-stops>
          <style:tab-stop style:type="right" style:leader-style="solid" style:leader-text="_" style:position="6.693in"/>
        </style:tab-stops>
      </style:paragraph-properties>
    </style:style>
    <style:style style:name="P385" style:parent-style-name="Normal" style:family="paragraph">
      <style:paragraph-properties fo:text-align="justify">
        <style:tab-stops>
          <style:tab-stop style:type="right" style:leader-style="solid" style:leader-text="_" style:position="6.693in"/>
        </style:tab-stops>
      </style:paragraph-properties>
    </style:style>
    <style:style style:name="P386" style:parent-style-name="Normal" style:family="paragraph">
      <style:paragraph-properties fo:text-align="justify">
        <style:tab-stops>
          <style:tab-stop style:type="right" style:leader-style="solid" style:leader-text="_" style:position="6.693in"/>
        </style:tab-stops>
      </style:paragraph-properties>
    </style:style>
    <style:style style:name="P387" style:parent-style-name="Normal" style:family="paragraph">
      <style:paragraph-properties fo:text-align="justify">
        <style:tab-stops>
          <style:tab-stop style:type="right" style:leader-style="solid" style:leader-text="_" style:position="6.693in"/>
        </style:tab-stops>
      </style:paragraph-properties>
    </style:style>
    <style:style style:name="P388" style:parent-style-name="Normal" style:family="paragraph">
      <style:paragraph-properties fo:text-align="justify">
        <style:tab-stops>
          <style:tab-stop style:type="right" style:leader-style="solid" style:leader-text="_" style:position="6.693in"/>
        </style:tab-stops>
      </style:paragraph-properties>
    </style:style>
    <style:style style:name="P389" style:parent-style-name="Normal" style:family="paragraph">
      <style:paragraph-properties fo:text-align="justify">
        <style:tab-stops>
          <style:tab-stop style:type="right" style:leader-style="solid" style:leader-text="_" style:position="6.693in"/>
        </style:tab-stops>
      </style:paragraph-properties>
    </style:style>
    <style:style style:name="P390" style:parent-style-name="Normal" style:family="paragraph">
      <style:paragraph-properties fo:text-align="justify">
        <style:tab-stops>
          <style:tab-stop style:type="right" style:leader-style="solid" style:leader-text="_" style:position="6.693in"/>
        </style:tab-stops>
      </style:paragraph-properties>
    </style:style>
    <style:style style:name="P391" style:parent-style-name="Normal" style:family="paragraph">
      <style:paragraph-properties fo:text-align="justify">
        <style:tab-stops>
          <style:tab-stop style:type="right" style:leader-style="solid" style:leader-text="_" style:position="6.693in"/>
        </style:tab-stops>
      </style:paragraph-properties>
    </style:style>
    <style:style style:name="P392" style:parent-style-name="Normal" style:family="paragraph">
      <style:paragraph-properties fo:text-align="center" fo:margin-right="-0.2111in">
        <style:tab-stops>
          <style:tab-stop style:type="center" style:position="3.3465in"/>
          <style:tab-stop style:type="right" style:position="6.693in"/>
        </style:tab-stops>
      </style:paragraph-properties>
    </style:style>
    <style:style style:name="P393" style:parent-style-name="Normal" style:family="paragraph">
      <style:paragraph-properties fo:text-align="center" fo:margin-right="-0.2111in">
        <style:tab-stops>
          <style:tab-stop style:type="center" style:position="3.3465in"/>
          <style:tab-stop style:type="right" style:position="6.693in"/>
        </style:tab-stops>
      </style:paragraph-properties>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break-before="page" fo:margin-right="-0.2111in" fo:text-indent="3.543in">
        <style:tab-stops>
          <style:tab-stop style:type="center" style:position="3.3465in"/>
          <style:tab-stop style:type="right" style:position="6.693in"/>
        </style:tab-stops>
      </style:paragraph-properties>
    </style:style>
    <style:style style:name="P400"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401"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402"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403" style:parent-style-name="Normal" style:family="paragraph">
      <style:paragraph-properties fo:margin-right="-0.2111in" fo:text-indent="3.543in">
        <style:tab-stops>
          <style:tab-stop style:type="center" style:position="3.3465in"/>
          <style:tab-stop style:type="right" style:position="6.693in"/>
        </style:tab-stops>
      </style:paragraph-properties>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P406" style:parent-style-name="Normal" style:family="paragraph">
      <style:paragraph-properties fo:text-align="center">
        <style:tab-stops>
          <style:tab-stop style:type="center" style:position="2.884in"/>
          <style:tab-stop style:type="right" style:position="5.768in"/>
        </style:tab-stops>
      </style:paragraph-properties>
    </style:style>
    <style:style style:name="P407" style:parent-style-name="Normal" style:family="paragraph">
      <style:paragraph-properties fo:text-align="center">
        <style:tab-stops>
          <style:tab-stop style:type="center" style:position="2.884in"/>
          <style:tab-stop style:type="right" style:position="5.768in"/>
        </style:tab-stops>
      </style:paragraph-properties>
    </style:style>
    <style:style style:name="P40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09" style:parent-style-name="Normal" style:family="paragraph">
      <style:paragraph-properties fo:text-align="center"/>
    </style:style>
    <style:style style:name="P410" style:parent-style-name="Normal" style:family="paragraph">
      <style:paragraph-properties fo:keep-with-next="always" fo:text-align="center"/>
      <style:text-properties fo:font-weight="bold" style:font-weight-asian="bold"/>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fo:letter-spacing="0.0416in" style:letter-kerning="true"/>
    </style:style>
    <style:style style:name="T413" style:parent-style-name="DefaultParagraphFont" style:family="text">
      <style:text-properties fo:font-weight="bold" style:font-weight-asian="bold" style:letter-kerning="true"/>
    </style:style>
    <style:style style:name="P414" style:parent-style-name="Normal" style:family="paragraph">
      <style:paragraph-properties fo:text-align="center"/>
    </style:style>
    <style:style style:name="P4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6" style:parent-style-name="Normal" style:family="paragraph">
      <style:paragraph-properties fo:text-align="justify">
        <style:tab-stops>
          <style:tab-stop style:type="right" style:leader-style="solid" style:leader-text="_" style:position="6.693in"/>
        </style:tab-stops>
      </style:paragraph-properties>
    </style:style>
    <style:style style:name="P4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8" style:parent-style-name="Normal" style:family="paragraph">
      <style:paragraph-properties fo:text-align="justify">
        <style:tab-stops>
          <style:tab-stop style:type="right" style:leader-style="solid" style:leader-text="_" style:position="6.693in"/>
        </style:tab-stops>
      </style:paragraph-properties>
    </style:style>
    <style:style style:name="P4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0" style:parent-style-name="Normal" style:family="paragraph">
      <style:paragraph-properties fo:text-align="justify">
        <style:tab-stops>
          <style:tab-stop style:type="right" style:leader-style="solid" style:leader-text="_" style:position="6.693in"/>
        </style:tab-stops>
      </style:paragraph-properties>
    </style:style>
    <style:style style:name="P4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3" style:parent-style-name="Normal" style:family="paragraph">
      <style:paragraph-properties fo:text-align="justify">
        <style:tab-stops>
          <style:tab-stop style:type="right" style:leader-style="solid" style:leader-text="_" style:position="6.693in"/>
        </style:tab-stops>
      </style:paragraph-properties>
    </style:style>
    <style:style style:name="P424" style:parent-style-name="Normal" style:family="paragraph">
      <style:paragraph-properties fo:text-align="justify">
        <style:tab-stops>
          <style:tab-stop style:type="right" style:leader-style="solid" style:leader-text="_" style:position="6.693in"/>
        </style:tab-stops>
      </style:paragraph-properties>
    </style:style>
    <style:style style:name="P4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6" style:parent-style-name="Normal" style:family="paragraph">
      <style:paragraph-properties fo:text-align="justify">
        <style:tab-stops>
          <style:tab-stop style:type="right" style:leader-style="solid" style:leader-text="_" style:position="6.693in"/>
        </style:tab-stops>
      </style:paragraph-properties>
    </style:style>
    <style:style style:name="P427" style:parent-style-name="Normal" style:family="paragraph">
      <style:paragraph-properties fo:text-indent="2.0673in"/>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0" style:parent-style-name="Normal" style:family="paragraph">
      <style:paragraph-properties fo:text-align="justify">
        <style:tab-stops>
          <style:tab-stop style:type="right" style:leader-style="solid" style:leader-text="_" style:position="6.6895in"/>
        </style:tab-stops>
      </style:paragraph-properties>
    </style:style>
    <style:style style:name="P431" style:parent-style-name="Normal" style:family="paragraph">
      <style:paragraph-properties fo:text-align="justify">
        <style:tab-stops>
          <style:tab-stop style:type="center" style:position="2.6916in"/>
        </style:tab-stops>
      </style:paragraph-properties>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4" style:parent-style-name="Normal" style:family="paragraph">
      <style:paragraph-properties fo:text-align="justify">
        <style:tab-stops>
          <style:tab-stop style:type="center" style:position="4.9875in"/>
        </style:tab-stops>
      </style:paragraph-properties>
      <style:text-properties fo:font-size="10pt" style:font-size-asian="10pt"/>
    </style:style>
    <style:style style:name="P435" style:parent-style-name="Normal" style:family="paragraph">
      <style:paragraph-properties fo:text-align="justify">
        <style:tab-stops>
          <style:tab-stop style:type="right" style:leader-style="solid" style:leader-text="_" style:position="6.693in"/>
        </style:tab-stops>
      </style:paragraph-properties>
    </style:style>
    <style:style style:name="P436" style:parent-style-name="Normal" style:family="paragraph">
      <style:paragraph-properties fo:text-indent="0.5909in"/>
      <style:text-properties fo:font-size="10pt" style:font-size-asian="10pt"/>
    </style:style>
    <style:style style:name="P437" style:parent-style-name="Normal" style:family="paragraph">
      <style:paragraph-properties fo:text-align="justify">
        <style:tab-stops>
          <style:tab-stop style:type="right" style:leader-style="solid" style:leader-text="_" style:position="6.693in"/>
        </style:tab-stops>
      </style:paragraph-properties>
    </style:style>
    <style:style style:name="P4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9" style:parent-style-name="Normal" style:family="paragraph">
      <style:paragraph-properties fo:text-align="justify">
        <style:tab-stops>
          <style:tab-stop style:type="right" style:leader-style="solid" style:leader-text="_" style:position="6.693in"/>
        </style:tab-stops>
      </style:paragraph-properties>
    </style:style>
    <style:style style:name="P440" style:parent-style-name="Normal" style:family="paragraph">
      <style:paragraph-properties fo:text-align="justify">
        <style:tab-stops>
          <style:tab-stop style:type="right" style:leader-style="solid" style:leader-text="_" style:position="6.693in"/>
        </style:tab-stops>
      </style:paragraph-properties>
    </style:style>
    <style:style style:name="P441" style:parent-style-name="Normal" style:family="paragraph">
      <style:paragraph-properties fo:text-align="justify">
        <style:tab-stops>
          <style:tab-stop style:type="right" style:leader-style="solid" style:leader-text="_" style:position="6.693in"/>
        </style:tab-stops>
      </style:paragraph-properties>
    </style:style>
    <style:style style:name="P442" style:parent-style-name="Normal" style:family="paragraph">
      <style:paragraph-properties fo:text-align="justify">
        <style:tab-stops>
          <style:tab-stop style:type="right" style:leader-style="solid" style:leader-text="_" style:position="6.693in"/>
        </style:tab-stops>
      </style:paragraph-properties>
    </style:style>
    <style:style style:name="P443" style:parent-style-name="Normal" style:family="paragraph">
      <style:paragraph-properties fo:text-align="justify">
        <style:tab-stops>
          <style:tab-stop style:type="right" style:leader-style="solid" style:leader-text="_" style:position="6.693in"/>
        </style:tab-stops>
      </style:paragraph-properties>
    </style:style>
    <style:style style:name="P444" style:parent-style-name="Normal" style:family="paragraph">
      <style:paragraph-properties fo:text-align="justify">
        <style:tab-stops>
          <style:tab-stop style:type="right" style:leader-style="solid" style:leader-text="_" style:position="6.693in"/>
        </style:tab-stops>
      </style:paragraph-properties>
    </style:style>
    <style:style style:name="P445" style:parent-style-name="Normal" style:family="paragraph">
      <style:paragraph-properties fo:text-align="justify">
        <style:tab-stops>
          <style:tab-stop style:type="right" style:leader-style="solid" style:leader-text="_" style:position="6.693in"/>
        </style:tab-stops>
      </style:paragraph-properties>
    </style:style>
    <style:style style:name="P446" style:parent-style-name="Normal" style:family="paragraph">
      <style:paragraph-properties fo:text-align="justify">
        <style:tab-stops>
          <style:tab-stop style:type="right" style:leader-style="solid" style:leader-text="_" style:position="6.693in"/>
        </style:tab-stops>
      </style:paragraph-properties>
    </style:style>
    <style:style style:name="P447"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448" style:parent-style-name="DefaultParagraphFont" style:family="text">
      <style:text-properties style:font-size-complex="9pt"/>
    </style:style>
    <style:style style:name="T449" style:parent-style-name="DefaultParagraphFont" style:family="text">
      <style:text-properties style:font-size-complex="9pt"/>
    </style:style>
    <style:style style:name="T450" style:parent-style-name="DefaultParagraphFont" style:family="text">
      <style:text-properties style:font-size-complex="9pt"/>
    </style:style>
    <style:style style:name="T451" style:parent-style-name="DefaultParagraphFont" style:family="text">
      <style:text-properties style:font-size-complex="9pt"/>
    </style:style>
    <style:style style:name="T452" style:parent-style-name="DefaultParagraphFont" style:family="text">
      <style:text-properties style:font-size-complex="9pt"/>
    </style:style>
    <style:style style:name="P453" style:parent-style-name="Normal" style:family="paragraph">
      <style:paragraph-properties fo:text-align="justify" fo:margin-left="0.5in" fo:text-indent="0.4923in">
        <style:tab-stops/>
      </style:paragraph-properties>
    </style:style>
    <style:style style:name="P454" style:parent-style-name="Normal" style:family="paragraph">
      <style:paragraph-properties fo:text-align="justify" fo:text-indent="0.4923in">
        <style:tab-stops>
          <style:tab-stop style:type="left" style:position="3.9187in"/>
          <style:tab-stop style:type="right" style:leader-style="solid" style:leader-text="_" style:position="6.6895in"/>
        </style:tab-stops>
      </style:paragraph-properties>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T457" style:parent-style-name="DefaultParagraphFont" style:family="text">
      <style:text-properties style:font-size-complex="9pt"/>
    </style:style>
    <style:style style:name="T458" style:parent-style-name="DefaultParagraphFont" style:family="text">
      <style:text-properties style:font-size-complex="9pt"/>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979in"/>
          <style:tab-stop style:type="left" style:position="4.3937in"/>
          <style:tab-stop style:type="right" style:leader-style="solid" style:leader-text="_" style:position="6.6895in"/>
        </style:tab-stops>
      </style:paragraph-properties>
    </style:style>
    <style:style style:name="P463" style:parent-style-name="Normal" style:family="paragraph">
      <style:paragraph-properties fo:text-align="justify">
        <style:tab-stops>
          <style:tab-stop style:type="center" style:position="1.1875in"/>
          <style:tab-stop style:type="center" style:position="3.3645in"/>
          <style:tab-stop style:type="center" style:position="5.5416in"/>
        </style:tab-stops>
      </style:paragraph-properties>
      <style:text-properties fo:font-size="10pt" style:font-size-asian="10p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tab-stops>
          <style:tab-stop style:type="left" style:leader-style="solid" style:leader-text="_" style:position="5.9375in"/>
        </style:tab-stops>
      </style:paragraph-properties>
    </style:style>
    <style:style style:name="P467" style:parent-style-name="Normal" style:family="paragraph">
      <style:paragraph-properties fo:text-align="justify" fo:margin-left="0.5in" fo:text-indent="0.4923in">
        <style:tab-stops/>
      </style:paragraph-properties>
    </style:style>
    <style:style style:name="P4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9" style:parent-style-name="Normal" style:family="paragraph">
      <style:paragraph-properties fo:text-align="justify">
        <style:tab-stops>
          <style:tab-stop style:type="right" style:leader-style="solid" style:leader-text="_" style:position="6.693in"/>
        </style:tab-stops>
      </style:paragraph-properties>
    </style:style>
    <style:style style:name="P470" style:parent-style-name="Normal" style:family="paragraph">
      <style:paragraph-properties fo:text-align="justify">
        <style:tab-stops>
          <style:tab-stop style:type="right" style:leader-style="solid" style:leader-text="_" style:position="6.693in"/>
        </style:tab-stops>
      </style:paragraph-properties>
    </style:style>
    <style:style style:name="P471" style:parent-style-name="Normal" style:family="paragraph">
      <style:paragraph-properties fo:text-align="justify">
        <style:tab-stops>
          <style:tab-stop style:type="right" style:leader-style="solid" style:leader-text="_" style:position="6.693in"/>
        </style:tab-stops>
      </style:paragraph-properties>
    </style:style>
    <style:style style:name="P472" style:parent-style-name="Normal" style:family="paragraph">
      <style:paragraph-properties fo:text-align="justify">
        <style:tab-stops>
          <style:tab-stop style:type="right" style:leader-style="solid" style:leader-text="_" style:position="6.693in"/>
        </style:tab-stops>
      </style:paragraph-properties>
    </style:style>
    <style:style style:name="P473" style:parent-style-name="Normal" style:family="paragraph">
      <style:paragraph-properties fo:text-align="justify">
        <style:tab-stops>
          <style:tab-stop style:type="left" style:position="3.9187in"/>
          <style:tab-stop style:type="right" style:leader-style="solid" style:leader-text="_" style:position="6.6895in"/>
        </style:tab-stops>
      </style:paragraph-properties>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583in"/>
          <style:tab-stop style:type="left" style:position="4.3541in"/>
          <style:tab-stop style:type="right" style:leader-style="solid" style:leader-text="_" style:position="6.6895in"/>
        </style:tab-stops>
      </style:paragraph-properties>
    </style:style>
    <style:style style:name="P477" style:parent-style-name="Normal" style:family="paragraph">
      <style:paragraph-properties fo:text-align="justify">
        <style:tab-stops>
          <style:tab-stop style:type="center" style:position="1.1479in"/>
          <style:tab-stop style:type="center" style:position="3.3645in"/>
          <style:tab-stop style:type="center" style:position="5.5416in"/>
        </style:tab-stops>
      </style:paragraph-properties>
      <style:text-properties fo:font-size="10pt" style:font-size-asian="10pt"/>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481" style:parent-style-name="Normal" style:family="paragraph">
      <style:paragraph-properties fo:text-align="justify">
        <style:tab-stops>
          <style:tab-stop style:type="right" style:leader-style="solid" style:leader-text="_" style:position="6.693in"/>
        </style:tab-stops>
      </style:paragraph-properties>
    </style:style>
    <style:style style:name="P482" style:parent-style-name="Normal" style:family="paragraph">
      <style:paragraph-properties fo:text-align="justify">
        <style:tab-stops>
          <style:tab-stop style:type="right" style:leader-style="solid" style:leader-text="_" style:position="6.693in"/>
        </style:tab-stops>
      </style:paragraph-properties>
    </style:style>
    <style:style style:name="P483" style:parent-style-name="Normal" style:family="paragraph">
      <style:paragraph-properties fo:text-align="justify">
        <style:tab-stops>
          <style:tab-stop style:type="right" style:leader-style="solid" style:leader-text="_" style:position="6.693in"/>
        </style:tab-stops>
      </style:paragraph-properties>
    </style:style>
    <style:style style:name="P484" style:parent-style-name="Normal" style:family="paragraph">
      <style:paragraph-properties fo:text-align="justify">
        <style:tab-stops>
          <style:tab-stop style:type="right" style:leader-style="solid" style:leader-text="_" style:position="6.693in"/>
        </style:tab-stops>
      </style:paragraph-properties>
    </style:style>
    <style:style style:name="P485" style:parent-style-name="Normal" style:family="paragraph">
      <style:paragraph-properties fo:text-align="justify">
        <style:tab-stops>
          <style:tab-stop style:type="right" style:leader-style="solid" style:leader-text="_" style:position="6.693in"/>
        </style:tab-stops>
      </style:paragraph-properties>
    </style:style>
    <style:style style:name="P486" style:parent-style-name="Normal" style:family="paragraph">
      <style:paragraph-properties fo:text-align="justify">
        <style:tab-stops>
          <style:tab-stop style:type="right" style:leader-style="solid" style:leader-text="_" style:position="6.693in"/>
        </style:tab-stops>
      </style:paragraph-properties>
    </style:style>
    <style:style style:name="P487" style:parent-style-name="Normal" style:family="paragraph">
      <style:paragraph-properties fo:text-align="justify">
        <style:tab-stops>
          <style:tab-stop style:type="right" style:leader-style="solid" style:leader-text="_" style:position="6.693in"/>
        </style:tab-stops>
      </style:paragraph-properties>
    </style:style>
    <style:style style:name="P488" style:parent-style-name="Normal" style:family="paragraph">
      <style:paragraph-properties fo:text-align="justify">
        <style:tab-stops>
          <style:tab-stop style:type="right" style:leader-style="solid" style:leader-text="_" style:position="6.693in"/>
        </style:tab-stops>
      </style:paragraph-properties>
    </style:style>
    <style:style style:name="P489" style:parent-style-name="Normal" style:family="paragraph">
      <style:paragraph-properties fo:text-align="justify">
        <style:tab-stops>
          <style:tab-stop style:type="right" style:leader-style="solid" style:leader-text="_" style:position="6.693in"/>
        </style:tab-stops>
      </style:paragraph-properties>
    </style:style>
    <style:style style:name="P490" style:parent-style-name="Normal" style:family="paragraph">
      <style:paragraph-properties fo:text-align="justify">
        <style:tab-stops>
          <style:tab-stop style:type="right" style:leader-style="solid" style:leader-text="_" style:position="6.693in"/>
        </style:tab-stops>
      </style:paragraph-properties>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break-before="page" fo:text-indent="3.543in"/>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P513" style:parent-style-name="Normal" style:family="paragraph">
      <style:paragraph-properties fo:keep-with-next="always" fo:text-align="center"/>
      <style:text-properties fo:font-weight="bold" style:font-weight-asian="bold"/>
    </style:style>
    <style:style style:name="P514" style:parent-style-name="Normal" style:family="paragraph">
      <style:paragraph-properties fo:text-align="center"/>
      <style:text-properties fo:font-weight="bold" style:font-weight-asian="bold"/>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center"/>
    </style:style>
    <style:style style:name="P520" style:parent-style-name="Normal" style:family="paragraph">
      <style:paragraph-properties fo:text-align="justify" fo:text-indent="0.4923in">
        <style:tab-stops>
          <style:tab-stop style:type="left" style:position="0.6895in"/>
          <style:tab-stop style:type="right" style:leader-style="solid" style:leader-text="_" style:position="6.693in"/>
        </style:tab-stops>
      </style:paragraph-properties>
    </style:style>
    <style:style style:name="P521" style:parent-style-name="Normal" style:family="paragraph">
      <style:paragraph-properties fo:text-indent="0.4923in">
        <style:tab-stops>
          <style:tab-stop style:type="center" style:position="3.8333in"/>
        </style:tab-stops>
      </style:paragraph-properties>
      <style:text-properties fo:font-size="10pt" style:font-size-asian="10pt"/>
    </style:style>
    <style:style style:name="P522" style:parent-style-name="Normal" style:family="paragraph">
      <style:paragraph-properties fo:text-align="justify"/>
    </style:style>
    <style:style style:name="P523" style:parent-style-name="Normal" style:family="paragraph">
      <style:paragraph-properties fo:text-indent="0.4923in"/>
    </style:style>
    <style:style style:name="P5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5" style:parent-style-name="DefaultParagraphFont" style:family="text">
      <style:text-properties style:font-size-complex="8pt"/>
    </style:style>
    <style:style style:name="T526" style:parent-style-name="DefaultParagraphFont" style:family="text">
      <style:text-properties style:font-size-complex="8pt"/>
    </style:style>
    <style:style style:name="T527" style:parent-style-name="DefaultParagraphFont" style:family="text">
      <style:text-properties style:font-size-complex="8pt"/>
    </style:style>
    <style:style style:name="P528" style:parent-style-name="Normal" style:family="paragraph">
      <style:paragraph-properties>
        <style:tab-stops>
          <style:tab-stop style:type="right" style:leader-style="solid" style:leader-text="_" style:position="6.693in"/>
        </style:tab-stops>
      </style:paragraph-properties>
    </style:style>
    <style:style style:name="T529" style:parent-style-name="DefaultParagraphFont" style:family="text">
      <style:text-properties style:font-size-complex="8pt"/>
    </style:style>
    <style:style style:name="P530" style:parent-style-name="Normal" style:family="paragraph">
      <style:paragraph-properties fo:text-indent="0.4923in">
        <style:tab-stops>
          <style:tab-stop style:type="left" style:position="0.7875in"/>
          <style:tab-stop style:type="right" style:leader-style="solid" style:leader-text="_" style:position="6.693in"/>
        </style:tab-stops>
      </style:paragraph-properties>
    </style:style>
    <style:style style:name="P531" style:parent-style-name="Normal" style:family="paragraph">
      <style:paragraph-properties>
        <style:tab-stops>
          <style:tab-stop style:type="right" style:leader-style="solid" style:leader-text="_" style:position="6.693in"/>
        </style:tab-stops>
      </style:paragraph-properties>
    </style:style>
    <style:style style:name="P532" style:parent-style-name="Normal" style:family="paragraph">
      <style:paragraph-properties fo:text-indent="0.4923in">
        <style:tab-stops>
          <style:tab-stop style:type="right" style:leader-style="solid" style:leader-text="_" style:position="6.693in"/>
        </style:tab-stops>
      </style:paragraph-properties>
    </style:style>
    <style:style style:name="P533" style:parent-style-name="Normal" style:family="paragraph">
      <style:paragraph-properties fo:text-align="justify">
        <style:tab-stops>
          <style:tab-stop style:type="right" style:leader-style="solid" style:leader-text="_" style:position="6.693in"/>
        </style:tab-stops>
      </style:paragraph-properties>
    </style:style>
    <style:style style:name="P5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35"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536" style:parent-style-name="Normal" style:family="paragraph">
      <style:paragraph-properties fo:text-align="justify">
        <style:tab-stops>
          <style:tab-stop style:type="right" style:leader-style="solid" style:leader-text="_" style:position="6.693in"/>
        </style:tab-stops>
      </style:paragraph-properties>
    </style:style>
    <style:style style:name="P537" style:parent-style-name="Normal" style:family="paragraph">
      <style:paragraph-properties fo:text-indent="0.4923in">
        <style:tab-stops>
          <style:tab-stop style:type="right" style:leader-style="solid" style:leader-text="_" style:position="6.693in"/>
        </style:tab-stops>
      </style:paragraph-properties>
    </style:style>
    <style:style style:name="P538" style:parent-style-name="Normal" style:family="paragraph">
      <style:paragraph-properties fo:text-indent="0.4923in">
        <style:tab-stops>
          <style:tab-stop style:type="center" style:position="5.25in"/>
        </style:tab-stops>
      </style:paragraph-properties>
    </style:style>
    <style:style style:name="T539" style:parent-style-name="DefaultParagraphFont" style:family="text">
      <style:text-properties style:text-position="super 66.6%"/>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indent="0.4923in">
        <style:tab-stops>
          <style:tab-stop style:type="right" style:leader-style="solid" style:leader-text="_" style:position="6.693in"/>
        </style:tab-stops>
      </style:paragraph-properties>
    </style:style>
    <style:style style:name="P543" style:parent-style-name="Normal" style:family="paragraph">
      <style:paragraph-properties fo:text-indent="0.4923in">
        <style:tab-stops>
          <style:tab-stop style:type="center" style:position="3.8333in"/>
        </style:tab-stops>
      </style:paragraph-properties>
    </style:style>
    <style:style style:name="T544" style:parent-style-name="DefaultParagraphFont" style:family="text">
      <style:text-properties style:text-position="super 66.6%"/>
    </style:style>
    <style:style style:name="T545" style:parent-style-name="DefaultParagraphFont" style:family="text">
      <style:text-properties fo:font-size="10pt" style:font-size-asian="10pt"/>
    </style:style>
    <style:style style:name="P546" style:parent-style-name="Normal" style:family="paragraph">
      <style:paragraph-properties>
        <style:tab-stops>
          <style:tab-stop style:type="right" style:leader-style="solid" style:leader-text="_" style:position="6.693in"/>
        </style:tab-stops>
      </style:paragraph-properties>
    </style:style>
    <style:style style:name="T547" style:parent-style-name="DefaultParagraphFont" style:family="text">
      <style:text-properties style:text-position="sub 66.6%"/>
    </style:style>
    <style:style style:name="T548" style:parent-style-name="DefaultParagraphFont" style:family="text">
      <style:text-properties style:text-position="sub 66.6%"/>
    </style:style>
    <style:style style:name="T549" style:parent-style-name="DefaultParagraphFont" style:family="text">
      <style:text-properties style:text-position="sub 66.6%"/>
    </style:style>
    <style:style style:name="P550" style:parent-style-name="Normal" style:family="paragraph">
      <style:paragraph-properties fo:text-align="justify"/>
    </style:style>
    <style:style style:name="P551" style:parent-style-name="Normal" style:family="paragraph">
      <style:paragraph-properties fo:text-indent="0.4923in"/>
    </style:style>
    <style:style style:name="P552" style:parent-style-name="Normal" style:family="paragraph">
      <style:paragraph-properties>
        <style:tab-stops>
          <style:tab-stop style:type="right" style:leader-style="solid" style:leader-text="_" style:position="6.693in"/>
        </style:tab-stops>
      </style:paragraph-properties>
    </style:style>
    <style:style style:name="P553" style:parent-style-name="Normal" style:family="paragraph">
      <style:paragraph-properties fo:text-indent="2.3625in"/>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tab-stops>
          <style:tab-stop style:type="left" style:position="0.7875in"/>
          <style:tab-stop style:type="right" style:leader-style="solid" style:leader-text="_" style:position="6.693in"/>
        </style:tab-stops>
      </style:paragraph-properties>
    </style:style>
    <style:style style:name="P5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58" style:parent-style-name="Normal" style:family="paragraph">
      <style:paragraph-properties fo:text-align="justify" fo:text-indent="0.4923in"/>
    </style:style>
    <style:style style:name="P559" style:parent-style-name="Normal" style:family="paragraph">
      <style:paragraph-properties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562"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563" style:parent-style-name="Normal" style:family="paragraph">
      <style:paragraph-properties fo:text-align="center">
        <style:tab-stops>
          <style:tab-stop style:type="center" style:position="1.25in"/>
          <style:tab-stop style:type="center" style:position="2.3333in"/>
          <style:tab-stop style:type="center" style:position="3.5833in"/>
          <style:tab-stop style:type="center" style:position="5.5in"/>
        </style:tab-stops>
      </style:paragraph-properties>
      <style:text-properties style:font-size-complex="12pt"/>
    </style:style>
    <style:style style:name="P564" style:parent-style-name="Normal" style:family="paragraph">
      <style:paragraph-properties fo:text-align="center">
        <style:tab-stops>
          <style:tab-stop style:type="center" style:position="1.25in"/>
          <style:tab-stop style:type="center" style:position="2.3333in"/>
          <style:tab-stop style:type="center" style:position="3.5833in"/>
          <style:tab-stop style:type="center" style:position="5.5in"/>
        </style:tab-stops>
      </style:paragraph-properties>
    </style:style>
    <style:style style:name="T565" style:parent-style-name="DefaultParagraphFont" style:family="text">
      <style:text-properties style:font-size-complex="12pt"/>
    </style:style>
    <style:style style:name="P566" style:parent-style-name="Normal" style:family="paragraph">
      <style:paragraph-properties fo:break-before="page" fo:text-indent="3.543in"/>
    </style:style>
    <style:style style:name="P567" style:parent-style-name="Normal" style:family="paragraph">
      <style:paragraph-properties fo:text-indent="3.543in"/>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align="center"/>
    </style:style>
    <style:style style:name="P571" style:parent-style-name="Normal" style:family="paragraph">
      <style:paragraph-properties fo:text-align="center">
        <style:tab-stops>
          <style:tab-stop style:type="left" style:position="0in"/>
        </style:tab-stops>
      </style:paragraph-properties>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23in"/>
    </style:style>
    <style:style style:name="P574" style:parent-style-name="Normal" style:family="paragraph">
      <style:paragraph-properties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P595" style:parent-style-name="Normal" style:family="paragraph">
      <style:paragraph-properties fo:break-before="page" fo:margin-left="3.5833in">
        <style:tab-stops/>
      </style:paragraph-properties>
    </style:style>
    <style:style style:name="P596" style:parent-style-name="Normal" style:family="paragraph">
      <style:paragraph-properties fo:margin-left="3.5833in">
        <style:tab-stops/>
      </style:paragraph-properties>
    </style:style>
    <style:style style:name="P597" style:parent-style-name="Normal" style:family="paragraph">
      <style:paragraph-properties fo:margin-left="3.5833in">
        <style:tab-stops/>
      </style:paragraph-properties>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P601" style:parent-style-name="Normal" style:family="paragraph">
      <style:paragraph-properties fo:text-indent="3.4458in">
        <style:tab-stops>
          <style:tab-stop style:type="left" style:position="3.5in"/>
        </style:tab-stops>
      </style:paragraph-properties>
    </style:style>
    <style:style style:name="P602" style:parent-style-name="Normal" style:family="paragraph">
      <style:paragraph-properties fo:text-indent="2.6583in">
        <style:tab-stops>
          <style:tab-stop style:type="left" style:position="3.4458in"/>
          <style:tab-stop style:type="right" style:position="6.693in"/>
        </style:tab-stops>
      </style:paragraph-properties>
      <style:text-properties style:font-size-complex="8pt"/>
    </style:style>
    <style:style style:name="P603" style:parent-style-name="Normal" style:family="paragraph">
      <style:paragraph-properties fo:text-indent="4.1347in"/>
    </style:style>
    <style:style style:name="T604" style:parent-style-name="DefaultParagraphFont" style:family="text">
      <style:text-properties fo:font-size="10pt" style:font-size-asian="10pt"/>
    </style:style>
    <style:style style:name="P605" style:parent-style-name="Normal" style:family="paragraph">
      <style:paragraph-properties fo:text-indent="3.4458in">
        <style:tab-stops>
          <style:tab-stop style:type="left" style:position="3.5in"/>
        </style:tab-stops>
      </style:paragraph-properties>
      <style:text-properties style:font-size-complex="8pt"/>
    </style:style>
    <style:style style:name="P606" style:parent-style-name="Normal" style:family="paragraph">
      <style:paragraph-properties fo:text-indent="4.3312in">
        <style:tab-stops>
          <style:tab-stop style:type="left" style:position="3.5in"/>
          <style:tab-stop style:type="center" style:position="4.9166in"/>
        </style:tab-stops>
      </style:paragraph-properties>
      <style:text-properties fo:font-size="10pt" style:font-size-asian="10pt"/>
    </style:style>
    <style:style style:name="P607" style:parent-style-name="Normal" style:family="paragraph">
      <style:paragraph-properties fo:text-indent="3.4458in">
        <style:tab-stops>
          <style:tab-stop style:type="left" style:position="3.5in"/>
        </style:tab-stops>
      </style:paragraph-properties>
      <style:text-properties style:font-size-complex="8pt"/>
    </style:style>
    <style:style style:name="P608" style:parent-style-name="Normal" style:family="paragraph">
      <style:paragraph-properties fo:text-indent="4.1347in">
        <style:tab-stops>
          <style:tab-stop style:type="left" style:position="3.5in"/>
          <style:tab-stop style:type="center" style:position="4.9166in"/>
        </style:tab-stops>
      </style:paragraph-properties>
      <style:text-properties fo:font-size="10pt" style:font-size-asian="10pt"/>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P612" style:parent-style-name="Normal" style:family="paragraph">
      <style:paragraph-properties>
        <style:tab-stops>
          <style:tab-stop style:type="center" style:position="1.0833in"/>
        </style:tab-stops>
      </style:paragraph-properties>
      <style:text-properties fo:font-size="10pt" style:font-size-asian="10pt"/>
    </style:style>
    <style:style style:name="P613" style:parent-style-name="Normal" style:family="paragraph">
      <style:paragraph-properties fo:keep-with-next="always" fo:text-align="center"/>
      <style:text-properties fo:font-weight="bold" style:font-weight-asian="bold" style:letter-kerning="true"/>
    </style:style>
    <style:style style:name="P614" style:parent-style-name="Normal" style:family="paragraph">
      <style:paragraph-properties fo:text-align="center"/>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justify" fo:text-indent="0.4923in"/>
      <style:text-properties style:font-size-complex="8pt"/>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tab-stops>
          <style:tab-stop style:type="center" style:position="1.9166in"/>
        </style:tab-stops>
      </style:paragraph-properties>
      <style:text-properties fo:font-size="10pt" style:font-size-asian="10pt"/>
    </style:style>
    <style:style style:name="P620" style:parent-style-name="Normal" style:family="paragraph">
      <style:paragraph-properties fo:text-align="justify"/>
    </style:style>
    <style:style style:name="P621" style:parent-style-name="Normal" style:family="paragraph">
      <style:paragraph-properties fo:text-indent="0.4923in"/>
    </style:style>
    <style:style style:name="P622" style:parent-style-name="Normal" style:family="paragraph">
      <style:paragraph-properties fo:text-indent="0.4923in"/>
    </style:style>
    <style:style style:name="P623" style:parent-style-name="Normal" style:family="paragraph">
      <style:paragraph-properties fo:text-indent="0.4923in">
        <style:tab-stops>
          <style:tab-stop style:type="center" style:position="3.75in"/>
        </style:tab-stops>
      </style:paragraph-properties>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indent="0.4923in"/>
    </style:style>
    <style:style style:name="P627" style:parent-style-name="Normal" style:family="paragraph">
      <style:paragraph-properties fo:text-indent="0.4923in">
        <style:tab-stops>
          <style:tab-stop style:type="center" style:position="3.75in"/>
        </style:tab-stops>
      </style:paragraph-properties>
    </style:style>
    <style:style style:name="T628" style:parent-style-name="DefaultParagraphFont" style:family="text">
      <style:text-properties fo:font-size="10pt" style:font-size-asian="10pt"/>
    </style:style>
    <style:style style:name="P629" style:parent-style-name="Normal" style:family="paragraph">
      <style:paragraph-properties fo:text-indent="1.8333in">
        <style:tab-stops>
          <style:tab-stop style:type="left" style:position="1.8333in"/>
        </style:tab-stops>
      </style:paragraph-properties>
    </style:style>
    <style:style style:name="P630" style:parent-style-name="Normal" style:family="paragraph">
      <style:paragraph-properties fo:text-indent="0.4923in">
        <style:tab-stops>
          <style:tab-stop style:type="center" style:position="3.75in"/>
        </style:tab-stops>
      </style:paragraph-properties>
    </style:style>
    <style:style style:name="T631" style:parent-style-name="DefaultParagraphFont" style:family="text">
      <style:text-properties fo:font-size="10pt" style:font-size-asian="10pt"/>
    </style:style>
    <style:style style:name="P632" style:parent-style-name="Normal" style:family="paragraph">
      <style:paragraph-properties fo:text-indent="1.8333in">
        <style:tab-stops>
          <style:tab-stop style:type="left" style:position="1.8333in"/>
        </style:tab-stops>
      </style:paragraph-properties>
    </style:style>
    <style:style style:name="P633" style:parent-style-name="Normal" style:family="paragraph">
      <style:paragraph-properties fo:text-indent="0.4923in">
        <style:tab-stops>
          <style:tab-stop style:type="center" style:position="3.75in"/>
        </style:tab-stops>
      </style:paragraph-properties>
    </style:style>
    <style:style style:name="T634" style:parent-style-name="DefaultParagraphFont" style:family="text">
      <style:text-properties fo:font-size="10pt" style:font-size-asian="10pt"/>
    </style:style>
    <style:style style:name="P635" style:parent-style-name="Normal" style:family="paragraph">
      <style:paragraph-properties fo:text-indent="0.4923in"/>
    </style:style>
    <style:style style:name="P636"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37"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38"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39"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40" style:parent-style-name="Normal" style:family="paragraph">
      <style:paragraph-properties fo:text-indent="0.4923in">
        <style:tab-stops>
          <style:tab-stop style:type="center" style:position="4.1666in"/>
        </style:tab-stops>
      </style:paragraph-properties>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fo:text-indent="0.4923in">
        <style:tab-stops>
          <style:tab-stop style:type="left" style:position="0.4854in"/>
          <style:tab-stop style:type="left" style:position="0.75in"/>
          <style:tab-stop style:type="left" style:position="0.8736in"/>
          <style:tab-stop style:type="right" style:leader-style="solid" style:leader-text="_" style:position="6.693in"/>
        </style:tab-stops>
      </style:paragraph-properties>
    </style:style>
    <style:style style:name="P643" style:parent-style-name="Normal" style:family="paragraph">
      <style:paragraph-properties>
        <style:tab-stops>
          <style:tab-stop style:type="right" style:leader-style="solid" style:leader-text="_" style:position="6.693in"/>
        </style:tab-stops>
      </style:paragraph-properties>
    </style:style>
    <style:style style:name="P644" style:parent-style-name="Normal" style:family="paragraph">
      <style:paragraph-properties fo:text-indent="0.4923in">
        <style:tab-stops>
          <style:tab-stop style:type="center" style:position="3.3333in"/>
        </style:tab-stops>
      </style:paragraph-properties>
    </style:style>
    <style:style style:name="T645" style:parent-style-name="DefaultParagraphFont" style:family="text">
      <style:text-properties style:text-position="super 66.6%"/>
    </style:style>
    <style:style style:name="T646" style:parent-style-name="DefaultParagraphFont" style:family="text">
      <style:text-properties fo:font-size="10pt" style:font-size-asian="10pt"/>
    </style:style>
    <style:style style:name="P647" style:parent-style-name="Normal" style:family="paragraph">
      <style:paragraph-properties fo:text-indent="0.4923in">
        <style:tab-stops>
          <style:tab-stop style:type="right" style:leader-style="solid" style:leader-text="_" style:position="6.693in"/>
        </style:tab-stops>
      </style:paragraph-properties>
    </style:style>
    <style:style style:name="P648" style:parent-style-name="Normal" style:family="paragraph">
      <style:paragraph-properties fo:text-indent="0.4923in">
        <style:tab-stops>
          <style:tab-stop style:type="right" style:leader-style="solid" style:leader-text="_" style:position="6.693in"/>
        </style:tab-stops>
      </style:paragraph-properties>
    </style:style>
    <style:style style:name="P649" style:parent-style-name="Normal" style:family="paragraph">
      <style:paragraph-properties>
        <style:tab-stops>
          <style:tab-stop style:type="right" style:leader-style="solid" style:leader-text="_" style:position="6.693in"/>
        </style:tab-stops>
      </style:paragraph-properties>
    </style:style>
    <style:style style:name="P650" style:parent-style-name="Normal" style:family="paragraph">
      <style:paragraph-properties fo:text-indent="0.4923in">
        <style:tab-stops>
          <style:tab-stop style:type="center" style:position="3.3333in"/>
        </style:tab-stops>
      </style:paragraph-properties>
    </style:style>
    <style:style style:name="T651" style:parent-style-name="DefaultParagraphFont" style:family="text">
      <style:text-properties style:text-position="super 66.6%"/>
    </style:style>
    <style:style style:name="T652" style:parent-style-name="DefaultParagraphFont" style:family="text">
      <style:text-properties fo:font-size="10pt" style:font-size-asian="10pt"/>
    </style:style>
    <style:style style:name="P653" style:parent-style-name="Normal" style:family="paragraph">
      <style:paragraph-properties fo:text-indent="0.4923in"/>
    </style:style>
    <style:style style:name="P654" style:parent-style-name="Normal" style:family="paragraph">
      <style:paragraph-properties fo:text-indent="0.4923in">
        <style:tab-stops>
          <style:tab-stop style:type="right" style:leader-style="solid" style:leader-text="_" style:position="6.693in"/>
        </style:tab-stops>
      </style:paragraph-properties>
    </style:style>
    <style:style style:name="P655" style:parent-style-name="Normal" style:family="paragraph">
      <style:paragraph-properties fo:text-indent="0.4923in">
        <style:tab-stops>
          <style:tab-stop style:type="right" style:leader-style="solid" style:leader-text="_" style:position="6.693in"/>
        </style:tab-stops>
      </style:paragraph-properties>
    </style:style>
    <style:style style:name="P656" style:parent-style-name="Normal" style:family="paragraph">
      <style:paragraph-properties fo:text-indent="0.4923in">
        <style:tab-stops>
          <style:tab-stop style:type="right" style:leader-style="solid" style:leader-text="_" style:position="6.693in"/>
        </style:tab-stops>
      </style:paragraph-properties>
    </style:style>
    <style:style style:name="P657" style:parent-style-name="Normal" style:family="paragraph">
      <style:paragraph-properties fo:text-indent="0.4923in">
        <style:tab-stops>
          <style:tab-stop style:type="right" style:leader-style="solid" style:leader-text="_" style:position="6.693in"/>
        </style:tab-stops>
      </style:paragraph-properties>
    </style:style>
    <style:style style:name="P658" style:parent-style-name="Normal" style:family="paragraph">
      <style:paragraph-properties fo:text-indent="0.4923in">
        <style:tab-stops>
          <style:tab-stop style:type="right" style:leader-style="solid" style:leader-text="_" style:position="6.693in"/>
        </style:tab-stops>
      </style:paragraph-properties>
    </style:style>
    <style:style style:name="P659" style:parent-style-name="Normal" style:family="paragraph">
      <style:paragraph-properties fo:text-indent="0.4923in">
        <style:tab-stops>
          <style:tab-stop style:type="right" style:leader-style="solid" style:leader-text="_" style:position="6.693in"/>
        </style:tab-stops>
      </style:paragraph-properties>
    </style:style>
    <style:style style:name="P660" style:parent-style-name="Normal" style:family="paragraph">
      <style:paragraph-properties fo:text-indent="0.4923in">
        <style:tab-stops>
          <style:tab-stop style:type="right" style:leader-style="solid" style:leader-text="_" style:position="6.693in"/>
        </style:tab-stops>
      </style:paragraph-properties>
    </style:style>
    <style:style style:name="P661" style:parent-style-name="Normal" style:family="paragraph">
      <style:paragraph-properties fo:text-indent="0.4923in">
        <style:tab-stops>
          <style:tab-stop style:type="right" style:leader-style="solid" style:leader-text="_" style:position="6.693in"/>
        </style:tab-stops>
      </style:paragraph-properties>
    </style:style>
    <style:style style:name="P662" style:parent-style-name="Normal" style:family="paragraph">
      <style:paragraph-properties fo:text-indent="0.4923in">
        <style:tab-stops>
          <style:tab-stop style:type="right" style:leader-style="solid" style:leader-text="_" style:position="6.693in"/>
        </style:tab-stops>
      </style:paragraph-properties>
    </style:style>
    <style:style style:name="P663" style:parent-style-name="Normal" style:family="paragraph">
      <style:paragraph-properties fo:text-indent="0.4923in"/>
    </style:style>
    <style:style style:name="P664" style:parent-style-name="Normal" style:family="paragraph">
      <style:paragraph-properties fo:text-indent="0.4923in">
        <style:tab-stops>
          <style:tab-stop style:type="right" style:leader-style="solid" style:leader-text="_" style:position="6.693in"/>
        </style:tab-stops>
      </style:paragraph-properties>
    </style:style>
    <style:style style:name="P665" style:parent-style-name="Normal" style:family="paragraph">
      <style:paragraph-properties fo:text-indent="0.4923in">
        <style:tab-stops>
          <style:tab-stop style:type="right" style:leader-style="solid" style:leader-text="_" style:position="6.693in"/>
        </style:tab-stops>
      </style:paragraph-properties>
    </style:style>
    <style:style style:name="P666" style:parent-style-name="Normal" style:family="paragraph">
      <style:paragraph-properties fo:text-indent="0.4923in">
        <style:tab-stops>
          <style:tab-stop style:type="right" style:leader-style="solid" style:leader-text="_" style:position="6.693in"/>
        </style:tab-stops>
      </style:paragraph-properties>
    </style:style>
    <style:style style:name="P667" style:parent-style-name="Normal" style:family="paragraph">
      <style:paragraph-properties fo:text-indent="0.4923in">
        <style:tab-stops>
          <style:tab-stop style:type="right" style:leader-style="solid" style:leader-text="_" style:position="6.693in"/>
        </style:tab-stops>
      </style:paragraph-properties>
    </style:style>
    <style:style style:name="P668" style:parent-style-name="Normal" style:family="paragraph">
      <style:paragraph-properties fo:text-indent="0.4923in">
        <style:tab-stops>
          <style:tab-stop style:type="right" style:leader-style="solid" style:leader-text="_" style:position="6.693in"/>
        </style:tab-stops>
      </style:paragraph-properties>
    </style:style>
    <style:style style:name="P669" style:parent-style-name="Normal" style:family="paragraph">
      <style:paragraph-properties fo:text-indent="0.4923in">
        <style:tab-stops>
          <style:tab-stop style:type="right" style:leader-style="solid" style:leader-text="_" style:position="6.693in"/>
        </style:tab-stops>
      </style:paragraph-properties>
    </style:style>
    <style:style style:name="P670" style:parent-style-name="Normal" style:family="paragraph">
      <style:paragraph-properties fo:text-indent="0.4923in">
        <style:tab-stops>
          <style:tab-stop style:type="right" style:leader-style="solid" style:leader-text="_" style:position="6.693in"/>
        </style:tab-stops>
      </style:paragraph-properties>
    </style:style>
    <style:style style:name="P671" style:parent-style-name="Normal" style:family="paragraph">
      <style:paragraph-properties fo:text-indent="0.4923in">
        <style:tab-stops>
          <style:tab-stop style:type="right" style:leader-style="solid" style:leader-text="_" style:position="6.693in"/>
        </style:tab-stops>
      </style:paragraph-properties>
    </style:style>
    <style:style style:name="P672" style:parent-style-name="Normal" style:family="paragraph">
      <style:paragraph-properties fo:text-indent="0.4923in">
        <style:tab-stops>
          <style:tab-stop style:type="right" style:leader-style="solid" style:leader-text="_" style:position="6.693in"/>
        </style:tab-stops>
      </style:paragraph-properties>
    </style:style>
    <style:style style:name="P673" style:parent-style-name="Normal" style:family="paragraph">
      <style:paragraph-properties fo:text-indent="0.4923in">
        <style:tab-stops>
          <style:tab-stop style:type="left" style:position="0in"/>
          <style:tab-stop style:type="right" style:leader-style="solid" style:leader-text="_" style:position="6.693in"/>
        </style:tab-stops>
      </style:paragraph-properties>
    </style:style>
    <style:style style:name="P674" style:parent-style-name="Normal" style:family="paragraph">
      <style:paragraph-properties fo:text-indent="0.4923in">
        <style:tab-stops>
          <style:tab-stop style:type="left" style:position="0in"/>
        </style:tab-stops>
      </style:paragraph-properties>
    </style:style>
    <style:style style:name="P675" style:parent-style-name="Normal" style:family="paragraph">
      <style:paragraph-properties>
        <style:tab-stops>
          <style:tab-stop style:type="right" style:leader-style="solid" style:leader-text="_" style:position="6.693in"/>
        </style:tab-stops>
      </style:paragraph-properties>
    </style:style>
    <style:style style:name="P676" style:parent-style-name="Normal" style:family="paragraph">
      <style:paragraph-properties>
        <style:tab-stops>
          <style:tab-stop style:type="right" style:leader-style="solid" style:leader-text="_" style:position="6.693in"/>
        </style:tab-stops>
      </style:paragraph-properties>
    </style:style>
    <style:style style:name="P677" style:parent-style-name="Normal" style:family="paragraph">
      <style:paragraph-properties>
        <style:tab-stops>
          <style:tab-stop style:type="right" style:leader-style="solid" style:leader-text="_" style:position="6.693in"/>
        </style:tab-stops>
      </style:paragraph-properties>
    </style:style>
    <style:style style:name="P678" style:parent-style-name="Normal" style:family="paragraph">
      <style:paragraph-properties fo:text-indent="0.4923in"/>
    </style:style>
    <style:style style:name="P679"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80" style:parent-style-name="Normal" style:family="paragraph">
      <style:paragraph-properties fo:text-indent="0.4923in">
        <style:tab-stops>
          <style:tab-stop style:type="center" style:position="3.25in"/>
          <style:tab-stop style:type="center" style:position="5.6666in"/>
        </style:tab-stops>
      </style:paragraph-properties>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84" style:parent-style-name="Normal" style:family="paragraph">
      <style:paragraph-properties fo:text-indent="0.4923in">
        <style:tab-stops>
          <style:tab-stop style:type="center" style:position="3.25in"/>
          <style:tab-stop style:type="center" style:position="5.6666in"/>
        </style:tab-stops>
      </style:paragraph-properties>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88" style:parent-style-name="Normal" style:family="paragraph">
      <style:paragraph-properties fo:text-indent="0.4923in">
        <style:tab-stops>
          <style:tab-stop style:type="center" style:position="3.25in"/>
          <style:tab-stop style:type="center" style:position="5.6666in"/>
        </style:tab-stops>
      </style:paragraph-properties>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692" style:parent-style-name="Normal" style:family="paragraph">
      <style:paragraph-properties fo:text-indent="0.4923in">
        <style:tab-stops>
          <style:tab-stop style:type="center" style:position="3.25in"/>
          <style:tab-stop style:type="center" style:position="5.6666in"/>
        </style:tab-stops>
      </style:paragraph-properties>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P697" style:parent-style-name="Normal" style:family="paragraph">
      <style:paragraph-properties fo:widows="0" fo:orphans="0" fo:break-before="page"/>
      <style:text-properties fo:hyphenate="false"/>
    </style:style>
    <style:style style:name="P698" style:parent-style-name="Normal" style:family="paragraph">
      <style:paragraph-properties fo:widows="0" fo:orphans="0" fo:margin-left="3.1493in">
        <style:tab-stops/>
      </style:paragraph-properties>
      <style:text-properties fo:color="#000000" fo:hyphenate="false"/>
    </style:style>
    <style:style style:name="P699" style:parent-style-name="Normal" style:family="paragraph">
      <style:paragraph-properties fo:widows="0" fo:orphans="0" fo:margin-left="3.1493in">
        <style:tab-stops/>
      </style:paragraph-properties>
      <style:text-properties fo:color="#000000" fo:hyphenate="false"/>
    </style:style>
    <style:style style:name="P700" style:parent-style-name="Normal" style:family="paragraph">
      <style:paragraph-properties fo:widows="0" fo:orphans="0" fo:margin-left="3.1493in">
        <style:tab-stops/>
      </style:paragraph-properties>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style:text-properties fo:color="#000000" fo:hyphenate="false"/>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13in" fo:font-size="11pt" style:font-size-asian="11pt"/>
    </style:style>
    <style:style style:name="T733" style:parent-style-name="DefaultParagraphFont" style:family="text">
      <style:text-properties fo:font-style="italic" style:font-style-asian="italic" style:font-style-complex="italic" fo:color="#000000" fo:letter-spacing="-0.0013in" fo:font-size="11pt" style:font-size-asian="11pt"/>
    </style:style>
    <style:style style:name="P734" style:parent-style-name="Normal" style:family="paragraph">
      <style:paragraph-properties fo:widows="0" fo:orphans="0" fo:text-align="justify"/>
      <style:text-properties fo:hyphenate="false"/>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break-before="page" fo:text-indent="3.543in"/>
    </style:style>
    <style:style style:name="P741" style:parent-style-name="Normal" style:family="paragraph">
      <style:paragraph-properties fo:text-indent="3.543in"/>
    </style:style>
    <style:style style:name="P742" style:parent-style-name="Normal" style:family="paragraph">
      <style:paragraph-properties fo:text-indent="3.543in"/>
    </style:style>
    <style:style style:name="P743" style:parent-style-name="Normal" style:family="paragraph">
      <style:paragraph-properties fo:text-indent="3.543in"/>
    </style:style>
    <style:style style:name="P744" style:parent-style-name="Normal" style:family="paragraph">
      <style:paragraph-properties fo:margin-left="4.5in" fo:text-indent="0.4923in">
        <style:tab-stops/>
      </style:paragraph-properties>
    </style:style>
    <style:style style:name="P745" style:parent-style-name="Normal" style:family="paragraph">
      <style:paragraph-properties fo:text-align="center"/>
    </style:style>
    <style:style style:name="P746" style:parent-style-name="Normal" style:family="paragraph">
      <style:paragraph-properties fo:text-indent="0.4923in"/>
    </style:style>
    <style:style style:name="P747" style:parent-style-name="Normal" style:family="paragraph">
      <style:paragraph-properties fo:text-indent="3.5in">
        <style:tab-stops>
          <style:tab-stop style:type="left" style:position="3.5in"/>
        </style:tab-stops>
      </style:paragraph-properties>
    </style:style>
    <style:style style:name="P748" style:parent-style-name="Normal" style:family="paragraph">
      <style:paragraph-properties fo:text-indent="2.8548in">
        <style:tab-stops>
          <style:tab-stop style:type="left" style:position="3.5in"/>
          <style:tab-stop style:type="right" style:position="6.693in"/>
        </style:tab-stops>
      </style:paragraph-properties>
      <style:text-properties style:font-size-complex="8pt"/>
    </style:style>
    <style:style style:name="P749" style:parent-style-name="Normal" style:family="paragraph">
      <style:paragraph-properties fo:text-indent="3.5in">
        <style:tab-stops>
          <style:tab-stop style:type="left" style:position="3.5in"/>
          <style:tab-stop style:type="center" style:position="4.9166in"/>
        </style:tab-stops>
      </style:paragraph-properties>
    </style:style>
    <style:style style:name="T750" style:parent-style-name="DefaultParagraphFont" style:family="text">
      <style:text-properties style:font-size-complex="8pt"/>
    </style:style>
    <style:style style:name="T751" style:parent-style-name="DefaultParagraphFont" style:family="text">
      <style:text-properties fo:font-size="10pt" style:font-size-asian="10pt"/>
    </style:style>
    <style:style style:name="P752" style:parent-style-name="Normal" style:family="paragraph">
      <style:paragraph-properties fo:text-indent="3.5in">
        <style:tab-stops>
          <style:tab-stop style:type="left" style:position="3.5in"/>
        </style:tab-stops>
      </style:paragraph-properties>
      <style:text-properties style:font-size-complex="8pt"/>
    </style:style>
    <style:style style:name="P753" style:parent-style-name="Normal" style:family="paragraph">
      <style:paragraph-properties fo:text-indent="3.5in">
        <style:tab-stops>
          <style:tab-stop style:type="left" style:position="3.5in"/>
          <style:tab-stop style:type="center" style:position="4.9166in"/>
        </style:tab-stops>
      </style:paragraph-properties>
    </style:style>
    <style:style style:name="T754" style:parent-style-name="DefaultParagraphFont" style:family="text">
      <style:text-properties fo:font-size="10pt" style:font-size-asian="10pt"/>
    </style:style>
    <style:style style:name="P755" style:parent-style-name="Normal" style:family="paragraph">
      <style:paragraph-properties fo:text-indent="3.5in">
        <style:tab-stops>
          <style:tab-stop style:type="left" style:position="3.5in"/>
        </style:tab-stops>
      </style:paragraph-properties>
      <style:text-properties style:font-size-complex="8pt"/>
    </style:style>
    <style:style style:name="P756" style:parent-style-name="Normal" style:family="paragraph">
      <style:paragraph-properties fo:text-indent="3.5in">
        <style:tab-stops>
          <style:tab-stop style:type="left" style:position="3.5in"/>
          <style:tab-stop style:type="center" style:position="4.9166in"/>
        </style:tab-stops>
      </style:paragraph-properties>
    </style:style>
    <style:style style:name="T757" style:parent-style-name="DefaultParagraphFont" style:family="text">
      <style:text-properties fo:font-size="10pt" style:font-size-asian="10pt"/>
    </style:style>
    <style:style style:name="P758" style:parent-style-name="Normal" style:family="paragraph">
      <style:paragraph-properties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4923in">
        <style:tab-stops>
          <style:tab-stop style:type="center" style:position="2.4166in"/>
        </style:tab-stops>
      </style:paragraph-properties>
    </style:style>
    <style:style style:name="T762" style:parent-style-name="DefaultParagraphFont" style:family="text">
      <style:text-properties style:text-position="super 66.6%"/>
    </style:style>
    <style:style style:name="T763" style:parent-style-name="DefaultParagraphFont" style:family="text">
      <style:text-properties fo:font-size="10pt" style:font-size-asian="10pt"/>
    </style:style>
    <style:style style:name="P764" style:parent-style-name="Normal" style:family="paragraph">
      <style:paragraph-properties fo:keep-with-next="always" fo:text-align="center"/>
      <style:text-properties fo:font-weight="bold" style:font-weight-asian="bold" style:letter-kerning="true"/>
    </style:style>
    <style:style style:name="P765" style:parent-style-name="Normal" style:family="paragraph">
      <style:paragraph-properties fo:text-indent="0.4923in"/>
    </style:style>
    <style:style style:name="P766" style:parent-style-name="Normal" style:family="paragraph">
      <style:paragraph-properties fo:text-align="center"/>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justify" fo:text-indent="0.4923in"/>
    </style:style>
    <style:style style:name="P770" style:parent-style-name="Normal" style:family="paragraph">
      <style:paragraph-properties fo:text-indent="0.4923in"/>
    </style:style>
    <style:style style:name="P771" style:parent-style-name="Normal" style:family="paragraph">
      <style:paragraph-properties fo:text-indent="0.4923in">
        <style:tab-stops>
          <style:tab-stop style:type="center" style:position="3.75in"/>
        </style:tab-stops>
      </style:paragraph-properties>
    </style:style>
    <style:style style:name="T772" style:parent-style-name="DefaultParagraphFont" style:family="text">
      <style:text-properties fo:font-size="10pt" style:font-size-asian="10pt"/>
    </style:style>
    <style:style style:name="P773" style:parent-style-name="Normal" style:family="paragraph">
      <style:paragraph-properties fo:text-indent="0.4923in"/>
    </style:style>
    <style:style style:name="P774" style:parent-style-name="Normal" style:family="paragraph">
      <style:paragraph-properties fo:text-indent="0.4923in">
        <style:tab-stops>
          <style:tab-stop style:type="center" style:position="3.75in"/>
        </style:tab-stops>
      </style:paragraph-properties>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indent="1.8333in">
        <style:tab-stops>
          <style:tab-stop style:type="left" style:position="1.8333in"/>
        </style:tab-stops>
      </style:paragraph-properties>
    </style:style>
    <style:style style:name="P778" style:parent-style-name="Normal" style:family="paragraph">
      <style:paragraph-properties fo:text-indent="0.4923in">
        <style:tab-stops>
          <style:tab-stop style:type="center" style:position="3.75in"/>
        </style:tab-stops>
      </style:paragraph-properties>
    </style:style>
    <style:style style:name="T779" style:parent-style-name="DefaultParagraphFont" style:family="text">
      <style:text-properties fo:font-size="10pt" style:font-size-asian="10pt"/>
    </style:style>
    <style:style style:name="P780" style:parent-style-name="Normal" style:family="paragraph">
      <style:paragraph-properties fo:text-indent="1.8333in">
        <style:tab-stops>
          <style:tab-stop style:type="left" style:position="1.8333in"/>
        </style:tab-stops>
      </style:paragraph-properties>
    </style:style>
    <style:style style:name="P781" style:parent-style-name="Normal" style:family="paragraph">
      <style:paragraph-properties fo:text-indent="0.4923in">
        <style:tab-stops>
          <style:tab-stop style:type="center" style:position="3.75in"/>
        </style:tab-stops>
      </style:paragraph-properties>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784" style:parent-style-name="Normal" style:family="paragraph">
      <style:paragraph-properties fo:text-align="justify">
        <style:tab-stops>
          <style:tab-stop style:type="right" style:leader-style="solid" style:leader-text="_" style:position="6.693in"/>
        </style:tab-stops>
      </style:paragraph-properties>
    </style:style>
    <style:style style:name="P785" style:parent-style-name="Normal" style:family="paragraph">
      <style:paragraph-properties fo:text-align="justify" fo:text-indent="0.4923in">
        <style:tab-stops>
          <style:tab-stop style:type="center" style:position="3.4166in"/>
        </style:tab-stops>
      </style:paragraph-properties>
    </style:style>
    <style:style style:name="T786" style:parent-style-name="DefaultParagraphFont" style:family="text">
      <style:text-properties style:text-position="super 66.6%"/>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fo:text-indent="0.4923in">
        <style:tab-stops>
          <style:tab-stop style:type="left" style:position="0.75in"/>
        </style:tab-stops>
      </style:paragraph-properties>
    </style:style>
    <style:style style:name="P789" style:parent-style-name="Normal" style:family="paragraph">
      <style:paragraph-properties fo:text-align="justify" fo:text-indent="0.4923in">
        <style:tab-stops>
          <style:tab-stop style:type="left" style:position="0.8333in"/>
        </style:tab-stops>
      </style:paragraph-properties>
    </style:style>
    <style:style style:name="T790" style:parent-style-name="DefaultParagraphFont" style:family="text">
      <style:text-properties style:text-position="sub 66.6%"/>
    </style:style>
    <style:style style:name="P791" style:parent-style-name="Normal" style:family="paragraph">
      <style:paragraph-properties fo:text-align="justify" fo:text-indent="0.8333in">
        <style:tab-stops>
          <style:tab-stop style:type="left" style:position="0.8333in"/>
        </style:tab-stops>
      </style:paragraph-properties>
    </style:style>
    <style:style style:name="T792" style:parent-style-name="DefaultParagraphFont" style:family="text">
      <style:text-properties style:text-position="sub 66.6%"/>
    </style:style>
    <style:style style:name="P793" style:parent-style-name="Normal" style:family="paragraph">
      <style:paragraph-properties fo:text-align="justify" fo:text-indent="0.8333in">
        <style:tab-stops>
          <style:tab-stop style:type="left" style:position="0.8333in"/>
        </style:tab-stops>
      </style:paragraph-properties>
    </style:style>
    <style:style style:name="T794" style:parent-style-name="DefaultParagraphFont" style:family="text">
      <style:text-properties style:text-position="sub 66.6%"/>
    </style:style>
    <style:style style:name="P7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6" style:parent-style-name="Normal" style:family="paragraph">
      <style:paragraph-properties fo:text-indent="0.4923in">
        <style:tab-stops>
          <style:tab-stop style:type="center" style:position="4.3333in"/>
        </style:tab-stops>
      </style:paragraph-properties>
    </style:style>
    <style:style style:name="T797" style:parent-style-name="DefaultParagraphFont" style:family="text">
      <style:text-properties style:text-position="super 66.6%"/>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4" style:parent-style-name="Normal" style:family="paragraph">
      <style:paragraph-properties fo:text-align="justify" fo:text-indent="0.4923in">
        <style:tab-stops>
          <style:tab-stop style:type="center" style:position="5.0833in"/>
        </style:tab-stops>
      </style:paragraph-properties>
    </style:style>
    <style:style style:name="T805" style:parent-style-name="DefaultParagraphFont" style:family="text">
      <style:text-properties style:text-position="super 66.6%"/>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ab-stops>
          <style:tab-stop style:type="right" style:leader-style="solid" style:leader-text="_" style:position="6.693in"/>
        </style:tab-stops>
      </style:paragraph-properties>
    </style:style>
    <style:style style:name="P809" style:parent-style-name="Normal" style:family="paragraph">
      <style:paragraph-properties fo:text-align="justify" fo:text-indent="0.4923in">
        <style:tab-stops>
          <style:tab-stop style:type="left" style:position="0.75in"/>
        </style:tab-stops>
      </style:paragraph-properties>
    </style:style>
    <style:style style:name="P810"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811" style:parent-style-name="Normal" style:family="paragraph">
      <style:paragraph-properties fo:text-align="justify">
        <style:tab-stops>
          <style:tab-stop style:type="right" style:leader-style="solid" style:leader-text="_" style:position="6.693in"/>
        </style:tab-stops>
      </style:paragraph-properties>
    </style:style>
    <style:style style:name="P812" style:parent-style-name="Normal" style:family="paragraph">
      <style:paragraph-properties fo:text-align="justify" fo:text-indent="0.4923in">
        <style:tab-stops>
          <style:tab-stop style:type="left" style:position="0.75in"/>
        </style:tab-stops>
      </style:paragraph-properties>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8pt"/>
    </style:style>
    <style:style style:name="T815" style:parent-style-name="DefaultParagraphFont" style:family="text">
      <style:text-properties style:font-size-complex="8pt"/>
    </style:style>
    <style:style style:name="T816" style:parent-style-name="DefaultParagraphFont" style:family="text">
      <style:text-properties style:font-size-complex="8pt"/>
    </style:style>
    <style:style style:name="T817" style:parent-style-name="DefaultParagraphFont" style:family="text">
      <style:text-properties style:font-size-complex="8pt"/>
    </style:style>
    <style:style style:name="T818" style:parent-style-name="DefaultParagraphFont" style:family="text">
      <style:text-properties style:font-size-complex="8pt"/>
    </style:style>
    <style:style style:name="P819" style:parent-style-name="Normal" style:family="paragraph">
      <style:paragraph-properties fo:text-align="justify" fo:text-indent="0.4923in"/>
    </style:style>
    <style:style style:name="P820" style:parent-style-name="Normal" style:family="paragraph">
      <style:paragraph-properties fo:text-indent="0.4923in">
        <style:tab-stops>
          <style:tab-stop style:type="left" style:position="0.75in"/>
        </style:tab-stops>
      </style:paragraph-properties>
    </style:style>
    <style:style style:name="P821" style:parent-style-name="Normal" style:family="paragraph">
      <style:paragraph-properties fo:text-indent="0.4923in">
        <style:tab-stops>
          <style:tab-stop style:type="right" style:position="6.693in"/>
        </style:tab-stops>
      </style:paragraph-properties>
    </style:style>
    <style:style style:name="P822" style:parent-style-name="Normal" style:family="paragraph">
      <style:paragraph-properties fo:text-indent="0.4923in">
        <style:tab-stops>
          <style:tab-stop style:type="center" style:position="4.9166in"/>
        </style:tab-stops>
      </style:paragraph-properties>
    </style:style>
    <style:style style:name="T823" style:parent-style-name="DefaultParagraphFont" style:family="text">
      <style:text-properties fo:font-size="10pt" style:font-size-asian="10pt"/>
    </style:style>
    <style:style style:name="P824" style:parent-style-name="Normal" style:family="paragraph">
      <style:paragraph-properties fo:text-indent="0.4923in"/>
    </style:style>
    <style:style style:name="P825" style:parent-style-name="Normal" style:family="paragraph">
      <style:paragraph-properties fo:text-align="justify" fo:text-indent="0.4923in">
        <style:tab-stops>
          <style:tab-stop style:type="right" style:position="6.693in"/>
        </style:tab-stops>
      </style:paragraph-properties>
    </style:style>
    <style:style style:name="P826" style:parent-style-name="Normal" style:family="paragraph">
      <style:paragraph-properties fo:text-align="justify" fo:text-indent="0.4923in">
        <style:tab-stops>
          <style:tab-stop style:type="center" style:position="5.25in"/>
        </style:tab-stops>
      </style:paragraph-properties>
    </style:style>
    <style:style style:name="T827" style:parent-style-name="DefaultParagraphFont" style:family="text">
      <style:text-properties style:text-position="super 66.6%"/>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fo:text-indent="0.4923in">
        <style:tab-stops>
          <style:tab-stop style:type="right" style:position="6.693in"/>
        </style:tab-stops>
      </style:paragraph-properties>
    </style:style>
    <style:style style:name="P830" style:parent-style-name="Normal" style:family="paragraph">
      <style:paragraph-properties fo:text-align="justify" fo:text-indent="0.4923in">
        <style:tab-stops>
          <style:tab-stop style:type="center" style:position="5.25in"/>
        </style:tab-stops>
      </style:paragraph-properties>
    </style:style>
    <style:style style:name="T831" style:parent-style-name="DefaultParagraphFont" style:family="text">
      <style:text-properties style:text-position="super 66.6%"/>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fo:text-indent="0.4923in">
        <style:tab-stops>
          <style:tab-stop style:type="right" style:position="6.693in"/>
        </style:tab-stops>
      </style:paragraph-properties>
    </style:style>
    <style:style style:name="P834" style:parent-style-name="Normal" style:family="paragraph">
      <style:paragraph-properties fo:text-align="justify" fo:text-indent="0.4923in">
        <style:tab-stops>
          <style:tab-stop style:type="center" style:position="5.5833in"/>
        </style:tab-stops>
      </style:paragraph-properties>
    </style:style>
    <style:style style:name="T835" style:parent-style-name="DefaultParagraphFont" style:family="text">
      <style:text-properties style:text-position="super 66.6%"/>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fo:text-indent="0.4923in">
        <style:tab-stops>
          <style:tab-stop style:type="right" style:position="6.693in"/>
        </style:tab-stops>
      </style:paragraph-properties>
    </style:style>
    <style:style style:name="P838" style:parent-style-name="Normal" style:family="paragraph">
      <style:paragraph-properties fo:text-align="justify" fo:text-indent="0.4923in">
        <style:tab-stops>
          <style:tab-stop style:type="center" style:position="5.5833in"/>
        </style:tab-stops>
      </style:paragraph-properties>
    </style:style>
    <style:style style:name="T839" style:parent-style-name="DefaultParagraphFont" style:family="text">
      <style:text-properties style:text-position="super 66.6%"/>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fo:text-indent="0.4923in">
        <style:tab-stops>
          <style:tab-stop style:type="right" style:position="6.6666in"/>
        </style:tab-stops>
      </style:paragraph-properties>
    </style:style>
    <style:style style:name="P842" style:parent-style-name="Normal" style:family="paragraph">
      <style:paragraph-properties fo:text-indent="0.4923in">
        <style:tab-stops>
          <style:tab-stop style:type="center" style:position="5.5in"/>
        </style:tab-stops>
      </style:paragraph-properties>
    </style:style>
    <style:style style:name="T843" style:parent-style-name="DefaultParagraphFont" style:family="text">
      <style:text-properties style:text-position="super 66.6%"/>
    </style:style>
    <style:style style:name="T844" style:parent-style-name="DefaultParagraphFont" style:family="text">
      <style:text-properties fo:font-size="10pt" style:font-size-asian="10pt"/>
    </style:style>
    <style:style style:name="P845" style:parent-style-name="Normal" style:family="paragraph">
      <style:paragraph-properties fo:text-indent="0.4923in">
        <style:tab-stops>
          <style:tab-stop style:type="right" style:position="6.6666in"/>
        </style:tab-stops>
      </style:paragraph-properties>
    </style:style>
    <style:style style:name="P846" style:parent-style-name="Normal" style:family="paragraph">
      <style:paragraph-properties fo:text-indent="0.4923in">
        <style:tab-stops>
          <style:tab-stop style:type="center" style:position="5.5in"/>
        </style:tab-stops>
      </style:paragraph-properties>
    </style:style>
    <style:style style:name="T847" style:parent-style-name="DefaultParagraphFont" style:family="text">
      <style:text-properties style:text-position="super 66.6%"/>
    </style:style>
    <style:style style:name="T848" style:parent-style-name="DefaultParagraphFont" style:family="text">
      <style:text-properties fo:font-size="10pt" style:font-size-asian="10pt"/>
    </style:style>
    <style:style style:name="P849" style:parent-style-name="Normal" style:family="paragraph">
      <style:paragraph-properties fo:text-indent="0.4923in">
        <style:tab-stops>
          <style:tab-stop style:type="right" style:position="6.6666in"/>
        </style:tab-stops>
      </style:paragraph-properties>
    </style:style>
    <style:style style:name="P850" style:parent-style-name="Normal" style:family="paragraph">
      <style:paragraph-properties fo:text-indent="0.4923in">
        <style:tab-stops>
          <style:tab-stop style:type="center" style:position="5.5in"/>
        </style:tab-stops>
      </style:paragraph-properties>
    </style:style>
    <style:style style:name="T851" style:parent-style-name="DefaultParagraphFont" style:family="text">
      <style:text-properties style:text-position="super 66.6%"/>
    </style:style>
    <style:style style:name="T852" style:parent-style-name="DefaultParagraphFont" style:family="text">
      <style:text-properties fo:font-size="10pt" style:font-size-asian="10pt"/>
    </style:style>
    <style:style style:name="P853" style:parent-style-name="Normal" style:family="paragraph">
      <style:paragraph-properties fo:text-indent="0.4923in"/>
    </style:style>
    <style:style style:name="P854"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55" style:parent-style-name="Normal" style:family="paragraph">
      <style:paragraph-properties fo:text-indent="0.4923in">
        <style:tab-stops>
          <style:tab-stop style:type="center" style:position="3.25in"/>
          <style:tab-stop style:type="center" style:position="5.6666in"/>
        </style:tab-stops>
      </style:paragraph-properties>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indent="0.4923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59" style:parent-style-name="Normal" style:family="paragraph">
      <style:paragraph-properties fo:text-indent="0.4923in">
        <style:tab-stops>
          <style:tab-stop style:type="center" style:position="3.25in"/>
          <style:tab-stop style:type="center" style:position="5.6666in"/>
        </style:tab-stops>
      </style:paragraph-properties>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63" style:parent-style-name="Normal" style:family="paragraph">
      <style:paragraph-properties fo:text-indent="0.4923in">
        <style:tab-stops>
          <style:tab-stop style:type="center" style:position="3.25in"/>
          <style:tab-stop style:type="center" style:position="5.6666in"/>
        </style:tab-stops>
      </style:paragraph-properties>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indent="2.25in">
        <style:tab-stops>
          <style:tab-stop style:type="left" style:position="2.25in"/>
          <style:tab-stop style:type="right" style:leader-style="solid" style:leader-text="_" style:position="4.25in"/>
          <style:tab-stop style:type="left" style:position="4.6666in"/>
          <style:tab-stop style:type="right" style:leader-style="solid" style:leader-text="_" style:position="6.6666in"/>
        </style:tab-stops>
      </style:paragraph-properties>
    </style:style>
    <style:style style:name="P867" style:parent-style-name="Normal" style:family="paragraph">
      <style:paragraph-properties fo:text-indent="0.4923in">
        <style:tab-stops>
          <style:tab-stop style:type="center" style:position="3.25in"/>
          <style:tab-stop style:type="center" style:position="5.6666in"/>
        </style:tab-stops>
      </style:paragraph-properties>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center">
        <style:tab-stops>
          <style:tab-stop style:type="center" style:position="3.25in"/>
          <style:tab-stop style:type="center" style:position="5.6666in"/>
        </style:tab-stops>
      </style:paragraph-properties>
    </style:style>
    <style:style style:name="P871" style:parent-style-name="Normal" style:family="paragraph">
      <style:paragraph-properties fo:text-align="center">
        <style:tab-stops>
          <style:tab-stop style:type="center" style:position="3.25in"/>
          <style:tab-stop style:type="center" style:position="5.6666in"/>
        </style:tab-stops>
      </style:paragraph-properties>
    </style:style>
    <style:style style:name="T872" style:parent-style-name="DefaultParagraphFont" style:family="text">
      <style:text-properties style:font-size-complex="12pt"/>
    </style:style>
    <style:style style:name="P873" style:parent-style-name="Normal" style:family="paragraph">
      <style:paragraph-properties fo:break-before="page" fo:text-indent="3.543in">
        <style:tab-stops>
          <style:tab-stop style:type="left" style:position="7.6784in"/>
        </style:tab-stops>
      </style:paragraph-properties>
    </style:style>
    <style:style style:name="P874" style:parent-style-name="Normal" style:family="paragraph">
      <style:paragraph-properties fo:text-indent="3.543in">
        <style:tab-stops>
          <style:tab-stop style:type="left" style:position="7.6784in"/>
        </style:tab-stops>
      </style:paragraph-properties>
    </style:style>
    <style:style style:name="P875" style:parent-style-name="Normal" style:family="paragraph">
      <style:paragraph-properties fo:text-indent="3.543in"/>
    </style:style>
    <style:style style:name="P876" style:parent-style-name="Normal" style:family="paragraph">
      <style:paragraph-properties fo:text-indent="3.54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style:style>
    <style:style style:name="TableColumn881" style:family="table-column">
      <style:table-column-properties style:column-width="0.2416in" style:use-optimal-column-width="false"/>
    </style:style>
    <style:style style:name="TableColumn882" style:family="table-column">
      <style:table-column-properties style:column-width="0.8979in" style:use-optimal-column-width="false"/>
    </style:style>
    <style:style style:name="TableColumn883" style:family="table-column">
      <style:table-column-properties style:column-width="0.4638in" style:use-optimal-column-width="false"/>
    </style:style>
    <style:style style:name="TableColumn884" style:family="table-column">
      <style:table-column-properties style:column-width="0.4638in" style:use-optimal-column-width="false"/>
    </style:style>
    <style:style style:name="TableColumn885" style:family="table-column">
      <style:table-column-properties style:column-width="0.4638in" style:use-optimal-column-width="false"/>
    </style:style>
    <style:style style:name="TableColumn886" style:family="table-column">
      <style:table-column-properties style:column-width="0.4638in" style:use-optimal-column-width="false"/>
    </style:style>
    <style:style style:name="TableColumn887" style:family="table-column">
      <style:table-column-properties style:column-width="0.4638in" style:use-optimal-column-width="false"/>
    </style:style>
    <style:style style:name="TableColumn888" style:family="table-column">
      <style:table-column-properties style:column-width="0.4638in" style:use-optimal-column-width="false"/>
    </style:style>
    <style:style style:name="TableColumn889" style:family="table-column">
      <style:table-column-properties style:column-width="0.5201in" style:use-optimal-column-width="false"/>
    </style:style>
    <style:style style:name="TableColumn890" style:family="table-column">
      <style:table-column-properties style:column-width="0.5201in" style:use-optimal-column-width="false"/>
    </style:style>
    <style:style style:name="TableColumn891" style:family="table-column">
      <style:table-column-properties style:column-width="0.5763in" style:use-optimal-column-width="false"/>
    </style:style>
    <style:style style:name="TableColumn892" style:family="table-column">
      <style:table-column-properties style:column-width="0.5763in" style:use-optimal-column-width="false"/>
    </style:style>
    <style:style style:name="TableColumn893" style:family="table-column">
      <style:table-column-properties style:column-width="0.5763in" style:use-optimal-column-width="false"/>
    </style:style>
    <style:style style:name="Table880" style:family="table">
      <style:table-properties style:width="6.6923in" fo:margin-left="0in" table:align="left"/>
    </style:style>
    <style:style style:name="TableRow894" style:family="table-row">
      <style:table-row-properties style:use-optimal-row-height="false" fo:keep-together="always"/>
    </style:style>
    <style:style style:name="TableCell895" style:family="table-cell">
      <style:table-cell-properties fo:border-top="0.0069in solid #000000" fo:border-left="0.0104in solid #000000" fo:border-bottom="none" fo:border-right="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0.0069in solid #000000" fo:border-left="0.0069in solid #000000" fo:border-bottom="none" fo:border-right="0.0104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Row909" style:family="table-row">
      <style:table-row-properties style:use-optimal-row-height="false" fo:keep-together="always"/>
    </style:style>
    <style:style style:name="P910" style:parent-style-name="Normal" style:family="paragraph">
      <style:paragraph-properties fo:text-align="center"/>
      <style:text-properties fo:font-size="10pt" style:font-size-asian="10pt"/>
    </style:style>
    <style:style style:name="P911" style:parent-style-name="Normal" style:family="paragraph">
      <style:paragraph-properties fo:text-align="center"/>
      <style:text-properties fo:font-size="10pt" style:font-size-asian="10pt"/>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style>
    <style:style style:name="T916" style:parent-style-name="DefaultParagraphFont" style:family="text">
      <style:text-properties style:text-position="sub 65%" fo:font-size="10pt" style:font-size-asian="10pt"/>
    </style:style>
    <style:style style:name="T917" style:parent-style-name="DefaultParagraphFont" style:family="text">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10pt" style:font-size-asian="10pt"/>
    </style:style>
    <style:style style:name="T921" style:parent-style-name="DefaultParagraphFont" style:family="text">
      <style:text-properties style:text-position="sub 65%" fo:font-size="10pt" style:font-size-asian="10pt"/>
    </style:style>
    <style:style style:name="T922" style:parent-style-name="DefaultParagraphFont" style:family="text">
      <style:text-properties fo:font-size="10pt" style:font-size-asian="10pt"/>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0.0069in solid #000000" fo:border-left="0.0069in solid #000000" fo:border-bottom="none" fo:border-right="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center"/>
      <style:text-properties fo:font-size="10pt" style:font-size-asian="10pt"/>
    </style:style>
    <style:style style:name="TableRow933" style:family="table-row">
      <style:table-row-properties style:use-optimal-row-height="false" fo:keep-together="always"/>
    </style:style>
    <style:style style:name="P934" style:parent-style-name="Normal" style:family="paragraph">
      <style:paragraph-properties fo:text-align="center"/>
      <style:text-properties fo:font-size="10pt" style:font-size-asian="10pt"/>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0.0069in solid #000000" fo:border-left="0.0069in solid #000000" fo:border-bottom="none" fo:border-right="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0.0069in solid #000000" fo:border-left="0.0069in solid #000000" fo:border-bottom="none" fo:border-right="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0.0069in solid #000000" fo:border-left="0.0069in solid #000000" fo:border-bottom="none" fo:border-right="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0.0069in solid #000000" fo:border-left="0.0069in solid #000000" fo:border-bottom="none" fo:border-right="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0.0069in solid #000000" fo:border-left="0.0069in solid #000000" fo:border-bottom="none" fo:border-right="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0.0069in solid #000000" fo:border-left="0.0069in solid #000000" fo:border-bottom="none" fo:border-right="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align="center"/>
      <style:text-properties fo:font-size="10pt" style:font-size-asian="10pt"/>
    </style:style>
    <style:style style:name="P952" style:parent-style-name="Normal" style:family="paragraph">
      <style:paragraph-properties fo:text-align="center"/>
      <style:text-properties fo:font-size="10pt" style:font-size-asian="10pt"/>
    </style:style>
    <style:style style:name="TableRow953" style:family="table-row">
      <style:table-row-properties style:use-optimal-row-height="false"/>
    </style:style>
    <style:style style:name="TableCell95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Row980" style:family="table-row">
      <style:table-row-properties style:min-row-height="2.6909in" style:use-optimal-row-height="false" fo:keep-together="always"/>
    </style:style>
    <style:style style:name="TableCell981" style:family="table-cell">
      <style:table-cell-properties fo:border-top="none" fo:border-left="0.0104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top="none"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top="none"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top="none"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top="none"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top="none" fo:border-left="0.0069in solid #000000" fo:border-bottom="0.0069in solid #000000" fo:border-right="0.0104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P1007" style:parent-style-name="Normal" style:family="paragraph">
      <style:paragraph-properties fo:text-align="center"/>
    </style:style>
    <style:style style:name="P1008"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1009"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1010"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2" style:parent-style-name="DefaultParagraphFont" style:family="text">
      <style:text-properties fo:color="#000000"/>
    </style:style>
    <style:style style:name="P101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indent="0.4923in"/>
      <style:text-properties fo:color="#000000"/>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text-align="center"/>
      <style:text-properties fo:font-weight="bold" style:font-weight-asian="bold" style:font-weight-complex="bold" fo:text-transform="uppercase" fo:color="#000000"/>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text-indent="0.4923in"/>
      <style:text-properties fo:color="#000000"/>
    </style:style>
    <style:style style:name="P1029" style:parent-style-name="Normal" style:family="paragraph">
      <style:paragraph-properties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text-indent="0.4923in"/>
      <style:text-properties fo:color="#000000"/>
    </style:style>
    <style:style style:name="P1057" style:parent-style-name="Normal" style:family="paragraph">
      <style:paragraph-properties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text-align="center"/>
      <style:text-properties fo:font-weight="bold" style:font-weight-asian="bold" style:font-weight-complex="bold" fo:text-transform="uppercase" fo:color="#000000"/>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text-indent="0.4923in"/>
      <style:text-properties fo:color="#000000"/>
    </style:style>
    <style:style style:name="P1084" style:parent-style-name="Normal" style:family="paragraph">
      <style:paragraph-properties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text-indent="0.4923in"/>
      <style:text-properties fo:color="#000000"/>
    </style:style>
    <style:style style:name="P1118" style:parent-style-name="Normal" style:family="paragraph">
      <style:paragraph-properties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text-align="center"/>
      <style:text-properties fo:font-weight="bold" style:font-weight-asian="bold" style:font-weight-complex="bold" fo:text-transform="uppercase" fo:color="#000000"/>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text-indent="0.4923in"/>
      <style:text-properties fo:color="#000000"/>
    </style:style>
    <style:style style:name="P1191" style:parent-style-name="Normal" style:family="paragraph">
      <style:paragraph-properties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indent="0.4923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text-indent="0.4923in"/>
      <style:text-properties fo:color="#000000"/>
    </style:style>
    <style:style style:name="P1212" style:parent-style-name="Normal" style:family="paragraph">
      <style:paragraph-properties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indent="0.4923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text-indent="0.4923in"/>
      <style:text-properties fo:color="#000000"/>
    </style:style>
    <style:style style:name="P1230" style:parent-style-name="Normal" style:family="paragraph">
      <style:paragraph-properties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text-indent="0.4923in"/>
      <style:text-properties fo:color="#000000"/>
    </style:style>
    <style:style style:name="P1263" style:parent-style-name="Normal" style:family="paragraph">
      <style:paragraph-properties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indent="0.4923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fo:text-indent="0.4923in"/>
      <style:text-properties fo:color="#000000"/>
    </style:style>
    <style:style style:name="P1274" style:parent-style-name="Normal" style:family="paragraph">
      <style:paragraph-properties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indent="0.4923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paragraph-properties fo:text-indent="0.4923in"/>
      <style:text-properties fo:color="#000000"/>
    </style:style>
    <style:style style:name="P1309" style:parent-style-name="Normal" style:family="paragraph">
      <style:paragraph-properties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indent="0.4923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text-indent="0.4923in"/>
      <style:text-properties fo:color="#000000"/>
    </style:style>
    <style:style style:name="P1337" style:parent-style-name="Normal" style:family="paragraph">
      <style:paragraph-properties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indent="0.4923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paragraph-properties fo:text-indent="0.4923in"/>
      <style:text-properties fo:color="#000000"/>
    </style:style>
    <style:style style:name="P1361" style:parent-style-name="Normal" style:family="paragraph">
      <style:paragraph-properties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indent="0.4923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text-indent="0.4923in"/>
      <style:text-properties fo:color="#000000"/>
    </style:style>
    <style:style style:name="P1386" style:parent-style-name="Normal" style:family="paragraph">
      <style:paragraph-properties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text-indent="0.4923in"/>
      <style:text-properties fo:color="#000000"/>
    </style:style>
    <style:style style:name="P1412" style:parent-style-name="Normal" style:family="paragraph">
      <style:paragraph-properties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indent="0.4923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fo:text-transform="uppercase" fo:color="#000000"/>
    </style:style>
    <style:style style:name="T1438" style:parent-style-name="DefaultParagraphFont" style:family="text">
      <style:text-properties fo:font-weight="bold" style:font-weight-asian="bold" style:font-weight-complex="bold" fo:text-transform="uppercase" fo:color="#000000"/>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fo:text-transform="uppercase" fo:color="#000000"/>
    </style:style>
    <style:style style:name="P1441" style:parent-style-name="Normal" style:family="paragraph">
      <style:paragraph-properties fo:text-indent="0.4923in"/>
      <style:text-properties fo:color="#000000"/>
    </style:style>
    <style:style style:name="P1442" style:parent-style-name="Normal" style:family="paragraph">
      <style:paragraph-properties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indent="0.4923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fo:text-transform="uppercase" fo:color="#000000"/>
    </style:style>
    <style:style style:name="T1455" style:parent-style-name="DefaultParagraphFont" style:family="text">
      <style:text-properties fo:font-weight="bold" style:font-weight-asian="bold" style:font-weight-complex="bold" fo:text-transform="uppercase" fo:color="#000000"/>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text-indent="0.4923in"/>
      <style:text-properties fo:color="#000000"/>
    </style:style>
    <style:style style:name="P1460" style:parent-style-name="Normal" style:family="paragraph">
      <style:paragraph-properties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indent="0.492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text-transform="uppercase" fo:color="#000000"/>
    </style:style>
    <style:style style:name="P1480" style:parent-style-name="Normal" style:family="paragraph">
      <style:paragraph-properties fo:text-indent="0.4923in"/>
      <style:text-properties fo:color="#000000"/>
    </style:style>
    <style:style style:name="P1481" style:parent-style-name="Normal" style:family="paragraph">
      <style:paragraph-properties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indent="0.4923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text-indent="0.4923in"/>
      <style:text-properties fo:color="#000000"/>
    </style:style>
    <style:style style:name="P1508" style:parent-style-name="Normal" style:family="paragraph">
      <style:paragraph-properties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indent="0.4923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fo:text-transform="uppercase" fo:color="#000000"/>
    </style:style>
    <style:style style:name="P1534" style:parent-style-name="Normal" style:family="paragraph">
      <style:paragraph-properties fo:text-indent="0.4923in"/>
      <style:text-properties fo:color="#000000"/>
    </style:style>
    <style:style style:name="P1535" style:parent-style-name="Normal" style:family="paragraph">
      <style:paragraph-properties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indent="0.4923in"/>
      <style:text-properties fo:color="#000000"/>
    </style:style>
    <style:style style:name="P1546" style:parent-style-name="Normal" style:family="paragraph">
      <style:paragraph-properties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T1550" style:parent-style-name="DefaultParagraphFont" style:family="text">
      <style:text-properties fo:font-weight="bold" style:font-weight-asian="bold" style:font-weight-complex="bold" fo:text-transform="uppercase" fo:color="#000000"/>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text-transform="uppercase" fo:color="#000000"/>
    </style:style>
    <style:style style:name="P1553" style:parent-style-name="Normal" style:family="paragraph">
      <style:paragraph-properties fo:text-indent="0.4923in"/>
      <style:text-properties fo:color="#000000"/>
    </style:style>
    <style:style style:name="P1554" style:parent-style-name="Normal" style:family="paragraph">
      <style:paragraph-properties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indent="0.4923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text-transform="uppercase" fo:color="#000000"/>
    </style:style>
    <style:style style:name="T1561" style:parent-style-name="DefaultParagraphFont" style:family="text">
      <style:text-properties fo:font-weight="bold" style:font-weight-asian="bold" style:font-weight-complex="bold" fo:text-transform="uppercase" fo:color="#000000"/>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P1565" style:parent-style-name="Normal" style:family="paragraph">
      <style:paragraph-properties fo:text-indent="0.4923in"/>
      <style:text-properties fo:color="#000000"/>
    </style:style>
    <style:style style:name="P1566" style:parent-style-name="Normal" style:family="paragraph">
      <style:paragraph-properties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indent="0.4923in"/>
      <style:text-properties fo:color="#000000"/>
    </style:style>
    <style:style style:name="P1580" style:parent-style-name="Normal" style:family="paragraph">
      <style:paragraph-properties fo:text-indent="0.4923in"/>
      <style:text-properties fo:color="#000000"/>
    </style:style>
    <style:style style:name="P1581" style:parent-style-name="Normal" style:family="paragraph">
      <style:paragraph-properties fo:text-indent="0.4923in"/>
      <style:text-properties fo:color="#000000"/>
    </style:style>
    <style:style style:name="P1582" style:parent-style-name="Normal" style:family="paragraph">
      <style:paragraph-properties fo:text-indent="0.4923in"/>
      <style:text-properties fo:color="#000000"/>
    </style:style>
    <style:style style:name="P1583" style:parent-style-name="Normal" style:family="paragraph">
      <style:paragraph-properties fo:text-indent="0.4923in"/>
      <style:text-properties fo:color="#000000"/>
    </style:style>
    <style:style style:name="P1584" style:parent-style-name="Normal" style:family="paragraph">
      <style:paragraph-properties fo:text-indent="0.4923in"/>
      <style:text-properties fo:color="#000000"/>
    </style:style>
    <style:style style:name="P1585" style:parent-style-name="Normal" style:family="paragraph">
      <style:paragraph-properties fo:text-indent="0.4923in"/>
      <style:text-properties fo:color="#000000"/>
    </style:style>
    <style:style style:name="P1586" style:parent-style-name="Normal" style:family="paragraph">
      <style:paragraph-properties fo:text-indent="0.4923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text-transform="uppercase" fo:color="#000000"/>
    </style:style>
    <style:style style:name="T1589" style:parent-style-name="DefaultParagraphFont" style:family="text">
      <style:text-properties fo:font-weight="bold" style:font-weight-asian="bold" style:font-weight-complex="bold" fo:text-transform="uppercase" fo:color="#000000"/>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fo:text-transform="uppercase" fo:color="#000000"/>
    </style:style>
    <style:style style:name="P1592" style:parent-style-name="Normal" style:family="paragraph">
      <style:paragraph-properties fo:text-align="center"/>
      <style:text-properties fo:font-weight="bold" style:font-weight-asian="bold" style:font-weight-complex="bold" fo:text-transform="uppercase" fo:color="#000000"/>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fo:text-indent="0.4923in"/>
      <style:text-properties fo:color="#000000"/>
    </style:style>
    <style:style style:name="P1596" style:parent-style-name="Normal" style:family="paragraph">
      <style:paragraph-properties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indent="0.492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fo:text-transform="uppercase" fo:color="#000000"/>
    </style:style>
    <style:style style:name="P1609" style:parent-style-name="Normal" style:family="paragraph">
      <style:paragraph-properties fo:text-indent="0.4923in"/>
      <style:text-properties fo:color="#000000"/>
    </style:style>
    <style:style style:name="P1610" style:parent-style-name="Normal" style:family="paragraph">
      <style:paragraph-properties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center"/>
    </style:style>
    <style:style style:name="T1653" style:parent-style-name="DefaultParagraphFont" style:family="text">
      <style:text-properties fo:color="#000000" style:font-size-complex="6pt"/>
    </style:style>
    <style:style style:name="P1654" style:parent-style-name="Normal" style:family="paragraph">
      <style:paragraph-properties fo:break-before="page" fo:text-indent="3.543in"/>
    </style:style>
    <style:style style:name="P1655" style:parent-style-name="Normal" style:family="paragraph">
      <style:paragraph-properties fo:text-indent="3.543in"/>
    </style:style>
    <style:style style:name="P1656" style:parent-style-name="Normal" style:family="paragraph">
      <style:paragraph-properties fo:text-indent="3.543in"/>
    </style:style>
    <style:style style:name="P1657" style:parent-style-name="Normal" style:family="paragraph">
      <style:paragraph-properties fo:text-indent="3.543in"/>
    </style:style>
    <style:style style:name="P1658" style:parent-style-name="Normal" style:family="paragraph">
      <style:paragraph-properties fo:margin-left="4.725in" fo:text-indent="0.4923in">
        <style:tab-stops/>
      </style:paragraph-properties>
    </style:style>
    <style:style style:name="P1659" style:parent-style-name="Normal" style:family="paragraph">
      <style:paragraph-properties fo:text-align="center"/>
    </style:style>
    <style:style style:name="P1660" style:parent-style-name="Normal" style:family="paragraph">
      <style:paragraph-properties fo:text-indent="0.4923in"/>
    </style:style>
    <style:style style:name="P1661" style:parent-style-name="Normal" style:family="paragraph">
      <style:paragraph-properties fo:text-indent="3.4458in">
        <style:tab-stops>
          <style:tab-stop style:type="left" style:position="3.5in"/>
        </style:tab-stops>
      </style:paragraph-properties>
    </style:style>
    <style:style style:name="P1662" style:parent-style-name="Normal" style:family="paragraph">
      <style:paragraph-properties fo:text-indent="2.7562in">
        <style:tab-stops>
          <style:tab-stop style:type="left" style:position="3.4458in"/>
          <style:tab-stop style:type="right" style:position="6.693in"/>
        </style:tab-stops>
      </style:paragraph-properties>
      <style:text-properties style:font-size-complex="8pt"/>
    </style:style>
    <style:style style:name="P1663" style:parent-style-name="Normal" style:family="paragraph">
      <style:paragraph-properties fo:text-indent="4.1347in">
        <style:tab-stops>
          <style:tab-stop style:type="left" style:position="3.5in"/>
          <style:tab-stop style:type="center" style:position="4.9166in"/>
        </style:tab-stops>
      </style:paragraph-properties>
    </style:style>
    <style:style style:name="T1664" style:parent-style-name="DefaultParagraphFont" style:family="text">
      <style:text-properties fo:font-size="10pt" style:font-size-asian="10pt"/>
    </style:style>
    <style:style style:name="P1665" style:parent-style-name="Normal" style:family="paragraph">
      <style:paragraph-properties fo:text-indent="3.4458in">
        <style:tab-stops>
          <style:tab-stop style:type="left" style:position="3.5in"/>
        </style:tab-stops>
      </style:paragraph-properties>
      <style:text-properties style:font-size-complex="8pt"/>
    </style:style>
    <style:style style:name="P1666" style:parent-style-name="Normal" style:family="paragraph">
      <style:paragraph-properties fo:text-indent="4.5284in">
        <style:tab-stops>
          <style:tab-stop style:type="left" style:position="3.5in"/>
          <style:tab-stop style:type="center" style:position="4.9166in"/>
        </style:tab-stops>
      </style:paragraph-properties>
      <style:text-properties fo:font-size="10pt" style:font-size-asian="10pt"/>
    </style:style>
    <style:style style:name="P1667" style:parent-style-name="Normal" style:family="paragraph">
      <style:paragraph-properties fo:text-indent="3.4458in">
        <style:tab-stops>
          <style:tab-stop style:type="left" style:position="3.5in"/>
        </style:tab-stops>
      </style:paragraph-properties>
      <style:text-properties style:font-size-complex="8pt"/>
    </style:style>
    <style:style style:name="P1668" style:parent-style-name="Normal" style:family="paragraph">
      <style:paragraph-properties fo:text-indent="4.1347in">
        <style:tab-stops>
          <style:tab-stop style:type="left" style:position="3.5in"/>
          <style:tab-stop style:type="center" style:position="4.9166in"/>
        </style:tab-stops>
      </style:paragraph-properties>
      <style:text-properties fo:font-size="10pt" style:font-size-asian="10pt"/>
    </style:style>
    <style:style style:name="P1669" style:parent-style-name="Normal" style:family="paragraph">
      <style:paragraph-properties fo:text-indent="0.4923in"/>
    </style:style>
    <style:style style:name="P1670" style:parent-style-name="Normal" style:family="paragraph">
      <style:paragraph-properties fo:text-align="justify" fo:text-indent="0.4923in"/>
    </style:style>
    <style:style style:name="T1671" style:parent-style-name="DefaultParagraphFont" style:family="text">
      <style:text-properties fo:font-weight="bold" style:font-weight-asian="bold"/>
    </style:style>
    <style:style style:name="P1672" style:parent-style-name="Normal" style:family="paragraph">
      <style:paragraph-properties fo:text-align="justify" fo:text-indent="0.4923in"/>
      <style:text-properties fo:font-size="10pt" style:font-size-asian="10pt"/>
    </style:style>
    <style:style style:name="P1673" style:parent-style-name="Normal" style:family="paragraph">
      <style:paragraph-properties fo:keep-with-next="always" fo:text-align="center"/>
      <style:text-properties fo:font-weight="bold" style:font-weight-asian="bold" style:letter-kerning="true"/>
    </style:style>
    <style:style style:name="P1674" style:parent-style-name="Normal" style:family="paragraph">
      <style:paragraph-properties fo:text-indent="0.4923in"/>
    </style:style>
    <style:style style:name="P1675" style:parent-style-name="Normal" style:family="paragraph">
      <style:paragraph-properties fo:text-align="center"/>
    </style:style>
    <style:style style:name="P1676" style:parent-style-name="Normal" style:family="paragraph">
      <style:paragraph-properties fo:text-align="center"/>
      <style:text-properties fo:font-size="10pt" style:font-size-asian="10pt"/>
    </style:style>
    <style:style style:name="P1677" style:parent-style-name="Normal" style:family="paragraph">
      <style:paragraph-properties fo:text-align="center"/>
      <style:text-properties fo:font-size="10pt" style:font-size-asian="10pt"/>
    </style:style>
    <style:style style:name="P1678" style:parent-style-name="Normal" style:family="paragraph">
      <style:paragraph-properties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indent="0.4923in"/>
    </style:style>
    <style:style style:name="P1681" style:parent-style-name="Normal" style:family="paragraph">
      <style:paragraph-properties fo:text-indent="0.4923in"/>
    </style:style>
    <style:style style:name="P1682" style:parent-style-name="Normal" style:family="paragraph">
      <style:paragraph-properties fo:text-indent="0.4923in">
        <style:tab-stops>
          <style:tab-stop style:type="center" style:position="3.75in"/>
        </style:tab-stops>
      </style:paragraph-properties>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indent="0.4923in"/>
    </style:style>
    <style:style style:name="P1686" style:parent-style-name="Normal" style:family="paragraph">
      <style:paragraph-properties fo:text-indent="0.4923in">
        <style:tab-stops>
          <style:tab-stop style:type="center" style:position="3.75in"/>
        </style:tab-stops>
      </style:paragraph-properties>
    </style:style>
    <style:style style:name="T1687" style:parent-style-name="DefaultParagraphFont" style:family="text">
      <style:text-properties fo:font-size="10pt" style:font-size-asian="10pt"/>
    </style:style>
    <style:style style:name="P1688" style:parent-style-name="Normal" style:family="paragraph">
      <style:paragraph-properties fo:text-indent="1.8333in">
        <style:tab-stops>
          <style:tab-stop style:type="left" style:position="1.8333in"/>
        </style:tab-stops>
      </style:paragraph-properties>
    </style:style>
    <style:style style:name="P1689" style:parent-style-name="Normal" style:family="paragraph">
      <style:paragraph-properties fo:text-indent="0.4923in">
        <style:tab-stops>
          <style:tab-stop style:type="center" style:position="3.75in"/>
        </style:tab-stops>
      </style:paragraph-properties>
    </style:style>
    <style:style style:name="T1690" style:parent-style-name="DefaultParagraphFont" style:family="text">
      <style:text-properties fo:font-size="10pt" style:font-size-asian="10pt"/>
    </style:style>
    <style:style style:name="P1691" style:parent-style-name="Normal" style:family="paragraph">
      <style:paragraph-properties fo:text-indent="1.8333in">
        <style:tab-stops>
          <style:tab-stop style:type="left" style:position="1.8333in"/>
        </style:tab-stops>
      </style:paragraph-properties>
    </style:style>
    <style:style style:name="P1692" style:parent-style-name="Normal" style:family="paragraph">
      <style:paragraph-properties fo:text-indent="0.4923in">
        <style:tab-stops>
          <style:tab-stop style:type="center" style:position="3.75in"/>
        </style:tab-stops>
      </style:paragraph-properties>
    </style:style>
    <style:style style:name="T1693" style:parent-style-name="DefaultParagraphFont" style:family="text">
      <style:text-properties fo:font-size="10pt" style:font-size-asian="10pt"/>
    </style:style>
    <style:style style:name="P1694" style:parent-style-name="Normal" style:family="paragraph">
      <style:paragraph-properties fo:text-indent="1.8333in">
        <style:tab-stops>
          <style:tab-stop style:type="left" style:position="1.8333in"/>
        </style:tab-stops>
      </style:paragraph-properties>
    </style:style>
    <style:style style:name="P1695" style:parent-style-name="Normal" style:family="paragraph">
      <style:paragraph-properties fo:text-indent="0.4923in">
        <style:tab-stops>
          <style:tab-stop style:type="center" style:position="3.75in"/>
        </style:tab-stops>
      </style:paragraph-properties>
    </style:style>
    <style:style style:name="T1696" style:parent-style-name="DefaultParagraphFont" style:family="text">
      <style:text-properties fo:font-size="10pt" style:font-size-asian="10pt"/>
    </style:style>
    <style:style style:name="P1697" style:parent-style-name="Normal" style:family="paragraph">
      <style:paragraph-properties fo:text-indent="1.8333in">
        <style:tab-stops>
          <style:tab-stop style:type="left" style:position="1.8333in"/>
        </style:tab-stops>
      </style:paragraph-properties>
    </style:style>
    <style:style style:name="P1698" style:parent-style-name="Normal" style:family="paragraph">
      <style:paragraph-properties fo:text-indent="0.4923in">
        <style:tab-stops>
          <style:tab-stop style:type="center" style:position="3.75in"/>
        </style:tab-stops>
      </style:paragraph-properties>
    </style:style>
    <style:style style:name="T1699" style:parent-style-name="DefaultParagraphFont" style:family="text">
      <style:text-properties fo:font-size="10pt" style:font-size-asian="10pt"/>
    </style:style>
    <style:style style:name="P1700" style:parent-style-name="Normal" style:family="paragraph">
      <style:paragraph-properties fo:text-indent="1.8333in">
        <style:tab-stops>
          <style:tab-stop style:type="left" style:position="1.8333in"/>
        </style:tab-stops>
      </style:paragraph-properties>
    </style:style>
    <style:style style:name="P1701" style:parent-style-name="Normal" style:family="paragraph">
      <style:paragraph-properties fo:text-indent="0.4923in">
        <style:tab-stops>
          <style:tab-stop style:type="center" style:position="3.75in"/>
        </style:tab-stops>
      </style:paragraph-properties>
    </style:style>
    <style:style style:name="T1702" style:parent-style-name="DefaultParagraphFont" style:family="text">
      <style:text-properties fo:font-size="10pt" style:font-size-asian="10pt"/>
    </style:style>
    <style:style style:name="P1703" style:parent-style-name="Normal" style:family="paragraph">
      <style:paragraph-properties fo:text-indent="1.8333in">
        <style:tab-stops>
          <style:tab-stop style:type="left" style:position="1.8333in"/>
        </style:tab-stops>
      </style:paragraph-properties>
    </style:style>
    <style:style style:name="P1704" style:parent-style-name="Normal" style:family="paragraph">
      <style:paragraph-properties fo:text-indent="0.4923in">
        <style:tab-stops>
          <style:tab-stop style:type="center" style:position="3.75in"/>
        </style:tab-stops>
      </style:paragraph-properties>
    </style:style>
    <style:style style:name="T1705" style:parent-style-name="DefaultParagraphFont" style:family="text">
      <style:text-properties fo:font-size="10pt" style:font-size-asian="10pt"/>
    </style:style>
    <style:style style:name="P1706" style:parent-style-name="Normal" style:family="paragraph">
      <style:paragraph-properties fo:text-indent="0.4923in">
        <style:tab-stops>
          <style:tab-stop style:type="center" style:position="3.75in"/>
        </style:tab-stops>
      </style:paragraph-properties>
      <style:text-properties fo:font-size="10pt" style:font-size-asian="10pt"/>
    </style:style>
    <style:style style:name="P1707" style:parent-style-name="Normal" style:family="paragraph">
      <style:paragraph-properties fo:text-align="justify" fo:text-indent="0.4923in">
        <style:tab-stops>
          <style:tab-stop style:type="left" style:position="0.1875in"/>
        </style:tab-stops>
      </style:paragraph-properties>
    </style:style>
    <style:style style:name="P1708"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09" style:parent-style-name="Normal" style:family="paragraph">
      <style:paragraph-properties fo:text-indent="0.4923in">
        <style:tab-stops>
          <style:tab-stop style:type="center" style:position="4.4166in"/>
        </style:tab-stops>
      </style:paragraph-properties>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ab-stops>
          <style:tab-stop style:type="right" style:leader-style="solid" style:leader-text="_" style:position="6.693in"/>
        </style:tab-stops>
      </style:paragraph-properties>
    </style:style>
    <style:style style:name="P17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13" style:parent-style-name="Normal" style:family="paragraph">
      <style:paragraph-properties fo:text-indent="0.4923in">
        <style:tab-stops>
          <style:tab-stop style:type="center" style:position="5.4166in"/>
        </style:tab-stops>
      </style:paragraph-properties>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ab-stops>
          <style:tab-stop style:type="right" style:leader-style="solid" style:leader-text="_" style:position="6.693in"/>
        </style:tab-stops>
      </style:paragraph-properties>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18"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19" style:parent-style-name="Normal" style:family="paragraph">
      <style:paragraph-properties>
        <style:tab-stops>
          <style:tab-stop style:type="right" style:leader-style="solid" style:leader-text="_" style:position="6.693in"/>
        </style:tab-stops>
      </style:paragraph-properties>
    </style:style>
    <style:style style:name="P172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P1721"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22" style:parent-style-name="Normal" style:family="paragraph">
      <style:paragraph-properties fo:text-align="justify">
        <style:tab-stops>
          <style:tab-stop style:type="right" style:leader-style="solid" style:leader-text="_" style:position="6.693in"/>
        </style:tab-stops>
      </style:paragraph-properties>
    </style:style>
    <style:style style:name="P1723"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24" style:parent-style-name="Normal" style:family="paragraph">
      <style:paragraph-properties fo:text-align="justify">
        <style:tab-stops>
          <style:tab-stop style:type="right" style:leader-style="solid" style:leader-text="_" style:position="6.693in"/>
        </style:tab-stops>
      </style:paragraph-properties>
    </style:style>
    <style:style style:name="P1725" style:parent-style-name="Normal" style:family="paragraph">
      <style:paragraph-properties fo:text-align="justify" fo:text-indent="0.4923in">
        <style:tab-stops>
          <style:tab-stop style:type="center" style:position="3.3333in"/>
        </style:tab-stops>
      </style:paragraph-properties>
    </style:style>
    <style:style style:name="T1726" style:parent-style-name="DefaultParagraphFont" style:family="text">
      <style:text-properties style:text-position="super 66.6%"/>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ab-stops>
          <style:tab-stop style:type="right" style:leader-style="solid" style:leader-text="_" style:position="6.693in"/>
        </style:tab-stops>
      </style:paragraph-properties>
    </style:style>
    <style:style style:name="P1729" style:parent-style-name="Normal" style:family="paragraph">
      <style:paragraph-properties fo:text-align="justify">
        <style:tab-stops>
          <style:tab-stop style:type="right" style:leader-style="solid" style:leader-text="_" style:position="6.693in"/>
        </style:tab-stops>
      </style:paragraph-properties>
    </style:style>
    <style:style style:name="P1730"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31" style:parent-style-name="Normal" style:family="paragraph">
      <style:paragraph-properties fo:text-align="justify" fo:text-indent="0.4923in">
        <style:tab-stops>
          <style:tab-stop style:type="center" style:position="5.4166in"/>
        </style:tab-stops>
      </style:paragraph-properties>
      <style:text-properties fo:font-size="10pt" style:font-size-asian="10pt"/>
    </style:style>
    <style:style style:name="P1732" style:parent-style-name="Normal" style:family="paragraph">
      <style:paragraph-properties fo:text-align="justify">
        <style:tab-stops>
          <style:tab-stop style:type="right" style:leader-style="solid" style:leader-text="_" style:position="6.693in"/>
        </style:tab-stops>
      </style:paragraph-properties>
    </style:style>
    <style:style style:name="P1733"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34" style:parent-style-name="Normal" style:family="paragraph">
      <style:paragraph-properties fo:text-align="justify" fo:text-indent="0.4923in">
        <style:tab-stops>
          <style:tab-stop style:type="center" style:position="5.25in"/>
        </style:tab-stops>
      </style:paragraph-properties>
      <style:text-properties fo:font-size="10pt" style:font-size-asian="10pt"/>
    </style:style>
    <style:style style:name="P1735" style:parent-style-name="Normal" style:family="paragraph">
      <style:paragraph-properties fo:text-align="justify">
        <style:tab-stops>
          <style:tab-stop style:type="right" style:leader-style="solid" style:leader-text="_" style:position="6.693in"/>
        </style:tab-stops>
      </style:paragraph-properties>
    </style:style>
    <style:style style:name="P1736"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37" style:parent-style-name="Normal" style:family="paragraph">
      <style:paragraph-properties fo:text-align="justify" fo:text-indent="0.4923in">
        <style:tab-stops>
          <style:tab-stop style:type="center" style:position="4.5833in"/>
        </style:tab-stops>
      </style:paragraph-properties>
    </style:style>
    <style:style style:name="T1738" style:parent-style-name="DefaultParagraphFont" style:family="text">
      <style:text-properties style:text-position="super 66.6%"/>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ab-stops>
          <style:tab-stop style:type="right" style:leader-style="solid" style:leader-text="_" style:position="6.693in"/>
        </style:tab-stops>
      </style:paragraph-properties>
    </style:style>
    <style:style style:name="P1741" style:parent-style-name="Normal" style:family="paragraph">
      <style:paragraph-properties fo:text-align="justify" fo:text-indent="0.4923in">
        <style:tab-stops>
          <style:tab-stop style:type="left" style:position="0.75in"/>
          <style:tab-stop style:type="right" style:leader-style="solid" style:leader-text="_" style:position="6.693in"/>
        </style:tab-stops>
      </style:paragraph-properties>
    </style:style>
    <style:style style:name="P1742" style:parent-style-name="Normal" style:family="paragraph">
      <style:paragraph-properties fo:text-align="justify" fo:text-indent="0.4923in">
        <style:tab-stops>
          <style:tab-stop style:type="left" style:position="0.75in"/>
        </style:tab-stops>
      </style:paragraph-properties>
    </style:style>
    <style:style style:name="P1743" style:parent-style-name="Normal" style:family="paragraph">
      <style:paragraph-properties fo:text-indent="0.4923in">
        <style:tab-stops>
          <style:tab-stop style:type="right" style:leader-style="solid" style:leader-text="_" style:position="6.693in"/>
        </style:tab-stops>
      </style:paragraph-properties>
    </style:style>
    <style:style style:name="T1744" style:parent-style-name="DefaultParagraphFont" style:family="text">
      <style:text-properties style:font-size-complex="8pt"/>
    </style:style>
    <style:style style:name="T1745" style:parent-style-name="DefaultParagraphFont" style:family="text">
      <style:text-properties style:font-size-complex="8pt"/>
    </style:style>
    <style:style style:name="T1746" style:parent-style-name="DefaultParagraphFont" style:family="text">
      <style:text-properties style:font-size-complex="8pt"/>
    </style:style>
    <style:style style:name="P1747" style:parent-style-name="Normal" style:family="paragraph">
      <style:paragraph-properties>
        <style:tab-stops>
          <style:tab-stop style:type="right" style:leader-style="solid" style:leader-text="_" style:position="6.693in"/>
        </style:tab-stops>
      </style:paragraph-properties>
    </style:style>
    <style:style style:name="P1748" style:parent-style-name="Normal" style:family="paragraph">
      <style:paragraph-properties fo:text-indent="0.4923in">
        <style:tab-stops>
          <style:tab-stop style:type="right" style:leader-style="solid" style:leader-text="_" style:position="6.693in"/>
        </style:tab-stops>
      </style:paragraph-properties>
    </style:style>
    <style:style style:name="P1749" style:parent-style-name="Normal" style:family="paragraph">
      <style:paragraph-properties>
        <style:tab-stops>
          <style:tab-stop style:type="right" style:leader-style="solid" style:leader-text="_" style:position="6.693in"/>
        </style:tab-stops>
      </style:paragraph-properties>
    </style:style>
    <style:style style:name="P1750" style:parent-style-name="Normal" style:family="paragraph">
      <style:paragraph-properties fo:text-indent="0.4923in">
        <style:tab-stops>
          <style:tab-stop style:type="right" style:leader-style="solid" style:leader-text="_" style:position="6.693in"/>
        </style:tab-stops>
      </style:paragraph-properties>
    </style:style>
    <style:style style:name="P1751" style:parent-style-name="Normal" style:family="paragraph">
      <style:paragraph-properties fo:text-indent="0.4923in">
        <style:tab-stops>
          <style:tab-stop style:type="right" style:leader-style="solid" style:leader-text="_" style:position="6.693in"/>
        </style:tab-stops>
      </style:paragraph-properties>
    </style:style>
    <style:style style:name="P1752" style:parent-style-name="Normal" style:family="paragraph">
      <style:paragraph-properties fo:text-indent="0.4923in">
        <style:tab-stops>
          <style:tab-stop style:type="right" style:leader-style="solid" style:leader-text="_" style:position="6.693in"/>
        </style:tab-stops>
      </style:paragraph-properties>
    </style:style>
    <style:style style:name="P1753" style:parent-style-name="Normal" style:family="paragraph">
      <style:paragraph-properties fo:text-indent="0.4923in">
        <style:tab-stops>
          <style:tab-stop style:type="right" style:leader-style="solid" style:leader-text="_" style:position="6.693in"/>
        </style:tab-stops>
      </style:paragraph-properties>
    </style:style>
    <style:style style:name="P1754" style:parent-style-name="Normal" style:family="paragraph">
      <style:paragraph-properties fo:text-indent="0.4923in">
        <style:tab-stops>
          <style:tab-stop style:type="right" style:leader-style="solid" style:leader-text="_" style:position="6.693in"/>
        </style:tab-stops>
      </style:paragraph-properties>
    </style:style>
    <style:style style:name="P1755" style:parent-style-name="Normal" style:family="paragraph">
      <style:paragraph-properties>
        <style:tab-stops>
          <style:tab-stop style:type="right" style:leader-style="solid" style:leader-text="_" style:position="6.693in"/>
        </style:tab-stops>
      </style:paragraph-properties>
    </style:style>
    <style:style style:name="P1756" style:parent-style-name="Normal" style:family="paragraph">
      <style:paragraph-properties fo:text-indent="0.4923in">
        <style:tab-stops>
          <style:tab-stop style:type="right" style:leader-style="solid" style:leader-text="_" style:position="6.693in"/>
        </style:tab-stops>
      </style:paragraph-properties>
    </style:style>
    <style:style style:name="P1757" style:parent-style-name="Normal" style:family="paragraph">
      <style:paragraph-properties fo:text-indent="0.4923in">
        <style:tab-stops>
          <style:tab-stop style:type="right" style:leader-style="solid" style:leader-text="_" style:position="6.693in"/>
        </style:tab-stops>
      </style:paragraph-properties>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62" style:parent-style-name="Normal" style:family="paragraph">
      <style:paragraph-properties fo:text-align="justify" fo:text-indent="0.4923in">
        <style:tab-stops>
          <style:tab-stop style:type="center" style:position="1.8333in"/>
          <style:tab-stop style:type="center" style:position="5.1666in"/>
        </style:tab-stops>
      </style:paragraph-properties>
    </style:style>
    <style:style style:name="T1763" style:parent-style-name="DefaultParagraphFont" style:family="text">
      <style:text-properties style:text-position="super 66.6%"/>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ab-stops>
          <style:tab-stop style:type="right" style:leader-style="solid" style:leader-text="_" style:position="6.693in"/>
        </style:tab-stops>
      </style:paragraph-properties>
    </style:style>
    <style:style style:name="P1767" style:parent-style-name="Normal" style:family="paragraph">
      <style:paragraph-properties fo:text-align="justify" fo:text-indent="0.4923in"/>
      <style:text-properties fo:font-size="10pt" style:font-size-asian="10pt"/>
    </style:style>
    <style:style style:name="P1768" style:parent-style-name="Normal" style:family="paragraph">
      <style:paragraph-properties fo:text-align="justify">
        <style:tab-stops>
          <style:tab-stop style:type="right" style:leader-style="solid" style:leader-text="_" style:position="6.693in"/>
        </style:tab-stops>
      </style:paragraph-properties>
    </style:style>
    <style:style style:name="P1769" style:parent-style-name="Normal" style:family="paragraph">
      <style:paragraph-properties fo:text-align="justify">
        <style:tab-stops>
          <style:tab-stop style:type="right" style:leader-style="solid" style:leader-text="_" style:position="6.693in"/>
        </style:tab-stops>
      </style:paragraph-properties>
    </style:style>
    <style:style style:name="P1770" style:parent-style-name="Normal" style:family="paragraph">
      <style:paragraph-properties fo:text-align="justify">
        <style:tab-stops>
          <style:tab-stop style:type="right" style:leader-style="solid" style:leader-text="_" style:position="6.693in"/>
        </style:tab-stops>
      </style:paragraph-properties>
    </style:style>
    <style:style style:name="P1771" style:parent-style-name="Normal" style:family="paragraph">
      <style:paragraph-properties fo:text-align="justify">
        <style:tab-stops>
          <style:tab-stop style:type="right" style:leader-style="solid" style:leader-text="_" style:position="6.693in"/>
        </style:tab-stops>
      </style:paragraph-properties>
    </style:style>
    <style:style style:name="P1772" style:parent-style-name="Normal" style:family="paragraph">
      <style:paragraph-properties fo:text-align="justify" fo:text-indent="0.4923in"/>
    </style:style>
    <style:style style:name="P1773" style:parent-style-name="Normal" style:family="paragraph">
      <style:paragraph-properties fo:text-indent="0.4923in">
        <style:tab-stops>
          <style:tab-stop style:type="center" style:position="3.75in"/>
        </style:tab-stops>
      </style:paragraph-properties>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style:tab-stops>
          <style:tab-stop style:type="left" style:position="1.8333in"/>
        </style:tab-stops>
      </style:paragraph-properties>
    </style:style>
    <style:style style:name="P1777" style:parent-style-name="Normal" style:family="paragraph">
      <style:paragraph-properties fo:text-indent="0.4923in">
        <style:tab-stops>
          <style:tab-stop style:type="center" style:position="3.75in"/>
        </style:tab-stops>
      </style:paragraph-properties>
    </style:style>
    <style:style style:name="T1778" style:parent-style-name="DefaultParagraphFont" style:family="text">
      <style:text-properties fo:font-size="10pt" style:font-size-asian="10pt"/>
    </style:style>
    <style:style style:name="P1779" style:parent-style-name="Normal" style:family="paragraph">
      <style:paragraph-properties fo:text-indent="1.8333in">
        <style:tab-stops>
          <style:tab-stop style:type="left" style:position="1.8333in"/>
        </style:tab-stops>
      </style:paragraph-properties>
    </style:style>
    <style:style style:name="P1780" style:parent-style-name="Normal" style:family="paragraph">
      <style:paragraph-properties fo:text-indent="0.4923in">
        <style:tab-stops>
          <style:tab-stop style:type="center" style:position="3.75in"/>
        </style:tab-stops>
      </style:paragraph-properties>
    </style:style>
    <style:style style:name="T1781" style:parent-style-name="DefaultParagraphFont" style:family="text">
      <style:text-properties fo:font-size="10pt" style:font-size-asian="10pt"/>
    </style:style>
    <style:style style:name="P1782" style:parent-style-name="Normal" style:family="paragraph">
      <style:paragraph-properties fo:text-indent="1.8333in">
        <style:tab-stops>
          <style:tab-stop style:type="left" style:position="1.8333in"/>
        </style:tab-stops>
      </style:paragraph-properties>
    </style:style>
    <style:style style:name="P1783" style:parent-style-name="Normal" style:family="paragraph">
      <style:paragraph-properties fo:text-indent="0.4923in">
        <style:tab-stops>
          <style:tab-stop style:type="center" style:position="3.75in"/>
        </style:tab-stops>
      </style:paragraph-properties>
    </style:style>
    <style:style style:name="T1784" style:parent-style-name="DefaultParagraphFont" style:family="text">
      <style:text-properties fo:font-size="10pt" style:font-size-asian="10pt"/>
    </style:style>
    <style:style style:name="P1785" style:parent-style-name="Normal" style:family="paragraph">
      <style:paragraph-properties fo:text-indent="1.8333in">
        <style:tab-stops>
          <style:tab-stop style:type="left" style:position="1.8333in"/>
        </style:tab-stops>
      </style:paragraph-properties>
    </style:style>
    <style:style style:name="P1786" style:parent-style-name="Normal" style:family="paragraph">
      <style:paragraph-properties fo:text-indent="0.4923in">
        <style:tab-stops>
          <style:tab-stop style:type="center" style:position="3.75in"/>
        </style:tab-stops>
      </style:paragraph-properties>
    </style:style>
    <style:style style:name="T1787" style:parent-style-name="DefaultParagraphFont" style:family="text">
      <style:text-properties fo:font-size="10pt" style:font-size-asian="10pt"/>
    </style:style>
    <style:style style:name="P1788" style:parent-style-name="Normal" style:family="paragraph">
      <style:paragraph-properties fo:text-indent="1.8333in">
        <style:tab-stops>
          <style:tab-stop style:type="left" style:position="1.8333in"/>
        </style:tab-stops>
      </style:paragraph-properties>
    </style:style>
    <style:style style:name="P1789" style:parent-style-name="Normal" style:family="paragraph">
      <style:paragraph-properties fo:text-indent="0.4923in">
        <style:tab-stops>
          <style:tab-stop style:type="center" style:position="3.75in"/>
        </style:tab-stops>
      </style:paragraph-properties>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indent="1.8333in">
        <style:tab-stops>
          <style:tab-stop style:type="left" style:position="1.8333in"/>
        </style:tab-stops>
      </style:paragraph-properties>
    </style:style>
    <style:style style:name="P1793" style:parent-style-name="Normal" style:family="paragraph">
      <style:paragraph-properties fo:text-indent="0.4923in">
        <style:tab-stops>
          <style:tab-stop style:type="center" style:position="3.75in"/>
        </style:tab-stops>
      </style:paragraph-properties>
    </style:style>
    <style:style style:name="T1794" style:parent-style-name="DefaultParagraphFont" style:family="text">
      <style:text-properties fo:font-size="10pt" style:font-size-asian="10pt"/>
    </style:style>
    <style:style style:name="P1795" style:parent-style-name="Normal" style:family="paragraph">
      <style:paragraph-properties fo:text-indent="1.8333in">
        <style:tab-stops>
          <style:tab-stop style:type="left" style:position="1.8333in"/>
        </style:tab-stops>
      </style:paragraph-properties>
    </style:style>
    <style:style style:name="P1796" style:parent-style-name="Normal" style:family="paragraph">
      <style:paragraph-properties fo:text-indent="0.4923in">
        <style:tab-stops>
          <style:tab-stop style:type="center" style:position="3.75in"/>
        </style:tab-stops>
      </style:paragraph-properties>
    </style:style>
    <style:style style:name="T1797" style:parent-style-name="DefaultParagraphFont" style:family="text">
      <style:text-properties fo:font-size="10pt" style:font-size-asian="10pt"/>
    </style:style>
    <style:style style:name="P1798" style:parent-style-name="Normal" style:family="paragraph">
      <style:paragraph-properties fo:text-align="center"/>
    </style:style>
    <style:style style:name="P1799" style:parent-style-name="Normal" style:family="paragraph">
      <style:paragraph-properties fo:text-align="center"/>
    </style:style>
    <style:style style:name="P1800" style:parent-style-name="Normal" style:family="paragraph">
      <style:paragraph-properties fo:break-before="page" fo:text-indent="3.543in"/>
    </style:style>
    <style:style style:name="P1801" style:parent-style-name="Normal" style:family="paragraph">
      <style:paragraph-properties fo:text-indent="3.543in"/>
    </style:style>
    <style:style style:name="P1802" style:parent-style-name="Normal" style:family="paragraph">
      <style:paragraph-properties fo:text-indent="3.543in"/>
    </style:style>
    <style:style style:name="P1803" style:parent-style-name="Normal" style:family="paragraph">
      <style:paragraph-properties fo:text-indent="3.543in"/>
    </style:style>
    <style:style style:name="P1804" style:parent-style-name="Normal" style:family="paragraph">
      <style:paragraph-properties fo:text-indent="3.543in"/>
    </style:style>
    <style:style style:name="P1805" style:parent-style-name="Normal" style:family="paragraph">
      <style:paragraph-properties fo:text-align="center"/>
    </style:style>
    <style:style style:name="P1806" style:parent-style-name="Normal" style:family="paragraph">
      <style:paragraph-properties fo:text-align="center"/>
    </style:style>
    <style:style style:name="P1807" style:parent-style-name="Normal" style:family="paragraph">
      <style:paragraph-properties fo:text-align="center"/>
      <style:text-properties fo:font-size="10pt" style:font-size-asian="10pt"/>
    </style:style>
    <style:style style:name="P1808" style:parent-style-name="Normal" style:family="paragraph">
      <style:paragraph-properties fo:text-align="center"/>
    </style:style>
    <style:style style:name="P1809" style:parent-style-name="Normal" style:family="paragraph">
      <style:paragraph-properties fo:text-align="center"/>
      <style:text-properties fo:font-size="10pt" style:font-size-asian="10pt"/>
    </style:style>
    <style:style style:name="P1810" style:parent-style-name="Normal" style:family="paragraph">
      <style:paragraph-properties fo:text-indent="0.4923in"/>
    </style:style>
    <style:style style:name="P1811" style:parent-style-name="Normal" style:family="paragraph">
      <style:paragraph-properties fo:text-indent="0.4923in"/>
    </style:style>
    <style:style style:name="P1812" style:parent-style-name="Normal" style:family="paragraph">
      <style:paragraph-properties fo:text-indent="0.4923in"/>
    </style:style>
    <style:style style:name="P1813" style:parent-style-name="Normal" style:family="paragraph">
      <style:paragraph-properties fo:keep-with-next="always" fo:text-align="center"/>
      <style:text-properties fo:font-weight="bold" style:font-weight-asian="bold"/>
    </style:style>
    <style:style style:name="P1814" style:parent-style-name="Normal" style:family="paragraph">
      <style:paragraph-properties fo:text-align="center"/>
      <style:text-properties fo:font-weight="bold" style:font-weight-asian="bold"/>
    </style:style>
    <style:style style:name="P1815" style:parent-style-name="Normal" style:family="paragraph">
      <style:paragraph-properties fo:text-align="center"/>
      <style:text-properties fo:font-weight="bold" style:font-weight-asian="bold"/>
    </style:style>
    <style:style style:name="P1816" style:parent-style-name="Normal" style:family="paragraph">
      <style:paragraph-properties fo:text-align="center"/>
    </style:style>
    <style:style style:name="P1817" style:parent-style-name="Normal" style:family="paragraph">
      <style:paragraph-properties fo:text-align="center"/>
      <style:text-properties fo:font-size="10pt" style:font-size-asian="10pt"/>
    </style:style>
    <style:style style:name="P1818" style:parent-style-name="Normal" style:family="paragraph">
      <style:paragraph-properties fo:text-align="center"/>
      <style:text-properties fo:font-size="10pt" style:font-size-asian="10pt"/>
    </style:style>
    <style:style style:name="P1819" style:parent-style-name="Normal" style:family="paragraph">
      <style:paragraph-properties fo:text-indent="0.4923in"/>
    </style:style>
    <style:style style:name="P1820" style:parent-style-name="Normal" style:family="paragraph">
      <style:paragraph-properties fo:text-indent="0.4923in"/>
    </style:style>
    <style:style style:name="P1821" style:parent-style-name="Normal" style:family="paragraph">
      <style:paragraph-properties fo:text-indent="0.4923in"/>
    </style:style>
    <style:style style:name="T1822" style:parent-style-name="DefaultParagraphFont" style:family="text">
      <style:text-properties style:text-position="super 66.6%"/>
    </style:style>
    <style:style style:name="P1823" style:parent-style-name="Normal" style:family="paragraph">
      <style:paragraph-properties fo:text-indent="0.4923in">
        <style:tab-stops>
          <style:tab-stop style:type="left" style:position="0.75in"/>
        </style:tab-stops>
      </style:paragraph-properties>
    </style:style>
    <style:style style:name="P1824" style:parent-style-name="Normal" style:family="paragraph">
      <style:paragraph-properties fo:text-align="justify" fo:text-indent="0.4923in">
        <style:tab-stops>
          <style:tab-stop style:type="left" style:position="0in"/>
          <style:tab-stop style:type="left" style:position="0.7875in"/>
          <style:tab-stop style:type="right" style:leader-style="solid" style:leader-text="_" style:position="6.693in"/>
        </style:tab-stops>
      </style:paragraph-properties>
    </style:style>
    <style:style style:name="P1825" style:parent-style-name="Normal" style:family="paragraph">
      <style:paragraph-properties fo:text-indent="0.4923in">
        <style:tab-stops>
          <style:tab-stop style:type="right" style:leader-style="solid" style:leader-text="_" style:position="6.693in"/>
        </style:tab-stops>
      </style:paragraph-properties>
    </style:style>
    <style:style style:name="P1826" style:parent-style-name="Normal" style:family="paragraph">
      <style:paragraph-properties>
        <style:tab-stops>
          <style:tab-stop style:type="right" style:leader-style="solid" style:leader-text="_" style:position="6.693in"/>
        </style:tab-stops>
      </style:paragraph-properties>
    </style:style>
    <style:style style:name="P1827" style:parent-style-name="Normal" style:family="paragraph">
      <style:paragraph-properties fo:text-align="justify" fo:text-indent="0.4923in">
        <style:tab-stops>
          <style:tab-stop style:type="left" style:position="0.5909in"/>
          <style:tab-stop style:type="left" style:position="0.7875in"/>
          <style:tab-stop style:type="right" style:leader-style="solid" style:leader-text="_" style:position="6.693in"/>
        </style:tab-stops>
      </style:paragraph-properties>
    </style:style>
    <style:style style:name="P1828" style:parent-style-name="Normal" style:family="paragraph">
      <style:paragraph-properties>
        <style:tab-stops>
          <style:tab-stop style:type="right" style:leader-style="solid" style:leader-text="_" style:position="6.693in"/>
        </style:tab-stops>
      </style:paragraph-properties>
    </style:style>
    <style:style style:name="P1829" style:parent-style-name="Normal" style:family="paragraph">
      <style:paragraph-properties fo:text-align="justify" fo:text-indent="0.4923in">
        <style:tab-stops>
          <style:tab-stop style:type="left" style:position="0.5in"/>
          <style:tab-stop style:type="left" style:position="0.7875in"/>
          <style:tab-stop style:type="right" style:leader-style="solid" style:leader-text="_" style:position="6.693in"/>
        </style:tab-stops>
      </style:paragraph-properties>
    </style:style>
    <style:style style:name="P1830" style:parent-style-name="Normal" style:family="paragraph">
      <style:paragraph-properties fo:text-align="justify" fo:text-indent="0.4923in">
        <style:tab-stops>
          <style:tab-stop style:type="center" style:position="4.9166in"/>
        </style:tab-stops>
      </style:paragraph-properties>
      <style:text-properties fo:font-size="10pt" style:font-size-asian="10pt"/>
    </style:style>
    <style:style style:name="P1831" style:parent-style-name="Normal" style:family="paragraph">
      <style:paragraph-properties fo:text-align="justify">
        <style:tab-stops>
          <style:tab-stop style:type="right" style:leader-style="solid" style:leader-text="_" style:position="6.693in"/>
        </style:tab-stops>
      </style:paragraph-properties>
    </style:style>
    <style:style style:name="P1832" style:parent-style-name="Normal" style:family="paragraph">
      <style:paragraph-properties fo:text-indent="0.4923in">
        <style:tab-stops>
          <style:tab-stop style:type="left" style:position="0.7875in"/>
          <style:tab-stop style:type="right" style:leader-style="solid" style:leader-text="_" style:position="6.693in"/>
        </style:tab-stops>
      </style:paragraph-properties>
    </style:style>
    <style:style style:name="P1833" style:parent-style-name="Normal" style:family="paragraph">
      <style:paragraph-properties fo:text-indent="0.4923in">
        <style:tab-stops>
          <style:tab-stop style:type="center" style:position="5.25in"/>
        </style:tab-stops>
      </style:paragraph-properties>
    </style:style>
    <style:style style:name="T1834" style:parent-style-name="DefaultParagraphFont" style:family="text">
      <style:text-properties fo:font-size="10pt" style:font-size-asian="10pt"/>
    </style:style>
    <style:style style:name="P1835" style:parent-style-name="Normal" style:family="paragraph">
      <style:paragraph-properties fo:text-indent="0.4923in">
        <style:tab-stops>
          <style:tab-stop style:type="right" style:leader-style="solid" style:leader-text="_" style:position="6.693in"/>
        </style:tab-stops>
      </style:paragraph-properties>
    </style:style>
    <style:style style:name="P1836" style:parent-style-name="Normal" style:family="paragraph">
      <style:paragraph-properties fo:text-indent="0.4923in">
        <style:tab-stops>
          <style:tab-stop style:type="center" style:position="4.1666in"/>
        </style:tab-stops>
      </style:paragraph-properties>
      <style:text-properties fo:font-size="10pt" style:font-size-asian="10pt"/>
    </style:style>
    <style:style style:name="P1837" style:parent-style-name="Normal" style:family="paragraph">
      <style:paragraph-properties>
        <style:tab-stops>
          <style:tab-stop style:type="right" style:leader-style="solid" style:leader-text="_" style:position="6.693in"/>
        </style:tab-stops>
      </style:paragraph-properties>
    </style:style>
    <style:style style:name="P1838" style:parent-style-name="Normal" style:family="paragraph">
      <style:paragraph-properties fo:text-align="justify"/>
    </style:style>
    <style:style style:name="T1839" style:parent-style-name="DefaultParagraphFont" style:family="text">
      <style:text-properties style:text-position="sub 66.6%"/>
    </style:style>
    <style:style style:name="T1840" style:parent-style-name="DefaultParagraphFont" style:family="text">
      <style:text-properties style:text-position="sub 66.6%"/>
    </style:style>
    <style:style style:name="P1841" style:parent-style-name="Normal" style:family="paragraph">
      <style:paragraph-properties fo:text-align="justify" fo:text-indent="0.4923in"/>
    </style:style>
    <style:style style:name="P1842" style:parent-style-name="Normal" style:family="paragraph">
      <style:paragraph-properties fo:text-indent="2.2645in"/>
    </style:style>
    <style:style style:name="T1843" style:parent-style-name="DefaultParagraphFont" style:family="text">
      <style:text-properties fo:font-size="10pt" style:font-size-asian="10pt"/>
    </style:style>
    <style:style style:name="P1844" style:parent-style-name="Normal" style:family="paragraph">
      <style:paragraph-properties fo:text-indent="0.4923in"/>
    </style:style>
    <style:style style:name="P1845" style:parent-style-name="Normal" style:family="paragraph">
      <style:paragraph-properties fo:text-indent="0.4923in">
        <style:tab-stops>
          <style:tab-stop style:type="right" style:leader-style="solid" style:leader-text="_" style:position="6.693in"/>
        </style:tab-stops>
      </style:paragraph-properties>
    </style:style>
    <style:style style:name="P18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47" style:parent-style-name="Normal" style:family="paragraph">
      <style:paragraph-properties fo:text-align="justify">
        <style:tab-stops>
          <style:tab-stop style:type="right" style:leader-style="solid" style:leader-text="_" style:position="6.693in"/>
        </style:tab-stops>
      </style:paragraph-properties>
    </style:style>
    <style:style style:name="P1848" style:parent-style-name="Normal" style:family="paragraph">
      <style:paragraph-properties fo:text-align="justify" fo:text-indent="0.4923in"/>
    </style:style>
    <style:style style:name="P1849" style:parent-style-name="Normal" style:family="paragraph">
      <style:paragraph-properties fo:text-indent="0.4923in"/>
    </style:style>
    <style:style style:name="P1850" style:parent-style-name="Normal" style:family="paragraph">
      <style:paragraph-properties fo:text-align="justify" fo:margin-left="0.5in">
        <style:tab-stops>
          <style:tab-stop style:type="center" style:position="0.75in"/>
          <style:tab-stop style:type="center" style:position="3.0833in"/>
          <style:tab-stop style:type="center" style:position="5.0833in"/>
        </style:tab-stops>
      </style:paragraph-properties>
    </style:style>
    <style:style style:name="P1851" style:parent-style-name="Normal" style:family="paragraph">
      <style:paragraph-properties fo:text-align="justify" fo:text-indent="0.4923in">
        <style:tab-stops>
          <style:tab-stop style:type="center" style:position="1.25in"/>
          <style:tab-stop style:type="center" style:position="2.3333in"/>
          <style:tab-stop style:type="center" style:position="3.5833in"/>
          <style:tab-stop style:type="center" style:position="5.5in"/>
        </style:tab-stops>
      </style:paragraph-properties>
      <style:text-properties fo:font-size="10pt" style:font-size-asian="10pt"/>
    </style:style>
    <style:style style:name="P1852" style:parent-style-name="Normal" style:family="paragraph">
      <style:paragraph-properties fo:text-align="justify" fo:text-indent="0.4923in"/>
    </style:style>
    <style:style style:name="P1853" style:parent-style-name="Normal" style:family="paragraph">
      <style:paragraph-properties fo:text-align="center"/>
    </style:style>
    <style:style style:name="T1854" style:parent-style-name="DefaultParagraphFont" style:family="text">
      <style:text-properties fo:color="#000000"/>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6-16 iki 2016-09-05</text:span></text:p>
      <text:p text:style-name="P7"/>
      <text:p text:style-name="P8"><text:span text:style-name="T9">Įsakymas paskelbtas: Žin. 2004, Nr.<text:s/></text:span><text:a xlink:href="https://www.e-tar.lt/portal/legalAct.html?documentId=TAR.416EFEB201BC" office:target-frame-name="_top" xlink:show="replace"><text:span text:style-name="T10">166-6095</text:span></text:a><text:span text:style-name="T11">, i. k. 1042217ISAK004R-206</text:span></text:p>
      <text:p text:style-name="P12"/>
      <text:p text:style-name="P13"><text:s/></text:p>
      <text:p text:style-name="P14"><text:span text:style-name="T15"/><text:span text:style-name="T16">CIVILINĖS AVIACIJOS ADMINISTRACIJOS DIREKTORIAUS</text:span></text:p>
      <text:p text:style-name="P17"/>
      <text:p text:style-name="P18">Į S A K Y M A S</text:p>
      <text:p text:style-name="P19">DĖL AERODROMŲ TINKAMUMO NAUDOTI PAŽYMĖJIMŲ IŠDAVIMO TAISYKLIŲ PATVIRTINIMO</text:p>
      <text:p text:style-name="P20"/>
      <text:p text:style-name="P21">2004 m. lapkričio 11 d. Nr. 4R-206</text:p>
      <text:p text:style-name="P22">Vilnius</text:p>
      <text:p text:style-name="P23"/>
      <text:p text:style-name="P24"/>
      <text:p text:style-name="P25"><text:span text:style-name="T26">Vadovaudamasis Lietuvos Respubliko</text:span><text:span text:style-name="T27">s aviacijos įstatymo (Žin., 2000, Nr.<text:s/></text:span><text:a xlink:href="https://www.e-tar.lt/portal/lt/legalAct/TAR.9D2F66B96EBC" office:target-frame-name="_blank" xlink:show="new"><text:span text:style-name="T28">94-2918</text:span></text:a><text:span text:style-name="T29">; 2002, Nr.<text:s/></text:span><text:a xlink:href="https://www.e-tar.lt/portal/lt/legalAct/TAR.8274DE509F0D" office:target-frame-name="_blank" xlink:show="new"><text:span text:style-name="T30">112-4979</text:span></text:a><text:span text:style-name="T31">; 2003, Nr.<text:s/></text:span><text:a xlink:href="https://www.e-tar.lt/portal/lt/legalAct/TAR.6348407A2A89" office:target-frame-name="_blank" xlink:show="new"><text:span text:style-name="T32">94-4248</text:span></text:a><text:span text:style-name="T33">; 2004, Nr.<text:s/></text:span><text:a xlink:href="https://www.e-tar.lt/portal/lt/legalAct/TAR.42DFDF9654B5" office:target-frame-name="_blank" xlink:show="new"><text:span text:style-name="T34">73-2531</text:span></text:a><text:span text:style-name="T35">, Nr.<text:s/></text:span><text:a xlink:href="https://www.e-tar.lt/portal/lt/legalAct/TAR.B77566D7E848" office:target-frame-name="_blank" xlink:show="new"><text:span text:style-name="T36">120-4438</text:span></text:a><text:span text:style-name="T37">) 11 straipsniu ir atsižvelgdamas į Tarptautinės civilinės aviacijos konvencijos 14 priedo 1.3 punkto nuostatas:</text:span></text:p>
      <text:p text:style-name="P38"><text:span text:style-name="T39">1</text:span><text:span text:style-name="T40">.<text:s/></text:span><text:span text:style-name="T41">Tvirtinu</text:span><text:span text:style-name="T42"><text:s/>Aerodromų tinkamumo naudoti pažymėji</text:span><text:span text:style-name="T43">mų išdavimo taisykles (pridedamos).</text:span></text:p>
      <text:p text:style-name="P44"><text:span text:style-name="T45">2</text:span><text:span text:style-name="T46">.<text:s/></text:span><text:span text:style-name="T47">Laikau</text:span><text:span text:style-name="T48"><text:s/>netekusiu galios Civilinės aviacijos administracijos direktoriaus 2001 m. spalio 8 d. įsakymą Nr. 74 „Dėl<text:s/></text:span><text:span text:style-name="T49">c</text:span><text:span text:style-name="T50">ivilinių aerodromų tinkamumo naudoti pažymėjimų išdavimo taisyklių patvirtinimo“ (Žin., 2001, Nr.<text:s/></text:span><text:a xlink:href="https://www.e-tar.lt/portal/lt/legalAct/TAR.29B19F994BE2" office:target-frame-name="_blank" xlink:show="new"><text:span text:style-name="T51">88-3121</text:span></text:a><text:span text:style-name="T52">).</text:span></text:p>
      <text:p text:style-name="P53"/>
      <text:p text:style-name="P54"/>
      <text:p text:style-name="P55"/>
      <text:p text:style-name="P56"><text:span text:style-name="T57">DIREKTORIUS</text:span><text:span text:style-name="T58"><text:tab/>KĘSTUTIS AURYLA</text:span></text:p>
      <text:p text:style-name="P59"/>
      <text:soft-page-break/>
      <text:p text:style-name="P60">PATVIRTINTA</text:p>
      <text:p text:style-name="P61">Civilinės aviacijos administracijos direktoriaus</text:p>
      <text:p text:style-name="P62">2004 m. lapkričio 11 d. įsakymu Nr. 4R–206</text:p>
      <text:p text:style-name="P63"/>
      <text:p text:style-name="P64"><text:span text:style-name="T65">AERODROMŲ<text:s/></text:span><text:span text:style-name="T66">TINKAMUMO NAUDOTI PAŽYMĖJIMŲ IŠD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erodromų tinkamumo naudoti pažymėjimų išdavimo taisyklės (toliau – taisyklės) nustato civilinių aerodromų ir karinių aerodromų, naudojamų civilinių orlaivių skrydžiams (t</text:span><text:span text:style-name="T76">oliau – aerodromų), tinkamumo naudoti pažymėjimų išdavimo, galiojimo pratęsimo ir sustabdymo bei nutraukimo tvarką ir sąlygas.<text:s/></text:span>Taisyklės VĮ Lietuvos oro uostų valdomiems aerodromams taikomos iki tol, kol minėtiems aerodromams ir jų naudotojams bus išduoti<text:s/>pažymėjimai pagal 2014 m. vasario 12 d. Komisijos reglamento (ES) Nr. 139/2014, kuriuo pagal Europos Parlamento ir Tarybos reglamentą (EB) Nr. 216/2008 nustatomi su aerodromais susiję reikalavimai ir administracinės procedūros (OL 2014 L44, p.1), nuostatas, bet ne ilgiau kaip iki 2017 m. gruodžio 31 d.<text:s/></text:p>
      <text:p text:style-name="P77">Punkto pakeitimai:</text:p>
      <text:p text:style-name="P78"><text:span text:style-name="T79">Nr.<text:s/></text:span><text:a xlink:href="https://www.e-tar.lt/portal/legalAct.html?documentId=TAR.581707A2AD9C" office:target-frame-name="_top" xlink:show="replace"><text:span text:style-name="T80">4R-194</text:span></text:a><text:span text:style-name="T81">, 2013-09-17, Žin., 2013, Nr. 99-4926 (2013-09-20), i. k. 1132217ISAK004R-194</text:span></text:p>
      <text:p text:style-name="P82"><text:span text:style-name="T83">Nr.<text:s/></text:span><text:a xlink:href="https://www.e-tar.lt/portal/legalAct.html?documentId=e3b31150869511e481c9c95e73113964" office:target-frame-name="_top" xlink:show="replace"><text:span text:style-name="T84">4R-172</text:span></text:a><text:span text:style-name="T85">, 2014-12-16, paskelbta TAR 2014-12-18, i. k. 2014-19948</text:span></text:p>
      <text:p text:style-name="P86"><text:span text:style-name="T87">Nr.<text:s/></text:span><text:a xlink:href="https://www.e-tar.lt/portal/legalAct.html?documentId=14ff1cd0134611e58569be21ff080a8c" office:target-frame-name="_top" xlink:show="replace"><text:span text:style-name="T88">4R-112</text:span></text:a><text:span text:style-name="T89">, 2015-06-15, paskelbta TAR 2015-06-15, i. k. 2015-09325</text:span></text:p>
      <text:p text:style-name="Normal"/>
      <text:p text:style-name="P90"><text:span text:style-name="T91">2</text:span><text:span text:style-name="T92">. Šiose taisyklėse vartojamos sąvokos:</text:span></text:p>
      <text:p text:style-name="P93"><text:span text:style-name="T94">2.1</text:span><text:span text:style-name="T95">.<text:s/></text:span><text:span text:style-name="T96">Civilinio aerodromo arba karinio aerodromo, naudojamo civilinių orlaivių skrydžiams, tinkamumo naudoti pažymėjimas</text:span><text:span text:style-name="T97"><text:s/>(toliau – pažymėjimas</text:span><text:span text:style-name="T98">) – dokumentas, pažymintis, kad aerodromas atitinka nustatytus reikalavimus ir gali būti naudojamas civilinių orlaivių skrydžiams (1, 2 priedai);</text:span></text:p>
      <text:p text:style-name="P99"><text:span text:style-name="T100">2.2</text:span><text:span text:style-name="T101">.<text:s/></text:span><text:span text:style-name="T102">Specialieji reikalavimai</text:span><text:span text:style-name="T103"><text:s/>– aerodromų ir jų įrenginių reikalavimai nustatyti:</text:span></text:p>
      <text:p text:style-name="P104"><text:span text:style-name="T105">2.2.1</text:span><text:span text:style-name="T106">. Lietuvos Respub</text:span><text:span text:style-name="T107">likos civilinių aerodromų projektavimo, statybos ir naudojimo specialiuosiuose reikalavimuose, patvirtintuose Lietuvos Respublikos susisiekimo ministro ir aplinkos ministro 2000 m. vasario 23 d. įsakymu Nr. 42/69 (Žin., 2000, Nr.<text:s/></text:span><text:a xlink:href="https://www.e-tar.lt/portal/lt/legalAct/TAR.F27455698E9A" office:target-frame-name="_blank" xlink:show="new"><text:span text:style-name="T108">18-451</text:span></text:a><text:span text:style-name="T109">);</text:span></text:p>
      <text:p text:style-name="P110"><text:span text:style-name="T111">2.2.2</text:span><text:span text:style-name="T112">. Tarptautinės civilinės aviacijos organizacijos (ICAO) aerodromų ir jų kitų statinių (priklausinių) projektavimo, statybos ir naudojimo specialiųjų reikalavimų normatyviniuose do</text:span><text:span text:style-name="T113">kumentuose, taikomuose Lietuvos Respublikoje (susisiekimo ministro ir statybos ir urbanistikos ministro 1997 m. gegužės 8 d. įsakymu Nr. 169/137 (Žin., 1997, Nr.<text:s/></text:span><text:a xlink:href="https://www.e-tar.lt/portal/lt/legalAct/TAR.44994ACDCAB8" office:target-frame-name="_blank" xlink:show="new"><text:span text:style-name="T114">41-1028</text:span></text:a><text:span text:style-name="T115">).</text:span></text:p>
      <text:p text:style-name="P116"><text:span text:style-name="T117">3</text:span><text:span text:style-name="T118">. Už aerodromų priežiūrą ir tinkamumą naudoti pagal specialiuosius reikalavimus atsako aerodromo savininkas arba jo naudotojas. Jis privalo raštu informuoti Civilinės aviacijos administraciją (toliau – CAA) apie numatomus darbus aerodromo teritor</text:span><text:span text:style-name="T119">ijoje (kilimo ir tūpimo takų, riedėjimo takų, perono statybą ir remontą, navigacijos sistemų ir signalinių žiburių įrenginių pakeitimą, radijo ryšio tobulinimą ir t. t.), taip pat apie papildomą veiklą aerodromo teritorijoje, kuri turės įtakos aerodromo na</text:span><text:span text:style-name="T120">udojimui ir skrydžių saugai.</text:span></text:p>
      <text:p text:style-name="P121"><text:span text:style-name="T122">4</text:span><text:span text:style-name="T123">. Pažymėjimas išduodamas ne ilgesniam kaip penkerių metų laikotarpiui.</text:span></text:p>
      <text:p text:style-name="P124"/>
      <text:p text:style-name="P125"><text:span text:style-name="T126">II</text:span><text:span text:style-name="T127">.<text:s/></text:span><text:span text:style-name="T128">PAŽYMĖJIMŲ IŠDAVIMAS</text:span></text:p>
      <text:p text:style-name="P129"/>
      <text:p text:style-name="P130"><text:span text:style-name="T131">5</text:span><text:span text:style-name="T132">. Kad gautų pažymėjimą, aerodromo savininkas arba naudotojas privalo pateikti CAA prašymą (3 priedas).</text:span></text:p>
      <text:p text:style-name="P133"><text:span text:style-name="T134">6</text:span><text:span text:style-name="T135">.<text:s/></text:span><text:span text:style-name="T136">Kartu su prašymu turi būti pateikiami dokumentai, išvardyti šių taisyklių 4 arba 5 prieduose.</text:span></text:p>
      <text:p text:style-name="P137"><text:span text:style-name="T138">7</text:span><text:span text:style-name="T139">. Aerodromo, iš/į kurio (-į) vykdomi tarptautiniai skrydžiai (toliau – tarptautinis aerodromas), savininkas arba naudotojas turi CAA pateikti Aerodromo vadov</text:span><text:span text:style-name="T140">ą. Aerodromo vadovo struktūra ir duomenys, kurie turi būti jame, pateikti šių taisyklių 6 priede.</text:span></text:p>
      <text:p text:style-name="P141"><text:span text:style-name="T142">8</text:span><text:span text:style-name="T143">. Aerodromo vadovas turi:</text:span></text:p>
      <text:p text:style-name="P144"><text:span text:style-name="T145">8.1</text:span><text:span text:style-name="T146">. būti pasirašytas tarptautinio aerodromo savininko arba naudotojo;</text:span></text:p>
      <text:p text:style-name="P147"><text:span text:style-name="T148">8.2</text:span><text:span text:style-name="T149">. būti patogus keitimų įrašymui;</text:span></text:p>
      <text:p text:style-name="P150"><text:span text:style-name="T151">8.3</text:span><text:span text:style-name="T152">. turėt</text:span><text:span text:style-name="T153">i papildymų ir pakeitimų registravimo puslapį.</text:span></text:p>
      <text:p text:style-name="P154"><text:span text:style-name="T155">9</text:span><text:span text:style-name="T156">. Jei Aerodromo vadovas atitinka nustatytus reikalavimus, CAA tvirtina jį bei jo pakeitimus ir pildymus.</text:span></text:p>
      <text:p text:style-name="P157"><text:span text:style-name="T158">10</text:span><text:span text:style-name="T159">. CAA turi teisę nepriimti prašymo, jeigu jis neatitinka šių taisyklių 3 priede nustatytos<text:s/></text:span><text:span text:style-name="T160">formos ir/arba nepateikti visi šių taisyklių 4 arba 5 prieduose nurodyti dokumentai.</text:span></text:p>
      <text:p text:style-name="P161"><text:span text:style-name="T162">11</text:span><text:span text:style-name="T163">. CAA direktorius, gavęs prašymą bei kitus dokumentus, savo įsakymu sudaro komisiją, kuri turi nustatyti, ar aerodromas atitinka specialiuosius</text:span><text:span text:style-name="T164"><text:s/></text:span><text:span text:style-name="T165">reikalavimus</text:span><text:span text:style-name="T166">.</text:span></text:p>
      <text:p text:style-name="P167"><text:span text:style-name="T168">12</text:span><text:span text:style-name="T169">.</text:span><text:span text:style-name="T170"><text:s/>Komisija, patikrinusi pateiktus dokumentus ir įvertinusi, ar aerodromas atitinka specialiuosius reikalavimus, turi surašyti patikrinimo aktą (7 priedas) ir pateikti išvadas apie aerodromo tinkamumą naudoti.</text:span></text:p>
      <text:p text:style-name="P171"><text:span text:style-name="T172">13</text:span><text:span text:style-name="T173">. Remdamasis komisijos išvadomis CAA direk</text:span><text:span text:style-name="T174">torius priima sprendimą dėl pažymėjimo išdavimo.</text:span></text:p>
      <text:p text:style-name="P175"><text:span text:style-name="T176">14</text:span><text:span text:style-name="T177">. Jeigu priimamas sprendimas neišduoti pažymėjimo, per 10 dienų apie tai turi būti pranešama aerodromo savininkui arba naudotojui, nurodant komisijos sprendimo priežastis.</text:span></text:p>
      <text:p text:style-name="P178"><text:span text:style-name="T179">15</text:span><text:span text:style-name="T180">. Jeigu priimamas<text:s/></text:span><text:span text:style-name="T181">sprendimas išduoti pažymėjimą arba pratęsti jo galiojimą ir yra sumokėta nustatyta valstybės rinkliava, jo savininkui arba naudotojui per 3 darbo dienas išduodamas pažymėjimas.</text:span><text:s/></text:p>
      <text:p text:style-name="P182">Punkto pakeitimai:</text:p>
      <text:p text:style-name="P183"><text:span text:style-name="T184">Nr.<text:s/></text:span><text:a xlink:href="https://www.e-tar.lt/portal/legalAct.html?documentId=TAR.FC8F81C79171" office:target-frame-name="_top" xlink:show="replace"><text:span text:style-name="T185">4R-190</text:span></text:a><text:span text:style-name="T186">, 2008-09-30, Žin., 2008, Nr. 115-4400 (2008-10-07), i. k. 1082217ISAK004R-190</text:span></text:p>
      <text:p text:style-name="Normal"/>
      <text:p text:style-name="P187"><text:span text:style-name="T188">16</text:span><text:span text:style-name="T189">. Jei aerodromas atitinka ne visus specialiuosius reikalavimus, tačiau gali būti saugiai naudojamas su tam tikrais apribojimais ir sąlygo</text:span><text:span text:style-name="T190">mis, jie nurodomi išduodamame pažymėjime.</text:span></text:p>
      <text:p text:style-name="P191"><text:span text:style-name="T192">17</text:span><text:span text:style-name="T193">. Išduoto pažymėjimo kopija laikoma ir saugoma CAA.</text:span></text:p>
      <text:p text:style-name="P194"><text:span text:style-name="T195">18</text:span><text:span text:style-name="T196">. Pametus, sugadinus arba kitaip praradus pažymėjimą, CAA išduoda jo dublikatą.</text:span></text:p>
      <text:p text:style-name="P197"/>
      <text:p text:style-name="P198"><text:span text:style-name="T199">III</text:span><text:span text:style-name="T200">.<text:s/></text:span><text:span text:style-name="T201">PAŽYMĖJIMŲ DUOMENŲ PAKEITIMAS</text:span></text:p>
      <text:p text:style-name="P202"/>
      <text:p text:style-name="P203"><text:span text:style-name="T204">19</text:span><text:span text:style-name="T205">. Pasikeitus savinink</text:span><text:span text:style-name="T206">ui arba naudotojui, turi būti išduodamas naujas pažymėjimas, pateikus pagal šias taisykles prašymą ir šių taisyklių 4 arba 5 prieduose nurodytus dokumentus.</text:span></text:p>
      <text:p text:style-name="P207"/>
      <text:p text:style-name="P208"><text:span text:style-name="T209">IV</text:span><text:span text:style-name="T210">.<text:s/></text:span><text:span text:style-name="T211">PAŽYMĖJIMŲ GALIOJIMO PRATĘSIMAS</text:span></text:p>
      <text:p text:style-name="P212"/>
      <text:p text:style-name="P213"><text:span text:style-name="T214">20</text:span><text:span text:style-name="T215">. Ne vėliau kaip prieš 30 dienų iki pažymėjimo<text:s/></text:span><text:span text:style-name="T216">galiojimo termino pasibaigimo aerodromo savininkas arba naudotojas turi pateikti CAA prašymą (8 priedas) ir šių taisyklių 4 arba 5 prieduose nurodytus dokumentus.</text:span></text:p>
      <text:p text:style-name="P217"><text:span text:style-name="T218">21</text:span><text:span text:style-name="T219">. Pažymėjimo galiojimo terminui pratęsti taikoma ta pati tvarka, kaip numatyta šių tais</text:span><text:span text:style-name="T220">yklių 11–12 punktuose.</text:span></text:p>
      <text:p text:style-name="P221"><text:span text:style-name="T222">22</text:span><text:span text:style-name="T223">. Jeigu nustatoma, kad aerodromas atitinka specialiuosius reikalavimus, pažymėjimo galiojimo laikas gali būti pratęstas, bet ne ilgiau kaip 5 metams.</text:span></text:p>
      <text:p text:style-name="P224"/>
      <text:p text:style-name="P225"><text:span text:style-name="T226">V</text:span><text:span text:style-name="T227">.<text:s/></text:span><text:span text:style-name="T228">AERODROMŲ NAUDOJIMAS, PRIEŽIŪRA BEI KONTROLĖ</text:span></text:p>
      <text:p text:style-name="P229"/>
      <text:p text:style-name="P230"><text:span text:style-name="T231">23</text:span><text:span text:style-name="T232">. Aerodromas<text:s/></text:span><text:span text:style-name="T233">turi būti naudojamas laikantis specialiųjų reikalavimų ir pažymėjime nurodytų sąlygų bei apribojimų.</text:span></text:p>
      <text:p text:style-name="P234"><text:span text:style-name="T235">24</text:span><text:span text:style-name="T236">. Aerodromo savininkas arba naudotojas privalo nedelsdamas raštu informuoti CAA apie visus pažymėjime ir Aerodromo vadove įrašytos informacijos pasik</text:span><text:span text:style-name="T237">eitimus.</text:span></text:p>
      <text:p text:style-name="P238"><text:span text:style-name="T239">25</text:span><text:span text:style-name="T240">. CAA pareigūnai privalo nuolat tikrinti, ar aerodromai naudojami laikantis Lietuvos Respublikos teisės aktų bei atitinka specialiuosius reikalavimus.</text:span></text:p>
      <text:p text:style-name="P241"><text:span text:style-name="T242">26</text:span><text:span text:style-name="T243">. Jeigu nustatoma, kad aerodromas neatitinka specialiųjų reikalavimų punktų arba nau</text:span><text:span text:style-name="T244">dojamas pažeidžiant Lietuvos Respublikos teisės aktus, CAA atstovai privalo raštu įspėti<text:s/></text:span><text:soft-page-break/><text:span text:style-name="T245">aerodromo savininką arba naudotoją bei nurodyti terminą, per kurį nustatytieji trūkumai turi būti ištaisyti.</text:span></text:p>
      <text:p text:style-name="P246"><text:span text:style-name="T247">27</text:span><text:span text:style-name="T248">. Jeigu nustatyti trūkumai kelia pavojų skrydžių sau</text:span><text:span text:style-name="T249">gai, CAA turi teisę nedelsdama sustabdyti pažymėjimo galiojimą.</text:span></text:p>
      <text:p text:style-name="P250"><text:span text:style-name="T251">28</text:span><text:span text:style-name="T252">. CAA taip pat gali sustabdyti pažymėjimo galiojimą, jeigu aerodromo savininkas arba naudotojas per šiose taisyklėse 26 punkte nurodytą terminą neištaiso nustatytų trūkumų.</text:span></text:p>
      <text:p text:style-name="P253"><text:span text:style-name="T254">29</text:span><text:span text:style-name="T255">. Pažym</text:span><text:span text:style-name="T256">ėjimo galiojimas atnaujinamas kai nustatyti trūkumai ištaisomi.</text:span></text:p>
      <text:p text:style-name="P257"><text:span text:style-name="T258">30</text:span><text:span text:style-name="T259">. Aerodromo pažymėjimo galiojimas gali būti nutraukiamas, jeigu:</text:span></text:p>
      <text:p text:style-name="P260"><text:span text:style-name="T261">30.1</text:span><text:span text:style-name="T262">. to prašo aerodromo savininkas arba valdytojas;</text:span></text:p>
      <text:p text:style-name="P263"><text:span text:style-name="T264">30.2</text:span><text:span text:style-name="T265">. pažeidžiami aerodromo naudojimo specialieji reikalavimai</text:span><text:span text:style-name="T266"><text:s/>ir dėl jų neužtikrinama skrydžių sauga;</text:span></text:p>
      <text:p text:style-name="P267"><text:span text:style-name="T268">30.3</text:span><text:span text:style-name="T269">. pažymėjimo galiojimas buvo sustabdytas ir jo savininkas (naudotojas) per 28 punkte nustatytą laiką neištaisė trūkumų;</text:span></text:p>
      <text:p text:style-name="P270"><text:span text:style-name="T271">30.4</text:span><text:span text:style-name="T272">. aerodromo savininkas ar naudotojas netenka teisės valdyti ir / ar naudoti aer</text:span><text:span text:style-name="T273">odromo žemę.</text:span><text:s/></text:p>
      <text:p text:style-name="P274">Papildyta punktu:</text:p>
      <text:p text:style-name="P275"><text:span text:style-name="T276">Nr.<text:s/></text:span><text:a xlink:href="https://www.e-tar.lt/portal/legalAct.html?documentId=TAR.7637B899B34C" office:target-frame-name="_top" xlink:show="replace"><text:span text:style-name="T277">4R-205</text:span></text:a><text:span text:style-name="T278">, 2005-10-26, Žin., 2005, Nr. 129-4659 (2005-10-31), i. k. 1052217ISAK004R-205</text:span></text:p>
      <text:p text:style-name="Normal"/>
      <text:p text:style-name="P279"><text:span text:style-name="T280">31</text:span><text:span text:style-name="T281">. Apie sprendimus, kurie buvo priimti pagal<text:s/></text:span><text:span text:style-name="T282">šių taisyklių 26–30 punktus, turi būti nedelsiant raštu pranešama aerodromo savininkui arba valdytojui.</text:span></text:p>
      <text:p text:style-name="P283"/>
      <text:p text:style-name="P284"><text:span text:style-name="T285">VI</text:span><text:span text:style-name="T286">.<text:s/></text:span><text:span text:style-name="T287">BAIGIAMOSIOS NUOSTATOS</text:span></text:p>
      <text:p text:style-name="P288"/>
      <text:p text:style-name="P289"><text:span text:style-name="T290">32</text:span><text:span text:style-name="T291">. Nutraukus pažymėjimo galiojimą, juo naudotis draudžiama. Aerodromo savininkas arba naudotojas turi per 15<text:s/></text:span><text:span text:style-name="T292">dienų grąžinti pažymėjimą CAA.</text:span></text:p>
      <text:p text:style-name="P293"><text:span text:style-name="T294">33</text:span><text:span text:style-name="T295">. Aerodromo savininkas arba naudotojas turi teisę apskųsti CAA sprendimus Lietuvos Respublikos įstatymų nustatyta tvarka.</text:span></text:p>
      <text:p text:style-name="P296"/>
      <text:p text:style-name="P297"><text:span text:style-name="T298">______________</text:span></text:p>
      <text:p text:style-name="P299"/>
      <text:soft-page-break/>
      <text:p text:style-name="P300">Aerodromų tinkamumo naudoti<text:s/></text:p>
      <text:p text:style-name="P301">pažymėjimų išdavimo taisyklių<text:s/></text:p>
      <text:p text:style-name="P302">1<text:s/>priedas</text:p>
      <text:p text:style-name="P303"/>
      <text:p text:style-name="P304">(Aerodromo tinkamumo naudoti pažymėjimo formos pavyzdys)</text:p>
      <text:p text:style-name="P305"/>
      <text:p text:style-name="P306"><draw:frame draw:z-index="0" draw:id="id0" draw:style-name="a0" draw:name="Object 1" text:anchor-type="as-char" svg:x="0in" svg:y="0in" svg:width="0.68958in" svg:height="0.37917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p>
      <text:p text:style-name="P307"/>
      <text:p text:style-name="P308">CIVILINĖS AVIACIJOS ADMINISTRACIJA</text:p>
      <text:p text:style-name="P309"/>
      <text:p text:style-name="P310">CIVILINIO AERODROMO TINKAMUMO NAUDOTI</text:p>
      <text:p text:style-name="P311"><text:span text:style-name="T312">PAŽYMĖJIMAS</text:span><text:span text:style-name="T313"><text:s/>Nr. ____</text:span></text:p>
      <text:p text:style-name="P314"/>
      <text:p text:style-name="P315">1. Aerodromo pavadinimas<text:s/><text:tab/></text:p>
      <text:p text:style-name="P316"><text:tab/></text:p>
      <text:p text:style-name="P317">2. Aerodromo vieta<text:s/><text:tab/></text:p>
      <text:p text:style-name="P318"><text:tab/></text:p>
      <text:p text:style-name="P319">3. Aerodromo priklausomybė<text:s/><text:tab/></text:p>
      <text:p text:style-name="P320"><text:tab/></text:p>
      <text:p text:style-name="P321">4. Aerodromo kategorija<text:s/><text:tab/></text:p>
      <text:p text:style-name="P322">5. KTT magnetiniai kursai, matmenys, charakteristikos<text:s/><text:tab/></text:p>
      <text:p text:style-name="P323"><text:tab/></text:p>
      <text:p text:style-name="P324"><text:tab/></text:p>
      <text:p text:style-name="P325">6. Aerodromas turi tūpimo sistemą (-as)<text:s/><text:tab/></text:p>
      <text:p text:style-name="P326"><text:tab/></text:p>
      <text:p text:style-name="P327"><text:span text:style-name="T328">(Radiotechniniai ir signalinių žiburių įrenginiai)</text:span></text:p>
      <text:p text:style-name="P329">7. ____________________________ aerodromas yra tinkamas<text:s/><text:tab/></text:p>
      <text:p text:style-name="P330"><text:tab/>orlaiviams naudoti.</text:p>
      <text:p text:style-name="P331"><text:span text:style-name="T332">(Nurodyti kritinių orlaivių tipus, naudojimo paros laiką)</text:span></text:p>
      <text:p text:style-name="P333">8. Aerodromo meteorologinis minimumas<text:s/><text:tab/></text:p>
      <text:p text:style-name="P334"><text:tab/>(Nurodyti kilimo ir tūpimo meteorologinius<text:s/></text:p>
      <text:p text:style-name="P335"><text:tab/></text:p>
      <text:p text:style-name="P336">minimumus, taip pat kursą, kuriuo leista priimti orlaivius pagal ICAO minimumų kategoriją)</text:p>
      <text:p text:style-name="P337"><text:tab/></text:p>
      <text:p text:style-name="P338">9. Pagrindas išduoti pažymėjimą<text:s/><text:tab/></text:p>
      <text:p text:style-name="P339"><text:tab/></text:p>
      <text:p text:style-name="P340"><text:tab/></text:p>
      <text:p text:style-name="P341"><text:tab/></text:p>
      <text:p text:style-name="P342"><text:tab/></text:p>
      <text:p text:style-name="P343"><text:tab/></text:p>
      <text:p text:style-name="P344"><text:tab/></text:p>
      <text:p text:style-name="P345"><text:tab/></text:p>
      <text:p text:style-name="P346"><text:tab/></text:p>
      <text:p text:style-name="P347"><text:tab/></text:p>
      <text:p text:style-name="P348"><text:span text:style-name="T349">10</text:span><text:span text:style-name="T350">. Pažymėjimas galioja iki</text:span><text:span text:style-name="T351"><text:tab/>_______ m.<text:s/></text:span><text:span text:style-name="T352"><text:tab/><text:s/>______ d.</text:span></text:p>
      <text:p text:style-name="P353"/>
      <text:p text:style-name="P354"><text:span text:style-name="T355">11</text:span><text:span text:style-name="T356">. Pažymėjimo išdavimo data<text:s/></text:span><text:span text:style-name="T357"><text:tab/>_______ m.<text:s/></text:span><text:span text:style-name="T358"><text:tab/><text:s/>______ d.</text:span></text:p>
      <text:p text:style-name="P359"/>
      <text:p text:style-name="P360">A. V.</text:p>
      <text:p text:style-name="P361"/>
      <text:p text:style-name="P362"><text:tab/><text:tab/><text:tab/><text:tab/><text:tab/></text:p>
      <text:p text:style-name="P363"><text:tab/>(Pareigų pavadinimas)<text:tab/><text:s/>(Parašas)<text:s/><text:tab/>(Vardas ir pavardė)</text:p>
      <text:p text:style-name="P364"/>
      <text:p text:style-name="P365"/>
      <text:p text:style-name="P366">Pažymėjimo Nr.____ galiojimo laikas pratęstas iki ____ m.<text:s/><text:tab/><text:s/>___ d.</text:p>
      <text:p text:style-name="P367"/>
      <text:p text:style-name="P368">Pagrindas<text:s/><text:tab/></text:p>
      <text:p text:style-name="P369"><text:tab/></text:p>
      <text:p text:style-name="P370"><text:tab/></text:p>
      <text:p text:style-name="P371"/>
      <text:p text:style-name="P372"/>
      <text:p text:style-name="P373">A.V.<text:tab/>________ m.<text:s/><text:tab/><text:s/>____ d.</text:p>
      <text:p text:style-name="P374"/>
      <text:p text:style-name="P375"/>
      <text:p text:style-name="P376"><text:tab/><text:tab/><text:tab/><text:tab/><text:tab/></text:p>
      <text:p text:style-name="P377"><text:tab/>(Pareigų pavadinimas)<text:tab/>(Parašas)<text:s/><text:tab/>(Vardas ir pavardė)</text:p>
      <text:p text:style-name="P378"/>
      <text:p text:style-name="P379"/>
      <text:p text:style-name="P380">Aerodromo arba tam tikrų objektų naudojimo ribojimai:<text:s/><text:tab/></text:p>
      <text:p text:style-name="P381"><text:tab/></text:p>
      <text:p text:style-name="P382"><text:tab/></text:p>
      <text:p text:style-name="P383"><text:tab/></text:p>
      <text:p text:style-name="P384"><text:tab/></text:p>
      <text:p text:style-name="P385"><text:tab/></text:p>
      <text:p text:style-name="P386"><text:tab/></text:p>
      <text:p text:style-name="P387"><text:tab/></text:p>
      <text:p text:style-name="P388"><text:tab/></text:p>
      <text:p text:style-name="P389"><text:tab/></text:p>
      <text:p text:style-name="P390"><text:tab/></text:p>
      <text:p text:style-name="P391"><text:tab/></text:p>
      <text:p text:style-name="P392"/>
      <text:p text:style-name="P393">______________</text:p>
      <text:p text:style-name="P394">Priedo pakeitimai:</text:p>
      <text:p text:style-name="P395"><text:span text:style-name="T396">Nr.<text:s/></text:span><text:a xlink:href="https://www.e-tar.lt/portal/legalAct.html?documentId=TAR.7637B899B34C" office:target-frame-name="_top" xlink:show="replace"><text:span text:style-name="T397">4R-205</text:span></text:a><text:span text:style-name="T398">, 2005-10-26, Žin., 2005, Nr. 129-4659 (2005-10-31), i. k. 1052217ISAK004R-205</text:span></text:p>
      <text:p text:style-name="Normal"/>
      <text:p text:style-name="P399"/>
      <text:soft-page-break/>
      <text:p text:style-name="P400">Aerodromų tinkamumo naudoti<text:s/></text:p>
      <text:p text:style-name="P401">pažymėjimų išdavimo taisyklių<text:s/></text:p>
      <text:p text:style-name="P402">2<text:s/>priedas</text:p>
      <text:p text:style-name="P403"/>
      <text:p text:style-name="P404">(Aerodromo tinkamumo naudoti pažymėjimo formos pavyzdys)</text:p>
      <text:p text:style-name="P405"/>
      <text:p text:style-name="P406"><draw:frame draw:z-index="0" draw:id="id1" draw:style-name="a1" draw:name="Object 2" text:anchor-type="as-char" svg:x="0in" svg:y="0in" svg:width="0.68958in" svg:height="0.37917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p>
      <text:p text:style-name="P407"/>
      <text:p text:style-name="P408">CIVILINĖS AVIACIJOS ADMINISTRACIJA</text:p>
      <text:p text:style-name="P409"/>
      <text:p text:style-name="P410">KARINIO AERODROMO, NAUDOJAMO CIVILINIŲ ORLAIVIŲ<text:s/>SKRYDŽIAMS, TINKAMUMO NAUDOTI</text:p>
      <text:p text:style-name="P411"><text:span text:style-name="T412">PAŽYMĖJIMAS</text:span><text:span text:style-name="T413"><text:s/>Nr. ____</text:span></text:p>
      <text:p text:style-name="P414"/>
      <text:p text:style-name="P415">1. Aerodromo pavadinimas<text:s/><text:tab/></text:p>
      <text:p text:style-name="P416"><text:tab/></text:p>
      <text:p text:style-name="P417">2. Aerodromo vieta<text:s/><text:tab/></text:p>
      <text:p text:style-name="P418"><text:tab/></text:p>
      <text:p text:style-name="P419">3. Aerodromo priklausomybė<text:s/><text:tab/></text:p>
      <text:p text:style-name="P420"><text:tab/></text:p>
      <text:p text:style-name="P421">4. Aerodromo kategorija<text:s/><text:tab/></text:p>
      <text:p text:style-name="P422">5. KTT magnetiniai kursai, matmenys, charakteristikos<text:s/><text:tab/></text:p>
      <text:p text:style-name="P423"><text:tab/></text:p>
      <text:p text:style-name="P424"><text:tab/></text:p>
      <text:p text:style-name="P425">6. Aerodromas turi tūpimo sistemą (-as)<text:s/><text:tab/></text:p>
      <text:p text:style-name="P426"><text:tab/></text:p>
      <text:p text:style-name="P427"><text:span text:style-name="T428">(Radiotechniniai ir signalinių žiburių įrenginiai)</text:span></text:p>
      <text:p text:style-name="P429">7. ____________________________ aerodromas yra tinkamas<text:s/><text:tab/></text:p>
      <text:p text:style-name="P430"><text:tab/>orlaiviams naudoti.</text:p>
      <text:p text:style-name="P431"><text:span text:style-name="T432"><text:tab/>(Nurodyti kritinių orlaivių tipus, naudojimo paros laiką)</text:span></text:p>
      <text:p text:style-name="P433">8. Aerodromo meteorologinis minimumas<text:s/><text:tab/></text:p>
      <text:p text:style-name="P434"><text:tab/>(Nurodyti kilimo ir tūpimo meteorologinius<text:s/></text:p>
      <text:p text:style-name="P435"><text:tab/></text:p>
      <text:p text:style-name="P436">minimumus, taip pat kursą, kuriuo leista priimti orlaivius pagal ICAO minimumų kategoriją)</text:p>
      <text:p text:style-name="P437"><text:tab/></text:p>
      <text:p text:style-name="P438">9. Pagrindas išduoti pažymėjimą<text:s/><text:tab/></text:p>
      <text:p text:style-name="P439"><text:tab/></text:p>
      <text:p text:style-name="P440"><text:tab/></text:p>
      <text:p text:style-name="P441"><text:tab/></text:p>
      <text:p text:style-name="P442"><text:tab/></text:p>
      <text:p text:style-name="P443"><text:tab/></text:p>
      <text:p text:style-name="P444"><text:tab/></text:p>
      <text:p text:style-name="P445"><text:tab/></text:p>
      <text:p text:style-name="P446"><text:tab/></text:p>
      <text:p text:style-name="P447"><text:span text:style-name="T448">10</text:span><text:span text:style-name="T449">. Pažymėjimas galioja iki</text:span><text:span text:style-name="T450"><text:tab/></text:span><text:span text:style-name="T451">_______ m.<text:s/></text:span><text:span text:style-name="T452"><text:tab/><text:s/>______ d.</text:span></text:p>
      <text:p text:style-name="P453"/>
      <text:p text:style-name="P454"><text:span text:style-name="T455">11</text:span><text:span text:style-name="T456">. Pažymėjimo išdavimo data<text:s/></text:span><text:span text:style-name="T457"><text:tab/>_______ m.<text:s/></text:span><text:span text:style-name="T458"><text:tab/><text:s/>______ d.</text:span></text:p>
      <text:p text:style-name="P459"/>
      <text:p text:style-name="P460">A. V.</text:p>
      <text:p text:style-name="P461"/>
      <text:p text:style-name="P462"><text:tab/><text:tab/><text:tab/><text:tab/><text:tab/></text:p>
      <text:p text:style-name="P463"><text:tab/>(Pareigų pavadinimas)<text:s/><text:tab/>(Parašas)<text:s/><text:tab/>(Vardas ir pavardė)</text:p>
      <text:p text:style-name="P464"/>
      <text:p text:style-name="P465"/>
      <text:p text:style-name="P466">Pažymėjimo Nr.____ galiojimo laikas pratęstas iki ____ m.<text:s/><text:tab/><text:s/>___ d.</text:p>
      <text:p text:style-name="P467"/>
      <text:p text:style-name="P468">Pagrindas<text:s/><text:tab/></text:p>
      <text:p text:style-name="P469"><text:tab/></text:p>
      <text:p text:style-name="P470"><text:tab/></text:p>
      <text:p text:style-name="P471"/>
      <text:p text:style-name="P472"/>
      <text:p text:style-name="P473">A. V.<text:s/><text:tab/>________ m.<text:s/><text:tab/><text:s/>____ d.</text:p>
      <text:p text:style-name="P474"/>
      <text:p text:style-name="P475"/>
      <text:p text:style-name="P476"><text:tab/><text:tab/><text:tab/><text:tab/><text:tab/></text:p>
      <text:p text:style-name="P477"><text:tab/>(Pareigų pavadinimas)<text:tab/>(Parašas)<text:s/><text:tab/>(Vardas ir pavardė)</text:p>
      <text:p text:style-name="P478"/>
      <text:p text:style-name="P479"/>
      <text:p text:style-name="P480">Aerodromo arba tam tikrų objektų naudojimo ribojimai:<text:s/><text:tab/></text:p>
      <text:p text:style-name="P481"><text:tab/></text:p>
      <text:p text:style-name="P482"><text:tab/></text:p>
      <text:p text:style-name="P483"><text:tab/></text:p>
      <text:p text:style-name="P484"><text:tab/></text:p>
      <text:p text:style-name="P485"><text:tab/></text:p>
      <text:p text:style-name="P486"><text:tab/></text:p>
      <text:p text:style-name="P487"><text:tab/></text:p>
      <text:p text:style-name="P488"><text:tab/></text:p>
      <text:p text:style-name="P489"><text:tab/></text:p>
      <text:p text:style-name="P490"><text:tab/></text:p>
      <text:p text:style-name="P491"/>
      <text:p text:style-name="P492"><text:span text:style-name="T493">______________</text:span></text:p>
      <text:p text:style-name="P494">Priedo pakeitimai:</text:p>
      <text:p text:style-name="P495"><text:span text:style-name="T496">Nr.<text:s/></text:span><text:a xlink:href="https://www.e-tar.lt/portal/legalAct.html?documentId=TAR.7637B899B34C" office:target-frame-name="_top" xlink:show="replace"><text:span text:style-name="T497">4R-205</text:span></text:a><text:span text:style-name="T498">, 2005-10-26, Žin., 2005, Nr. 129-4659 (2005-10-31), i. k. 1052217ISAK004R-205</text:span></text:p>
      <text:p text:style-name="Normal"/>
      <text:p text:style-name="P499"/>
      <text:soft-page-break/>
      <text:p text:style-name="P500">Aerodromų tinkamumo naudoti pažymėjimų</text:p>
      <text:p text:style-name="P501">išdavimo taisyklių<text:s/></text:p>
      <text:p text:style-name="P502">3<text:s/>priedas</text:p>
      <text:p text:style-name="P503"/>
      <text:p text:style-name="P504">(Prašymo formos pavyzdys)</text:p>
      <text:p text:style-name="P505"/>
      <text:p text:style-name="P506">_______________________________________________</text:p>
      <text:p text:style-name="P507">(Aerodromo savininkas arba naudotojas)</text:p>
      <text:p text:style-name="P508"/>
      <text:p text:style-name="P509">________________________________________________________</text:p>
      <text:p text:style-name="P510">(Adresas, telefonas, faksas, elektroninis paštas)</text:p>
      <text:p text:style-name="P511"/>
      <text:p text:style-name="Normal">Civilinės aviacijos administracijai</text:p>
      <text:p text:style-name="P512"/>
      <text:p text:style-name="P513">PRAŠYMAS</text:p>
      <text:p text:style-name="P514">DĖL AERODROMO TINKAMUMO NAUDOTI PAŽYMĖJIMO IŠDAVIMO</text:p>
      <text:p text:style-name="P515"/>
      <text:p text:style-name="P516">___________________</text:p>
      <text:p text:style-name="P517">(Data)</text:p>
      <text:p text:style-name="P518">(Vieta)</text:p>
      <text:p text:style-name="P519"/>
      <text:p text:style-name="P520">1. Prašau išduoti<text:s/><text:tab/>aerodromo<text:s/></text:p>
      <text:p text:style-name="P521"><text:tab/>(Aerodromo pavadinimas)</text:p>
      <text:p text:style-name="P522">tinkamumo naudoti pažymėjimą.</text:p>
      <text:p text:style-name="P523">2. Duomenys apie aerodromą:</text:p>
      <text:p text:style-name="P524"><text:span text:style-name="T525">2.1</text:span><text:span text:style-name="T526">. vieta nuo artimiausio miesto (kartu pateikiamas 1:10000 arba 1:25000 mastelio žemėlapis, išskyrus tarptautinius aerodromus)<text:s/></text:span><text:span text:style-name="T527"><text:tab/></text:span></text:p>
      <text:p text:style-name="P528"><text:span text:style-name="T529"><text:tab/>;</text:span></text:p>
      <text:p text:style-name="P530">2.2. geografinės koordinatės (WGS 84 koordinačių sistemoje)<text:tab/></text:p>
      <text:p text:style-name="P531"><text:tab/>;</text:p>
      <text:p text:style-name="P532">2.3. kilimo ir tūpimo tako (-ų) matmenys, dangos charakteristika, kilimo ir tūpimo magnetiniai kursai<text:s/><text:tab/></text:p>
      <text:p text:style-name="P533"><text:tab/>;</text:p>
      <text:p text:style-name="P534">2.4. aerodromas reguliariai naudojamas<text:tab/></text:p>
      <text:p text:style-name="P535"><text:tab/>(Nurodyti orlaivių tipus)</text:p>
      <text:p text:style-name="P536"><text:tab/>;</text:p>
      <text:p text:style-name="P537">2.5. aerodromo naudojimas naktiniams skrydžiams<text:s/><text:tab/>;</text:p>
      <text:p text:style-name="P538"><text:span text:style-name="T539"><text:tab/></text:span><text:span text:style-name="T540">(Naudojamas/nenaudojam</text:span><text:span text:style-name="T541">as)</text:span></text:p>
      <text:p text:style-name="P542">2.6. KTT įrengtas<text:s/><text:tab/></text:p>
      <text:p text:style-name="P543"><text:span text:style-name="T544"><text:tab/></text:span><text:span text:style-name="T545">(Tūpimo sistemos abiem tūpimo kryptimis)</text:span></text:p>
      <text:p text:style-name="P546"><text:tab/>;</text:p>
      <text:p text:style-name="Normal">MK<text:span text:style-name="T547">tūp</text:span><text:s/>____ KTT įrengtas ____ kategorijos tiksliajam artėjimui tūpti, MK<text:span text:style-name="T548">tūp</text:span>____ _____<text:span text:style-name="T549"><text:s/></text:span>kategorijos<text:s/></text:p>
      <text:p text:style-name="P550">tiksliajam artėjimui tūpti;</text:p>
      <text:p text:style-name="P551">2.7. numatomas vidutinis orlaivių eismo intensyvumas<text:s/>per tris intensyviausius mėnesius<text:s/></text:p>
      <text:p text:style-name="P552"><text:tab/>.</text:p>
      <text:p text:style-name="P553"><text:span text:style-name="T554">(Bendrasis kilimų ir tūpimų skaičius)</text:span></text:p>
      <text:p text:style-name="P555">3. Sąlygos išduoti pažymėjimą:</text:p>
      <text:p text:style-name="P556">3.1. laikotarpis, kuriam prašoma išduoti pažymėjimą<text:s/><text:tab/>;</text:p>
      <text:p text:style-name="P557">3.2. jeigu aerodromas arba žemės sklypas nuomojamas – juridinio arba fizinio asmens, kuriam priklauso aerodromas arba žemės sklypas, duomenys<text:s/><text:tab/></text:p>
      <text:p text:style-name="Normal">_______________________________________________________________________________________________________________________________________________________________.</text:p>
      <text:soft-page-break/>
      <text:p text:style-name="P558">Prieš pateikdamas prašymą su Aerodromų tinkamumo naudoti pažymėjimų išdavimo taisyklėmis susipažinau.</text:p>
      <text:p text:style-name="P559">Tvirtinu, kad čia pateikiama informacija yra teisinga.</text:p>
      <text:p text:style-name="P560"/>
      <text:p text:style-name="P561">__________________<text:tab/>____________________<text:tab/>____________________</text:p>
      <text:p text:style-name="P562"><text:tab/>(Pareigų pavadinimas)<text:tab/>A. V.<text:tab/>(Parašas)<text:tab/>(Vardas ir pavardė)</text:p>
      <text:p text:style-name="P563"/>
      <text:p text:style-name="P564"><text:span text:style-name="T565">______________</text:span></text:p>
      <text:p text:style-name="P566"/>
      <text:soft-page-break/>
      <text:p text:style-name="P567">Aerodromų tinkamumo naudoti pažymėjimų</text:p>
      <text:p text:style-name="P568">išdavimo taisyklių</text:p>
      <text:p text:style-name="P569">4<text:s/>priedas</text:p>
      <text:p text:style-name="P570"/>
      <text:p text:style-name="P571"><text:span text:style-name="T572">DOKUMENTŲ, KURIŲ REIKIA IŠDUOTI TARPTAUTINIŲ AERODROMŲ TINKAMUMO NAUDOTI PAŽYMĖJIMĄ, SĄRAŠAS</text:span></text:p>
      <text:p text:style-name="P573"/>
      <text:p text:style-name="P574">1. Aerodromo vadovas.</text:p>
      <text:p text:style-name="P575">2. Specialiųjų reikalavimų atitikties išvados ir lentelės, susijusios su:</text:p>
      <text:p text:style-name="P576">2.1. aerodromo kategorija;</text:p>
      <text:p text:style-name="P577">2.2. dangų keliamąja galia;</text:p>
      <text:p text:style-name="P578">2.3. nuolydžiu;</text:p>
      <text:p text:style-name="P579">2.4. dangos būkle;</text:p>
      <text:p text:style-name="P580">2.5. dangos ženklinimu ir informaciniais ženklais;</text:p>
      <text:p text:style-name="P581">2.6. turimaisiais nuotoliais;</text:p>
      <text:p text:style-name="P582">2.7. elektros tiekimu ir elektros įrenginiais;</text:p>
      <text:p text:style-name="P583">2.8. signalinių žiburių įrenginiais;</text:p>
      <text:p text:style-name="P584">2.9. kliūtimis aerodromo apsaugos zonoje ir jų ženklinimu;</text:p>
      <text:p text:style-name="P585">2.10. meteorologiniais įrenginiais;</text:p>
      <text:p text:style-name="P586">2.11. skrydžių<text:s/>valdymo punktais;</text:p>
      <text:p text:style-name="P587">2.12. radionavigaciniais ir stebėjimo įrenginiais;</text:p>
      <text:p text:style-name="P588">2.13. radijo ryšio įrenginiais;</text:p>
      <text:p text:style-name="P589">2.14. gelbėjimo darbais ir priešgaisrinėmis priemonėmis.</text:p>
      <text:p text:style-name="P590">3. Aerodromo savininko arba naudotojo patvirtintas aerodromo specialiųjų reikalavimų atitikties aktas (šio priedo A forma).</text:p>
      <text:p text:style-name="P591">4. Avarinių gelbėjimo darbų planas.</text:p>
      <text:p text:style-name="P592">5. Valstybinės žemės panaudos sutarties, žemės nuomos sutarties arba žemės nuosavybės dokumentų kopijos.</text:p>
      <text:p text:style-name="P593">6. Aerodromo ir jo statinių pripažinimo tinkamais naudoti aktai (Pastatytų naujų arba rekonstruotų).<text:s/></text:p>
      <text:p text:style-name="P594">______________</text:p>
      <text:soft-page-break/>
      <text:p text:style-name="P595">Aerodromų tinkamumo naudoti pažymėjimų<text:s/></text:p>
      <text:p text:style-name="P596">išdavimo taisyklių<text:s/></text:p>
      <text:p text:style-name="P597">4 priedo A forma</text:p>
      <text:p text:style-name="P598"/>
      <text:p text:style-name="P599">(Aerodromo specialiųjų reikalavimų atitikties akto formos pavyzdys)</text:p>
      <text:p text:style-name="P600"/>
      <text:p text:style-name="P601">TVIRTINU</text:p>
      <text:p text:style-name="P602">A. V.<text:tab/>___________________________________</text:p>
      <text:p text:style-name="P603"><text:span text:style-name="T604">(Pareigų pavadinimas)</text:span></text:p>
      <text:p text:style-name="P605">___________________________________</text:p>
      <text:p text:style-name="P606">(Parašas)</text:p>
      <text:p text:style-name="P607">___________________________________</text:p>
      <text:p text:style-name="P608">(Vardas ir pavardė)</text:p>
      <text:p text:style-name="P609"/>
      <text:p text:style-name="P610">___________________<text:s/><text:span text:style-name="T611">AERODROMO SPECIALIŲJŲ REIKALAVIMŲ ATITIKTIES</text:span></text:p>
      <text:p text:style-name="P612"><text:tab/>(Aerodromo pavadinimas)</text:p>
      <text:p text:style-name="P613">AKTAS</text:p>
      <text:p text:style-name="P614">___________________</text:p>
      <text:p text:style-name="P615">(Data)</text:p>
      <text:p text:style-name="P616">(Vieta)</text:p>
      <text:p text:style-name="P617"/>
      <text:p text:style-name="P618">_________________________________ direktoriaus 20__ m. _____________ ___d.<text:s/></text:p>
      <text:p text:style-name="P619"><text:tab/>(Įmonės pavadinimas)</text:p>
      <text:p text:style-name="P620">įsakymu Nr. ______ sudaryta komisija:</text:p>
      <text:p text:style-name="P621"/>
      <text:p text:style-name="P622">pirmininkas<text:tab/>_____________________________________________________</text:p>
      <text:p text:style-name="P623"><text:tab/><text:span text:style-name="T624">(Vardas,<text:s/></text:span><text:span text:style-name="T625">pavardė, pareigų pavadinimas)</text:span></text:p>
      <text:p text:style-name="P626">nariai:<text:s/><text:tab/>_____________________________________________________</text:p>
      <text:p text:style-name="P627"><text:tab/><text:span text:style-name="T628">(Vardas, pavardė, pareigų pavadinimas)</text:span></text:p>
      <text:p text:style-name="P629">_____________________________________________________</text:p>
      <text:p text:style-name="P630"><text:tab/><text:span text:style-name="T631">(Vardas, pavardė, pareigų pavadinimas)</text:span></text:p>
      <text:p text:style-name="P632">_____________________________________________________</text:p>
      <text:p text:style-name="P633"><text:tab/><text:span text:style-name="T634">(Vardas, pavardė, pareigų pavadinimas)</text:span></text:p>
      <text:p text:style-name="P635">nuo 20__ m. _____________ ___ d. iki 20__ m. _____________ ___ d. patikrino aerodromo dokumentų bei specialiųjų reikalavimų atitiktį ir nustatė:</text:p>
      <text:p text:style-name="P636">1. Kritiniai orlaivių tipai, kuriuos atitinka aerodromas –<text:s/><text:tab/><text:s/></text:p>
      <text:p text:style-name="P637">2. Aerodromo kategorija –<text:s/><text:tab/></text:p>
      <text:p text:style-name="P638">3. KTT matmenys –<text:s/><text:tab/></text:p>
      <text:p text:style-name="P639">4. KTT danga –<text:s/><text:tab/></text:p>
      <text:p text:style-name="P640"><text:span text:style-name="T641"><text:tab/>(Nurodyti dangos tipą)</text:span></text:p>
      <text:p text:style-name="P642">5. Aerodromo radiotechniniai įrenginiai –<text:s/><text:tab/></text:p>
      <text:p text:style-name="P643"><text:tab/></text:p>
      <text:p text:style-name="P644"><text:span text:style-name="T645"><text:tab/></text:span><text:span text:style-name="T646">(Abiem tūpimo kryptimis)</text:span></text:p>
      <text:p text:style-name="P647">6. Aerodromo signalinių žiburių įrenginiai –<text:s/><text:tab/></text:p>
      <text:p text:style-name="P648">7. Aerodromo tinkamumo naudoti pažymėjimas –<text:s/><text:tab/></text:p>
      <text:p text:style-name="P649"><text:tab/></text:p>
      <text:p text:style-name="P650"><text:span text:style-name="T651"><text:tab/></text:span><text:span text:style-name="T652">(Numeris, išdavimo data, galiojimo laikas)</text:span></text:p>
      <text:p text:style-name="P653">8. Patikrinto aerodromo ir jo įrenginių atitiktį specialiuosius reikalavimus:</text:p>
      <text:p text:style-name="P654">8.1. aerodromo elementų fizinės charakteristikos<text:s/><text:tab/>;</text:p>
      <text:p text:style-name="P655">8.2. turimi kilimo ir tūpimo nuotoliai<text:s/><text:tab/>;</text:p>
      <text:p text:style-name="P656">8.3. aerodromo apsaugos zona<text:s/><text:tab/>;</text:p>
      <text:p text:style-name="P657">8.4. dirbtinių dangų keliamoji galia<text:s/><text:tab/>;</text:p>
      <text:p text:style-name="P658">8.5. manevravimo lauko dangų ženklinimas<text:s/><text:tab/>;</text:p>
      <text:p text:style-name="P659">8.6. dirbtinių dangų paviršius<text:s/><text:tab/>;</text:p>
      <text:p text:style-name="P660">8.7. elektros tiekimas aerodromui ir jo įrenginiams<text:tab/>;</text:p>
      <text:p text:style-name="P661">8.8. signalinių žiburių įrenginiai<text:s/><text:tab/>;</text:p>
      <text:p text:style-name="P662">8.9. kliūčių ženklinimas<text:s/><text:tab/>;</text:p>
      <text:p text:style-name="P663">8.10. radiotechniniai įrenginiai:</text:p>
      <text:p text:style-name="P664">8.10.1. tūpimo pagal prietaisus sistema (ILS)<text:s/><text:tab/>;</text:p>
      <text:p text:style-name="P665">8.10.2. artėjimo radijo švyturiai<text:s/><text:tab/>;</text:p>
      <text:p text:style-name="P666">8.10.3. automatinis aerodromo radiopelengatorius<text:tab/>;</text:p>
      <text:p text:style-name="P667">8.10.4. aerodromo apžvalgos radiolokatorius<text:tab/>;</text:p>
      <text:p text:style-name="P668">8.10.5. VOR/DME<text:tab/>;</text:p>
      <text:p text:style-name="P669">8.11. elektros ryšio ir kontrolinės garso įrašymo priemonės<text:tab/>;</text:p>
      <text:p text:style-name="P670">8.12. skrydžių valdymo punktai ir jų įranga<text:tab/>;</text:p>
      <text:p text:style-name="P671">8.13. meteorologiniai įrenginiai<text:tab/>;</text:p>
      <text:p text:style-name="P672">8.14. avarinės gelbėjimo ir priešgaisrinės priemonės<text:s/><text:tab/>;</text:p>
      <text:p text:style-name="P673">8.15. aerodromo, skrydžių valdymo objektų, radiotechninių įrenginių bei signalinių žiburių sistemų apsauga<text:tab/>.</text:p>
      <text:p text:style-name="P674">9. Komisijos išvada dėl aerodromo specialiųjų reikalavimų atitikties ir tinkamumo naudoti:</text:p>
      <text:p text:style-name="P675"><text:tab/></text:p>
      <text:p text:style-name="P676"><text:tab/></text:p>
      <text:p text:style-name="P677"><text:tab/></text:p>
      <text:p text:style-name="P678"/>
      <text:p text:style-name="P679">Pirmininkas<text:tab/><text:tab/><text:tab/><text:tab/></text:p>
      <text:p text:style-name="P680"><text:tab/><text:span text:style-name="T681">(parašas)</text:span><text:span text:style-name="T682"><text:tab/>(Vardas, pavardė)</text:span></text:p>
      <text:p text:style-name="P683">nariai:<text:tab/><text:tab/><text:tab/><text:tab/></text:p>
      <text:p text:style-name="P684"><text:tab/><text:span text:style-name="T685">(parašas)</text:span><text:span text:style-name="T686"><text:tab/>(Vardas, pavardė)</text:span></text:p>
      <text:p text:style-name="P687"><text:tab/><text:tab/><text:tab/></text:p>
      <text:p text:style-name="P688"><text:tab/><text:span text:style-name="T689">(parašas)</text:span><text:span text:style-name="T690"><text:tab/>(Vardas, pavardė)</text:span></text:p>
      <text:p text:style-name="P691"><text:tab/><text:tab/><text:tab/></text:p>
      <text:p text:style-name="P692"><text:tab/><text:span text:style-name="T693">(parašas)</text:span><text:span text:style-name="T694"><text:tab/>(Vardas, pavardė)</text:span></text:p>
      <text:p text:style-name="P695"/>
      <text:p text:style-name="P696">______________</text:p>
      <text:p text:style-name="P697"/>
      <text:soft-page-break/>
      <text:p text:style-name="P698">Aerodromų tinkamumo naudoti pažymėjimų<text:s/></text:p>
      <text:p text:style-name="P699">išdavimo taisyklių</text:p>
      <text:p text:style-name="P700"><text:span text:style-name="T701">5</text:span><text:span text:style-name="T702"><text:s/>priedas</text:span></text:p>
      <text:p text:style-name="P703"/>
      <text:p text:style-name="P704"><text:span text:style-name="T705">DOKUMENTŲ, KURIŲ REIKIA IŠDUOTI (PRATĘSTI) AERODROMŲ, NAUDOJAMŲ CIVILINIŲ ORLAIVIŲ SKRYDŽIAMS TIK LIETUVOS RESPUBLIKOS TERITORIJOJE, TINKAMUMO NAUDOTI PAŽYMĖJIMĄ, SĄRAŠAS</text:span></text:p>
      <text:p text:style-name="P706"/>
      <text:p text:style-name="P707"><text:span text:style-name="T708">1</text:span><text:span text:style-name="T709">. Aerodromo būklės tyrimo aktas (šio priedo A forma).</text:span></text:p>
      <text:p text:style-name="P710"><text:span text:style-name="T711">2</text:span><text:span text:style-name="T712">. Aerodromo skrydžių</text:span><text:span text:style-name="T713"><text:s/>instrukcija (turi būti suderinta su Civilinės aviacijos administracija).*</text:span></text:p>
      <text:p text:style-name="P714"><text:span text:style-name="T715">3</text:span><text:span text:style-name="T716">. Avarinių gelbėjimo darbų planas (turi būti suderintas su teritorine priešgaisrine gelbėjimo tarnyba).*</text:span></text:p>
      <text:p text:style-name="P717"><text:span text:style-name="T718">4</text:span><text:span text:style-name="T719">. Aerodromo planas M1:10000 (1:5000).</text:span></text:p>
      <text:p text:style-name="P720"><text:span text:style-name="T721">5</text:span><text:span text:style-name="T722">. Radijo siųstuvų ir im</text:span><text:span text:style-name="T723">tuvų Įrenginio tinkamumo naudoti pažymėjimo kopija.*</text:span></text:p>
      <text:p text:style-name="P724"><text:span text:style-name="T725">6</text:span><text:span text:style-name="T726">. Valstybinės žemės panaudos sutarties, žemės nuomos sutarties arba žemės nuosavybės dokumentų kopijos.</text:span></text:p>
      <text:p text:style-name="P727"><text:span text:style-name="T728">7</text:span><text:span text:style-name="T729">. Jei aerodrome numatoma naudoti aerodromo navigacinius įrenginius, papildomai turi būti<text:s/></text:span><text:span text:style-name="T730">pateikti šių įrenginių specialiųjų reikalavimų atitikties dokumentai.</text:span></text:p>
      <text:p text:style-name="P731"><text:span text:style-name="T732">* –<text:s/></text:span><text:span text:style-name="T733">Pratęsiant tinkamumo naudoti pažymėjimą, nurodytų dokumentų teikti Civilinės aviacijos administracijai nereikia.</text:span><text:s/></text:p>
      <text:p text:style-name="P734"/>
      <text:p text:style-name="P735">Priedo pakeitimai:</text:p>
      <text:p text:style-name="P736"><text:span text:style-name="T737">Nr.<text:s/></text:span><text:a xlink:href="https://www.e-tar.lt/portal/legalAct.html?documentId=TAR.17C685AB399F" office:target-frame-name="_top" xlink:show="replace"><text:span text:style-name="T738">4R-65</text:span></text:a><text:span text:style-name="T739">, 2011-03-18, Žin., 2011, Nr. 34-1632 (2011-03-22), i. k. 1112217ISAK0004R-65</text:span></text:p>
      <text:p text:style-name="Normal"/>
      <text:p text:style-name="P740"/>
      <text:soft-page-break/>
      <text:p text:style-name="P741">Aerodromų tinkamumo naudoti pažymėjimų</text:p>
      <text:p text:style-name="P742">išdavimo taisyklių</text:p>
      <text:p text:style-name="P743">5 priedo A forma</text:p>
      <text:p text:style-name="P744"/>
      <text:p text:style-name="P745">(Aerodromo būklės tyrimo akto formos pavyzdys)</text:p>
      <text:p text:style-name="P746"/>
      <text:p text:style-name="P747">TVIRTINU</text:p>
      <text:p text:style-name="P748">A. V.<text:tab/>___________________________________</text:p>
      <text:p text:style-name="P749"><text:span text:style-name="T750"><text:tab/></text:span><text:span text:style-name="T751">(Pareigų pavadinimas)</text:span></text:p>
      <text:p text:style-name="P752">___________________________________</text:p>
      <text:p text:style-name="P753"><text:tab/><text:span text:style-name="T754">(Parašas)</text:span></text:p>
      <text:p text:style-name="P755">___________________________________</text:p>
      <text:p text:style-name="P756"><text:tab/><text:span text:style-name="T757">(Vardas ir pavardė)</text:span></text:p>
      <text:p text:style-name="P758"/>
      <text:p text:style-name="P759">__________________________<text:s/><text:span text:style-name="T760">AERODROMO BŪKLĖS</text:span></text:p>
      <text:p text:style-name="P761"><text:span text:style-name="T762"><text:tab/></text:span><text:span text:style-name="T763">(Aerodromo pavadinimas)</text:span></text:p>
      <text:p text:style-name="P764">TYRIMO<text:s/>AKTAS</text:p>
      <text:p text:style-name="P765"/>
      <text:p text:style-name="P766">_________________</text:p>
      <text:p text:style-name="P767">(Data)</text:p>
      <text:p text:style-name="P768">(Vieta)</text:p>
      <text:p text:style-name="P769">Komisija:</text:p>
      <text:p text:style-name="P770">pirmininkas<text:tab/>_____________________________________________________</text:p>
      <text:p text:style-name="P771"><text:tab/><text:span text:style-name="T772">(Vardas, pavardė, pareigų pavadinimas)</text:span></text:p>
      <text:p text:style-name="P773">nariai:<text:s/><text:tab/>_____________________________________________________</text:p>
      <text:p text:style-name="P774"><text:tab/><text:span text:style-name="T775">(Vardas, pavardė, pareigų<text:s/></text:span><text:span text:style-name="T776">pavadinimas)</text:span></text:p>
      <text:p text:style-name="P777">_____________________________________________________</text:p>
      <text:p text:style-name="P778"><text:tab/><text:span text:style-name="T779">(Vardas, pavardė, pareigų pavadinimas)</text:span></text:p>
      <text:p text:style-name="P780">_____________________________________________________</text:p>
      <text:p text:style-name="P781"><text:tab/><text:span text:style-name="T782">(Vardas, pavardė, pareigų pavadinimas)</text:span></text:p>
      <text:p text:style-name="Normal">atliko ___________________________ aerodromo būklės tyrimą ir nustatė:</text:p>
      <text:p text:style-name="P783">1. Aerodromo tinkamumo naudoti pažymėjimas, išduotas<text:s/><text:tab/></text:p>
      <text:p text:style-name="P784"><text:tab/></text:p>
      <text:p text:style-name="P785"><text:span text:style-name="T786"><text:tab/></text:span><text:span text:style-name="T787">(Nurodyti išdavimo datą, kas išdavė, numerį)</text:span></text:p>
      <text:p text:style-name="P788">2. Aerodrome yra šie elementai:<text:s/></text:p>
      <text:p text:style-name="P789">2.1. KTT ________________ m, MK<text:span text:style-name="T790">tūp</text:span><text:s/>____________, dangos tipas _______________;</text:p>
      <text:p text:style-name="P791">KTT ________________ m, MK<text:span text:style-name="T792">tūp</text:span><text:s/>____________, dangos tipas _______________;</text:p>
      <text:p text:style-name="P793">KTT ________________ m, MK<text:span text:style-name="T794">tūp</text:span><text:s/>____________, dangos tipas _______________;</text:p>
      <text:p text:style-name="P795">2.2. skrydžių juosta (-os)<text:s/><text:tab/><text:s/>m;</text:p>
      <text:p text:style-name="P796"><text:span text:style-name="T797"><text:tab/></text:span><text:span text:style-name="T798">(Ilgis ir plotis)</text:span></text:p>
      <text:p text:style-name="P799">2.3. šoninės saugos juostos<text:s/><text:tab/><text:s/>m;</text:p>
      <text:p text:style-name="P800">2.4. galinės saugos zonos<text:s/><text:tab/><text:s/>m;</text:p>
      <text:p text:style-name="P801">2.5. riedėjimo takai ___________________ m pločio, dangos tipas ___________________;</text:p>
      <text:p text:style-name="P802">2.6. perono dydis _____________________m, dangos tipas _________________________.</text:p>
      <text:p text:style-name="P803">3. KTT, RT ir perono dangų keliamoji galia<text:s/><text:tab/></text:p>
      <text:p text:style-name="P804"><text:span text:style-name="T805"><text:tab/></text:span><text:span text:style-name="T806">(Nurodyti maksimalią leis</text:span><text:span text:style-name="T807">tiną orlaivio masę)</text:span></text:p>
      <text:p text:style-name="P808"><text:tab/>.</text:p>
      <text:p text:style-name="P809">4. Aerodromas aptvertas _____________________.</text:p>
      <text:p text:style-name="P810">5. Aerodrome skraidoma šiais orlaivių tipais:<text:tab/></text:p>
      <text:p text:style-name="P811"><text:tab/>.</text:p>
      <text:p text:style-name="P812">6. Aerodromo skrydžių lauko, kliūčių ir objektų ženklinimas:</text:p>
      <text:p text:style-name="P813"><text:span text:style-name="T814">6.1</text:span><text:span text:style-name="T815">. skrydžių lauko ženklinimas: KTT ašinė linija ___________</text:span><text:span text:style-name="T816">_____, KTT slenksčių _______________, magnetinio kurso _______________, KTT kraštų ________________, įeigos skydai _______________, KTT kampiniai ženklai ___________, tūpimo zonos „T“ ženklai<text:s/></text:span><text:soft-page-break/><text:span text:style-name="T817">_________________, RT ašinė linija________________, stovėjimo ai</text:span><text:span text:style-name="T818">kštelių ribos _________________, orlaivių sustojimo „T“ ženklas __________________, vėjarodis _____________;</text:span></text:p>
      <text:p text:style-name="P819">6.2. objektų ženklinimas dienos ženklais ir žiburiais: skrydžių valdymo punktas ______________________, navigaciniai įrenginiai _____________________, degalų saugykla ____________________, kliūtys aerodromo teritorijoje __________________________, kliūtys aerodromo apsaugos zonoje _________________________.</text:p>
      <text:p text:style-name="P820">7. Judėjimo lauko būklė ir priežiūros darbai:</text:p>
      <text:p text:style-name="P821">7.1. būklė patikrinimo metu<text:s/><text:tab/>________________________________________;</text:p>
      <text:p text:style-name="P822"><text:tab/><text:span text:style-name="T823">(Gera/prasta)</text:span></text:p>
      <text:p text:style-name="P824">7.2. atliekami šie priežiūros darbai:</text:p>
      <text:p text:style-name="P825">7.2.1. tinkamumo naudoti įvertinimas<text:s/><text:tab/>__________________________________;</text:p>
      <text:p text:style-name="P826"><text:span text:style-name="T827"><text:tab/></text:span><text:span text:style-name="T828">(Atliekamas/neatliekamas)</text:span></text:p>
      <text:p text:style-name="P829">7.2.2. vandens nutekėjimo užtikrinimas<text:s/><text:tab/>__________________________________;</text:p>
      <text:p text:style-name="P830"><text:span text:style-name="T831"><text:tab/></text:span><text:span text:style-name="T832">(Atliekamas/neatliekamas)</text:span></text:p>
      <text:p text:style-name="P833">7.2.3. grunto lygumo ir reikiamo stiprumo užtikrinimas<text:s/><text:tab/>__________________________;</text:p>
      <text:p text:style-name="P834"><text:span text:style-name="T835"><text:tab/></text:span><text:span text:style-name="T836">(Atliekamas/neatliekamas)</text:span></text:p>
      <text:p text:style-name="P837">7.2.4. priemonės, trumpinančios neskraidymo periodus<text:tab/>__________________________;</text:p>
      <text:p text:style-name="P838"><text:span text:style-name="T839"><text:tab/></text:span><text:span text:style-name="T840">(Vykdomos/nevykdomos)</text:span></text:p>
      <text:p text:style-name="P841">7.2.5. valymas<text:s/><text:tab/>____________________________;</text:p>
      <text:p text:style-name="P842"><text:span text:style-name="T843"><text:tab/></text:span><text:span text:style-name="T844">(Vykdomos/nevykdomos)</text:span></text:p>
      <text:p text:style-name="P845">7.2.6. agrotechninės priemonės<text:s/><text:tab/>____________________________;</text:p>
      <text:p text:style-name="P846"><text:span text:style-name="T847"><text:tab/></text:span><text:span text:style-name="T848">(Vykdomos/nevykdomos)</text:span></text:p>
      <text:p text:style-name="P849">7.2.7. ženklų atnaujinimas<text:s/><text:tab/>____________________________.</text:p>
      <text:p text:style-name="P850"><text:span text:style-name="T851"><text:tab/></text:span><text:span text:style-name="T852">(Vykdomos/nevykdomos)</text:span></text:p>
      <text:p text:style-name="P853"/>
      <text:p text:style-name="P854">Komisijos pirmininkas<text:tab/><text:tab/><text:tab/><text:tab/></text:p>
      <text:p text:style-name="P855"><text:tab/><text:span text:style-name="T856">(parašas)</text:span><text:span text:style-name="T857"><text:tab/>(Vardas, pavardė)</text:span></text:p>
      <text:p text:style-name="P858">nariai:<text:tab/><text:tab/><text:tab/><text:tab/></text:p>
      <text:p text:style-name="P859"><text:tab/><text:span text:style-name="T860">(parašas)</text:span><text:span text:style-name="T861"><text:tab/>(Vardas, pavardė)</text:span></text:p>
      <text:p text:style-name="P862"><text:tab/><text:tab/><text:tab/></text:p>
      <text:p text:style-name="P863"><text:tab/><text:span text:style-name="T864">(parašas)</text:span><text:span text:style-name="T865"><text:tab/>(Vardas, pavardė)</text:span></text:p>
      <text:p text:style-name="P866"><text:tab/><text:tab/><text:tab/></text:p>
      <text:p text:style-name="P867"><text:tab/><text:span text:style-name="T868">(parašas)</text:span><text:span text:style-name="T869"><text:tab/>(Vardas, pavardė)</text:span></text:p>
      <text:p text:style-name="P870"/>
      <text:p text:style-name="P871"><text:span text:style-name="T872">______________</text:span></text:p>
      <text:p text:style-name="P873"/>
      <text:soft-page-break/>
      <text:p text:style-name="P874">Aerodromų tinkamumo<text:s/>naudoti pažymėjimų</text:p>
      <text:p text:style-name="P875">išdavimo taisyklių 5 priedo B forma</text:p>
      <text:p text:style-name="P876"/>
      <text:p text:style-name="P877">____________________________<text:s/><text:span text:style-name="T878">AERODROMO KLIŪČIŲ SĄRAŠAS</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3">
            <text:p text:style-name="P896">Nr.</text:p>
          </table:table-cell>
          <table:table-cell table:style-name="TableCell897" table:number-rows-spanned="3">
            <text:p text:style-name="P898">Kliūties pavadinimas</text:p>
          </table:table-cell>
          <table:table-cell table:style-name="TableCell899" table:number-columns-spanned="2" table:number-rows-spanned="2">
            <text:p text:style-name="P900">Poliarinės koordinatės AKT atžvilgiu</text:p>
          </table:table-cell>
          <table:covered-table-cell/>
          <table:table-cell table:style-name="TableCell901" table:number-columns-spanned="4">
            <text:p text:style-name="P902">Stačiakampės koordinatės, m</text:p>
          </table:table-cell>
          <table:covered-table-cell/>
          <table:covered-table-cell/>
          <table:covered-table-cell/>
          <table:table-cell table:style-name="TableCell903" table:number-columns-spanned="2">
            <text:p text:style-name="P904">Geografinės koordinatės °, ', „</text:p>
          </table:table-cell>
          <table:covered-table-cell/>
          <table:table-cell table:style-name="TableCell905" table:number-columns-spanned="2">
            <text:p text:style-name="P906">Aukštis, m (ft)</text:p>
          </table:table-cell>
          <table:covered-table-cell/>
          <table:table-cell table:style-name="TableCell907" table:number-rows-spanned="3">
            <text:p text:style-name="P908">Patvirtinantis dokumentas</text:p>
          </table:table-cell>
        </table:table-row>
        <table:table-row table:style-name="TableRow909">
          <table:covered-table-cell>
            <text:p text:style-name="P910"/>
          </table:covered-table-cell>
          <table:covered-table-cell>
            <text:p text:style-name="P911"/>
          </table:covered-table-cell>
          <table:covered-table-cell>
            <text:p text:style-name="P912"/>
          </table:covered-table-cell>
          <table:covered-table-cell/>
          <table:table-cell table:style-name="TableCell913" table:number-columns-spanned="2">
            <text:p text:style-name="P914"><text:span text:style-name="T915">MK</text:span><text:span text:style-name="T916">tūp<text:s/></text:span><text:span text:style-name="T917">=</text:span></text:p>
          </table:table-cell>
          <table:covered-table-cell/>
          <table:table-cell table:style-name="TableCell918" table:number-columns-spanned="2">
            <text:p text:style-name="P919"><text:span text:style-name="T920">MK</text:span><text:span text:style-name="T921">tūp<text:s/></text:span><text:span text:style-name="T922">=</text:span></text:p>
          </table:table-cell>
          <table:covered-table-cell/>
          <table:table-cell table:style-name="TableCell923" table:number-rows-spanned="2">
            <text:p text:style-name="P924">Šiaurės platuma</text:p>
          </table:table-cell>
          <table:table-cell table:style-name="TableCell925" table:number-rows-spanned="2">
            <text:p text:style-name="P926">Rytų ilguma</text:p>
          </table:table-cell>
          <table:table-cell table:style-name="TableCell927" table:number-rows-spanned="2">
            <text:p text:style-name="P928">Nuo žemės paviršiaus</text:p>
          </table:table-cell>
          <table:table-cell table:style-name="TableCell929" table:number-rows-spanned="2">
            <text:p text:style-name="P930">Absoliutus</text:p>
            <text:p text:style-name="P931"/>
          </table:table-cell>
          <table:covered-table-cell>
            <text:p text:style-name="P932"/>
          </table:covered-table-cell>
        </table:table-row>
        <table:table-row table:style-name="TableRow933">
          <table:covered-table-cell>
            <text:p text:style-name="P934"/>
          </table:covered-table-cell>
          <table:covered-table-cell>
            <text:p text:style-name="P935"/>
          </table:covered-table-cell>
          <table:table-cell table:style-name="TableCell936">
            <text:p text:style-name="P937">A, º, ´</text:p>
          </table:table-cell>
          <table:table-cell table:style-name="TableCell938">
            <text:p text:style-name="P939">S, m</text:p>
          </table:table-cell>
          <table:table-cell table:style-name="TableCell940">
            <text:p text:style-name="P941">X</text:p>
          </table:table-cell>
          <table:table-cell table:style-name="TableCell942">
            <text:p text:style-name="P943">Y</text:p>
          </table:table-cell>
          <table:table-cell table:style-name="TableCell944">
            <text:p text:style-name="P945">X</text:p>
          </table:table-cell>
          <table:table-cell table:style-name="TableCell946">
            <text:p text:style-name="P947">Y</text:p>
          </table: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row>
        <table:table-row table:style-name="TableRow953">
          <table:table-cell table:style-name="TableCell954">
            <text:p text:style-name="P955">1</text:p>
          </table:table-cell>
          <table:table-cell table:style-name="TableCell956">
            <text:p text:style-name="P957">2</text:p>
          </table:table-cell>
          <table:table-cell table:style-name="TableCell958">
            <text:p text:style-name="P959">3</text:p>
          </table:table-cell>
          <table:table-cell table:style-name="TableCell960">
            <text:p text:style-name="P961">4</text:p>
          </table:table-cell>
          <table:table-cell table:style-name="TableCell962">
            <text:p text:style-name="P963">5</text:p>
          </table:table-cell>
          <table:table-cell table:style-name="TableCell964">
            <text:p text:style-name="P965">6</text:p>
          </table:table-cell>
          <table:table-cell table:style-name="TableCell966">
            <text:p text:style-name="P967">7</text:p>
          </table:table-cell>
          <table:table-cell table:style-name="TableCell968">
            <text:p text:style-name="P969">8</text:p>
          </table:table-cell>
          <table:table-cell table:style-name="TableCell970">
            <text:p text:style-name="P971">9</text:p>
          </table:table-cell>
          <table:table-cell table:style-name="TableCell972">
            <text:p text:style-name="P973">10</text:p>
          </table:table-cell>
          <table:table-cell table:style-name="TableCell974">
            <text:p text:style-name="P975">11</text:p>
          </table:table-cell>
          <table:table-cell table:style-name="TableCell976">
            <text:p text:style-name="P977">12</text:p>
          </table:table-cell>
          <table:table-cell table:style-name="TableCell978">
            <text:p text:style-name="P979">13</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
      <text:p text:style-name="P1008">__________________<text:tab/>____________________<text:tab/>____________________</text:p>
      <text:p text:style-name="P1009"><text:tab/>(Pareigų<text:s/>pavadinimas)<text:tab/>A. V.<text:tab/>(Parašas)<text:tab/>(Vardas ir pavardė)</text:p>
      <text:p text:style-name="P1010"/>
      <text:p text:style-name="P1011"><text:span text:style-name="T1012">______________</text:span></text:p>
      <text:p text:style-name="P1013"/>
      <text:soft-page-break/>
      <text:p text:style-name="P1014">Aerodromų tinkamumo naudoti pažymėjimų</text:p>
      <text:p text:style-name="P1015">išdavimo taisyklių</text:p>
      <text:p text:style-name="P1016"><text:span text:style-name="T1017">6</text:span><text:span text:style-name="T1018"><text:s/>priedas</text:span></text:p>
      <text:p text:style-name="P1019"/>
      <text:p text:style-name="P1020"><text:span text:style-name="T1021">AERODROMO VADOVAS</text:span></text:p>
      <text:p text:style-name="P1022"/>
      <text:p text:style-name="P1023"><text:span text:style-name="T1024">I</text:span><text:span text:style-name="T1025"><text:s/>SKYRIUS</text:span></text:p>
      <text:p text:style-name="P1026"><text:span text:style-name="T1027">BENDROSIOS NUOSTATOS</text:span></text:p>
      <text:p text:style-name="P1028"/>
      <text:p text:style-name="P1029"><text:span text:style-name="T1030">1</text:span><text:span text:style-name="T1031">. Aerodromo vadovo paskirtis.</text:span></text:p>
      <text:p text:style-name="P1032"><text:span text:style-name="T1033">2</text:span><text:span text:style-name="T1034">. Juridiniai<text:s/></text:span><text:span text:style-name="T1035">Aerodromo vadovo reikalavimai ir reikalavimai sertifikuoti aerodromą, nurodyti Aerodromų tinkamumo naudoti pažymėjimų išdavimo taisyklėse.</text:span></text:p>
      <text:p text:style-name="P1036"><text:span text:style-name="T1037">3</text:span><text:span text:style-name="T1038">. Aerodromo naudojimo sąlygos: pranešimas apie tai, kad aerodromas visad atidarytas orlaiviams kilti ir tūpti, j</text:span><text:span text:style-name="T1039">is bus atidarytas visiems asmenims lygiomis sąlygomis.</text:span></text:p>
      <text:p text:style-name="P1040"><text:span text:style-name="T1041">4</text:span><text:span text:style-name="T1042">. Turima oro navigacijos informacijos sistema ir šios informacijos skelbimo procedūros.</text:span></text:p>
      <text:p text:style-name="P1043"><text:span text:style-name="T1044">5</text:span><text:span text:style-name="T1045">. Orlaivių atliekamų operacijų registravimo sistema.</text:span></text:p>
      <text:p text:style-name="P1046"><text:span text:style-name="T1047">6</text:span><text:span text:style-name="T1048">. Aerodromo naudotojo pareigos.</text:span></text:p>
      <text:p text:style-name="P1049"/>
      <text:p text:style-name="P1050"><text:span text:style-name="T1051">II</text:span><text:span text:style-name="T1052"><text:s/>SKY</text:span><text:span text:style-name="T1053">RIUS</text:span></text:p>
      <text:p text:style-name="P1054"><text:span text:style-name="T1055">DUOMENYS APIE AERODROMO IŠSIDĖSTYMĄ</text:span></text:p>
      <text:p text:style-name="P1056"/>
      <text:p text:style-name="P1057"><text:span text:style-name="T1058">7</text:span><text:span text:style-name="T1059">. Aerodromo planas, kuriame nurodytos pagrindinės oro uosto priemonės, skirtos aerodromo naudojimui ir priežiūrai, kiekvieno vėjarodžio įrengimo vieta.</text:span></text:p>
      <text:p text:style-name="P1060"><text:span text:style-name="T1061">8</text:span><text:span text:style-name="T1062">. Aerodromo ribų planas (M1:5000).</text:span></text:p>
      <text:p text:style-name="P1063"><text:span text:style-name="T1064">9</text:span><text:span text:style-name="T1065">. Planas<text:s/></text:span><text:span text:style-name="T1066">(M1:10000 arba M1:25000), kuriame nurodytas atstumas nuo aerodromo iki artimiausio miesto, gyvenvietės ar kitų gyvenamųjų rajonų, taip pat visų aerodromo priemonių ir įrenginių išsidėstymo vietos, esančios už aerodromo ribų.</text:span></text:p>
      <text:p text:style-name="P1067"><text:span text:style-name="T1068">10</text:span><text:span text:style-name="T1069">. Duomenys apie aerodromo</text:span><text:span text:style-name="T1070"><text:s/>žemės priklausomybę.</text:span></text:p>
      <text:p text:style-name="P1071"/>
      <text:p text:style-name="P1072"><text:span text:style-name="T1073">III</text:span><text:span text:style-name="T1074"><text:s/>SKYRIUS</text:span></text:p>
      <text:p text:style-name="P1075"><text:span text:style-name="T1076">DUOMENYS APIE AERODROMĄ, KURIE TURI BŪTI PATEIKIAMI ORO NAVIGACIJOS INFORMACIJOS SKYRIUI</text:span></text:p>
      <text:p text:style-name="P1077"/>
      <text:p text:style-name="P1078"><text:span text:style-name="T1079">PIRMASIS</text:span><text:span text:style-name="T1080"><text:s/>SKIRSNIS</text:span></text:p>
      <text:p text:style-name="P1081"><text:span text:style-name="T1082">BENDROJI INFORMACIJA</text:span></text:p>
      <text:p text:style-name="P1083"/>
      <text:p text:style-name="P1084"><text:span text:style-name="T1085">11</text:span><text:span text:style-name="T1086">. Aerodromo pavadinimas.</text:span></text:p>
      <text:p text:style-name="P1087"><text:span text:style-name="T1088">12</text:span><text:span text:style-name="T1089">. Aerodromo išsidėstymo vieta.</text:span></text:p>
      <text:p text:style-name="P1090"><text:span text:style-name="T1091">13</text:span><text:span text:style-name="T1092">.<text:s/></text:span><text:span text:style-name="T1093">Aerodromo kontrolės taško geografinės koordinatės (pagal WGS-84).</text:span></text:p>
      <text:p text:style-name="P1094"><text:span text:style-name="T1095">14</text:span><text:span text:style-name="T1096">. Aerodromo geoido aukštis (banga) ir absoliutusis aukštis.</text:span></text:p>
      <text:p text:style-name="P1097"><text:span text:style-name="T1098">15</text:span><text:span text:style-name="T1099">. Kiekvieno slenksčio bei kilimo ir tūpimo tako (KTT) galo ir kitų taškų gerokai iškylančių arba nužemėjančių išilgai<text:s/></text:span><text:span text:style-name="T1100">KTT, taip pat KTT tūpimo zonos, skirtos tiksliam tūpimui, didžiausio peraukštėjimo geoido aukštis (banga) ir absoliutusis aukštis.</text:span></text:p>
      <text:p text:style-name="P1101"><text:span text:style-name="T1102">16</text:span><text:span text:style-name="T1103">. Oro skaičiuojamoji temperatūra aerodromo rajone.</text:span></text:p>
      <text:p text:style-name="P1104"><text:span text:style-name="T1105">17</text:span><text:span text:style-name="T1106">. Išsamūs duomenys apie aerodromo švyturį.</text:span></text:p>
      <text:p text:style-name="P1107"><text:span text:style-name="T1108">18</text:span><text:span text:style-name="T1109">. Aerodromo n</text:span><text:span text:style-name="T1110">audotojo pavadinimas, adresas ir kontaktiniai telefonai, kuriais galima su juo susisiekti bet kuriuo paros metu.</text:span></text:p>
      <text:p text:style-name="P1111"/>
      <text:p text:style-name="P1112"><text:span text:style-name="T1113">ANTRASIS</text:span><text:span text:style-name="T1114"><text:s/>SKIRSNIS</text:span></text:p>
      <text:p text:style-name="P1115"><text:span text:style-name="T1116">AERODROMŲ DYDŽIAI IR SU JAIS SUSIJUSI INFORMACIJA</text:span></text:p>
      <text:p text:style-name="P1117"/>
      <text:p text:style-name="P1118"><text:span text:style-name="T1119">19</text:span><text:span text:style-name="T1120">. Kilimo ir tūpimo takas – tikrasis azimutas, žymėjimas skaič</text:span><text:span text:style-name="T1121">iais, ilgis, plotis, paslinktojo KTT slenksčio išsidėstymas, nuolydis, paviršiaus tipas, KTT tipas, o įrengtojo tiksliam tūpimui KTT – laisvos nuo kliūčių zonos buvimas.</text:span></text:p>
      <text:p text:style-name="P1122"><text:span text:style-name="T1123">20</text:span><text:span text:style-name="T1124">. Skrydžių juostos, KTT galinių saugos zonų, galinių stabdymo juostų ilgis, plot</text:span><text:span text:style-name="T1125">is ir paviršiaus tipas.</text:span></text:p>
      <text:p text:style-name="P1126"><text:span text:style-name="T1127">21</text:span><text:span text:style-name="T1128">. Riedėjimo takų ilgis, plotis ir paviršiaus tipas.</text:span></text:p>
      <text:p text:style-name="P1129"><text:span text:style-name="T1130">22</text:span><text:span text:style-name="T1131">. Orlaivių stovėjimo aikštelių ir perono paviršių tipas.</text:span></text:p>
      <text:p text:style-name="P1132"><text:span text:style-name="T1133">23</text:span><text:span text:style-name="T1134">. Laisvosios juostos ilgis ir žemės paviršiaus profilis.</text:span></text:p>
      <text:p text:style-name="P1135"><text:span text:style-name="T1136">24</text:span><text:span text:style-name="T1137">. Vizualiosios priemonės, skirtos artėjimo</text:span><text:span text:style-name="T1138"><text:s/>tūpti schemoms, t. y. artėjimo žiburių sistemos tipas, tūptinės kampo žiburių tipas, ženklinimas, KTT, riedėjimo takų ir perono žiburiai bei kitos vizualiosios orientavimosi ir valdymo riedėjimo takuose priemonės (įskaitant KTT laukimo vietų, tarpinių lau</text:span><text:span text:style-name="T1139">kimo vietų ir sustojimo linijos žiburius), vizualaus susijungimo su teleskopiniu trapu sistemos tipas ir išsidėstymas, žiburių rezervinio maitinimo šaltinio buvimas.</text:span></text:p>
      <text:p text:style-name="P1140"><text:span text:style-name="T1141">25</text:span><text:span text:style-name="T1142">. Visų aerodromo visakrypčio radijo švyturio (VOR) patikros vietų išsidėstymas ir jų</text:span><text:span text:style-name="T1143"><text:s/>radijo dažnis.</text:span></text:p>
      <text:p text:style-name="P1144"><text:span text:style-name="T1145">26</text:span><text:span text:style-name="T1146">. Standartinių riedėjimo maršrutų ženklinimas ir išsidėstymas.</text:span></text:p>
      <text:p text:style-name="P1147"><text:span text:style-name="T1148">27</text:span><text:span text:style-name="T1149">. Kiekvieno slenksčio geografinės koordinatės.</text:span></text:p>
      <text:p text:style-name="P1150"><text:span text:style-name="T1151">28</text:span><text:span text:style-name="T1152">. Riedėjimo takų ašinės linijos atitinkamų taškų geografinės koordinatės.</text:span></text:p>
      <text:p text:style-name="P1153"><text:span text:style-name="T1154">29</text:span><text:span text:style-name="T1155">. Kiekvienos orlaivių stovėjimo<text:s/></text:span><text:span text:style-name="T1156">aikštelės geografinės koordinatės.</text:span></text:p>
      <text:p text:style-name="P1157"><text:span text:style-name="T1158">30</text:span><text:span text:style-name="T1159">. Artėjimo tūpti, kilimo, skrydžių ratu zonose ir aerodromo prieigose esančių kliūčių absoliutusis aukštis ir geografinės koordinatės. (Ši informacija turi būti pateikta žemėlapiuose.)</text:span></text:p>
      <text:p text:style-name="P1160"><text:span text:style-name="T1161">31</text:span><text:span text:style-name="T1162">. Dirbtinės dangos tipas</text:span><text:span text:style-name="T1163"><text:s/>ir jos nešančioji geba, nurodyta pagal orlaivio klasifikacinio skaičiaus ir klasifikacinio dangos skaičiaus (ACN/PCN) nustatymo metodą.</text:span></text:p>
      <text:p text:style-name="P1164"><text:span text:style-name="T1165">32</text:span><text:span text:style-name="T1166">. Viena ar kelios aukščiamačių, įrengtų perone, patikros prieš skrydį aikštelės ir jų absoliutusis aukštis.</text:span></text:p>
      <text:p text:style-name="P1167"><text:span text:style-name="T1168">33</text:span><text:span text:style-name="T1169">. Paskelbtieji nuotoliai: turimasis riedos ilgis (TORA), turimasis kilimo nuotolis (TODA), turimasis nutrauktojo kilimo nuotolis (ASDA), ir turimasis tūpimo nuotolis (LDA).</text:span></text:p>
      <text:p text:style-name="P1170"><text:span text:style-name="T1171">34</text:span><text:span text:style-name="T1172">. Negalinčių judėti orlaivių šalinimo planas: atsakingojo už operacijas šali</text:span><text:span text:style-name="T1173">nti aerodrome negalintį judėti orlaivį iš judėjimo lauko arba esančio arti jo asmens, telefono, telekso, fakso numeriai ir elektroninio pašto adresas, informacija apie sunkiausią orlaivį, kurį gali pašalinti aerodromo tarnybos, jei šis negali pats judėti.</text:span></text:p>
      <text:p text:style-name="P1174"><text:span text:style-name="T1175">35</text:span><text:span text:style-name="T1176">. Gelbėjimas ir kova su gaisru: aerodromo kategorija pagal reikalaujamą priešgaisrinės apsaugos lygį, kuris nustatomas pagal naudojamo aerodrome didžiausio orlaivio liemens ilgį ir maksimalų plotį, bendrąjį ugnį gesinančių medžiagų kiekį, turimą aero</text:span><text:span text:style-name="T1177">drome.</text:span></text:p>
      <text:p text:style-name="P1178"/>
      <text:p text:style-name="P1179"><text:span text:style-name="T1180">IV</text:span><text:span text:style-name="T1181"><text:s/>SKYRIUS</text:span></text:p>
      <text:p text:style-name="P1182"><text:span text:style-name="T1183">DUOMENYS APIE AERODROMO NAUDOJIMO IR PRIEŽIŪROS PROCEDŪRAS BEI PRIEMONES UŽTIKRINANT SAUGĄ</text:span></text:p>
      <text:p text:style-name="P1184"/>
      <text:p text:style-name="P1185"><text:span text:style-name="T1186">PIRMASIS</text:span><text:span text:style-name="T1187"><text:s/>SKIRSNIS</text:span></text:p>
      <text:p text:style-name="P1188"><text:span text:style-name="T1189">INFORMACIJOS APIE AERODROMĄ PATEIKIMAS</text:span></text:p>
      <text:p text:style-name="P1190"/>
      <text:p text:style-name="P1191"><text:span text:style-name="T1192">36</text:span><text:span text:style-name="T1193">. Išsamūs duomenys apie pranešimo procedūras, apie bet kuriuos aerodr</text:span><text:span text:style-name="T1194">omo informacijos, nurodytos AIP, pakeitimus, taip pat procedūras NOTAM išleisti, tarp jų:</text:span></text:p>
      <text:p text:style-name="P1195"><text:span text:style-name="T1196">36.1</text:span><text:span text:style-name="T1197">. CAA informavimas apie visus pakeitimus, taip pat pranešimų apie aerodromo darbo ir nedarbo valandas registracijos tvarka;</text:span></text:p>
      <text:p text:style-name="P1198"><text:span text:style-name="T1199">36.2</text:span><text:span text:style-name="T1200">. asmenų, atsakingų už pakei</text:span><text:span text:style-name="T1201">timų pranešimus, pavardės ir jų funkcijos, telefonų numeriai, kuriais galima būtų su jais susisiekti aerodromo darbo ir nedarbo valandomis;</text:span></text:p>
      <text:p text:style-name="P1202"><text:span text:style-name="T1203">36.3</text:span><text:span text:style-name="T1204">. CAA adresas ir telefono numeris, kuriuo turi būti pranešama informacija apie pakeitimus.</text:span></text:p>
      <text:p text:style-name="P1205"/>
      <text:p text:style-name="P1206"><text:span text:style-name="T1207">ANTRASIS</text:span><text:span text:style-name="T1208"><text:s/>SKIRSNIS</text:span></text:p>
      <text:p text:style-name="P1209"><text:span text:style-name="T1210">PATEKIMAS Į AERODROMO JUDĖJIMO LAUKĄ</text:span></text:p>
      <text:p text:style-name="P1211"/>
      <text:p text:style-name="P1212"><text:span text:style-name="T1213">37</text:span><text:span text:style-name="T1214">. Išsamūs duomenys apie būtinas atlikti procedūras užtikrinant, kad žmonės, transporto priemonės, įrenginiai, gyvūnai ir kiti daiktai nepatektų į judėjimo lauką, tarp jų:</text:span></text:p>
      <text:p text:style-name="P1215"><text:span text:style-name="T1216">37.1</text:span><text:span text:style-name="T1217">. aerodromo naudotojo, or</text:span><text:span text:style-name="T1218">laivio naudotojo, įmonių, kurios bazuojasi aerodrome, saugos užtikrinimo aerodrome tarnybų, CAA ir kitų vyriausybinių įstaigų funkcijos priklausomai nuo konkretaus atvejo;</text:span></text:p>
      <text:p text:style-name="P1219"><text:span text:style-name="T1220">37.2</text:span><text:span text:style-name="T1221">. darbuotojų, atsakingų už patekimo į aerodromą kontrolę, pavardės ir jų<text:s/></text:span><text:span text:style-name="T1222">funkcijos, telefonų numeriai, kad būtų galima su jais susisiekti darbo ir nedarbo metu.</text:span></text:p>
      <text:p text:style-name="P1223"/>
      <text:p text:style-name="P1224"><text:span text:style-name="T1225">TREČIASIS</text:span><text:span text:style-name="T1226"><text:s/>SKIRSNIS</text:span></text:p>
      <text:p text:style-name="P1227"><text:span text:style-name="T1228">VEIKSMŲ PLANAS, SUSIDARIUS AVARINEI SITUACIJAI AERODROME</text:span></text:p>
      <text:p text:style-name="P1229"/>
      <text:p text:style-name="P1230"><text:span text:style-name="T1231">38</text:span><text:span text:style-name="T1232">. Išsamūs duomenys apie veiksmų planą, susidarius avarinei situacijai aerodr</text:span><text:span text:style-name="T1233">ome:</text:span></text:p>
      <text:p text:style-name="P1234"><text:span text:style-name="T1235">38.1</text:span><text:span text:style-name="T1236">. veiksmų planai, susidarius avarinei situacijai aerodrome arba jo apylinkėse dėl skrendančio orlaivio gedimų, gaisro pastatuose, diversijų, įskaitant sprogimo pavojų (orlaivių ar pastatų), nesankcionuoto orlaivio užgrobimo, taip pat veiksmų pla</text:span><text:span text:style-name="T1237">nas, įvykus incidentui oro uoste, kuriame numatomos priemonės, kaip veikti avarinės situacijos metu ir po jos;</text:span></text:p>
      <text:p text:style-name="P1238"><text:span text:style-name="T1239">38.2</text:span><text:span text:style-name="T1240">. išsamūs duomenys apie aerodromo priemonių ir įrengimų bandymus, kurie turi būti naudojami susidarius avarinei situacijai, taip pat turi</text:span><text:span text:style-name="T1241"><text:s/>būti nurodytas tokių bandymų dažnis;</text:span></text:p>
      <text:p text:style-name="P1242"><text:span text:style-name="T1243">38.3</text:span><text:span text:style-name="T1244">. išsamūs duomenys apie mokymus, kurių tikslas patikrinti veiksmų planus, susidarius avarinei situacijai, nurodomas tokių mokymų dažnis;</text:span></text:p>
      <text:p text:style-name="P1245"><text:span text:style-name="T1246">38.4</text:span><text:span text:style-name="T1247">. įmonių, organizacijų ir atitinkamų asmenų, esančių oro uosto te</text:span><text:span text:style-name="T1248">ritorijoje ir už jo ribų, sąrašas, kurie dalyvauja atliekant nustatytas funkcijas, jų telefono ir fakso numeriai, elektroninio pašto adresai, taip pat tarnybų radijo ryšio dažniai;</text:span></text:p>
      <text:p text:style-name="P1249"><text:span text:style-name="T1250">38.5</text:span><text:span text:style-name="T1251">. ypatingų aplinkybių aerodrome komiteto (tarnybos), kuris organizu</text:span><text:span text:style-name="T1252">otų mokymus ir atliktų kitus parengiamuosius darbus, įvykus avarinei situacijai, nuostatai;</text:span></text:p>
      <text:p text:style-name="P1253"><text:span text:style-name="T1254">38.6</text:span><text:span text:style-name="T1255">. vadovo, atsakingo už vietoje atliekamų visų operacijų, susidarius ypatingai padėčiai, tvarka.</text:span></text:p>
      <text:p text:style-name="P1256"/>
      <text:p text:style-name="P1257"><text:span text:style-name="T1258">KETVIRTASIS</text:span><text:span text:style-name="T1259"><text:s/>SKIRSNIS</text:span></text:p>
      <text:p text:style-name="P1260"><text:span text:style-name="T1261">GELBĖJIMAS IR GAISRO GESINIMAS</text:span></text:p>
      <text:p text:style-name="P1262"/>
      <text:p text:style-name="P1263"><text:span text:style-name="T1264">39</text:span><text:span text:style-name="T1265">. Duomenys apie priemones, įrengimus, personalą ir procedūras, jų reikalavimų atitiktį, nustatytus gelbėjimo ir gaisro gesinimo darbus, nurodant atsakingų už avarinių gelbėjimo ir priešgaisrinės tarnybų aerodrome veiklą asmenų vardus bei pavardes i</text:span><text:span text:style-name="T1266">r jų funkcijas. Šis klausimas išsamiai turi būti aprašytas avarinių gelbėjimo darbų plane.</text:span></text:p>
      <text:p text:style-name="P1267"/>
      <text:p text:style-name="P1268"><text:span text:style-name="T1269">PENKTASIS</text:span><text:span text:style-name="T1270"><text:s/>SKIRSNIS</text:span></text:p>
      <text:p text:style-name="P1271"><text:span text:style-name="T1272">AERODROMO NAUDOTOJO ATLIEKAMAS AERODROMO JUDĖJIMO LAUKO BŪKLĖS PATIKRINIMAS</text:span></text:p>
      <text:p text:style-name="P1273"/>
      <text:p text:style-name="P1274"><text:span text:style-name="T1275">40</text:span><text:span text:style-name="T1276">. Duomenys apie aerodromo judėjimo lauko būklės<text:s/></text:span><text:span text:style-name="T1277">patikrinimo procedūras:</text:span></text:p>
      <text:p text:style-name="P1278"><text:span text:style-name="T1279">40.1</text:span><text:span text:style-name="T1280">. patikrinimų atlikimo tvarka, įskaitant sukibimo koeficiento ir vandens sluoksnio ant KTT bei riedėjimo takų išmatavimas, aerodromo naudotojo nustatytu laiku;</text:span></text:p>
      <text:p text:style-name="P1281"><text:span text:style-name="T1282">40.2</text:span><text:span text:style-name="T1283">. tarpusavio sąveikos su skrydžių valdymo tarnyba ir oro e</text:span><text:span text:style-name="T1284">ismo padaliniais patikrinimas ir būtinos tam ryšio priemonės;</text:span></text:p>
      <text:p text:style-name="P1285"><text:span text:style-name="T1286">40.3</text:span><text:span text:style-name="T1287">. patikrinimų atlikimo žurnalo saugojimo tvarka ir jo laikymo vieta;</text:span></text:p>
      <text:p text:style-name="P1288"><text:span text:style-name="T1289">40.4</text:span><text:span text:style-name="T1290">. duomenys apie patikrinimų atlikimo terminus ir intervalus;</text:span></text:p>
      <text:p text:style-name="P1291"><text:span text:style-name="T1292">40.5</text:span><text:span text:style-name="T1293">. patikrinimų atlikimo kontrolinis sąraš</text:span><text:span text:style-name="T1294">as;</text:span></text:p>
      <text:p text:style-name="P1295"><text:span text:style-name="T1296">40.6</text:span><text:span text:style-name="T1297">. patikrinimų rezultatų pateikimo tvarka ir priemonės taisyti pavojingas aplinkybes (sąlygas);</text:span></text:p>
      <text:p text:style-name="P1298"><text:span text:style-name="T1299">40.7</text:span><text:span text:style-name="T1300">. asmenų, atsakingų už patikrinimus, vardai, pavardės ir jų funkcijos, telefonų numeriai, kad būtų galima su jais susisiekti darbo ir nedarbo</text:span><text:span text:style-name="T1301"><text:s/>metu.</text:span></text:p>
      <text:p text:style-name="P1302"/>
      <text:p text:style-name="P1303"><text:span text:style-name="T1304">ŠEŠTASIS</text:span><text:span text:style-name="T1305"><text:s/>SKIRSNIS</text:span></text:p>
      <text:p text:style-name="P1306"><text:span text:style-name="T1307">AERODROMO VIZUALIOSIOS PRIEMONĖS IR ELEKTROS SISTEMOS</text:span></text:p>
      <text:p text:style-name="P1308"/>
      <text:p text:style-name="P1309"><text:span text:style-name="T1310">41</text:span><text:span text:style-name="T1311">. Duomenys apie signalinių žiburių įrenginių (įskaitant ir kliūčių ženklinimo žiburius), ženklų ir aerodromo elektros sistemų patikrinimo bei techninės priežiūro</text:span><text:span text:style-name="T1312">s procedūras:</text:span></text:p>
      <text:p text:style-name="P1313"><text:span text:style-name="T1314">41.1</text:span><text:span text:style-name="T1315">. patikrinimo atlikimo tvarka aerodromo naudojimo metu ir šių patikrinimų kontrolinis sąrašas;</text:span></text:p>
      <text:p text:style-name="P1316"><text:span text:style-name="T1317">41.2</text:span><text:span text:style-name="T1318">. atliktų patikrinimų rezultatų registravimo tvarka ir priemonės taisyti rastus trūkumus;</text:span></text:p>
      <text:p text:style-name="P1319"><text:span text:style-name="T1320">41.3</text:span><text:span text:style-name="T1321">. reguliariosios techninės priežiūr</text:span><text:span text:style-name="T1322">os ir techninės priežiūros avarinėmis situacijomis atlikimo tvarka;</text:span></text:p>
      <text:p text:style-name="P1323"><text:span text:style-name="T1324">41.4</text:span><text:span text:style-name="T1325">. elektros tiekimo rezervinių šaltinių naudojimo tvarka, taip pat duomenys apie kitų dalinių arba bendrų sistemos gedimų taisymo metodus;</text:span></text:p>
      <text:p text:style-name="P1326"><text:span text:style-name="T1327">41.5</text:span><text:span text:style-name="T1328">. asmenų, atsakingų už signalinių<text:s/></text:span><text:span text:style-name="T1329">žiburių įrenginių sistemų patikrinimą ir techninę priežiūrą, pavardės ir jų funkcijos, taip pat telefonų numeriai, kad būtų galima su jais susisiekti darbo ir nedarbo metu.</text:span></text:p>
      <text:p text:style-name="P1330"/>
      <text:p text:style-name="P1331"><text:span text:style-name="T1332">SEPTiNTASIS</text:span><text:span text:style-name="T1333"><text:s/>SKIRSNIS</text:span></text:p>
      <text:p text:style-name="P1334"><text:span text:style-name="T1335">JUDĖJIMO LAUKO TECHNINĖ PRIEŽIŪRA</text:span></text:p>
      <text:p text:style-name="P1336"/>
      <text:p text:style-name="P1337"><text:span text:style-name="T1338">42</text:span><text:span text:style-name="T1339">. Duomenys<text:s/></text:span><text:span text:style-name="T1340">apie judėjimo lauko techninės priežiūros priemones ir procedūras:</text:span></text:p>
      <text:p text:style-name="P1341"><text:span text:style-name="T1342">42.1</text:span><text:span text:style-name="T1343">. plotų su dirbtine danga techninės priežiūros tvarka;</text:span></text:p>
      <text:p text:style-name="P1344"><text:span text:style-name="T1345">42.2</text:span><text:span text:style-name="T1346">. KTT ir riedėjimo takų, neturinčių dirbtinės dangos, techninės priežiūros tvarka;</text:span></text:p>
      <text:p text:style-name="P1347"><text:span text:style-name="T1348">42.3</text:span><text:span text:style-name="T1349">. riedėjimo takų ir skrydžių j</text:span><text:span text:style-name="T1350">uostų techninės priežiūros tvarka;</text:span></text:p>
      <text:p text:style-name="P1351"><text:span text:style-name="T1352">42.4</text:span><text:span text:style-name="T1353">. aerodromo drenažo sistemos techninės priežiūros tvarka.</text:span></text:p>
      <text:p text:style-name="P1354"/>
      <text:p text:style-name="P1355"><text:span text:style-name="T1356">AŠTUNTASIS</text:span><text:span text:style-name="T1357"><text:s/>SKIRSNIS</text:span></text:p>
      <text:p text:style-name="P1358"><text:span text:style-name="T1359">SAUGUS DARBŲ ATLIKIMAS AERODROME</text:span></text:p>
      <text:p text:style-name="P1360"/>
      <text:p text:style-name="P1361"><text:span text:style-name="T1362">43</text:span><text:span text:style-name="T1363">. Duomenys apie statybos bei techninės priežiūros darbų planavimą (įskaitant darbus, k</text:span><text:span text:style-name="T1364">urie gali būti atliekami pirmiausiai) aerodromo judėjimo lauke ir prie jo, kur darbai gali būti atliekami viršijant kliūtis ribojančias plokštumas, saugaus atlikimo procedūras:</text:span></text:p>
      <text:p text:style-name="P1365"><text:span text:style-name="T1366">43.1</text:span><text:span text:style-name="T1367">. ryšio su skrydžių valdymo tarnyba organizavimas tokių darbų metu;</text:span></text:p>
      <text:p text:style-name="P1368"><text:span text:style-name="T1369">43.</text:span><text:span text:style-name="T1370">2</text:span><text:span text:style-name="T1371">. asmenų ir organizacijų, atsakingų už tokių darbų planavimą, atlikimą ir ryšio organizavimą su šiais asmenimis bet kuriuo metu, pavardės, telefono numeriai ir jų funkcijos;</text:span></text:p>
      <text:p text:style-name="P1372"><text:span text:style-name="T1373">43.3</text:span><text:span text:style-name="T1374">. asmenų, kurie turi būti informuoti apie tokius darbus, pavardės ir te</text:span><text:span text:style-name="T1375">lefono numeriai;</text:span></text:p>
      <text:p text:style-name="P1376"><text:span text:style-name="T1377">43.4</text:span><text:span text:style-name="T1378">. prireikus tokių darbų plano paskelbimas.</text:span></text:p>
      <text:p text:style-name="P1379"/>
      <text:p text:style-name="P1380"><text:span text:style-name="T1381">DEVINTASIS</text:span><text:span text:style-name="T1382"><text:s/>SKIRSNIS</text:span></text:p>
      <text:p text:style-name="P1383"><text:span text:style-name="T1384">VEIKLOS ORGANIZAVIMAS PERONE</text:span></text:p>
      <text:p text:style-name="P1385"/>
      <text:p text:style-name="P1386"><text:span text:style-name="T1387">44</text:span><text:span text:style-name="T1388">. Duomenys apie veiklos organizavimo perone procedūras:</text:span></text:p>
      <text:p text:style-name="P1389"><text:span text:style-name="T1390">44.1</text:span><text:span text:style-name="T1391">. susitarimas tarp skrydžių valdymo tarnybos ir juridinio<text:s/></text:span><text:span text:style-name="T1392">asmens, kuris užsiima veiklos perone organizavimu;</text:span></text:p>
      <text:p text:style-name="P1393"><text:span text:style-name="T1394">44.2</text:span><text:span text:style-name="T1395">. orlaivių stovėjimo aikštelių paskirstymas;</text:span></text:p>
      <text:p text:style-name="P1396"><text:span text:style-name="T1397">44.3</text:span><text:span text:style-name="T1398">. variklių paleidimo tvarka ir leidimų buksyruoti orlaivius išdavimo užtikrinimas;</text:span></text:p>
      <text:p text:style-name="P1399"><text:span text:style-name="T1400">44.4</text:span><text:span text:style-name="T1401">. tarnyba, reguliuojanti orlaivių judėjimą ant žemės;</text:span></text:p>
      <text:p text:style-name="P1402"><text:span text:style-name="T1403">44.5</text:span><text:span text:style-name="T1404">. palydos tarnyba.</text:span></text:p>
      <text:p text:style-name="P1405"/>
      <text:p text:style-name="P1406"><text:span text:style-name="T1407">DEŠIMTASIS</text:span><text:span text:style-name="T1408"><text:s/>SKIRSNIS</text:span></text:p>
      <text:p text:style-name="P1409"><text:span text:style-name="T1410">SAUGOS UŽTIKRINIMAS PERONE</text:span></text:p>
      <text:p text:style-name="P1411"/>
      <text:p text:style-name="P1412"><text:span text:style-name="T1413">45</text:span><text:span text:style-name="T1414">. Saugos užtikrinimo perone procedūros:</text:span></text:p>
      <text:p text:style-name="P1415"><text:span text:style-name="T1416">45.1</text:span><text:span text:style-name="T1417">. asmenų apsauga nuo reaktyvinės srovės poveikio;</text:span></text:p>
      <text:p text:style-name="P1418"><text:span text:style-name="T1419">45.2</text:span><text:span text:style-name="T1420">. saugos priemonių užtikrinimas, atliekant degalų pylimo į or</text:span><text:span text:style-name="T1421">laivius procedūras;</text:span></text:p>
      <text:p text:style-name="P1422"><text:span text:style-name="T1423">45.3</text:span><text:span text:style-name="T1424">. perono tvarkymas;</text:span></text:p>
      <text:p text:style-name="P1425"><text:span text:style-name="T1426">45.4</text:span><text:span text:style-name="T1427">. perono valymas;</text:span></text:p>
      <text:p text:style-name="P1428"><text:span text:style-name="T1429">45.5</text:span><text:span text:style-name="T1430">. avarijų ir incidentų perone pranešimų perdavimo tvarka;</text:span></text:p>
      <text:p text:style-name="P1431"><text:span text:style-name="T1432">45.6</text:span><text:span text:style-name="T1433">. patikrinimų, kurių metu stebima, kaip perone dirbantis personalas laikosi saugos užtikrinimo reikalavimų,<text:s/></text:span><text:span text:style-name="T1434">organizavimas.</text:span></text:p>
      <text:p text:style-name="P1435"/>
      <text:p text:style-name="P1436"><text:span text:style-name="T1437">VIENUOLIKTASIS</text:span><text:span text:style-name="T1438"><text:s/>SKIRSNIS</text:span></text:p>
      <text:p text:style-name="P1439"><text:span text:style-name="T1440">TRANSPORTO PRIEMONIŲ VALDYMAS KONTROLIUOJAMOJE ZONOJE</text:span></text:p>
      <text:p text:style-name="P1441"/>
      <text:p text:style-name="P1442"><text:span text:style-name="T1443">46</text:span><text:span text:style-name="T1444">. Duomenys apie antžeminių transporto priemonių, veikiančių judėjimo lauke arba prie jo, valdymo procedūras, įskaitant informaciją apie:</text:span></text:p>
      <text:p text:style-name="P1445"><text:span text:style-name="T1446">46.1</text:span><text:span text:style-name="T1447">. na</text:span><text:span text:style-name="T1448">udojamas eismo taisykles (nurodant greičio ribojimus ir priemones, užtikrinančias taisyklių laikymąsi);</text:span></text:p>
      <text:p text:style-name="P1449"><text:span text:style-name="T1450">46.2</text:span><text:span text:style-name="T1451">. vairuotojo teisių naudoti transporto priemones ir mašinas judėjimo lauke išdavimo tvarka.</text:span></text:p>
      <text:p text:style-name="P1452"/>
      <text:p text:style-name="P1453"><text:span text:style-name="T1454">DVYLIKTASIS</text:span><text:span text:style-name="T1455"><text:s/>SKIRSNIS</text:span></text:p>
      <text:p text:style-name="P1456"><text:span text:style-name="T1457">DARBŲ, SUSIJUSIŲ SU<text:s/></text:span><text:span text:style-name="T1458">GYVOSIOS GAMTOS KELIAMU PAVOJU, ORGANIZAVIMAS</text:span></text:p>
      <text:p text:style-name="P1459"/>
      <text:p text:style-name="P1460"><text:span text:style-name="T1461">47</text:span><text:span text:style-name="T1462">. Duomenys apie kovos su paukščiais arba gyvūnais, atsirandančiais judant orlaiviui skrydžio metu arba judėjimo lauke, procedūras, įskaitant informaciją apie:</text:span></text:p>
      <text:p text:style-name="P1463"><text:span text:style-name="T1464">47.1</text:span><text:span text:style-name="T1465">. gyvos gamtos keliamo pavojaus<text:s/></text:span><text:span text:style-name="T1466">įvertinimo priemones;</text:span></text:p>
      <text:p text:style-name="P1467"><text:span text:style-name="T1468">47.2</text:span><text:span text:style-name="T1469">. kovos su gyvos gamtos keliamu pavojumi programos realizavimo priemones;</text:span></text:p>
      <text:p text:style-name="P1470"><text:span text:style-name="T1471">47.3</text:span><text:span text:style-name="T1472">. asmenų, atsakingų už darbus šioje srityje, pavardės ir funkcijos, taip pat telefonų numeriai, kad su jais galima būtų susisiekti darbo ir neda</text:span><text:span text:style-name="T1473">rbo metu.</text:span></text:p>
      <text:p text:style-name="P1474"/>
      <text:p text:style-name="P1475"><text:span text:style-name="T1476">TRYLIKTASIS</text:span><text:span text:style-name="T1477"><text:s/>SKIRSNIS</text:span></text:p>
      <text:p text:style-name="P1478"><text:span text:style-name="T1479">KLIŪČIŲ KONTROLĖ</text:span></text:p>
      <text:p text:style-name="P1480"/>
      <text:p text:style-name="P1481"><text:span text:style-name="T1482">48</text:span><text:span text:style-name="T1483">. Duomenys apie procedūras, skirtas kontroliuoti:</text:span></text:p>
      <text:p text:style-name="P1484"><text:span text:style-name="T1485">48.1</text:span><text:span text:style-name="T1486">. kliūtis ribojančių paviršių ir A tipo žemėlapių sudarymui skirtas kliūtis, esančias kilimo plokštumos ribose;</text:span></text:p>
      <text:p text:style-name="P1487"><text:span text:style-name="T1488">48.2</text:span><text:span text:style-name="T1489">. kliūtis pagal<text:s/></text:span><text:span text:style-name="T1490">naudotojo kompetenciją;</text:span></text:p>
      <text:p text:style-name="P1491"><text:span text:style-name="T1492">48.3</text:span><text:span text:style-name="T1493">. pastatų ir konstrukcijų aukštį, kad neiškiltų virš kliūtis ribojančių plokštumų;</text:span></text:p>
      <text:p text:style-name="P1494"><text:span text:style-name="T1495">48.4</text:span><text:span text:style-name="T1496">. objektų statybą ir rekonstrukciją aerodromo apsaugos zonoje;</text:span></text:p>
      <text:p text:style-name="P1497"><text:span text:style-name="T1498">48.5</text:span><text:span text:style-name="T1499">. kaip teikiama informacija CAA apie atsiradusias naujas ar pa</text:span><text:span text:style-name="T1500">šalintas kliūtis, kad ji galėtų imtis priemonių pakeisti informaciją Oro navigacijos informacijos rinkiniuose.</text:span></text:p>
      <text:p text:style-name="P1501"/>
      <text:p text:style-name="P1502"><text:span text:style-name="T1503">KETURIOLIKTASIS</text:span><text:span text:style-name="T1504"><text:s/>SKIRSNIS</text:span></text:p>
      <text:p text:style-name="P1505"><text:span text:style-name="T1506">ORLAIVIŲ, NEGALINČIŲ JUDĖTI, PAŠALINIMAS</text:span></text:p>
      <text:p text:style-name="P1507"/>
      <text:p text:style-name="P1508"><text:span text:style-name="T1509">49</text:span><text:span text:style-name="T1510">. Duomenys apie negalinčio judėti orlaivio pašalinimo iš judėji</text:span><text:span text:style-name="T1511">mo lauko arba arti jo esančios teritorijos procedūras:</text:span></text:p>
      <text:p text:style-name="P1512"><text:span text:style-name="T1513">49.1</text:span><text:span text:style-name="T1514">. aerodromo naudotojo ir orlaivio registravimo pažymėjimo turėtojo funkcijos;</text:span></text:p>
      <text:p text:style-name="P1515"><text:span text:style-name="T1516">49.2</text:span><text:span text:style-name="T1517">. orlaivio registravimo pažymėjimo turėtojo informavimo tvarka;</text:span></text:p>
      <text:p text:style-name="P1518"><text:span text:style-name="T1519">49.3</text:span><text:span text:style-name="T1520">. sąveikos su skrydžių valdymo tarnyb</text:span><text:span text:style-name="T1521">a tvarka;</text:span></text:p>
      <text:p text:style-name="P1522"><text:span text:style-name="T1523">49.4</text:span><text:span text:style-name="T1524">. negalinčio judėti orlaivio pašalinimo įranga ir personalo veikimo tvarka;</text:span></text:p>
      <text:p text:style-name="P1525"><text:span text:style-name="T1526">49.5</text:span><text:span text:style-name="T1527">. asmenų, atsakingų už negalinčio judėti orlaivio šalinimo darbų organizavimą, pavardės, funkcijos ir telefonų numeriai.</text:span></text:p>
      <text:p text:style-name="P1528"/>
      <text:p text:style-name="P1529"><text:span text:style-name="T1530">PENKIOLIKTASIS</text:span><text:span text:style-name="T1531"><text:s/>SKIRSNIS</text:span></text:p>
      <text:p text:style-name="P1532"><text:span text:style-name="T1533">DARBAS SU PAVOJINGOMIS MEDŽIAGOMIS</text:span></text:p>
      <text:p text:style-name="P1534"/>
      <text:p text:style-name="P1535"><text:span text:style-name="T1536">50</text:span><text:span text:style-name="T1537">. Duomenys apie saugaus darbo su pavojingomis medžiagomis aerodrome, jų saugojimo procedūras:</text:span></text:p>
      <text:p text:style-name="P1538"><text:span text:style-name="T1539">50.1</text:span><text:span text:style-name="T1540">. aerodrome specialių zonų, skirtų saugoti ir laikyti lengvai užsidegančius skysčius (įskaitant aviacinius degalus</text:span><text:span text:style-name="T1541">) ir kitas pavojingas medžiagas, organizavimas;</text:span></text:p>
      <text:p text:style-name="P1542"><text:span text:style-name="T1543">50.2</text:span><text:span text:style-name="T1544">. pavojingų medžiagų pristatymo, saugojimo ir naudojimo bei jų likvidavimo metodai.</text:span></text:p>
      <text:p text:style-name="P1545">Pastaba. Prie pavojingų medžiagų priskiriami lengvai užsidegantys skysčiai, lengvai užsidegančios kietos medžiagos,<text:s/>koroziniai skysčiai, suspaustos dujos, taip pat įmagnetintos arba radioaktyvios medžiagos. Priemonės, atliekamos nustačius atsitiktinį pavojingų medžiagų nutekėjimą ar išpylimą, turi būti įtrauktos į avarinės situacijos aerodrome priemonių planą.</text:p>
      <text:p text:style-name="P1546"/>
      <text:p text:style-name="P1547"><text:span text:style-name="T1548">ŠE</text:span><text:span text:style-name="T1549">ŠIOLIKTASIS</text:span><text:span text:style-name="T1550"><text:s/>SKIRSNIS</text:span></text:p>
      <text:p text:style-name="P1551"><text:span text:style-name="T1552">AERODROMO NAUDOJIMAS RIBOTO MATOMUMO SĄLYGOMIS</text:span></text:p>
      <text:p text:style-name="P1553"/>
      <text:p text:style-name="P1554"><text:span text:style-name="T1555">51</text:span><text:span text:style-name="T1556">. Duomenys apie procedūras, kurios turi būti numatomos, kai aerodromas naudojamas riboto matomumo sąlygomis. Turi būti numatyta KTT matomumo nuotolio matavimo ir išmatuotų duomenų</text:span><text:span text:style-name="T1557"><text:s/>perdavimo procedūros, taip pat asmenų, atsakingų už KTT matomumo nuotolio išmatavimą, pavardės ir jų telefonu numeriai, kad bet kuriuo metu būtų galima su jais susisiekti.</text:span></text:p>
      <text:p text:style-name="P1558"/>
      <text:p text:style-name="P1559"><text:span text:style-name="T1560">SEPTYNIOLIKTASIS</text:span><text:span text:style-name="T1561"><text:s/>SKIRSNIS</text:span></text:p>
      <text:p text:style-name="P1562"><text:span text:style-name="T1563">RADIOLOKACIJOS IR NAVIGACIJOS PRIEMONIŲ IŠDĖSTYMO<text:s/></text:span><text:span text:style-name="T1564">VIETŲ APSAUGA</text:span></text:p>
      <text:p text:style-name="P1565"/>
      <text:p text:style-name="P1566"><text:span text:style-name="T1567">52</text:span><text:span text:style-name="T1568">. Duomenys apie radiolokacijos ir navigacijos priemonių, įrengtų aerodrome, išdėstymo vietų apsaugos procedūras, kad būtų užtikrintas jų veikimas:</text:span></text:p>
      <text:p text:style-name="P1569"><text:span text:style-name="T1570">52.1</text:span><text:span text:style-name="T1571">. radiolokacijos ir navigacijos priemonių, įrengtų aerodrome ir už jo ribų, veikim</text:span><text:span text:style-name="T1572">o kontrolės organizavimas;</text:span></text:p>
      <text:p text:style-name="P1573"><text:span text:style-name="T1574">52.2</text:span><text:span text:style-name="T1575">. šių priemonių antžeminės techninės priežiūros atlikimo tvarka;</text:span></text:p>
      <text:p text:style-name="P1576"><text:span text:style-name="T1577">52.3</text:span><text:span text:style-name="T1578">. ženklų, įspėjančių apie pavojingą mikrobangų spinduliavimą, gavimo ir įrengimo tvarka.</text:span></text:p>
      <text:p text:style-name="P1579">Pastaba. Kiekvienos kategorijos procedūrose raštu ir tiksliai bei aiškiai turi būti nurodyta:</text:p>
      <text:p text:style-name="P1580">kada ir kokiomis sąlygomis būtina naudoti atitinkamą naudojimo ir priežiūros procedūrą;</text:p>
      <text:p text:style-name="P1581">kaip turėtų būti inicijuota naudojimo ir priežiūros procedūra;</text:p>
      <text:p text:style-name="P1582">kokias priemones būtina naudoti;</text:p>
      <text:p text:style-name="P1583">kokie asmenys turi priimti šias priemones;</text:p>
      <text:p text:style-name="P1584">įrenginiai, reikalingi realizuoti šias priemones ir tokių įrenginių gavimas.</text:p>
      <text:p text:style-name="P1585">Tuo atveju, jeigu aukščiau minėtos procedūros neturi reikšmės konkrečiam atvejui arba jam nenaudojamos, tai būtina nurodyti priežastis, kodėl jos netaikomos.</text:p>
      <text:p text:style-name="P1586"/>
      <text:p text:style-name="P1587"><text:span text:style-name="T1588">V</text:span><text:span text:style-name="T1589"><text:s/>SKYRIUS</text:span></text:p>
      <text:p text:style-name="P1590"><text:span text:style-name="T1591">AERODROMO ADMINISTRACIJA IR SAUGOS UŽTIKRINIMO SISTEMA</text:span></text:p>
      <text:p text:style-name="P1592"/>
      <text:p text:style-name="P1593"><text:span text:style-name="T1594">AERODROMO ADMINISTRACIJA</text:span></text:p>
      <text:p text:style-name="P1595"/>
      <text:p text:style-name="P1596"><text:span text:style-name="T1597">53</text:span><text:span text:style-name="T1598">. Oro uosto organizacinė struktūra, kurioje nurodomos pagrindinių darbuotojų pavardės, pareigos ir jų funkcijos.</text:span></text:p>
      <text:p text:style-name="P1599"><text:span text:style-name="T1600">54</text:span><text:span text:style-name="T1601">. Asmens, atsakingo už aerodromo saugu</text:span><text:span text:style-name="T1602">mą, pavardė, pareigos ir telefono numeris.</text:span></text:p>
      <text:p text:style-name="P1603"><text:span text:style-name="T1604">55</text:span><text:span text:style-name="T1605">. Oro uosto komitetai.</text:span></text:p>
      <text:p text:style-name="P1606"/>
      <text:p text:style-name="P1607"><text:span text:style-name="T1608">SAUGOS UŽTIKRINIMO SISTEMA (SMS)</text:span></text:p>
      <text:p text:style-name="P1609"/>
      <text:p text:style-name="P1610"><text:span text:style-name="T1611">56</text:span><text:span text:style-name="T1612">. Duomenys apie saugos sistemą, kurios tikslas užtikrinti visų saugos taisyklių laikymąsi, taip pat nuolat gerinti saugą, kurios pagrindina</text:span><text:span text:style-name="T1613">i elementai yra:</text:span></text:p>
      <text:p text:style-name="P1614"><text:span text:style-name="T1615">56.1</text:span><text:span text:style-name="T1616">. saugos politika procesui užtikrinti ir jos ryšiai su naudojimo ir techninės priežiūros procesais;</text:span></text:p>
      <text:p text:style-name="P1617"><text:span text:style-name="T1618">56.2</text:span><text:span text:style-name="T1619">. SMS struktūra arba organizavimas, numatant aprūpinimą personalu ir individualios ar grupinės atsakomybės paskirstymą, spren</text:span><text:span text:style-name="T1620">džiant klausimus, susijusius su sauga;</text:span></text:p>
      <text:p text:style-name="P1621"><text:span text:style-name="T1622">56.3</text:span><text:span text:style-name="T1623">. strategija ir planavimas SMS srityje, nustatant tikslinius saugos rodiklius, atitinkamų pasiūlymų realizacijos prioritetus, taip pat sudaryti sąlygas mažinti pavojų iki pateisinamo lygio pagal Konvencijos 14</text:span><text:span text:style-name="T1624"><text:s/>priedo 1 tomo standartų reikalavimus ir rekomenduojamą praktiką, taip pat Lietuvos Respublikos teisės aktų nuostatas;</text:span></text:p>
      <text:p text:style-name="P1625"><text:span text:style-name="T1626">56.4</text:span><text:span text:style-name="T1627">. SMS realizavimas, numatant priemones, metodus ir procedūras efektyviai perduoti pranešimus, susijusius su saugumu ir saugos rei</text:span><text:span text:style-name="T1628">kalavimų vykdymo užtikrinimu;</text:span></text:p>
      <text:p text:style-name="P1629"><text:span text:style-name="T1630">56.5</text:span><text:span text:style-name="T1631">. kritinių saugos sričių nustatymo sistema, kurioms užtikrinti reikalaujama aukštesnio lygio sauga (saugos užtikrinimo priemonių programa) ir imamasi šioje srityje atitinkamų veiksmų;</text:span></text:p>
      <text:p text:style-name="P1632"><text:span text:style-name="T1633">56.6</text:span><text:span text:style-name="T1634">. priemonės, nukreiptos sa</text:span><text:span text:style-name="T1635">ugai ir įvykių prevencijai, taip pat apsaugos nuo pavojų sistema, numatanti įvykių, skundų, trūkumų, klaidų, neatitikčių ir gedimų analizę, taip pat saugos būklės nuolatinę kontrolę;</text:span></text:p>
      <text:p text:style-name="P1636"><text:span text:style-name="T1637">56.7</text:span><text:span text:style-name="T1638">. saugos būklės analizės ir vidinių patikrinimų sistema, kurioje<text:s/></text:span><text:span text:style-name="T1639">detaliai numatyta svarstyti kokybės kontrolės ir saugos užtikrinimo priemonių realizavimo sistemos bei programos;</text:span></text:p>
      <text:p text:style-name="P1640"><text:span text:style-name="T1641">56.8</text:span><text:span text:style-name="T1642">. visų oro uosto priemonių, susijusių su saugos užtikrinimu, dokumentų įforminimo sistema, duomenų apie oro uostų naudojimą ir technin</text:span><text:span text:style-name="T1643">ę priežiūrą, įtraukiant informaciją apie paviršių su dirbtine danga projektavimą ir statybą ir aerodromo žiburius. Tokia sistema turi užtikrinti nekliudomą reikalingų duomenų paiešką, tarp jų ir žemėlapių;</text:span></text:p>
      <text:p text:style-name="P1644"><text:span text:style-name="T1645">56.9</text:span><text:span text:style-name="T1646">. personalo apmokymas ir kvalifikacija, ta</text:span><text:span text:style-name="T1647">rp jų personalo patikrinimas ir jo pakankamo pasirengimo įvertinimas vykdyti funkcijas, susijusias su saugos užtikrinimu, taip pat atestavimo sistemos patikrinti kvalifikacijos lygį;</text:span></text:p>
      <text:p text:style-name="P1648"><text:span text:style-name="T1649">56.10</text:span><text:span text:style-name="T1650">. aerodrome atliekamų statybos darbų sutartyse numatyti nuostata</text:span><text:span text:style-name="T1651">s, užtikrinančias darbų atlikimą ir saugą.</text:span></text:p>
      <text:p text:style-name="P1652"><text:span text:style-name="T1653">______________</text:span></text:p>
      <text:p text:style-name="P1654"/>
      <text:soft-page-break/>
      <text:p text:style-name="P1655">Aerodromų tinkamumo naudoti pažymėjimų</text:p>
      <text:p text:style-name="P1656">išdavimo taisyklių</text:p>
      <text:p text:style-name="P1657">7<text:s/>priedas</text:p>
      <text:p text:style-name="P1658"/>
      <text:p text:style-name="P1659">(Aerodromo specialiųjų reikalavimų atitikties patikrinimo akto formos pavyzdys)</text:p>
      <text:p text:style-name="P1660"/>
      <text:p text:style-name="P1661">TVIRTINU</text:p>
      <text:p text:style-name="P1662">A. V.<text:tab/>___________________________________</text:p>
      <text:p text:style-name="P1663"><text:span text:style-name="T1664">(Pareigų pavadinimas)</text:span></text:p>
      <text:p text:style-name="P1665">___________________________________</text:p>
      <text:p text:style-name="P1666">(Parašas)</text:p>
      <text:p text:style-name="P1667">___________________________________</text:p>
      <text:p text:style-name="P1668">(Vardas ir pavardė)</text:p>
      <text:p text:style-name="P1669"/>
      <text:p text:style-name="P1670">__________________<text:s/><text:span text:style-name="T1671">AERODROMO SPECIALIŲJŲ REIKALAVIMŲ ATITIKTIES</text:span></text:p>
      <text:p text:style-name="P1672">(Aerodromo pavadinimas)</text:p>
      <text:p text:style-name="P1673">PATIKRINIMO AKTAS</text:p>
      <text:p text:style-name="P1674"/>
      <text:p text:style-name="P1675">____________________</text:p>
      <text:p text:style-name="P1676">(Data)</text:p>
      <text:p text:style-name="P1677">(Vieta)</text:p>
      <text:p text:style-name="P1678"/>
      <text:p text:style-name="P1679">Civilinės aviacijos administracijos direktoriaus 20__ m. _______________d. įsakymu Nr. ____ sudaryta komisija:</text:p>
      <text:p text:style-name="P1680"/>
      <text:p text:style-name="P1681">pirmininkas<text:tab/>_____________________________________________________</text:p>
      <text:p text:style-name="P1682"><text:tab/><text:span text:style-name="T1683">(Vardas, pavardė, pareigų<text:s/></text:span><text:span text:style-name="T1684">pavadinimas)</text:span></text:p>
      <text:p text:style-name="P1685">nariai:<text:s/><text:tab/>_____________________________________________________</text:p>
      <text:p text:style-name="P1686"><text:tab/><text:span text:style-name="T1687">(Vardas, pavardė, pareigų pavadinimas)</text:span></text:p>
      <text:p text:style-name="P1688">_____________________________________________________</text:p>
      <text:p text:style-name="P1689"><text:tab/><text:span text:style-name="T1690">(Vardas, pavardė, pareigų pavadinimas)</text:span></text:p>
      <text:p text:style-name="P1691">_____________________________________________________</text:p>
      <text:p text:style-name="P1692"><text:tab/><text:span text:style-name="T1693">(Vardas, pavardė, pareigų pavadinimas)</text:span></text:p>
      <text:p text:style-name="P1694">_____________________________________________________</text:p>
      <text:p text:style-name="P1695"><text:tab/><text:span text:style-name="T1696">(Vardas, pavardė, pareigų pavadinimas)</text:span></text:p>
      <text:p text:style-name="P1697">_____________________________________________________</text:p>
      <text:p text:style-name="P1698"><text:tab/><text:span text:style-name="T1699">(Vardas, pavardė, pareigų pavadinimas)</text:span></text:p>
      <text:p text:style-name="P1700">_____________________________________________________</text:p>
      <text:p text:style-name="P1701"><text:tab/><text:span text:style-name="T1702">(Vardas, pavardė, pareigų pavadinimas)</text:span></text:p>
      <text:p text:style-name="P1703">_____________________________________________________</text:p>
      <text:p text:style-name="P1704"><text:tab/><text:span text:style-name="T1705">(Vardas, pavardė, pareigų pavadinimas)</text:span></text:p>
      <text:p text:style-name="P1706"/>
      <text:p text:style-name="P1707">išnagrinėjo aerodromo tyrimo rezultatų ataskaitą bei kitus aerodromo dokumentus ir 20__ m. __________________ d. patikrino aerodromo specialiųjų reikalavimų atitiktį ir nustatė:</text:p>
      <text:p text:style-name="P1708">1. Aerodromas įrengtas<text:tab/></text:p>
      <text:p text:style-name="P1709"><text:tab/><text:span text:style-name="T1710">(Nurodyti aerodromo vietą nuo artimiausio miesto arba gyvenvietės ir AKT koordinates)</text:span></text:p>
      <text:p text:style-name="P1711"><text:tab/>.</text:p>
      <text:p text:style-name="P1712">2. Aerodromo tinkamumo naudoti pažymėjimas<text:s/><text:tab/></text:p>
      <text:p text:style-name="P1713"><text:tab/><text:span text:style-name="T1714">(Nurodyti pažymėjimo numerį,<text:s/></text:span></text:p>
      <text:p text:style-name="P1715"><text:tab/>.</text:p>
      <text:p text:style-name="Normal"><text:span text:style-name="T1716">išdavimo datą, galiojimo laiką)</text:span></text:p>
      <text:p text:style-name="P1717">3. Aerodromo kategorija<text:s/><text:tab/>.</text:p>
      <text:p text:style-name="P1718">4. KTT kiekis, kategorija, dydžiai<text:s/><text:tab/></text:p>
      <text:p text:style-name="P1719"><text:tab/>.</text:p>
      <text:p text:style-name="P1720">5. Aerodromo KTT įrengtas orlaivių artėjimui tūpti MK____________________, iš jų MK _________________ tiksliajam artėjimui tūpti pagal _______kategoriją.</text:p>
      <text:p text:style-name="P1721">6. Aerodrome naudojami<text:tab/></text:p>
      <text:p text:style-name="P1722"><text:tab/><text:s/>orlaiviai.</text:p>
      <text:p text:style-name="P1723">7. Aerodrome yra šie radionavigaciniai įrenginiai<text:s/><text:tab/></text:p>
      <text:p text:style-name="P1724"><text:tab/></text:p>
      <text:p text:style-name="P1725"><text:span text:style-name="T1726"><text:tab/></text:span><text:span text:style-name="T1727">(Nurodyti tipą ir kiekį)</text:span></text:p>
      <text:p text:style-name="P1728"><text:tab/></text:p>
      <text:p text:style-name="P1729"><text:tab/>.</text:p>
      <text:p text:style-name="P1730">8. Aerodrome įrengta tokia skrydžių<text:s/>valdymo sistema<text:tab/></text:p>
      <text:p text:style-name="P1731"><text:tab/>(Nurodyti tipą)</text:p>
      <text:p text:style-name="P1732"><text:tab/>.</text:p>
      <text:p text:style-name="P1733">9. Aerodrome yra šie skrydžių valdymo punktai<text:s/><text:tab/></text:p>
      <text:p text:style-name="P1734"><text:tab/>(Nurodyti skrydžių valdymo punktų sudėtį)</text:p>
      <text:p text:style-name="P1735"><text:tab/>.</text:p>
      <text:p text:style-name="P1736">10. Meteorologiniai įrenginiai<text:s/><text:tab/></text:p>
      <text:p text:style-name="P1737"><text:span text:style-name="T1738"><text:tab/></text:span><text:span text:style-name="T1739">(Nurodyti tipą ir kiekį)</text:span></text:p>
      <text:p text:style-name="P1740"><text:tab/>.</text:p>
      <text:p text:style-name="P1741">11. Kategorija pagal priešgaisrinės apsaugos lygį<text:s/><text:tab/>.</text:p>
      <text:p text:style-name="P1742">12. Aerodromo ir jo įrenginių specialiųjų reikalavimų atitikties išvados:</text:p>
      <text:p text:style-name="P1743"><text:span text:style-name="T1744">12.1</text:span><text:span text:style-name="T1745">. kilimo ir tūpimo takas, galinės saugos zonos ir šoninės saugos juostos, riedėjimo takai, peronas<text:s/></text:span><text:span text:style-name="T1746"><text:tab/></text:span></text:p>
      <text:p text:style-name="P1747"><text:tab/>;</text:p>
      <text:p text:style-name="P1748">12.2. aerodromo apsaugos zonoje esančios kliūtys<text:s/><text:tab/></text:p>
      <text:p text:style-name="P1749"><text:tab/>;</text:p>
      <text:p text:style-name="P1750">12.3. radiotechniniai įrenginiai<text:s/><text:tab/>;</text:p>
      <text:p text:style-name="P1751">12.4. signalinių žiburių įrenginiai<text:s/><text:tab/>;</text:p>
      <text:p text:style-name="P1752">12.5. skrydžių valdymo punktai<text:s/><text:tab/>;</text:p>
      <text:p text:style-name="P1753">12.6. meteorologiniai įrenginiai<text:s/><text:tab/>;</text:p>
      <text:p text:style-name="P1754">12.7. elektros tiekimas aerodromui ir jo įrenginiams<text:s/><text:tab/></text:p>
      <text:p text:style-name="P1755"><text:tab/>;</text:p>
      <text:p text:style-name="P1756">12.8. avarinės gelbėjimo priemonės<text:s/><text:tab/>;</text:p>
      <text:p text:style-name="P1757">12.9. aerodromo apsauga<text:s/><text:tab/>.</text:p>
      <text:p text:style-name="P1758">13. Aerodromo atitikties įvertinimas atliktas vadovaujantis susisiekimo ministro ir statybos ir urbanistikos ministro 1997 05 08 įsakymu Nr. 169/137 bei susisiekimo ministro ir aplinkos ministro 2000 02 23 įsakymu Nr.<text:s/>42/69.</text:p>
      <text:p text:style-name="P1759"/>
      <text:p text:style-name="P1760">IŠVADA:</text:p>
      <text:p text:style-name="P1761">______________________________ aerodromas<text:s/><text:tab/></text:p>
      <text:p text:style-name="P1762"><text:span text:style-name="T1763"><text:tab/></text:span><text:span text:style-name="T1764">(Aerodromo pavadinimas)</text:span><text:span text:style-name="T1765"><text:tab/>(Išvada apie aerodromo atitikimą<text:s/></text:span></text:p>
      <text:p text:style-name="P1766"><text:tab/></text:p>
      <text:p text:style-name="P1767">specialiuosius reikalavimus)</text:p>
      <text:p text:style-name="P1768"><text:tab/></text:p>
      <text:p text:style-name="P1769"><text:tab/></text:p>
      <text:p text:style-name="P1770"><text:tab/></text:p>
      <text:p text:style-name="P1771"><text:tab/></text:p>
      <text:p text:style-name="P1772"/>
      <text:p text:style-name="Normal">Komisijos pirmininkas<text:tab/>_____________________________________________________</text:p>
      <text:p text:style-name="P1773"><text:tab/><text:span text:style-name="T1774">(Vardas, pavardė,<text:s/></text:span><text:span text:style-name="T1775">pareigų pavadinimas)</text:span></text:p>
      <text:p text:style-name="P1776">nariai:<text:s/><text:tab/>_____________________________________________________</text:p>
      <text:p text:style-name="P1777"><text:tab/><text:span text:style-name="T1778">(Vardas, pavardė, pareigų pavadinimas)</text:span></text:p>
      <text:p text:style-name="P1779">_____________________________________________________</text:p>
      <text:p text:style-name="P1780"><text:tab/><text:span text:style-name="T1781">(Vardas, pavardė, pareigų pavadinimas)</text:span></text:p>
      <text:p text:style-name="P1782">_____________________________________________________</text:p>
      <text:soft-page-break/>
      <text:p text:style-name="P1783"><text:tab/><text:span text:style-name="T1784">(Vardas, pavardė, pareigų pavadinimas)</text:span></text:p>
      <text:p text:style-name="P1785">_____________________________________________________</text:p>
      <text:p text:style-name="P1786"><text:tab/><text:span text:style-name="T1787">(Vardas, pavardė, pareigų pavadinimas)</text:span></text:p>
      <text:p text:style-name="P1788">_____________________________________________________</text:p>
      <text:p text:style-name="P1789"><text:tab/><text:span text:style-name="T1790">(Vardas, pava</text:span><text:span text:style-name="T1791">rdė, pareigų pavadinimas)</text:span></text:p>
      <text:p text:style-name="P1792">_____________________________________________________</text:p>
      <text:p text:style-name="P1793"><text:tab/><text:span text:style-name="T1794">(Vardas, pavardė, pareigų pavadinimas)</text:span></text:p>
      <text:p text:style-name="P1795">_____________________________________________________</text:p>
      <text:p text:style-name="P1796"><text:tab/><text:span text:style-name="T1797">(Vardas, pavardė, pareigų pavadinimas)</text:span></text:p>
      <text:p text:style-name="P1798"/>
      <text:p text:style-name="P1799">______________</text:p>
      <text:p text:style-name="P1800"/>
      <text:soft-page-break/>
      <text:p text:style-name="P1801">Aerodromų tinkamumo naudoti pažymėjimų</text:p>
      <text:p text:style-name="P1802">išdavimo taisyklių<text:s/></text:p>
      <text:p text:style-name="P1803">8<text:s/>priedas</text:p>
      <text:p text:style-name="P1804"/>
      <text:p text:style-name="P1805">(Prašymo formos pavyzdys)</text:p>
      <text:p text:style-name="P1806">_______________________________________________</text:p>
      <text:p text:style-name="P1807">(Aerodromo savininkas arba naudotojas)</text:p>
      <text:p text:style-name="P1808">________________________________________________________</text:p>
      <text:p text:style-name="P1809">(Adresas, telefonas, faksas, elektroninis paštas)</text:p>
      <text:p text:style-name="P1810"/>
      <text:p text:style-name="P1811">Civilinės aviacijos administracijai</text:p>
      <text:p text:style-name="P1812"/>
      <text:p text:style-name="P1813">PRAŠYMAS</text:p>
      <text:p text:style-name="P1814">DĖL PAŽYMĖJIMO GALIOJIMO LAIKO PRATĘSIMO</text:p>
      <text:p text:style-name="P1815"/>
      <text:p text:style-name="P1816">______________________</text:p>
      <text:p text:style-name="P1817">(Data)</text:p>
      <text:p text:style-name="P1818">(Vieta)</text:p>
      <text:p text:style-name="P1819"/>
      <text:p text:style-name="P1820">1. Prašau pratęsti _________________________aerodromo pažymėjimo galiojimo laiką.</text:p>
      <text:p text:style-name="P1821"><text:span text:style-name="T1822">(Aerodromo pavadinimas)</text:span></text:p>
      <text:p text:style-name="P1823">2. Duomenys apie aerodromą:</text:p>
      <text:p text:style-name="P1824">2.1. vieta nuo artimiausio miesto (kartu pateikiamas 1:10000 arba 1:25000 mastelio žemėlapis, išskyrus tarptautinius aerodromus)<text:s/><text:tab/>;</text:p>
      <text:p text:style-name="P1825">2.2. geografinės koordinatės (WGS 94 koordinačių sistemoje)<text:tab/></text:p>
      <text:p text:style-name="P1826"><text:tab/>;</text:p>
      <text:p text:style-name="P1827">2.3. kilimo ir tūpimo tako (-ų) matmenys, dangos charakteristika, kilimo ir tūpimo magnetiniai kursai<text:s/><text:tab/></text:p>
      <text:p text:style-name="P1828"><text:tab/>;</text:p>
      <text:p text:style-name="P1829">2.4. aerodromas reguliariai naudojamas<text:tab/></text:p>
      <text:p text:style-name="P1830"><text:tab/>(Nurodyti orlaivių tipus)</text:p>
      <text:p text:style-name="P1831"><text:tab/>;</text:p>
      <text:p text:style-name="P1832">2.5. aerodromo naudojimas naktiniams skrydžiams<text:s/><text:tab/>;</text:p>
      <text:p text:style-name="P1833"><text:span text:style-name="T1834"><text:tab/>(Naudojamas/nenaudojamas)</text:span></text:p>
      <text:p text:style-name="P1835">2.6. KTT įrengtas<text:s/><text:tab/></text:p>
      <text:p text:style-name="P1836"><text:tab/>(Tūpimo sistemos abiem tūpimo kryptimis)</text:p>
      <text:p text:style-name="P1837"><text:tab/>;</text:p>
      <text:p text:style-name="P1838">MK<text:span text:style-name="T1839">tūp</text:span><text:s/>_____ KTT įrengtas ___ kategorijos tiksliajam artėjimui tūpti, MK<text:span text:style-name="T1840">tūp</text:span><text:s/>_____ _____ – kategorijos tiksliajam artėjimui tūpti;</text:p>
      <text:p text:style-name="P1841">2.7. numatomas vidutinis orlaivių eismo intensyvumas per tris<text:s/>intensyviausius mėnesius _____________________________________________________________________________.</text:p>
      <text:p text:style-name="P1842"><text:span text:style-name="T1843">(Bendrasis kilimų ir tūpimų skaičius)</text:span></text:p>
      <text:p text:style-name="P1844">3. Sąlygos pažymėjimo Nr. ________ galiojimo terminui pratęsti:</text:p>
      <text:p text:style-name="P1845">3.1. laikotarpis, kuriam prašoma pratęsti<text:s/>pažymėjimo galiojimo laiką<text:s/><text:tab/>;</text:p>
      <text:p text:style-name="P1846">3.2. jeigu aerodromas arba žemės sklypas nuomojamas – juridinio arba fizinio asmens, kuriam priklauso aerodromas arba žemės sklypas, duomenys: ______________________________</text:p>
      <text:p text:style-name="P1847"><text:tab/></text:p>
      <text:p text:style-name="P1848">Prieš pateikdamas prašymą su Aerodromų tinkamumo naudoti pažymėjimų išdavimo taisyklėmis susipažinau.</text:p>
      <text:p text:style-name="P1849">Tvirtinu, kad čia pateikiama informacija yra teisinga.</text:p>
      <text:p text:style-name="P1850">__________________<text:tab/>____________________<text:tab/>____________________</text:p>
      <text:p text:style-name="P1851"><text:tab/>(Pareigų pavadinimas)<text:tab/>A. V.<text:tab/>(Parašas)<text:tab/>(Vardas ir pavardė)</text:p>
      <text:p text:style-name="P1852"/>
      <text:p text:style-name="P1853"><text:span text:style-name="T1854">______________</text:span></text:p>
      <text:p text:style-name="P1855"/>
      <text:p text:style-name="P1856"/>
      <text:p text:style-name="P1857"><text:span text:style-name="T1858">Pakeitimai:</text:span></text:p>
      <text:p text:style-name="P1859"/>
      <text:p text:style-name="P1860"><text:span text:style-name="T1861">1.</text:span></text:p>
      <text:p text:style-name="P1862"><text:span text:style-name="T1863">Civilinės aviacijos administracija, Įsakymas</text:span></text:p>
      <text:p text:style-name="P1864"><text:span text:style-name="T1865">Nr.<text:s/></text:span><text:a xlink:href="https://www.e-tar.lt/portal/legalAct.html?documentId=TAR.7637B899B34C" office:target-frame-name="_top" xlink:show="replace"><text:span text:style-name="T1866">4R-205</text:span></text:a><text:span text:style-name="T1867">, 2005-10-26, Žin., 2005, Nr. 129-4659 (2005-10-31), i. k. 1052217ISAK004R-205</text:span></text:p>
      <text:p text:style-name="P1868"><text:span text:style-name="T1869">Dėl Civilinės aviacijos<text:s/></text:span><text:span text:style-name="T1870">administracijos direktoriaus 2004 m. lapkričio 11 d. įsakymo Nr. 4R-206 "Dėl Aerodromų tinkamumo naudoti pažymėjimų išdavimo taisyklių patvirtinimo" pakeitimo</text:span></text:p>
      <text:p text:style-name="P1871"/>
      <text:p text:style-name="P1872"><text:span text:style-name="T1873">2.</text:span></text:p>
      <text:p text:style-name="P1874"><text:span text:style-name="T1875">Civilinės aviacijos administracija, Įsakymas</text:span></text:p>
      <text:p text:style-name="P1876"><text:span text:style-name="T1877">Nr.<text:s/></text:span><text:a xlink:href="https://www.e-tar.lt/portal/legalAct.html?documentId=TAR.FC8F81C79171" office:target-frame-name="_top" xlink:show="replace"><text:span text:style-name="T1878">4R-190</text:span></text:a><text:span text:style-name="T1879">, 2008-09-30, Žin., 2008, Nr. 115-4400 (2008-10-07), i. k. 1082217ISAK004R-190</text:span></text:p>
      <text:p text:style-name="P1880"><text:span text:style-name="T1881">Dėl teisės aktų pakeitimo</text:span></text:p>
      <text:p text:style-name="P1882"/>
      <text:p text:style-name="P1883"><text:span text:style-name="T1884">3.</text:span></text:p>
      <text:p text:style-name="P1885"><text:span text:style-name="T1886">Civilinės aviacijos administracija, Įsakymas</text:span></text:p>
      <text:p text:style-name="P1887"><text:span text:style-name="T1888">Nr.<text:s/></text:span><text:a xlink:href="https://www.e-tar.lt/portal/legalAct.html?documentId=TAR.17C685AB399F" office:target-frame-name="_top" xlink:show="replace"><text:span text:style-name="T1889">4R-65</text:span></text:a><text:span text:style-name="T1890">, 2011-03-18, Žin., 2011, Nr. 34-1632 (2011-03-22), i. k. 1112217ISAK0004R-65</text:span></text:p>
      <text:p text:style-name="P1891"><text:span text:style-name="T1892">Dėl civilinės aviacijos administracijos direktoriaus 2004 m. lapkričio 11 d. įsakymo Nr. 4R-206 "Dėl Aerodromų tinkamumo naudoti pažymėjimų išdav</text:span><text:span text:style-name="T1893">imo taisyklių patvirtinimo" pakeitimo</text:span></text:p>
      <text:p text:style-name="P1894"/>
      <text:p text:style-name="P1895"><text:span text:style-name="T1896">4.</text:span></text:p>
      <text:p text:style-name="P1897"><text:span text:style-name="T1898">Civilinės aviacijos administracija, Įsakymas</text:span></text:p>
      <text:p text:style-name="P1899"><text:span text:style-name="T1900">Nr.<text:s/></text:span><text:a xlink:href="https://www.e-tar.lt/portal/legalAct.html?documentId=TAR.581707A2AD9C" office:target-frame-name="_top" xlink:show="replace"><text:span text:style-name="T1901">4R-194</text:span></text:a><text:span text:style-name="T1902">, 2013-09-17, Žin., 2013, Nr. 99-4926 (2013-09-20), i. k. 1132217ISAK004R-194</text:span></text:p>
      <text:p text:style-name="P1903"><text:span text:style-name="T1904">Dėl Civilinės aviacijos administracijos direktoriaus 2004 m. lapkričio 11 d. įsakymo Nr. 4R-206 "Dėl Aerodromų tinkamumo naudoti pažymėjimų išdavimo taisyklių patvirtinimo" pakeitimo</text:span></text:p>
      <text:p text:style-name="P1905"/>
      <text:p text:style-name="P1906"><text:span text:style-name="T1907">5.</text:span></text:p>
      <text:p text:style-name="P1908"><text:span text:style-name="T1909">Civilinės aviacijos administracija, Įsakymas</text:span></text:p>
      <text:p text:style-name="P1910"><text:span text:style-name="T1911">Nr.<text:s/></text:span><text:a xlink:href="https://www.e-tar.lt/portal/legalAct.html?documentId=e3b31150869511e481c9c95e73113964" office:target-frame-name="_top" xlink:show="replace"><text:span text:style-name="T1912">4R-172</text:span></text:a><text:span text:style-name="T1913">, 2014-12-16, paskelbta TAR 2014-12-18, i. k. 2014-19948</text:span></text:p>
      <text:p text:style-name="P1914"><text:span text:style-name="T1915">Dėl Civilinės aviacijos administracijos direktoriaus 2004 m. lapkričio 11 d. įsakymo Nr. 4R-206 „</text:span><text:span text:style-name="T1916">Dėl Aerodromų tinkamumo naudoti pažymėjimų išdavimo taisyklių patvirtinimo“ pakeitimo</text:span></text:p>
      <text:p text:style-name="P1917"/>
      <text:p text:style-name="P1918"><text:span text:style-name="T1919">6.</text:span></text:p>
      <text:p text:style-name="P1920"><text:span text:style-name="T1921">Civilinės aviacijos administracija, Įsakymas</text:span></text:p>
      <text:p text:style-name="P1922"><text:span text:style-name="T1923">Nr.<text:s/></text:span><text:a xlink:href="https://www.e-tar.lt/portal/legalAct.html?documentId=14ff1cd0134611e58569be21ff080a8c" office:target-frame-name="_top" xlink:show="replace"><text:span text:style-name="T1924">4R-112</text:span></text:a><text:span text:style-name="T1925">, 2015-06-15,</text:span><text:span text:style-name="T1926"><text:s/>paskelbta TAR 2015-06-15, i. k. 2015-09325</text:span></text:p>
      <text:p text:style-name="P1927"><text:span text:style-name="T1928">Dėl Civilinės aviacijos administracijos direktoriaus 2004 m. lapkričio 11 d. įsakymo Nr. 4R-206 „Dėl aerodromų tinkamumo naudoti pažymėjimų išdavimo taisyklių patvirtinimo“ pakeitimo</text:span></text:p>
      <text:p text:style-name="P1929"/>
      <text:p text:style-name="P1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20-06-09T06:16:00Z</meta:creation-date>
    <dc:date>2020-06-09T06:16:00Z</dc:date>
    <meta:template xlink:href="Normal.dotm" xlink:type="simple"/>
    <meta:editing-cycles>2</meta:editing-cycles>
    <meta:editing-duration>PT0S</meta:editing-duration>
    <meta:document-statistic meta:page-count="29" meta:paragraph-count="466" meta:word-count="6805" meta:character-count="52273" meta:row-count="1435" meta:non-whitespace-character-count="45934"/>
  </office:meta>
</office:document-meta>
</file>