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2.6583in"/>
    </style:style>
    <style:style style:name="T152" style:parent-style-name="DefaultParagraphFont" style:family="text">
      <style:text-properties fo:color="#000000"/>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2005-02-04 iki 2007-06-21</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text:span text:style-name="T86">2.2</text:span><text:span text:style-name="T87">. retinimai ir einamieji kirtimai. Šie kirtimai gali būti leidžiami valstybiniam miškų pareigūnui (toliau – Pareigūnas) ar miškininkui specialistui, turinčiam teisę ženklinti k</text:span><text:span text:style-name="T88">irstinus medžius, nustačius ir raštiškai patvirtinus, kad tame sklype tikslinga atlikti miško ugdymo kirtimus. Vadovaudamiesi Miško ugdymo kirtimų taisyklėmis, patvirtintomis Lietuvos Respublikos aplinkos ministro 2003 m. gruodžio 19 d. įsakymu Nr. 669 (Ži</text:span><text:span text:style-name="T89">n., 2004, Nr.<text:s/></text:span><text:a xlink:href="https://www.e-tar.lt/portal/lt/legalAct/TAR.2207F26E5241" office:target-frame-name="_blank" xlink:show="new"><text:span text:style-name="T90">25-778</text:span></text:a><text:span text:style-name="T91">), kirstinus medžius atrenka Pareigūnai, miškininkai specialistai bei savo miškuose – miško savininkai, kurie yra baigę specialius miško savininkų moky</text:span><text:span text:style-name="T92">mo kursus ir įgiję teisę ženklinti kirstinus medžius. Vadovaudamiesi Kirstinų medžių ženklinimo privačiuose miškuose tvarkos aprašu, patvirtintu Lietuvos Respublikos aplinkos ministro 2004 m. rugpjūčio 30 d. įsakymu Nr. D1-458 (Žin., 2004, Nr.<text:s/></text:span><text:a xlink:href="https://www.e-tar.lt/portal/lt/legalAct/TAR.DFF37F5A2649" office:target-frame-name="_blank" xlink:show="new"><text:span text:style-name="T93">136-4972</text:span></text:a><text:span text:style-name="T94">), kirstinus medžius einamiesiems kirtimams paženklina Pareigūnai, miškininkai specialistai bei savo miškuose – miško savininkai, kurie yra baigę specialius miško savininkų mo</text:span><text:span text:style-name="T95">kymo kursus ir įgiję teisę ženklinti kirstinus medžius, retinimo kirtimams kirstinų medžių ženklinti nebūtina;</text:span></text:p>
      <text:p text:style-name="P96"><text:span text:style-name="T97">2.3</text:span><text:span text:style-name="T98">. rinktiniai sanitariniai kirtimai. Šiais kirtimais kertamus sausuolius, vėjavartas bei vėjalaužas gali atrinkti pats miško savininkas (kirstinus medžius ženklinti neprivaloma). Kiti rinktiniais sanitariniais kirtimais kertami medžiai atrenkami, vadovaujan</text:span><text:span text:style-name="T99">t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100">55-1917</text:span></text:a><text:span text:style-name="T101">). Juos kir</text:span><text:span text:style-name="T102">timui atrenka ir paženklina Pareigūnai, miškininkai specialistai bei savo miškuose – miško savininkai, kurie yra baigę specialius miško savininkų mokymo kursus ir įgiję teisę ženklinti kirstinus medžius;</text:span></text:p>
      <text:p text:style-name="P103"><text:span text:style-name="T104">2.4</text:span><text:span text:style-name="T105">. III–IV miškų grupių miškuose inventorizuotų</text:span><text:span text:style-name="T106"><text:s/>grynųjų drebulynų, baltalksnynų, gluosnynų bei blindynų pagrindiniai kirtimai.</text:span><text:span text:style-name="T107"><text:s/></text:span><text:span text:style-name="T108">Vietoje patikslinę sklypo taksacinę charakteristiką, biržę atrėžia ir brėžinį sudaro Pareigūnai arba miškininkai specialistai. Gryni drebulynai, baltalksnynai, blindynai bei gl</text:span><text:span text:style-name="T109">uosnynai gali būti kertami plynais ar neplynais kirtimais. Grynu medynu laikomas toks medynas, kai pirmojo ardo vyraujančios medžių rūšies tūris sudaro =&gt; 76 % medynų tūrio. Šių kirtimų biržėse kirstinus medžius ženklinti neprivaloma;</text:span></text:p>
      <text:p text:style-name="P110"><text:span text:style-name="T111">2.5</text:span><text:span text:style-name="T112">. III–IV miškų</text:span><text:span text:style-name="T113"><text:s/>grupių miškuose mišriuose medynuose, nepriklausomai nuo amžiaus, drebulių, baltalksnių, blindžių bei gluosnių pagrindiniai kirtimai.</text:span><text:span text:style-name="T114"><text:s/></text:span><text:span text:style-name="T115">Mišriuose medynuose nepriklausomai nuo amžiaus atrankiniais kirtimais kertamas drebules, baltalksnius, blindes bei<text:s/></text:span><text:soft-page-break/><text:span text:style-name="T116">gluosni</text:span><text:span text:style-name="T117">us atrinkti gali pats miško savininkas. Kirstinų medžių ženklinti neprivaloma. Tačiau medyno skalsumas po kirtimo negali likti mažesnis kaip 0,6;</text:span></text:p>
      <text:p text:style-name="P118"><text:span text:style-name="T119">2.6</text:span><text:span text:style-name="T120">. plyni sanitariniai kirtimai. Plyni sanitariniai kirtimai – tai didesnio kaip 0,1 ha ploto pažeisto me</text:span><text:span text:style-name="T121">dyno iškirtimas plynai nepriklausomai nuo medynų amžiaus. Plyni sanitariniai kirtimai atliekami tuose medynuose, kuriuose rinktiniais kirtimais neįmanoma pagerinti medyno sveikatingumo. Tais atvejais, kai atlikus rinktinius sanitarinius kirtimus medynų ska</text:span><text:span text:style-name="T122">lsumas liktų ne didesnis kaip 0,4, miško savininkui pageidaujant, leidžiama tokį medyną kirsti plynai. Plynais sanitariniais kirtimais numatytas kirsti medynas apžiūrimas ir šių kirtimų dokumentacija parengiama, vadovaujantis Miško sanitarinės apsaugos tai</text:span><text:span text:style-name="T123">syklėmis, patvirtintomis Lietuvos Respublikos aplinkos ministro 2004 m. kovo 26 d. įsakymu Nr. D1-141;</text:span><text:s/></text:p>
      <text:p text:style-name="P124">Punkto pakeitimai:</text:p>
      <text:p text:style-name="P125"><text:span text:style-name="T126">Nr.<text:s/></text:span><text:a xlink:href="https://www.e-tar.lt/portal/legalAct.html?documentId=TAR.9FC6DD255F17" office:target-frame-name="_top" xlink:show="replace"><text:span text:style-name="T127">D1-46</text:span></text:a><text:span text:style-name="T128">, 2005-01-26, Žin., 2005, Nr. 16-519 (2005</text:span><text:span text:style-name="T129">-02-03), i. k. 105301MISAK000D1-46</text:span></text:p>
      <text:p text:style-name="Normal"/>
      <text:p text:style-name="P130"><text:span text:style-name="T131">2.7</text:span><text:span text:style-name="T132">. pribręstančių medynų bei brandžių ir perbrendusių medžių nebrandžiuose medynuose kirtimai III–IV miškų grupių miškuose nuosavų statinių statybai ir remontui. Šie kirtimai vykdomi, vadovaujantis Privačiuose mišku</text:span><text:span text:style-name="T133">ose pribręstančių medynų ir brandžių bei perbrendusių medžių nebrandžiuose medynuose pagrindinių kirtimų tvarka, patvirtinta Lietuvos Respublikos aplinkos ministro 2002 m. kovo 18 d. įsakymu Nr. 118 (Žin., 2002, Nr.<text:s/></text:span><text:a xlink:href="https://www.e-tar.lt/portal/lt/legalAct/TAR.12FBBA9885C9" office:target-frame-name="_blank" xlink:show="new"><text:span text:style-name="T134">31-1173</text:span></text:a><text:span text:style-name="T135">).</text:span></text:p>
      <text:p text:style-name="P136"><text:span text:style-name="T137">3</text:span><text:span text:style-name="T138">. Leidimai kirsti mišką privalomi visiems kirtimams, išskyrus šviesinimo ir valymo kirtimus ir rinktinius sanitarinius kirtimus, kai iškertami tik sausuoliai ir vėjavartos, ir išduodami vadovauj</text:span><text:span text:style-name="T139">antis Leidimų kirsti mišką išdavimo tvarka, patvirtinta Lietuvos Respublikos aplinkos ministro 2004 m. liepos 14 d. įsakymu Nr. D1-386 (Žin., 2004, Nr.<text:s/></text:span><text:a xlink:href="https://www.e-tar.lt/portal/lt/legalAct/TAR.DC24944BE362" office:target-frame-name="_blank" xlink:show="new"><text:span text:style-name="T140">116-4348</text:span></text:a><text:span text:style-name="T141">).</text:span></text:p>
      <text:p text:style-name="P142"/>
      <text:p text:style-name="P143"><text:span text:style-name="T144">III</text:span><text:span text:style-name="T145">.<text:s/></text:span><text:span text:style-name="T146">BAIGIAMOSIOS NUOSTATOS</text:span></text:p>
      <text:p text:style-name="P147"/>
      <text:p text:style-name="P148"><text:span text:style-name="T149">4</text:span><text:span text:style-name="T150">. Asmenys, pažeidę šio tvarkos aprašo reikalavimus, atsako pagal Lietuvos Respublikos įstatymus.</text:span></text:p>
      <text:p text:style-name="P151"><text:span text:style-name="T152">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aplinkos ministerija, Įsakymas</text:span></text:p>
      <text:p text:style-name="P162"><text:span text:style-name="T163">Nr.<text:s/></text:span><text:a xlink:href="https://www.e-tar.lt/portal/legalAct.html?documentId=TAR.9FC6DD255F17" office:target-frame-name="_top" xlink:show="replace"><text:span text:style-name="T164">D1-46</text:span></text:a><text:span text:style-name="T165">, 2005-01-26, Žin., 2005, Nr. 16-519 (2005-02-03), i. k. 105301MISAK000D1-46</text:span></text:p>
      <text:p text:style-name="P166"><text:span text:style-name="T167">Dėl Lietuvos Respublikos aplinkos ministro 2004 m. lapkričio 8 d. įsakymo Nr. D1-569 "Dėl Mišk</text:span><text:span text:style-name="T168">o kirtimo privačiose valdose, kurioms nėra sudarytas miškotvarkos projektas, tvarkos apraš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3" meta:paragraph-count="48" meta:word-count="973" meta:character-count="7756" meta:row-count="184" meta:non-whitespace-character-count="6831"/>
  </office:meta>
</office:document-meta>
</file>