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2.6583in"/>
    </style:style>
    <style:style style:name="T185" style:parent-style-name="DefaultParagraphFont" style:family="text">
      <style:text-properties fo:color="#000000"/>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2009-05-10 iki 2011-02-12</text:span></text:p>
      <text:p text:style-name="P10"/>
      <text:p text:style-name="P11"><text:span text:style-name="T12">Įsakymas paskelbtas: Žin. 2004, Nr.<text:s/></text:span><text:a xlink:href="https://www.e-tar.lt/portal/legalAct.html?documentId=TAR.67AA9866906E" office:target-frame-name="_top" xlink:show="replace"><text:span text:style-name="T13">166-6081</text:span></text:a><text:span text:style-name="T14">, i. k. 104301MISAK00D1-5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IŠKO KIRTIMO PRIVAČIOSE VALDOSE, KURIOMS NĖRA SUDARYTAS MIŠKOTVARKOS PROJEKTAS, TVARKOS APRAŠO PATVIRTINIMO</text:p>
      <text:p text:style-name="P23"/>
      <text:p text:style-name="P24">2004 m. lapkričio 8 d. Nr. D1-569</text:p>
      <text:p text:style-name="P25">Vilnius</text:p>
      <text:p text:style-name="P26"/>
      <text:p text:style-name="P27"><text:span text:style-name="T28">Vadovau</text:span><text:span text:style-name="T29">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text:span><text:span text:style-name="T32"><text:s/>2002, Nr.<text:s/></text:span><text:a xlink:href="https://www.e-tar.lt/portal/lt/legalAct/TAR.003BDFD5EFB1" office:target-frame-name="_blank" xlink:show="new"><text:span text:style-name="T33">20-766</text:span></text:a><text:span text:style-name="T34">), 6.40 ir 11.5 punktais,</text:span></text:p>
      <text:p text:style-name="P35"><text:span text:style-name="T36">1</text:span><text:span text:style-name="T37">.<text:s/></text:span><text:span text:style-name="T38">Tvirtinu</text:span><text:span text:style-name="T39"><text:s/>Miško kirtimo privačiose valdose, kurioms nėra sudarytas miškotvarkos projektas, tvarkos aprašą (pridedama).</text:span></text:p>
      <text:p text:style-name="P40"><text:span text:style-name="T41">2</text:span><text:span text:style-name="T42">.<text:s/></text:span><text:span text:style-name="T43">Laikau</text:span><text:span text:style-name="T44"><text:s/></text:span><text:span text:style-name="T45">netekusiu galios Lietuvos Respublikos aplinkos ministro 2002 m. kovo 18 d. įsakymą Nr. 119 „Dėl Miško kirtimo privačiose valdose, kai nėra bendrojo ar privačios valdos miškotvarkos projekto, tvarkos patvirtinimo“ (Žin., 2002, Nr.<text:s/></text:span><text:a xlink:href="https://www.e-tar.lt/portal/lt/legalAct/TAR.E331A20CB207" office:target-frame-name="_blank" xlink:show="new"><text:span text:style-name="T46">31-1174</text:span></text:a><text:span text:style-name="T47">).</text:span></text:p>
      <text:p text:style-name="P48"/>
      <text:p text:style-name="P49"/>
      <text:p text:style-name="P50"><text:span text:style-name="T51">APLINKOS MINISTRAS</text:span><text:span text:style-name="T52"><text:tab/>ARŪNAS KUNDROTAS</text:span></text:p>
      <text:soft-page-break/>
      <text:p text:style-name="P53"><text:span text:style-name="T54">PATVIRTINTA</text:span></text:p>
      <text:p text:style-name="P55">Lietuvos Respublikos aplinkos ministro</text:p>
      <text:p text:style-name="P56">2004 m. lapkričio 8 d. įsakymu Nr. D1-569</text:p>
      <text:p text:style-name="P57"/>
      <text:p text:style-name="P58"><text:span text:style-name="T59">MIŠKO KIRTIMO PRIVAČIOSE VALDOSE,<text:s/></text:span><text:span text:style-name="T60">kurioms NĖRA sudarytas MIŠKOTVARKOS PROJEKTa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tvarkos aprašas nustato, kokie miško kirtimai leidžiami privačiose valdose, kurioms nėra sudarytas vidinės miškotvarkos projektas (toliau – Miškotvarkos</text:span><text:span text:style-name="T70"><text:s/>projektas), kas gali atrinkti ir paženklinti kirstinus medžius.</text:span></text:p>
      <text:p text:style-name="P71"/>
      <text:p text:style-name="P72"><text:span text:style-name="T73">II</text:span><text:span text:style-name="T74">.<text:s/></text:span><text:span text:style-name="T75">MIŠKO KIRTIMAI PRIVAČIOSE VALDOSE, KURIOMS NĖRA SUDARYTAS MIŠKOTVARKOS PROJEKTAS</text:span></text:p>
      <text:p text:style-name="P76"/>
      <text:p text:style-name="P77"><text:span text:style-name="T78">2</text:span><text:span text:style-name="T79">. Miško savininkams privačiose valdose, kurioms nėra sudarytas Miškotvarkos projektas, leidži</text:span><text:span text:style-name="T80">ami šie miško kirtimai:</text:span></text:p>
      <text:p text:style-name="P81"><text:span text:style-name="T82">2.1</text:span><text:span text:style-name="T83">. šviesinimo ir valymo kirtimai. Šiais atvejais kirstinus medžius gali atrinkti pats miško savininkas, kirstinų medžių ženklinti nebūtina, tačiau atliekant šviesinimo ir valymo kirtimus, negali būti iškertami perspektyvūs pagri</text:span><text:span text:style-name="T84">ndinių rūšių medžiai, o medynų skalsumas negali likti mažesnis kaip 0,6;</text:span></text:p>
      <text:p text:style-name="P85">2.2. retinimai ir einamieji kirtimai. Šie kirtimai gali būti leidžiami valstybiniam miškų pareigūnui (toliau – Pareigūnas) ar miškininkui specialistui, turinčiam teisę ženklinti kirstinus medžius, nustačius ir raštiškai patvirtinus, kad tame sklype tikslinga atlikti miško ugdymo kirtimus. Retinimo ir einamieji kirtimai vykdomi laikantis Miško ugdymo kirtimų taisyklių, patvirtintų Lietuvos Respublikos aplinkos ministro 2003 m. gruodžio 19 d. įsakymu Nr. 669 (Žin., 2004, Nr.<text:s/><text:a xlink:href="https://www.e-tar.lt/portal/lt/legalAct/TAR.2207F26E5241" office:target-frame-name="_blank" xlink:show="new"><text:span text:style-name="T86">25-778</text:span></text:a>). Šiais kirtimais numatytų kirsti medžių ženklinti neprivaloma;<text:s/></text:p>
      <text:p text:style-name="P87">Punkto pakeitimai:</text:p>
      <text:p text:style-name="P88"><text:span text:style-name="T89">Nr.<text:s/></text:span><text:a xlink:href="https://www.e-tar.lt/portal/legalAct.html?documentId=TAR.E68F04174820" office:target-frame-name="_top" xlink:show="replace"><text:span text:style-name="T90">D1-336</text:span></text:a><text:span text:style-name="T91">, 2007-06-15, Žin., 2007, Nr. 68-2685 (2007-06-21), i. k. 107301MISAK00D1-336</text:span></text:p>
      <text:p text:style-name="Normal"/>
      <text:p text:style-name="P92">2.3. rinktiniai sanitariniai kirtimai. Šie kirtimai vykdomi laikantis Miško sanitarinės<text:s/>apsaugos taisyklių, patvirtintų Lietuvos Respublikos aplinkos ministro 2007 m. balandžio 11 d. įsakymu Nr. D1-204 (Žin., 2007, Nr.<text:s/><text:a xlink:href="https://www.e-tar.lt/portal/lt/legalAct/TAR.BA9557DAF396" office:target-frame-name="_blank" xlink:show="new"><text:span text:style-name="T93">42-1596</text:span></text:a>). Šiais kirtimais numatytų kirsti medžių ženklinti neprivaloma;<text:s/></text:p>
      <text:p text:style-name="P94">Punkto pakeitimai:</text:p>
      <text:p text:style-name="P95"><text:span text:style-name="T96">Nr.<text:s/></text:span><text:a xlink:href="https://www.e-tar.lt/portal/legalAct.html?documentId=TAR.E68F04174820" office:target-frame-name="_top" xlink:show="replace"><text:span text:style-name="T97">D1-336</text:span></text:a><text:span text:style-name="T98">, 2007-06-15, Žin., 2007, Nr. 68-2685 (2007-06-21), i. k. 107301MISAK00D1-336</text:span></text:p>
      <text:p text:style-name="Normal"/>
      <text:p text:style-name="P99">2.4. III–IV miškų grupių miškuose inventorizuotų grynųjų drebulynų, baltalksnynų, gluosnynų bei blindynų ar mišriuose medynuose, kuriuose baltalksniai, drebulės, gluosniai ir (ar) blindės sudaro 76 procentus ir daugiau pirmojo ardo medynų tūrio, pagrindiniai (plyni ar neplyni) kirtimai. Vietoje patikslinę sklypo taksacinę charakteristiką, biržę atrėžia ir brėžinį sudaro Pareigūnai arba miškininkai specialistai. Grynu medynu laikomas toks medynas, kai pirmojo ardo vyraujančios medžių rūšies tūris sudaro 76 procentus ir daugiau medynų tūrio. Šiame punkte nurodytų kirtimų biržėse kirstinų medžių ženklinti neprivaloma;<text:s/></text:p>
      <text:p text:style-name="P100">Punkto pakeitimai:</text:p>
      <text:p text:style-name="P101"><text:span text:style-name="T102">Nr.<text:s/></text:span><text:a xlink:href="https://www.e-tar.lt/portal/legalAct.html?documentId=TAR.E68F04174820" office:target-frame-name="_top" xlink:show="replace"><text:span text:style-name="T103">D1-336</text:span></text:a><text:span text:style-name="T104">, 2007-06-15, Žin., 2007, Nr. 68-2685 (2007-06-21), i. k. 107</text:span><text:span text:style-name="T105">301MISAK00D1-336</text:span></text:p>
      <text:p text:style-name="Normal"/>
      <text:p text:style-name="P106"><text:span text:style-name="T107">2.5</text:span><text:span text:style-name="T108">. III–IV miškų grupių miškuose mišriuose medynuose, nepriklausomai nuo amžiaus, drebulių, baltalksnių, blindžių bei gluosnių pagrindiniai kirtimai.</text:span><text:span text:style-name="T109"><text:s/></text:span><text:span text:style-name="T110">Mišriuose medynuose nepriklausomai nuo amžiaus atrankiniais kirtimais kertamas<text:s/></text:span><text:span text:style-name="T111">drebules, baltalksnius, blindes bei gluosnius atrinkti gali pats miško savininkas. Kirstinų medžių ženklinti neprivaloma. Tačiau medyno skalsumas po kirtimo negali likti mažesnis kaip 0,6;</text:span></text:p>
      <text:p text:style-name="P112"><text:span text:style-name="T113">2.6</text:span><text:span text:style-name="T114">. plyni sanitariniai kirtimai. Plyni sanitariniai kirtimai –</text:span><text:span text:style-name="T115"><text:s/>tai didesnio kaip 0,1 ha ploto pažeisto medyno iškirtimas plynai nepriklausomai nuo medynų amžiaus. Plyni sanitariniai kirtimai atliekami tuose medynuose, kuriuose rinktiniais kirtimais neįmanoma pagerinti medyno sveikatingumo. Tais atvejais, kai atlikus<text:s/></text:span><text:span text:style-name="T116">rinktinius sanitarinius kirtimus medynų skalsumas liktų ne didesnis kaip 0,4, miško savininkui pageidaujant, leidžiama tokį medyną kirsti plynai. Plynais sanitariniais kirtimais numatytas kirsti medynas apžiūrimas ir šių kirtimų dokumentacija parengiama, v</text:span><text:span text:style-name="T117">adovaujantis Miško sanitarinės apsaugos taisyklėmis;</text:span><text:s/></text:p>
      <text:p text:style-name="P118">Punkto pakeitimai:</text:p>
      <text:p text:style-name="P119"><text:span text:style-name="T120">Nr.<text:s/></text:span><text:a xlink:href="https://www.e-tar.lt/portal/legalAct.html?documentId=TAR.9FC6DD255F17" office:target-frame-name="_top" xlink:show="replace"><text:span text:style-name="T121">D1-46</text:span></text:a><text:span text:style-name="T122">, 2005-01-26, Žin., 2005, Nr. 16-519 (2005-02-03), i. k. 105301MISAK000D1-46</text:span></text:p>
      <text:p text:style-name="P123"><text:span text:style-name="T124">Nr.<text:s/></text:span><text:a xlink:href="https://www.e-tar.lt/portal/legalAct.html?documentId=TAR.E68F04174820" office:target-frame-name="_top" xlink:show="replace"><text:span text:style-name="T125">D1-336</text:span></text:a><text:span text:style-name="T126">, 2007-06-15, Žin., 2007, Nr. 68-2685 (2007-06-21), i. k. 107301MISAK00D1-336</text:span></text:p>
      <text:p text:style-name="Normal"/>
      <text:p text:style-name="P127"><text:span text:style-name="T128">2.7</text:span><text:span text:style-name="T129">. kirtimai III–IV miškų grupių miškuose nuosavų statinių statybai ir remontui. Šie k</text:span><text:span text:style-name="T130">irtimai vykdomi vadovaujantis Medienos, reikalingos nuosavų pastatų statybai, remontui ar rekonstrukcijai, kirtimo privačiuose miškuose tvarkos aprašu, patvirtintu Lietuvos Respublikos aplinkos ministro 2002 m. kovo 18 d. įsakymu Nr. 118 (Žin., 2002, Nr.<text:s/></text:span><text:a xlink:href="https://www.e-tar.lt/portal/lt/legalAct/TAR.12FBBA9885C9" office:target-frame-name="_blank" xlink:show="new"><text:span text:style-name="T131">31-1173</text:span></text:a><text:span text:style-name="T132">; 2007, Nr.<text:s/></text:span><text:a xlink:href="https://www.e-tar.lt/portal/lt/legalAct/TAR.D85173D20E27" office:target-frame-name="_blank" xlink:show="new"><text:span text:style-name="T133">137-5622</text:span></text:a><text:span text:style-name="T134">);</text:span><text:s/></text:p>
      <text:p text:style-name="P135">Punkto pakeitimai:</text:p>
      <text:p text:style-name="P136"><text:span text:style-name="T137">Nr.<text:s/></text:span><text:a xlink:href="https://www.e-tar.lt/portal/legalAct.html?documentId=TAR.E68F04174820" office:target-frame-name="_top" xlink:show="replace"><text:span text:style-name="T138">D1-336</text:span></text:a><text:span text:style-name="T139">, 2007-06-15, Žin., 2007, Nr. 68-2685 (2007-06-21), i. k. 107301MISAK00D1-336</text:span></text:p>
      <text:p text:style-name="P140"><text:span text:style-name="T141">Nr.<text:s/></text:span><text:a xlink:href="https://www.e-tar.lt/portal/legalAct.html?documentId=TAR.5DE127C5FD95" office:target-frame-name="_top" xlink:show="replace"><text:span text:style-name="T142">D1-242</text:span></text:a><text:span text:style-name="T143">, 2009-05-04, Žin., 2009, Nr. 5</text:span><text:span text:style-name="T144">3-2127 (2009-05-09), i. k. 109301MISAK00D1-242</text:span></text:p>
      <text:p text:style-name="Normal"/>
      <text:p text:style-name="P145">2.8. neplyni kirtimai vyresniuose kaip 20 metų amžiaus III–IV miškų grupių medynuose, kai miško savininkas savo reikmėms per metus iš vieno hektaro išsikerta iki 3 kietmetrių likvidinės medienos, bet ne<text:s/>daugiau kaip 15 kietmetrių iš<text:s/><text:span text:style-name="T146">viso savo miško žemės sklypo</text:span><text:s/>(neplyni kirtimai savo reikmėms). Kirstinus medžius atrinkti gali pats miško savininkas, tačiau medyno skalsumas po kirtimo negali likti mažesnis kaip 0,6. Šiais kirtimais numatytų kirsti medžių ženklinti neprivaloma;<text:s/></text:p>
      <text:p text:style-name="P147">Papildyta punktu:</text:p>
      <text:p text:style-name="P148"><text:span text:style-name="T149">Nr.<text:s/></text:span><text:a xlink:href="https://www.e-tar.lt/portal/legalAct.html?documentId=TAR.E68F04174820" office:target-frame-name="_top" xlink:show="replace"><text:span text:style-name="T150">D1-336</text:span></text:a><text:span text:style-name="T151">, 2007-06-15, Žin., 2007, Nr. 68-2685 (2007-06-21), i. k. 107301MISAK00D1-336</text:span></text:p>
      <text:p text:style-name="P152">Punkto pakeitimai:</text:p>
      <text:p text:style-name="P153"><text:span text:style-name="T154">Nr.<text:s/></text:span><text:a xlink:href="https://www.e-tar.lt/portal/legalAct.html?documentId=TAR.5DE127C5FD95" office:target-frame-name="_top" xlink:show="replace"><text:span text:style-name="T155">D1-242</text:span></text:a><text:span text:style-name="T156">, 2009-05-04, Žin., 2009, Nr. 53-2127 (2009-05-09), i. k. 109301MISAK00D1-242</text:span></text:p>
      <text:p text:style-name="Normal"/>
      <text:p text:style-name="P157"><text:span text:style-name="T158">2.9</text:span><text:span text:style-name="T159">. kirtimai, skirti ribinių linijų prakirtimui. Kirstinus medžius atrinkti gali pats miško savininkas,<text:s/></text:span><text:span text:style-name="T160">kirstinų medžių ženklinti neprivaloma.</text:span><text:s/></text:p>
      <text:p text:style-name="P161">Papildyta punktu:</text:p>
      <text:p text:style-name="P162"><text:span text:style-name="T163">Nr.<text:s/></text:span><text:a xlink:href="https://www.e-tar.lt/portal/legalAct.html?documentId=TAR.5DE127C5FD95" office:target-frame-name="_top" xlink:show="replace"><text:span text:style-name="T164">D1-242</text:span></text:a><text:span text:style-name="T165">, 2009-05-04, Žin., 2009, Nr. 53-2127 (2009-05-09), i. k. 109301MISAK00D1-242</text:span></text:p>
      <text:p text:style-name="Normal"/>
      <text:p text:style-name="P166"><text:span text:style-name="T167">3.</text:span><text:span text:style-name="T168"><text:s/>Neteko galios nuo 2007</text:span><text:span text:style-name="T169">-06-22</text:span></text:p>
      <text:p text:style-name="P170">Punkto naikinimas:</text:p>
      <text:p text:style-name="P171"><text:span text:style-name="T172">Nr.<text:s/></text:span><text:a xlink:href="https://www.e-tar.lt/portal/legalAct.html?documentId=TAR.E68F04174820" office:target-frame-name="_top" xlink:show="replace"><text:span text:style-name="T173">D1-336</text:span></text:a><text:span text:style-name="T174">, 2007-06-15, Žin. 2007, Nr. 68-2685 (2007-06-21), i. k. 107301MISAK00D1-336</text:span></text:p>
      <text:p text:style-name="Normal"/>
      <text:p text:style-name="P175"><text:span text:style-name="T176">III</text:span><text:span text:style-name="T177">.<text:s/></text:span><text:span text:style-name="T178">BAIGIAMOSIOS NUOSTATOS</text:span></text:p>
      <text:p text:style-name="P179"/>
      <text:p text:style-name="P180"><text:span text:style-name="T181">4</text:span><text:span text:style-name="T182">. Asmenys, pažeidę<text:s/></text:span><text:span text:style-name="T183">šio tvarkos aprašo reikalavimus, atsako pagal Lietuvos Respublikos įstatymus.</text:span></text:p>
      <text:p text:style-name="P184"><text:span text:style-name="T185">______________</text:span></text:p>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aplinkos ministerija, Įsakymas</text:span></text:p>
      <text:p text:style-name="P195"><text:span text:style-name="T196">Nr.<text:s/></text:span><text:a xlink:href="https://www.e-tar.lt/portal/legalAct.html?documentId=TAR.9FC6DD255F17" office:target-frame-name="_top" xlink:show="replace"><text:span text:style-name="T197">D1-46</text:span></text:a><text:span text:style-name="T198">, 2005-01-26, Žin., 2005, Nr. 16-519 (2005-02-03), i. k. 105301MISAK000D1-46</text:span></text:p>
      <text:p text:style-name="P199"><text:span text:style-name="T200">Dėl Lietuvos Respublikos aplinkos ministro 2004 m. lapkričio 8 d. įsakymo Nr. D1-569 "Dėl Miško kirtimo privačiose valdose, kurioms nėra sudarytas miškotvarkos projektas, tva</text:span><text:span text:style-name="T201">rkos aprašo patvirtinimo" pakeitimo</text:span></text:p>
      <text:p text:style-name="P202"/>
      <text:p text:style-name="P203"><text:span text:style-name="T204">2.</text:span></text:p>
      <text:p text:style-name="P205"><text:span text:style-name="T206">Lietuvos Respublikos aplinkos ministerija, Įsakymas</text:span></text:p>
      <text:p text:style-name="P207"><text:span text:style-name="T208">Nr.<text:s/></text:span><text:a xlink:href="https://www.e-tar.lt/portal/legalAct.html?documentId=TAR.E68F04174820" office:target-frame-name="_top" xlink:show="replace"><text:span text:style-name="T209">D1-336</text:span></text:a><text:span text:style-name="T210">, 2007-06-15, Žin., 2007, Nr. 68-2685 (2007-06-21), i. k. 107301MISAK00D</text:span><text:span text:style-name="T211">1-336</text:span></text:p>
      <text:soft-page-break/>
      <text:p text:style-name="P212"><text:span text:style-name="T213">Dėl Lietuvos Respublikos aplinkos ministro 2004 m. lapkričio 8 d. įsakymo Nr. D1-569 "Dėl Miško kirtimo privačiose valdose, kurioms nėra sudarytas miškotvarkos projektas, tvarkos aprašo patvirtinimo" pakeitimo</text:span></text:p>
      <text:p text:style-name="P214"/>
      <text:p text:style-name="P215"><text:span text:style-name="T216">3.</text:span></text:p>
      <text:p text:style-name="P217"><text:span text:style-name="T218">Lietuvos Respublikos aplinkos minist</text:span><text:span text:style-name="T219">erija, Įsakymas</text:span></text:p>
      <text:p text:style-name="P220"><text:span text:style-name="T221">Nr.<text:s/></text:span><text:a xlink:href="https://www.e-tar.lt/portal/legalAct.html?documentId=TAR.5DE127C5FD95" office:target-frame-name="_top" xlink:show="replace"><text:span text:style-name="T222">D1-242</text:span></text:a><text:span text:style-name="T223">, 2009-05-04, Žin., 2009, Nr. 53-2127 (2009-05-09), i. k. 109301MISAK00D1-242</text:span></text:p>
      <text:p text:style-name="P224"><text:span text:style-name="T225">Dėl Lietuvos Respublikos aplinkos ministro 2004 m. lapkričio 8 d. įsak</text:span><text:span text:style-name="T226">ymo Nr. D1-569 "Dėl Miško kirtimo privačiose valdose, kurioms nėra sudarytas miškotvarkos projektas, tvarkos aprašo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12T23:15:00Z</meta:creation-date>
    <dc:date>2016-04-12T23:15:00Z</dc:date>
    <meta:template xlink:href="Normal.dotm" xlink:type="simple"/>
    <meta:editing-cycles>2</meta:editing-cycles>
    <meta:editing-duration>PT0S</meta:editing-duration>
    <meta:document-statistic meta:page-count="4" meta:paragraph-count="73" meta:word-count="1243" meta:character-count="9666" meta:row-count="229" meta:non-whitespace-character-count="8496"/>
  </office:meta>
</office:document-meta>
</file>