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text-transform="uppercase"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fo:letter-spacing="0.0416in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fo:letter-spacing="0.0416in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  <style:text-properties fo:color="#000000" style:language-asian="lt" style:country-asian="LT"/>
    </style:style>
    <style:style style:name="P73" style:parent-style-name="Normal" style:family="paragraph">
      <style:paragraph-properties fo:text-indent="3.543in"/>
      <style:text-properties fo:color="#000000" style:language-asian="lt" style:country-asian="LT"/>
    </style:style>
    <style:style style:name="P74" style:parent-style-name="Normal" style:family="paragraph">
      <style:paragraph-properties fo:text-indent="3.543in"/>
      <style:text-properties fo:color="#000000" style:language-asian="lt" style:country-asian="LT"/>
    </style:style>
    <style:style style:name="P75" style:parent-style-name="Normal" style:family="paragraph">
      <style:paragraph-properties fo:text-indent="3.543in"/>
      <style:text-properties fo:color="#000000" style:language-asian="lt" style:country-asian="LT"/>
    </style:style>
    <style:style style:name="P76" style:parent-style-name="Normal" style:family="paragraph">
      <style:paragraph-properties fo:text-indent="3.543in"/>
      <style:text-properties fo:color="#000000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text-position="super 66.6%" style:language-asian="lt" style:country-asian="L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text-position="super 66.6%" style:language-asian="lt" style:country-asian="L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TimesLT" fo:font-size="10pt" style:font-size-asian="10pt" style:language-asian="lt" style:country-asian="LT"/>
    </style:style>
    <style:style style:name="T91" style:parent-style-name="DefaultParagraphFont" style:family="text">
      <style:text-properties fo:color="#000000" fo:font-size="10pt" style:font-size-asian="10pt" style:language-asian="lt" style:country-asian="LT"/>
    </style:style>
    <style:style style:name="T92" style:parent-style-name="DefaultParagraphFont" style:family="text">
      <style:text-properties fo:color="#000000" fo:font-size="10pt" style:font-size-asian="10pt" style:language-asian="lt" style:country-asian="LT"/>
    </style:style>
    <style:style style:name="T93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T94" style:parent-style-name="DefaultParagraphFont" style:family="text">
      <style:text-properties fo:color="#000000" fo:font-size="10pt" style:font-size-asian="10pt" style:language-asian="lt" style:country-asian="LT"/>
    </style:style>
    <style:style style:name="T95" style:parent-style-name="DefaultParagraphFont" style:family="text">
      <style:text-properties fo:color="#000000" fo:font-size="10pt" style:font-size-asian="10pt" style:language-asian="lt" style:country-asian="LT"/>
    </style:style>
    <style:style style:name="P96" style:parent-style-name="Normal" style:family="paragraph">
      <style:text-properties fo:font-size="10pt" style:font-size-asian="10pt" fo:language="en" fo:country="US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text-position="super 66.6%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text-position="super 66.6%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text-position="super 66.6%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text-position="super 66.6%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name-asian="Arial Unicode MS" style:font-size-complex="12pt"/>
    </style:style>
    <style:style style:name="T152" style:parent-style-name="DefaultParagraphFont" style:family="text">
      <style:text-properties style:font-name-asian="Arial Unicode MS"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style:text-position="super 66.6%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text-position="super 66.6%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style:language-asian="lt" style:country-asian="L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Įsakymas netenka galios 2020-05-01:</text:span></text:p>
      <text:p text:style-name="P6"><text:span text:style-name="T7">Lietuvos Respublikos socialinės apsaugos ir darbo ministerija, Įsakymas</text:span></text:p>
      <text:p text:style-name="P8"><text:span text:style-name="T9">Nr.<text:s/></text:span><text:a xlink:href="https://www.e-tar.lt/portal/legalAct.html?documentId=8f4d46d08a0411eab005936df725feed" office:target-frame-name="_top" xlink:show="replace"><text:span text:style-name="T10">A1-362</text:span></text:a><text:span text:style-name="T11">, 2020-04-29, paskelbta TAR 2020-04-29,</text:span><text:span text:style-name="T12"><text:s/>i. k. 2020-09008</text:span></text:p>
      <text:p text:style-name="P13"><text:span text:style-name="T14">Dėl Lietuvos Respublikos socialinės apsaugos ir darbo ministro 2004 m. lapkričio 9 d. įsakymo Nr. A1-246 „Dėl Įgaliotų įstaigų prižiūrimų ir valstybės registre registruojamų potencialiai pavojingų įrenginių (nurodant jų parametrus) sąrašo</text:span><text:span text:style-name="T15"><text:s/>patvirtinimo“ pripažinimo netekusiu galios</text:span></text:p>
      <text:p text:style-name="P16"/>
      <text:p text:style-name="P17"><text:span text:style-name="T18">Suvestinė redakcija nuo 2015-12-23 iki 2020-04-30</text:span></text:p>
      <text:p text:style-name="P19"/>
      <text:p text:style-name="P20"><text:span text:style-name="T21">Įsakymas paskelbtas: Žin. 2004, Nr.<text:s/></text:span><text:a xlink:href="https://www.e-tar.lt/portal/legalAct.html?documentId=TAR.B7ABF91A54BA" office:target-frame-name="_top" xlink:show="replace"><text:span text:style-name="T22">166-6070</text:span></text:a><text:span text:style-name="T23">, i. k. 1042230ISAK00A1-246</text:span></text:p>
      <text:p text:style-name="P24"/>
      <text:p text:style-name="P25"><text:span text:style-name="T26"/><text:span text:style-name="T27">LIETUVOS RESPUBLIKOS SOCIALINĖS APSAUGOS IR DARBO MINISTRAS</text:span></text:p>
      <text:p text:style-name="P28"/>
      <text:p text:style-name="P29">Į S A K Y M A S</text:p>
      <text:p text:style-name="P30"><text:span text:style-name="T31">DĖL ĮGALIOTŲ ĮSTAIGŲ PRIŽIŪRIMŲ IR VALSTYBĖS REGISTRE REGISTRUOJAMŲ POTENCIALIAI PAVOJINGŲ ĮRENGINIŲ (NURODANT JŲ PARAMETRUS</text:span><text:span text:style-name="T32">) SĄRAŠO PATVIRTINIMO</text:span></text:p>
      <text:p text:style-name="P33"/>
      <text:p text:style-name="P34">2004 m. lapkričio 9 d. Nr. A1-246</text:p>
      <text:p text:style-name="P35">Vilnius</text:p>
      <text:p text:style-name="P36"/>
      <text:p text:style-name="P37"/>
      <text:p text:style-name="P38"><text:span text:style-name="T39">Vadovaudamasi Lietuvos Respublikos potencialiai pavojingų įrenginių priežiūros įstatymo (Žin., 1996, Nr.<text:s/></text:span><text:a xlink:href="https://www.e-tar.lt/portal/lt/legalAct/TAR.C40F7F89A7C3" office:target-frame-name="_blank" xlink:show="new"><text:span text:style-name="T40">46-1116</text:span></text:a><text:span text:style-name="T41">; 2000, Nr. 89-2742; 2003, Nr.<text:s/></text:span><text:a xlink:href="https://www.e-tar.lt/portal/lt/legalAct/TAR.1AD1A5CD6CAB" office:target-frame-name="_blank" xlink:show="new"><text:span text:style-name="T42">119-5404</text:span></text:a><text:span text:style-name="T43">) 5 straipsnio 1 dalies 3 punktu ir vykdyd</text:span><text:span text:style-name="T44">ama Lietuvos Respublikos Vyriausybės 2001 m. birželio 29 nutarimo Nr. 817<text:s/></text:span><text:span text:style-name="T45">„</text:span><text:span text:style-name="T46">Dėl teisės aktų, būtinų Lietuvos Respublikos potencialiai pavojingų įrenginių priežiūros įstatymui įgyvendinti, patvirtinimo“ (Žin., 2001, Nr.<text:s/></text:span><text:a xlink:href="https://www.e-tar.lt/portal/lt/legalAct/TAR.7D9B29C93EB5" office:target-frame-name="_blank" xlink:show="new"><text:span text:style-name="T47">57-2053</text:span></text:a><text:span text:style-name="T48">; 2004, Nr.<text:s/></text:span><text:a xlink:href="https://www.e-tar.lt/portal/lt/legalAct/TAR.739A4B856726" office:target-frame-name="_blank" xlink:show="new"><text:span text:style-name="T49">133-4802</text:span></text:a><text:span text:style-name="T50">) 3 punktą:</text:span></text:p>
      <text:p text:style-name="P51"><text:span text:style-name="T52">1</text:span><text:span text:style-name="T53">.<text:s/></text:span><text:span text:style-name="T54">Tvirtinu</text:span><text:span text:style-name="T55"><text:s/>Įgaliotų įstaigų prižiūrimų ir valstybės registre registruojamų poten</text:span><text:span text:style-name="T56">cialiai pavojingų įrenginių (nurodant jų parametrus) sąrašą (pridedama).</text:span></text:p>
      <text:p text:style-name="P57"><text:span text:style-name="T58">2</text:span><text:span text:style-name="T59">.<text:s/></text:span><text:span text:style-name="T60">Laikau</text:span><text:span text:style-name="T61"><text:s/>netekusiu galios Lietuvos Respublikos socialinės apsaugos ir darbo ministro 2001 m. rugsėjo 26 d. įsakymo Nr. 124 „Dėl įrenginių techninės būklės tikrinimo įstaigų priži</text:span><text:span text:style-name="T62">ūrimų ir valstybės registre registruojamų potencialiai pavojingų įrenginių (nurodant jų parametrus) sąrašo patvirtinimo“ (Žin., 2001, Nr.<text:s/></text:span><text:a xlink:href="https://www.e-tar.lt/portal/lt/legalAct/TAR.E26B4BA0751B" office:target-frame-name="_blank" xlink:show="new"><text:span text:style-name="T63">85-2978</text:span></text:a><text:span text:style-name="T64">) 1 punktą.</text:span></text:p>
      <text:p text:style-name="P65"/>
      <text:p text:style-name="P66"/>
      <text:p text:style-name="P67"/>
      <text:p text:style-name="P68"><text:span text:style-name="T69">SOCIALINĖS APSAUGOS IR DARBO MINISTRĖ</text:span><text:span text:style-name="T70"><text:tab/>VILIJA BLINKEVIČIŪTĖ</text:span></text:p>
      <text:p text:style-name="P71"/>
      <text:soft-page-break/>
      <text:p text:style-name="P72">PATVIRTINTA</text:p>
      <text:p text:style-name="P73">Lietuvos Respublikos socialinės</text:p>
      <text:p text:style-name="P74">apsaugos ir darbo ministro</text:p>
      <text:p text:style-name="P75">2004 m. lapkričio 9 d. įsakymu Nr. A1-246</text:p>
      <text:p text:style-name="P76"/>
      <text:p text:style-name="P77"><text:span text:style-name="T78">Įgaliotų įstaigų prižiūrimų ir valstybės registre registruojamų potencialiai<text:s/></text:span><text:span text:style-name="T79">pavojingų įrenginių (nurodant jų parametrus) sąrašas</text:span></text:p>
      <text:p text:style-name="P80"/>
      <text:p text:style-name="P81"><text:span text:style-name="T82">1</text:span><text:span text:style-name="T83">. Pavojingų medžiagų</text:span><text:span text:style-name="T84"><text:note text:note-class="footnote" text:id="_ftn0"><text:note-citation>1</text:note-citation><text:note-body><text:p text:style-name="Normal"><text:span text:style-name="T85"><text:s/></text:span><text:span text:style-name="T86"><text:s/>Šios medžiagos apibrėžtos Lietuvos Respublikos cheminių medžiagų ir preparatų įstatyme (Žin., 2000, Nr. 36-987).</text:span></text:p></text:note-body></text:note></text:span><text:span text:style-name="T87"><text:s/>talpyklos ir jų įranga (4 grupė</text:span><text:span text:style-name="T88"><text:note text:note-class="footnote" text:id="_ftn1"><text:note-citation>2</text:note-citation><text:note-body><text:p text:style-name="P89"><text:span text:style-name="T90"><text:s/></text:span><text:span text:style-name="T91">Grupių ir kategorijų numeriai atitinka Lietuvos Respublikos potencialiai pavojingų įrenginių priežiūros įstatymo (Žin., 1996, Nr. 46-1116; 2000, Nr. 89-2742; 2003, Nr. 119-5404) 3 straipsnio 1 dalyje nurodytus potencialiai pavojingų įrenginių grupių numeri</text:span><text:span text:style-name="T92">us ir Lietuvos Respublikos Vyriausybės 2001 m. birželio 29 d. nutarimo Nr. 817<text:s/></text:span><text:span text:style-name="T93">„</text:span><text:span text:style-name="T94">Dėl teisės aktų, būtinų Lietuvos Respublikos potencialiai pavojingų įrenginių priežiūros įstatymui įgyvendinti, patvirtinimo“ (Žin., 2001, Nr. 57-2053; 2004, Nr. 133-4802) 1.1<text:s/></text:span><text:span text:style-name="T95">punkte išdėstytą potencialiai pavojingų įrenginių kategorijų sąrašą.</text:span></text:p><text:p text:style-name="P96"/></text:note-body></text:note></text:span><text:span text:style-name="T97">):</text:span></text:p>
      <text:p text:style-name="P98"><text:span text:style-name="T99">1.1</text:span><text:span text:style-name="T100">. Stacionarios talpyklos ir jų įranga (4.1 kategorija</text:span><text:span text:style-name="T101">2</text:span><text:span text:style-name="T102">):</text:span></text:p>
      <text:p text:style-name="P103"><text:span text:style-name="T104">1.1.1</text:span><text:span text:style-name="T105">. stacionarios talpyklos didesnio kaip 50 m</text:span><text:span text:style-name="T106">3</text:span><text:span text:style-name="T107"><text:s/>tūrio ir jų įranga.</text:span></text:p>
      <text:p text:style-name="P108"><text:span text:style-name="T109">1.2</text:span><text:span text:style-name="T110">. Mobilios talpyklos ir jų įranga (4.2 kategorija):</text:span></text:p>
      <text:p text:style-name="P111"><text:span text:style-name="T112">1.2.1</text:span><text:span text:style-name="T113">. didesnio kaip 1 m</text:span><text:span text:style-name="T114">3</text:span><text:span text:style-name="T115"><text:s/>tūrio cisternos ir jų įranga.</text:span></text:p>
      <text:p text:style-name="P116"><text:span text:style-name="T117">2</text:span><text:span text:style-name="T118">. Liftai ir jų įranga (5 grupė):</text:span></text:p>
      <text:p text:style-name="P119"><text:span text:style-name="T120">2.1</text:span><text:span text:style-name="T121">. Liftai žmonėms kelti ir jų įranga (5.1 kategorija):</text:span></text:p>
      <text:p text:style-name="P122"><text:span text:style-name="T123">2.1.1</text:span><text:span text:style-name="T124">. visų tipų ir parametrų keleivin</text:span><text:span text:style-name="T125">iai liftai ir jų įranga;</text:span></text:p>
      <text:p text:style-name="P126"><text:span text:style-name="T127">2.1.2</text:span><text:span text:style-name="T128">. visų tipų ir parametrų keleiviniai-krovininiai liftai ir jų įranga.</text:span></text:p>
      <text:p text:style-name="P129"><text:span text:style-name="T130">2.2</text:span><text:span text:style-name="T131">. Krovininiai liftai bei jų įranga (5.2 kategorija):</text:span></text:p>
      <text:p text:style-name="P132"><text:span text:style-name="T133">2.2.1</text:span><text:span text:style-name="T134">. visų tipų ir parametrų krovininiai lydimieji liftai bei jų įranga;</text:span></text:p>
      <text:p text:style-name="P135"><text:span text:style-name="T136">2.2.2</text:span><text:span text:style-name="T137">. kro</text:span><text:span text:style-name="T138">vininiai nelydimieji liftai, kurių nors vienas kabinos matmuo didesnis už šiuos dydžius: grindų plotas – iki 1, 00 m</text:span><text:span text:style-name="T139">2</text:span><text:span text:style-name="T140">; plotis – iki 1,00 m; aukštis – iki 1,20 m ir jų įranga.</text:span></text:p>
      <text:p text:style-name="P141"><text:span text:style-name="T142">2.3</text:span><text:span text:style-name="T143">. Mašininės pavaros keltuvai žmonėms ir kroviniams kelti ir jų įranga (5</text:span><text:span text:style-name="T144">.3 kategorija):</text:span></text:p>
      <text:p text:style-name="P145"><text:span text:style-name="T146">2.3.1</text:span><text:span text:style-name="T147">. visų tipų ir parametrų mašininės pavaros statybiniai keltuvai žmonėms ir kroviniams kelti bei jų įranga;</text:span></text:p>
      <text:p text:style-name="P148"><text:span text:style-name="T149">2.3.2</text:span><text:span text:style-name="T150">. mašininės pavaros vertikaliojo kėlimo n</text:span><text:span text:style-name="T151">eįgaliųjų keltuvai (išskyrus asmeniniam naudojimui skirtus neįgaliųjų keltuv</text:span><text:span text:style-name="T152">us), kurių kėlimo aukštis didesnis kaip 1,50 m, ir jų įranga.</text:span><text:s/></text:p>
      <text:p text:style-name="P153">Papildyta punktu:</text:p>
      <text:p text:style-name="P154"><text:span text:style-name="T155">Nr.<text:s/></text:span><text:a xlink:href="https://www.e-tar.lt/portal/legalAct.html?documentId=8db594c0a89111e5be7fbe3f919a1ebe" office:target-frame-name="_top" xlink:show="replace"><text:span text:style-name="T156">A1-780</text:span></text:a><text:span text:style-name="T157">, 2015-12-22, paskelbta TAR 2015-12-22, i. k. 2015-20208</text:span></text:p>
      <text:p text:style-name="Normal"/>
      <text:p text:style-name="P158"><text:span text:style-name="T159">3</text:span><text:span text:style-name="T160">. Lynų keliai, funikulieriai ir jų įranga (6 grupė):</text:span></text:p>
      <text:p text:style-name="P161"><text:span text:style-name="T162">3.1</text:span><text:span text:style-name="T163">. Keleiviniai lynų keliai ir jų įranga (6.1 kategorija):</text:span></text:p>
      <text:p text:style-name="P164"><text:span text:style-name="T165">3.1.1</text:span><text:span text:style-name="T166">. visų tipų ir parametrų mašininės pavaros keleiviniai lynų keliai ir jų įranga.</text:span></text:p>
      <text:p text:style-name="P167"><text:span text:style-name="T168">3.2</text:span><text:span text:style-name="T169">. Krovininiai lynų keliai ir jų įranga (6.2<text:s/></text:span><text:span text:style-name="T170">kategorija):</text:span></text:p>
      <text:p text:style-name="P171"><text:span text:style-name="T172">3.2.1</text:span><text:span text:style-name="T173">. visų tipų ir parametrų kabamieji krovininiai lynų keliai ir jų įranga.</text:span></text:p>
      <text:p text:style-name="P174"><text:span text:style-name="T175">3.3</text:span><text:span text:style-name="T176">. Funikulieriai ir jų įranga (6.3 kategorija):</text:span></text:p>
      <text:p text:style-name="P177"><text:span text:style-name="T178">3.3.1</text:span><text:span text:style-name="T179">. visų tipų ir parametrų funikulieriai ir jų įranga.</text:span></text:p>
      <text:p text:style-name="P180"><text:span text:style-name="T181">4</text:span><text:span text:style-name="T182">. Eskalatoriai ir jų įranga (7 grupė):</text:span></text:p>
      <text:p text:style-name="P183"><text:span text:style-name="T184">4.1</text:span><text:span text:style-name="T185">. Tarpaukštiniai ir tuneliniai eskalatoriai ir jų įranga (7.1 kategorija):</text:span></text:p>
      <text:p text:style-name="P186"><text:span text:style-name="T187">4.1.1</text:span><text:span text:style-name="T188">. visų tipų ir parametrų tarpaukštiniai ir tuneliniai eskalatoriai ir jų įranga.</text:span></text:p>
      <text:p text:style-name="P189"><text:span text:style-name="T190">4.2</text:span><text:span text:style-name="T191">. Judamieji takai ir jų įranga (7.2 kategorija):</text:span></text:p>
      <text:p text:style-name="P192"><text:span text:style-name="T193">4.2.1</text:span><text:span text:style-name="T194">. visų tipų ir paramet</text:span><text:span text:style-name="T195">rų judamieji takai ir jų įranga.</text:span></text:p>
      <text:p text:style-name="P196"><text:span text:style-name="T197">5</text:span><text:span text:style-name="T198">. Kėlimo įrenginiai ir jų įranga (8 grupė):</text:span></text:p>
      <text:p text:style-name="P199"><text:span text:style-name="T200">5.1</text:span><text:span text:style-name="T201">. Mašininės pavaros kėlimo kranai ir jų įranga (8.1 kategorija):</text:span></text:p>
      <text:p text:style-name="P202"><text:span text:style-name="T203">5.1.1</text:span><text:span text:style-name="T204">. 5 t ir didesnės keliamosios galios tiltinio, kabelinio tipo kranai, gembiniai kranai bei<text:s/></text:span><text:span text:style-name="T205">kranai rietuvai nepriklausomai nuo valdymo būdo ir jų įranga;</text:span></text:p>
      <text:p text:style-name="P206"><text:span text:style-name="T207">5.1.2</text:span><text:span text:style-name="T208">. mažesnės kaip 5 t keliamosios galios tiltinio, kabelinio tipo kranai, gembiniai kranai bei kranai rietuvai su valdymo kabina ir jų įranga;</text:span></text:p>
      <text:p text:style-name="P209"><text:span text:style-name="T210">5.1.3</text:span><text:span text:style-name="T211">. didesnės kaip 1 t keliamosios gal</text:span><text:span text:style-name="T212">ios strėlinio tipo kranai su įrengtais strėlės siekio keitimo ir/arba posūkio mechanizmais ir jų įranga.</text:span></text:p>
      <text:p text:style-name="P213"><text:span text:style-name="T214">5.2</text:span><text:span text:style-name="T215">. Kėlimo platformos ir jų įranga (8.2 kategorija):</text:span></text:p>
      <text:p text:style-name="P216"><text:span text:style-name="T217">5.2.1</text:span><text:span text:style-name="T218">. visų tipų ir parametrų iš kabinos ar platformos valdomi mašininės pavaros kabamiej</text:span><text:span text:style-name="T219">i bei pastatomieji platforminiai įrenginiai ir jų įranga;</text:span></text:p>
      <text:p text:style-name="P220"><text:span text:style-name="T221">5.2.2</text:span><text:span text:style-name="T222">. visų tipų ir parametrų mobilios darbinės kėlimo platformos.</text:span></text:p>
      <text:p text:style-name="P223"><text:span text:style-name="T224">6</text:span><text:span text:style-name="T225">. Pramoginiai įrenginiai ir jų įranga (10 grupė):</text:span></text:p>
      <text:p text:style-name="P226"><text:span text:style-name="T227">6.1</text:span><text:span text:style-name="T228">. Pasivažinėjimo atrakcionai ir jų įranga (10.1 kategorija):</text:span></text:p>
      <text:p text:style-name="P229"><text:span text:style-name="T230">6.</text:span><text:span text:style-name="T231">1.1</text:span><text:span text:style-name="T232">. pasivažinėjimo atrakcionai, judantys apie vieną ašį, kurių judesio pagreitis didesnis kaip 1 m/s</text:span><text:span text:style-name="T233">2</text:span><text:span text:style-name="T234"><text:s/>ir jų įranga;</text:span></text:p>
      <text:p text:style-name="P235"><text:span text:style-name="T236">6.1.2</text:span><text:span text:style-name="T237">. pasivažinėjimo atrakcionai, darantys du ir daugiau judesių apie skirtingas ašis nepriklausomai nuo pagreičio ir jų įranga;</text:span></text:p>
      <text:p text:style-name="P238"><text:span text:style-name="T239">6</text:span><text:span text:style-name="T240">.1.3</text:span><text:span text:style-name="T241">. sudėtingo judesio pasivažinėjimo atrakcionai, kurių nors vieno judesio pagreitis didesnis kaip 1 m/s</text:span><text:span text:style-name="T242">2</text:span><text:span text:style-name="T243"><text:s/>ir jų įranga.</text:span></text:p>
      <text:p text:style-name="P244"><text:span text:style-name="T245">6.2</text:span><text:span text:style-name="T246">. Apžvalgos ratai ir jų įranga (10.2 kategorija):</text:span></text:p>
      <text:p text:style-name="P247"><text:span text:style-name="T248">6.2.1</text:span><text:span text:style-name="T249">. visų tipų ir parametrų apžvalgos ratai ir jų įranga.</text:span></text:p>
      <text:p text:style-name="P250"/>
      <text:p text:style-name="P251"><text:span text:style-name="T252">________________</text:span></text:p>
      <text:p text:style-name="P253"/>
      <text:p text:style-name="P254"/>
      <text:p text:style-name="P255"><text:span text:style-name="T256">Pakeitimai:</text:span></text:p>
      <text:p text:style-name="P257"/>
      <text:p text:style-name="P258"><text:span text:style-name="T259">1.</text:span></text:p>
      <text:p text:style-name="P260"><text:span text:style-name="T261">Lietuvos Respublikos socialinės apsaugos ir darbo ministerija, Įsakymas</text:span></text:p>
      <text:p text:style-name="P262"><text:span text:style-name="T263">Nr.<text:s/></text:span><text:a xlink:href="https://www.e-tar.lt/portal/legalAct.html?documentId=8db594c0a89111e5be7fbe3f919a1ebe" office:target-frame-name="_top" xlink:show="replace"><text:span text:style-name="T264">A1-780</text:span></text:a><text:span text:style-name="T265">, 2015-12-22, paskelbta TAR 2015-12-22,</text:span><text:span text:style-name="T266"><text:s/>i. k. 2015-20208</text:span></text:p>
      <text:p text:style-name="P267"><text:span text:style-name="T268">Dėl Lietuvos Respublikos socialinės apsaugos ir darbo ministro 2004 m. lapkričio 9 d. įsakymo Nr. A1-246 „Dėl Įgaliotų įstaigų prižiūrimų ir valstybės registre registruojamų potencialiai pavojingų įrenginių (nurodant jų parametrus) sąrašo</text:span><text:span text:style-name="T269"><text:s/>patvirtinimo“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5-04T09:45:00Z</meta:creation-date>
    <dc:date>2020-05-04T09:45:00Z</dc:date>
    <meta:template xlink:href="Normal.dotm" xlink:type="simple"/>
    <meta:editing-cycles>2</meta:editing-cycles>
    <meta:editing-duration>PT0S</meta:editing-duration>
    <meta:document-statistic meta:page-count="3" meta:paragraph-count="89" meta:word-count="990" meta:character-count="6951" meta:row-count="288" meta:non-whitespace-character-count="6050"/>
  </office:meta>
</office:document-meta>
</file>