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0-08-01</text:span></text:p>
      <text:p text:style-name="P10"/>
      <text:p text:style-name="P11"><text:span text:style-name="T12">Nutarimas paskelbtas: Žin. 2004, Nr.<text:s/></text:span><text:a xlink:href="https://www.e-tar.lt/portal/legalAct.html?documentId=TAR.136C7D09BFCF" office:target-frame-name="_top" xlink:show="replace"><text:span text:style-name="T13">165-6035</text:span></text:a><text:span text:style-name="T14">, i. k. 1041100NUTA000014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6 M. BIRŽELIO 19 D. NUTARIMO NR. 721 „DĖL LIETUVOS RESPUBLIKOS TERITORIJŲ PLANAVIMO DOKUMENTŲ REGISTRO NUOSTATŲ IR LIETUVOS RESPUBLIKOS TERITORIJŲ PLANAVIMO DUOMENŲ BANKO NUOSTATŲ PATVIRTINIMO“ PAKEITIMO</text:p>
      <text:p text:style-name="P23"/>
      <text:p text:style-name="P24">2004 m. lapkričio 10 d. Nr. 1428</text:p>
      <text:p text:style-name="P25">Vilnius</text:p>
      <text:p text:style-name="P26"/>
      <text:p text:style-name="P27"><text:span text:style-name="T28">Vadovaudamasi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28 ir 29 straipsniais ir Lietuvos Respublikos valstybės registrų įstatymu (Žin., 1996, Nr.<text:s/></text:span><text:a xlink:href="https://www.e-tar.lt/portal/lt/legalAct/TAR.65532A74E296" office:target-frame-name="_blank" xlink:show="new"><text:span text:style-name="T33">86-2043</text:span></text:a><text:span text:style-name="T34">; 2004, Nr. 124-4488), Lietuvos Respublikos Vyriausybė<text:s/></text:span><text:span text:style-name="T35">nutari</text:span><text:span text:style-name="T36">a:</text:span></text:p>
      <text:p text:style-name="P37"><text:span text:style-name="T38">1</text:span><text:span text:style-name="T39">. Pakeisti Lietuvos Respublikos Vyriausybės 1996 m. birželio 19 d. nutarimą Nr. 721 „Dėl Lietuvos Respublikos teritorijų planavimo dokumentų registro nuostatų ir Lietuvos Respublikos teritorijų planavimo duomenų banko nuostatų patvirtinimo“ (Žin., 1996, Nr</text:span><text:span text:style-name="T40">.<text:s/></text:span><text:a xlink:href="https://www.e-tar.lt/portal/lt/legalAct/TAR.7278F9458211" office:target-frame-name="_blank" xlink:show="new"><text:span text:style-name="T41">60-1417</text:span></text:a><text:span text:style-name="T42">; 1997, Nr.<text:s/></text:span><text:a xlink:href="https://www.e-tar.lt/portal/lt/legalAct/TAR.DBD9F4C63F5F" office:target-frame-name="_blank" xlink:show="new"><text:span text:style-name="T43">90-2258</text:span></text:a><text:span text:style-name="T44">; 2004, Nr.<text:s/></text:span><text:a xlink:href="https://www.e-tar.lt/portal/lt/legalAct/TAR.839B704AEA5E" office:target-frame-name="_blank" xlink:show="new"><text:span text:style-name="T45">93-3415</text:span></text:a><text:span text:style-name="T46">):</text:span></text:p>
      <text:p text:style-name="P47"><text:span text:style-name="T48">1.1</text:span><text:span text:style-name="T49">. Išdėstyti nurodytuoju nutarimu patvirtintus Lietuvos Respublikos teritorijų planavimo dokumentų registro nuostatus nauja redakcija (pridedama).</text:span></text:p>
      <text:p text:style-name="P50"><text:span text:style-name="T51">1.2.</text:span><text:span text:style-name="T52"><text:s/>Neteko galios nuo 2010-08-01</text:span></text:p>
      <text:p text:style-name="P53">Punkto naikinimas:</text:p>
      <text:p text:style-name="P54"><text:span text:style-name="T55">N</text:span><text:span text:style-name="T56">r.<text:s/></text:span><text:a xlink:href="https://www.e-tar.lt/portal/legalAct.html?documentId=TAR.6DC1177A2E5D" office:target-frame-name="_top" xlink:show="replace"><text:span text:style-name="T57">1123</text:span></text:a><text:span text:style-name="T58">, 2010-07-21, Žin. 2010, Nr. 91-4814 (2010-07-31), i. k. 1101100NUTA00001123</text:span></text:p>
      <text:p text:style-name="Normal"/>
      <text:p text:style-name="P59"><text:span text:style-name="T60">2.</text:span><text:span text:style-name="T61"><text:s/>Neteko galios nuo 2010-08-01</text:span></text:p>
      <text:p text:style-name="P62">Punkto naikinimas:</text:p>
      <text:p text:style-name="P63"><text:span text:style-name="T64">Nr.<text:s/></text:span><text:a xlink:href="https://www.e-tar.lt/portal/legalAct.html?documentId=TAR.6DC1177A2E5D" office:target-frame-name="_top" xlink:show="replace"><text:span text:style-name="T65">1123</text:span></text:a><text:span text:style-name="T66">, 2010-07-21, Žin. 2010, Nr. 91-4814 (2010-07-31), i. k. 1101100NUTA00001123</text:span></text:p>
      <text:p text:style-name="Normal"/>
      <text:p text:style-name="P67"/>
      <text:p text:style-name="P68"/>
      <text:p text:style-name="P69"/>
      <text:p text:style-name="P70">MINISTRAS PIRMININKAS<text:tab/>ALGIRDAS BRAZAUSKAS</text:p>
      <text:p text:style-name="P71"/>
      <text:p text:style-name="P72"/>
      <text:p text:style-name="P73"/>
      <text:p text:style-name="P74">APLINKOS MINISTRAS<text:tab/>ARŪNAS KUNDROTAS</text:p>
      <text:p text:style-name="P75"/>
      <text:soft-page-break/>
      <text:p text:style-name="P76">PATVIRTINTA</text:p>
      <text:p text:style-name="P84">Lietuvos Respublikos Vyriausybės</text:p>
      <text:p text:style-name="P85">1996 m. birželio 19 d. nutarimu<text:s/></text:p>
      <text:p text:style-name="P86">Nr. 721</text:p>
      <text:p text:style-name="P87">(Lietuvos Respublikos<text:s/></text:p>
      <text:p text:style-name="P88">Vyriausybės 2004 m. lapkričio 10</text:p>
      <text:p text:style-name="P89">d. nutarimo Nr. 1428 redakcija)</text:p>
      <text:p text:style-name="P90"/>
      <text:p text:style-name="P91"><text:span text:style-name="T92">LIETUVOS RESPUBLIKOS TERITORIJŲ PLANAVIMO DOKUMENTŲ REGISTR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teritorijų planavimo dokumentų registro (toliau vadinama – registras) nuostatai reglamentuoja:</text:span></text:p>
      <text:p text:style-name="P102"><text:span text:style-name="T103">1.1</text:span><text:span text:style-name="T104">. registro objektą;</text:span></text:p>
      <text:p text:style-name="P105"><text:span text:style-name="T106">1.2</text:span><text:span text:style-name="T107">. registravimo tikslus;</text:span></text:p>
      <text:p text:style-name="P108"><text:span text:style-name="T109">1.3</text:span><text:span text:style-name="T110">. registro struktūrą;</text:span></text:p>
      <text:p text:style-name="P111"><text:span text:style-name="T112">1.4</text:span><text:span text:style-name="T113">. registro tvarkymo įstaigas, jų funkcijas;</text:span></text:p>
      <text:p text:style-name="P114"><text:span text:style-name="T115">1.5</text:span><text:span text:style-name="T116">. registro duomenų sudėtį, žymėjimą, klasifikavimą;</text:span></text:p>
      <text:p text:style-name="P117"><text:span text:style-name="T118">1.6</text:span><text:span text:style-name="T119">. registro duomenų teikėjus;</text:span></text:p>
      <text:p text:style-name="P120"><text:span text:style-name="T121">1.7</text:span><text:span text:style-name="T122">. registro<text:s/></text:span><text:span text:style-name="T123">duomenų teikimą, tvarkymą, naudojimą ir saugojimą;</text:span></text:p>
      <text:p text:style-name="P124"><text:span text:style-name="T125">1.8</text:span><text:span text:style-name="T126">. juridinių ir fizinių asmenų teises susipažinti su registro duomenimis;</text:span></text:p>
      <text:p text:style-name="P127"><text:span text:style-name="T128">1.9</text:span><text:span text:style-name="T129">. registro finansavimo šaltinius;</text:span></text:p>
      <text:p text:style-name="P130"><text:span text:style-name="T131">1.10</text:span><text:span text:style-name="T132">. registro veiklos organizavimą;</text:span></text:p>
      <text:p text:style-name="P133"><text:span text:style-name="T134">1.11</text:span><text:span text:style-name="T135">. registro reorganizavimą ir likvid</text:span><text:span text:style-name="T136">avimą.</text:span></text:p>
      <text:p text:style-name="P137"><text:span text:style-name="T138">2</text:span><text:span text:style-name="T139">. Registras skirtas Lietuvos Respublikos teritorijų planavimo įstatymo (Žin., 1995, Nr.<text:s/></text:span><text:a xlink:href="https://www.e-tar.lt/portal/lt/legalAct/TAR.26B563184529" office:target-frame-name="_blank" xlink:show="new"><text:span text:style-name="T140">107-2391</text:span></text:a><text:span text:style-name="T141">; 2004, Nr.<text:s/></text:span><text:a xlink:href="https://www.e-tar.lt/portal/lt/legalAct/TAR.1C65A214E386" office:target-frame-name="_blank" xlink:show="new"><text:span text:style-name="T142">21-617</text:span></text:a><text:span text:style-name="T143">) nustatyta tvarka patvirtintiems teritorijų planavimo dokumentams, jų keitimams registruoti, taip pat pradėtiems rengti teritorijų planavimo dokumentams įrašyti.</text:span></text:p>
      <text:p text:style-name="P144"><text:span text:style-name="T145">3</text:span><text:span text:style-name="T146">. Šiuose Nuostatuose vartojamos sąvokos:</text:span></text:p>
      <text:p text:style-name="P147"><text:span text:style-name="T148">Regis</text:span><text:span text:style-name="T149">tro duomenų bazė</text:span><text:span text:style-name="T150"><text:s/>– skaitmeninė valstybinė, apskrities ir savivaldybės duomenų bazė (atitinkamo lygmens duomenų bazė), skirta teritorijų planavimo dokumentams registruoti ir registro duomenims saugoti.</text:span></text:p>
      <text:p text:style-name="P151"><text:span text:style-name="T152">Registro centrinė duomenų bazė</text:span><text:span text:style-name="T153"><text:s/>– duomenų bazė, skirta r</text:span><text:span text:style-name="T154">egistro atitinkamo lygmens duomenų bazės visų fragmentų kopijoms saugoti.</text:span></text:p>
      <text:p text:style-name="P155"><text:span text:style-name="T156">Registro išrašas</text:span><text:span text:style-name="T157"><text:s/>– registro duomenų bazės fragmento kopija.</text:span></text:p>
      <text:p text:style-name="P158"><text:span text:style-name="T159">4</text:span><text:span text:style-name="T160">. Kitos šiuose Nuostatuose vartojamos sąvokos paaiškintos Lietuvos Respublikos teritorijų planavimo įstatyme ir Lietu</text:span><text:span text:style-name="T161">vos Respublikos valstybės registrų įstatyme (Žin., 1996, Nr.<text:s/></text:span><text:a xlink:href="https://www.e-tar.lt/portal/lt/legalAct/TAR.65532A74E296" office:target-frame-name="_blank" xlink:show="new"><text:span text:style-name="T162">86-2043</text:span></text:a><text:span text:style-name="T163">; 2004, Nr. 124-4488).</text:span></text:p>
      <text:p text:style-name="P164"/>
      <text:p text:style-name="P165"><text:span text:style-name="T166">II</text:span><text:span text:style-name="T167">.<text:s/></text:span><text:span text:style-name="T168">REGISTRO STEIGĖJAS IR OBJEKTAS</text:span></text:p>
      <text:p text:style-name="P169"/>
      <text:p text:style-name="P170"><text:span text:style-name="T171">5</text:span><text:span text:style-name="T172">. Registro steigėja yra Lietuvos</text:span><text:span text:style-name="T173"><text:s/>Respublikos Vyriausybė. Registras įsteigtas vadovaujantis Lietuvos Respublikos teritorijų planavimo įstatymu.</text:span></text:p>
      <text:p text:style-name="P174"><text:span text:style-name="T175">6</text:span><text:span text:style-name="T176">. Registro objektas yra teritorijų planavimo bendrieji, specialieji ir detalieji planai.</text:span></text:p>
      <text:p text:style-name="P177"/>
      <text:p text:style-name="P178"><text:span text:style-name="T179">III</text:span><text:span text:style-name="T180">.<text:s/></text:span><text:span text:style-name="T181">REGISTRO SANDARA</text:span></text:p>
      <text:p text:style-name="P182"/>
      <text:p text:style-name="P183"><text:span text:style-name="T184">7</text:span><text:span text:style-name="T185">. Registrą<text:s/></text:span><text:span text:style-name="T186">sudaro:</text:span></text:p>
      <text:p text:style-name="P187"><text:span text:style-name="T188">7.1</text:span><text:span text:style-name="T189">. valstybinis teritorijų planavimo dokumentų registras;</text:span></text:p>
      <text:p text:style-name="P190"><text:span text:style-name="T191">7.2</text:span><text:span text:style-name="T192">. apskričių teritorijų planavimo dokumentų registrai;</text:span></text:p>
      <text:p text:style-name="P193"><text:span text:style-name="T194">7.3</text:span><text:span text:style-name="T195">. savivaldybių teritorijų planavimo dokumentų registrai.</text:span></text:p>
      <text:p text:style-name="P196"><text:span text:style-name="T197">8</text:span><text:span text:style-name="T198">. Valstybinio, apskričių ir savivaldybių registrų pagri</text:span><text:span text:style-name="T199">ndu formuojama registro centrinė duomenų bazė.<text:s/></text:span></text:p>
      <text:p text:style-name="P200"/>
      <text:p text:style-name="P201"><text:span text:style-name="T202">IV</text:span><text:span text:style-name="T203">.<text:s/></text:span><text:span text:style-name="T204">REGISTRO TVARKYMO ĮSTAIGOS</text:span></text:p>
      <text:p text:style-name="P205"/>
      <text:p text:style-name="P206"><text:span text:style-name="T207">9</text:span><text:span text:style-name="T208">. Vadovaujančioji registro tvarkymo įstaiga – Aplinkos apsaugos agentūra.</text:span></text:p>
      <text:p text:style-name="P209"><text:span text:style-name="T210">10</text:span><text:span text:style-name="T211">. Registro tvarkymo įstaigos yra:</text:span></text:p>
      <text:p text:style-name="P212"><text:span text:style-name="T213">10.1</text:span><text:span text:style-name="T214">. Aplinkos apsaugos agentūra, kuri<text:s/></text:span><text:span text:style-name="T215">registruoja valstybės, Lietuvos Respublikos Vyriausybės ir Lietuvos Respublikos Vyriausybės įgaliotos institucijos lygmeniu tvirtinamus teritorijų planavimo dokumentus ir tvarko registro centrinę duomenų bazę (valstybinis registras);</text:span></text:p>
      <text:p text:style-name="P216"><text:span text:style-name="T217">10.2</text:span><text:span text:style-name="T218">. apskrities v</text:span><text:span text:style-name="T219">iršininko administracija, kuri registruoja apskričių lygmeniu tvirtinamus teritorijų planavimo dokumentus (apskričių registrai);</text:span></text:p>
      <text:p text:style-name="P220"><text:span text:style-name="T221">10.3</text:span><text:span text:style-name="T222">. savivaldybės vykdomoji institucija, kuri registruoja savivaldybių lygmeniu tvirtinamus teritorijų planavimo dokumentu</text:span><text:span text:style-name="T223">s (savivaldybių registrai).</text:span></text:p>
      <text:p text:style-name="P224"/>
      <text:p text:style-name="P225"><text:span text:style-name="T226">V</text:span><text:span text:style-name="T227">.<text:s/></text:span><text:span text:style-name="T228">VADOVAUJANČIOSIOS REGISTRO TVARKYMO ĮSTAIGOS FUNKCIJOS</text:span></text:p>
      <text:p text:style-name="P229"/>
      <text:p text:style-name="P230"><text:span text:style-name="T231">11</text:span><text:span text:style-name="T232">. Vadovaujančioji registro tvarkymo įstaiga:</text:span></text:p>
      <text:p text:style-name="P233"><text:span text:style-name="T234">11.1</text:span><text:span text:style-name="T235">. užtikrina registro funkcionavimą;</text:span></text:p>
      <text:p text:style-name="P236"><text:span text:style-name="T237">11.2</text:span><text:span text:style-name="T238">. užtikrina registro integravimą į valstybės registrų siste</text:span><text:span text:style-name="T239">mą;</text:span></text:p>
      <text:p text:style-name="P240"><text:span text:style-name="T241">11.3</text:span><text:span text:style-name="T242">. užtikrina ir koordinuoja tinkamą registro tvarkymo įstaigų darbą;</text:span></text:p>
      <text:p text:style-name="P243"><text:span text:style-name="T244">11.4</text:span><text:span text:style-name="T245">. kontroliuoja, kaip registro tvarkymo įstaigos saugo registro duomenis;</text:span></text:p>
      <text:p text:style-name="P246"><text:span text:style-name="T247">11.5</text:span><text:span text:style-name="T248">. analizuoja ir apibendrina gaunamus registro tvarkymo įstaigų pasiūlymus dėl veiklos<text:s/></text:span><text:span text:style-name="T249">tobulinimo, sprendžia, ar tikslinga atlikti siūlomus registro modernizavimo darbus.</text:span></text:p>
      <text:p text:style-name="P250"><text:span text:style-name="T251">12</text:span><text:span text:style-name="T252">. Vadovaujančioji registro tvarkymo įstaiga, atlikdama jai pavestas funkcijas, turi teisę:</text:span></text:p>
      <text:p text:style-name="P253"><text:span text:style-name="T254">12.1</text:span><text:span text:style-name="T255">. reikalauti, kad registro tvarkymo įstaigos laikytųsi šių Nuostatų</text:span><text:span text:style-name="T256"><text:s/>reikalavimų ir vykdytų metodinius jos nurodymus, kontroliuoti jų veiklą;</text:span></text:p>
      <text:p text:style-name="P257"><text:span text:style-name="T258">12.2</text:span><text:span text:style-name="T259">. šių Nuostatų 41 punkte numatytu atveju pavesti registro tvarkymo įstaigoms perkelti registro duomenis į duomenų bazės archyvą.<text:s/></text:span></text:p>
      <text:p text:style-name="P260"><text:span text:style-name="T261">13</text:span><text:span text:style-name="T262">. Vadovaujančioji registro tvarkymo<text:s/></text:span><text:span text:style-name="T263">įstaiga, atlikdama jai pavestas funkcijas, privalo:</text:span></text:p>
      <text:p text:style-name="P264"><text:span text:style-name="T265">13.1</text:span><text:span text:style-name="T266">. rūpintis, kad būtų įsigyjama ir modernizuojama programinė registro tvarkymo įranga;</text:span></text:p>
      <text:p text:style-name="P267"><text:span text:style-name="T268">13.2</text:span><text:span text:style-name="T269">. užtikrinti registro duomenų aktualumą, išsamumą, darną, patikimumą;</text:span></text:p>
      <text:p text:style-name="P270"><text:span text:style-name="T271">13.3</text:span><text:span text:style-name="T272">. nustatyti registro duome</text:span><text:span text:style-name="T273">nų saugos tvarką;</text:span></text:p>
      <text:p text:style-name="P274"><text:span text:style-name="T275">13.4</text:span><text:span text:style-name="T276">. planuoti lėšas programinei įrangai tobulinti ir atnaujinti;</text:span></text:p>
      <text:p text:style-name="P277"><text:span text:style-name="T278">13.5</text:span><text:span text:style-name="T279">. informuoti registro tvarkymo įstaigas ir nuolatinius duomenų vartotojus apie registro reorganizavimą ir likvidavimą.</text:span></text:p>
      <text:p text:style-name="P280"/>
      <text:p text:style-name="P281"><text:span text:style-name="T282">VI</text:span><text:span text:style-name="T283">.<text:s/></text:span><text:span text:style-name="T284">REGISTRO TVARKYMO ĮSTAIGŲ<text:s/></text:span><text:span text:style-name="T285">FUNKCIJOS</text:span></text:p>
      <text:p text:style-name="P286"/>
      <text:p text:style-name="P287"><text:span text:style-name="T288">14</text:span><text:span text:style-name="T289">. Registro tvarkymo įstaigos:</text:span></text:p>
      <text:p text:style-name="P290"><text:span text:style-name="T291">14.1</text:span><text:span text:style-name="T292">. įregistruoja teritorijų planavimo dokumentus registre;</text:span></text:p>
      <text:p text:style-name="P293"><text:span text:style-name="T294">14.2</text:span><text:span text:style-name="T295">. įrašo įregistruotų teritorijų planavimo dokumentų duomenis į registro duomenų bazės archyvą;</text:span></text:p>
      <text:p text:style-name="P296"><text:span text:style-name="T297">14.3</text:span><text:span text:style-name="T298">. analizuoja ir teikia registro duo</text:span><text:span text:style-name="T299">menis jų gavėjams;</text:span></text:p>
      <text:p text:style-name="P300"><text:span text:style-name="T301">14.4</text:span><text:span text:style-name="T302">. aptarnauja tvarkomą duomenų bazę ir atlieka jos techninę priežiūrą;</text:span></text:p>
      <text:p text:style-name="P303"><text:span text:style-name="T304">14.5</text:span><text:span text:style-name="T305">. registruoja kylančias technologines registro funkcionavimo problemas, reguliariai jas analizuoja ir apibendrina, teikia vadovaujančiajai registro<text:s/></text:span><text:span text:style-name="T306">tvarkymo įstaigai pasiūlymus, kaip tobulinti registro veiklą, tvarko duomenų bazės archyvą;</text:span></text:p>
      <text:p text:style-name="P307"><text:span text:style-name="T308">14.6</text:span><text:span text:style-name="T309">. analizuoja duomenis ir teikia Aplinkos ministerijai pasiūlymus dėl teritorijų planavimo politikos įgyvendinimo ir informacinės sistemos plėtros.</text:span></text:p>
      <text:p text:style-name="P310"><text:span text:style-name="T311">15</text:span><text:span text:style-name="T312">.</text:span><text:span text:style-name="T313"><text:s/>Registro tvarkymo įstaigos, atlikdamos joms pavestas funkcijas, turi teisę:</text:span></text:p>
      <text:p text:style-name="P314"><text:span text:style-name="T315">15.1</text:span><text:span text:style-name="T316">. tikrinti, ar pateikti visi dokumentai ir duomenys, būtini teritorijų planavimo dokumentui įregistruoti;</text:span></text:p>
      <text:p text:style-name="P317"><text:span text:style-name="T318">15.2</text:span><text:span text:style-name="T319">. šių Nuostatų numatytais atvejais taisyti registravimo kla</text:span><text:span text:style-name="T320">idas ir raštu informuoti apie tai planavimo organizatorių, reikalaujantį ištaisyti klaidą.</text:span></text:p>
      <text:p text:style-name="P321"><text:span text:style-name="T322">16</text:span><text:span text:style-name="T323">. Registro tvarkymo įstaigos, atlikdamos joms pavestas funkcijas, privalo:</text:span></text:p>
      <text:p text:style-name="P324"><text:span text:style-name="T325">16.1</text:span><text:span text:style-name="T326">. vykdyti vadovaujančiosios registro tvarkymo įstaigos nurodymus;</text:span></text:p>
      <text:p text:style-name="P327"><text:span text:style-name="T328">16.2</text:span><text:span text:style-name="T329">.<text:s/></text:span><text:span text:style-name="T330">užtikrinti registro duomenų ir duomenų bazės archyvo saugą.</text:span></text:p>
      <text:p text:style-name="P331"/>
      <text:p text:style-name="P332"><text:span text:style-name="T333">VII</text:span><text:span text:style-name="T334">.<text:s/></text:span><text:span text:style-name="T335">REGISTRO DUOMENYS</text:span></text:p>
      <text:p text:style-name="P336"/>
      <text:p text:style-name="P337"><text:span text:style-name="T338">17</text:span><text:span text:style-name="T339">. Registro duomenys yra:</text:span></text:p>
      <text:p text:style-name="P340"><text:span text:style-name="T341">17.1</text:span><text:span text:style-name="T342">. teritorijų planavimo lygmuo pagal teritorijų planavimo dokumentą tvirtinančią instituciją (valstybės, Lietuvos Respublikos V</text:span><text:span text:style-name="T343">yriausybės ir Lietuvos Respublikos Vyriausybės įgaliotos institucijos, apskrities, savivaldybės);</text:span></text:p>
      <text:p text:style-name="P344"><text:span text:style-name="T345">17.2</text:span><text:span text:style-name="T346">. teritorijų planavimo rūšis (bendrasis, specialusis, detalusis);</text:span></text:p>
      <text:p text:style-name="P347"><text:span text:style-name="T348">17.3</text:span><text:span text:style-name="T349">. teritorijų planavimo lygmuo pagal planuojamos teritorijos dydį ir sprendin</text:span><text:span text:style-name="T350">ių konkretizavimo lygį (nacionalinis, regiono, rajono, vietovės);</text:span></text:p>
      <text:p text:style-name="P351"><text:span text:style-name="T352">17.4</text:span><text:span text:style-name="T353">. teritorijų planavimo dokumentų registro registracijos numeris (identifikavimo kodas);</text:span></text:p>
      <text:p text:style-name="P354"><text:span text:style-name="T355">17.5</text:span><text:span text:style-name="T356">. teritorijų planavimo dokumento pavadinimas;</text:span></text:p>
      <text:p text:style-name="P357"><text:span text:style-name="T358">17.6</text:span><text:span text:style-name="T359">. teritorijų planavimo dokumento</text:span><text:span text:style-name="T360"><text:s/>patvirtinimo duomenys (jį patvirtinusios institucijos pavadinimas, data, dokumento, kuriuo patvirtintas teritorijų planavimo dokumentas, numeris);</text:span></text:p>
      <text:p text:style-name="P361"><text:span text:style-name="T362">17.7</text:span><text:span text:style-name="T363">. duomenys apie teritorijų planavimo dokumento keitimus (jį patvirtinusios institucijos pavadinimas,</text:span><text:span text:style-name="T364"><text:s/>data, dokumento, kuriuo patvirtinti šie keitimai, numeris);</text:span></text:p>
      <text:p text:style-name="P365"><text:span text:style-name="T366">17.8</text:span><text:span text:style-name="T367">. planavimo organizatoriaus pavadinimas;</text:span></text:p>
      <text:p text:style-name="P368"><text:span text:style-name="T369">17.9</text:span><text:span text:style-name="T370">. dokumento rengėjo pavadinimas;</text:span></text:p>
      <text:p text:style-name="P371"><text:span text:style-name="T372">17.10</text:span><text:span text:style-name="T373">. nuorodos apie:</text:span></text:p>
      <text:p text:style-name="P374"><text:span text:style-name="T375">17.10.1</text:span><text:span text:style-name="T376">. vietą, kurioje saugomas dokumento originalas;</text:span></text:p>
      <text:p text:style-name="P377"><text:span text:style-name="T378">17.10.2</text:span><text:span text:style-name="T379">. vietą,<text:s/></text:span><text:span text:style-name="T380">kurioje saugomi dokumento dublikatai;</text:span></text:p>
      <text:p text:style-name="P381"><text:span text:style-name="T382">17.10.3</text:span><text:span text:style-name="T383">. dokumento rengimo pradžią;</text:span></text:p>
      <text:p text:style-name="P384"><text:span text:style-name="T385">17.10.4</text:span><text:span text:style-name="T386">. dokumento rengimo pabaigą;</text:span></text:p>
      <text:p text:style-name="P387"><text:span text:style-name="T388">17.10.5</text:span><text:span text:style-name="T389">. detaliuosiuose planuose suplanuotos teritorijos ribų posūkio kampų koordinates (teritorijoms, kurioms nenustatytos ribų posūk</text:span><text:span text:style-name="T390">io kampų koordinatės, nurodomos vieno vidinio planuojamos teritorijos taško x, y koordinatės).</text:span></text:p>
      <text:p text:style-name="P391"><text:span text:style-name="T392">18</text:span><text:span text:style-name="T393">. Prireikus užtikrinti ryšius su Nekilnojamojo turto registru, registre gali būti fiksuojami kadastrinių vietovių, blokų ir žemės sklypų kodai.</text:span></text:p>
      <text:p text:style-name="P394"/>
      <text:p text:style-name="P395"><text:span text:style-name="T396">VI</text:span><text:span text:style-name="T397">II</text:span><text:span text:style-name="T398">.<text:s/></text:span><text:span text:style-name="T399">REGISTRUOJAMŲ DOKUMENTŲ ŽYMĖJIMAS</text:span></text:p>
      <text:p text:style-name="P400"/>
      <text:p text:style-name="P401"><text:span text:style-name="T402">19</text:span><text:span text:style-name="T403">. Registro registracijos numeris (identifikavimo kodas) turi 12 ženklų.</text:span></text:p>
      <text:p text:style-name="P404"><text:span text:style-name="T405">20</text:span><text:span text:style-name="T406">. Pirmasis ženklas nurodo valstybės, Lietuvos Respublikos Vyriausybės ir Lietuvos Respublikos Vyriausybės įgaliotos institucijos ly</text:span><text:span text:style-name="T407">gmens dokumentus. Vienetu (1) žymimi teritorijų planavimo dokumentai, tvirtinami valstybės, Lietuvos Respublikos Vyriausybės ir Lietuvos Respublikos Vyriausybės įgaliotos institucijos lygmeniu. Kitais atvejais vietoj šio ženklo rašomas nulis (0).</text:span></text:p>
      <text:p text:style-name="P408"><text:span text:style-name="T409">21</text:span><text:span text:style-name="T410">. A</text:span><text:span text:style-name="T411">ntrasis ir trečiasis ženklai nurodo apskrities kodą iš Lietuvos Respublikos adresų registro. Valstybės, Lietuvos Respublikos Vyriausybės ir Lietuvos Respublikos Vyriausybės įgaliotos institucijos lygmens, taip pat savivaldybių lygmens teritorijų planavimo<text:s/></text:span><text:span text:style-name="T412">dokumentams šioje vietoje rašomi nuliai (0).</text:span></text:p>
      <text:p text:style-name="P413"><text:span text:style-name="T414">22</text:span><text:span text:style-name="T415">. Ketvirtasis ir penktasis ženklai nurodo savivaldybės, kurios teritorijai (ar jos daliai) rengiamas dokumentas, kodą iš Lietuvos Respublikos adresų registro. Valstybės, Lietuvos Respublikos Vyriausybės ir</text:span><text:span text:style-name="T416"><text:s/>Lietuvos Respublikos Vyriausybės įgaliotos institucijos ir apskričių lygmens teritorijų planavimo dokumentams šioje vietoje rašomi nuliai (0).</text:span></text:p>
      <text:p text:style-name="P417"><text:span text:style-name="T418">23</text:span><text:span text:style-name="T419">. Šeštasis ženklas nurodo teritorijų planavimo dokumento rūšį:</text:span></text:p>
      <text:p text:style-name="P420"><text:span text:style-name="T421">„1“ – bendrasis;</text:span></text:p>
      <text:p text:style-name="P422"><text:span text:style-name="T423">„2“ – specialusis;</text:span></text:p>
      <text:p text:style-name="P424"><text:span text:style-name="T425">„3“</text:span><text:span text:style-name="T426"><text:s/>– detalusis.</text:span></text:p>
      <text:p text:style-name="P427"><text:span text:style-name="T428">24</text:span><text:span text:style-name="T429">. Kiti šeši ženklai nurodo teritorijų planavimo dokumento eilės numerį registre.</text:span></text:p>
      <text:p text:style-name="P430"/>
      <text:p text:style-name="P431"><text:span text:style-name="T432">IX</text:span><text:span text:style-name="T433">.<text:s/></text:span><text:span text:style-name="T434">REGISTRO RYŠIAI SU KITAIS VALSTYBĖS REGISTRAIS</text:span></text:p>
      <text:p text:style-name="P435"/>
      <text:p text:style-name="P436"><text:span text:style-name="T437">25</text:span><text:span text:style-name="T438">. Registras susijęs su šiais Lietuvos Respublikos registrais ir kadastrais:</text:span></text:p>
      <text:p text:style-name="P439"><text:span text:style-name="T440">25.1</text:span><text:span text:style-name="T441">.<text:s/></text:span><text:span text:style-name="T442">Lietuvos Respublikos adresų registru;</text:span></text:p>
      <text:p text:style-name="P443"><text:span text:style-name="T444">25.2</text:span><text:span text:style-name="T445">. Nekilnojamojo turto registru;</text:span></text:p>
      <text:p text:style-name="P446"><text:span text:style-name="T447">25.3</text:span><text:span text:style-name="T448">. Lietuvos Respublikos nekilnojamojo turto kadastru;</text:span></text:p>
      <text:p text:style-name="P449"><text:span text:style-name="T450">25.4</text:span><text:span text:style-name="T451">. Lietuvos Respublikos saugomų teritorijų valstybės kadastru;</text:span></text:p>
      <text:p text:style-name="P452"><text:span text:style-name="T453">25.5</text:span><text:span text:style-name="T454">. Lietuvos Respublikos nekilnojamųjų<text:s/></text:span><text:span text:style-name="T455">kultūros vertybių registru;</text:span></text:p>
      <text:p text:style-name="P456"><text:span text:style-name="T457">25.6</text:span><text:span text:style-name="T458">. Lietuvos Respublikos miškų valstybės kadastru;</text:span></text:p>
      <text:p text:style-name="P459"><text:span text:style-name="T460">25.7</text:span><text:span text:style-name="T461">. Lietuvos Respublikos upių, ežerų ir tvenkinių valstybės kadastru;</text:span></text:p>
      <text:p text:style-name="P462"><text:span text:style-name="T463">25.8</text:span><text:span text:style-name="T464">. kitais registrais ir kadastrais.</text:span></text:p>
      <text:p text:style-name="P465"/>
      <text:p text:style-name="P466"><text:span text:style-name="T467">X</text:span><text:span text:style-name="T468">.<text:s/></text:span><text:span text:style-name="T469">REGISTRUOJAMŲ DOKUMENTŲ KLASIFIKATORIUS</text:span></text:p>
      <text:p text:style-name="P470"/>
      <text:p text:style-name="P471"><text:span text:style-name="T472">26</text:span><text:span text:style-name="T473">. Teritorijų planavimo dokumentai, registruojami registre, klasifikuojami pagal teritorijų planavimo rūšis. Registruojami teritorijų planavimo dokumentai klasifikuojami pagal vadovaujančiosios registro tvarkymo įstaigos patvirtintą klasifikatorių, s</text:span><text:span text:style-name="T474">uderintą su kitomis suinteresuotomis institucijomis.</text:span></text:p>
      <text:p text:style-name="P475"/>
      <text:p text:style-name="P476"><text:span text:style-name="T477">XI</text:span><text:span text:style-name="T478">.<text:s/></text:span><text:span text:style-name="T479">DUOMENŲ TEIKĖJAI</text:span></text:p>
      <text:p text:style-name="P480"/>
      <text:p text:style-name="P481"><text:span text:style-name="T482">27</text:span><text:span text:style-name="T483">. Registro duomenis apie patvirtintus teritorijų planavimo dokumentus registrui teikia planavimo organizatoriai, o apie pradėtus rengti teritorijų planavimo dokumentus<text:s/></text:span><text:span text:style-name="T484">– planavimo sąlygas išduodančios institucijos.</text:span></text:p>
      <text:p text:style-name="P485"><text:span text:style-name="T486">28</text:span><text:span text:style-name="T487">. Duomenis apie patvirtintus teritorijų planavimo dokumentus šių Nuostatų 10 punkte nurodytoms registro tvarkymo įstaigoms pateikia planavimo organizatorius, kurio užsakymu buvo rengiamas teritorijų plan</text:span><text:span text:style-name="T488">avimo dokumentas. Duomenys apie suderintus ir patvirtintus teritorijų planavimo dokumentus į registrą įrašomi vadovaujantis pateiktu projektu, dokumentu, kuriuo patvirtintas projektas ar schema, ir planavimo organizatoriaus užpildyta forma, kurią rengia ir</text:span><text:span text:style-name="T489"><text:s/>tvirtina Aplinkos apsaugos agentūra.</text:span></text:p>
      <text:p text:style-name="P490"><text:span text:style-name="T491">29</text:span><text:span text:style-name="T492">. Duomenis apie pradėtus rengti teritorijų planavimo dokumentus registro tvarkymo įstaigoms pateikia planavimo sąlygas išdavusi institucija. Duomenys apie pradėtą rengti teritorijų planavimo dokumentą į registrą<text:s/></text:span><text:span text:style-name="T493">įrašomi vadovaujantis planavimo sąlygas išdavusios institucijos užpildyta forma, kurią rengia ir tvirtina Aplinkos apsaugos agentūra. Teritorijų planavimo dokumentas, nustatytąja tvarka nepatvirtintas, yra informacinio pobūdžio.</text:span></text:p>
      <text:p text:style-name="P494"><text:span text:style-name="T495">30</text:span><text:span text:style-name="T496">. Duomenų teikėjas at</text:span><text:span text:style-name="T497">sako už registruoti pateikiamų duomenų tikrumą ir teisingumą.<text:s/></text:span></text:p>
      <text:p text:style-name="P498"/>
      <text:p text:style-name="P499"><text:span text:style-name="T500">XII</text:span><text:span text:style-name="T501">.<text:s/></text:span><text:span text:style-name="T502">REGISTRACIJA</text:span></text:p>
      <text:p text:style-name="P503"/>
      <text:p text:style-name="P504"><text:span text:style-name="T505">31</text:span><text:span text:style-name="T506">. Planavimo organizatorius ne vėliau kaip per 15 kalendorinių dienų nuo teritorijų planavimo dokumento patvirtinimo privalo pateikti šių Nuostatų 10 punkte<text:s/></text:span><text:span text:style-name="T507">nurodytoms registro tvarkymo įstaigoms dokumentą, kuriuo patvirtintas projektas ar schema, užpildytą formą, dokumentą su pagrindiniais sprendiniais, aiškinamąjį raštą ir (pageidautina) magnetines duomenų laikmenas su įrašytais pagrindinių dokumento sprendi</text:span><text:span text:style-name="T508">nių duomenimis skaitmenine geoinformacinės sistemos (GIS) forma.</text:span></text:p>
      <text:soft-page-break/>
      <text:p text:style-name="P509"><text:span text:style-name="T510">Planavimo sąlygas išdavusi institucija per 15 kalendorinių dienų nuo planavimo sąlygų išdavimo pateikia registro tvarkymo įstaigoms užpildytą šių Nuostatų 29 punkte nurodytą formą apie pradėt</text:span><text:span text:style-name="T511">ą rengti teritorijų planavimo dokumentą.</text:span></text:p>
      <text:p text:style-name="P512"><text:span text:style-name="T513">32</text:span><text:span text:style-name="T514">. Teritorijų administracinių ribų nustatymo arba keitimo projektai, apskrities ar savivaldybės teritorijai rengiamos žemėtvarkos schemos registruoti pateikiami apskrities registro tvarkymo įstaigai šių Nuostat</text:span><text:span text:style-name="T515">ų 31 punkte nustatyta tvarka.</text:span></text:p>
      <text:p text:style-name="P516"><text:span text:style-name="T517">33</text:span><text:span text:style-name="T518">. Kiti žemėtvarkos teritorijų planavimo dokumentai (projektai ir schemos), nenurodyti šių Nuostatų 32 punkte, pateikiami registruoti savivaldybės registro tvarkymo įstaigai. Šiems dokumentams įregistruoti planavimo organ</text:span><text:span text:style-name="T519">izatorius pateikia užpildytą formą, dokumentą, kuriuo patvirtintas projektas ar schema, išrašą ir (pageidautina) magnetines duomenų laikmenas su įrašytais pagrindinių dokumentų sprendinių duomenimis skaitmenine geoinformacinės sistemos (GIS) forma arba pag</text:span><text:span text:style-name="T520">rindinių dokumento sprendinių kopiją analogine forma.</text:span></text:p>
      <text:p text:style-name="P521"><text:span text:style-name="T522">34</text:span><text:span text:style-name="T523">. Registro tvarkymo įstaiga, gavusi šių Nuostatų 31-33 punktuose nurodytus dokumentus ir duomenis, per 3 darbo dienas privalo patikrinti gautų duomenų tikslumą, įregistruoti dokumentus ir įrašyti<text:s/></text:span><text:span text:style-name="T524">duomenis į atitinkamo lygmens duomenų bazę. Registro tvarkymo įstaiga, nustačiusi, kad pateikti ne visi teritorijų planavimo dokumentui registruoti būtini dokumentai ar duomenys, šio dokumento neregistruoja ir per 3 darbo dienas apie rastus trūkumus inform</text:span><text:span text:style-name="T525">uoja planavimo organizatorių, taip pat pateikia jam motyvuotą atsisakymą registruoti dokumentą registre.</text:span></text:p>
      <text:p text:style-name="P526"><text:span text:style-name="T527">35</text:span><text:span text:style-name="T528">. Savivaldybės ir apskrities registro tvarkymo įstaigos ne rečiau kaip kas 3 mėnesiai perduoda naujus įrašus registro centrinės duomenų bazės<text:s/></text:span><text:span text:style-name="T529">tvarkymo įstaigai.</text:span></text:p>
      <text:p text:style-name="P530"><text:span text:style-name="T531">36</text:span><text:span text:style-name="T532">. Registro tvarkymo įstaiga per 15 kalendorinių dienų praneša Nekilnojamojo turto registro tvarkytojui apie registre įregistruotą teritorijų planavimo dokumentą.</text:span></text:p>
      <text:p text:style-name="P533"><text:span text:style-name="T534">37</text:span><text:span text:style-name="T535">. Įrašai apie teritorijų planavimo dokumentą registro duomenų b</text:span><text:span text:style-name="T536">azėje turi būti saugomi, iki teritorijų planavimo dokumentą patvirtinusi institucija priima sprendimą laikyti šį dokumentą netekusiu galios. Registre taip pat įregistruojami teritorijų planavimo dokumentų keitimai, parengti ir patvirtinti Lietuvos Respubli</text:span><text:span text:style-name="T537">kos teritorijų planavimo įstatymo nustatyta tvarka.<text:s/></text:span></text:p>
      <text:p text:style-name="P538"><text:span text:style-name="T539">38</text:span><text:span text:style-name="T540">. Registro tvarkymo įstaiga registre įregistruotą dokumentą, jo aiškinamąjį raštą ir (pageidautina) magnetines duomenų laikmenas su įrašytais pagrindinių dokumento sprendinių duomenimis skaitmenine</text:span><text:span text:style-name="T541"><text:s/>geoinformacinės sistemos (GIS) forma perduoda toliau saugoti ir tvarkyti teritorijų planavimo duomenų banko atsakingajam tvarkytojui.<text:s/></text:span></text:p>
      <text:p text:style-name="P542"/>
      <text:p text:style-name="P543"><text:span text:style-name="T544">XIII</text:span><text:span text:style-name="T545">.<text:s/></text:span><text:span text:style-name="T546">REGISTRACIJOS ĮSIGALIOJIMAS IR PANAIKINIMAS</text:span></text:p>
      <text:p text:style-name="P547"/>
      <text:p text:style-name="P548"><text:span text:style-name="T549">39</text:span><text:span text:style-name="T550">. Teritorijų planavimo dokumento įregistravimas įsigalio</text:span><text:span text:style-name="T551">ja, kai duomenys įrašomi registro atitinkamo lygmens duomenų bazėje ir registro tvarkymo įstaiga planavimo organizatoriui išduoda pažymą apie tai.</text:span></text:p>
      <text:p text:style-name="P552"><text:span text:style-name="T553">40</text:span><text:span text:style-name="T554">. Teritorijų planavimo dokumentų įregistravimas panaikinamas teritorijų planavimo dokumentui netekus ga</text:span><text:span text:style-name="T555">lios.<text:s/></text:span></text:p>
      <text:p text:style-name="P556"><text:span text:style-name="T557">41</text:span><text:span text:style-name="T558">. Panaikinusi dokumento įregistravimą registre, registro tvarkymo įstaiga privalo duomenų bazėje įrašyti apie registracijos panaikinimą. Šiuo atveju ji turi nurodyti, kokiu pagrindu teritorijų planavimo dokumento registravimas panaikintas. Ter</text:span><text:span text:style-name="T559">itorijų planavimo dokumento, kurio registravimas panaikintas, duomenys iš duomenų bazės išbraukiami ir perkeliami į duomenų bazės archyvą. Duomenų bazės archyvo duomenys saugomi Lietuvos Respublikos archyvų įstatymo (Žin., 1995, Nr.<text:s/></text:span><text:a xlink:href="https://www.e-tar.lt/portal/lt/legalAct/TAR.1FEF229DA7C6" office:target-frame-name="_blank" xlink:show="new"><text:span text:style-name="T560">107-2389</text:span></text:a><text:span text:style-name="T561">; 2004, Nr. 57-1982) nustatyta tvarka. Apie dokumento įregistravimo registre panaikinimą registro tvarkymo įstaiga raštu turi pranešti planavimo organizatoriui.</text:span></text:p>
      <text:p text:style-name="P562"/>
      <text:p text:style-name="P563"><text:span text:style-name="T564">XIV</text:span><text:span text:style-name="T565">.<text:s/></text:span><text:span text:style-name="T566">DUOMENŲ IŠRAŠ</text:span><text:span text:style-name="T567">AI (KOPIJOS)</text:span></text:p>
      <text:p text:style-name="P568"/>
      <text:p text:style-name="P569"><text:span text:style-name="T570">42</text:span><text:span text:style-name="T571">. Teritorijų planavimo dokumentų registro duomenys neatlygintinai teikiami mokesčių ir teisėtvarkos, kitoms valstybės ir savivaldybių institucijoms ir įstaigoms, susijusiems registrams Lietuvos Respublikos teisės aktų nustatyta tvarka<text:s/></text:span><text:span text:style-name="T572">tiesioginėms jų funkcijoms atlikti. Kitiems<text:s/></text:span><text:soft-page-break/><text:span text:style-name="T573">fiziniams ir juridiniams asmenims registro duomenys teikiami už atlyginimą, kurio dydį ir mokėjimo tvarką nustato Lietuvos Respublikos Vyriausybė.</text:span></text:p>
      <text:p text:style-name="P574"><text:span text:style-name="T575">43</text:span><text:span text:style-name="T576">. Registro tvarkymo įstaiga vadovaujančiosios registro tvar</text:span><text:span text:style-name="T577">kymo įstaigos nustatyta tvarka išduoda registro išrašus apie registre įregistruotus teritorijų planavimo dokumentus.</text:span></text:p>
      <text:p text:style-name="P578"><text:span text:style-name="T579">44</text:span><text:span text:style-name="T580">. Norintieji gauti išrašą pateikia prašymą registro tvarkymo įstaigai. Išrašai, nepatvirtinti registro tvarkymo įstaigos antspaudu ir</text:span><text:span text:style-name="T581"><text:s/>vadovo arba jo įgalioto pareigūno parašu, juridinės galios neturi.</text:span></text:p>
      <text:p text:style-name="P582"><text:span text:style-name="T583">45</text:span><text:span text:style-name="T584">. Registro tvarkymo įstaiga per 5 darbo dienas privalo patenkinti prašymą ir pateikti prašomus duomenis.</text:span></text:p>
      <text:p text:style-name="P585"><text:span text:style-name="T586">46</text:span><text:span text:style-name="T587">. Registro tvarkymo įstaiga išrašus teikia raštu.</text:span></text:p>
      <text:p text:style-name="P588"><text:span text:style-name="T589">47</text:span><text:span text:style-name="T590">. Visi registro</text:span><text:span text:style-name="T591"><text:s/>duomenų teikėjai (planavimo organizatoriai) turi teisę susipažinti su registre saugomais jų pateiktais duomenimis. Norintis susipažinti su savo pateiktais duomenimis duomenų teikėjas privalo pateikti prašymą registro tvarkymo įstaigai.<text:s/></text:span></text:p>
      <text:p text:style-name="P592"/>
      <text:p text:style-name="P593"><text:span text:style-name="T594">XV</text:span><text:span text:style-name="T595">.<text:s/></text:span><text:span text:style-name="T596">REGISTR</text:span><text:span text:style-name="T597">O DUOMENŲ SAUGA</text:span></text:p>
      <text:p text:style-name="P598"/>
      <text:p text:style-name="P599"><text:span text:style-name="T600">48</text:span><text:span text:style-name="T601">. Pagal Lietuvos Respublikos valstybės registrų įstatymą už registro duomenų saugą atsako registro tvarkymo įstaiga, laikydamasi vadovaujančiosios registro tvarkymo įstaigos patvirtintų registro duomenų saugos nuostatų.</text:span></text:p>
      <text:p text:style-name="P602"/>
      <text:p text:style-name="P603"><text:span text:style-name="T604">XVI</text:span><text:span text:style-name="T605">.<text:s/></text:span><text:span text:style-name="T606">R</text:span><text:span text:style-name="T607">EGISTRO FINANSAVIMO ŠALTINIAI</text:span></text:p>
      <text:p text:style-name="P608"/>
      <text:p text:style-name="P609"><text:span text:style-name="T610">49</text:span><text:span text:style-name="T611">. Registras finansuojamas:</text:span></text:p>
      <text:p text:style-name="P612"><text:span text:style-name="T613">49.1</text:span><text:span text:style-name="T614">. valstybinis teritorijų planavimo dokumentų registras ir registro centrinė duomenų bazė – iš Lietuvos Respublikos valstybės biudžeto;</text:span></text:p>
      <text:p text:style-name="P615"><text:span text:style-name="T616">49.2</text:span><text:span text:style-name="T617">. apskričių teritorijų planavimo dokumentų<text:s/></text:span><text:span text:style-name="T618">registrai – iš Lietuvos Respublikos valstybės biudžeto;</text:span></text:p>
      <text:p text:style-name="P619"><text:span text:style-name="T620">49.3</text:span><text:span text:style-name="T621">. savivaldybių teritorijų planavimo dokumentų registrai – iš savivaldybių biudžetų.</text:span></text:p>
      <text:p text:style-name="P622"/>
      <text:p text:style-name="P623"><text:span text:style-name="T624">XVII</text:span><text:span text:style-name="T625">.<text:s/></text:span><text:span text:style-name="T626">REGISTRO VEIKLOS ORGANIZAVIMAS</text:span></text:p>
      <text:p text:style-name="P627"/>
      <text:p text:style-name="P628"><text:span text:style-name="T629">50</text:span><text:span text:style-name="T630">. Registrui sukurti ir jo darbui organizuoti būtinų tec</text:span><text:span text:style-name="T631">hninių užduočių rengimo, projektavimo, programinių priemonių įsigijimo, specifikacijų rengimo ir techninių priemonių įsigijimo darbus organizuoja vadovaujančioji registro tvarkymo įstaiga.<text:s/></text:span></text:p>
      <text:p text:style-name="P632"/>
      <text:p text:style-name="P633"><text:span text:style-name="T634">XVIII</text:span><text:span text:style-name="T635">.<text:s/></text:span><text:span text:style-name="T636">REGISTRO REORGANIZAVIMAS IR LIKVIDAVIMAS</text:span></text:p>
      <text:p text:style-name="P637"/>
      <text:p text:style-name="P638"><text:span text:style-name="T639">51</text:span><text:span text:style-name="T640">. Re</text:span><text:span text:style-name="T641">gistras reorganizuojamas ir likviduojamas Lietuvos Respublikos valstybės registrų įstatymo nustatyta tvarka.<text:s/></text:span></text:p>
      <text:p text:style-name="P642"><text:span text:style-name="T643">______________</text:span></text:p>
      <text:p text:style-name="P644"><text:span text:style-name="T645">Patvirtinta.</text:span><text:span text:style-name="T646"><text:s/>Neteko galios nuo 2010-08-01</text:span></text:p>
      <text:p text:style-name="P647">Priedo naikinimas:</text:p>
      <text:p text:style-name="P648"><text:span text:style-name="T649">Nr.<text:s/></text:span><text:a xlink:href="https://www.e-tar.lt/portal/legalAct.html?documentId=TAR.6DC1177A2E5D" office:target-frame-name="_top" xlink:show="replace"><text:span text:style-name="T650">1123</text:span></text:a><text:span text:style-name="T651">, 2010-07-21, Žin. 2010, Nr. 91-4814 (2010-07-31), i. k. 1101100NUTA00001123</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6DC1177A2E5D" office:target-frame-name="_top" xlink:show="replace"><text:span text:style-name="T663">1123</text:span></text:a><text:span text:style-name="T664">, 2010-07-21, Žin., 2010, Nr. 91-4814 (2010-07-31), i. k. 1101100NUTA00001123</text:span></text:p>
      <text:p text:style-name="P665"><text:span text:style-name="T666">Dėl Lietuvos Respublikos Vyriausybės 1996 m. birželio 19 d. nutarimo Nr. 721 "Dėl Lietuvos Respublikos teritorijų<text:s/></text:span><text:span text:style-name="T667">planavimo dokumentų registro nuostatų ir Lietuvos Respublikos teritorijų planavimo duomenų banko nuostat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34:00Z</meta:creation-date>
    <dc:date>2018-05-28T12:34:00Z</dc:date>
    <meta:template xlink:href="Normal.dotm" xlink:type="simple"/>
    <meta:editing-cycles>2</meta:editing-cycles>
    <meta:editing-duration>PT0S</meta:editing-duration>
    <meta:document-statistic meta:page-count="8" meta:paragraph-count="138" meta:word-count="2551" meta:character-count="21292" meta:row-count="539" meta:non-whitespace-character-count="18879"/>
  </office:meta>
</office:document-meta>
</file>