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TableColumn235" style:family="table-column">
      <style:table-column-properties style:column-width="5.4916in"/>
    </style:style>
    <style:style style:name="TableColumn236" style:family="table-column">
      <style:table-column-properties style:column-width="1.2006in"/>
    </style:style>
    <style:style style:name="Table234"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5-09-01 iki 2009-06-30</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0, Nr.<text:s/><text:a xlink:href="https://www.e-tar.lt/portal/lt/legalAct/TAR.579DE4857D73" office:target-frame-name="_blank" xlink:show="new"><text:span text:style-name="T41">87-2655</text:span></text:a>; 2002, Nr.<text:s/><text:a xlink:href="https://www.e-tar.lt/portal/lt/legalAct/TAR.81B823F41744" office:target-frame-name="_blank" xlink:show="new"><text:span text:style-name="T42">123-5559</text:span></text:a>; 2004, Nr.<text:s/><text:a xlink:href="https://www.e-tar.lt/portal/lt/legalAct/TAR.B07F6DFD836A" office:target-frame-name="_blank" xlink:show="new"><text:span text:style-name="T43">73-2513</text:span></text:a><text:span text:style-name="T44">,<text:s/></text:span><text:span text:style-name="T45">Nr. 171-6294</text:span>) 24 straipsniu ir įgyvendindama Europos Bendrijos steigimo sutarties 30 straipsnio, 1992 m. spalio 12 d. Tarybos reglamento (EEB) Nr. 2913/92, nustatančio Bendrijos muitinės kodeksą, 1992 m.<text:s/><text:soft-page-break/>gruodžio 9 d. Tarybos reglamento (EEB) Nr. 3911/92 dėl kilnojamųjų kultūros vertybių išvežimo ir 1993 m. kovo 30 d. Komisijos reglamento (EEB) Nr. 752/93, išdėstančio nuostatas dėl Tarybos reglamento (EEB) Nr. 3911/92 dėl kilnojamųjų kultūros vertybių išvežimo įgyvendinimo, nuostatas, Lietuvos Respublikos Vyriausybė<text:s/><text:span text:style-name="T46">nutari</text:span><text:span text:style-name="T47">a</text:span><text:span text:style-name="T48">:</text:span></text:p>
      <text:p text:style-name="P49">Preambulės pakeitimai:</text:p>
      <text:p text:style-name="P50"><text:span text:style-name="T51">Nr.<text:s/></text:span><text:a xlink:href="https://www.e-tar.lt/portal/legalAct.html?documentId=TAR.A0602DD0AABB" office:target-frame-name="_top" xlink:show="replace"><text:span text:style-name="T52">951</text:span></text:a><text:span text:style-name="T53">, 2005-08-30, Žin., 2005, Nr. 106-3920 (2005-08-31), i. k. 1051100NUTA00000951</text:span></text:p>
      <text:p text:style-name="Normal"/>
      <text:p text:style-name="P54">1. Patvirtinti pridedamus:</text:p>
      <text:p text:style-name="P55">1.1. Kilnojamųjų kultūros vertybių ir antikvarinių daiktų išvežimo iš Lietuvos Respublikos taisykles;</text:p>
      <text:p text:style-name="P56">1.2. kilnojamųjų kultūros vertybių ir antikvarinių daiktų, kuriuos išvežant iš Lietuvos Respublikos būtina turėti Kultūros<text:s/><text:span text:style-name="T57">paveldo</text:span><text:s/>departamento prie Kultūros ministerijos leidimą, sąrašą.</text:p>
      <text:p text:style-name="P58">Papunkčio pakeitimai:</text:p>
      <text:p text:style-name="P59"><text:span text:style-name="T60">Nr.<text:s/></text:span><text:a xlink:href="https://www.e-tar.lt/portal/legalAct.html?documentId=TAR.A0602DD0AABB" office:target-frame-name="_top" xlink:show="replace"><text:span text:style-name="T61">951</text:span></text:a><text:span text:style-name="T62">, 2005-08-30, Žin., 2005, Nr. 106-3920 (2005-08-31), i. k. 1051100NUTA00000951</text:span></text:p>
      <text:p text:style-name="Normal"/>
      <text:p text:style-name="P63">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 ir kilnojamųjų kultūros vertybių ir antikvarinių daiktų išvežimo kontrolės pagal leidimus taisykles.</text:p>
      <text:p text:style-name="P64">3. Pavesti Kultūros vertybių apsaugos departamentui prie Kultūros ministerijos parengti ir per mėnesį nuo šio nutarimo įsigaliojimo patvirtinti leidimo išvežti kilnojamąsias kultūros vertybes<text:s/>ir antikvarinius daiktus iš Lietuvos Respublikos į kitas Europos Sąjungos valstybes nares formą, spausdinimo reikalavimus, pildymo ir įforminimo taisykles.</text:p>
      <text:p text:style-name="P65">4. Nustatyti, kad iki šio nutarimo įsigaliojimo nustatytąja tvarka išduoti leidimai išvežti kilnojamąsias kultūros vertybes ir antikvarinius daiktus iš Lietuvos Respublikos galioja juose nurodytą laiką, bet ne ilgiau kaip iki 2005 m. gegužės 1 dienos.</text:p>
      <text:p text:style-name="P66">5. Pripažinti netekusiu galios Lietuvos Respublikos Vyriausybės 2001 m. spalio 1 d. nutarimą Nr.<text:s/>1186 „Dėl Kilnojamųjų kultūros vertybių ir antikvarinių daiktų išvežimo iš Lietuvos Respublikos tvarkos patvirtinimo“ (Žin., 2001, Nr.<text:s/><text:a xlink:href="https://www.e-tar.lt/portal/lt/legalAct/TAR.4C4E0B26CCAC" office:target-frame-name="_blank" xlink:show="new"><text:span text:style-name="T67">84-2944</text:span></text:a>).</text:p>
      <text:p text:style-name="P68"/>
      <text:p text:style-name="P69"/>
      <text:p text:style-name="P70"/>
      <text:p text:style-name="P71"><text:span text:style-name="T72">MINISTRAS PIRMININKA</text:span><text:span text:style-name="T73">S</text:span><text:span text:style-name="T74"><text:tab/>ALGIRDAS BRAZAUSKAS</text:span></text:p>
      <text:p text:style-name="P75"/>
      <text:p text:style-name="P76"/>
      <text:p text:style-name="P77"/>
      <text:p text:style-name="P78">ŠVIETIMO IR MOKSLO MINISTRAS,<text:s/></text:p>
      <text:p text:style-name="P79"><text:span text:style-name="T80">PAVADUOJANTIS KULTŪROS MINISTRĄ</text:span><text:span text:style-name="T81"><text:tab/>ALGIRDAS MONKEVIČIUS</text:span></text:p>
      <text:soft-page-break/>
      <text:p text:style-name="P82">PATVIRTINTA</text:p>
      <text:p text:style-name="P90">Lietuvos<text:s/>Respublikos Vyriausybės</text:p>
      <text:p text:style-name="P91">2004 m. lapkričio 9 d. nutarimu Nr. 1424</text:p>
      <text:p text:style-name="P92"/>
      <text:p text:style-name="P93"><text:span text:style-name="T94">KILNOJAMŲJŲ KULTŪROS VERTYBIŲ IR ANTIKVARINIŲ DAIKTŲ IŠVEŽIMO IŠ LIETUVOS RESPUBLIKOS TAISYKLĖS</text:span></text:p>
      <text:p text:style-name="P95"/>
      <text:p text:style-name="P96"><text:span text:style-name="T97">I</text:span><text:span text:style-name="T98">.<text:s/></text:span><text:span text:style-name="T99">BENDROSIOS NUOSTATOS</text:span></text:p>
      <text:p text:style-name="P100"/>
      <text:p text:style-name="P101">1. Kilnojamųjų kultūros vertybių ir antikvarinių daiktų išvežimo iš Lietuvos Respublikos taisyklės (toliau vadinama – šios Taisyklės) reglamentuoja kilnojamųjų kultūros vertybių ir antikvarinių daiktų, išskyrus archyvinius dokumentus, išvežimą (išsiuntimą) iš Lietuvos Respublikos į kitas Europos Sąjungos valstybes<text:s/>nares ir išvežimą iš Europos Bendrijos teritorijos. Šios Taisyklės taikomos kilnojamosioms kultūros vertybėms ir antikvariniams daiktams, išvardytiems kilnojamųjų kultūros vertybių ir antikvarinių daiktų, kuriuos išvežant iš Lietuvos Respublikos būtina turėti Kultūros<text:s/><text:span text:style-name="T102">paveldo</text:span><text:s/>departamento prie Kultūros ministerijos leidimą, sąraše.</text:p>
      <text:p text:style-name="P103">Punkto pakeitimai:</text:p>
      <text:p text:style-name="P104"><text:span text:style-name="T105">Nr.<text:s/></text:span><text:a xlink:href="https://www.e-tar.lt/portal/legalAct.html?documentId=TAR.A0602DD0AABB" office:target-frame-name="_top" xlink:show="replace"><text:span text:style-name="T106">951</text:span></text:a><text:span text:style-name="T107">, 2005-08-30, Žin., 2005, Nr. 106-3920 (2005-08-31), i. k.<text:s/></text:span><text:span text:style-name="T108">1051100NUTA00000951</text:span></text:p>
      <text:p text:style-name="Normal"/>
      <text:p text:style-name="P109">2. Šios Taisyklės netaikomos: antikvariniams daiktams, kurie yra juos sukūrusio, pagaminusio ar suprojektavusio fizinio asmens nuosavybė; muzikos instrumentams ar bet kuriai kitai įrangai, naudojamiems atlikėjo ar asmens darbe,<text:s/>jeigu jie bus grąžinti į Lietuvos Respubliką, pasibaigus pasirodymui ar atlikus darbą. Jie išvežami iš Europos Bendrijos muitų teritorijos ir grąžinami atgal 1993 m. liepos 2 d. Komisijos reglamento (EEB) Nr. 2454/93, pateikiančio<text:s/><text:soft-page-break/>nuostatas, taikomas įgyvendinant Tarybos reglamentą (EEB) Nr. 2913/92, nustatantį Bendrijos muitinės kodeksą, 848 straipsnio nustatyta tvarka.</text:p>
      <text:p text:style-name="P110">3. Kultūros objektų išvežimui iš Europos Bendrijos teritorijos, be šių Taisyklių, dar taikomos 1992 m. gruodžio 9 d. Tarybos reglamento (EEB) Nr. 3911/92 dėl kilnojamųjų kultūros vertybių išvežimo ir 1993 m. kovo 30 d. Komisijos reglamento (EEB) Nr. 752/93, išdėstančio nuostatas dėl Tarybos reglamento (EEB) Nr. 3911/92 dėl kilnojamųjų kultūros vertybių išvežimo įgyvendinimo, nuostatos.</text:p>
      <text:p text:style-name="P111">4. Šiose Taisyklėse vartojama sąvoka „pareiškėjas“ – tai fizinis ar juridinis asmuo, kuris kreipiasi su prašymu išduoti leidimą išvežti kilnojamąsias kultūros vertybes ir antikvarinius daiktus.</text:p>
      <text:p text:style-name="P112">5. Kitos šiose Taisyklėse vartojamos sąvokos atitinka Lietuvos Respublikos kilnojamųjų kultūros vertybių įstatyme vartojamas sąvokas.</text:p>
      <text:p text:style-name="P113"/>
      <text:p text:style-name="P114"><text:span text:style-name="T115">II</text:span><text:span text:style-name="T116">.<text:s/></text:span><text:span text:style-name="T117">LEIDIMAI IŠVEŽTI KILNOJAMĄSIAS KULTŪROS VERTYBES IR ANTIKVARINIUS DAIKTUS IR PRAŠYMŲ JUOS IŠDUOTI PATEIKIMAS</text:span></text:p>
      <text:p text:style-name="P118"/>
      <text:p text:style-name="P119">6. Norint negrąžinamai arba laikinai išvežti iš Lietuvos Respublikos (Europos Bendrijos teritorijos) kilnojamąsias kultūros vertybes ir antikvarinius daiktus, išvardytus kilnojamųjų kultūros vertybių ir antikvarinių daiktų, kuriuos išvežant iš Lietuvos Respublikos būtina turėti Kultūros<text:s/><text:span text:style-name="T120">paveldo</text:span><text:s/>departamento<text:s/>prie Kultūros ministerijos leidimą, sąraše, būtina turėti Kultūros vertybių apsaugos departamento prie Kultūros ministerijos (toliau vadinama – Kultūros<text:s/><text:span text:style-name="T121">paveldo</text:span><text:s/>departamentas) išduotą leidimą, kurio formą, spausdinimo reikalavimus, pildymo, įforminimo ir<text:s/>kilnojamųjų kultūros vertybių ir antikvarinių daiktų išvežimo kontrolės pagal leidimus taisykles nustato Kultūros ministerija, suderinusi su Muitinės departamentu prie Finansų ministerijos.</text:p>
      <text:p text:style-name="P122">Punkto pakeitimai:</text:p>
      <text:p text:style-name="P123"><text:span text:style-name="T124">Nr.<text:s/></text:span><text:a xlink:href="https://www.e-tar.lt/portal/legalAct.html?documentId=TAR.A0602DD0AABB" office:target-frame-name="_top" xlink:show="replace"><text:span text:style-name="T125">951</text:span></text:a><text:span text:style-name="T126">, 2005-08-30, Žin., 2005, Nr. 106-3920 (2005-08-31), i. k. 1051100NUTA00000951</text:span></text:p>
      <text:p text:style-name="Normal"/>
      <text:p text:style-name="P127">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28">paveldo</text:span><text:s/>departamento prie Kultūros ministerijos leidimą, sąraše, būtina turėti Kultūros vertybių apsaugos departamento išduotą leidimą, kurio formą, spausdinimo reikalavimus, pildymo ir įforminimo taisykles<text:s/>nustato Kultūros vertybių apsaugos departamentas.</text:p>
      <text:p text:style-name="P129">Punkto pakeitimai:</text:p>
      <text:p text:style-name="P130"><text:span text:style-name="T131">Nr.<text:s/></text:span><text:a xlink:href="https://www.e-tar.lt/portal/legalAct.html?documentId=TAR.A0602DD0AABB" office:target-frame-name="_top" xlink:show="replace"><text:span text:style-name="T132">951</text:span></text:a><text:span text:style-name="T133">, 2005-08-30, Žin., 2005, Nr. 106-3920 (2005-08-31), i. k. 1051100NUTA00000951</text:span></text:p>
      <text:p text:style-name="Normal"/>
      <text:p text:style-name="P134">8. Jeigu norint negrąžinamai arba laikinai išvežti kilnojamąsias kultūros vertybes ir antikvarinius daiktus iš Lietuvos Respublikos (Europos Bendrijos teritorijos) reikia leidimo pagal 1992 m. gruodžio 9 d. Tarybos reglamentą (EEB) Nr. 3911/92, būtina turėti Kultūros<text:s/><text:span text:style-name="T135">paveldo</text:span><text:s/>departamento išduotą leidimą, kurio forma nurodyta 1993 m. kovo 30 d. Komisijos reglamente (EEB) Nr. 752/93.</text:p>
      <text:p text:style-name="P136">Punkto pakeitimai:</text:p>
      <text:p text:style-name="P137"><text:span text:style-name="T138">Nr.<text:s/></text:span><text:a xlink:href="https://www.e-tar.lt/portal/legalAct.html?documentId=TAR.A0602DD0AABB" office:target-frame-name="_top" xlink:show="replace"><text:span text:style-name="T139">951</text:span></text:a><text:span text:style-name="T140">, 2005-08-30, Žin.,<text:s/></text:span><text:span text:style-name="T141">2005, Nr. 106-3920 (2005-08-31), i. k. 1051100NUTA00000951</text:span></text:p>
      <text:p text:style-name="Normal"/>
      <text:p text:style-name="P142">9. Norimas išvežti iš Lietuvos Respublikos kilnojamąsias kultūros vertybes (nesančias valstybinėse saugyklose) ir antikvarinius daiktus įkainoja, antikvarinių daiktų kultūrinę vertę nustato ir<text:s/>išvadas dėl leidimų juos išvežti išdavimo teikia Kilnojamųjų kultūros vertybių išvežimo ekspertų taryba (toliau vadinama – Taryba), kurios sudėtį ir darbo reglamentą tvirtina kultūros ministras.</text:p>
      <text:p text:style-name="P143">10. Negrąžinamai arba laikinai išvežantis iš Lietuvos Respublikos (Europos Bendrijos teritorijos), taip pat negrąžinamai arba laikinai išvežantis iš Lietuvos Respublikos į kitas Europos Sąjungos valstybes nares kilnojamąsias kultūros vertybes ir antikvarinius daiktus pareiškėjas Kultūros vertybių apsaugos departamentui pateikia:</text:p>
      <text:p text:style-name="P144">Punkto pakeitimai:</text:p>
      <text:p text:style-name="P145"><text:span text:style-name="T146">Nr.<text:s/></text:span><text:a xlink:href="https://www.e-tar.lt/portal/legalAct.html?documentId=TAR.A0602DD0AABB" office:target-frame-name="_top" xlink:show="replace"><text:span text:style-name="T147">951</text:span></text:a><text:span text:style-name="T148">, 2005-08-30, Žin., 2005, Nr. 106-3920 (2005-08-31), i. k. 1051100NUTA00000951</text:span></text:p>
      <text:p text:style-name="P149">10.1. rašytinį prašymą, kuriame nurodomas fizinio asmens vardas, pavardė, asmens kodas ir adresas arba juridinio asmens pavadinimas, buveinės adresas, įregistravimo pažymėjimo kopiją ir norimų išvežti kultūros objektų sąrašą;</text:p>
      <text:p text:style-name="P150">10.2. kilnojamųjų kultūros vertybių ir antikvarinių daiktų nuotraukas (ne<text:s/>mažesnio kaip 8x12 centimetrų formato): išvežant iš Europos Bendrijos teritorijos – po 3, išvežant į Europos Sąjungos valstybes nares – po 2 kiekvienos kilnojamosios kultūros vertybės ir antikvarinio daikto nuotraukas;</text:p>
      <text:p text:style-name="P151">10.3. turimus dokumentus apie kilnojamąsias kultūros vertybes ir antikvarinius daiktus (ekspertų įvertinimus, sąskaitas faktūras, kitus nuosavybės teisę ar įsigijimą patvirtinančius dokumentus);</text:p>
      <text:p text:style-name="P152">10.4. įgaliojimą (jeigu pareiškėjas pateikia dokumentus per atstovą);</text:p>
      <text:p text:style-name="P153">10.5. laikinai<text:s/>išvežantis kilnojamąsias kultūros vertybes – dokumentus, kuriuose nurodomos išvežimo priežastys (sutarčių ar kvietimų į kultūros ir meno renginius kopijos).</text:p>
      <text:p text:style-name="P154">11. Tarybai pateikus išvadas dėl leidimo išdavimo, pareiškėjas sumoka valstybės rinkliavą už<text:s/>leidimo išdavimą ir pateikia Kultūros<text:s/><text:span text:style-name="T155">paveldo</text:span><text:s/>departamentui kvitą, patvirtinantį, kad valstybės rinkliava sumokėta.</text:p>
      <text:p text:style-name="P156">Punkto pakeitimai:</text:p>
      <text:p text:style-name="P157"><text:span text:style-name="T158">Nr.<text:s/></text:span><text:a xlink:href="https://www.e-tar.lt/portal/legalAct.html?documentId=TAR.A0602DD0AABB" office:target-frame-name="_top" xlink:show="replace"><text:span text:style-name="T159">951</text:span></text:a><text:span text:style-name="T160">, 2005-08-30, Žin., 2005, Nr.<text:s/></text:span><text:span text:style-name="T161">106-3920 (2005-08-31), i. k. 1051100NUTA00000951</text:span></text:p>
      <text:p text:style-name="Normal"/>
      <text:p text:style-name="P162">12. Norint negrąžinamai arba laikinai išvežti kilnojamąsias kultūros vertybes ir antikvarinius daiktus iš Europos Bendrijos teritorijos, leidimas pateikiamas muitinės įstaigai kartu su muitinės deklaracija, muitinės naudojama kultūros vertybių išvežimui įforminti.</text:p>
      <text:p text:style-name="P163"/>
      <text:p text:style-name="P164"><text:span text:style-name="T165">III</text:span><text:span text:style-name="T166">.<text:s/></text:span><text:span text:style-name="T167">LEIDIMŲ IŠVEŽTI (IŠSIŲSTI) KILNOJAMĄSIAS KULTŪROS VERTYBES IR ANTIKVARINIUS DAIKTUS IŠDAVIMAS</text:span></text:p>
      <text:p text:style-name="P168"/>
      <text:p text:style-name="P169">13. Leidimą išvežti (išsiųsti) iš Lietuvos Respublikos kilnojamąsias kultūros vertybes ar antikvarinius daiktus pareiškėjo rašytiniu prašymu išduoda Kultūros<text:s/><text:span text:style-name="T170">paveldo</text:span><text:s/>departamentas. Leidimas išduodamas ne vėliau kaip per 15 parų nuo kreipimosi. Kultūros ministras turi teisę šį laiką pratęsti iki 30 parų, jeigu norima negrąžinamai išvežti<text:s/>daug antikvarinių daiktų.</text:p>
      <text:p text:style-name="P171">Punkto pakeitimai:</text:p>
      <text:p text:style-name="P172"><text:span text:style-name="T173">Nr.<text:s/></text:span><text:a xlink:href="https://www.e-tar.lt/portal/legalAct.html?documentId=TAR.A0602DD0AABB" office:target-frame-name="_top" xlink:show="replace"><text:span text:style-name="T174">951</text:span></text:a><text:span text:style-name="T175">, 2005-08-30, Žin., 2005, Nr. 106-3920 (2005-08-31), i. k. 1051100NUTA00000951</text:span></text:p>
      <text:p text:style-name="Normal"/>
      <text:p text:style-name="P176">14. Leidimas išvežti iš Lietuvos Respublikos antikvarinius daiktus išduodamas, jeigu Taryba nenustato jokių svarbių priežasčių moksliniu, meniniu ar kultūros istorijos požiūriu juos išlaikyti Lietuvoje.</text:p>
      <text:p text:style-name="P177">15. Leidimas išvežti iš Lietuvos Respublikos antikvarinius daiktus neišduodamas, jeigu<text:s/>Taryba nustato, kad:</text:p>
      <text:p text:style-name="P178">15.1. antikvarinis daiktas retas arba yra pavojus, kad gali tapti retas;</text:p>
      <text:p text:style-name="P179">15.2. antikvarinis daiktas ypač reprezentacinis nacionalinio kultūros paveldo požiūriu;</text:p>
      <text:p text:style-name="P180">15.3. antikvarinis daiktas glaudžiai susijęs su vertinga kultūrine aplinka;</text:p>
      <text:p text:style-name="P181">15.4. antikvarinis daiktas susijęs su įžymiais žmonėmis arba šalies istoriniais įvykiais;</text:p>
      <text:p text:style-name="P182">15.5. yra kokių nors kitokių svarbių priežasčių, neleidžiančių antikvarinį daiktą išvežti.</text:p>
      <text:p text:style-name="P183">16. Išduodant leidimą išvežti iš Lietuvos Respublikos antikvarinius daiktus, šių Taisyklių 15.1 punkto reikalavimai netaikomi, jeigu:</text:p>
      <text:p text:style-name="P184">16.1. antikvarinis daiktas priklauso asmens, persikeliančio gyventi į užsienį, namų apyvokos reikmenims;</text:p>
      <text:p text:style-name="P185">16.2. asmuo, gyvenantis užsienyje, yra paveldėjęs išvežamą<text:s/>antikvarinį daiktą arba jis perduotas jam po turto padalijimo.</text:p>
      <text:p text:style-name="P186">17. Išduodant leidimą išvežti iš Lietuvos Respublikos antikvarinius daiktus, šių Taisyklių 15 punkto reikalavimai netaikomi, jeigu šie daiktai iš Lietuvos Respublikos išvežami ribotam laikui, t.y. į kultūros ir meno renginius arba perdirbti (restauruoti, remontuoti), turint renginio organizatoriaus kvietimą arba parodos, renginio ar perdirbimo (restauravimo, remontavimo) sutartis.</text:p>
      <text:p text:style-name="P187">18. Jeigu Taryba nustato, kad norimas išvežti antikvarinis daiktas svarbus Lietuvos kultūros paveldui ir jo išvežimas iš Lietuvos nuskurdintų jos paveldą, leidimas negrąžinamai išvežti iš Lietuvos Respublikos antikvarinį daiktą neišduodamas. Šiuo atveju savininko sutikimu antikvarinis daiktas gali būti įrašomas į Kultūros vertybių registrą arba valstybės išperkamas.</text:p>
      <text:p text:style-name="P188">19. Kilnojamąsias kultūros vertybes galima išvežti iš Lietuvos Respublikos tik laikinai į kultūros ir meno renginius, parodas arba perdirbti (restauruoti, remontuoti), kai yra renginio organizatoriaus kvietimas ar jų perdirbimo (restauravimo, remontavimo) sutartis.</text:p>
      <text:p text:style-name="P189">20. Kultūros<text:s/><text:span text:style-name="T190">paveldo</text:span><text:s/>departamentas, išduodamas leidimą laikinai išvežti iš Lietuvos Respublikos kilnojamąsias kultūros vertybes ir antikvarinius daiktus, turi teisę nustatyti jų grąžinimo į Lietuvos Respubliką laiką. Laikinojo išvežimo laikas neturi būti ilgesnis už nurodytą<text:s/>1992 m. spalio 12 d. Tarybos reglamente (EEB) Nr. 2913/92 grąžinimo laiką – 3 metus.</text:p>
      <text:p text:style-name="P191">Punkto pakeitimai:</text:p>
      <text:p text:style-name="P192"><text:span text:style-name="T193">Nr.<text:s/></text:span><text:a xlink:href="https://www.e-tar.lt/portal/legalAct.html?documentId=TAR.A0602DD0AABB" office:target-frame-name="_top" xlink:show="replace"><text:span text:style-name="T194">951</text:span></text:a><text:span text:style-name="T195">, 2005-08-30, Žin., 2005, Nr. 106-3920 (2005-08-31), i. k. 1051</text:span><text:span text:style-name="T196">100NUTA00000951</text:span></text:p>
      <text:p text:style-name="Normal"/>
      <text:p text:style-name="P197">21. Jeigu Kultūros vertybių apsaugos departamentas yra nustatęs, per kiek laiko grąžinti laikinai išvežtas kilnojamąsias kultūros vertybes ir antikvarinius daiktus, jų savininkas per mėnesį nuo jų grąžinimo į Lietuvos Respubliką turi apie tai raštu pranešti Kultūros<text:s/><text:span text:style-name="T198">paveldo</text:span><text:s/>departamentui.</text:p>
      <text:soft-page-break/>
      <text:p text:style-name="P199">Punkto pakeitimai:</text:p>
      <text:p text:style-name="P200"><text:span text:style-name="T201">Nr.<text:s/></text:span><text:a xlink:href="https://www.e-tar.lt/portal/legalAct.html?documentId=TAR.A0602DD0AABB" office:target-frame-name="_top" xlink:show="replace"><text:span text:style-name="T202">951</text:span></text:a><text:span text:style-name="T203">, 2005-08-30, Žin., 2005, Nr. 106-3920 (2005-08-31), i. k. 1051100NUTA00000951</text:span></text:p>
      <text:p text:style-name="Normal"/>
      <text:p text:style-name="P204">22. Leidimo negrąžinamai arba laikinai išvežti iš Lietuvos Respublikos kilnojamąsias kultūros vertybes ir antikvarinius daiktus galiojimo laikas – ne ilgiau kaip 12 mėnesių nuo jo išdavimo.</text:p>
      <text:p text:style-name="P205">23. Jeigu išduoto leidimo galiojimo laikas baigiasi leidimu nepasinaudojus, pareiškėjas jį privalo grąžinti Kultūros<text:s/><text:span text:style-name="T206">paveldo</text:span><text:s/>departamentui.</text:p>
      <text:p text:style-name="P207">Punkto pakeitimai:</text:p>
      <text:p text:style-name="P208"><text:span text:style-name="T209">Nr.<text:s/></text:span><text:a xlink:href="https://www.e-tar.lt/portal/legalAct.html?documentId=TAR.A0602DD0AABB" office:target-frame-name="_top" xlink:show="replace"><text:span text:style-name="T210">951</text:span></text:a><text:span text:style-name="T211">, 2005-08-30, Žin., 2005, Nr. 106-3920 (2005-08-31), i. k. 1051100NUTA00000951</text:span></text:p>
      <text:p text:style-name="Normal"/>
      <text:p text:style-name="P212"><text:span text:style-name="T213">IV</text:span><text:span text:style-name="T214">.<text:s/></text:span><text:span text:style-name="T215">BAIGIAMOSIOS NUOSTATOS</text:span></text:p>
      <text:p text:style-name="P216"/>
      <text:p text:style-name="P217">24. Už leidimų išvežti iš Lietuvos Respublikos kilnojamąsias kultūros vertybes ir antikvarinius daiktus išdavimą imama valstybės rinkliava.</text:p>
      <text:p text:style-name="P218">______________</text:p>
      <text:p text:style-name="P219"/>
      <text:soft-page-break/>
      <text:p text:style-name="P220">PATVIRTINTA</text:p>
      <text:p text:style-name="P228">Lietuvos Respublikos Vyriausybės</text:p>
      <text:p text:style-name="P229">2004 m. lapkričio 9 d. nutarimu Nr. 1424</text:p>
      <text:p text:style-name="P230"/>
      <text:p text:style-name="P231"><text:span text:style-name="T232">KILNOJAMOSIOS KULTŪROS VERTYBĖS IR ANTIKVARINIAI DAIKTAI, KURIUOS IŠVEŽANT IŠ LIETUVOS RESPUBLIKOS BŪTINA TURĖTI KULTŪROS PAVELDO DEPARTAMENTO PRIE KULTŪROS MINISTERIJOS LEIDIMĄ</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h text:style-name="P239" text:outline-level="2">Kilnojamųjų<text:s/>kultūros vertybių ir antikvarinių daiktų aprašymas pagal kategorijas</text:h>
          </table:table-cell>
          <table:table-cell table:style-name="TableCell240">
            <text:h text:style-name="P241" text:outline-level="2">Kodas*</text:h>
          </table:table-cell>
        </table:table-row>
        <table:table-row table:style-name="TableRow242">
          <table:table-cell table:style-name="TableCell243">
            <text:h text:style-name="P244" text:outline-level="2">Archeologijos radiniai, rasti žemėje ar vandenyje</text:h>
          </table:table-cell>
          <table:table-cell table:style-name="TableCell245">
            <text:h text:style-name="P246" text:outline-level="2">9706 00 00</text:h>
          </table:table-cell>
        </table:table-row>
        <table:table-row table:style-name="TableRow247">
          <table:table-cell table:style-name="TableCell248">
            <text:p text:style-name="P249">Istorijos, archeologijos, etnografijos arba numizmatikos kolekcijos ir kolekcionavimo objektai**</text:p>
          </table:table-cell>
          <table:table-cell table:style-name="TableCell250">
            <text:p text:style-name="P251">9705 00 00</text:p>
          </table:table-cell>
        </table:table-row>
        <table:table-row table:style-name="TableRow252">
          <table:table-cell table:style-name="TableCell253">
            <text:p text:style-name="P254">Senesni<text:s/>kaip 200 metų spausdinti žemėlapiai</text:p>
          </table:table-cell>
          <table:table-cell table:style-name="TableCell255">
            <text:p text:style-name="P256">9706 00 00</text:p>
          </table:table-cell>
        </table:table-row>
        <table:table-row table:style-name="TableRow257">
          <table:table-cell table:style-name="TableCell258">
            <text:p text:style-name="P259">Kilnojamosios kultūros vertybės ir antikvariniai daiktai, senesni kaip 100 metų:</text:p>
          </table:table-cell>
          <table:table-cell table:style-name="TableCell260">
            <text:p text:style-name="P261">9706 00 00</text:p>
          </table:table-cell>
        </table:table-row>
        <table:table-row table:style-name="TableRow262">
          <table:table-cell table:style-name="TableCell263">
            <text:p text:style-name="P264">elementai, esantys neatsiejama išardytų meninių, istorinių ar religinių paminklų dalis</text:p>
            <text:p text:style-name="P265">ginklai ir amunicija, mašinos, aparatai, įranga, skirta kariniams tikslams</text:p>
            <text:p text:style-name="P266">muzikos instrumentai</text:p>
            <text:p text:style-name="P267">laikrodžiai</text:p>
            <text:p text:style-name="P268">baldai</text:p>
            <text:p text:style-name="P269">aukso, sidabro ir kitų metalų dirbiniai</text:p>
            <text:p text:style-name="P270">stiklo, medienos, keramikos ir porceliano dirbiniai</text:p>
            <text:p text:style-name="P271">fotografijos ir fotografijos prietaisai, kiti optiniai prietaisai</text:p>
            <text:p text:style-name="P272">bažnytiniai<text:s/>reikmenys ir objektai, susiję su tikėjimu</text:p>
            <text:p text:style-name="P273">žaislai ir žaidimai</text:p>
            <text:p text:style-name="P274">drabužiai ir tekstilės dirbiniai</text:p>
            <text:p text:style-name="P275">namų apyvokos reikmenys</text:p>
            <text:p text:style-name="P276">technikos ir technologijos objektai</text:p>
            <text:p text:style-name="P277">knygos – pavieniui arba kolekcijomis</text:p>
          </table:table-cell>
          <table:table-cell table:style-name="TableCell278">
            <text:p text:style-name="P279"/>
          </table:table-cell>
        </table:table-row>
        <table:table-row table:style-name="TableRow280">
          <table:table-cell table:style-name="TableCell281">
            <text:p text:style-name="P282">Kilnojamosios kultūros vertybės ir antikvariniai daiktai,<text:s/>senesni kaip 50 metų ir nepriklausantys jų kūrėjams:</text:p>
          </table:table-cell>
          <table:table-cell table:style-name="TableCell283">
            <text:p text:style-name="P284"/>
          </table:table-cell>
        </table:table-row>
        <table:table-row table:style-name="TableRow285">
          <table:table-cell table:style-name="TableCell286">
            <text:p text:style-name="P287">tapybos kūriniai, koliažai ir panašios dekoratyvinės plaketės, sukurti tik ranka bet kuriomis kūrimo priemonėmis, naudojant bet kokią medžiagą***<text:s/></text:p>
          </table:table-cell>
          <table:table-cell table:style-name="TableCell288">
            <text:p text:style-name="P289">9701,<text:s/></text:p>
            <text:p text:style-name="P290">9706 00 00</text:p>
          </table:table-cell>
        </table:table-row>
        <table:table-row table:style-name="TableRow291">
          <table:table-cell table:style-name="TableCell292">
            <text:p text:style-name="P293">grafikos kūriniai (graviūros, estampai, litografijos, šilkografijos, piešiniai)***</text:p>
          </table:table-cell>
          <table:table-cell table:style-name="TableCell294">
            <text:p text:style-name="P295">9702 00 00, 9706 00 00</text:p>
          </table:table-cell>
        </table:table-row>
        <table:table-row table:style-name="TableRow296">
          <table:table-cell table:style-name="TableCell297">
            <text:p text:style-name="P298">skulptūrų arba statulų originalai ir jų kopijos, padarytos tokiu būdu kaip ir originalai***</text:p>
          </table:table-cell>
          <table:table-cell table:style-name="TableCell299">
            <text:p text:style-name="P300">9703 00 00, 9706 00 00</text:p>
          </table:table-cell>
        </table:table-row>
        <text:soft-page-break/>
        <table:table-row table:style-name="TableRow301">
          <table:table-cell table:style-name="TableCell302">
            <text:p text:style-name="P303">inkunabulai ir rankraščiai, tarp jų žemėlapiai ir natos – <text:s/>pavieniui arba kolekcijomis***</text:p>
          </table:table-cell>
          <table:table-cell table:style-name="TableCell304">
            <text:p text:style-name="P305">9702 00 00, 9706 00 00, 4901 10 00, 4901 99 00, 4904 00 00, 4905 91 00, 4905 99 00</text:p>
          </table:table-cell>
        </table:table-row>
        <table:table-row table:style-name="TableRow306">
          <table:table-cell table:style-name="TableCell307">
            <text:p text:style-name="P308">automototechnikos ir mechanikos objektai</text:p>
          </table:table-cell>
          <table:table-cell table:style-name="TableCell309">
            <text:p text:style-name="P310">9705 00 00 85-89 skirsnis</text:p>
          </table:table-cell>
        </table:table-row>
      </table:table>
      <text:p text:style-name="P311"/>
      <text:p text:style-name="P312">_____________</text:p>
      <text:p text:style-name="P313">*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text:p>
      <text:p text:style-name="P314">**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315">***Jeigu kilnojamoji kultūros vertybė ar antikvarinis daiktas yra senesni kaip 100 metų, naudojamas kodas 9706 00 00.</text:p>
      <text:p text:style-name="P316">_____________</text:p>
      <text:p text:style-name="P317"/>
      <text:p text:style-name="Normal"/>
      <text:p text:style-name="P318">Priedo pakeitimai:</text:p>
      <text:p text:style-name="P319"><text:span text:style-name="T320">Nr.<text:s/></text:span><text:a xlink:href="https://www.e-tar.lt/portal/legalAct.html?documentId=TAR.A0602DD0AABB" office:target-frame-name="_top" xlink:show="replace"><text:span text:style-name="T321">951</text:span></text:a><text:span text:style-name="T322">, 2005-08-30, Žin., 2005, Nr. 106-3920 (2005-08-31), i. k. 1051100NUTA00000951</text:span></text:p>
      <text:p text:style-name="Normal"/>
      <text:p text:style-name="P323"/>
      <text:p text:style-name="P324"/>
      <text:p text:style-name="P325"><text:span text:style-name="T326">Pakeitimai:</text:span></text:p>
      <text:p text:style-name="P327"/>
      <text:p text:style-name="P328"><text:span text:style-name="T329">1.</text:span></text:p>
      <text:soft-page-break/>
      <text:p text:style-name="P330"><text:span text:style-name="T331">Lietuvos Respublikos Vyriausybė, Nutarimas</text:span></text:p>
      <text:p text:style-name="P332"><text:span text:style-name="T333">Nr.<text:s/></text:span><text:a xlink:href="https://www.e-tar.lt/portal/legalAct.html?documentId=TAR.A0602DD0AABB" office:target-frame-name="_top" xlink:show="replace"><text:span text:style-name="T334">951</text:span></text:a><text:span text:style-name="T335">, 2005-08-30, Žin., 2005, Nr. 106-3920 (2005-08-31), i. k. 1051100NUTA00000951</text:span></text:p>
      <text:p text:style-name="P336"><text:span text:style-name="T337">Dėl Lietuvos Respublikos Vyriausybės 2004 m. lapkričio 9 d. nutarimo Nr. 1424 "Dėl Kilnojamųjų</text:span><text:span text:style-name="T338"><text:s/>kultūros vertybių ir antikvarinių daiktų išvežimo iš Lietuvos Respublikos taisyklių ir kilnojamųjų kultūros vertybių ir antikvarinių daiktų, kuriuos išvežant iš Lietuvos Respublikos būtina turėti Kultūros vertybių apsaugos departamento prie Kultūros minis</text:span><text:span text:style-name="T339">terijos leidimą, są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1pt" style:font-size-asian="11pt" style:font-size-complex="11pt" fo:language="en" fo:country="GB"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font-size="11pt" style:font-size-asian="11pt" style:font-size-complex="11pt" fo:language="en" fo:country="GB"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4</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47:00Z</meta:creation-date>
    <dc:date>2022-05-10T14:47:00Z</dc:date>
    <meta:template xlink:href="Normal.dotm" xlink:type="simple"/>
    <meta:editing-cycles>2</meta:editing-cycles>
    <meta:editing-duration>PT0S</meta:editing-duration>
    <meta:document-statistic meta:page-count="13" meta:paragraph-count="172" meta:word-count="2326" meta:character-count="19626" meta:row-count="582" meta:non-whitespace-character-count="17472"/>
  </office:meta>
</office:document-meta>
</file>