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Footer" style:family="paragraph">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style:font-name="Times New Roman" fo:font-size="11pt" style:font-size-asian="11pt"/>
    </style:style>
    <style:style style:name="P142" style:parent-style-name="Heading1" style:family="paragraph">
      <style:paragraph-properties fo:text-indent="0in"/>
      <style:text-properties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left="1.5in" fo:text-indent="-1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Footer" style:family="paragraph">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text-indent="0.5in"/>
      <style:text-properties style:font-weight-complex="bold"/>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Įstatymopavad." style:family="paragraph">
      <style:paragraph-properties fo:line-height="100%" fo:text-indent="0in"/>
      <style:text-properties style:font-name="Times New Roman" fo:font-weight="bold" style:font-weight-asian="bold" fo:font-size="11pt" style:font-size-asian="11pt"/>
    </style:style>
    <style:style style:name="P233" style:parent-style-name="Įstatymopavad." style:family="paragraph">
      <style:paragraph-properties fo:line-height="100%" fo:text-indent="0in"/>
      <style:text-properties style:font-name="Times New Roman" fo:font-weight="bold" style:font-weight-asian="bold" fo:font-size="11pt" style:font-size-asian="11pt"/>
    </style:style>
    <style:style style:name="P234" style:parent-style-name="Įstatymopavad." style:family="paragraph">
      <style:paragraph-properties fo:line-height="100%" fo:text-indent="0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text-indent="0in"/>
      <style:text-properties fo:font-size="11pt" style:font-size-asian="11pt"/>
    </style:style>
    <style:style style:name="P275" style:parent-style-name="Heading1" style:family="paragraph">
      <style:paragraph-properties fo:text-indent="0in"/>
      <style:text-properties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style:font-style-complex="italic"/>
    </style:style>
    <style:style style:name="T288" style:parent-style-name="DefaultParagraphFont" style:family="text">
      <style:text-properties style:font-name="Times New Roman" style:font-style-complex="italic"/>
    </style:style>
    <style:style style:name="T289" style:parent-style-name="DefaultParagraphFont" style:family="text">
      <style:text-properties style:font-name="Times New Roman" fo:font-weight="bold" style:font-weight-asian="bold" style:font-weight-complex="bold"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style:font-style-complex="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Footer"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BodyTextIndent" style:family="paragraph">
      <style:paragraph-properties fo:text-indent="0.5in"/>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1" style:family="paragraph">
      <style:paragraph-properties fo:text-indent="0in"/>
      <style:text-properties fo:font-size="11pt" style:font-size-asian="11pt"/>
    </style:style>
    <style:style style:name="P353" style:parent-style-name="Įstatymopavad." style:family="paragraph">
      <style:paragraph-properties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2" style:family="paragraph">
      <style:paragraph-properties fo:text-align="center" fo:text-indent="0in"/>
    </style:style>
    <style:style style:name="P372" style:parent-style-name="BodyTextIndent2" style:family="paragraph">
      <style:paragraph-properties fo:text-align="center" fo:text-indent="0in"/>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style:font-weight-complex="bold"/>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letter-spacing="-0.0006i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7" style:parent-style-name="Bodytext0" style:family="paragraph">
      <style:paragraph-properties fo:text-indent="0.5in"/>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font-weight="bold" style:font-weight-asian="bold" style:font-weight-complex="bold" fo:language="lt" fo:country="LT"/>
    </style:style>
    <style:style style:name="T431" style:parent-style-name="DefaultParagraphFont" style:family="text">
      <style:text-properties style:font-name="Times New Roman" fo:font-weight="bold" style:font-weight-asian="bold" style:font-weight-complex="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font-weight="bold" style:font-weight-asian="bold" style:font-weight-complex="bold" fo:language="lt" fo:country="LT"/>
    </style:style>
    <style:style style:name="T435" style:parent-style-name="DefaultParagraphFont" style:family="text">
      <style:text-properties style:font-name="Times New Roman" fo:font-weight="bold" style:font-weight-asian="bold" style:font-weight-complex="bold" fo:language="lt" fo:country="LT"/>
    </style:style>
    <style:style style:name="P436" style:parent-style-name="PlainText" style:family="paragraph">
      <style:paragraph-properties fo:text-align="justify">
        <style:tab-stops>
          <style:tab-stop style:type="left" style:position="4.2333in"/>
        </style:tab-stops>
      </style:paragraph-properties>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style:font-name="Times New Roman"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Footer" style:family="paragraph">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2" style:parent-style-name="Normal" style:family="paragraph">
      <style:paragraph-properties fo:widows="0" fo:orphans="0" fo:text-align="justify" fo:text-indent="0.5in"/>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widows="0" fo:orphans="0" fo:text-align="center"/>
      <style:text-properties style:font-name="Times New Roman"/>
    </style:style>
    <style:style style:name="P525" style:parent-style-name="Normal" style:family="paragraph">
      <style:paragraph-properties fo:widows="0" fo:orphans="0" fo:text-align="center"/>
      <style:text-properties style:font-name="Times New Roman"/>
    </style:style>
    <style:style style:name="P526" style:parent-style-name="Normal" style:family="paragraph">
      <style:paragraph-properties fo:text-align="justify"/>
      <style:text-properties style:font-name="Times New Roman" fo:font-weight="bold" style:font-weight-asian="bold"/>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BodyTextIndent3" style:family="paragraph">
      <style:paragraph-properties fo:text-indent="0in"/>
    </style:style>
    <style:style style:name="T609" style:parent-style-name="DefaultParagraphFont" style:family="text">
      <style:text-properties fo:font-size="10pt" style:font-size-asian="10pt" style:font-size-complex="9pt"/>
    </style:style>
    <style:style style:name="T610" style:parent-style-name="DefaultParagraphFont" style:family="text">
      <style:text-properties fo:font-size="10pt" style:font-size-asian="10pt" style:font-size-complex="9pt"/>
    </style:style>
    <style:style style:name="P611" style:parent-style-name="Normal" style:family="paragraph">
      <style:paragraph-properties fo:text-align="justify"/>
    </style:style>
    <style:style style:name="T612" style:parent-style-name="DefaultParagraphFont" style:family="text">
      <style:text-properties style:font-name="Times New Roman"/>
    </style:style>
    <style:style style:name="P613" style:parent-style-name="Normal" style:family="paragraph">
      <style:paragraph-properties fo:widows="0" fo:orphans="0" fo:text-align="justify"/>
      <style:text-properties style:font-name="Times New Roman" fo:font-weight="bold" style:font-weight-asian="bold" style:font-weight-complex="bold"/>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Normal" style:family="paragraph">
      <style:paragraph-properties fo:text-align="justify"/>
    </style:style>
    <style:style style:name="T623" style:parent-style-name="DefaultParagraphFont" style:family="text">
      <style:text-properties style:font-name="Times New Roman" style:font-style-complex="italic"/>
    </style:style>
    <style:style style:name="P624" style:parent-style-name="Normal" style:family="paragraph">
      <style:paragraph-properties fo:widows="0" fo:orphans="0" fo:text-align="justify"/>
      <style:text-properties style:font-name="Times New Roman"/>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į laisvą apyvartą muitinės procedūrą) į Lietuvos Respubliką iš<text:s/></text:span><text:span text:style-name="T98">kitų valstybių, išskyrus valstybes – Europos ekonominės erdvės susitarimo šalis (Europos<text:s/></text:span><text:soft-page-break/><text:span text:style-name="T99">Sąjungos valstybes nares ir Europos laisvosios prekybos asociacijos (ELPA) valstybes) (toliau – Europos ekonominės erdvės valstybės) ir Turkiją.</text:span></text:p>
      <text:p text:style-name="P100"><text:span text:style-name="T101">13. </text:span><text:span text:style-name="T102">Įvežimas</text:span><text:span text:style-name="T103"><text:s/>– tabako<text:s/></text:span><text:span text:style-name="T104">ir (ar) tabako gaminių įvežimas į Lietuvos Respubliką (išskyrus 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text:span><text:span text:style-name="T111"><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2">iose vyksta tabako gaminių didmeninė prekyba.</text:span></text:p>
      <text:p text:style-name="P113"><text:span text:style-name="T114">15. </text:span><text:span text:style-name="T115">Švietimo įstaigos</text:span><text:span text:style-name="T116"><text:s/>– ikimokyklinio ugdymo įstaigos, bendrojo lavinimo, aukštesniosios ir aukštosios mokyklos, profesinio mokymo įstaigos, vaikų papildomo ugdymo įstaigos: meno, sporto, kalbų, technikos, kito</text:span><text:span text:style-name="T117">kio profilio mokyklos, taip pat vaikų vasaros stovyklos.</text:span></text:p>
      <text:p text:style-name="P118"><text:span text:style-name="T119">16. </text:span><text:span text:style-name="T120">Tabako ir jo gaminių kontrolė</text:span><text:span text:style-name="T121"><text:s/>– šiame Įstatyme ir kituose teisės aktuose nustatytų tabako ir jo gaminių vartojimo, gamybos, įvežimo, importo, prekybos, reklamos, įsigijimo ir (ar) vartojimo skati</text:span><text:span text:style-name="T122">nimo, rėmimo valstybinio reglamentavimo priemonių, skirtų tabak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128"/>
      <text:soft-page-break/>
      <text:p text:style-name="P129">3 straipsnis. Valstybės tabako kontrolės politikos principai</text:p>
      <text:p text:style-name="BodyTextIndent3">Valstybės tabako kontrolės politikos principai yra:</text:p>
      <text:p text:style-name="P130">1) ginti žmogaus teises į aplinką be tabako dūmų;</text:p>
      <text:p text:style-name="P131">2) mokesčiais ir kitomis valstybinio reglamentavimo priemonėmis mažinti tabako gaminių prieinamumą, ypač nepilnamečiams asmenims;</text:p>
      <text:p text:style-name="P132">3) drausti naudoti valstybės ir savivaldybių biudžetų lėšas tabako auginimui, jo gaminių gamybai, prekybai, importui ir įvežimui plėtoti;</text:p>
      <text:p text:style-name="P133">4) valstybinio teisinio reglamentavimo priemonėmis užtikrinti, kad dalis valstybės biudžeto lėšų, gautų iš tabako gaminių gamybos, importo ir prekybos, būtų skiriama sveikatos išsaugojimo ir stiprinimo programoms rengti ir įgyvendinti;<text:s/></text:p>
      <text:p text:style-name="P134">5) drausti tabako gaminių reklamą;</text:p>
      <text:p text:style-name="P135">6) drausti tabako gaminių įsigijimo ir (ar) vartojimo skatinimą ir riboti rėmimą;</text:p>
      <text:p text:style-name="P136">7) didinti visuomenės informuotumą apie tabako gaminių vartojimo daromą žalą žmonių sveikatai, taip pat socialinę ir ekonominę žalą valstybei;</text:p>
      <text:p text:style-name="P137">8) skatinti rūkančius asmenis mesti rūkyti ir teikti jiems pagalbą;</text:p>
      <text:p text:style-name="P138">9) vykdyti tabako gaminių kontrolę ir stebėseną (monitoringą);</text:p>
      <text:p text:style-name="P139">10) remti socialinę reklamą, nerūkymo propagavimą per visuomenės informavimo priemones;</text:p>
      <text:p text:style-name="P140">11) siekti sukurti darbo, poilsio ir gyvenamąją aplinką be tabako dūmų.</text:p>
      <text:p text:style-name="P141"/>
      <text:h text:style-name="P142" text:outline-level="1">II SKYRIUS<text:s/></text:h>
      <text:h text:style-name="P143" text:outline-level="1">TABAKO GAMINIŲ SUDĖTIES, KOKYBĖS IR ŽENKLINIMO REIKALAVIMAI</text:h>
      <text:p text:style-name="P144"/>
      <text:p text:style-name="P145"><text:span text:style-name="T146">4 straipsnis. Tabako gaminių sudėties ir kokybės bendrieji reikalavimai</text:span></text:p>
      <text:p text:style-name="P147">1. Lietuvos Respublikoje gaminamų ir (ar) parduodamų tabako gaminių sudėties ir kokybės rodikliai turi atitikti<text:s/>šiame Įstatyme bei kituose teisės aktuose nustatytus reikalavimus.</text:p>
      <text:p text:style-name="P148">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9">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0"><text:span text:style-name="T151">4. Lietuvos Respublikos Vyriausybė ar jos įgali</text:span><text:span text:style-name="T152">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42-5105 (2005-12-03)</text:span></text:p>
      <text:p text:style-name="P159"/>
      <text:p text:style-name="P160"><text:span text:style-name="T161">5 straipsnis. Tabako gaminių atitiktie</text:span><text:span text:style-name="T162">s patvirtinimo dokumentai</text:span></text:p>
      <text:p text:style-name="P163">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 Žin., 2005, Nr. 142-5105 (2005-12-03)</text:span></text:p>
      <text:p text:style-name="P170"/>
      <text:p text:style-name="P171"><text:span text:style-name="T172">6 straipsnis. Bandy</text:span><text:span text:style-name="T173">mų laboratorijos ir metodai</text:span></text:p>
      <text:p text:style-name="P174">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7 straipsnis. Tabako gaminių pripažinimas neatitinkančiais teisės aktuose nustatytų ženklinimo, sudėties ir kokybės reikalavimų</text:p>
      <text:p text:style-name="P184">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span text:style-name="T188">8 straipsnis. Lietuvos Respublikoje parduoti skirtų tabako</text:span><text:span text:style-name="T189"><text:s/>gaminių ženklinimo reikalavimai</text:span></text:p>
      <text:p text:style-name="P190">1. Lietuvos Respublikoje parduodami tabako gaminiai turi būti paženklinti teisės aktų nustatyta tvarka.</text:p>
      <text:p text:style-name="P191">2. Ant tabako gaminių pakuočių pateikiama informacija neturi klaidinti vartotojo.</text:p>
      <text:p text:style-name="P192">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3">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P199"/>
      <text:p text:style-name="P200"><text:span text:style-name="T201">9 straipsnis. Tabako gaminių gamintojų ir (ar) importuotojų ataskaitos, iš kokių sudedamųjų dal</text:span><text:span text:style-name="T202">ių pagaminti parduoti Lietuvos Respublikoje skirti tabako gaminiai</text:span></text:p>
      <text:p text:style-name="P20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5">3. Informacija, gauta vykdant šio straipsnio reikalavimus, pateikiama Europos Bendrijų Komisijai.</text:p>
      <text:p text:style-name="P206"/>
      <text:h text:style-name="P207" text:outline-level="2">III SKYRIUS</text:h>
      <text:h text:style-name="Heading2" text:outline-level="2"><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PIRMASIS<text:s/>SKIRSNIS</text:h>
      <text:h text:style-name="P214" text:outline-level="2">VEIKLOS RŪŠIŲ LICENCIJAVIMAS</text:h>
      <text:p text:style-name="P215"/>
      <text:p text:style-name="P216"><text:span text:style-name="T217">10 straipsnis. Veiklos rūšių licencijavimas ir licencijų rūšys</text:span></text:p>
      <text:p text:style-name="P218">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span text:style-name="T22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4">7. Licencijų įmonėms išdavimą savivaldybėse kontroliuoja Valstybinė tabako ir alkoholio kontrolės tarnyba.</text:p>
      <text:p text:style-name="P225"/>
      <text:p text:style-name="P226">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7">2. Licencija verstis tabako gaminių gamyba ją turinčioms įmonėms taip pat suteikia teisę verstis jų pagamintų tabako gaminių didmenine prekyba.</text:p>
      <text:p text:style-name="P22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0">6. Licencija verstis tabako auginimu ją turinčioms įmonėms ir ūkininkams taip pat suteikia teisę verstis jų užauginto tabako didmenine prekyba.</text:p>
      <text:p text:style-name="P231">7. Įmonėms ir ūkininkams, turintiems licenciją verstis tabako auginimu, parduoti tabaką Lietuvos Respublikoje leidžiama tik įmonėms, turinčioms licencijas verstis tabako gaminių gamyba, ir kitų valstybių juridiniams asmenims.</text:p>
      <text:p text:style-name="P232"/>
      <text:p text:style-name="P233">ANTRASIS SKIRSNIS</text:p>
      <text:p text:style-name="P234"><text:span text:style-name="T235">Kiti reglamentavimo YPA</text:span><text:span text:style-name="T236">TUMAI</text:span></text:p>
      <text:p text:style-name="P237"/>
      <text:p text:style-name="P238"><text:span text:style-name="T239">13 straipsnis. Tabako gaminių asortimento ribojimas</text:span></text:p>
      <text:p text:style-name="P240">Lietuvos Respublikoje parduoti oraliniam vartojimui skirtą, taip pat uostomąjį tabaką draudžiama.</text:p>
      <text:p text:style-name="P241"/>
      <text:p text:style-name="P242">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3">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4">3. Lietuvos Respublikoje draudžiama juridiniams asmenims ir užsienio juridinių asmenų filialams parduoti, laikyti, gabenti tabako gaminius, taip pat importuoti į Lietuvos Respubliką tabako gaminius:</text:p>
      <text:p text:style-name="P245">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6">2) jeigu tie gaminiai yra falsifikuoti;</text:p>
      <text:p text:style-name="P247">3) jeigu tie<text:s/>gaminiai yra kontrabandiniai;</text:p>
      <text:p text:style-name="P248">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9">5) jeigu dervų, nikotino ar anglies monoksido kiekis cigaretėse viršija šio Įstatymo 4 straipsnio 2 dalyje nustatytus kiekius;</text:p>
      <text:p text:style-name="P250">6) jeigu tabako gaminių ženklinimas neatitinka šiame Įstatyme ir kituose teisės aktuose nustatytų tabako gaminių ženklinimo reikalavimų;</text:p>
      <text:p text:style-name="P251">7) neturint Lietuvos Respublikos Vyriausybės įgaliotos institucijos nustatyta tvarka tabako gaminių atitiktį patvirtinančių dokumentų.</text:p>
      <text:p text:style-name="P252">4. Tabako gaminių laikymo ir gabenimo tvarką, taikomą fiziniams asmenims, nustato Lietuvos Respublikos Vyriausybė ar jos įgaliota institucija.</text:p>
      <text:p text:style-name="P253">5. Be to, Lietuvos Respublikoje draudžiama parduoti:</text:p>
      <text:p text:style-name="P254">1) cigaretes, cigariles, papirosus vienetais;</text:p>
      <text:p text:style-name="P255">2) cigaretes, jeigu jų yra mažiau negu 20 vienetų viename pakelyje;</text:p>
      <text:p text:style-name="P256">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7">6. Draudžiama nupirkti ar kitaip perduoti tabako gaminius asmenims iki 18 metų.</text:p>
      <text:p text:style-name="P258">Straipsnio pakeitimai:</text:p>
      <text:p text:style-name="P259"><text:span text:style-name="T260">Nr.<text:s/></text:span><text:a xlink:href="http://www3.lrs.lt/cgi-bin/preps2?a=266483&amp;b=" office:target-frame-name="_top" xlink:show="replace"><text:span text:style-name="T261">X-390</text:span></text:a><text:span text:style-name="T262">, 2005-11-15, Žin., 2005, Nr. 142-5105 (2005-12-03)</text:span></text:p>
      <text:p text:style-name="P263"/>
      <text:p text:style-name="P264">15 straipsnis. Prekybos tabako gaminiais būdų ir vietų ribojimas</text:p>
      <text:p text:style-name="BodyTextIndent3">Lietuvos Respublikoje draudžiama prekiauti tabako gaminiais:</text:p>
      <text:p text:style-name="P265">1) naudojant prekybos automatus;</text:p>
      <text:p text:style-name="P266">2) naudojant ryšio priemones;</text:p>
      <text:p text:style-name="P267">3) mažmeninės prekybos įmonėse, kuriose vaikams skirtų prekių dalis sudaro 50 ir daugiau procentų mažmeninės prekių apyvartos;</text:p>
      <text:p text:style-name="P268">4) farmacijos įmonėse, sveikatos priežiūros, švietimo, kultūros įstaigose, interneto kavinėse (interneto klubuose ir pan.);</text:p>
      <text:p text:style-name="P269">5) asmenims iki 18 metų.</text:p>
      <text:p text:style-name="P270"/>
      <text:p text:style-name="P271">16 straipsnis. Prekių, skirtų tabako gaminiams rūkyti ar pasiruošti rūkyti, pardavimo ribojimas</text:p>
      <text:p text:style-name="P272">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3"/>
      <text:h text:style-name="P274" text:outline-level="1">TREČIASIS SKIRSNIS</text:h>
      <text:h text:style-name="P275" text:outline-level="1">TABAKO GAMINIŲ REKLAMA, ĮSIGIJIMO IR (AR) VARTOJIMO SKATINIMAS, RĖMIMAS IR VARTOJIMO MAŽINIMO PRIEMONĖS</text:h>
      <text:p text:style-name="P276"/>
      <text:p text:style-name="P277">17 straipsnis. Reklamos draudimas</text:p>
      <text:p text:style-name="BodyTextIndent3">1. Lietuvos Respublikoje tabako gaminių reklama, išskyrus šio straipsnio 2 dalyje nustatytus atvejus, taip pat paslėpta tabako gaminių reklama draudžiama.</text:p>
      <text:p text:style-name="P278">2. Reklamos draudimas netaikomas:</text:p>
      <text:p text:style-name="P279">1) šio straipsnio 3 dalyje nurodytai informacijai, pateikiamai prekybos tabako gaminiais vietose, kuriose tabako gaminiai parduodami vartotojui;</text:p>
      <text:p text:style-name="P28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8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2">3. Prekybos tabako gaminiais vietose ant įrangos, skirtos tabako gaminiams išdėstyti, leidžiama pateikti tik šią informaciją:</text:p>
      <text:p text:style-name="P283"><text:span text:style-name="T284">*1)</text:span><text:span text:style-name="T285"> gamintojo, prekybos įmonės pavadinimą ir buveinės adresą, prekių ženklą;</text:span></text:p>
      <text:p text:style-name="P286"><text:span text:style-name="T287">*Pastaba.</text:span><text:span text:style-name="T288"><text:s/>17 straipsnio 3 dalies 1 punkto nuostata dėl prekių ženklo</text:span><text:span text:style-name="T289"><text:s/>galioja iki 2008 m. gruodžio 31 d.</text:span></text:p>
      <text:p text:style-name="P290"/>
      <text:p text:style-name="P291">2) parduodamų tabako gaminių pavadinimus;</text:p>
      <text:p text:style-name="P292">3) žodžius „Prekiaujame“ arba „Parduodame“;</text:p>
      <text:p text:style-name="P293">4) dervų, nikotino, anglies monoksido kiekį cigaretėse;</text:p>
      <text:p text:style-name="P294">5) tabako gaminių kainas.</text:p>
      <text:p text:style-name="P29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6">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7">Straipsnio pakeitimai:</text:p>
      <text:p text:style-name="P298"><text:span text:style-name="T299">Nr</text:span><text:span text:style-name="T300">.<text:s/></text:span><text:a xlink:href="http://www3.lrs.lt/cgi-bin/preps2?a=266483&amp;b=" office:target-frame-name="_top" xlink:show="replace"><text:span text:style-name="T301">X-390</text:span></text:a><text:span text:style-name="T302">, 2005-11-15, Žin., 2005, Nr. 142-5105 (2005-12-03)</text:span></text:p>
      <text:p text:style-name="P303"/>
      <text:p text:style-name="P304">18 straipsnis. Kiti su tabako gaminiais susiję draudimai</text:p>
      <text:p text:style-name="P305">1. Lietuvos Respublikoje draudžiama:<text:s/></text:p>
      <text:p text:style-name="P306">1) visuomenės informavimo priemonėse išspausdintų ar kitokiais būdais išplatintų kuponų savininkams taikyti fiksuotas nuolaidas tabako gaminiams arba laikyti šiuos kuponus kitokiomis dalinio mokėjimo priemonėmis;</text:p>
      <text:p text:style-name="P307">2) nemokamai teikti (platinti) tabako gaminius ir (ar) jų naujus pavyzdžius;</text:p>
      <text:p text:style-name="P308">3) suteikti teisę pirkėjui iš karto ar per tam tikrą terminą po vartojimo pirkimo–pardavimo sutarties sudarymo gauti dovanų ar priedą prie tabako gaminių;</text:p>
      <text:p text:style-name="P309">4) veikti pirkėjus įkyriai siūlant tabako gaminius, nurodant kainoraščiuose, kainų etiketėse, parduotuvių<text:s/>vidaus vitrinose tariamą kainų sumažinimą bei kitais gerai moralei ir viešajai tvarkai prieštaraujančiais būdais ar priemonėmis;</text:p>
      <text:p text:style-name="P310"><text:span text:style-name="T311">5) parduoti tabako gaminius rinkinyje su kitomis prekėmis, taip pat bet kokias kitas prekes kaip privalomą priedą prie parduod</text:span><text:span text:style-name="T312">amų tabako gaminių;</text:span></text:p>
      <text:p text:style-name="P313">6) teikti tabako gaminius kaip loterijų, konkursų, sporto varžybų, žaidimų prizus arba kartu su jais;</text:p>
      <text:p text:style-name="P314">7) organizuoti žaidimus ar konkursus bei loterijas, kurie skatintų įsigyti ir (ar) vartoti tabako gaminius;</text:p>
      <text:p text:style-name="P315">8) gaminti ir (ar) parduoti žaislus, maisto produktus ir kitas prekes, kurių dizainas imituoja tabako gaminius ar jų pakuotes;</text:p>
      <text:p text:style-name="P316">9) parduoti kitus (ne tabako) gaminius, pažymėtus tabako gaminių prekių ženklais;</text:p>
      <text:p text:style-name="P317">10) tabako gaminių įsigijimo ir (ar) vartojimo skatinimo veiklai pasitelkti asmenis iki 18 metų.</text:p>
      <text:p text:style-name="P318"><text:span text:style-name="T319">2. Lietuvos Respublikoje tabako gaminių gamintojams ir įmonėms, kurių pagrindinė veikla yra prekyba tabako gaminiais</text:span><text:span text:style-name="T320">,</text:span><text:span text:style-name="T321"><text:s/>draudžiama remti renginius, skirtus asmenims iki 18 metų, televizijų bei radijo programas, taip pat veiklos rūšis<text:s/></text:span><text:span text:style-name="T322">ir renginius, apimančius ar vykstančius keliose valstybėse arba kitokiais būdais galinčius turėti poveikį už Lietuvos Respublikos teritorijos ribų.</text:span></text:p>
      <text:p text:style-name="P323">Straipsnio pakeitimai:</text:p>
      <text:p text:style-name="P324"><text:span text:style-name="T325">Nr.<text:s/></text:span><text:a xlink:href="http://www3.lrs.lt/cgi-bin/preps2?a=266483&amp;b=" office:target-frame-name="_top" xlink:show="replace"><text:span text:style-name="T326">X-390</text:span></text:a><text:span text:style-name="T327">, 2005-11-15,</text:span><text:span text:style-name="T328"><text:s/>Žin., 2005, Nr. 142-5105 (2005-12-03)</text:span></text:p>
      <text:p text:style-name="P329"/>
      <text:p text:style-name="P330">19 straipsnis. Tabako gaminių vartojimo ribojimas</text:p>
      <text:p text:style-name="BodyTextIndent3">1. Lietuvos Respublikoje rūkyti (vartoti tabako gaminius) draudžiama:</text:p>
      <text:p text:style-name="P331">1) visose švietimo įstaigose, sveikatos priežiūros įstaigose ir jų teritorijose, interneto kavinėse (interneto klubuose ir pan.), taip pat patalpose, kuriose vyksta sporto varžybos ir kiti renginiai;</text:p>
      <text:p text:style-name="P332">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3">3) bendrose gyvenamosiose, kitose bendro naudojimo patalpose, kuriose nerūkantieji gali būti priversti kvėpuoti tabako dūmais užterštu oru;</text:p>
      <text:p text:style-name="P334">4) visų rūšių viešajame transporte, išskyrus tolimojo susisiekimo traukinius, kuriuose turi būti numatyti atskiri vagonai nerūkantiesiems ir rūkantiesiems, taip pat orlaivius, kuriuose numatytos atskiros vietos nerūkantiesiems ir rūkantiesiems;</text:p>
      <text:p text:style-name="P335">1 dalis papildoma 5 punktu nuo 2007 m. sausio 1 d.:</text:p>
      <text:p text:style-name="P336">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37"/>
      <text:p text:style-name="P338">2. Restoranuose, kavinėse, baruose ir kitose žmonėms aptarnauti skirtose patalpose, kuriose neuždrausta rūkyti, turi būti įrengtos atskiros patalpos (vietos) rūkantiems asmenims.<text:s/>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9">2 dalis netenka galios nuo 2007 m. sausio 1 d.</text:p>
      <text:p text:style-name="P340"/>
      <text:p text:style-name="P341">3. Savivaldybių tarybos turi teisę uždrausti rūkyti viešose (parkuose, skveruose ir kt.) ir kitose jų valdymo kompetencijai priklausančiose vietose.</text:p>
      <text:p text:style-name="P34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43">Straipsnio pakeitimai:</text:p>
      <text:p text:style-name="P344"><text:span text:style-name="T345">Nr.<text:s/></text:span><text:a xlink:href="http://www3.lrs.lt/cgi-bin/preps2?a=276528&amp;b=" office:target-frame-name="_top" xlink:show="replace"><text:span text:style-name="T346">X-605</text:span></text:a><text:span text:style-name="T347">, 2006-05-11, Žin., 2006, Nr. 61-2175 (2006-05-31)</text:span></text:p>
      <text:p text:style-name="P348"/>
      <text:p text:style-name="P349">20 straipsnis. Tabako gaminiai ir minimalaus gyvenimo lygio apskaičiavimas</text:p>
      <text:p text:style-name="P350">Tabako gaminius įtraukti į minimalų maisto produktų ir ne maisto prekių rinkinį minimaliam gyvenimo lygiui apskaičiuoti draudžiama.</text:p>
      <text:p text:style-name="P351"/>
      <text:h text:style-name="P352" text:outline-level="1">KETVIRTASIS SKIRSNIS</text:h>
      <text:p text:style-name="P353">Tabako gaminių stebėsena (monitoringas), tabako kontrolės programos, visuomenės informavimas bei pasikeitimas informacija</text:p>
      <text:p text:style-name="P354"/>
      <text:p text:style-name="P355">21 straipsnis. Tabako gaminių vartojimo, jų daromos žalos sveikatai ir ūkiui stebėsena (monitoringas)</text:p>
      <text:p text:style-name="P356">Lietuvos Respublikos Vyriausybės nustatyta tvarka Lietuvos Respublikoje atliekama tabako gaminių vartojimo, jo daromos žalos sveikatai ir ūkiui stebėsena (monitoringas).</text:p>
      <text:p text:style-name="P357"/>
      <text:p text:style-name="P358"><text:span text:style-name="T359">22 straipsnis. Visuomenės informavimas apie tabako gaminius, jų vartojimo žalą sveikatai</text:span></text:p>
      <text:p text:style-name="P360">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6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62"/>
      <text:p text:style-name="P363">23 straipsnis. Pasikeitimas informacija su Europos Sąjungos institucijomis</text:p>
      <text:p text:style-name="P364">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65"/>
      <text:p text:style-name="P366"><text:span text:style-name="T367">24 straipsnis. Tabako kontrolės programos</text:span></text:p>
      <text:p text:style-name="P368">1. Lietuvos Respublikos Vyriausybė rengia, tvirtina ir įgyvendina valstybės tabako kontrolės programą. Valstybės tabako kontrolės programa finansuojama iš valstybės biudžeto.</text:p>
      <text:p text:style-name="P369">2. Siekdamos įgyvendinti šio Įstatymo tikslus, savivaldybės rengia ir įgyvendina savivaldybių tabako kontrolės programas. Šioms programoms įgyvendinti reikalingas lėšas savivaldybės skiria iš savo biudžeto.</text:p>
      <text:p text:style-name="P370"/>
      <text:p text:style-name="P371">IV SKYRIUS</text:p>
      <text:p text:style-name="P372">ATSAKOMYBĖ UŽ TABAKO KONTROLĖS ĮSTATYMO PAŽEIDIMUS</text:p>
      <text:p text:style-name="P373"/>
      <text:p text:style-name="P374">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75">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76">3. Konfiskuoti tabako gaminiai sunaikinami Lietuvos Respublikos Vyriausybės nustatyta tvarka.</text:p>
      <text:p text:style-name="P377"/>
      <text:p text:style-name="P378"><text:span text:style-name="T379">26 straipsnis. Ekonominės sankcijos</text:span></text:p>
      <text:p text:style-name="P380">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text:s/>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81">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text:s/>juridinių asmenų filialai baudžiami nuo dešimties tūkstančių iki dvidešimties tūkstančių litų bauda ir panaikinamas licencijos galiojimas.<text:s/></text:p>
      <text:p text:style-name="P382">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text:s/>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text:s/>nuo penkių tūkstančių iki dešimties tūkstančių litų bauda ir panaikinamas licencijos galiojimas toje prekybos vietoje, kurioje nustatytas pažeidimas. Nauja licencija neišduodama vienerius metus nuo licencijos galiojimo panaikinimo dienos.</text:p>
      <text:p text:style-name="P383">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text:s/>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8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8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8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87"/>
      <text:p text:style-name="P388">12 dalies redakcija iki 2007 m. sausio 1 d.:</text:p>
      <text:p text:style-name="P389">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 tūkstančių litų bauda.</text:p>
      <text:p text:style-name="P390"><text:span text:style-name="T391">Pastaba.<text:s/></text:span><text:span text:style-name="T392">26 straipsnio 12 dalyje numatyta ekonominė sankcija juridiniams asmenims taikoma nuo 2006 m. gegužės 1 d.</text:span></text:p>
      <text:p text:style-name="P393">12 dalies redakcija nuo 2007 m. sausio 1 d.:</text:p>
      <text:p text:style-name="P394"><text:span text:style-name="T395">12. Už šio Įstatymo 19 straipsnio 1 dalies 5 punkte nustatyto reikalavimo pažeidimą juridiniai asmenys baudžiami nuo vieno tūkstančio iki penkių<text:s/></text:span><text:span text:style-name="T396">tūkstančių litų bauda.</text:span></text:p>
      <text:p text:style-name="P397"/>
      <text:p text:style-name="BodyTextIndent3">13. Už šio Įstatymo nuostatų pažeidimus baudas skiria:</text:p>
      <text:p text:style-name="P398">1) Valstybinė visuomenės sveikatos priežiūros tarnyba prie Lietuvos Respublikos sveikatos apsaugos ministerijos – už 9 straipsnio 1 dalies pažeidimą;</text:p>
      <text:p text:style-name="P399"/>
      <text:p text:style-name="P400">13 dalies 2 punkto redakcija iki 2007 m. sausio 1 d.:</text:p>
      <text:p text:style-name="P401">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402">13 dalies 2 punkto redakcija nuo 2007 m. sausio 1 d.:</text:p>
      <text:p text:style-name="P403"><text:span text:style-name="T404">2) Valstybės tabako ir alkoholio kontrolės tarnyba – už 10 straipsnio 1 dalies, 12 straipsnio 1, 3, 4, 5 ir 7 dalių, 13 s</text:span><text:span text:style-name="T405">traipsnio, 14 straipsnio 1 dalies, 14 straipsnio 3 dalies 1, 2, 3, 4 ir 6 punktų, 14 straipsnio 5 dalies, 15, 16 straipsnių, 17 straipsnio 1 dalies (išskyrus pažeidimus visuomenės informavimo priemonėse), 4 ir 5 dalių, 18 straipsnio, 19 straipsnio 1</text:span><text:span text:style-name="T406"><text:s/></text:span><text:span text:style-name="T407">dalies</text:span><text:span text:style-name="T408"><text:s/>5 punkto nuostatų pažeidimus;</text:span></text:p>
      <text:p text:style-name="P409"/>
      <text:p text:style-name="P410">3) Nacionalinė vartotojų teisių apsaugos taryba prie Lietuvos Respublikos teisingumo ministerijos – už 14 straipsnio 3 dalies 5 punkto (kai Valstybinė ne maisto produktų inspekcija prie Lietuvos Respublikos ūkio ministerijos<text:s/>pateikia pažeidimo protokolą) ir už 17 straipsnio 1 dalies nuostatų pažeidimus visuomenės informavimo priemonėse;</text:p>
      <text:p text:style-name="P411">4) Valstybinė ne maisto produktų inspekcija prie Lietuvos Respublikos ūkio ministerijos – už 14 straipsnio 3 dalies 6 ir 7 punktų nuostatų pažeidimus;</text:p>
      <text:p text:style-name="P412">5) valstybinė mokesčių inspekcija – už 14 straipsnio 3 dalies 1 ir 4 punktų nuostatų pažeidimus;</text:p>
      <text:p text:style-name="P413">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14">7) policijos įstaigų vadovai ar jų įgalioti asmenys – už 14 straipsnio 3 dalies 1, 2 ir 3 punktų nuostatų pažeidimus;</text:p>
      <text:p text:style-name="P415">8) Muitinės departamento prie Lietuvos Respublikos finansų ministerijos pareigūnai – už 14 straipsnio 3 dalies 1 ir 3 punktų nuostatų pažeidimus.</text:p>
      <text:p text:style-name="P416"><text:span text:style-name="T417">*14.</text:span><text:span text:style-name="T418"> Šio straipsnio 13 dalyje nurodytos institucijos, pagal kompetenciją skirdamos baudas už šio</text:span><text:span text:style-name="T419"><text:s/>Įstatymo pažeidimus, konkretų baudos dydį nustato atsižvelgdamos į pažeidimo pobūdį ir atsakomybę lengvinančias ar sunkinančias aplinkybes. Jeigu yra atsakomybę lengvinančių aplinkybių, skiriamos baudos dydis neturi viršyti ekonominės sankcijos už padaryt</text:span><text:span text:style-name="T420">ą pažeidimą vidurkio, o jeigu yra atsakomybę sunkinančių aplinkybių, skiriamos baudos dydis turi būti ne mažesnis kaip ekonominės sankcijos už padarytą pažeidimą vidurkis. Kai yra atsakomybę lengvinančių ir sunkinančių aplinkybių, bauda skiriama atsižvelgi</text:span><text:span text:style-name="T421">ant į jų kiekį ir reikšmingumą. Baudos mažinimas ar didinimas motyvuojamas institucijos, skiriančios baudą už šiame Įstatyme nustatytų reikalavimų pažeidimus, nutarime.<text:s/></text:span></text:p>
      <text:p text:style-name="P42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text:s/>laikoma tai, kad juridiniai asmenys, užsienio juridinių asmenų filialai ar ūkininkai kliudė atlikti tyrimą, slėpė padarytą pažeidimą, tęsė pažeidimą nepaisydami kompetentingos institucijos nurodymo nutraukti neteisėtus veiksmus. Skirianti baudą institucija<text:s/>gali pripažinti atsakomybę lengvinančiomis ar sunkinančiomis aplinkybėmis ir kitas šioje dalyje nenurodytas aplinkybes.</text:p>
      <text:p text:style-name="P423">16. Įmonėms, kurių turimų licencijų galiojimas buvo panaikintas pagal šio straipsnio 3 ar 6 dalį, naujos licencijos neišduodamos penkerius metus nuo licencijų galiojimo panaikinimo dienos.<text:s/></text:p>
      <text:p text:style-name="P424">17. Įmonių turimų licencijų galiojimas panaikinamas, jeigu pačioms įmonėms, įmonių administracijos vadovams ar kitiems įmonių darbuotojams (veikusiems įmonės vardu ar dėl jos interesų) yra įsiteisėjęs<text:s/>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text:s/>– banderolių neteisėtą laikymą, gabenimą ar pardavimą. Šioms įmonėms, taip pat įmonėms, kurių turimos licencijos galiojimas panaikinamas pagal šio straipsnio 5 dalį, naujos licencijos neišduodamos.<text:s/></text:p>
      <text:p text:style-name="P425">18. Licencijos galiojimą panaikina licencijas verstis tabako gaminių gamyba, didmenine ar mažmenine prekyba tabako gaminiais išduodančios institucijos pagal kompetenciją.</text:p>
      <text:p text:style-name="P426"/>
      <text:p text:style-name="P427"><text:span text:style-name="T428">*Pastaba.</text:span><text:span text:style-name="T429"><text:s/>Pripažinti, kad Lietuvos Respublikos tabako kontrolės įstatymo (2003 m. lapkričio 20 d. redakcija)<text:s/></text:span><text:span text:style-name="T430">26 straipsnio 14 dalis ta apimti</text:span><text:span text:style-name="T431">mi,</text:span><text:span text:style-name="T432"><text:s/>kuria suvaržytos teismo galios, atsižvelgiant į atsakomybę lengvinančias ir kitas aplinkybes (dėl kurių atitinkama piniginė bauda teisės pažeidėjui būtų akivaizdžiai per didelė, nes neproporcinga padarytam teisės pažeidimui, ir dėl to neteisinga) ir va</text:span><text:span text:style-name="T433">dovaujantis teisingumo, protingumo kriterijais, skirti mažesnę piniginę baudą nei atitinkamoje šio straipsnio dalyje nustatytos minimalios piniginės baudos,</text:span><text:span text:style-name="T434"><text:s/>prieštarauja Lietuvos Respublikos Konstitucijos 109 straipsnio 1 daliai, konstituciniam teisinės va</text:span><text:span text:style-name="T435">lstybės principui.</text:span></text:p>
      <text:p text:style-name="P436"><text:span text:style-name="T437">Lietuvos Respublikos Konstitucinis Teismas,<text:s/></text:span><text:a xlink:href="http://www3.lrs.lt/cgi-bin/preps2?Condition1=265090&amp;Condition2=" office:target-frame-name="_top" xlink:show="replace"><text:span text:style-name="T438">Nutarimas</text:span></text:a></text:p>
      <text:p text:style-name="P439">2005-11-03, Žin., 2005, Nr. 131-4743 (2005-11-05)</text:p>
      <text:p text:style-name="P440">Straipsnio pakeitimai:</text:p>
      <text:p text:style-name="P441"><text:span text:style-name="T442">Nr.<text:s/></text:span><text:a xlink:href="http://www3.lrs.lt/cgi-bin/preps2?a=266483&amp;b=" office:target-frame-name="_top" xlink:show="replace"><text:span text:style-name="T443">X-390</text:span></text:a><text:span text:style-name="T444">, 2005-11-15, Žin., 2005, Nr. 142-5105 (2005-12-03)</text:span></text:p>
      <text:p text:style-name="P445"><text:span text:style-name="T446">Nr.<text:s/></text:span><text:a xlink:href="http://www3.lrs.lt/cgi-bin/preps2?a=276528&amp;b=" office:target-frame-name="_top" xlink:show="replace"><text:span text:style-name="T447">X-605</text:span></text:a><text:span text:style-name="T448">, 2006-05-11, Žin., 2006, Nr. 61-2175 (2006-05-31)</text:span></text:p>
      <text:p text:style-name="P449"/>
      <text:p text:style-name="P450"><text:span text:style-name="T451">27 straipsnis. Įstatymo pažeidimų pro</text:span><text:span text:style-name="T452">tokolas ir bylų nagrinėjimo terminai</text:span></text:p>
      <text:p text:style-name="P453">1. Šio Įstatymo 26 straipsnio 13 dalyje nurodytų institucijų įgalioti darbuotojai (pareigūnai), nustatę šio Įstatymo nuostatų pažeidimą, surašo Lietuvos Respublikos administracinių teisės pažeidimų kodekse nustatyto turinio protokolą.</text:p>
      <text:p text:style-name="P454">2. Šio Įstatymo 26 straipsnio 13 dalyje nurodytos institucijos bylas išnagrinėja ir ekonomines sankcijas paskiria ne vėliau kaip per mėnesį nuo pažeidimo nustatymo dienos.</text:p>
      <text:p text:style-name="P455"/>
      <text:p text:style-name="P456"><text:span text:style-name="T457">28 straipsnis. Bylos nagrinėjimo proceso dalyviai</text:span></text:p>
      <text:p text:style-name="P458">1. Nagrinėjant bylą institucijoje, skiriančioje ekonomines sankcijas už šio Įstatymo 26 straipsnyje nurodytus pažeidimus, dalyvauja:</text:p>
      <text:p text:style-name="P459">1) asmuo, įtariamas pažeidęs šį Įstatymą (įtariamas pažeidėjas);</text:p>
      <text:p text:style-name="P460">2) šio Įstatymo 26 straipsnio 13 dalyje nurodytos institucijos sprendimu kiti asmenys, su kurių interesais tiesiogiai susijusi nagrinėjama byla;</text:p>
      <text:p text:style-name="P461">3) valstybės ir savivaldybių institucijų atstovai šių prašymu;</text:p>
      <text:p text:style-name="P462">4) šio Įstatymo 26 straipsnio 13 dalyje nurodytų institucijų sprendimu ekspertai, specialistai bei kiti asmenys.</text:p>
      <text:p text:style-name="P463">2. Asmenys, nurodyti šio straipsnio 1 dalies 1 ir 2 punktuose, toliau šiame Įstatyme vadinami proceso šalimis.</text:p>
      <text:p text:style-name="P464">3. Proceso šalims gali atstovauti jų įgalioti atstovai.</text:p>
      <text:p text:style-name="P465"/>
      <text:p text:style-name="P466"><text:span text:style-name="T467">29 straipsnis. Pranešimas apie bylos nagrinėjimą</text:span></text:p>
      <text:p text:style-name="P468">Proceso šalims raštu pranešama apie nustatytus šio Įstatymo pažeidimus, bylos nagrinėjimo vietą ir laiką, taip pat pasiūloma raštu pateikti savo nuomonę.</text:p>
      <text:p text:style-name="P469"/>
      <text:p text:style-name="P470"><text:span text:style-name="T471">30 straipsnis. Bylos nagrinėjimas</text:span></text:p>
      <text:p text:style-name="P472">1. Byla nagrinėjama dalyvaujant proceso šalims bei kitiems proceso dalyviams.</text:p>
      <text:p text:style-name="P473">2. Nagrinėjant bylą, proceso šalys turi teisę susipažinti su surinkta medžiaga, duoti žodinius ir rašytinius paaiškinimus, pateikti įrodymus, pareikšti prašymus.</text:p>
      <text:p text:style-name="P474">3. Jei proceso šalys nedalyvauja, byla gali būti išnagrinėta tik tais atvejais, kai yra duomenų, kad joms buvo laiku pranešta apie bylos nagrinėjimo vietą ir laiką, taip pat suteikta teisė susipažinti su bylos medžiaga ir duoti paaiškinimus.</text:p>
      <text:p text:style-name="P475"/>
      <text:p text:style-name="P476">31 straipsnis. Nutarimai, priimami išnagrinėjus bylą</text:p>
      <text:p text:style-name="P477">1. Šio Įstatymo 26 straipsnio 13 dalyje nurodytos institucijos, išnagrinėjusios bylą, turi priimti nutarimą:</text:p>
      <text:p text:style-name="P478">1) taikyti šio Įstatymo nustatytas ekonomines sankcijas;</text:p>
      <text:p text:style-name="P479">2) atsisakyti taikyti ekonomines sankcijas, kai nėra tam šio Įstatymo nustatyto pagrindo;</text:p>
      <text:p text:style-name="P480">3) nutraukti bylą, kai nepadarytas šio Įstatymo pažeidimas;</text:p>
      <text:p text:style-name="P481">4) grąžinti bylą papildomam tyrimui atlikti.</text:p>
      <text:p text:style-name="P482">2. Išnagrinėjus bylą, priimtame nutarime turi būti nurodyta:</text:p>
      <text:p text:style-name="P483">1) nutarimą priėmusios institucijos pavadinimas;</text:p>
      <text:p text:style-name="P484">2) bylos nagrinėjimo data ir vieta;</text:p>
      <text:p text:style-name="P485">3) duomenys apie pažeidėją;</text:p>
      <text:p text:style-name="P486">4) pažeidimo padarymo aplinkybės;</text:p>
      <text:p text:style-name="P487">5) pažeidėjo kaltės įrodymai, kuriais grindžiamas nutarimas;</text:p>
      <text:p text:style-name="P488">6) šio Įstatymo straipsnis, nustatantis atsakomybę už pažeidimą;</text:p>
      <text:p text:style-name="P489">7) pažeidėjo paaiškinimai ir jų įvertinimas;</text:p>
      <text:p text:style-name="P490">8) priimtas sprendimas;</text:p>
      <text:p text:style-name="P491">9) nutarimo apskundimo terminai ir tvarka.</text:p>
      <text:p text:style-name="P492">3. Šio Įstatymo 26 straipsnio 13 dalyje nurodytų institucijų nutarimai per dvi darbo dienas nuo jų priėmimo išsiunčiami asmenims, dėl kurių šie nutarimai priimti.</text:p>
      <text:p text:style-name="P493"/>
      <text:p text:style-name="P494"><text:span text:style-name="T495">32 straipsnis. Baudų išieškojimas</text:span><text:span text:style-name="T496"><text:s/></text:span></text:p>
      <text:p text:style-name="P497">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text:s/>nurodytų institucijų nutarimus Lietuvos Respublikos civilinio proceso kodekso nustatyta tvarka. Nutarimas gali būti pateiktas vykdyti ne vėliau kaip per trejus metus nuo nutarimo priėmimo dienos.</text:p>
      <text:p text:style-name="P498"/>
      <text:p text:style-name="P499"><text:span text:style-name="T500">33 straipsnis. Nutarimų dėl ekonominių sankcijų taikymo aps</text:span><text:span text:style-name="T501">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502">2. Kreipimasis į teismą sustabdo nutarimo taikyti ekonominę sankciją vykdymą.</text:p>
      <text:p text:style-name="P503"/>
      <text:p text:style-name="P504"><text:span text:style-name="T505">34 straipsnis. Ginčai dėl šio Įstatymo pažeidimų</text:span></text:p>
      <text:p text:style-name="P506">Ginčai dėl šio Įstatymo pažeidimų sprendžiami Lietuvos Respublikos įstatymų nustatyta tvarka.</text:p>
      <text:p text:style-name="P507"/>
      <text:p text:style-name="P508">Lietuvos Respublikos<text:s/></text:p>
      <text:p text:style-name="P509">2003 m. lapkričio 20 d.</text:p>
      <text:p text:style-name="P510">įstatymo Nr.<text:s/>IX-1840</text:p>
      <text:p text:style-name="P511">priedas<text:s/></text:p>
      <text:p text:style-name="P512"/>
      <text:p text:style-name="P513">Lietuvos Respublikos tabako kontrolės įstatymas suderintas su šiais Europos Sąjungos teisės aktais:</text:p>
      <text:p text:style-name="P514">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15">2) 2001 m. birželio 5 d. Europos Parlamento ir Tarybos direktyva 2001/37/EB<text:s/>dėl valstybių narių įstatymų ir kitų teisės aktų, taikomų tabako gaminių gamybai, pateikimui ir pardavimui, derinimo;</text:p>
      <text:p text:style-name="P516">3) 2003 m. gegužės 26 d. Europos Parlamento ir Tarybos direktyva 2003/33/EB dėl valstybių narių įstatymų ir kitų teisės aktų, susijusių su tabako gaminių reklama ir rėmimu, derinimo.</text:p>
      <text:p text:style-name="P517"/>
      <text:p text:style-name="P518"/>
      <text:p text:style-name="P519"><text:tab/>Skelbiu šį Lietuvos Respublikos Seimo priimtą įstatymą.<text:s/></text:p>
      <text:p text:style-name="P520"/>
      <text:p text:style-name="P521"/>
      <text:p text:style-name="P522">RESPUBLIKOS PREZIDENTAS<text:tab/><text:s/><text:tab/><text:tab/><text:tab/>ALGIRDAS BRAZAUSKAS</text:p>
      <text:p text:style-name="P523"/>
      <text:p text:style-name="P524">____________________</text:p>
      <text:p text:style-name="P525"/>
      <text:p text:style-name="P526">Pakeitimai:</text:p>
      <text:p text:style-name="P527"/>
      <text:p text:style-name="P528">1.</text:p>
      <text:p text:style-name="P529">Lietuvos Respublikos Seimas, Įstatymas</text:p>
      <text:p text:style-name="P530"><text:span text:style-name="T531">Nr.<text:s/></text:span><text:a xlink:href="http://www3.lrs.lt/cgi-bin/preps2?Condition1=81023&amp;Condition2=" office:target-frame-name="_top" xlink:show="replace"><text:span text:style-name="T532">VIII-1</text:span><text:bookmark-start text:name="_Hlt525617059"/><text:span text:style-name="T533">1</text:span><text:bookmark-end text:name="_Hlt525617059"/><text:span text:style-name="T534">78</text:span></text:a><text:span text:style-name="T535">, 1999.05.11, Žin., 1999, Nr.50-1597 (1999.06.09)</text:span></text:p>
      <text:p text:style-name="P536">LIETUVOS RESPUBLIKOS TABAKO KONTROLĖS ĮSTATYMO 1, 2, 7, 8, 10, 11, 13, 14, 15, 18,<text:s/><text:line-break/>21 STRAIPSNIŲ PAKEITIMO IR PAPILDYMO ĮSTATYMAS</text:p>
      <text:p text:style-name="P537"/>
      <text:p text:style-name="P538">2.</text:p>
      <text:p text:style-name="P539">Lietuvos Respublikos Seimas, Įstatymas</text:p>
      <text:p text:style-name="P540"><text:span text:style-name="T541">Nr.<text:s/></text:span><text:a xlink:href="http://www3.lrs.lt/cgi-bin/preps2?Condition1=93335&amp;Condition2=" office:target-frame-name="_top" xlink:show="replace"><text:span text:style-name="T542">VIII-</text:span><text:bookmark-start text:name="_Hlt525617043"/><text:span text:style-name="T543">1</text:span><text:bookmark-end text:name="_Hlt525617043"/><text:span text:style-name="T544">4</text:span><text:bookmark-start text:name="_Hlt525617050"/><text:span text:style-name="T545">9</text:span><text:bookmark-end text:name="_Hlt525617050"/><text:span text:style-name="T546">0</text:span></text:a><text:span text:style-name="T547">, 1999.12.21, Žin., 2000, Nr.1-4 (2000.01.05)</text:span></text:p>
      <text:p text:style-name="P548"><text:span text:style-name="T549">LIETUVOS RESPUBLIKOS</text:span><text:span text:style-name="T550"><text:s/>TABAKO KONTROLĖS ĮSTATYMO 11 STRAIPSNIO PAKEITIMO IR PAPI</text:span><text:span text:style-name="T551">LDYMO ĮSTATYMAS</text:span></text:p>
      <text:p text:style-name="P552"/>
      <text:p text:style-name="P553">3.</text:p>
      <text:p text:style-name="P554">Lietuvos Respublikos Seimas, Įstatymas</text:p>
      <text:p text:style-name="P555"><text:span text:style-name="T556">Nr.<text:s/></text:span><text:a xlink:href="http://www3.lrs.lt/cgi-bin/preps2?Condition1=98251&amp;Condition2=" office:target-frame-name="_top" xlink:show="replace"><text:span text:style-name="T557">VIII-</text:span><text:bookmark-start text:name="_Hlt525617030"/><text:span text:style-name="T558">1</text:span><text:bookmark-end text:name="_Hlt525617030"/><text:span text:style-name="T559">568</text:span></text:a><text:span text:style-name="T560">, 2000.03.16, Žin., 2000, Nr.28-758 (2000.04.05)</text:span></text:p>
      <text:p text:style-name="P561">TABAKO KONTROLĖS ĮSTATYMO 6, 8, 9, 21 STRAIPSNIŲ PAKEITIMO IR PAPILDYMO ĮSTATYMAS</text:p>
      <text:p text:style-name="P562"/>
      <text:p text:style-name="P563">4.</text:p>
      <text:p text:style-name="P564">Lietuvos Respublikos Seimas, Įstatymas</text:p>
      <text:p text:style-name="P565"><text:span text:style-name="T566">Nr.<text:s/></text:span><text:a xlink:href="http://www3.lrs.lt/cgi-bin/preps2?Condition1=105854&amp;Condition2=" office:target-frame-name="_top" xlink:show="replace"><text:span text:style-name="T567">VIII-</text:span><text:bookmark-start text:name="_Hlt525617017"/><text:span text:style-name="T568">1</text:span><text:bookmark-end text:name="_Hlt525617017"/><text:span text:style-name="T569">830</text:span></text:a><text:span text:style-name="T570">, 2000.07.11, Žin., 2000, Nr.61-1832 (2000.07.26)</text:span></text:p>
      <text:p text:style-name="P571">TABAKO KONTROLĖS ĮSTATYMO 21 STRAIPSNIO PAKEITIMO ĮSTATYMAS</text:p>
      <text:p text:style-name="P572"/>
      <text:p text:style-name="P573">5.</text:p>
      <text:p text:style-name="P574">Lietuvos Respublikos Seimas, Įstatymas</text:p>
      <text:p text:style-name="P575"><text:span text:style-name="T576">Nr.<text:s/></text:span><text:a xlink:href="http://www3.lrs.lt/cgi-bin/preps2?Condition1=116683&amp;Condition2=" office:target-frame-name="_top" xlink:show="replace"><text:span text:style-name="T577">IX-124</text:span></text:a><text:span text:style-name="T578">, 2000 12 21, Žin., 2000, Nr. 113-3615 (2000 12 30)</text:span></text:p>
      <text:p text:style-name="P579">TABAKO KONTROLĖS ĮSTATYMO 12 STRAIPSNIO PAKEITIMO ĮSTATYMAS</text:p>
      <text:p text:style-name="P580">Šis įstatymas įsigalioja nuo 2001 m. sausio 1 d.</text:p>
      <text:p text:style-name="P581"/>
      <text:p text:style-name="P582">6.</text:p>
      <text:p text:style-name="P583">Lietuvos Respublikos Seimas, Įstatymas</text:p>
      <text:p text:style-name="P584"><text:span text:style-name="T585">Nr.<text:s/></text:span><text:a xlink:href="http://www3.lrs.lt/cgi-bin/preps2?a=170066&amp;b=" office:target-frame-name="_top" xlink:show="replace"><text:span text:style-name="T586">IX-942</text:span></text:a><text:span text:style-name="T587">, 2002-06-11, Žin., 2002, Nr. 68-2757 (2002-07-03)</text:span></text:p>
      <text:p text:style-name="P588">TABAKO KONTROLĖS ĮSTATYMO 1, 6,<text:s/>8, 9, 10, 11, 18, 21, 29 STRAIPSNIŲ PAKEITIMO IR PAPILDYMO ĮSTATYMAS</text:p>
      <text:p text:style-name="P589"/>
      <text:p text:style-name="P590">7.</text:p>
      <text:p text:style-name="P591">Lietuvos Respublikos Seimas, Įstatymas</text:p>
      <text:p text:style-name="PlainText"><text:span text:style-name="T592">Nr.<text:s/></text:span><text:a xlink:href="http://www3.lrs.lt/cgi-bin/preps2?a=205344&amp;b=" office:target-frame-name="_top" xlink:show="replace"><text:span text:style-name="T593">IX-1336</text:span></text:a><text:span text:style-name="T594">, 2003-01-28, Žin., 2003, Nr. 17-710 (2003-02-19)</text:span></text:p>
      <text:p text:style-name="P595">TABAKO KONTROLĖS ĮSTATYMO 11 STRAIPSNIO PAPILDYMO ĮSTATYMAS</text:p>
      <text:p text:style-name="P596">Šis Įstatymas įsigalioja nuo 2003 m. liepos 1 d.</text:p>
      <text:p text:style-name="P597"/>
      <text:p text:style-name="P598">8.</text:p>
      <text:p text:style-name="P599">Lietuvos Respublikos Seimas, Įstatymas</text:p>
      <text:p text:style-name="P600"><text:span text:style-name="T601">Nr.<text:s/></text:span><text:a xlink:href="http://www3.lrs.lt/cgi-bin/preps2?a=223448&amp;b=" office:target-frame-name="_top" xlink:show="replace"><text:span text:style-name="T602">IX-18</text:span><text:bookmark-start text:name="_Hlt119217429"/><text:bookmark-start text:name="_Hlt119217430"/><text:span text:style-name="T603">4</text:span><text:bookmark-end text:name="_Hlt119217429"/><text:bookmark-end text:name="_Hlt119217430"/><text:span text:style-name="T604">0</text:span></text:a><text:span text:style-name="T605">, 2003-11-20, Žin., 2003, Nr. 117-5317 (2003-12-17</text:span><text:span text:style-name="T606">)</text:span></text:p>
      <text:p text:style-name="P607">TABAKO KONTROLĖS ĮSTATYMO PAKEITIMO IR LIETUVOS RESPUBLIKOS TABAKO KONTROLĖS ĮSTATYMO ĮGYVENDINIMO ĮSTATYMO PRIPAŽINIMO NETEKUSIU GALIOS ĮSTATYMAS</text:p>
      <text:p text:style-name="P608"><text:span text:style-name="T609">Šis Įstatymas, išskyrus šio Įstatymo pirmajame skirsnyje išdėstyto Tabako kontrolės įstatymo 26 straipsnio<text:s/></text:span><text:span text:style-name="T610">12 dalį ir šio skirsnio 2 straipsnį, įsigalioja nuo 2004 m. gegužės 1 d.</text:span></text:p>
      <text:p text:style-name="P611"><text:span text:style-name="T612">Šio Įstatymo pirmajame skirsnyje išdėstyto Tabako kontrolės įstatymo 26 straipsnio 12 dalyje numatyta ekonominė sankcija juridiniams asmenims taikoma nuo 2006 m. gegužės 1 d.</text:span></text:p>
      <text:p text:style-name="P613">Nauja įstatymo redakcija nuo 2004 m. gegužės 1 d.</text:p>
      <text:p text:style-name="P614"/>
      <text:p text:style-name="P615">9.</text:p>
      <text:p text:style-name="P616">Lietuvos Respublikos Seimas, Įstatymas</text:p>
      <text:p text:style-name="P617"><text:span text:style-name="T618">Nr.<text:s/></text:span><text:a xlink:href="http://www3.lrs.lt/cgi-bin/preps2?a=266483&amp;b=" office:target-frame-name="_top" xlink:show="replace"><text:span text:style-name="T619">X-390</text:span></text:a><text:span text:style-name="T620">, 2005-11-15, Žin., 2005, Nr. 142-5105 (2005-12-03)</text:span></text:p>
      <text:p text:style-name="P621">TABAKO KONTROLĖS ĮSTATYMO 2, 4, 5, 6, 8, 14, 17, 18 IR 26 STRAIPSNIŲ PAKEITIMO ĮSTATYMAS</text:p>
      <text:p text:style-name="P622"><text:span text:style-name="T623">Šio įstatymo 7 straipsnyje išdėstyto Lietuvos Respublikos tabako kontrolės įstatymo 17 straipsnio 3 dalies 1 punkto nuostata dėl prekių ženklo galioja iki 2008 m. gruodžio 31 d.</text:span></text:p>
      <text:p text:style-name="P624"/>
      <text:p text:style-name="P625">10.</text:p>
      <text:p text:style-name="P626">Lietuvos Respublikos Seimas, Įstatymas</text:p>
      <text:p text:style-name="P627"><text:span text:style-name="T628">Nr.<text:s/></text:span><text:a xlink:href="http://www3.lrs.lt/cgi-bin/preps2?a=276528&amp;b=" office:target-frame-name="_top" xlink:show="replace"><text:span text:style-name="T629">X-605</text:span></text:a><text:span text:style-name="T630">, 2006-05-11, Žin., 2006, Nr. 61-2175 (2006-05-31)</text:span></text:p>
      <text:p text:style-name="P631">TABAKO KONTROLĖS ĮSTATYMO 19, 26 STRAIPSNIŲ PAKEITIMO IR PAPILDYMO ĮSTATYMAS</text:p>
      <text:p text:style-name="P632">Šis įstatymas įsigalioja nuo 2007 m. sausio 1 d.</text:p>
      <text:p text:style-name="P633"/>
      <text:p text:style-name="P634">*** Pabaiga ***</text:p>
      <text:p text:style-name="P635"/>
      <text:p text:style-name="P636">Konstitucinio Teismo nutarimai:</text:p>
      <text:p text:style-name="P637"/>
      <text:p text:style-name="P638">1.<text:s/></text:p>
      <text:p text:style-name="P639"><text:span text:style-name="T640">Lietuvos Respublikos Konstitucinis Teismas,<text:s/></text:span><text:a xlink:href="http://www3.lrs.lt/cgi-bin/preps2?Condition1=35917&amp;Condition2=" office:target-frame-name="_top" xlink:show="replace"><text:span text:style-name="T641">Nutarimas</text:span></text:a></text:p>
      <text:p text:style-name="P642">1997.02.13, Žin., 1997, Nr.15-314 (1997.02.19)</text:p>
      <text:p text:style-name="P6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44"/>
      <text:p text:style-name="P645">2.</text:p>
      <text:p text:style-name="P646"><text:span text:style-name="T647">Lietuvos Respublikos Konstitucinis Teismas,<text:s/></text:span><text:a xlink:href="http://www3.lrs.lt/cgi-bin/preps2?Condition1=265090&amp;Condition2=" office:target-frame-name="_top" xlink:show="replace"><text:span text:style-name="T648">Nutarimas</text:span></text:a></text:p>
      <text:p text:style-name="P649">2005-11-03, Žin., 2005, Nr. 131-4743 (2005-11-05)</text:p>
      <text:p text:style-name="P65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text:s/>26 STRAIPSNIO 5, 7, 14 DALIŲ ATITIKTIES LIETUVOS RESPUBLIKOS KONSTITUCIJAI</text:p>
      <text:p text:style-name="P651"/>
      <text:p text:style-name="P652">*** Pabaiga ***</text:p>
      <text:p text:style-name="P653"/>
      <text:p text:style-name="P654">Redagavo: Aušrinė Trapinskienė (2006-06-02)</text:p>
      <text:p text:style-name="P655"><text:s text:c="18"/>autrap@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6:00Z</meta:creation-date>
    <dc:date>2024-11-25T09:16:00Z</dc:date>
    <meta:print-date>8910-05-16T19:52:39Z</meta:print-date>
    <meta:template xlink:href="Normal.dotm" xlink:type="simple"/>
    <meta:editing-cycles>2</meta:editing-cycles>
    <meta:editing-duration>PT0S</meta:editing-duration>
    <meta:document-statistic meta:page-count="5" meta:paragraph-count="385" meta:word-count="7261" meta:character-count="56618" meta:row-count="1184" meta:non-whitespace-character-count="49742"/>
  </office:meta>
</office:document-meta>
</file>