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style:font-weight-complex="bold"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font-style="italic" style:font-style-asian="italic"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style:font-weight-complex="bold"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style:font-weight-complex="bold"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font-style-complex="italic" fo:font-size="10pt" style:font-size-asian="10pt"/>
    </style:style>
    <style:style style:name="T513" style:parent-style-name="Hyperlink" style:family="text">
      <style:text-properties fo:font-style="italic" style:font-style-asian="italic" style:font-style-complex="italic" fo:font-size="10pt" style:font-size-asian="10pt"/>
    </style:style>
    <style:style style:name="T514" style:parent-style-name="DefaultParagraphFont" style:family="text">
      <style:text-properties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font-style-complex="italic" fo:font-size="10pt" style:font-size-asian="10pt"/>
    </style:style>
    <style:style style:name="T517" style:parent-style-name="Hyperlink" style:family="text">
      <style:text-properties fo:font-style="italic" style:font-style-asian="italic" style:font-style-complex="italic" fo:font-size="10pt" style:font-size-asian="10pt"/>
    </style:style>
    <style:style style:name="T518" style:parent-style-name="DefaultParagraphFont" style:family="text">
      <style:text-properties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margin-left="1.6736in" fo:text-indent="-1.1736in">
        <style:tab-stops/>
      </style:paragraph-properties>
      <style:text-properties fo:hyphenate="false"/>
    </style:style>
    <style:style style:name="T5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name-asian="SimSun" fo:font-size="11pt" style:font-size-asian="11pt" style:font-size-complex="11pt" style:language-asian="zh" style:country-asian="CN"/>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text-position="super 63.6%"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letter-spacing="0.0055in" fo:font-size="11pt" style:font-size-asian="11pt" style:font-size-complex="11pt"/>
    </style:style>
    <style:style style:name="T705" style:parent-style-name="DefaultParagraphFont" style:family="text">
      <style:text-properties fo:letter-spacing="0.0055in"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39" style:parent-style-name="Normal" style:family="paragraph">
      <style:paragraph-properties fo:widows="0" fo:orphans="0" fo:text-align="justify" fo:text-indent="0.5in"/>
      <style:text-properties fo:hyphenate="false"/>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style:font-style-complex="italic"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tyle="italic" style:font-style-asian="italic"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margin-left="1.477in" fo:text-indent="-0.977in">
        <style:tab-stops/>
      </style:paragraph-properties>
      <style:text-properties fo:hyphenate="false"/>
    </style:style>
    <style:style style:name="T78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3" style:parent-style-name="Normal" style:family="paragraph">
      <style:paragraph-properties fo:widows="0" fo:orphans="0" fo:text-align="justify" fo:text-indent="0.5in"/>
      <style:text-properties fo:hyphenate="false"/>
    </style:style>
    <style:style style:name="P794" style:parent-style-name="Normal" style:family="paragraph">
      <style:paragraph-properties fo:text-align="justify" fo:margin-left="1.575in" fo:text-indent="-1.075in">
        <style:tab-stops/>
      </style:paragraph-properties>
    </style:style>
    <style:style style:name="T795" style:parent-style-name="DefaultParagraphFont" style:family="text">
      <style:text-properties fo:font-weight="bold" style:font-weight-asian="bold" fo:color="#000000" fo:font-size="11pt" style:font-size-asian="11pt" style:font-size-complex="11pt" style:language-asian="lt" style:country-asian="LT"/>
    </style:style>
    <style:style style:name="T796" style:parent-style-name="DefaultParagraphFont" style:family="text">
      <style:text-properties fo:font-weight="bold" style:font-weight-asian="bold" fo:color="#000000"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 style:parent-style-name="DefaultParagraphFont" style:family="text">
      <style:text-properties fo:font-weight="bold" style:font-weight-asian="bold" fo:color="#000000"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2958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style:text-position="super 63.6%"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tab-stops>
          <style:tab-stop style:type="left" style:position="0.2958in"/>
        </style:tab-stops>
      </style:paragraph-propertie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tab-stops>
          <style:tab-stop style:type="left" style:position="0.2958in"/>
        </style:tab-stops>
      </style:paragraph-propertie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2958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tab-stops>
          <style:tab-stop style:type="left" style:position="0.2958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per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per 63.6%"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ab-stops>
          <style:tab-stop style:type="left" style:position="0.2958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left="1.575in" fo:text-indent="-1.075in">
        <style:tab-stops/>
      </style:paragraph-properties>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style:text-position="super 63.6%"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left="1.575in" fo:text-indent="-1.075in">
        <style:tab-stops/>
      </style:paragraph-properties>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style:text-position="super 63.6%"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left="1.575in" fo:text-indent="-1.075in">
        <style:tab-stops/>
      </style:paragraph-properties>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text-position="super 63.6%"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text-position="super 63.6%"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text-position="super 63.6%"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text-position="super 63.6%"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2958in"/>
        </style:tab-stops>
      </style:paragraph-properties>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style:text-position="super 63.6%"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tab-stops>
          <style:tab-stop style:type="left" style:position="0.2958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tab-stops>
          <style:tab-stop style:type="left" style:position="0.2958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text-position="super 63.6%"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2958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ab-stops>
          <style:tab-stop style:type="left" style:position="0.2958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tab-stops>
          <style:tab-stop style:type="left" style:position="0.2958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2958in"/>
        </style:tab-stops>
      </style:paragraph-properties>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style:text-position="super 63.6%"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tab-stops>
          <style:tab-stop style:type="left" style:position="0.2958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ab-stops>
          <style:tab-stop style:type="left" style:position="0.2958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2958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2958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ab-stops>
          <style:tab-stop style:type="left" style:position="0.2958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ab-stops>
          <style:tab-stop style:type="left" style:position="0.2958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2958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2958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style:tab-stops>
          <style:tab-stop style:type="left" style:position="0.2958in"/>
        </style:tab-stops>
      </style:paragraph-properties>
    </style:style>
    <style:style style:name="T1091" style:parent-style-name="DefaultParagraphFont" style:family="text">
      <style:text-properties fo:font-weight="bold" style:font-weight-asian="bold"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style:text-position="super 65%" fo:font-size="10pt" style:font-size-asian="10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tab-stops>
          <style:tab-stop style:type="left" style:position="0.2958in"/>
        </style:tab-stops>
      </style:paragraph-properties>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style:text-position="super 63.6%"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2958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left="1.575in" fo:text-indent="-1.075in">
        <style:tab-stops/>
      </style:paragraph-properties>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58" style:parent-style-name="DefaultParagraphFont" style:family="text">
      <style:text-properties fo:font-style="italic" style:font-style-asian="italic" fo:color="#000000" fo:font-size="10pt" style:font-size-asian="10pt" style:language-asian="lt" style:country-asian="LT"/>
    </style:style>
    <style:style style:name="T1159" style:parent-style-name="DefaultParagraphFont" style:family="text">
      <style:text-properties fo:font-style="italic" style:font-style-asian="italic" fo:color="#000000" fo:font-size="10pt" style:font-size-asian="10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2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text-properties fo:font-size="11pt" style:font-size-asian="11pt" style:font-size-complex="11pt"/>
    </style:style>
    <style:style style:name="P1253" style:parent-style-name="Normal" style:family="paragraph">
      <style:paragraph-properties fo:text-align="justify" fo:margin-left="1.575in" fo:text-indent="-1.075in">
        <style:tab-stops/>
      </style:paragraph-properties>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style:text-position="super 63.6%"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margin-left="1.575in" fo:text-indent="-1.075in">
        <style:tab-stops/>
      </style:paragraph-properties>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style:text-position="super 63.6%"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575in" fo:text-indent="-1.075in">
        <style:tab-stops/>
      </style:paragraph-properties>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style:text-position="super 63.6%"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style:text-position="super 63.6%"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tyle="italic" style:font-style-asian="italic"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margin-left="1.575in" fo:text-indent="-1.075in">
        <style:tab-stops/>
      </style:paragraph-properties>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style:text-position="super 63.6%"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margin-left="1.477in" fo:text-indent="-0.977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style:text-position="super 63.6%"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style:text-position="super 63.6%"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tab-stops>
          <style:tab-stop style:type="left" style:position="0.6895in"/>
        </style:tab-stops>
      </style:paragraph-properties>
    </style:style>
    <style:style style:name="T1516" style:parent-style-name="DefaultParagraphFont" style:family="text">
      <style:text-properties fo:font-weight="bold" style:font-weight-asian="bold" fo:font-size="11pt" style:font-size-asian="11pt" style:font-size-complex="11pt" style:language-asian="lt" style:country-asian="LT"/>
    </style:style>
    <style:style style:name="T15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T1519" style:parent-style-name="DefaultParagraphFont" style:family="text">
      <style:text-properties fo:font-weight="bold" style:font-weight-asian="bold" fo:font-size="11pt" style:font-size-asian="11pt" style:font-size-complex="11pt" style:language-asian="lt" style:country-asian="LT"/>
    </style:style>
    <style:style style:name="P1520" style:parent-style-name="Normal" style:family="paragraph">
      <style:paragraph-properties fo:text-align="justify" fo:text-indent="0.5in">
        <style:tab-stops>
          <style:tab-stop style:type="left" style:position="0.6895in"/>
        </style:tab-stops>
      </style:paragraph-properties>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tab-stops>
          <style:tab-stop style:type="left" style:position="0.6895in"/>
        </style:tab-stops>
      </style:paragraph-properties>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tab-stops>
          <style:tab-stop style:type="left" style:position="0.6895in"/>
        </style:tab-stops>
      </style:paragraph-properties>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text-position="super 63.6%"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tab-stops>
          <style:tab-stop style:type="left" style:position="0.6895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text-position="super 63.6%"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tab-stops>
          <style:tab-stop style:type="left" style:position="0.6895in"/>
        </style:tab-stops>
      </style:paragraph-properties>
    </style:style>
    <style:style style:name="P1545" style:parent-style-name="Normal" style:family="paragraph">
      <style:paragraph-properties fo:text-align="justify" fo:margin-left="1.6736in" fo:text-indent="-1.1736in">
        <style:tab-stops/>
      </style:paragraph-properties>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style:text-position="super 63.6%"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style:text-position="super 63.6%" fo:font-size="11pt" style:font-size-asian="11pt" style:font-size-complex="11pt"/>
    </style:style>
    <style:style style:name="T1566" style:parent-style-name="DefaultParagraphFont" style:family="text">
      <style:text-properties fo:font-weight="bold" style:font-weight-asian="bold" style:text-position="super 63.6%"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548DD4"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keep-with-next="always" fo:text-align="center"/>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style:text-properties fo:font-size="11pt" style:font-size-asian="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style:text-properties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margin-left="1.7722in" fo:text-indent="-1.2722in">
        <style:tab-stops/>
      </style:paragraph-properties>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color="#000000"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color="#000000"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color="#000000"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tyle="italic" style:font-style-asian="italic" fo:font-size="10pt" style:font-size-asian="10pt"/>
    </style:style>
    <style:style style:name="T1825" style:parent-style-name="DefaultParagraphFont" style:family="text">
      <style:text-properties fo:font-weight="bold" style:font-weight-asian="bold"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paragraph-properties fo:text-align="justify" fo:margin-right="-0.0402in"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letter-kerning="true" fo:font-size="11pt" style:font-size-asian="11pt" style:font-size-complex="11pt"/>
    </style:style>
    <style:style style:name="T2027" style:parent-style-name="DefaultParagraphFont" style:family="text">
      <style:text-properties style:letter-kerning="true" fo:font-size="11pt" style:font-size-asian="11pt" style:font-size-complex="11pt"/>
    </style:style>
    <style:style style:name="T2028" style:parent-style-name="DefaultParagraphFont" style:family="text">
      <style:text-properties style:letter-kerning="true" fo:font-size="11pt" style:font-size-asian="11pt" style:font-size-complex="11pt"/>
    </style:style>
    <style:style style:name="T2029" style:parent-style-name="DefaultParagraphFont" style:family="text">
      <style:text-properties style:letter-kerning="true"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letter-kerning="true" fo:font-size="11pt" style:font-size-asian="11pt" style:font-size-complex="11pt"/>
    </style:style>
    <style:style style:name="T2032" style:parent-style-name="DefaultParagraphFont" style:family="text">
      <style:text-properties style:letter-kerning="true"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text-transform="uppercase" fo:font-size="11pt" style:font-size-asian="11pt"/>
    </style:style>
    <style:style style:name="T2064" style:parent-style-name="DefaultParagraphFont" style:family="text">
      <style:text-properties fo:font-weight="bold" style:font-weight-asian="bold" fo:text-transform="uppercase"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text-transform="uppercase" fo:font-size="11pt" style:font-size-asian="11pt"/>
    </style:style>
    <style:style style:name="P2067" style:parent-style-name="Normal" style:family="paragraph">
      <style:paragraph-properties fo:text-align="justify"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C0504D"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text-properties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style:text-position="super 63.6%"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style:text-position="super 65%"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style:text-properties fo:font-style="italic" style:font-style-asian="italic" style:font-style-complex="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margin-left="1.5625in" fo:text-indent="-1.0625in">
        <style:tab-stops/>
      </style:paragraph-properties>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margin-left="1.6736in" fo:text-indent="-1.1736in">
        <style:tab-stops/>
      </style:paragraph-properties>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style:text-position="super 63.6%" fo:font-size="11pt" style:font-size-asian="11pt" style:font-size-complex="11pt"/>
    </style:style>
    <style:style style:name="T2312" style:parent-style-name="DefaultParagraphFont" style:family="text">
      <style:text-properties fo:font-weight="bold" style:font-weight-asian="bold" style:text-position="super 63.6%"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margin-left="1.7722in" fo:text-indent="-1.2722in">
        <style:tab-stops/>
      </style:paragraph-properties>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style:text-position="super 63.6%" fo:font-size="11pt" style:font-size-asian="11pt" style:font-size-complex="11pt"/>
    </style:style>
    <style:style style:name="T2335" style:parent-style-name="DefaultParagraphFont" style:family="text">
      <style:text-properties fo:font-weight="bold" style:font-weight-asian="bold" style:text-position="super 63.6%"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keep-with-next="always" fo:text-align="center" fo:background-color="#FFFFFF"/>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keep-with-next="always" fo:text-align="center" fo:background-color="#FFFFFF"/>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center" fo:text-indent="0.5in" fo:background-color="#FFFFFF"/>
      <style:text-properties fo:font-size="11pt" style:font-size-asian="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font-style="italic" style:font-style-asian="italic" fo:color="#000000" fo:font-size="10pt" style:font-size-asian="10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tab-stops>
          <style:tab-stop style:type="left" style:position="0.7875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tab-stops>
          <style:tab-stop style:type="left" style:position="0.7875in"/>
        </style:tab-stops>
      </style:paragraph-propertie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tab-stops>
          <style:tab-stop style:type="left" style:position="0.7875in"/>
        </style:tab-stops>
      </style:paragraph-properties>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tab-stops>
          <style:tab-stop style:type="left" style:position="0.7875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18" style:parent-style-name="Normal" style:family="paragraph">
      <style:paragraph-properties fo:text-align="justify" fo:text-indent="0.5in"/>
    </style:style>
    <style:style style:name="T24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23" style:parent-style-name="Normal" style:family="paragraph">
      <style:paragraph-properties fo:text-align="justify"/>
      <style:text-properties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margin-left="1.6736in" fo:text-indent="-1.1736in">
        <style:tab-stops/>
      </style:paragraph-properties>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style:text-position="super 63.6%"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3" style:parent-style-name="Normal" style:family="paragraph">
      <style:paragraph-properties fo:text-align="justify" fo:text-indent="0.5in"/>
    </style:style>
    <style:style style:name="T24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6" style:parent-style-name="Normal" style:family="paragraph">
      <style:paragraph-properties fo:text-align="justify" fo:text-indent="0.5in"/>
    </style:style>
    <style:style style:name="T24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0" style:parent-style-name="Normal" style:family="paragraph">
      <style:paragraph-properties fo:text-align="justify" fo:text-indent="0.5in"/>
    </style:style>
    <style:style style:name="T24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5" style:parent-style-name="Normal" style:family="paragraph">
      <style:paragraph-properties fo:text-align="justify" fo:text-indent="0.5in"/>
    </style:style>
    <style:style style:name="T24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fo:background-color="#FFFFFF"/>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text-align="justify" fo:text-indent="0.5in" fo:background-color="#FFFFFF"/>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fo:background-color="#FFFFFF"/>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fo:background-color="#FFFFFF"/>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fo:background-color="#FFFFFF"/>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fo:background-color="#FFFFFF"/>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fo:background-color="#FFFFFF"/>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fo:background-color="#FFFFFF"/>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50" style:parent-style-name="Normal" style:family="paragraph">
      <style:paragraph-properties fo:text-align="justify" fo:background-color="#FFFFFF"/>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background-color="#FFFFFF"/>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59" style:parent-style-name="Normal" style:family="paragraph">
      <style:paragraph-properties fo:text-align="justify" fo:text-indent="0.5in" fo:background-color="#FFFFFF"/>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fo:background-color="#FFFFFF"/>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fo:text-indent="0.5in" fo:background-color="#FFFFFF"/>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fo:background-color="#FFFFFF"/>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26" style:parent-style-name="Normal" style:family="paragraph">
      <style:paragraph-properties fo:text-align="justify" fo:background-color="#FFFFFF"/>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background-color="#FFFFFF"/>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fo:background-color="#FFFFFF"/>
    </style:style>
    <style:style style:name="P2635" style:parent-style-name="Normal" style:family="paragraph">
      <style:paragraph-properties fo:text-align="justify" fo:text-indent="0.5in" fo:background-color="#FFFFFF"/>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fo:background-color="#FFFFFF"/>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fo:background-color="#FFFFFF"/>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fo:text-transform="uppercase" fo:color="#000000" fo:font-size="11pt" style:font-size-asian="11pt" style:font-size-complex="11pt"/>
    </style:style>
    <style:style style:name="T2644" style:parent-style-name="DefaultParagraphFont" style:family="text">
      <style:text-properties fo:font-weight="bold" style:font-weight-asian="bold" fo:text-transform="uppercase" fo:color="#000000" fo:font-size="11pt" style:font-size-asian="11pt" style:font-size-complex="11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P2648" style:parent-style-name="Normal" style:family="paragraph">
      <style:paragraph-properties fo:text-align="justify"/>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text-properties fo:font-weight="bold" style:font-weight-asian="bold" fo:font-size="11pt" style:font-size-asian="11pt"/>
    </style:style>
    <style:style style:name="P2655" style:parent-style-name="Normal" style:family="paragraph">
      <style:paragraph-properties fo:text-align="justify" fo:margin-left="1.5625in" fo:text-indent="-1.0625in">
        <style:tab-stops/>
      </style:paragraph-properties>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margin-left="1.5625in" fo:text-indent="-1.0625in">
        <style:tab-stops/>
      </style:paragraph-properties>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style:text-properties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justify"/>
      <style:text-properties fo:font-style="italic" style:font-style-asian="italic" style:font-style-complex="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fo:text-indent="0.5in"/>
      <style:text-properties fo:font-size="11pt" style:font-size-asian="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margin-left="1.575in" fo:text-indent="-1.075in">
        <style:tab-stops/>
      </style:paragraph-properties>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T2768" style:parent-style-name="DefaultParagraphFont" style:family="text">
      <style:text-properties fo:font-weight="bold" style:font-weight-asian="bold" style:font-weight-complex="bold" fo:color="#000000"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text-position="super 63.6%"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text-position="super 63.6%"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5in"/>
      <style:text-properties fo:hyphenate="false"/>
    </style:style>
    <style:style style:name="T27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8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7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9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5in"/>
      <style:text-properties fo:hyphenate="false"/>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fo:text-indent="0.5in"/>
      <style:text-properties fo:hyphenate="false"/>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super 63.6%"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style:text-position="super 63.6%"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style:font-weight-complex="bold"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style:font-weight-complex="bold"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style:font-weight-complex="bold"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style:font-weight-complex="bold" fo:color="#000000" fo:font-size="11pt" style:font-size-asian="11pt" style:font-size-complex="11pt" style:language-asian="lt" style:country-asian="LT"/>
    </style:style>
    <style:style style:name="T29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01" style:parent-style-name="DefaultParagraphFont" style:family="text">
      <style:text-properties style:font-weight-complex="bold" fo:color="#000000" fo:font-size="11pt" style:font-size-asian="11pt" style:font-size-complex="11pt"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T2903" style:parent-style-name="DefaultParagraphFont" style:family="text">
      <style:text-properties style:font-weight-complex="bold" fo:color="#000000" fo:font-size="11pt" style:font-size-asian="11pt" style:font-size-complex="11pt" style:language-asian="lt" style:country-asian="LT"/>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style:text-position="super 63.6%"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style:text-position="super 63.6%"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style:font-weight-complex="bold"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5in"/>
      <style:text-properties fo:hyphenate="false"/>
    </style:style>
    <style:style style:name="T29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3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34"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3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5in"/>
      <style:text-properties fo:hyphenate="false"/>
    </style:style>
    <style:style style:name="T29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5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5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style:text-position="super 63.6%"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style:text-position="super 63.6%"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style:font-weight-complex="bold"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18" style:parent-style-name="DefaultParagraphFont" style:family="text">
      <style:text-properties style:font-weight-complex="bold" fo:color="#000000" fo:font-size="11pt" style:font-size-asian="11pt" style:font-size-complex="11pt" style:language-asian="lt" style:country-asian="LT"/>
    </style:style>
    <style:style style:name="T30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0" style:parent-style-name="DefaultParagraphFont" style:family="text">
      <style:text-properties style:font-weight-complex="bold"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style:text-position="super 63.6%"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T302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30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style:text-position="super 63.6%"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style:text-position="super 63.6%"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style:font-weight-complex="bold"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fo:background-color="#FFFFFF" style:language-asian="lt" style:country-asian="LT"/>
    </style:style>
    <style:style style:name="T3042"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43" style:parent-style-name="DefaultParagraphFont" style:family="text">
      <style:text-properties fo:color="#000000" fo:font-size="11pt" style:font-size-asian="11pt" style:font-size-complex="11pt" fo:background-color="#FFFFFF"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style:text-position="super 63.6%"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30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style:text-position="super 63.6%"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T30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widows="0" fo:orphans="0" fo:text-align="justify" fo:text-indent="0.5in"/>
      <style:text-properties fo:hyphenate="false"/>
    </style:style>
    <style:style style:name="T30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2" style:parent-style-name="DefaultParagraphFont" style:family="text">
      <style:text-properties style:font-weight-complex="bold" fo:color="#000000" fo:font-size="11pt" style:font-size-asian="11pt" style:font-size-complex="11pt" style:language-asian="lt" style:country-asian="LT"/>
    </style:style>
    <style:style style:name="T30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widows="0" fo:orphans="0" fo:text-align="justify" fo:text-indent="0.5in"/>
      <style:text-properties fo:hyphenate="false"/>
    </style:style>
    <style:style style:name="T30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0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86" style:parent-style-name="Normal" style:family="paragraph">
      <style:paragraph-properties fo:text-align="justify" fo:text-indent="0.5in"/>
    </style:style>
    <style:style style:name="T30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0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27" style:parent-style-name="Normal" style:family="paragraph">
      <style:paragraph-properties fo:text-align="justify" fo:background-color="#FFFFFF"/>
    </style:style>
    <style:style style:name="T3128" style:parent-style-name="DefaultParagraphFont" style:family="text">
      <style:text-properties fo:font-style="italic" style:font-style-asian="italic" style:font-style-complex="italic" fo:font-size="10pt" style:font-size-asian="10pt"/>
    </style:style>
    <style:style style:name="T3129" style:parent-style-name="Hyperlink" style:family="text">
      <style:text-properties fo:font-style="italic" style:font-style-asian="italic" style:font-style-complex="italic" fo:font-size="10pt" style:font-size-asian="10pt"/>
    </style:style>
    <style:style style:name="P313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31" style:parent-style-name="Normal" style:family="paragraph">
      <style:paragraph-properties fo:text-align="justify" fo:background-color="#FFFFFF"/>
    </style:style>
    <style:style style:name="T3132" style:parent-style-name="DefaultParagraphFont" style:family="text">
      <style:text-properties fo:font-style="italic" style:font-style-asian="italic" style:font-style-complex="italic" fo:font-size="10pt" style:font-size-asian="10pt"/>
    </style:style>
    <style:style style:name="T3133" style:parent-style-name="Hyperlink" style:family="text">
      <style:text-properties fo:font-style="italic" style:font-style-asian="italic" style:font-style-complex="italic" fo:font-size="10pt" style:font-size-asian="10pt"/>
    </style:style>
    <style:style style:name="T3134" style:parent-style-name="DefaultParagraphFont" style:family="text">
      <style:text-properties fo:font-style="italic" style:font-style-asian="italic" style:font-style-complex="italic" fo:font-size="10pt" style:font-size-asian="10pt"/>
    </style:style>
    <style:style style:name="P3135" style:parent-style-name="Normal" style:family="paragraph">
      <style:paragraph-properties fo:text-align="justify" fo:background-color="#FFFFFF"/>
    </style:style>
    <style:style style:name="T3136" style:parent-style-name="DefaultParagraphFont" style:family="text">
      <style:text-properties fo:font-style="italic" style:font-style-asian="italic" style:font-style-complex="italic" fo:font-size="10pt" style:font-size-asian="10pt"/>
    </style:style>
    <style:style style:name="T3137" style:parent-style-name="Hyperlink" style:family="text">
      <style:text-properties fo:font-style="italic" style:font-style-asian="italic" style:font-style-complex="italic" fo:font-size="10pt" style:font-size-asian="10pt"/>
    </style:style>
    <style:style style:name="T3138" style:parent-style-name="DefaultParagraphFont" style:family="text">
      <style:text-properties fo:font-style="italic" style:font-style-asian="italic" style:font-style-complex="italic" fo:font-size="10pt" style:font-size-asian="10pt"/>
    </style:style>
    <style:style style:name="P3139" style:parent-style-name="Normal" style:family="paragraph">
      <style:paragraph-properties fo:text-align="justify" fo:background-color="#FFFFFF"/>
    </style:style>
    <style:style style:name="T3140" style:parent-style-name="DefaultParagraphFont" style:family="text">
      <style:text-properties fo:font-style="italic" style:font-style-asian="italic" style:font-style-complex="italic" fo:font-size="10pt" style:font-size-asian="10pt"/>
    </style:style>
    <style:style style:name="T3141" style:parent-style-name="Hyperlink" style:family="text">
      <style:text-properties fo:font-style="italic" style:font-style-asian="italic" style:font-style-complex="italic" fo:font-size="10pt" style:font-size-asian="10pt"/>
    </style:style>
    <style:style style:name="T3142" style:parent-style-name="DefaultParagraphFont" style:family="text">
      <style:text-properties fo:font-style="italic" style:font-style-asian="italic" style:font-style-complex="italic" fo:font-size="10pt" style:font-size-asian="10pt"/>
    </style:style>
    <style:style style:name="P3143" style:parent-style-name="Normal" style:family="paragraph">
      <style:paragraph-properties fo:text-align="justify" fo:background-color="#FFFFFF"/>
    </style:style>
    <style:style style:name="T3144" style:parent-style-name="DefaultParagraphFont" style:family="text">
      <style:text-properties fo:font-style="italic" style:font-style-asian="italic" style:font-style-complex="italic" fo:font-size="10pt" style:font-size-asian="10pt"/>
    </style:style>
    <style:style style:name="T3145" style:parent-style-name="Hyperlink" style:family="text">
      <style:text-properties fo:font-style="italic" style:font-style-asian="italic" style:font-style-complex="italic" fo:font-size="10pt" style:font-size-asian="10pt"/>
    </style:style>
    <style:style style:name="T3146" style:parent-style-name="DefaultParagraphFont" style:family="text">
      <style:text-properties fo:font-style="italic" style:font-style-asian="italic" style:font-style-complex="italic" fo:font-size="10pt" style:font-size-asian="10pt"/>
    </style:style>
    <style:style style:name="P3147" style:parent-style-name="Normal" style:family="paragraph">
      <style:paragraph-properties fo:text-align="justify" fo:background-color="#FFFFFF"/>
    </style:style>
    <style:style style:name="T3148" style:parent-style-name="DefaultParagraphFont" style:family="text">
      <style:text-properties fo:font-style="italic" style:font-style-asian="italic" fo:font-size="10pt" style:font-size-asian="10pt"/>
    </style:style>
    <style:style style:name="T3149" style:parent-style-name="Hyperlink" style:family="text">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fo:background-color="#FFFFFF"/>
    </style:style>
    <style:style style:name="T3152" style:parent-style-name="DefaultParagraphFont" style:family="text">
      <style:text-properties fo:font-style="italic" style:font-style-asian="italic" fo:font-size="10pt" style:font-size-asian="10pt"/>
    </style:style>
    <style:style style:name="T3153" style:parent-style-name="Hyperlink"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fo:background-color="#FFFFFF"/>
    </style:style>
    <style:style style:name="T3156" style:parent-style-name="DefaultParagraphFont" style:family="text">
      <style:text-properties fo:font-style="italic" style:font-style-asian="italic" fo:font-size="10pt" style:font-size-asian="10pt"/>
    </style:style>
    <style:style style:name="T3157" style:parent-style-name="Hyperlink"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background-color="#FFFFFF"/>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margin-left="1.6736in" fo:text-indent="-1.1736in">
        <style:tab-stops/>
      </style:paragraph-properties>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text-indent="0.5in">
        <style:tab-stops>
          <style:tab-stop style:type="left" style:position="0.8861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tab-stops>
          <style:tab-stop style:type="left" style:position="0.8861in"/>
        </style:tab-stops>
      </style:paragraph-properties>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margin-left="1.7722in" fo:text-indent="-1.2722in">
        <style:tab-stops/>
      </style:paragraph-properties>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style:text-position="super 63.6%"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style:tab-stops>
          <style:tab-stop style:type="center" style:position="2.884in"/>
          <style:tab-stop style:type="right" style:position="5.768in"/>
        </style:tab-stops>
      </style:paragraph-properties>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text-properties fo:font-style="italic" style:font-style-asian="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05" style:parent-style-name="Normal" style:family="paragraph">
      <style:paragraph-properties fo:text-align="justify"/>
      <style:text-properties fo:font-style="italic" style:font-style-asian="italic" fo:font-size="10pt" style:font-size-asian="10pt"/>
    </style:style>
    <style:style style:name="P3406" style:parent-style-name="Normal" style:family="paragraph">
      <style:paragraph-properties fo:text-align="justify" fo:text-indent="0.5in"/>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text-properties fo:font-size="11pt" style:font-size-asian="11pt"/>
    </style:style>
    <style:style style:name="P3416" style:parent-style-name="Normal" style:family="paragraph">
      <style:paragraph-properties fo:text-align="justify"/>
      <style:text-properties fo:font-size="11pt" style:font-size-asian="11pt"/>
    </style:style>
    <style:style style:name="P3417" style:parent-style-name="Normal" style:family="paragraph">
      <style:paragraph-properties fo:text-align="justify"/>
      <style:text-properties fo:font-size="11pt" style:font-size-asian="11pt"/>
    </style:style>
    <style:style style:name="P3418" style:parent-style-name="Normal" style:family="paragraph">
      <style:paragraph-properties fo:text-align="justify"/>
      <style:text-properties fo:font-size="11pt" style:font-size-asian="11pt"/>
    </style:style>
    <style:style style:name="P3419" style:parent-style-name="Normal" style:family="paragraph">
      <style:paragraph-properties fo:text-align="justify"/>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break-before="page" fo:text-align="justify"/>
    </style:style>
    <style:style style:name="P3426" style:parent-style-name="Normal" style:family="paragraph">
      <style:paragraph-properties fo:text-indent="4in"/>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indent="4in"/>
      <style:text-properties fo:font-size="11pt" style:font-size-asian="11pt" style:font-size-complex="11pt" style:language-asian="lt" style:country-asian="LT"/>
    </style:style>
    <style:style style:name="P3429" style:parent-style-name="Normal" style:family="paragraph">
      <style:paragraph-properties fo:text-indent="4in"/>
      <style:text-properties fo:font-size="11pt" style:font-size-asian="11pt" style:font-size-complex="11pt" style:language-asian="lt" style:country-asian="LT"/>
    </style:style>
    <style:style style:name="P3430" style:parent-style-name="Normal" style:family="paragraph">
      <style:paragraph-properties fo:text-indent="4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text-properties fo:font-size="11pt" style:font-size-asian="11pt" style:font-size-complex="11pt"/>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font-size="11pt" style:font-size-asian="11pt" style:font-size-complex="11pt"/>
    </style:style>
    <style:style style:name="P3436" style:parent-style-name="Normal" style:family="paragraph">
      <style:paragraph-properties fo:text-align="center" fo:text-indent="0.5in"/>
      <style:text-properties fo:font-size="11pt" style:font-size-asian="11pt" style:font-size-complex="11pt"/>
    </style:style>
    <style:style style:name="P3437" style:parent-style-name="Normal" style:family="paragraph">
      <style:paragraph-properties fo:text-indent="0.5in"/>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indent="0.5in"/>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indent="0.5in"/>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indent="0.5in"/>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indent="0.5in"/>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indent="0.5in"/>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indent="0.5in"/>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indent="0.5in"/>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indent="0.5in"/>
    </style:style>
    <style:style style:name="T3471" style:parent-style-name="DefaultParagraphFont" style:family="text">
      <style:text-properties style:font-name-asian="Calibri"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indent="0.5in"/>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indent="0.5in"/>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indent="0.5in"/>
    </style:style>
    <style:style style:name="T3484" style:parent-style-name="DefaultParagraphFont" style:family="text">
      <style:text-properties style:font-name-asian="Calibri" fo:font-size="11pt" style:font-size-asian="11pt" style:font-size-complex="11pt"/>
    </style:style>
    <style:style style:name="T3485" style:parent-style-name="DefaultParagraphFont" style:family="text">
      <style:text-properties style:font-name-asian="Calibri"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indent="0.5in"/>
    </style:style>
    <style:style style:name="T3488" style:parent-style-name="DefaultParagraphFont" style:family="text">
      <style:text-properties style:font-name-asian="Calibri" fo:font-size="11pt" style:font-size-asian="11pt" style:font-size-complex="11pt"/>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indent="0.5in"/>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4in"/>
    </style:style>
    <style:style style:name="T3501" style:parent-style-name="DefaultParagraphFont" style:family="text">
      <style:text-properties fo:color="#000000" fo:font-size="11pt" style:font-size-asian="11pt" style:font-size-complex="11pt" style:language-asian="lt" style:country-asian="LT"/>
    </style:style>
    <style:style style:name="P350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0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0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05" style:parent-style-name="Normal" style:family="paragraph">
      <style:paragraph-properties fo:text-align="justify" fo:text-indent="4in"/>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P35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color="#000000" fo:font-size="11pt" style:font-size-asian="11pt" style:font-size-complex="11pt" style:language-asian="lt" style:country-asian="LT"/>
    </style:style>
    <style:style style:name="P35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font-style="italic" style:font-style-asian="italic"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color="#000000" fo:font-size="11pt" style:font-size-asian="11pt" style:font-size-complex="11pt" style:language-asian="lt" style:country-asian="LT"/>
    </style:style>
    <style:style style:name="T3531" style:parent-style-name="DefaultParagraphFont" style:family="text">
      <style:text-properties style:font-weight-complex="bold" fo:color="#000000" fo:font-size="11pt" style:font-size-asian="11pt" style:font-size-complex="11pt" style:language-asian="lt" style:country-asian="LT"/>
    </style:style>
    <style:style style:name="T3532" style:parent-style-name="DefaultParagraphFont" style:family="text">
      <style:text-properties style:font-weight-complex="bold" fo:color="#000000" fo:font-size="11pt" style:font-size-asian="11pt" style:font-size-complex="11pt" style:language-asian="lt" style:country-asian="LT"/>
    </style:style>
    <style:style style:name="T3533" style:parent-style-name="DefaultParagraphFont" style:family="text">
      <style:text-properties style:font-weight-complex="bold"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style:font-weight-complex="bold" fo:color="#000000"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P3556" style:parent-style-name="Normal" style:family="paragraph">
      <style:paragraph-properties fo:text-align="justify"/>
      <style:text-properties fo:font-weight="bold" style:font-weight-asian="bold"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widows="0" fo:orphans="0" fo:text-align="justify"/>
      <style:text-properties fo:font-size="10pt" style:font-size-asian="10pt"/>
    </style:style>
    <style:style style:name="P3568" style:parent-style-name="Normal" style:family="paragraph">
      <style:paragraph-properties fo:widows="0" fo:orphans="0" fo:text-align="justify"/>
      <style:text-properties fo:font-size="10pt" style:font-size-asian="10pt"/>
    </style:style>
    <style:style style:name="P3569" style:parent-style-name="Normal" style:family="paragraph">
      <style:paragraph-properties fo:widows="0" fo:orphans="0"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widows="0" fo:orphans="0"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P3579" style:parent-style-name="Normal" style:family="paragraph">
      <style:paragraph-properties fo:widows="0" fo:orphans="0"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text-properties fo:font-size="10pt" style:font-size-asian="10pt"/>
    </style:style>
    <style:style style:name="P3587" style:parent-style-name="Normal" style:family="paragraph">
      <style:paragraph-properties fo:widows="0" fo:orphans="0"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P3608" style:parent-style-name="Normal" style:family="paragraph">
      <style:text-properties style:font-name-asian="MS Mincho"/>
    </style:style>
    <style:style style:name="P3609" style:parent-style-name="Normal" style:family="paragraph">
      <style:paragraph-properties fo:text-align="justify"/>
      <style:text-properties style:font-name-asian="MS Mincho"/>
    </style:style>
    <style:style style:name="P3610" style:parent-style-name="Normal" style:family="paragraph">
      <style:paragraph-properties fo:text-align="justify"/>
    </style:style>
    <style:style style:name="T3611" style:parent-style-name="DefaultParagraphFont" style:family="text">
      <style:text-properties style:font-name-asian="MS Mincho"/>
    </style:style>
    <style:style style:name="T3612" style:parent-style-name="DefaultParagraphFont" style:family="text">
      <style:text-properties style:font-name-asian="MS Mincho"/>
    </style:style>
    <style:style style:name="T3613" style:parent-style-name="DefaultParagraphFont" style:family="text">
      <style:text-properties style:font-name-asian="MS Mincho"/>
    </style:style>
    <style:style style:name="P3614" style:parent-style-name="Normal" style:family="paragraph">
      <style:paragraph-properties fo:text-align="justify"/>
      <style:text-properties style:font-name-asian="MS Mincho"/>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widows="0" fo:orphans="0" fo:text-align="justify"/>
      <style:text-properties fo:font-weight="bold" style:font-weight-asian="bold" style:font-weight-complex="bold" fo:font-size="10pt" style:font-size-asian="10pt"/>
    </style:style>
    <style:style style:name="P3619" style:parent-style-name="Normal" style:family="paragraph">
      <style:paragraph-properties fo:widows="0" fo:orphans="0" fo:text-align="justify"/>
      <style:text-properties fo:font-size="10pt" style:font-size-asian="10pt"/>
    </style:style>
    <style:style style:name="P3620" style:parent-style-name="Normal" style:family="paragraph">
      <style:paragraph-properties fo:text-align="justify"/>
      <style:text-properties style:font-name-asian="MS Mincho"/>
    </style:style>
    <style:style style:name="P3621" style:parent-style-name="Normal" style:family="paragraph">
      <style:paragraph-properties fo:text-align="justify"/>
      <style:text-properties style:font-name-asian="MS Mincho"/>
    </style:style>
    <style:style style:name="P3622" style:parent-style-name="Normal" style:family="paragraph">
      <style:paragraph-properties fo:text-align="justify"/>
    </style:style>
    <style:style style:name="T3623" style:parent-style-name="DefaultParagraphFont" style:family="text">
      <style:text-properties style:font-name-asian="MS Mincho"/>
    </style:style>
    <style:style style:name="T3624" style:parent-style-name="DefaultParagraphFont" style:family="text">
      <style:text-properties style:font-name-asian="MS Mincho"/>
    </style:style>
    <style:style style:name="T3625" style:parent-style-name="DefaultParagraphFont" style:family="text">
      <style:text-properties style:font-name-asian="MS Mincho"/>
    </style:style>
    <style:style style:name="P3626" style:parent-style-name="Normal" style:family="paragraph">
      <style:paragraph-properties fo:text-align="justify"/>
      <style:text-properties style:font-name-asian="MS Mincho"/>
    </style:style>
    <style:style style:name="P3627" style:parent-style-name="Normal" style:family="paragraph">
      <style:paragraph-properties fo:text-align="justify"/>
    </style:style>
    <style:style style:name="T3628" style:parent-style-name="DefaultParagraphFont" style:family="text">
      <style:text-properties style:font-style-complex="italic" fo:font-size="10pt" style:font-size-asian="10pt"/>
    </style:style>
    <style:style style:name="P3629" style:parent-style-name="Normal" style:family="paragraph">
      <style:paragraph-properties fo:widows="0" fo:orphans="0" fo:text-align="justify"/>
      <style:text-properties fo:font-size="10pt" style:font-size-asian="10pt"/>
    </style:style>
    <style:style style:name="P3630" style:parent-style-name="Normal" style:family="paragraph">
      <style:paragraph-properties fo:text-align="justify"/>
      <style:text-properties style:font-name-asian="MS Mincho"/>
    </style:style>
    <style:style style:name="P3631" style:parent-style-name="Normal" style:family="paragraph">
      <style:paragraph-properties fo:text-align="justify"/>
      <style:text-properties style:font-name-asian="MS Mincho"/>
    </style:style>
    <style:style style:name="P3632" style:parent-style-name="Normal" style:family="paragraph">
      <style:paragraph-properties fo:text-align="justify"/>
    </style:style>
    <style:style style:name="T3633" style:parent-style-name="DefaultParagraphFont" style:family="text">
      <style:text-properties style:font-name-asian="MS Mincho"/>
    </style:style>
    <style:style style:name="T3634" style:parent-style-name="DefaultParagraphFont" style:family="text">
      <style:text-properties style:font-name-asian="MS Mincho"/>
    </style:style>
    <style:style style:name="T3635" style:parent-style-name="DefaultParagraphFont" style:family="text">
      <style:text-properties style:font-name-asian="MS Mincho"/>
    </style:style>
    <style:style style:name="P3636" style:parent-style-name="Normal" style:family="paragraph">
      <style:paragraph-properties fo:text-align="justify"/>
      <style:text-properties style:font-name-asian="MS Mincho"/>
    </style:style>
    <style:style style:name="P3637" style:parent-style-name="Normal" style:family="paragraph">
      <style:paragraph-properties fo:widows="0" fo:orphans="0" fo:text-align="justify"/>
      <style:text-properties fo:font-size="10pt" style:font-size-asian="10pt"/>
    </style:style>
    <style:style style:name="P3638" style:parent-style-name="Normal" style:family="paragraph">
      <style:text-properties style:font-name-asian="MS Mincho"/>
    </style:style>
    <style:style style:name="P3639" style:parent-style-name="Normal" style:family="paragraph">
      <style:text-properties style:font-name-asian="MS Mincho"/>
    </style:style>
    <style:style style:name="P3640" style:parent-style-name="Normal" style:family="paragraph">
      <style:text-properties style:font-name-asian="MS Mincho"/>
    </style:style>
    <style:style style:name="T3641" style:parent-style-name="DefaultParagraphFont" style:family="text">
      <style:text-properties style:font-name-asian="MS Mincho"/>
    </style:style>
    <style:style style:name="T3642" style:parent-style-name="DefaultParagraphFont" style:family="text">
      <style:text-properties style:font-name-asian="MS Mincho"/>
    </style:style>
    <style:style style:name="T3643" style:parent-style-name="DefaultParagraphFont" style:family="text">
      <style:text-properties style:font-name-asian="MS Mincho"/>
    </style:style>
    <style:style style:name="P3644" style:parent-style-name="Normal" style:family="paragraph">
      <style:text-properties style:font-name-asian="MS Mincho"/>
    </style:style>
    <style:style style:name="P3645" style:parent-style-name="Normal" style:family="paragraph">
      <style:paragraph-properties fo:widows="0" fo:orphans="0" fo:text-align="justify"/>
      <style:text-properties fo:font-size="10pt" style:font-size-asian="10pt"/>
    </style:style>
    <style:style style:name="P3646" style:parent-style-name="Normal" style:family="paragraph">
      <style:paragraph-properties fo:text-align="justify"/>
      <style:text-properties style:font-name-asian="MS Mincho"/>
    </style:style>
    <style:style style:name="P3647" style:parent-style-name="Normal" style:family="paragraph">
      <style:paragraph-properties fo:text-align="justify"/>
      <style:text-properties style:font-name-asian="MS Mincho"/>
    </style:style>
    <style:style style:name="P3648" style:parent-style-name="Normal" style:family="paragraph">
      <style:paragraph-properties fo:text-align="justify"/>
    </style:style>
    <style:style style:name="T3649" style:parent-style-name="DefaultParagraphFont" style:family="text">
      <style:text-properties style:font-name-asian="MS Mincho"/>
    </style:style>
    <style:style style:name="T3650" style:parent-style-name="DefaultParagraphFont" style:family="text">
      <style:text-properties style:font-name-asian="MS Mincho"/>
    </style:style>
    <style:style style:name="T3651" style:parent-style-name="DefaultParagraphFont" style:family="text">
      <style:text-properties style:font-name-asian="MS Mincho"/>
    </style:style>
    <style:style style:name="P3652" style:parent-style-name="Normal" style:family="paragraph">
      <style:paragraph-properties fo:text-align="justify"/>
      <style:text-properties style:font-name-asian="MS Mincho"/>
    </style:style>
    <style:style style:name="P3653" style:parent-style-name="Normal" style:family="paragraph">
      <style:paragraph-properties style:text-autospace="none"/>
      <style:text-properties fo:font-size="10pt" style:font-size-asian="10pt"/>
    </style:style>
    <style:style style:name="P3654" style:parent-style-name="Normal" style:family="paragraph">
      <style:paragraph-properties style:text-autospace="none"/>
      <style:text-properties fo:font-size="10pt" style:font-size-asian="10pt"/>
    </style:style>
    <style:style style:name="P3655" style:parent-style-name="Normal" style:family="paragraph">
      <style:paragraph-properties style:text-autospace="none"/>
      <style:text-properties fo:font-size="10pt" style:font-size-asian="10pt"/>
    </style:style>
    <style:style style:name="P3656" style:parent-style-name="Normal" style:family="paragraph">
      <style:paragraph-properties style:text-autospace="none"/>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style:text-autospace="none"/>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style-complex="italic" fo:font-size="10pt" style:font-size-asian="10pt"/>
    </style:style>
    <style:style style:name="P3663" style:parent-style-name="Normal" style:family="paragraph">
      <style:paragraph-properties fo:widows="0" fo:orphans="0" fo:text-align="justify"/>
      <style:text-properties fo:font-size="10pt" style:font-size-asian="10pt"/>
    </style:style>
    <style:style style:name="P3664" style:parent-style-name="Normal" style:family="paragraph">
      <style:paragraph-properties fo:widows="0" fo:orphans="0" fo:text-align="justify"/>
      <style:text-properties fo:font-size="10pt" style:font-size-asian="10pt"/>
    </style:style>
    <style:style style:name="P3665" style:parent-style-name="Normal" style:family="paragraph">
      <style:paragraph-properties fo:widows="0" fo:orphans="0" fo:text-align="justify"/>
      <style:text-properties fo:font-size="10pt" style:font-size-asian="10pt"/>
    </style:style>
    <style:style style:name="T3666" style:parent-style-name="DefaultParagraphFont" style:family="text">
      <style:text-properties fo:color="#000000"/>
    </style:style>
    <style:style style:name="P3667" style:parent-style-name="Normal" style:family="paragraph">
      <style:paragraph-properties fo:widows="0" fo:orphans="0" fo:text-align="justify"/>
      <style:text-properties fo:font-size="10pt" style:font-size-asian="10pt"/>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T3673" style:parent-style-name="DefaultParagraphFont" style:family="text">
      <style:text-properties style:font-weight-complex="bold"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widows="0" fo:orphans="0" fo:text-align="justify"/>
      <style:text-properties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text-align="justify"/>
      <style:text-properties fo:font-weight="bold" style:font-weight-asian="bold"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text-properties style:font-name-asian="MS Mincho"/>
    </style:style>
    <style:style style:name="P3691" style:parent-style-name="Normal" style:family="paragraph">
      <style:paragraph-properties fo:text-align="justify"/>
      <style:text-properties style:font-name-asian="MS Mincho"/>
    </style:style>
    <style:style style:name="P3692" style:parent-style-name="Normal" style:family="paragraph">
      <style:paragraph-properties fo:text-align="justify"/>
    </style:style>
    <style:style style:name="T3693" style:parent-style-name="DefaultParagraphFont" style:family="text">
      <style:text-properties style:font-name-asian="MS Mincho"/>
    </style:style>
    <style:style style:name="T3694" style:parent-style-name="DefaultParagraphFont" style:family="text">
      <style:text-properties style:font-name-asian="MS Mincho"/>
    </style:style>
    <style:style style:name="P3695" style:parent-style-name="Normal" style:family="paragraph">
      <style:paragraph-properties fo:text-align="justify"/>
      <style:text-properties style:font-name-asian="MS Mincho"/>
    </style:style>
    <style:style style:name="P3696" style:parent-style-name="Normal" style:family="paragraph">
      <style:paragraph-properties fo:text-align="justify"/>
      <style:text-properties style:font-name-asian="MS Mincho"/>
    </style:style>
    <style:style style:name="P3697" style:parent-style-name="Normal" style:family="paragraph">
      <style:text-properties style:font-name-asian="MS Mincho"/>
    </style:style>
    <style:style style:name="P3698" style:parent-style-name="Normal" style:family="paragraph">
      <style:paragraph-properties style:text-autospace="none"/>
      <style:text-properties fo:font-size="10pt" style:font-size-asian="10pt"/>
    </style:style>
    <style:style style:name="P3699" style:parent-style-name="Normal" style:family="paragraph">
      <style:paragraph-properties style:text-autospace="none"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style:text-autospace="none" fo:text-align="justify"/>
      <style:text-properties fo:font-size="10pt" style:font-size-asian="10pt"/>
    </style:style>
    <style:style style:name="P3703" style:parent-style-name="Normal" style:family="paragraph">
      <style:paragraph-properties style:text-autospace="none"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text-properties fo:font-weight="bold" style:font-weight-asian="bold" fo:font-size="10pt" style:font-size-asian="10pt"/>
    </style:style>
    <style:style style:name="P3710" style:parent-style-name="Normal" style:family="paragraph">
      <style:paragraph-properties fo:text-align="justify"/>
      <style:text-properties fo:font-weight="bold" style:font-weight-asian="bold"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weight="bold" style:font-weight-asian="bold"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widows="0" fo:orphans="0"/>
    </style:style>
  </office:automatic-styles>
  <office:body>
    <office:text text:use-soft-page-breaks="true">
      <text:p text:style-name="P1"><text:span text:style-name="T7">Suvestinė redakcija nuo 2017-01-01 iki 2017-10-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 gaminiais susijusių gaminių kontrolės pagrindus Lietuvos Respublikoje.</text:span></text:p>
      <text:p text:style-name="P49">Straipsnio dalies pakeitimai:</text:p>
      <text:p text:style-name="P50"><text:span text:style-name="T51">Nr.<text:s/></text:span><text:a xlink:href="https://www.e-tar.lt/portal/legalAct.html?documentId=896aa9d024a911e5b336e9064144f02a" office:target-frame-name="_top" xlink:show="replace"><text:span text:style-name="T52">XII-1916</text:span></text:a><text:span text:style-name="T53">, 2015-06-30, paskelbta TAR 2015-07-07, i. k. 2015-11094</text:span></text:p>
      <text:soft-page-break/>
      <text:p text:style-name="P54"><text:span text:style-name="T55">Nr.<text:s/></text:span><text:a xlink:href="https://www.e-tar.lt/portal/legalAct.html?documentId=637d0200384311e69101aaab2992cbcd" office:target-frame-name="_top" xlink:show="replace"><text:span text:style-name="T56">XII-2419</text:span></text:a><text:span text:style-name="T57">,<text:s/></text:span><text:span text:style-name="T58">2016-06-09, paskelbta TAR 2016-06-22, i. k. 2016-17405</text:span></text:p>
      <text:p text:style-name="Normal"/>
      <text:p text:style-name="P59"><text:span text:style-name="T60">2</text:span><text:span text:style-name="T61">. Atsižvelgiant į tai, kad žmogaus ir visuomenės sveikata yra viena svarbiausių visuomenės vertybių, šio Įstatymo nuostatomis siekiama mažinti Lietuvos Respublikoje tabako gaminių ir su jais susi</text:span><text:span text:style-name="T62">jusių gaminių vartojimą, jų prieinamumą (ypač nepilnamečiams asmenims) ir dėl tabako gaminių ir su jais susijusių gaminių vartojimo atsiradusius neigiamus padarinius gyventojų sveikatai ir ūkiui.</text:span></text:p>
      <text:p text:style-name="P63"><text:span text:style-name="T64">3</text:span><text:span text:style-name="T65">. Tabako gaminiai ir su jais susiję gaminiai yra<text:s/></text:span><text:span text:style-name="T66">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7"><text:span text:style-name="T68">4</text:span><text:span text:style-name="T69">. Š</text:span><text:span text:style-name="T70">io Įstatymo nuostatos suderintos su šio Įstatymo 2</text:span><text:span text:style-name="T71"><text:s/></text:span><text:span text:style-name="T72">priede nurodytais Europos Sąjungos teisės aktais.</text:span></text:p>
      <text:p text:style-name="P73">Straipsnio dalies pakeitimai:</text:p>
      <text:p text:style-name="P74"><text:span text:style-name="T75">Nr.<text:s/></text:span><text:a xlink:href="https://www.e-tar.lt/portal/legalAct.html?documentId=4fc37d0024aa11e5b336e9064144f02a" office:target-frame-name="_top" xlink:show="replace"><text:span text:style-name="T76">XII-1918</text:span></text:a><text:span text:style-name="T77">, 2015-06-30, p</text:span><text:span text:style-name="T78">askelbta TAR 2015-07-07, i. k. 2015-11096</text:span></text:p>
      <text:p text:style-name="Normal"/>
      <text:p text:style-name="P79">Straipsnio pakeitimai:</text:p>
      <text:p text:style-name="P80"><text:span text:style-name="T81">Nr.<text:s/></text:span><text:a xlink:href="https://www.e-tar.lt/portal/legalAct.html?documentId=abfca110957511e4862ed7d5b632e0aa" office:target-frame-name="_top" xlink:show="replace"><text:span text:style-name="T82">XII-1529</text:span></text:a><text:span text:style-name="T83">, 2014-12-23, paskelbta TAR 2015-01-06, i. k. 2015-00098</text:span></text:p>
      <text:p text:style-name="Normal"/>
      <text:p text:style-name="P84"><text:span text:style-name="T85">2</text:span><text:span text:style-name="T86"><text:s/>straipsnis.<text:s/></text:span><text:span text:style-name="T87">Pa</text:span><text:span text:style-name="T88">grindinės šio Įstatymo sąvokos</text:span></text:p>
      <text:p text:style-name="P89"><text:span text:style-name="T90">1</text:span><text:span text:style-name="T91">.<text:s/></text:span><text:span text:style-name="T92">Automobilinė parduotuvė</text:span><text:span text:style-name="T93"><text:s/>– registruota transporto priemonė, įrengta kaip maisto ir (ar) ne maisto prekių pardavimo vieta, iš kurios savivaldybės tarybos nustatyta tvarka aptarnaujami miestelių ir kaimų gyventojai.</text:span></text:p>
      <text:p text:style-name="P94"><text:span text:style-name="T95">2</text:span><text:span text:style-name="T96">.<text:s/></text:span><text:span text:style-name="T97">Bedūmis tabako gaminys</text:span><text:span text:style-name="T98"><text:s/></text:span><text:span text:style-name="T99">–</text:span><text:span text:style-name="T100"><text:s/>tabako gaminys, kuris vartojamas nepridegtas, įskaitant kramtomąjį, uostomąjį ir oraliniam vartojimui skirtą tabaką.</text:span></text:p>
      <text:p text:style-name="P101"><text:span text:style-name="T102">3</text:span><text:span text:style-name="T103">.</text:span><text:span text:style-name="T104"><text:s/></text:span><text:span text:style-name="T105">Bendrasis įspėjimas</text:span><text:span text:style-name="T106"><text:s/></text:span><text:span text:style-name="T107">–</text:span><text:span text:style-name="T108"><text:s/>užrašas ant rūkomojo tabako gaminių pakuočių „Rūkymas žudo – mesk rūkyti tuojau pat</text:span><text:span text:style-name="T109">“.</text:span></text:p>
      <text:p text:style-name="P110"><text:span text:style-name="T111">4</text:span><text:span text:style-name="T112">.</text:span><text:span text:style-name="T113"><text:s/></text:span><text:span text:style-name="T114">Cigaras ar cigarilė</text:span><text:span text:style-name="T115"><text:s/></text:span><text:span text:style-name="T116">–</text:span><text:span text:style-name="T117"><text:s/>tabako gaminys, vartojamas pridegtas:</text:span></text:p>
      <text:p text:style-name="P118"><text:span text:style-name="T119">1</text:span><text:span text:style-name="T120">) paruoštas rūkyti tabako ritinėlis, įvyniotas į išorinį apvalkalą, pagamintą iš natūralaus tabako;</text:span></text:p>
      <text:p text:style-name="P121"><text:span text:style-name="T122">2</text:span><text:span text:style-name="T123">) paruoštas rūkyti smulkinto tabako mišiniu užpildytas tabako ritinėlis, kurį<text:s/></text:span><text:span text:style-name="T124">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5">bent trečdalio ritinėlio (pagal ilgį) apimtis yra ne mažesnė kaip 34 milimetrų.</text:span></text:p>
      <text:p text:style-name="P126"><text:span text:style-name="T127">5</text:span><text:span text:style-name="T128">.<text:s/></text:span><text:span text:style-name="T129">Cigaretė</text:span><text:span text:style-name="T130"><text:s/>– tabako gaminys, vartojamas pridegtas:</text:span></text:p>
      <text:p text:style-name="P131"><text:span text:style-name="T132">1</text:span><text:span text:style-name="T133">) paruoštas rūkyti tabako ritinėlis, kuris nepriskirtinas prie cigarų ar cigarilių pagal šio straipsnio 4 dalies nu</text:span><text:span text:style-name="T134">ostatas;</text:span></text:p>
      <text:p text:style-name="P135"><text:span text:style-name="T136">2</text:span><text:span text:style-name="T137">) tabako ritinėlis, kuris nepramoniniu būdu įkištas į cigarečių popieriaus vamzdelį, pagamintą iš cigarečių popieriaus;</text:span></text:p>
      <text:p text:style-name="P138"><text:span text:style-name="T139">3</text:span><text:span text:style-name="T140">) tabako ritinėlis, kuris nepramoniniu būdu įvyniotas į cigarečių popierių.</text:span></text:p>
      <text:p text:style-name="P141"><text:span text:style-name="T142">6</text:span><text:span text:style-name="T143">.<text:s/></text:span><text:span text:style-name="T144">Derva</text:span><text:span text:style-name="T145"><text:s/>– grynas bevandenis nikoti</text:span><text:span text:style-name="T146">no neturintis dūmų kondensatas.</text:span></text:p>
      <text:p text:style-name="P147"><text:span text:style-name="T148">7</text:span><text:span text:style-name="T149">.<text:s/></text:span><text:span text:style-name="T150">Didžiausiasis leidžiamasis kiekis</text:span><text:span text:style-name="T151"><text:s/></text:span><text:span text:style-name="T152">– miligramais matuojamas didžiausias leidžiamas medžiagos kiekis, įskaitant nulį, tabako gaminyje arba iš jo išsiskiriančiose medžiagose.</text:span></text:p>
      <text:p text:style-name="P153"><text:span text:style-name="T154">8</text:span><text:span text:style-name="T155">.<text:s/></text:span><text:span text:style-name="T156">Elektroninė cigaretė</text:span><text:span text:style-name="T157"><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8">ipildomos iš elektroninių cigarečių pildyklės arba keičiamos vienkartinės kapsulės).</text:span></text:p>
      <text:p text:style-name="P159"><text:span text:style-name="T160">9</text:span><text:span text:style-name="T161">.<text:s/></text:span><text:span text:style-name="T162">Elektroninių cigarečių pildyklė</text:span><text:span text:style-name="T163"><text:s/>– indas, kuriame yra nikotino turinčio skysčio, naudojamo elektroninėms cigaretėms pripildyti.</text:span></text:p>
      <text:p text:style-name="P164"><text:span text:style-name="T165">10</text:span><text:span text:style-name="T166">.<text:s/></text:span><text:span text:style-name="T167">Europos ekonominės erdvės sus</text:span><text:span text:style-name="T168">itarimo dalyvė</text:span><text:span text:style-name="T169"><text:s/></text:span><text:span text:style-name="T170">–</text:span><text:span text:style-name="T171"><text:s/>Europos Sąjungos valstybė narė ar Europos laisvosios prekybos asociacijos (ELPA) valstybė, išskyrus Šveicarijos Konfederaciją.</text:span></text:p>
      <text:p text:style-name="P172"><text:span text:style-name="T173">11</text:span><text:span text:style-name="T174">.<text:s/></text:span><text:span text:style-name="T175">Europos ekonominės erdvės susitarimo dalyvėje, išskyrus Lietuvos Respubliką, įsteigto juridinio asmens<text:s/></text:span><text:span text:style-name="T176">ar kitos organizacijos filialas</text:span><text:span text:style-name="T177"><text:s/>– filialas, atstovybė ar kitas tokios teisinės formos neturintis Europos ekonominės erdvės susitarimo dalyvėje, išskyrus Lietuvos Respubliką, įsteigto juridinio asmens ar kitos organizacijos padalinys.</text:span></text:p>
      <text:p text:style-name="P178"><text:span text:style-name="T179">12</text:span><text:span text:style-name="T180">.</text:span><text:span text:style-name="T181"><text:s/></text:span><text:span text:style-name="T182">Informacinis p</text:span><text:span text:style-name="T183">ranešimas</text:span><text:span text:style-name="T184"><text:s/>–<text:s/></text:span><text:span text:style-name="T185">užrašas ant rūkomojo tabako gaminių išorinės pakuotės, įskaitant vienetinius pakelius, „Tabako dūmuose yra daugiau kaip 70 medžiagų, kurios, kaip žinoma, sukelia vėžį“.</text:span></text:p>
      <text:p text:style-name="P186"><text:span text:style-name="T187">13</text:span><text:span text:style-name="T188">.<text:s/></text:span><text:span text:style-name="T189">Įspėjimas apie galimą žalą sveikatai</text:span><text:span text:style-name="T190"><text:s/>– įspėjimas apie tabako gamini</text:span><text:span text:style-name="T191">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2">s, kaip numatyta šiame Įstatyme.</text:span></text:p>
      <text:p text:style-name="P193"><text:span text:style-name="T194">14</text:span><text:span text:style-name="T195">.</text:span><text:span text:style-name="T196"><text:s/></text:span><text:span text:style-name="T197">Išorinė pakuotė</text:span><text:span text:style-name="T198"><text:s/>– pakuotė (išskyrus permatomą vyniojamąją medžiagą), į kurią supakuoti tabako gaminiai ar</text:span><text:span text:style-name="T199"><text:s/></text:span><text:span text:style-name="T200">su tabako gaminiais susiję gaminiai pateikiami rinkai ir kuri apima vienetinį pakelį ar vienetinių pakelių bl</text:span><text:span text:style-name="T201">oką.</text:span></text:p>
      <text:p text:style-name="P202"><text:span text:style-name="T203">15</text:span><text:span text:style-name="T204">.</text:span><text:span text:style-name="T205"><text:s/></text:span><text:span text:style-name="T206">Išsiskiriančios medžiagos</text:span><text:span text:style-name="T207"><text:s/>– medžiagos, kurios išsiskiria vartojant tabaką, tabako gaminį ar su tabako gaminiais susijusį gaminį pagal paskirtį.</text:span></text:p>
      <text:p text:style-name="P208"><text:span text:style-name="T209">16</text:span><text:span text:style-name="T210">.<text:s/></text:span><text:span text:style-name="T211">Kombinuotasis</text:span><text:span text:style-name="T212"><text:s/>įspėjimas apie galimą žalą sveikatai</text:span><text:span text:style-name="T213"><text:s/>– įspėjimas apie galimą žalą sveikatai,<text:s/></text:span><text:span text:style-name="T214">kurį sudaro tekstinis įspėjimas ir</text:span><text:span text:style-name="T215"><text:s/></text:span><text:span text:style-name="T216">jį atitinkanti nuotrauka ar iliustracija,</text:span><text:span text:style-name="T217"><text:s/></text:span><text:span text:style-name="T218">kaip numatyta šiame Įstatyme.</text:span></text:p>
      <text:p text:style-name="P219"><text:span text:style-name="T220">17</text:span><text:span text:style-name="T221">.</text:span><text:span text:style-name="T222"><text:s text:c="2"/></text:span><text:span text:style-name="T223">Kramtomasis tabakas</text:span><text:span text:style-name="T224"><text:s/>– bedūmis tabako gaminys, skirtas tik kramtyti.</text:span></text:p>
      <text:p text:style-name="P225"><text:span text:style-name="T226">18</text:span><text:span text:style-name="T227">.</text:span><text:span text:style-name="T228"><text:s text:c="2"/></text:span><text:span text:style-name="T229">Kvapioji medžiaga</text:span><text:span text:style-name="T230"><text:s/>– priedas, suteikiantis kvapą ir (ar) skonį.</text:span></text:p>
      <text:p text:style-name="P231"><text:span text:style-name="T232">19</text:span><text:span text:style-name="T233">.</text:span><text:span text:style-name="T234"><text:s/></text:span><text:span text:style-name="T235">Naujoviškas tabako gaminys</text:span><text:span text:style-name="T236"><text:s/></text:span><text:span text:style-name="T237">–</text:span><text:span text:style-name="T238"><text:s/>tabako gaminys, kuris nepriklauso jokiai iš šių kategorijų: cigarečių, suktinių tabako, pypkių tabako, vandens pypkių tabako, cigarų, cigarilių, kramtomojo tabako, uostomojo tabako ar oraliniam vartojimui skirto tabako,</text:span><text:span text:style-name="T239"><text:s/>ir yra pateiktas rinkai po 2014 m. gegužės 19 d.</text:span></text:p>
      <text:p text:style-name="P240"><text:span text:style-name="T241">20</text:span><text:span text:style-name="T242">.<text:s/></text:span><text:span text:style-name="T243">Neapdorotas tabakas</text:span><text:span text:style-name="T244"><text:s/>– nesmulkinti ar kitaip neapdoroti tabako lapai ir kitos tabako dalys, išskyrus tuos, kurie pagal Lietuvos Respublikos akcizų įstatymą laikomi apdorotu tabaku.</text:span></text:p>
      <text:p text:style-name="P245"><text:span text:style-name="T246">21</text:span><text:span text:style-name="T247">.</text:span><text:span text:style-name="T248"><text:s/></text:span><text:span text:style-name="T249">Nikotinas</text:span><text:span text:style-name="T250"><text:s/></text:span><text:span text:style-name="T251">– alkaloidas, esantis tabake.</text:span></text:p>
      <text:p text:style-name="P252"><text:span text:style-name="T253">22</text:span><text:span text:style-name="T254">.</text:span><text:span text:style-name="T255"><text:s/></text:span><text:span text:style-name="T256">Oraliniam vartojimui skirtas tabakas</text:span><text:span text:style-name="T257"><text:s/></text:span><text:span text:style-name="T258">–</text:span><text:span text:style-name="T259"><text:s/>per burną vartoti, išskyrus įkvėpti ar kramtyti, skirtas tabako gaminys, kuris gaminamas tik iš tabako arba kuriame yra tabako ir kuris tiekiamas porcijomis dažniausiai supakuotas</text:span><text:span text:style-name="T260"><text:s/>į paprastus arba akytus paketėlius kaip milteliai arba kaip smulkios dalelės ar kaip bet kokie jų mišiniai.</text:span></text:p>
      <text:p text:style-name="P261"><text:span text:style-name="T262">23</text:span><text:span text:style-name="T263">.<text:s/></text:span><text:span text:style-name="T264">Paslėpta tabako gaminių</text:span><text:span text:style-name="T265"><text:s/></text:span><text:span text:style-name="T266">ir (ar) su tabako gaminiais susijusių gaminių reklama</text:span><text:span text:style-name="T267"><text:s/>– bet kokia forma ir bet kokiomis priemonėmis</text:span><text:span text:style-name="T268"><text:s/></text:span><text:span text:style-name="T269">skleidžiama inf</text:span><text:span text:style-name="T270">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1"><text:s/>gali suklaidinti reklamos vartotojus dėl šios informacijos pateikimo tikrojo tikslo. Toks informacijos pateikimas visais atvejais laikomas paslėpta reklama, kai už ją užmokama ar kitaip atsilyginama.</text:span></text:p>
      <text:p text:style-name="P272"><text:span text:style-name="T273">24</text:span><text:span text:style-name="T274">.<text:s/></text:span><text:span text:style-name="T275">Paviljonas</text:span><text:span text:style-name="T276"><text:s/>– Nekilnojamojo turto registre neregistruojamas ir į žemę įleistų pamatų neturintis laikinas statinys, pagamintas gamykloje ar pastatytas iš surenkamų konstrukcijų ir turintis viduje įrengtą prekybos salę pirkėjams aptarnauti.</text:span></text:p>
      <text:p text:style-name="P277"><text:span text:style-name="T278">25</text:span><text:span text:style-name="T279">.<text:s/></text:span><text:span text:style-name="T280">Pypkių tabakas</text:span><text:span text:style-name="T281"><text:s/>– tab</text:span><text:span text:style-name="T282">akas, kuris vartojamas pridegtas ir išimtinai skirtas rūkyti juo prikimštą pypkę.</text:span></text:p>
      <text:p text:style-name="P283"><text:span text:style-name="T284">26</text:span><text:span text:style-name="T285">.<text:s/></text:span><text:span text:style-name="T286">Pridėtinis tabako gaminio kvapas ar skonis</text:span><text:span text:style-name="T287"><text:s/>– aiškiai juntamas ne tabako kvapas ar skonis, kurį suteikia priedas ar priedų derinys, įskaitant vaisių, prieskonių, žolių</text:span><text:span text:style-name="T288">, alkoholio, karamelės, mentolio ar vanilės ir kitus priedus ar jų derinius, ir kuris jaučiamas prieš vartojant ir (ar) vartojant tabako gaminį.</text:span><text:span text:style-name="T289"><text:s/></text:span></text:p>
      <text:p text:style-name="P290"><text:span text:style-name="T291">27</text:span><text:span text:style-name="T292">.</text:span><text:span text:style-name="T293"><text:s/></text:span><text:span text:style-name="T294">Priedas</text:span><text:span text:style-name="T295"><text:s/>– medžiaga, išskyrus tabaką, kuri gali būti dedama</text:span><text:span text:style-name="T296"><text:s/></text:span><text:span text:style-name="T297">į tabako gaminį, vienetinį pakelį ar bet ko</text:span><text:span text:style-name="T298">kią išorinę pakuotę.</text:span></text:p>
      <text:p text:style-name="P299"><text:span text:style-name="T300">28</text:span><text:span text:style-name="T301">.<text:s/></text:span><text:span text:style-name="T302">Priklausomybės sukėlimo geba</text:span><text:span text:style-name="T303"><text:s/>– farmakologinė medžiagos geba sukelti priklausomybę – būklę, kai suteikiamu pasitenkinimu ar abstinencijos simptomų palengvinimu arba abiem būdais paveikiami individo gebėjimai kontroliuoti savo el</text:span><text:span text:style-name="T304">gesį.</text:span></text:p>
      <text:p text:style-name="P305"><text:span text:style-name="T306">29</text:span><text:span text:style-name="T307">.</text:span><text:span text:style-name="T308"><text:s/></text:span><text:span text:style-name="T309">Rėmimas</text:span><text:span text:style-name="T310"><text:s/>– finansinė ar kitokia parama renginiui, veiklai ar asmeniui, skatinanti įsigyti ir (ar) vartoti tabako gaminius ir su tabako gaminiais susijusius gaminius.</text:span></text:p>
      <text:p text:style-name="P311"><text:span text:style-name="T312">30</text:span><text:span text:style-name="T313">.</text:span><text:span text:style-name="T314"><text:s/></text:span><text:span text:style-name="T315">Rūkomasis žolinis</text:span><text:span text:style-name="T316"><text:s/></text:span><text:span text:style-name="T317">gaminys</text:span><text:span text:style-name="T318"><text:s/>– augalų, žolių ar vaisių pagrindo gaminys,</text:span><text:span text:style-name="T319"><text:s/>kuriame nėra tabako ir kurį galima vartoti pridegtą.</text:span></text:p>
      <text:p text:style-name="P320"><text:span text:style-name="T321">31</text:span><text:span text:style-name="T322">.<text:s/></text:span><text:span text:style-name="T323">Rūkomojo tabako gaminys</text:span><text:span text:style-name="T324"><text:s/>– tabako gaminys, kuris vartojamas pridegtas.</text:span></text:p>
      <text:p text:style-name="P325"><text:span text:style-name="T326">32</text:span><text:span text:style-name="T327">.<text:s/></text:span><text:span text:style-name="T328">Socialinė reklama</text:span><text:span text:style-name="T329"><text:s/>– reklama, kuria skatinama socialinė gerovė, tai yra sveika gyvensena, sveikatos stiprinimas, ligų</text:span><text:span text:style-name="T330"><text:s/>ir žalingų sveikatai įpročių profilaktika.</text:span></text:p>
      <text:p text:style-name="P331"><text:span text:style-name="T332">33</text:span><text:span text:style-name="T333">.<text:s/></text:span><text:span text:style-name="T334">Suktinių tabakas</text:span><text:span text:style-name="T335"><text:s/>– tabakas, kuris vartotojų ar mažmeninės prekybos vietose naudojamas cigaretėms pasigaminti ar pagaminti.</text:span></text:p>
      <text:p text:style-name="P336"><text:span text:style-name="T337">34</text:span><text:span text:style-name="T338">.<text:s/></text:span><text:span text:style-name="T339">Suktinių tabako maišelis</text:span><text:span text:style-name="T340"><text:s/>(toliau – maišelis)<text:s/></text:span><text:span text:style-name="T341">–</text:span><text:span text:style-name="T342"><text:s/>suktinių tabakui skirta pastatoma plokščiadugnė arba neplokščiadugnė (stačiakampio voko su užlenkiamu kraštu formos) talpyklė iš lanksčios medžiagos (vienetinis pakelis), kurios dugnas sandariai sujungtas su sienelėmis.</text:span></text:p>
      <text:p text:style-name="P343"><text:span text:style-name="T344">35</text:span><text:span text:style-name="T345">.<text:s/></text:span><text:span text:style-name="T346">Su tabako gaminiais susijęs</text:span><text:span text:style-name="T347"><text:s/>gaminys</text:span><text:span text:style-name="T348"><text:s/>(toliau – susijęs gaminys)</text:span><text:span text:style-name="T349"><text:s/>–<text:s/></text:span><text:span text:style-name="T350">elektroninė cigaretė, elektroninių cigarečių pildyklė, taip pat rūkomasis žolinis gaminys.</text:span></text:p>
      <text:p text:style-name="P351"><text:span text:style-name="T352">36</text:span><text:span text:style-name="T353">.<text:s/></text:span><text:span text:style-name="T354">Tabakas</text:span><text:span text:style-name="T355"><text:s/>– lapai ir kitos natūralios apdorotos ar neapdorotos tabako (</text:span><text:span text:style-name="T356">Nicotiana</text:span><text:span text:style-name="T357">) genties augalų dalys, įskaitant pūstinį</text:span><text:span text:style-name="T358"><text:s/>ir regeneruotą tabaką.</text:span></text:p>
      <text:p text:style-name="P359"><text:span text:style-name="T360">37</text:span><text:span text:style-name="T361">.<text:s/></text:span><text:span text:style-name="T362">Tabako gaminio ir (ar) susijusio gaminio sudedamoji dalis</text:span><text:span text:style-name="T363"><text:s/></text:span><text:span text:style-name="T364">–</text:span><text:span text:style-name="T365"><text:s/>tabakas, priedas, taip pat bet kuri medžiaga ar elementas, esantis paruoštame vartoti tabako gaminyje ir (ar) susijusiame gaminyje, įskaitant popierių, filtrą, raša</text:span><text:span text:style-name="T366">lą, kapsules ir klijus.</text:span></text:p>
      <text:p text:style-name="P367"><text:span text:style-name="T368">38</text:span><text:span text:style-name="T369">.<text:s/></text:span><text:span text:style-name="T370">Tabako gaminys</text:span><text:span text:style-name="T371"><text:s/>– vartoti skirtas gaminys, kuris gaminamas tik iš tabako (tiek genetiškai modifikuoto, tiek nemodifikuoto) arba kuriame yra tabako.</text:span></text:p>
      <text:p text:style-name="P372"><text:span text:style-name="T373">39</text:span><text:span text:style-name="T374">.</text:span><text:span text:style-name="T375"><text:s/></text:span><text:span text:style-name="T376">Tabako gaminių didmeninės prekybos sandėlis</text:span><text:span text:style-name="T377"><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8">ių didmeninė prekyba.</text:span></text:p>
      <text:p text:style-name="P379"><text:span text:style-name="T380">40</text:span><text:span text:style-name="T381">.</text:span><text:span text:style-name="T382"><text:s/></text:span><text:span text:style-name="T383">Tabako gaminių ir (ar) susijusių gaminių importas</text:span><text:span text:style-name="T384"><text:s/>– tabako gaminių ir (ar) susijusių gaminių įvežimas į Lietuvos Respubliką iš kitų valstybių, išskyrus Europos ekonominės erdvės susitarimo dalyves ir Turkiją, nebent gaminiams<text:s/></text:span><text:span text:style-name="T385">yra taikoma sąlyginio neapmokestinimo muitinės procedūra arba priemonė jų įvežimo į Lietuvos Respubliką metu, taip pat sąlyginio neapmokestinimo muitinės procedūros arba priemonės taikymo nutraukimas.</text:span></text:p>
      <text:p text:style-name="P386"><text:span text:style-name="T387">41</text:span><text:span text:style-name="T388">.</text:span><text:span text:style-name="T389"><text:s/></text:span><text:span text:style-name="T390">Tabako gaminių ir (ar) susijusių gaminių import</text:span><text:span text:style-name="T391">uotojas</text:span><text:span text:style-name="T392"><text:s/></text:span><text:span text:style-name="T393">–</text:span><text:span text:style-name="T394"><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5"><text:s/>susijusius gaminius.</text:span></text:p>
      <text:p text:style-name="P396"><text:span text:style-name="T397">42</text:span><text:span text:style-name="T398">.</text:span><text:span text:style-name="T399"><text:s/></text:span><text:span text:style-name="T400">Tabako gaminių ir (ar) susijusių gaminių įsigijimo ir (ar) vartojimo skatinimas</text:span><text:span text:style-name="T401"><text:s/>– informavimo ir įtikinėjimo veiksmai, įskaitant specialius renginius, akcijas, nuolaidas, dovanas ir panašiai, skatinantys apsispręsti įsigyti ir (ar) vartoti tabako gaminius ir</text:span><text:span text:style-name="T402"><text:s/>(</text:span><text:span text:style-name="T403">ar</text:span><text:span text:style-name="T404">)</text:span><text:span text:style-name="T405"><text:s/>susijusius gaminius.</text:span></text:p>
      <text:p text:style-name="P406"><text:span text:style-name="T407">43</text:span><text:span text:style-name="T408">.</text:span><text:span text:style-name="T409"><text:s/></text:span><text:span text:style-name="T410">Tabako gaminių ir (ar) susijusių gaminių į</text:span><text:span text:style-name="T411">vežimas</text:span><text:span text:style-name="T412"><text:s/></text:span><text:span text:style-name="T413">–</text:span><text:span text:style-name="T414"><text:s/>tabako gaminių ir (ar) susijusių gaminių įvežimas į Lietuvos Respubliką (išskyrus fizinių asmenų įvežamus tabako gaminius ir<text:s/></text:span><text:span text:style-name="T415">(</text:span><text:span text:style-name="T416">ar</text:span><text:span text:style-name="T417">)<text:s/></text:span><text:span text:style-name="T418">susijusius gaminius) iš Europos ekonominės erdvės susitarimo dalyvių ir Turkijos.</text:span></text:p>
      <text:p text:style-name="P419"><text:span text:style-name="T420">44</text:span><text:span text:style-name="T421">.<text:s/></text:span><text:span text:style-name="T422">Tabako gaminių ir (ar) sus</text:span><text:span text:style-name="T423">ijusių gaminių mažmeninės prekybos vieta</text:span><text:span text:style-name="T424"><text:s/>(toliau – mažmeninės prekybos vieta)<text:s/></text:span><text:span text:style-name="T425">–</text:span><text:span text:style-name="T426"><text:s/>parduotuvių, kioskų, paviljonų, restoranų, kavinių, barų, bufetų ar kitos patalpos ir automobilinės parduotuvės, kuriose tabako gaminiai ir (ar) susiję gaminiai parduodami vart</text:span><text:span text:style-name="T427">otojui (kai pirkėjai aptarnaujami lauko sąlygomis, tabako gaminių ir (ar) susijusių gaminių prekybos vieta laikoma kasos aparato įrengimo vieta).</text:span></text:p>
      <text:p text:style-name="P428"><text:span text:style-name="T429">45</text:span><text:span text:style-name="T430">.<text:s/></text:span><text:span text:style-name="T431">Tabako gaminių ir (ar) susijusių gaminių prekybos vieta</text:span><text:span text:style-name="T432"><text:s/></text:span><text:span text:style-name="T433">(toliau – prekybos vieta) – tabako gaminių ir<text:s/></text:span><text:span text:style-name="T434">(ar) susijusių gaminių mažmeninės prekybos vieta, taip pat patalpa, kuriose vyksta tabako gaminių ir (ar) susijusių gaminių didmeninė prekyba.</text:span></text:p>
      <text:p text:style-name="P435"><text:span text:style-name="T436">46</text:span><text:span text:style-name="T437">.<text:s/></text:span><text:span text:style-name="T438">Tabako gaminių ir (ar) susijusių gaminių reklama</text:span><text:span text:style-name="T439"><text:s/>– bet kokia forma ir bet kokiomis priemonėmis skleidžiam</text:span><text:span text:style-name="T440">a informacija apie tabako gaminius ir</text:span><text:span text:style-name="T441"><text:s/></text:span><text:span text:style-name="T442">(ar)</text:span><text:span text:style-name="T443"><text:s/></text:span><text:span text:style-name="T444">susijusius gaminius, tiesiogiai ar netiesiogiai skatinanti įsigyti ir (ar) vartoti tabako gaminius ir (ar) susijusius gaminius.</text:span></text:p>
      <text:p text:style-name="P445"><text:span text:style-name="T446">47</text:span><text:span text:style-name="T447">.<text:s/></text:span><text:span text:style-name="T448">Tabako, tabako gaminių ir (ar) susijusių gaminių kontrolė</text:span><text:span text:style-name="T449"><text:s/></text:span><text:span text:style-name="T450">(toliau – tabako ko</text:span><text:span text:style-name="T451">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2">ėmimo valstybinio reglamentavimo priemonių, skirtų tabako gaminių ir (ar) susijusių gaminių vartojimui, taip pat jų vartojimo neigiamiems padariniams sveikatai ir ūkiui mažinti, visuma.</text:span></text:p>
      <text:p text:style-name="P453"><text:span text:style-name="T454">48</text:span><text:span text:style-name="T455">.<text:s/></text:span><text:span text:style-name="T456">Tarpvalstybinė nuotolinė prekyba</text:span><text:span text:style-name="T457"><text:s/>– nuotolinis pardavimas varto</text:span><text:span text:style-name="T458">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59">teigta Europos ekonominės erdvės susitarimo dalyvėje:</text:span></text:p>
      <text:p text:style-name="P460"><text:span text:style-name="T461">1</text:span><text:span text:style-name="T462">) prekiaujant fiziniam asmeniui – jeigu jis turi savo verslo vietą toje Europos ekonominės erdvės susitarimo dalyvėje;</text:span></text:p>
      <text:p text:style-name="P463"><text:span text:style-name="T464">2</text:span><text:span text:style-name="T465">) kitais atvejais – jeigu asmuo, kuris verčiasi mažmenine prekyba, turi<text:s/></text:span><text:span text:style-name="T466">savo oficialią būstinę, centrinę administraciją ar verslo vietą, įskaitant filialą, agentūrą ar bet kokį kitą padalinį, toje Europos ekonominės erdvės susitarimo dalyvėje.</text:span></text:p>
      <text:p text:style-name="P467"><text:span text:style-name="T468">49</text:span><text:span text:style-name="T469">.<text:s/></text:span><text:span text:style-name="T470">Tiekimas rinkai</text:span><text:span text:style-name="T471"><text:s/>– gaminių, neatsižvelgiant į jų pagaminimo vietą, tiekimas</text:span><text:span text:style-name="T472"><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3"><text:span text:style-name="T474">50</text:span><text:span text:style-name="T475">.<text:s/></text:span><text:span text:style-name="T476">Toksi</text:span><text:span text:style-name="T477">škumas</text:span><text:span text:style-name="T478"><text:s/>– medžiagos savybė sukelti tam tikro lygio iš karto ar ilgainiui pasireiškiantį žalingą poveikį žmogaus organizmui, paprastai kai ta medžiaga vartojama arba jos poveikis patiriamas dažnai ar nuolat.</text:span></text:p>
      <text:p text:style-name="P479"><text:span text:style-name="T480">51</text:span><text:span text:style-name="T481">.<text:s/></text:span><text:span text:style-name="T482">Uostomasis tabakas</text:span><text:span text:style-name="T483"><text:s/>– bedūmis tabako gaminy</text:span><text:span text:style-name="T484">s, kuris vartojamas</text:span><text:span text:style-name="T485"><text:s/></text:span><text:span text:style-name="T486">per nosį.</text:span></text:p>
      <text:p text:style-name="P487"><text:span text:style-name="T488">52</text:span><text:span text:style-name="T489">.<text:s/></text:span><text:span text:style-name="T490">Užsienio juridinis asmuo</text:span><text:span text:style-name="T491"><text:s/>– Europos ekonominės erdvės susitarimo dalyvėje (išskyrus Lietuvos Respubliką) ar kitoje užsienio valstybėje įsteigtas juridinis asmuo arba kita organizacija.</text:span></text:p>
      <text:p text:style-name="P492"><text:span text:style-name="T493">53</text:span><text:span text:style-name="T494">.<text:s/></text:span><text:span text:style-name="T495">Vandens pypkių tabakas</text:span><text:span text:style-name="T496"><text:s/>– t</text:span><text:span text:style-name="T497">abako gaminys, kurį galima vartoti</text:span><text:span text:style-name="T498"><text:s/></text:span><text:span text:style-name="T499">naudojant vandens pypkę. Šiame Įstatyme vandens pypkių tabakas laikomas rūkomojo tabako gaminiu. Jeigu tabaką galima naudoti ir vandens pypkėse, ir kaip suktinių tabaką, jis laikomas suktinių tabaku.</text:span></text:p>
      <text:p text:style-name="P500"><text:span text:style-name="T501">54</text:span><text:span text:style-name="T502">.<text:s/></text:span><text:span text:style-name="T503">Vienetinis pa</text:span><text:span text:style-name="T504">kelis</text:span><text:span text:style-name="T505"><text:s/>– mažiausia atskira rinkai tiekiamo tabako gaminio ar susijusio gaminio pakuotė.</text:span></text:p>
      <text:p text:style-name="P506"><text:span text:style-name="T507">55</text:span><text:span text:style-name="T508">. Kitos šiame Įstatyme vartojamos sąvokos suprantamos taip, kaip jos apibrėžtos Lietuvos Respublikos akcizų įstatyme, Lietuvos Respublikos produktų saugos įstatyme</text:span><text:span text:style-name="T509">, Lietuvos Respublikos švietimo įstatyme ir Lietuvos Respublikos vartotojų teisių apsaugos įstatyme.</text:span></text:p>
      <text:p text:style-name="P510"><text:s/>Straipsnio pakeitimai:</text:p>
      <text:p text:style-name="P511"><text:span text:style-name="T512">Nr.<text:s/></text:span><text:a xlink:href="http://www3.lrs.lt/cgi-bin/preps2?a=266483&amp;b=" office:target-frame-name="_top" xlink:show="replace"><text:span text:style-name="T513">X-390</text:span></text:a><text:span text:style-name="T514">, 2005-11-15, Žin., 2005, Nr. 142-5105 (2005-12-03)</text:span></text:p>
      <text:p text:style-name="P515"><text:span text:style-name="T516">Nr.<text:s/></text:span><text:a xlink:href="http://www3.lrs.lt/cgi-bin/preps2?a=279176&amp;b=" office:target-frame-name="_top" xlink:show="replace"><text:span text:style-name="T517">X-699</text:span></text:a><text:span text:style-name="T518">, 2006-06-15, Žin., 2006, Nr. 73-2765 (2006-06-30)</text:span></text:p>
      <text:p text:style-name="P519"><text:span text:style-name="T520">Nr.<text:s/></text:span><text:a xlink:href="http://www3.lrs.lt/cgi-bin/preps2?a=428496&amp;b=" office:target-frame-name="_top" xlink:show="replace"><text:span text:style-name="T521">XI-2102</text:span></text:a><text:span text:style-name="T522">, 2012-06-21, Žin., 2012, Nr. 78-4024 (2012-07-04)</text:span></text:p>
      <text:p text:style-name="P523">Straipsnio pakeitimai:</text:p>
      <text:p text:style-name="P524"><text:span text:style-name="T525">Nr.<text:s/></text:span><text:a xlink:href="https://www.e-tar.lt/portal/legalAct.html?documentId=abfca110957511e4862ed7d5b632e0aa" office:target-frame-name="_top" xlink:show="replace"><text:span text:style-name="T526">XII-1529</text:span></text:a><text:span text:style-name="T527">, 2014-12-23, paskelbta TAR 2015-01-06, i. k. 2015-00098</text:span></text:p>
      <text:p text:style-name="P528"><text:span text:style-name="T529">Nr.<text:s/></text:span><text:a xlink:href="https://www.e-tar.lt/portal/legalAct.html?documentId=896aa9d024a911e5b336e9064144f02a" office:target-frame-name="_top" xlink:show="replace"><text:span text:style-name="T530">XII-1916</text:span></text:a><text:span text:style-name="T531">, 2015-06-30, paskelbta TAR 2015-07-07, i. k. 2015-11094</text:span></text:p>
      <text:p text:style-name="P532"><text:span text:style-name="T533">Nr.<text:s/></text:span><text:a xlink:href="https://www.e-tar.lt/portal/legalAct.html?documentId=4fc37d0024aa11e5b336e9064144f02a" office:target-frame-name="_top" xlink:show="replace"><text:span text:style-name="T534">XII-1918</text:span></text:a><text:span text:style-name="T535">, 2015-06-30, paskelbta TAR 2015-07-07, i. k. 2015-11096</text:span></text:p>
      <text:p text:style-name="P536"><text:span text:style-name="T537">Nr.<text:s/></text:span><text:a xlink:href="https://www.e-tar.lt/portal/legalAct.html?documentId=637d0200384311e69101aaab2992cbcd" office:target-frame-name="_top" xlink:show="replace"><text:span text:style-name="T538">XII-2419</text:span></text:a><text:span text:style-name="T539">, 2016-06-09, paskelbta TAR 2016-06-22, i. k. 2016-17405</text:span></text:p>
      <text:p text:style-name="Normal"/>
      <text:p text:style-name="P540"><text:span text:style-name="T541">3</text:span><text:span text:style-name="T542"><text:s/>straipsnis.<text:s/></text:span><text:span text:style-name="T543">Valstybės tabako, tabako gaminių</text:span><text:span text:style-name="T544"><text:s/>ir susijusių gaminių</text:span><text:span text:style-name="T545"><text:s/></text:span><text:span text:style-name="T546">kontrolės politikos<text:s/></text:span><text:span text:style-name="T547">principai</text:span></text:p>
      <text:p text:style-name="P548"><text:span text:style-name="T549">Valstybės tabako, tabako gaminių<text:s/></text:span><text:span text:style-name="T550">ir susijusių gaminių</text:span><text:span text:style-name="T551"><text:s/>kontrolės politikos principai yra:</text:span></text:p>
      <text:p text:style-name="P552"><text:span text:style-name="T553">1</text:span><text:span text:style-name="T554">) ginti žmogaus teises į aplinką be tabako dūmų;</text:span></text:p>
      <text:p text:style-name="P555"><text:span text:style-name="T556">2</text:span><text:span text:style-name="T557">) mokesčiais ir kitomis valstybinio reglamentavimo priemonėmis mažinti tabako gaminių ir susijusių</text:span><text:span text:style-name="T558"><text:s/>gaminių prieinamumą, ypač nepilnamečiams asmenims;</text:span></text:p>
      <text:p text:style-name="P559"><text:span text:style-name="T560">3</text:span><text:span text:style-name="T561">) drausti naudoti valstybės ir savivaldybių biudžetų lėšas tabako auginimui, jo gaminių gamybai, prekybai, importui ir įvežimui plėtoti;</text:span></text:p>
      <text:p text:style-name="P562"><text:span text:style-name="T563">4</text:span><text:span text:style-name="T564">) valstybinio teisinio reglamentavimo priemonėmis užtikri</text:span><text:span text:style-name="T565">nti, kad dalis valstybės biudžeto lėšų, gautų iš tabako gaminių ir susijusių gaminių gamybos, importo ir prekybos, būtų skiriama sveikatos išsaugojimo ir stiprinimo programoms rengti ir įgyvendinti;</text:span></text:p>
      <text:p text:style-name="P566"><text:span text:style-name="T567">5</text:span><text:span text:style-name="T568">) drausti tabako gaminių ir susijusių gaminių reklam</text:span><text:span text:style-name="T569">ą;</text:span></text:p>
      <text:p text:style-name="P570"><text:span text:style-name="T571">6</text:span><text:span text:style-name="T572">) drausti tabako gaminių ir su jais susijusių gaminių įsigijimo ir (ar) vartojimo skatinimą bei rėmimą</text:span><text:span text:style-name="T573"><text:s/>bet kokia forma ir bet kokiomis priemonėmis</text:span><text:span text:style-name="T574">;</text:span><text:s/></text:p>
      <text:p text:style-name="P575">Straipsnio punkto pakeitimai:</text:p>
      <text:p text:style-name="P576"><text:span text:style-name="T577">Nr.<text:s/></text:span><text:a xlink:href="https://www.e-tar.lt/portal/legalAct.html?documentId=2aa06130c1f911e69dec860c1f4a5372" office:target-frame-name="_top" xlink:show="replace"><text:span text:style-name="T578">XIII-69</text:span></text:a><text:span text:style-name="T579">, 2016-12-08, paskelbta TAR 2016-12-14, i. k. 2016-28885</text:span></text:p>
      <text:p text:style-name="Normal"/>
      <text:p text:style-name="P580"><text:span text:style-name="T581">7</text:span><text:span text:style-name="T582">) didinti visuomenės informuotumą apie tabako gaminių ir susijusių gaminių vartojimo daromą žalą žmonių sveikatai, taip pat socialinę ir ekonominę žalą<text:s/></text:span><text:span text:style-name="T583">valstybei;</text:span></text:p>
      <text:p text:style-name="P584"><text:span text:style-name="T585">8</text:span><text:span text:style-name="T586">) skatinti rūkančius asmenis mesti rūkyti ir teikti jiems pagalbą;</text:span></text:p>
      <text:p text:style-name="P587"><text:span text:style-name="T588">9</text:span><text:span text:style-name="T589">) vykdyti tabako gaminių ir susijusių gaminių kontrolę ir stebėseną (monitoringą);</text:span></text:p>
      <text:p text:style-name="P590"><text:span text:style-name="T591">10</text:span><text:span text:style-name="T592">) remti socialinę reklamą, nerūkymo propagavimą per visuomenės informavimo prie</text:span><text:span text:style-name="T593">mones;</text:span></text:p>
      <text:p text:style-name="P594"><text:span text:style-name="T595">11</text:span><text:span text:style-name="T596">) siekti sukurti darbo, poilsio ir gyvenamąją aplinką be tabako dūmų;</text:span></text:p>
      <text:p text:style-name="P597"><text:span text:style-name="T598">12</text:span><text:span text:style-name="T599">) nustatant ir įgyvendinant su tabako kontrole susijusias politikos kryptis, apsaugoti jas nuo komercinių ir kitų tabako pramonės interesų.</text:span><text:s/></text:p>
      <text:p text:style-name="P600">Papildyta straipsnio punktu:</text:p>
      <text:p text:style-name="P601"><text:span text:style-name="T602">Nr.<text:s/></text:span><text:a xlink:href="https://www.e-tar.lt/portal/legalAct.html?documentId=2aa06130c1f911e69dec860c1f4a5372" office:target-frame-name="_top" xlink:show="replace"><text:span text:style-name="T603">XIII-69</text:span></text:a><text:span text:style-name="T604">, 2016-12-08, paskelbta TAR 2016-12-14, i. k. 2016-28885</text:span></text:p>
      <text:p text:style-name="Normal"/>
      <text:p text:style-name="P605">Straipsnio pakeitimai:</text:p>
      <text:p text:style-name="P606"><text:span text:style-name="T607">Nr.<text:s/></text:span><text:a xlink:href="https://www.e-tar.lt/portal/legalAct.html?documentId=abfca110957511e4862ed7d5b632e0aa" office:target-frame-name="_top" xlink:show="replace"><text:span text:style-name="T608">XII-1529</text:span></text:a><text:span text:style-name="T609">, 2014-12-23, paskelbta TAR 2015-01-06, i. k. 2015-00098</text:span></text:p>
      <text:p text:style-name="Normal"/>
      <text:p text:style-name="P610"><text:span text:style-name="T611">II</text:span><text:span text:style-name="T612"><text:s/>SKYRIUS</text:span></text:p>
      <text:p text:style-name="P613"><text:span text:style-name="T614">TABAKO GAMINIŲ IR SUSIJUSIŲ GAMINIŲ SUDĖTIES, KOKYBĖS IR ŽENKLINIMO, INFORMACIJOS APIE TABAKO GAMINIUS, SUSIJUSIUS GAMINIUS IR NAUJOVIŠKUS TABAKO GAMINIUS TEIKIMO REIKALAVIMAI<text:s/></text:span></text:p>
      <text:p text:style-name="P615">Pakeistas skyriaus pavadinimas:</text:p>
      <text:p text:style-name="P616"><text:span text:style-name="T617">Nr.<text:s/></text:span><text:a xlink:href="https://www.e-tar.lt/portal/legalAct.html?documentId=637d0200384311e69101aaab2992cbcd" office:target-frame-name="_top" xlink:show="replace"><text:span text:style-name="T618">XII-2419</text:span></text:a><text:span text:style-name="T619">, 2016-06-09, paskelbta TAR 2016-06-22, i. k. 2016-17405</text:span></text:p>
      <text:p text:style-name="Normal"/>
      <text:p text:style-name="P620"><text:span text:style-name="T621">PIRMASIS</text:span><text:span text:style-name="T622"><text:s/>SKIRSNIS</text:span></text:p>
      <text:p text:style-name="P623"><text:span text:style-name="T624">TABAKO GAMINIŲ SUDĖTIES, KOKYBĖS IR ŽENKLINIMO REIKALAVIMAI</text:span></text:p>
      <text:p text:style-name="P625"/>
      <text:p text:style-name="P626"><text:span text:style-name="T627">4</text:span><text:span text:style-name="T628"><text:s/>straipsnis.<text:s/></text:span><text:span text:style-name="T629">Tabako gaminių sudėties ir kokybės</text:span><text:span text:style-name="T630"><text:s/>bendrieji reikalavimai</text:span></text:p>
      <text:p text:style-name="P631"><text:span text:style-name="T632">1</text:span><text:span text:style-name="T633">. Lietuvos Respublikoje gaminamų ir (ar) parduodamų tabako gaminių sudėties ir kokybės rodikliai turi atitikti šiame Įstatyme nustatytus reikalavimus.</text:span></text:p>
      <text:p text:style-name="P634"><text:span text:style-name="T635">2</text:span><text:span text:style-name="T636">. Lietuvos Respublikoje parduodamose, gaminamose ar į ją importuojamose</text:span><text:span text:style-name="T637"><text:s/>ir eksportuojamose cigaretėse didžiausieji leidžiamieji išsiskiriančių medžiagų kiekiai neturi viršyti: dervų – 10 miligramų, nikotino – 1 miligramo, anglies monoksido – 10 miligramų iš vienos cigaretės.</text:span></text:p>
      <text:p text:style-name="P638"><text:span text:style-name="T639">3</text:span><text:span text:style-name="T640">. Lietuvos Respublikos sveikatos apsaugos mini</text:span><text:span text:style-name="T641">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2">kis, įvertintas šių medžiagų poveikis sveikatai, ypač jeigu šios medžiagos pasižymi priklausomybę lemiančiu poveikiu. Šiuos tyrimus atlikti gali laboratorijos, nurodytos šio Įstatymo 6 straipsnio 1 dalyje.</text:span></text:p>
      <text:p text:style-name="P643"><text:span text:style-name="T644">4</text:span><text:span text:style-name="T645">. Sveikatos apsaugos ministerija praneša Euro</text:span><text:span text:style-name="T646">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7">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8">džiagų kiekiai buvo nustatyti.</text:span></text:p>
      <text:p text:style-name="P649"><text:span text:style-name="T650">5</text:span><text:span text:style-name="T651">. Lietuvos Respublikos Vyriausybės įgaliota institucija, vadovaudamasi moksliniais tyrimais pagrįstais įrodymais, turi teisę uždrausti naudoti tabako gaminio sudedamąsias dalis, pasižyminčias įprantamąsias tabako gaminių</text:span><text:span text:style-name="T652"><text:s/>savybes didinančiu poveikiu.</text:span></text:p>
      <text:p text:style-name="P653">Straipsnio pakeitimai:</text:p>
      <text:p text:style-name="P654"><text:span text:style-name="T655">Nr.<text:s/></text:span><text:a xlink:href="https://www.e-tar.lt/portal/legalAct.html?documentId=637d0200384311e69101aaab2992cbcd" office:target-frame-name="_top" xlink:show="replace"><text:span text:style-name="T656">XII-2419</text:span></text:a><text:span text:style-name="T657">, 2016-06-09, paskelbta TAR 2016-06-22, i. k. 2016-17405</text:span></text:p>
      <text:p text:style-name="Normal"/>
      <text:p text:style-name="P658"><text:span text:style-name="T659">4</text:span><text:span text:style-name="T660">1</text:span><text:span text:style-name="T661"><text:s/>straipsnis.<text:s/></text:span><text:span text:style-name="T662">Tabako gaminių</text:span><text:span text:style-name="T663"><text:s/></text:span><text:span text:style-name="T664">sudedamųjų dalių reglamentavimas</text:span></text:p>
      <text:p text:style-name="P665"><text:span text:style-name="T666">1</text:span><text:span text:style-name="T667">. Lietuvos Respublikoje draudžiama tiekti rinkai pridėtinio tabako gaminio kvapo ar skonio tabako gaminius. Šis draudimas nėra taikomas priedams, kurie yra būtini tabako gaminių gamybai, pavyzdžiui, cukrui, skirtam dž</text:span><text:span text:style-name="T668">iovinimo proceso metu prarastam cukrui pakeisti, jeigu tie priedai nesuteikia gaminiui pridėtinio tabako gaminio kvapo ar skonio ir žymiai ar išmatuojamai nepadidina tabako gaminio priklausomybės sukėlimo gebos,<text:s/></text:span><text:span text:style-name="T669">kancerogeninių, mutageninių ir toksiškai veikiančių reprodukciją (toliau – KMR)<text:s/></text:span><text:span text:style-name="T670">savybių. Lietuvos Respublikos Vyriausybė ar jos įgaliota institucija praneša Europos Komisijai apie priemones, kurių imtasi pagal šią dalį.</text:span></text:p>
      <text:p text:style-name="P671"><text:span text:style-name="T672">2</text:span><text:span text:style-name="T673">. Europos Sąjungos teisės aktuo</text:span><text:span text:style-name="T674">se ar juos įgyvendinančiuose Lietuvos Respublikos Vyriausybės ar jos įgaliotos institucijos priimtuose teisės aktuose nustatomos procedūros, pagal kurias nustatoma, ar tabako gaminys patenka į šio straipsnio 1 dalies taikymo sritį.</text:span></text:p>
      <text:p text:style-name="P675"><text:span text:style-name="T676">3</text:span><text:span text:style-name="T677">. Lietuvos<text:s/></text:span><text:span text:style-name="T678">Respublikoje draudžiama pateikti rinkai tabako gaminius, kuriuose yra šių priedų:</text:span></text:p>
      <text:p text:style-name="P679"><text:span text:style-name="T680">1</text:span><text:span text:style-name="T681">) vitaminų arba kitų priedų, kurie sudaro įspūdį, kad tabako gaminys yra naudingas ar mažiau kenksmingas sveikatai;</text:span></text:p>
      <text:p text:style-name="P682"><text:span text:style-name="T683">2</text:span><text:span text:style-name="T684">) kofeino arba taurino, arba kitų priedų ir stimul</text:span><text:span text:style-name="T685">iuojamųjų junginių, kurie siejami su energija ir gyvybingumu;</text:span></text:p>
      <text:p text:style-name="P686"><text:span text:style-name="T687">3</text:span><text:span text:style-name="T688">) priedų, nudažančių išsiskiriančias medžiagas;</text:span></text:p>
      <text:p text:style-name="P689"><text:span text:style-name="T690">4</text:span><text:span text:style-name="T691">) rūkomojo tabako gaminių atveju – priedų, kurie palengvina įkvėpimą ar nikotino įsisavinimą;</text:span></text:p>
      <text:p text:style-name="P692"><text:span text:style-name="T693">5</text:span><text:span text:style-name="T694">) priedų, kurie nesudeginti turi KMR<text:s/></text:span><text:span text:style-name="T695">savybių.</text:span></text:p>
      <text:p text:style-name="P696"><text:span text:style-name="T697">4</text:span><text:span text:style-name="T698">. Lietuvos Respublikoje draudžiama tiekti rinkai tabako gaminius, kurių bet kokiose sudedamosiose dalyse, pavyzdžiui, filtruose, popieriuje, pakuotėse, kapsulėse ar bet kuriuose techniniuose elementuose yra kvapiųjų medžiagų, leidžiančių pa</text:span><text:span text:style-name="T699">keisti atitinkamo tabako gaminio kvapą ar skonį, jų stiprumą ar tabako gaminio dūmo sodrumą. Filtruose, popieriuje ir kapsulėse negali būti tabako arba nikotino.</text:span></text:p>
      <text:p text:style-name="P700"><text:span text:style-name="T701">5</text:span><text:span text:style-name="T702">. Tabako gaminiams atitinkamai taikomos 2006 m. gruodžio 18 d. Europos Parlamento ir Tary</text:span><text:span text:style-name="T703">bos reglamento (EB) Nr. 1907/2006 dėl cheminių medžiagų registracijos, įvertinimo, autorizacijos ir apribojimų (REACH), įsteigiančio Europos cheminių medžiagų agentūrą, iš dalies keičiančio Direktyvą<text:s/></text:span><text:span text:style-name="T704">1999/45/EB bei panaikinančio Tarybos reglamentą (EEB) Nr</text:span><text:span text:style-name="T705">. 793/93, Komisijos reglamentą (EB) Nr.</text:span><text:span text:style-name="T706"><text:s/>1488/94, Tarybos direktyvą 76/769/EEB ir Komisijos direktyvas 91/155/EEB, 93/67/EEB, 93/105/EB bei 2000/21/EB (toliau – Reglamentas (EB) Nr. 1907/2006), nuostatos ir sąlygos.</text:span></text:p>
      <text:p text:style-name="P707"><text:span text:style-name="T708">6</text:span><text:span text:style-name="T709">. Lietuvos Respublikos Vyriausybė ar</text:span><text:span text:style-name="T710"><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1">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2"><text:s/>ėmėsi pagal šią dalį.</text:span></text:p>
      <text:p text:style-name="P713"><text:span text:style-name="T714">7</text:span><text:span text:style-name="T715">. Šio straipsnio 1 ir 4 dalyse nustatyti draudimai taikomi cigaretėms ir suktinių tabakui.</text:span></text:p>
      <text:p text:style-name="P716"><text:span text:style-name="T717">8</text:span><text:span text:style-name="T718">. Lietuvos Respublikos Vyriausybės ar jos įgaliotos institucijos nustatyta tvarka ir sąlygomis tabako gaminių gamintojai ir importuo</text:span><text:span text:style-name="T719">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20">udėtyje yra toks priedų kiekis, dėl kurio žymiai ir išmatuojamai padidėja atitinkamo tabako gaminio priklausomybės sukėlimo geba, toksiškumas arba jo KMR savybės.</text:span></text:p>
      <text:p text:style-name="P721">Straipsnio pakeitimai:</text:p>
      <text:p text:style-name="P722"><text:span text:style-name="T723">Nr.<text:s/></text:span><text:a xlink:href="https://www.e-tar.lt/portal/legalAct.html?documentId=637d0200384311e69101aaab2992cbcd" office:target-frame-name="_top" xlink:show="replace"><text:span text:style-name="T724">XII-2419</text:span></text:a><text:span text:style-name="T725">, 2016-06-09, paskelbta TAR 2016-06-22, i. k. 2016-17405</text:span></text:p>
      <text:p text:style-name="Normal"/>
      <text:p text:style-name="P726"><text:span text:style-name="T727">5</text:span><text:span text:style-name="T728"><text:s/>straipsnis.<text:s/></text:span><text:span text:style-name="T729">Tabako gaminių atitikties patvirtinimo dokumentai</text:span></text:p>
      <text:p text:style-name="P730"><text:span text:style-name="T731">1</text:span><text:span text:style-name="T732">. Kad tabako gaminiai</text:span><text:span text:style-name="T733"><text:s/>atitinka teisės aktų nustatytus reikalavimus, įskaitant reikalavimus dėl dervų, nikotino ir anglies monoksido kiekio cigaretėse, turi būti patvirtinta Europos ekonominės erdvės susitarimo dalyvių ar Turkijos kompetentingų institucijų patvirtintose (akredi</text:span><text:span text:style-name="T734">tuotose) bandymų laboratorijose atliktų bandymų pagrindu tabako gaminių gamintojo išduotais tabako gaminių atitiktį patvirtinančiais dokumentais.</text:span></text:p>
      <text:p text:style-name="P735"><text:span text:style-name="T736">2</text:span><text:span text:style-name="T737">. Tabako gaminių atitiktį patvirtinančių dokumentų, nurodytų šio straipsnio 1 dalyje, pateikimo tvarką ir</text:span><text:span text:style-name="T738"><text:s/>reikalavimus nustato Lietuvos Respublikos Vyriausybės įgaliota institucija.</text:span></text:p>
      <text:p text:style-name="P739"/>
      <text:p text:style-name="P740"><text:span text:style-name="T741">6</text:span><text:span text:style-name="T742"><text:s/>straipsnis.<text:s/></text:span><text:span text:style-name="T743">Laboratorijos ir matavimo metodai</text:span></text:p>
      <text:p text:style-name="P744"><text:span text:style-name="T745">1</text:span><text:span text:style-name="T746">. Dervų, nikotino, anglies monoksido kiekiai cigaretėse nustatomi Europos ekonominės erdvės susitarimo dalyvių ar Turki</text:span><text:span text:style-name="T747">jos kompetentingų institucijų patvirtintose (akredituotose) laboratorijose, kurios yra įtrauktos į Europos Komisijos Jungtinio tyrimų centro laboratorijų sąrašą. Lietuvos Respublikoje šioje dalyje nurodytas laboratorijas patvirtina (akredituoja) ir prižiūr</text:span><text:span text:style-name="T748">i Lietuvos Respublikos Vyriausybės įgaliota institucija.<text:s/></text:span><text:span text:style-name="T749">Lietuvos Respublikoje veikiančios laboratorijos, kurios siekia būti patvirtintos (akredituotos), privalo atitikti šio straipsnio 3 dalyje nurodytus Lietuvos standartus.</text:span></text:p>
      <text:p text:style-name="P750"><text:span text:style-name="T751">2</text:span><text:span text:style-name="T752">. Lietuvos Respublikoje patvirtintos (akredituotos) laboratorijos negali priklausyti tabako<text:s/></text:span><text:span text:style-name="T753">pramonei</text:span><text:span text:style-name="T754"><text:s/>ir (ar) būti jos kontroliuojamos.<text:s/></text:span></text:p>
      <text:p text:style-name="P755"><text:span text:style-name="T756">3</text:span><text:span text:style-name="T757">. Šio straipsnio 1 dalyje nurodytos Lietuvos Respublikoje patvirtintos (akredituotos) laboratorijos, nustatydamos d</text:span><text:span text:style-name="T758">ervų, nikotino ir anglies monoksido kiekį cigaretėse, privalo taikyti Lietuvos standartuose, perimančiuose ISO standartus (dėl dervų kiekio – ISO 4387, dėl nikotino kiekio – ISO 10315, dėl anglies monoksido kiekio – ISO 8454, o tikrindamos dervų,</text:span><text:span text:style-name="T759"><text:s/></text:span><text:span text:style-name="T760">nikotino<text:s/></text:span><text:span text:style-name="T761">ir anglies monoksido kiekio matavimo tikslumą – ISO 8243), nustatytus matavimo metodus.<text:s/></text:span></text:p>
      <text:p text:style-name="P762"><text:span text:style-name="T763">4</text:span><text:span text:style-name="T764">. Sveikatos apsaugos ministerija informuoja Europos Komisiją apie šio straipsnio 1 dalyje nurodytas Lietuvos Respublikoje patvirtintas (akredituotas) laboratorijas, nurodydama Lietuvos Respublikoje patvirtintų (akredituotų) laboratorijų patvirtinimo (akred</text:span><text:span text:style-name="T765">itavimo) kriterijus (Lietuvos standartus) ir jų taikomus šio straipsnio 3 dalyje nustatytus matavimo metodus, kurie yra nurodyti Lietuvos Respublikoje patvirtintos (akredituotos) laboratorijos akreditavimo pažymėjime.<text:s/></text:span></text:p>
      <text:p text:style-name="P766"><text:span text:style-name="T767">5</text:span><text:span text:style-name="T768">. Jeigu šio straipsnio 1 dalyje<text:s/></text:span><text:span text:style-name="T769">nurodytos Lietuvos Respublikoje patvirtintos (akredituotos) laboratorijos nustato šio straipsnio 3 dalyje nenurodytų iš cigarečių išsiskiriančių medžiagų ir (ar) iš kitų negu cigaretės tabako gaminių išsiskiriančių medžiagų ir jų kiekius, Sveikatos apsaugo</text:span><text:span text:style-name="T770">s ministerija praneša<text:s/></text:span><text:span text:style-name="T771">Europos Komisijai</text:span><text:span text:style-name="T772"><text:s/>apie Lietuvos Respublikos patvirtintoje (akredituotoje) laboratorijoje taikomus standartinius, nestandartinius ar Lietuvos Respublikos patvirtintos (akredituotos) laboratorijos sukurtus šių išsiskiriančių medžiagų nu</text:span><text:span text:style-name="T773">statymo ir matavimo metodus</text:span><text:span text:style-name="T774">.</text:span></text:p>
      <text:p text:style-name="P775">Straipsnio pakeitimai:</text:p>
      <text:p text:style-name="P776"><text:span text:style-name="T777">Nr.<text:s/></text:span><text:a xlink:href="https://www.e-tar.lt/portal/legalAct.html?documentId=637d0200384311e69101aaab2992cbcd" office:target-frame-name="_top" xlink:show="replace"><text:span text:style-name="T778">XII-2419</text:span></text:a><text:span text:style-name="T779">, 2016-06-09, paskelbta TAR 2016-06-22, i. k. 2016-17405</text:span></text:p>
      <text:p text:style-name="Normal"/>
      <text:p text:style-name="P780"><text:span text:style-name="T781">7</text:span><text:span text:style-name="T782"><text:s/>straipsnis.<text:s/></text:span><text:span text:style-name="T783">Tabako gaminių p</text:span><text:span text:style-name="T784">ripažinimas neatitinkančiais teisės aktuose nustatytų ženklinimo, sudėties ir kokybės reikalavimų</text:span></text:p>
      <text:p text:style-name="P785"><text:span text:style-name="T786">1</text:span><text:span text:style-name="T787">. Ar tabako gaminių ženklinimas, sudėties ir kokybės rodikliai atitinka teisės aktų reikalavimus, prižiūri Lietuvos Respublikos Vyriausybės įgaliota<text:s/></text:span><text:span text:style-name="T788">institucija.</text:span></text:p>
      <text:p text:style-name="P789"><text:span text:style-name="T790">2</text:span><text:span text:style-name="T791">. Jeigu laboratorijos, tirdamos šio Įstatymo ir kitų teisės aktų nustatyta tvarka įgaliotų valstybės institucijų užsakymu paimtus tabako gaminių pavyzdžius, nustato, kad šie pavyzdžiai neatitinka teisės aktų reikalavimų, laikoma, kad šių<text:s/></text:span><text:span text:style-name="T792">reikalavimų neatitinka visa tabako gaminių partija, iš kurios tie pavyzdžiai buvo paimti.</text:span></text:p>
      <text:p text:style-name="P793"/>
      <text:p text:style-name="P794"><text:span text:style-name="T795">8</text:span><text:span text:style-name="T796"><text:s/>straipsnis.</text:span><text:span text:style-name="T797"><text:s/></text:span><text:span text:style-name="T798">Lietuvos Respublikoje parduoti skirtų tabako gaminių ir susijusių gaminių ženklinimo reikalavimai</text:span></text:p>
      <text:p text:style-name="P799"><text:span text:style-name="T800">1</text:span><text:span text:style-name="T801">. Lietuvos Respublikoje parduodami tabako<text:s/></text:span><text:span text:style-name="T802">gaminiai ir susiję gaminiai turi būti paženklinti teisės aktų nustatyta tvarka.</text:span></text:p>
      <text:p text:style-name="P803"><text:span text:style-name="T804">2</text:span><text:span text:style-name="T805">. Ant tabako gaminių ir susijusių gaminių vienetinių pakelių ir jų išorinių pakuočių pateikiama informacija neturi klaidinti vartotojo.</text:span></text:p>
      <text:p text:style-name="P806">Straipsnio pakeitimai:</text:p>
      <text:p text:style-name="P807"><text:span text:style-name="T808">Nr.<text:s/></text:span><text:a xlink:href="https://www.e-tar.lt/portal/legalAct.html?documentId=4fc37d0024aa11e5b336e9064144f02a" office:target-frame-name="_top" xlink:show="replace"><text:span text:style-name="T809">XII-1918</text:span></text:a><text:span text:style-name="T810">, 2015-06-30, paskelbta TAR 2015-07-07, i. k. 2015-11096</text:span></text:p>
      <text:p text:style-name="P811"><text:span text:style-name="T812">Nr.<text:s/></text:span><text:a xlink:href="https://www.e-tar.lt/portal/legalAct.html?documentId=637d0200384311e69101aaab2992cbcd" office:target-frame-name="_top" xlink:show="replace"><text:span text:style-name="T813">XII-2419</text:span></text:a><text:span text:style-name="T814">, 2016-06-09, paskelbta TAR 2016-06-22, i. k. 2016-17405</text:span></text:p>
      <text:p text:style-name="Normal"/>
      <text:p text:style-name="P815"><text:span text:style-name="T816">8</text:span><text:span text:style-name="T817">1</text:span><text:span text:style-name="T818"><text:s/>straipsnis.<text:s/></text:span><text:span text:style-name="T819">Įspėjimai apie galimą žalą sveikatai</text:span></text:p>
      <text:p text:style-name="P820"><text:span text:style-name="T821">1</text:span><text:span text:style-name="T822">. Tabako gaminių gamintojai, ženk</text:span><text:span text:style-name="T823">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824">us įspėjimus apie galimą žalą sveikatai.</text:span></text:p>
      <text:p text:style-name="P825"><text:span text:style-name="T826">2</text:span><text:span text:style-name="T827">. Įspėjimai apie galimą žalą sveikatai turi užimti visą jiems skirtą vienetinio pakelio ar jų išorinės pakuotės paviršių ir negali būti komentuojami, perfrazuojami ar pateikiami kokia nors kita forma.</text:span></text:p>
      <text:p text:style-name="P828"><text:span text:style-name="T829">3</text:span><text:span text:style-name="T830">. Įs</text:span><text:span text:style-name="T831">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832">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833"><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834">t pakelį, bet tik taip, kad nebūtų pažeistas teksto, nuotraukų ir informacijos dėl metimo rūkyti grafinis vientisumas ir matomumas.</text:span></text:p>
      <text:p text:style-name="P835">Straipsnio dalies pakeitimai:</text:p>
      <text:p text:style-name="P836"><text:span text:style-name="T837">Nr.<text:s/></text:span><text:a xlink:href="https://www.e-tar.lt/portal/legalAct.html?documentId=637d0200384311e69101aaab2992cbcd" office:target-frame-name="_top" xlink:show="replace"><text:span text:style-name="T838">XII-2419</text:span></text:a><text:span text:style-name="T839">, 2016-06-09, paskelbta TAR 2016-06-22, i. k. 2016-17405</text:span></text:p>
      <text:p text:style-name="Normal"/>
      <text:p text:style-name="P840"><text:span text:style-name="T841">4</text:span><text:span text:style-name="T842">. Įspėjimai apie galimą žalą sveikatai ant vienetinių pakelių jokiu būdu neturi uždengti<text:s/></text:span><text:span text:style-name="T843">ar pertraukti banderolių, kainų ženklų, stebėjimo ir atsekimo ženklų ar saugumo elementų.</text:span></text:p>
      <text:p text:style-name="P844"><text:span text:style-name="T845">5</text:span><text:span text:style-name="T846">. Įspėjimų apie galimą žalą sveikatai dydžiai, numatyti šio Įstatymo 8</text:span><text:span text:style-name="T847">2</text:span><text:span text:style-name="T848">, 8</text:span><text:span text:style-name="T849">3</text:span><text:span text:style-name="T850">, 8</text:span><text:span text:style-name="T851">4</text:span><text:span text:style-name="T852"><text:s/>ir 8</text:span><text:span text:style-name="T853">5</text:span><text:span text:style-name="T854"> straipsniuose, apskaičiuojami pagal atitinkamą uždaryto pakelio plotą.</text:span></text:p>
      <text:p text:style-name="P855"><text:span text:style-name="T856">6</text:span><text:span text:style-name="T857">. Įspėjimai apie galimą žalą sveikatai, išskyrus įspėjimus, nustatytus šio Įstatymo 8</text:span><text:span text:style-name="T858">4</text:span><text:span text:style-name="T859"> straipsnyje, turi būti apvesti juoda 1 milimetro pločio linija vidinėje tų įspėjimų tekstui skirto ploto dalyje.</text:span><text:s/></text:p>
      <text:p text:style-name="P860">Papildyta straipsniu:</text:p>
      <text:p text:style-name="P861"><text:span text:style-name="T862">Nr.<text:s/></text:span><text:a xlink:href="https://www.e-tar.lt/portal/legalAct.html?documentId=0bfbf4d024aa11e5b336e9064144f02a" office:target-frame-name="_top" xlink:show="replace"><text:span text:style-name="T863">XII-1917</text:span></text:a><text:span text:style-name="T864">, 2015-06-30, paskelbta TAR 2015-07-07, i. k. 2015-11095</text:span></text:p>
      <text:p text:style-name="Normal"/>
      <text:p text:style-name="P865"><text:span text:style-name="T866">8</text:span><text:span text:style-name="T867">2</text:span><text:span text:style-name="T868"><text:s/>straipsnis.<text:s/></text:span><text:span text:style-name="T869">Bendrieji įspėjimai ir informacinis pranešimas dėl rūkomojo tabako gaminių</text:span></text:p>
      <text:p text:style-name="P870"><text:span text:style-name="T871">1</text:span><text:span text:style-name="T872">. Ant kiekvieno rūkomojo tabako gaminių vienetinio pakelio ir ant bet kokios jų išorinės pakuotės turi būti bendrasis įspėjimas „Rūkymas žudo – mesk rūkyti tuojau pat“.</text:span></text:p>
      <text:p text:style-name="P873"><text:span text:style-name="T874">2</text:span><text:span text:style-name="T875">. Ant kiekvieno rūkomojo tabako gaminių vienetinio pakelio ir ant bet kokios<text:s/></text:span><text:span text:style-name="T876">jų išorinės pakuotės turi būti informacinis pranešimas „Tabako dūmuose yra daugiau kaip 70 medžiagų, kurios, kaip žinoma, sukelia vėžį“.</text:span></text:p>
      <text:p text:style-name="P877"><text:span text:style-name="T878">3</text:span><text:span text:style-name="T879">. Cigarečių vienetiniuose pakeliuose ir suktinių tabako stačiakampio gretasienio formos vienetiniuose pakeliuose b</text:span><text:span text:style-name="T880">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1"><text:span text:style-name="T882">4</text:span><text:span text:style-name="T883">. Cigareči</text:span><text:span text:style-name="T884">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85">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86">aukščio.</text:span></text:p>
      <text:p text:style-name="P887"><text:span text:style-name="T888">5</text:span><text:span text:style-name="T889">.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0">s įspėjimas turi būti ant išorinio dangtelio paviršiaus, o informacinis pranešimas – ant vidinio dangtelio paviršiaus.</text:span></text:p>
      <text:p text:style-name="P891"><text:span text:style-name="T892">6</text:span><text:span text:style-name="T893">. Tiek bendrasis įspėjimas, tiek informacinis pranešimas turi užimti 50 procentų paviršių, ant kurių jie spausdinami, ploto.</text:span></text:p>
      <text:p text:style-name="P894"><text:span text:style-name="T895">7</text:span><text:span text:style-name="T896">.<text:s/></text:span><text:span text:style-name="T897">Šio straipsnio 1 ir 2 dalyse nurodytas bendrasis įspėjimas ir informacinis pranešimas:</text:span></text:p>
      <text:p text:style-name="P898"><text:span text:style-name="T899">1</text:span><text:span text:style-name="T900">) spausdinami baltame fone juodos spalvos<text:s/></text:span><text:span text:style-name="T901">Helvetica</text:span><text:span text:style-name="T902"><text:s/>pusjuodžiu šriftu;</text:span></text:p>
      <text:p text:style-name="P903"><text:span text:style-name="T904">2</text:span><text:span text:style-name="T905">) pateikiami jiems skirto paviršiaus centre, o ant stačiakampio gretasienio formos<text:s/></text:span><text:span text:style-name="T906">vienetinių pakelių ir ant bet kokių jų išorinių pakuočių jie turi būti išdėstyti lygiagrečiai su vienetinio pakelio arba jų išorinės pakuotės šoniniu kraštu.</text:span></text:p>
      <text:p text:style-name="P907"><text:span text:style-name="T908">8</text:span><text:span text:style-name="T909">. Bendrojo įspėjimo ir informacinio pranešimo pateikimo ant suktinių tabako maišelių vieta<text:s/></text:span><text:span text:style-name="T910">turi atitikti Europos Sąjungos teisės aktuose, nustatančiuose bendrojo įspėjimo ir informacinio pranešimo pateikimo vietą ant maišelių, atsižvelgiant į skirtingą maišelių formą, nustatytus reikalavimus.</text:span><text:s/></text:p>
      <text:p text:style-name="P911">Straipsnio pakeitimai:</text:p>
      <text:p text:style-name="P912"><text:span text:style-name="T913">Nr.<text:s/></text:span><text:a xlink:href="https://www.e-tar.lt/portal/legalAct.html?documentId=637d0200384311e69101aaab2992cbcd" office:target-frame-name="_top" xlink:show="replace"><text:span text:style-name="T914">XII-2419</text:span></text:a><text:span text:style-name="T915">, 2016-06-09, paskelbta TAR 2016-06-22, i. k. 2016-17405</text:span></text:p>
      <text:p text:style-name="Normal"/>
      <text:p text:style-name="P916"><text:span text:style-name="T917">8</text:span><text:span text:style-name="T918">3</text:span><text:span text:style-name="T919"><text:s/>straipsnis.<text:s/></text:span><text:span text:style-name="T920">Kombinuotieji įspėjimai apie rūkomojo tabako gaminių galimą žalą sveikatai</text:span></text:p>
      <text:p text:style-name="P921"><text:span text:style-name="T922">1</text:span><text:span text:style-name="T923">. Ant kiekvieno<text:s/></text:span><text:span text:style-name="T924">rūkomojo tabako gaminių vienetinio pakelio ir ant bet kokios jų išorinės pakuotės teikiami kombinuotieji įspėjimai apie galimą žalą sveikatai. Kombinuotieji įspėjimai apie galimą žalą sveikatai turi:</text:span></text:p>
      <text:p text:style-name="P925"><text:span text:style-name="T926">1</text:span><text:span text:style-name="T927">) būti sudaryti iš šio Įstatymo 1 priede nurodytų<text:s/></text:span><text:span text:style-name="T928">tekstinių įspėjimų, esančių ant atitinkamos spalvotos nuotraukos, kaip numatyta vaizdinių įspėjimų rinkiniuose, patvirtintuose Lietuvos Respublikos Vyriausybės ar jos įgaliotos institucijos;</text:span></text:p>
      <text:p text:style-name="P929"><text:span text:style-name="T930">2</text:span><text:span text:style-name="T931">) apimti informaciją dėl metimo rūkyti, įskaitant telefono n</text:span><text:span text:style-name="T932">umerius, elektroninio pašto adresus arba interneto svetaines, kuriose vartotojams pateikiama informacija apie paramos programas asmenims, kurie nori mesti rūkyti;</text:span></text:p>
      <text:p text:style-name="P933"><text:span text:style-name="T934">3</text:span><text:span text:style-name="T935">) padengti vienetinio pakelio ir bet kokios jų išorinės pakuotės tiek priekinio, tiek už</text:span><text:span text:style-name="T936">pak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37"><text:span text:style-name="T938">4</text:span><text:span text:style-name="T939">) rodyti tą patį tekstinį įspėjimą ir atitinkamą tą pačią spalvotą nuotrauką abiejose vienetinių pakelių ir bet kokios jų išorinės pakuotės pusėse;</text:span></text:p>
      <text:p text:style-name="P940"><text:span text:style-name="T941">5</text:span><text:span text:style-name="T942">) būti ant vienetinio pakelio ir ant bet kokios jų išorinės pakuotės viršutinio krašto ir ta pačia k</text:span><text:span text:style-name="T943">ryptimi, kaip bet kuri kita ant to pakuotės paviršiaus pateikiama informacija. Jeigu trejų metų pereinamuoju laikotarpiu, kuris baigiasi 2019 m. gegužės 20 d., prekių ženklai ar logotipai nėra išdėstomi virš įspėjimų apie galimą žalą sveikatai, dėl prievol</text:span><text:span text:style-name="T944">ės, susijusios su kombinuotojo įspėjimo apie galimą žalą sveikatai vieta, taikoma išimtis:</text:span></text:p>
      <text:p text:style-name="P945"><text:span text:style-name="T946">a</text:span><text:span text:style-name="T947">) tais atvejais, kai banderolė prilipdoma ant kartoninio vienetinio pakelio viršutinio krašto, kombinuotasis įspėjimas apie galimą žalą sveikatai, kuris turi būti</text:span><text:span text:style-name="T948"><text:s/>ant užpakalinio paviršiaus, gali būti tiesiai po banderole;</text:span></text:p>
      <text:p text:style-name="P949"><text:span text:style-name="T950">b</text:span><text:span text:style-name="T951">) jeigu vienetinis pakelis pagamintas iš minkštos medžiagos, tarp viršutinio pakelio krašto ir kombinuotojo įspėjimo apie galimą žalą sveikatai viršutinio krašto gali būti paliktas ne<text:s/></text:span><text:span text:style-name="T952">didesnis kaip 13 milimetrų aukščio stačiakampio formos plotas, skirtas banderolei;</text:span></text:p>
      <text:p text:style-name="P953"><text:span text:style-name="T954">6</text:span><text:span text:style-name="T955">) atitikti Europos Sąjungos teisės aktuose nustatytas kombinuotųjų įspėjimų apie galimą žalą sveikatai išdėstymo, dizaino ir formos, atsižvelgiant į skirtingas vienet</text:span><text:span text:style-name="T956">inių pakelių formas, ir kitas technines specifikacijas ir reikalavimus;</text:span></text:p>
      <text:p text:style-name="P957"><text:span text:style-name="T958">7</text:span><text:span text:style-name="T959">) tuo atveju, kai jie pateikiami ant cigarečių vienetinių pakelių, būti ne mažesnio kaip 44 milimetrų aukščio ir 52 milimetrų pločio.</text:span></text:p>
      <text:p text:style-name="P960"><text:span text:style-name="T961">2</text:span><text:span text:style-name="T962">. Kiekvienas Lietuvos Respublikos Vyri</text:span><text:span text:style-name="T963">ausybės ar jos įgaliotos institucijos patvirtintas vaizdinių įspėjimų rinkinys kiekvienais metais yra keičiamas naudojant paskesnį rinkinį. 2016 metais privalo būti naudojamas 1 rinkinys, 2017 metais – 2 rinkinys, 2018 metais – 3 rinkinys, 2019 metais – 1<text:s/></text:span><text:span text:style-name="T964">rinkinys ir t. t. Tabako gaminių gamintojai turi dėti maksimalias pastangas, kad kiekvienas atitinkamais metais naudojamo rinkinio vaizdinis įspėjimas ant kiekvieno prekių ženklo tabako gaminio būtų pateiktas kuo vienodesnį skaičių kartų.</text:span></text:p>
      <text:p text:style-name="P965"><text:span text:style-name="T966">3</text:span><text:span text:style-name="T967">. Šio straip</text:span><text:span text:style-name="T968">snio 1 dalies 2 punkte nurodytos informacijos, susijusios su metimu rūkyti, turinį ir jos pateikimo tvarką nustato Lietuvos Respublikos Vyriausybė ar jos įgaliota institucija.</text:span></text:p>
      <text:p text:style-name="P969">Straipsnio pakeitimai:</text:p>
      <text:p text:style-name="P970"><text:span text:style-name="T971">Nr.<text:s/></text:span><text:a xlink:href="https://www.e-tar.lt/portal/legalAct.html?documentId=637d0200384311e69101aaab2992cbcd" office:target-frame-name="_top" xlink:show="replace"><text:span text:style-name="T972">XII-2419</text:span></text:a><text:span text:style-name="T973">, 2016-06-09, paskelbta TAR 2016-06-22, i. k. 2016-17405</text:span></text:p>
      <text:p text:style-name="Normal"/>
      <text:p text:style-name="P974"><text:span text:style-name="T975">8</text:span><text:span text:style-name="T976">4</text:span><text:span text:style-name="T977"><text:s/>straipsnis.<text:s/></text:span><text:span text:style-name="T978">Kitų rūkomojo tabako gaminių, išskyrus cigaretes, suktinių tabaką ir vandens pypkių tabaką, ženklinimas</text:span></text:p>
      <text:p text:style-name="P979"><text:span text:style-name="T980">1</text:span><text:span text:style-name="T981">. Kitų rūkomojo</text:span><text:span text:style-name="T982"><text:s/>tabako gaminių, išskyrus cigaretes, suktinių tabaką ir vandens pypkių tabaką, atveju nėra taikoma prievolė pateikti šio Įstatymo 8</text:span><text:span text:style-name="T983">2</text:span><text:span text:style-name="T984"><text:s/>straipsnio 2 dalyje nustatytą informacinį pranešimą ir šio Įstatymo 8</text:span><text:span text:style-name="T985">3</text:span><text:span text:style-name="T986"><text:s/>straipsnyje nustatytus kombinuotuosius įspėjimus api</text:span><text:span text:style-name="T987">e galimą žalą sveikatai. Kartu su šio Įstatymo 8</text:span><text:span text:style-name="T988">2</text:span><text:span text:style-name="T989"><text:s/>straipsnio 1 dalyje nurodytu bendruoju įspėjimu ant kiekvieno tų gaminių vienetinio pakelio ir ant bet kokios jų išorinės pakuotės turi būti vienas iš šio Įstatymo 1 priede nurodytų tekstinių įspėjimų. Šio<text:s/></text:span><text:span text:style-name="T990">Įstatymo 8</text:span><text:span text:style-name="T991">2</text:span><text:span text:style-name="T992"><text:s/>straipsnio 1 dalyje nurodytame bendrajame įspėjime turi būti pateikta šio Įstatymo 8</text:span><text:span text:style-name="T993">3</text:span><text:span text:style-name="T994"><text:s/>straipsnio 3 dalyje nurodyta informacija, susijusi su metimu rūkyti.</text:span></text:p>
      <text:p text:style-name="P995"><text:span text:style-name="T996">2</text:span><text:span text:style-name="T997">. Bendrasis įspėjimas turi būti pateikiamas ant vienetinio pakelio ir ant bet kokios</text:span><text:span text:style-name="T998"><text:s/>jų išorinės pakuotės labiausiai matomo paviršiaus. Šiame straipsnyje nurodytų tabako gaminių gamintojai turi dėti maksimalias pastangas, kad ant kiekvieno prekių ženklo gaminių tekstinis įspėjimas būtų pateiktas kuo vienodesnį skaičių kartų. Tekstiniai įs</text:span><text:span text:style-name="T999">pėjimai turi būti pateikiami ant vienetinio pakelio ir ant bet kokios jų išorinės pakuotės kito labiausiai matomo paviršiaus. Vienetinių pakelių su varstomuoju dangteliu atveju kitas labiausiai matomas paviršius yra tas, kuris tampa matomas, kai pakelis yr</text:span><text:span text:style-name="T1000">a atidarytas.</text:span></text:p>
      <text:p text:style-name="P1001"><text:span text:style-name="T1002">3</text:span><text:span text:style-name="T1003">. Šio straipsnio 1 dalyje nurodytas bendrasis įspėjimas turi užimti 30 procentų vienetinio pakelio ir bet kokios jų išorinės pakuotės atitinkamo paviršiaus.</text:span></text:p>
      <text:p text:style-name="P1004"><text:span text:style-name="T1005">4</text:span><text:span text:style-name="T1006">. Šio straipsnio 1 dalyje nurodytas tekstinis įspėjimas turi užimti 40<text:s/></text:span><text:span text:style-name="T1007">procentų vienetinio pakelio ir bet kokios jų išorinės pakuotės atitinkamo paviršiaus.</text:span></text:p>
      <text:p text:style-name="P1008"><text:span text:style-name="T1009">5</text:span><text:span text:style-name="T1010">. Jeigu šio straipsnio 1 dalyje nurodyti įspėjimai apie galimą žalą sveikatai turi būti pateikiami didesniame kaip 150 kvadratinių centimetrų ploto paviršiuje, įspėj</text:span><text:span text:style-name="T1011">imas turi užimti 45 kvadratinių centimetrų plotą.</text:span></text:p>
      <text:p text:style-name="P1012"><text:span text:style-name="T1013">6</text:span><text:span text:style-name="T1014">. Šio straipsnio 1 dalyje nurodyti įspėjimai apie galimą žalą sveikatai turi atitikti šio Įstatymo 8</text:span><text:span text:style-name="T1015">2</text:span><text:span text:style-name="T1016"><text:s/>straipsnio 7 dalyje nurodytus reikalavimus. Įspėjimų apie galimą žalą sveikatai tekstas šiems įspėj</text:span><text:span text:style-name="T1017">imams skirtame paviršiuje turi būti išdėstytas lygiagrečiai su pagrindiniu tekstu. Įspėjimai apie galimą žalą sveikatai apvedami ne siauresne kaip 3 milimetrų pločio ir ne platesne kaip 4 milimetrų pločio juoda linija. Ši linija turi būti įspėjimams apie g</text:span><text:span text:style-name="T1018">alimą žalą sveikatai skirto paviršiaus išorėje.</text:span></text:p>
      <text:p text:style-name="P1019">Straipsnio pakeitimai:</text:p>
      <text:p text:style-name="P1020"><text:span text:style-name="T1021">Nr.<text:s/></text:span><text:a xlink:href="https://www.e-tar.lt/portal/legalAct.html?documentId=637d0200384311e69101aaab2992cbcd" office:target-frame-name="_top" xlink:show="replace"><text:span text:style-name="T1022">XII-2419</text:span></text:a><text:span text:style-name="T1023">, 2016-06-09, paskelbta TAR 2016-06-22, i. k. 2016-17405</text:span></text:p>
      <text:p text:style-name="Normal"/>
      <text:p text:style-name="P1024"><text:span text:style-name="T1025">8</text:span><text:span text:style-name="T1026">5</text:span><text:span text:style-name="T1027"><text:s/>straipsnis.<text:s/></text:span><text:span text:style-name="T1028">Bedūmių tabako gaminių ženklinimas</text:span></text:p>
      <text:p text:style-name="P1029"><text:span text:style-name="T1030">1</text:span><text:span text:style-name="T1031">. Ant kiekvieno bedūmių tabako gaminių vienetinio pakelio ir ant bet kokios jų išorinės pakuotės pateikiamas įspėjimas apie galimą žalą sveikatai: „Šis tabako gaminys kenkia jūsų sveikatai ir sukelia pri</text:span><text:span text:style-name="T1032">klausomybę.“</text:span></text:p>
      <text:p text:style-name="P1033"><text:span text:style-name="T1034">2</text:span><text:span text:style-name="T1035">. Šio straipsnio 1 dalyje nurodytam įspėjimui apie galimą žalą sveikatai taikomi šio Įstatymo 8</text:span><text:span text:style-name="T1036">2</text:span><text:span text:style-name="T1037"><text:s/>straipsnio 7 dalyje nurodyti reikalavimai. Įspėjimų apie galimą žalą sveikatai tekstas šiems įspėjimams skirtame paviršiuje turi būti išdėsty</text:span><text:span text:style-name="T1038">tas lygiagrečiai su pagrindiniu tekstu.</text:span></text:p>
      <text:p text:style-name="P1039"><text:span text:style-name="T1040">3</text:span><text:span text:style-name="T1041">. Šio straipsnio 1 dalyje nurodytas įspėjimas apie galimą žalą sveikatai turi būti:</text:span></text:p>
      <text:p text:style-name="P1042"><text:span text:style-name="T1043">1</text:span><text:span text:style-name="T1044">) pateikiamas ant dviejų didžiausių vienetinio pakelio ir ant bet kokios jų išorinės pakuotės paviršių;</text:span></text:p>
      <text:p text:style-name="P1045"><text:span text:style-name="T1046">2</text:span><text:span text:style-name="T1047">) padengti 30<text:s/></text:span><text:span text:style-name="T1048">procentų vienetinio pakelio ir bet kokios jų išorinės pakuotės paviršiaus.</text:span><text:s/></text:p>
      <text:p text:style-name="P1049">Papildyta straipsniu:</text:p>
      <text:p text:style-name="P1050"><text:span text:style-name="T1051">Nr.<text:s/></text:span><text:a xlink:href="https://www.e-tar.lt/portal/legalAct.html?documentId=0bfbf4d024aa11e5b336e9064144f02a" office:target-frame-name="_top" xlink:show="replace"><text:span text:style-name="T1052">XII-1917</text:span></text:a><text:span text:style-name="T1053">, 2015-06-30, paskelbta TAR 2015-07-07, i. k</text:span><text:span text:style-name="T1054">. 2015-11095</text:span></text:p>
      <text:p text:style-name="Normal"/>
      <text:p text:style-name="P1055"><text:span text:style-name="T1056">8</text:span><text:span text:style-name="T1057">6</text:span><text:span text:style-name="T1058"><text:s/>straipsnis.<text:s/></text:span><text:span text:style-name="T1059">Tabako gaminių pateikimas</text:span></text:p>
      <text:p text:style-name="P1060"><text:span text:style-name="T1061">1</text:span><text:span text:style-name="T1062">. Ant vienetinių pakelių ir bet kokių jų išorinių pakuočių etikečių ir ant paties tabako gaminio neturi būti jokių elementų ar požymių, kurie:</text:span></text:p>
      <text:p text:style-name="P1063"><text:span text:style-name="T1064">1</text:span><text:span text:style-name="T1065">) skatina pirkti tabako gaminį ar jį vartoti s</text:span><text:span text:style-name="T1066">udarant klaidingą įspūdį apie jo savybes, poveikį sveikatai, riziką ar išsiskiriančias medžiagas; etiketėse nepateikiama jokia informacija apie nikotino, dervų ar anglies monoksido tabako gaminyje kiekį;</text:span></text:p>
      <text:p text:style-name="P1067"><text:span text:style-name="T1068">2</text:span><text:span text:style-name="T1069">) sudaro klaidingą įspūdį, kad tam tikras tabak</text:span><text:span text:style-name="T1070">o gaminys yra mažiau kenksmingas negu kiti tabako gaminiai ar juo siekiama sumažinti tam tikrų kenksmingų dūmų sudedamųjų dalių poveikį arba sudaro įspūdį, kad tam tikras tabako gaminys turi gyvybingumo suteikiančių, energinių, gydomųjų, jauninamųjų, natūr</text:span><text:span text:style-name="T1071">alių, ekologinių savybių ar daro kitokį teigiamą poveikį sveikatai ar gyvenimo būdui;</text:span></text:p>
      <text:p text:style-name="P1072"><text:span text:style-name="T1073">3</text:span><text:span text:style-name="T1074">) nurodo skonį, kvapą, bet kokias kvapiąsias medžiagas ar kitus priedus arba jų nebuvimą;</text:span></text:p>
      <text:p text:style-name="P1075"><text:span text:style-name="T1076">4</text:span><text:span text:style-name="T1077">) suteikia panašumo į maisto ar kosmetikos produktą;</text:span></text:p>
      <text:p text:style-name="P1078"><text:span text:style-name="T1079">5</text:span><text:span text:style-name="T1080">) sudaro įsp</text:span><text:span text:style-name="T1081">ūdį, kad tam tikro tabako gaminio biologinis skaidumas yra didesnis arba jis turi kitų ekologinių pranašumų.</text:span></text:p>
      <text:p text:style-name="P1082"><text:span text:style-name="T1083">2</text:span><text:span text:style-name="T1084">. Vienetiniai pakeliai ir bet kokia jų išorinė pakuotė neturi sudaryti įspūdžio, kad suteikiama ekonominės naudos, todėl joje draudžiama pat</text:span><text:span text:style-name="T1085">eikti spausdintinius kuponus, siūlyti nuolaidas, nemokamą platinimą, du gaminius už vieno kainą ar teikti kitus panašius pasiūlymus.</text:span></text:p>
      <text:p text:style-name="P1086"><text:span text:style-name="T1087">3</text:span><text:span text:style-name="T1088">. Šio straipsnio 1 ir 2 dalyse numatytiems draudžiamiems elementams ir požymiams gali būti priskiriami tekstai, simbol</text:span><text:span text:style-name="T1089">iai, pavadinimai, prekių ženklai, metaforiniai ar kiti ženklai.</text:span><text:s/></text:p>
      <text:p text:style-name="P1090"><text:span text:style-name="T1091">TAR pastaba.</text:span><text:span text:style-name="T1092"><text:s/>8</text:span><text:span text:style-name="T1093">6</text:span><text:span text:style-name="T1094"><text:s/>straipsnio 1 dalies 3 punkte nustatytas informacijos pateikimo draudimas mentolio skonio ar kvapo tabako gaminiams taikomas nuo 2020 m. gegužės 20 d.</text:span></text:p>
      <text:p text:style-name="P1095">Papildyta straipsniu:</text:p>
      <text:p text:style-name="P1096"><text:span text:style-name="T1097">Nr.<text:s/></text:span><text:a xlink:href="https://www.e-tar.lt/portal/legalAct.html?documentId=0bfbf4d024aa11e5b336e9064144f02a" office:target-frame-name="_top" xlink:show="replace"><text:span text:style-name="T1098">XII-1917</text:span></text:a><text:span text:style-name="T1099">, 2015-06-30, paskelbta TAR 2015-07-07, i. k. 2015-11095</text:span></text:p>
      <text:p text:style-name="Normal"/>
      <text:p text:style-name="P1100"><text:span text:style-name="T1101">8</text:span><text:span text:style-name="T1102">7</text:span><text:span text:style-name="T1103"><text:s/>straipsnis.<text:s/></text:span><text:span text:style-name="T1104">Vienetinių pakelių išvaizda ir turinys</text:span></text:p>
      <text:p text:style-name="P1105"><text:span text:style-name="T1106">1</text:span><text:span text:style-name="T1107">. Cigarečių vienetiniai p</text:span><text:span text:style-name="T1108">akeliai turi būti stačiakampio gretasienio formos. Įspėjimas apie galimą žalą sveikatai ant cigarečių stačiakampio gretasienio formos vienetinių pakelių su apvaliais ar nuožulniais kraštais turi užimti paviršiaus plotą, lygų paviršiaus plotui ant vienetini</text:span><text:span text:style-name="T1109">o pakelio be tokių kraštų. Suktinių tabako vienetiniai pakeliai turi būti stačiakampio gretasienio, cilindro arba maišelio formos. Suktinių tabako vienetiniame pakelyje esančio tabako svoris turi būti ne mažesnis kaip 30 gramų.</text:span></text:p>
      <text:p text:style-name="P1110">Straipsnio dalies pakeitimai:</text:p>
      <text:p text:style-name="P1111"><text:span text:style-name="T1112">Nr.<text:s/></text:span><text:a xlink:href="https://www.e-tar.lt/portal/legalAct.html?documentId=637d0200384311e69101aaab2992cbcd" office:target-frame-name="_top" xlink:show="replace"><text:span text:style-name="T1113">XII-2419</text:span></text:a><text:span text:style-name="T1114">, 2016-06-09, paskelbta TAR 2016-06-22, i. k. 2016-17405</text:span></text:p>
      <text:p text:style-name="Normal"/>
      <text:p text:style-name="P1115"><text:span text:style-name="T1116">2</text:span><text:span text:style-name="T1117">. Cigarečių vienetinis pakelis gali būti iš kartono ar minkštos medžiagos ir jame</text:span><text:span text:style-name="T1118"><text:s/>neturi būti dangtelio, kuris gali būti vėl uždarytas ar užsandarintas po pirmojo atidarymo, išskyrus viršutinį atverčiamą dangtelį ir dėžutės varstomąjį dangtelį. Pakelių, atidaromų atverčiamu dangeliu ir varstomuoju dangteliu, dangtelis turi būti varstom</text:span><text:span text:style-name="T1119">as tik vienetinio pakelio gale.</text:span><text:s/></text:p>
      <text:p text:style-name="P1120">Papildyta straipsniu:</text:p>
      <text:p text:style-name="P1121"><text:span text:style-name="T1122">Nr.<text:s/></text:span><text:a xlink:href="https://www.e-tar.lt/portal/legalAct.html?documentId=0bfbf4d024aa11e5b336e9064144f02a" office:target-frame-name="_top" xlink:show="replace"><text:span text:style-name="T1123">XII-1917</text:span></text:a><text:span text:style-name="T1124">, 2015-06-30, paskelbta TAR 2015-07-07, i. k. 2015-11095</text:span></text:p>
      <text:p text:style-name="Normal"/>
      <text:p text:style-name="P1125"><text:span text:style-name="T1126">9</text:span><text:span text:style-name="T1127"><text:s/>straipsnis.</text:span><text:span text:style-name="T1128"><text:s/></text:span><text:span text:style-name="T1129">Tabako gaminių gamintojų ir (ar) importuotojų pranešimai apie tabako gaminių sudedamąsias dalis ir išsiskiriančias medžiagas<text:s/></text:span></text:p>
      <text:p text:style-name="P1130"><text:span text:style-name="T1131">1</text:span><text:span text:style-name="T1132">. Tabako gaminių gamintojai ir (ar) importuotojai Narkotikų, tabako ir alkoholio kontrolės departamentui Lietuvos Respublikos</text:span><text:span text:style-name="T1133"><text:s/>Vyriausybės nustatyta tvarka pagal prekių ženklą ir rūšį privalo pateikti Europos Komisijos nustatytos formos pranešimą apie:</text:span></text:p>
      <text:p text:style-name="P1134"><text:span text:style-name="T1135">1</text:span><text:span text:style-name="T1136">) tabako gaminių gamybai naudotų visų tabako gaminių sudedamųjų dalių ir jų kiekių sudarytą sąrašą (toliau – sąrašas) kiekvien</text:span><text:span text:style-name="T1137">os tabako gaminių sudedamosios dalies mažėjančia tvarka pagal svorį. Sąraše turi būti nurodyta, ar šios tabako gaminių sudedamosios dalys buvo registruotos pagal Reglamentą (EB) Nr. 1907/2006 ir ar jos buvo klasifikuotos pagal 2008 m. gruodžio 16 d. Europo</text:span><text:span text:style-name="T1138">s Parlamento ir Tarybos reglamentą (EB) Nr. 1272/2008 dėl cheminių medžiagų ir mišinių klasifikavimo, ženklinimo ir pakavimo, iš dalies keičiantį ir panaikinantį direktyvas 67/548/EEB bei 1999/45/EB ir iš dalies keičiantį Reglamentą (EB) Nr. 190/2006 (OL 2</text:span><text:span text:style-name="T1139">008 L 353, p. 1). Prie sąrašo pridedamas paaiškinimas, kuriame nurodoma, kodėl tokių tabako gaminių sudedamųjų dalių buvo dėta į atitinkamus tabako gaminius, pridedami toksikologiniai duomenys, apibūdinantys atitinkamai sudegintas ar nesudegintas šias taba</text:span><text:span text:style-name="T1140">ko gaminių sudedamąsias dalis, nurodant jų poveikį vartotojų sveikatai ir priklausomybę sukeliantį poveikį;<text:s/></text:span></text:p>
      <text:p text:style-name="P1141"><text:span text:style-name="T1142">2</text:span><text:span text:style-name="T1143">) iš cigarečių išsiskiriančių medžiagų, nurodytų šio Įstatymo 4 straipsnio 2 dalyje, kiekius;</text:span></text:p>
      <text:p text:style-name="P1144"><text:span text:style-name="T1145">3</text:span><text:span text:style-name="T1146">) jeigu turima, informaciją apie kitas, neg</text:span><text:span text:style-name="T1147">u šio Įstatymo 4 straipsnio 2 dalyje nurodytas, iš cigarečių išsiskiriančias medžiagas ir iš kitų negu cigaretės tabako gaminių išsiskiriančias medžiagas, ir jų kiekio nustatymo metodus;</text:span></text:p>
      <text:p text:style-name="P1148"><text:span text:style-name="T1149">4</text:span><text:span text:style-name="T1150">) kiekvieno gaminio pardavimo mastą, išreikštą gaminių vienetais</text:span><text:span text:style-name="T1151"><text:s/>ar kilogramais, pradedant skaičiuoti nuo 2015 m. sausio 1 d.;</text:span></text:p>
      <text:p text:style-name="P1152"><text:span text:style-name="T1153">5</text:span><text:span text:style-name="T1154">) jeigu turima, vidinių ir išorinių rinkos tyrimų ir įvairių vartotojų grupių, įskaitant jaunimą ir dabartinius rūkančiuosius, teikiamos pirmenybės tyrimų duomenis, susijusius su tabako ga</text:span><text:span text:style-name="T1155">minių sudedamosiomis dalimis ir išsiskiriančiomis medžiagomis, taip pat rinkos tyrimų, kuriuos jie atlieka pradėdami prekiauti naujoviškais gaminiais, santraukas.</text:span></text:p>
      <text:p text:style-name="P1156"><text:span text:style-name="T1157">TAR pastaba:<text:s/></text:span><text:span text:style-name="T1158">Informacija apie Lietuvos Respublikos rinkai jau pateiktus tabako gaminius pag</text:span><text:span text:style-name="T1159">al 9 straipsnio 1 dalį pateikiama ne vėliau kaip iki 2016 m. lapkričio 20 d.</text:span></text:p>
      <text:p text:style-name="P1160"><text:span text:style-name="T1161">2</text:span><text:span text:style-name="T1162">. Tabako gaminių gamintojai ir importuotojai privalo informuoti Narkotikų, tabako ir alkoholio kontrolės departamentą, jeigu tabako gaminio sudėtis pakeičiama taip, kad ji ne</text:span><text:span text:style-name="T1163">beatitinka pagal šio straipsnio 1 dalyje nurodytus reikalavimus anksčiau pateiktos informacijos.<text:s/></text:span></text:p>
      <text:p text:style-name="P1164"><text:span text:style-name="T1165">3</text:span><text:span text:style-name="T1166">. Naujo ar pakeisto tabako gaminio atveju informacija, kurios reikalaujama pagal šį straipsnį, pateikiama Narkotikų, tabako ir alkoholio kontrolės<text:s/></text:span><text:span text:style-name="T1167">departamentui prieš patiekiant tą gaminį rinkai.</text:span></text:p>
      <text:p text:style-name="P1168"><text:span text:style-name="T1169">4</text:span><text:span text:style-name="T1170">. Cigarečių ir suktinių tabako gamintojai ir importuotojai prieš patiekdami šiuos gaminius rinkai privalo pateikti Narkotikų, tabako ir alkoholio kontrolės departamentui techninį dokumentą, kuriame išdė</text:span><text:span text:style-name="T1171">stomas naudojamų priedų ir jų savybių aprašymas ir nurodomi gamintojų ir importuotojų taikyti kitų negu dervos, nikotinas, anglies monoksidas išsiskiriančių medžiagų kiekio nustatymo matavimo metodai.</text:span></text:p>
      <text:p text:style-name="P1172"><text:span text:style-name="T1173">5</text:span><text:span text:style-name="T1174">. Pagal šio straipsnio 1, 2 ir 4 dalis gauta infor</text:span><text:span text:style-name="T1175">macija yra viešai prieinama Narkotikų, tabako ir alkoholio kontrolės departamento interneto svetainėje. Narkotikų, tabako ir alkoholio kontrolės departamentas, skelbdamas šią informaciją, privalo apsaugoti komercinę (gamybinę) paslaptį.<text:s/></text:span></text:p>
      <text:p text:style-name="P1176"><text:span text:style-name="T1177">6</text:span><text:span text:style-name="T1178">. Tabako gami</text:span><text:span text:style-name="T1179">nių gamintojai ir importuotojai, pateikdami informaciją pagal šio straipsnio 1, 2 ir 4 dalis, privalo ne tik nurodyti, kurią informaciją jie laiko komercine (gamybine) paslaptimi, bet taip pat ir šią aplinkybę pagrįsti.<text:s/></text:span></text:p>
      <text:p text:style-name="P1180"><text:span text:style-name="T1181">7</text:span><text:span text:style-name="T1182">. Visa šiame straipsnyje nurod</text:span><text:span text:style-name="T1183">yta privaloma pateikti informacija yra pateikiama ir saugoma elektronine forma Narkotikų, tabako ir alkoholio kontrolės departamente, kuris privalo užtikrinti, kad tabako gaminių gamintojų ir importuotojų nurodyta konfidenciali informacija nebūtų atskleist</text:span><text:span text:style-name="T1184">a, išskyrus atvejus, kai teisėtvarkos ar kitos institucijos teisės aktų nustatyta tvarka turi teisę gauti tokią informaciją, taip pat užtikrinti, kad saugoma informacija būtų prieinama Europos Komisijai ir kitoms Europos Sąjungos valstybėms narėms Europos<text:s/></text:span><text:span text:style-name="T1185">Komisijos priimtuose sprendimuose nustatyta tvarka.</text:span></text:p>
      <text:p text:style-name="P1186"><text:span text:style-name="T1187">8</text:span><text:span text:style-name="T1188">. Cigarečių ir suktinių tabako, kurių sudėtyje yra priedo, įtraukto į Cigaretėse ir cigaretėms sukti skirtame tabake naudojamų priedų, kuriems taikomos griežtesnės pranešimų teikimo prievolės, priori</text:span><text:span text:style-name="T1189">tetinį sąrašą, sudarytą 2016 m. gegužės 18 d. Komisijos įgyvendinimo sprendimu <text:s/>(ES) 2016/787 <text:s/>(OL 2016 L 131, p. 88), gamintojai ir importuotojai privalo atlikti išsamius tyrimus, kurių metu nagrinėjama, ar kiekvienas gaminio sudėtyje esantis, į šį sąrašą</text:span><text:span text:style-name="T1190"><text:s/>įtrauktas priedas:</text:span></text:p>
      <text:p text:style-name="P1191"><text:span text:style-name="T1192">1</text:span><text:span text:style-name="T1193">) prisideda prie atitinkamų tabako gaminių toksiškumo ar priklausomybės sukėlimo gebos ir dėl to žymiai ar išmatuojamai padidėja bet kurio iš atitinkamų tabako gaminių toksiškumas arba priklausomybės sukėlimo geba;</text:span></text:p>
      <text:p text:style-name="P1194"><text:span text:style-name="T1195">2</text:span><text:span text:style-name="T1196">) suteikia pr</text:span><text:span text:style-name="T1197">idėtinį tabako gaminio kvapą ar skonį;</text:span></text:p>
      <text:p text:style-name="P1198"><text:span text:style-name="T1199">3</text:span><text:span text:style-name="T1200">) palengvina įkvėpimą ar nikotino įsisavinimą arba</text:span></text:p>
      <text:p text:style-name="P1201"><text:span text:style-name="T1202">4</text:span><text:span text:style-name="T1203">) lemia KMR savybių turinčių medžiagų susidarymą arba jų kiekio padidėjimą ir dėl to žymiai ar išmatuojamai padidėja bet kurio iš atitinkamų tabako gaminių<text:s/></text:span><text:span text:style-name="T1204">KMR savybės.</text:span></text:p>
      <text:p text:style-name="P1205"><text:span text:style-name="T1206">9</text:span><text:span text:style-name="T1207">. Atliekant šio straipsnio 8 dalyje nurodytus tyrimus, atsižvelgiama į tabako gaminių, kurių sudėtyje yra į šio straipsnio 8 dalyje nurodytą sąrašą įtrauktų priedų, naudojimą pagal paskirtį ir visų pirma tiriamos išsiskiriančios medžiag</text:span><text:span text:style-name="T1208">os, susidarančios degimo proceso metu ir susijusios su į šį sąrašą įtrauktu priedu. Atliekant tyrimus taip pat būtina ištirti to priedo sąveiką su kitomis atitinkamų tabako gaminių sudedamosiomis dalimis. Gamintojai ir importuotojai, savo tabako gaminiuose</text:span><text:span text:style-name="T1209"><text:s/>naudojantys tą patį priedą, gali atlikti bendrą tyrimą, kai tas priedas naudojamas tabako gaminiuose, kurių sudėtis yra panaši.</text:span></text:p>
      <text:p text:style-name="P1210"><text:span text:style-name="T1211">10</text:span><text:span text:style-name="T1212">. Gamintojai ir importuotojai privalo pateikti Europos Komisijai ataskaitą, Narkotikų, tabako ir alkoholio kontrolės depa</text:span><text:span text:style-name="T1213">rtamentui – šios ataskaitos kopiją apie šio straipsnio 8 dalyje nurodytų privalomų atlikti tyrimų rezultatus ne vėliau kaip per 18 mėnesių po to, kai tam tikras priedas buvo įtrauktas į šio straipsnio 8 dalyje nurodytą sąrašą. Ataskaitoje pateikiama santra</text:span><text:span text:style-name="T1214">uka ir išsami apžvalga, kurioje gamintojai ir importuotojai nurodo jų turimą mokslinę literatūrą apie tą priedą ir apibendrina jų turimus duomenis apie to priedo poveikį.</text:span></text:p>
      <text:p text:style-name="P1215"><text:span text:style-name="T1216">11</text:span><text:span text:style-name="T1217">. Europos Komisija ir (ar) Narkotikų, tabako ir alkoholio kontrolės departament</text:span><text:span text:style-name="T1218">as turi 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19">Straipsnio pakeitimai:</text:p>
      <text:p text:style-name="P1220"><text:span text:style-name="T1221">Nr.<text:s/></text:span><text:a xlink:href="https://www.e-tar.lt/portal/legalAct.html?documentId=637d0200384311e69101aaab2992cbcd" office:target-frame-name="_top" xlink:show="replace"><text:span text:style-name="T1222">XII-2419</text:span></text:a><text:span text:style-name="T1223">, 2016-06-09, paskelbta TAR 2016-06-22, i. k. 2016-17405</text:span></text:p>
      <text:p text:style-name="Normal"/>
      <text:p text:style-name="P1224"><text:span text:style-name="T1225">9</text:span><text:span text:style-name="T1226">1</text:span><text:span text:style-name="T1227"><text:s/></text:span><text:span text:style-name="T1228">straipsnis.<text:s/></text:span><text:span text:style-name="T1229">Tabako gaminių gamybos ir realizavimo ataskaitos</text:span></text:p>
      <text:p text:style-name="P1230"><text:span text:style-name="T1231">1</text:span><text:span text:style-name="T1232">.</text:span><text:span text:style-name="T1233"><text:s/>Tabako gaminių gamintojai kas ketvirtį iki kito ketvirčio pirmojo mėnesio 10 dienos Lietuvos Respublikos Vyriausybės įgaliotos institucijos nustatyta tvarka privalo pateikti Narkotikų, tabako ir alkoholio kontrolės departamentui tabako gaminių gamybos ir<text:s/></text:span><text:span text:style-name="T1234">realizavimo</text:span><text:span text:style-name="T1235"><text:s/></text:span><text:span text:style-name="T1236">per ketvirtį</text:span><text:span text:style-name="T1237"><text:s/></text:span><text:span text:style-name="T1238">ataskaitą.</text:span></text:p>
      <text:p text:style-name="P1239"><text:span text:style-name="T1240">2</text:span><text:span text:style-name="T1241">. Lietuvos Respublikoje įsteigti juridiniai asmenys ir užsienio juridinių asmenų filialai, turintys licenciją verstis didmenine prekyba</text:span><text:span text:style-name="T1242"><text:s/></text:span><text:span text:style-name="T1243">tabako gaminiais, kas ketvirtį iki kito ketvirčio pirmojo mėnesio 10 dienos Lie</text:span><text:span text:style-name="T1244">tuvos Respublikos Vyriausybės įgaliotos institucijos nustatyta tvarka privalo pateikti Narkotikų, tabako ir alkoholio kontrolės departamentui tabako gaminių realizavimo per ketvirtį ataskaitą.</text:span></text:p>
      <text:p text:style-name="P1245"/>
      <text:p text:style-name="P1246"><text:span text:style-name="T1247">ANTRASIS</text:span><text:span text:style-name="T1248"><text:s/>SKIRSNIS</text:span></text:p>
      <text:p text:style-name="P1249"><text:span text:style-name="T1250">ELEKTRONINIŲ CIGAREČIŲ, ELEKTRONINIŲ</text:span><text:span text:style-name="T1251"><text:s/>CIGAR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52"/>
      <text:p text:style-name="P1253"><text:span text:style-name="T1254">9</text:span><text:span text:style-name="T1255">2</text:span><text:span text:style-name="T1256"><text:s/>straipsnis.<text:s/></text:span><text:span text:style-name="T1257">Elektroninių cigarečių ir elektroninių cigarečių pildyklių sudėties ir kokybės bendrieji reikalavimai<text:s/></text:span></text:p>
      <text:p text:style-name="P1258"><text:span text:style-name="T1259">1</text:span><text:span text:style-name="T1260">. Lietuvos Respublikoje pateikiamos rinkai elektroninės cigaretės ir elektroninių cigarečių pildyklės turi atitikti šiame Įstatyme ir k</text:span><text:span text:style-name="T1261">ituose teisės aktuose nustatytus reikalavimus, išskyrus elektronines cigaretes ir elektroninių cigarečių pildykles, kurios nustatyta tvarka yra įrašytos į Lietuvos Respublikos vaistinių preparatų registrą.<text:s/></text:span></text:p>
      <text:p text:style-name="P1262"><text:span text:style-name="T1263">2</text:span><text:span text:style-name="T1264">. Pateikiamos rinkai elektroninės cigaretės<text:s/></text:span><text:span text:style-name="T1265">ir elektroninių cigarečių pildyklės turi atitikti šiuos reikalavimus:</text:span></text:p>
      <text:p text:style-name="P1266"><text:span text:style-name="T1267">1</text:span><text:span text:style-name="T1268">) skystis, kuriame yra nikotino, pateikiamas rinkai tik tam skirtose elektroninių cigarečių pildyklėse, kurių tūris yra ne didesnis kaip 10 mililitrų, vienkartinėse elektroninėse ciga</text:span><text:span text:style-name="T1269">retėse arba vienkartinėse kapsulėse ar rezervuaruose, o kapsulių ar rezervuarų tūris yra ne didesnis kaip 2 mililitrai;</text:span></text:p>
      <text:p text:style-name="P1270"><text:span text:style-name="T1271">2</text:span><text:span text:style-name="T1272">) nikotino turinčiame skystyje nikotino yra ne daugiau kaip 20 miligramų viename mililitre skysčio;<text:s/></text:span></text:p>
      <text:p text:style-name="P1273"><text:span text:style-name="T1274">3</text:span><text:span text:style-name="T1275">) gaminant nikotino<text:s/></text:span><text:span text:style-name="T1276">turintį skystį naudotos tik tokios sudedamosios dalys, kurios jas kaitinant arba jų nekaitinant nėra pavojingos žmogaus sveikatai, išskyrus nikotiną;</text:span></text:p>
      <text:p text:style-name="P1277"><text:span text:style-name="T1278">4</text:span><text:span text:style-name="T1279">) nikotino kiekis įprastomis vartojimo sąlygomis nuosekliai dozuojamas elektroninėmis cigaretėmis;</text:span></text:p>
      <text:p text:style-name="P1280"><text:span text:style-name="T1281">5</text:span><text:span text:style-name="T1282">) elektroninės cigaretės ir elektroninių cigarečių pildyklės turi sustiprintą apsaugą nuo vaikų (įskaitant įspėjimus apie elektroninių cigarečių keliamą grėsmę vaikams ar būtinybę jas saugoti nuo vaikų, sudėtingesnį įjungimo mechanizmą ar kitas priemone</text:span><text:span text:style-name="T1283">s, ribojančias vaikų galimybes naudoti elektronines cigaretes ir kt.) ir yra apsaugotos nuo sugadinimo, įskilimo bei pralaidumo ir turi mechanizmą, kuris užtikrina, kad jas pildant neištekėtų skystis. Pildymo mechanizmas turi atitikti reikalavimus, nustaty</text:span><text:span text:style-name="T1284">tus 2016 m. balandžio 14 d. Komisijos įgyvendinimo sprendime (ES) 2016/586 dėl elektroninių cigarečių pildymo mechanizmo techninių standartų (OL 2016 L 101, p. 15).</text:span></text:p>
      <text:p text:style-name="P1285"><text:span text:style-name="T1286">3</text:span><text:span text:style-name="T1287">. Gaminant nikotino turintį skystį, naudojamos tik labai grynos sudedamosios dalys.<text:s/></text:span><text:span text:style-name="T1288">Kitų medžiagų negu gaminio (pagal gaminio prekių ženklą ir rūšį) sudedamųjų dalių ir jį vartojant susidarančių išsiskiriančių medžiagų nikotino turinčiame skystyje gali būti tik toks kiekis, kurio technologiškai negalima išvengti gamybos metu.</text:span></text:p>
      <text:p text:style-name="P1289"><text:span text:style-name="T1290">4</text:span><text:span text:style-name="T1291">. Draud</text:span><text:span text:style-name="T1292">žiama pateikti rinkai elektronines cigaretes ir elektroninių cigarečių pildykles, jeigu nikotino turinčiame skystyje yra šių priedų:<text:s/></text:span></text:p>
      <text:p text:style-name="P1293"><text:span text:style-name="T1294">1</text:span><text:span text:style-name="T1295">) vitaminų arba kitų priedų, kurie sudaro įspūdį, kad elektroninės cigaretės ir elektroninių cigarečių pildyklės yra na</text:span><text:span text:style-name="T1296">udingos ar mažiau kenksmingos sveikatai;<text:s/></text:span></text:p>
      <text:p text:style-name="P1297"><text:span text:style-name="T1298">2</text:span><text:span text:style-name="T1299">) kofeino arba taurino, arba kitų priedų ir stimuliuojamųjų junginių, kurie siejami su energija ir gyvybingumu;<text:s/></text:span></text:p>
      <text:p text:style-name="P1300"><text:span text:style-name="T1301">3</text:span><text:span text:style-name="T1302">) priedų, nudažančių išsiskiriančias medžiagas;<text:s/></text:span></text:p>
      <text:p text:style-name="P1303"><text:span text:style-name="T1304">4</text:span><text:span text:style-name="T1305">) priedų, kurie nesudeginto pavidalo<text:s/></text:span><text:span text:style-name="T1306">turi KMR savybių.<text:s/></text:span></text:p>
      <text:p text:style-name="P1307"/>
      <text:p text:style-name="P1308"><text:span text:style-name="T1309">9</text:span><text:span text:style-name="T1310">3</text:span><text:span text:style-name="T1311"><text:s/>straipsnis.<text:s/></text:span><text:span text:style-name="T1312">Pranešimas apie elektroninių cigarečių ir elektroninių cigarečių pildyklių pateikimą rinkai</text:span></text:p>
      <text:p text:style-name="P1313"><text:span text:style-name="T1314">1</text:span><text:span text:style-name="T1315">. Elektroninių cigarečių ir elektroninių cigarečių pildyklių gamintojai ir importuotojai pateikia Narkotikų, tabako<text:s/></text:span><text:span text:style-name="T1316">ir alkoholio kontrolės departamentui Lietuvos Respublikos Vyriausybės nustatyta tvarka pranešimą apie elektronines cigaretes ir elektroninių cigarečių pildykles, kurias ketina pateikti rinkai. Pranešimas pateikiamas elektronine forma prieš šešis mėnesius i</text:span><text:span text:style-name="T1317">ki numatyto kiekvieno prekių ženklo ir kiekvienos rūšies elektroninės cigaretės ar elektroninių cigarečių pildyklės pirmojo pateikimo rinkai. Pranešimas apie elektronines cigaretes ir elektroninių cigarečių pildykles, jau pateiktas rinkai iki 2016 m. geguž</text:span><text:span text:style-name="T1318">ės 20 d., pateikiamas per šešis mėnesius nuo 2016 m. gegužės 20 d. Naujas pranešimas pateikiamas kiekvieną kartą, kai elektroninė cigaretė ar elektroninių cigarečių pildyklė iš esmės pakeičiama.<text:s/></text:span></text:p>
      <text:p text:style-name="P1319"><text:span text:style-name="T1320">2</text:span><text:span text:style-name="T1321">. Pranešime, atsižvelgiant į tai, ar gaminys yra elektr</text:span><text:span text:style-name="T1322">oninė cigaretė, ar elektroninių cigarečių pildyklė, pateikiama ši informacija:<text:s/></text:span></text:p>
      <text:p text:style-name="P1323"><text:span text:style-name="T1324">1</text:span><text:span text:style-name="T1325">) gamintojo, atsakingo juridinio ar fizinio asmens Europos Sąjungoje ir, jeigu taikoma, importuotojo į Europos Sąjungą pavadinimas arba vardas, pavardė ir kontaktiniai duomenys;<text:s/></text:span></text:p>
      <text:p text:style-name="P1326"><text:span text:style-name="T1327">2</text:span><text:span text:style-name="T1328">) visų gaminio (pagal gaminio prekių ženklą ir rūšį) sudedamųjų dalių ir</text:span><text:span text:style-name="T1329"><text:s/>jį vartojant išsiskiriančių medžiagų, nurodant jų kiekį, sąrašas;<text:s/></text:span></text:p>
      <text:p text:style-name="P1330"><text:span text:style-name="T1331">3</text:span><text:span text:style-name="T1332">) su tomis gaminio sudedamosiomis dalimis ir jį vartojant išsiskiriančiomis medžiagomis susiję toksikologiniai duomenys, be kita ko, tokių gaminio sudedamųjų dalių kaitinimo metu, vis</text:span><text:span text:style-name="T1333">ų pirma nurodant poveikį vartotojų sveikatai jų įkvėpus ir atsižvelgiant<text:s/></text:span><text:span text:style-name="T1334">inter alia</text:span><text:span text:style-name="T1335"><text:s/>į priklausomybę sukeliantį poveikį;<text:s/></text:span></text:p>
      <text:p text:style-name="P1336"><text:span text:style-name="T1337">4</text:span><text:span text:style-name="T1338">) informacija apie nikotino dozavimą ir įsisavinimą vartojant jį įprastu ar pagrįstai nuspėjamu būdu;<text:s/></text:span></text:p>
      <text:p text:style-name="P1339"><text:span text:style-name="T1340">5</text:span><text:span text:style-name="T1341">) gaminio sudedamųjų d</text:span><text:span text:style-name="T1342">alių, įskaitant elektroninių cigarečių ir elektroninių cigarečių pildyklių atidarymo ir pripildymo mechanizmą, kai jis taikomas, aprašymas;<text:s/></text:span></text:p>
      <text:p text:style-name="P1343"><text:span text:style-name="T1344">6</text:span><text:span text:style-name="T1345">) gamybos proceso aprašymas, įskaitant informaciją apie tai, ar naudojama serijinė gamyba, ir pareiškimas, kad</text:span><text:span text:style-name="T1346"><text:s/>gamybos procese užtikrintas šio Įstatymo reikalavimų laikymasis;<text:s/></text:span></text:p>
      <text:p text:style-name="P1347"><text:span text:style-name="T1348">7</text:span><text:span text:style-name="T1349">) pareiškimas, kad gamintojas ir importuotojas prisiima visą atsakomybę už gaminio kokybę ir saugą jį pateikus rinkai ir jį vartojant įprastu ar pagrįstai nuspėjamu būdu.<text:s/></text:span></text:p>
      <text:p text:style-name="P1350"><text:span text:style-name="T1351">3</text:span><text:span text:style-name="T1352">. Tuo</text:span><text:span text:style-name="T1353"><text:s/>atveju, kai Narkotikų, tabako ir alkoholio kontrolės departamentas mano, kad pateikta informacija nėra išsami, jis turi teisę prašyti papildyti pateiktą informaciją.<text:s/></text:span></text:p>
      <text:p text:style-name="P1354"><text:span text:style-name="T1355">4</text:span><text:span text:style-name="T1356">. Pagal šį straipsnį gauta informacija yra viešai prieinama Narkotikų, tabako ir al</text:span><text:span text:style-name="T1357">koholio kontrolės departamento interneto svetainėje. Skelbiant šią informaciją, turi būti tinkamai atsižvelgta į būtinybę saugoti komercinę paslaptį.</text:span></text:p>
      <text:p text:style-name="P1358"/>
      <text:p text:style-name="P1359"><text:span text:style-name="T1360">9</text:span><text:span text:style-name="T1361">4</text:span><text:span text:style-name="T1362"><text:s/>straipsnis.<text:s/></text:span><text:span text:style-name="T1363">Lietuvos Respublikoje parduoti skirtų elektroninių cigarečių ir elektroninių cigareč</text:span><text:span text:style-name="T1364">ių pildyklių ženklinimo reikalavimai</text:span></text:p>
      <text:p text:style-name="P1365"><text:span text:style-name="T1366">1</text:span><text:span text:style-name="T1367">. Elektroninių cigarečių ir elektroninių cigarečių pildyklių vienetiniuose pakeliuose turi būti pateikiamas lapelis, kuriame nurodoma:<text:s/></text:span></text:p>
      <text:p text:style-name="P1368"><text:span text:style-name="T1369">1</text:span><text:span text:style-name="T1370">) informacija apie gaminio vartojimą ir saugojimą, įskaitant nuorodą, kad g</text:span><text:span text:style-name="T1371">aminio nerekomenduojama vartoti jaunimui ir nerūkantiesiems;<text:s/></text:span></text:p>
      <text:p text:style-name="P1372"><text:span text:style-name="T1373">2</text:span><text:span text:style-name="T1374">) kontraindikacijos;<text:s/></text:span></text:p>
      <text:p text:style-name="P1375"><text:span text:style-name="T1376">3</text:span><text:span text:style-name="T1377">) įspėjimai konkrečioms gyventojų rizikos grupėms;<text:s/></text:span></text:p>
      <text:p text:style-name="P1378"><text:span text:style-name="T1379">4</text:span><text:span text:style-name="T1380">) galimas nepageidaujamas poveikis;<text:s/></text:span></text:p>
      <text:p text:style-name="P1381"><text:span text:style-name="T1382">5</text:span><text:span text:style-name="T1383">) priklausomybės sukėlimo geba bei toksiškumas ir<text:s/></text:span></text:p>
      <text:p text:style-name="P1384"><text:span text:style-name="T1385">6</text:span><text:span text:style-name="T1386">)<text:s/></text:span><text:span text:style-name="T1387">gamintojo ar importuotojo ir kontaktinio juridinio ar fizinio asmens Europos Sąjungoje kontaktiniai duomenys.</text:span></text:p>
      <text:p text:style-name="P1388"><text:span text:style-name="T1389">2</text:span><text:span text:style-name="T1390">. Elektroninių cigarečių ir elektroninių cigarečių pildyklių vienetiniuose pakeliuose ar bet kokioje išorinėje pakuotėje turi būti pateikia</text:span><text:span text:style-name="T1391">mas visų gaminyje esančių cheminių medžiagų sąrašas (mažėjimo tvarka pagal svorį), nurodytas nikotino kiekis gaminyje ir iš vienos dozės gaunamas nikotino kiekis, gamybos serijos numeris ir rekomendacija laikyti gaminį vaikams nepasiekiamoje vietoje.</text:span></text:p>
      <text:p text:style-name="P1392"><text:span text:style-name="T1393">3</text:span><text:span text:style-name="T1394">. Nedarant poveikio šio straipsnio 2 dalies taikymui, elektroninių cigarečių ir elektroninių cigarečių pildyklių vienetiniuose pakeliuose ar bet kokioje išorinėje pakuotėje neturi būti jokių elementų ar požymių, kurie:</text:span></text:p>
      <text:p text:style-name="P1395"><text:span text:style-name="T1396">1</text:span><text:span text:style-name="T1397">) skatina pirkti šiuos gaminius ar</text:span><text:span text:style-name="T1398"><text:s/>juos vartoti sudarant klaidingą įspūdį apie jų savybes, poveikį sveikatai, riziką ar išsiskiriančias medžiagas;</text:span></text:p>
      <text:p text:style-name="P1399"><text:span text:style-name="T1400">2</text:span><text:span text:style-name="T1401">) sudaro įspūdį, kad gaminys yra mažiau kenksmingas negu kiti gaminiai arba turi gyvybingumo suteikiančių, energinių, gydomųjų, jauninamųj</text:span><text:span text:style-name="T1402">ų, natūralių, ekologinių savybių ar daro kitokį teigiamą poveikį sveikatai ar gyvenimo būdui;</text:span></text:p>
      <text:p text:style-name="P1403"><text:span text:style-name="T1404">3</text:span><text:span text:style-name="T1405">) nurodo skonį ar kitus priedus arba jų nebuvimą;</text:span></text:p>
      <text:p text:style-name="P1406"><text:span text:style-name="T1407">4</text:span><text:span text:style-name="T1408">) turi panašumo į maisto ar kosmetikos produktą;<text:s/></text:span></text:p>
      <text:p text:style-name="P1409"><text:span text:style-name="T1410">5</text:span><text:span text:style-name="T1411">) sudaro įspūdį, kad gaminio biologinis skaidum</text:span><text:span text:style-name="T1412">as yra didesnis arba jis turi kitų ekologinių pranašumų.<text:s/></text:span></text:p>
      <text:p text:style-name="P1413"><text:span text:style-name="T1414">4</text:span><text:span text:style-name="T1415">. Vienetiniai pakeliai ir bet kokia išorinė pakuotė neturi sudaryti įspūdžio, kad suteikiama ekonominės naudos, todėl joje draudžiama pateikti spausdintinius kuponus, siūlyti nuolaidas, nemok</text:span><text:span text:style-name="T1416">amą platinimą, du gaminius už vieno kainą ar teikti kitus panašius pasiūlymus.<text:s/></text:span></text:p>
      <text:p text:style-name="P1417"><text:span text:style-name="T1418">5</text:span><text:span text:style-name="T1419">. Pagal šio straipsnio 3 ir 4 dalis draudžiamiems elementams ir požymiams gali būti priskiriami tekstai, simboliai, pavadinimai, prekių ženklai, metaforiniai ar kiti ženkl</text:span><text:span text:style-name="T1420">ai (bet jais neapsiribojant).</text:span></text:p>
      <text:p text:style-name="P1421"/>
      <text:p text:style-name="P1422"><text:span text:style-name="T1423">9</text:span><text:span text:style-name="T1424">5</text:span><text:span text:style-name="T1425"><text:s/>straipsnis.<text:s/></text:span><text:span text:style-name="T1426">Įspėjimai apie galimą žalą sveikatai<text:s/></text:span></text:p>
      <text:p text:style-name="P1427"><text:span text:style-name="T1428">1</text:span><text:span text:style-name="T1429">. Ant elektroninių cigarečių ir elektroninių cigarečių pildyklių vienetinių pakelių ar bet kokios išorinės pakuotės turi būti šis įspėjimas apie galimą žalą svei</text:span><text:span text:style-name="T1430">katai: „Šiame gaminyje yra nikotino, kuris yra itin didelę priklausomybę sukelianti medžiaga. Jo nerekomenduojama vartoti nerūkantiesiems“.</text:span></text:p>
      <text:p text:style-name="P1431"><text:span text:style-name="T1432">2</text:span><text:span text:style-name="T1433">. Įspėjimas apie galimą žalą sveikatai turi būti:</text:span></text:p>
      <text:p text:style-name="P1434"><text:span text:style-name="T1435">1</text:span><text:span text:style-name="T1436">) spausdinamas baltame fone juodos spalvos<text:s/></text:span><text:span text:style-name="T1437">Helvetica</text:span><text:span text:style-name="T1438"><text:s/>pusju</text:span><text:span text:style-name="T1439">odžiu šriftu;<text:s/></text:span></text:p>
      <text:p text:style-name="P1440"><text:span text:style-name="T1441">2</text:span><text:span text:style-name="T1442">) pateikiamas įspėjimui skirto paviršiaus centre, o stačiakampio gretasienio formos pakeliuose ir bet kokioje išorinėje pakuotėje jis turi būti išdėstytas lygiagrečiai su vienetinio pakelio arba išorinės pakuotės šoniniu kraštu;</text:span></text:p>
      <text:p text:style-name="P1443"><text:span text:style-name="T1444">3</text:span><text:span text:style-name="T1445">) įspėjimo apie galimą žalą sveikatai tekstas įspėjimui skirtame paviršiuje turi būti išdėstytas lygiagrečiai su pagrindiniu tekstu ir ant dviejų didžiausių vienetinio pakelio ir bet kokios išorinės pakuotės paviršių;<text:s/></text:span></text:p>
      <text:p text:style-name="P1446"><text:span text:style-name="T1447">4</text:span><text:span text:style-name="T1448">) įspėjimo apie galimą žalą svei</text:span><text:span text:style-name="T1449">katai tekstas įspėjimui skirtame paviršiuje turi padengti 30 procentų vienetinio pakelio ir bet kokios išorinės pakuotės paviršiaus.</text:span></text:p>
      <text:p text:style-name="P1450"/>
      <text:p text:style-name="P1451"><text:span text:style-name="T1452">9</text:span><text:span text:style-name="T1453">6</text:span><text:span text:style-name="T1454"><text:s/>straipsnis.<text:s/></text:span><text:span text:style-name="T1455">Pranešimai apie elektroninių cigarečių ir elektroninių cigarečių pildyklių pardavimą</text:span></text:p>
      <text:p text:style-name="P1456"><text:span text:style-name="T1457">1</text:span><text:span text:style-name="T1458">. Elektro</text:span><text:span text:style-name="T1459">ninių cigarečių ir elektroninių cigarečių pildyklių gamintojai ir importuotojai Narkotikų, tabako ir alkoholio kontrolės departamentui Lietuvos Respublikos Vyriausybės nustatyta tvarka kiekvienais metais pateikia:</text:span></text:p>
      <text:p text:style-name="P1460"><text:span text:style-name="T1461">1</text:span><text:span text:style-name="T1462">) išsamius duomenis apie pardavimo mast</text:span><text:span text:style-name="T1463">ą (pagal gaminio prekių ženklą ir rūšį);<text:s/></text:span></text:p>
      <text:p text:style-name="P1464"><text:span text:style-name="T1465">2</text:span><text:span text:style-name="T1466">) informaciją apie įvairias vartotojų grupes, įskaitant jaunimą, nerūkančiuosius ir pagrindinę vartotojų grupę;<text:s/></text:span></text:p>
      <text:p text:style-name="P1467"><text:span text:style-name="T1468">3</text:span><text:span text:style-name="T1469">) gaminių pardavimo būdą ir<text:s/></text:span></text:p>
      <text:p text:style-name="P1470"><text:span text:style-name="T1471">4</text:span><text:span text:style-name="T1472">) visų rinkos tyrimų, atliktų siekiant surinkti šioje dalyje nurodytą informaciją, santraukas, įskaitant jų vertimą į anglų kalbą.<text:s/></text:span></text:p>
      <text:p text:style-name="P1473"><text:span text:style-name="T1474">2</text:span><text:span text:style-name="T1475">. Narkotikų, tabako ir alkoholio kontrolės departamentas teisės aktų nustatyta tvarka stebi elektroninių cigarečių ir</text:span><text:span text:style-name="T1476"><text:s/>elektroninių cigarečių pildyklių rinkos pokyčius, įskaitant bet kokius įrodymus apie tai, kad jų naudojimas jaunimą ir nerūkančiuosius pripratina prie nikotino ir galiausiai prie tradicinio tabako vartojimo.</text:span></text:p>
      <text:p text:style-name="P1477"/>
      <text:p text:style-name="P1478"><text:span text:style-name="T1479">9</text:span><text:span text:style-name="T1480">7</text:span><text:span text:style-name="T1481"><text:s/>straipsnis.<text:s/></text:span><text:span text:style-name="T1482">Elektroninių cigarečių ir</text:span><text:span text:style-name="T1483"><text:s/>elektroninių cigarečių pildyklių pripažinimas neatitinkančiomis teisės aktuose nustatytų ženklinimo, sudėties ir kokybės reikalavimų</text:span></text:p>
      <text:p text:style-name="P1484"><text:span text:style-name="T1485">1</text:span><text:span text:style-name="T1486">. Valstybinė vartotojų teisių apsaugos tarnyba prižiūri, ar elektroninių cigarečių ir elektroninių cigarečių pildykli</text:span><text:span text:style-name="T1487">ų ženklinimas, sudėtis ir kokybė atitinka teisės aktų reikalavimus.</text:span></text:p>
      <text:p text:style-name="P1488"><text:span text:style-name="T1489">2</text:span><text:span text:style-name="T1490">. Elektroninių cigarečių ir elektroninių cigarečių pildyklių gamintojai, importuotojai ir platintojai turi rinkti ir kaupti informaciją apie bet kokį įtariamą elektroninių cigarečių i</text:span><text:span text:style-name="T1491">r elektroninių cigarečių pildyklių neigiamą poveikį žmonių sveikatai.<text:s/></text:span></text:p>
      <text:p text:style-name="P1492"><text:span text:style-name="T1493">3</text:span><text:span text:style-name="T1494">. Bet kuris iš elektroninių cigarečių ir elektroninių cigarečių pildyklių gamintojų, importuotojų ar platintojų nedelsdamas imasi taisomųjų veiksmų, būtinų užtikrinti, kad atitinka</text:span><text:span text:style-name="T1495">mas gaminys atitiktų šio Įstatymo reikalavimus, būtų pašalintas ar atšauktas iš rinkos, ir atlieka kitas su produktų saugos užtikrinimu susijusias pareigas pagal Lietuvos Respublikos produktų saugos įstatyme ir kituose teisės aktuose nustatytą jų kompetenc</text:span><text:span text:style-name="T1496">iją. Tokiais atvejais taip pat reikalaujama, kad gamintojas, importuotojas ar platintojas nedelsdamas informuotų Valstybinę vartotojų teisių apsaugos tarnybą ir pateiktų išsamią informaciją, visų pirma apie pavojų žmonių sveikatai ir saugai, apie visus tai</text:span><text:span text:style-name="T1497">somuosius veiksmus, kurių imtasi, ir tokių taisomųjų veiksmų rezultatus. Šios informacijos pateikimo tvarką nustato Valstybinė vartotojų teisių apsaugos tarnyba.</text:span></text:p>
      <text:p text:style-name="P1498"><text:span text:style-name="T1499">4</text:span><text:span text:style-name="T1500">. Lietuvos Respublikos Vyriausybės įgaliota institucija gali prašyti elektroninių cigareč</text:span><text:span text:style-name="T1501">ių ir elektroninių cigarečių pildyklių gamintojų, importuotojų ar platintojų pateikti papildomos informacijos.</text:span></text:p>
      <text:p text:style-name="P1502"/>
      <text:p text:style-name="P1503"><text:span text:style-name="T1504">9</text:span><text:span text:style-name="T1505">8</text:span><text:span text:style-name="T1506"><text:s/>straipsnis.<text:s/></text:span><text:span text:style-name="T1507">Laikinosios priemonės</text:span></text:p>
      <text:p text:style-name="P1508"><text:span text:style-name="T1509">Elektroninių cigarečių ir elektroninių cigarečių pildyklių, atitinkančių šio Įstatymo reikalavimus,</text:span><text:span text:style-name="T1510"><text:s/>atveju, kai Lietuvos Respublikos Vyriausybės įgaliota institucija teisės aktų nustatyta tvarka nustato arba turi pagrįstų priežasčių manyti, kad konkrečios elektroninės cigaretės ar elektroninių cigarečių pildyklės arba tam tikros rūšies elektroninės ciga</text:span><text:span text:style-name="T1511">retės ar elektroninių cigarečių pildyklės gali kelti didelę riziką žmonių sveikatai, teisės aktų nustatyta tvarka ji gali laikinai uždrausti šias elektronines cigaretes ar elektroninių cigarečių pildykles pateikti rinkai arba imtis kitų Lietuvos Respubliko</text:span><text:span text:style-name="T1512">s produktų saugos įstatyme nustatytų rinkos ribojimo priemonių. Lietuvos Respublikos Vyriausybės įgaliota institucija teisės aktų nustatyta tvarka nedelsdama informuoja Europos Komisiją ir Europos ekonominės erdvės susitarimo dalyvių kompetentingas valdžio</text:span><text:span text:style-name="T1513">s institucijas apie priemones, kurių imtasi, ir pateikia visus tai patvirtinančius duomenis.</text:span></text:p>
      <text:p text:style-name="P1514"/>
      <text:p text:style-name="P1515"><text:span text:style-name="T1516">9</text:span><text:span text:style-name="T1517">9</text:span><text:span text:style-name="T1518"><text:s/>straipsnis.<text:s/></text:span><text:span text:style-name="T1519">Rūkomųjų žolinių gaminių ženklinimas</text:span></text:p>
      <text:p text:style-name="P1520"><text:span text:style-name="T1521">1</text:span><text:span text:style-name="T1522">.</text:span><text:span text:style-name="T1523"><text:tab/>Ant kiekvieno rūkomųjų žolinių gaminių vienetinio pakelio ir ant bet kokios jų išorinės pakuotės<text:s/></text:span><text:span text:style-name="T1524">turi būti įspėjimas apie galimą žalą sveikatai: „Šio gaminio rūkymas kenkia jūsų sveikatai“.</text:span></text:p>
      <text:p text:style-name="P1525"><text:span text:style-name="T1526">2</text:span><text:span text:style-name="T1527">.</text:span><text:span text:style-name="T1528"><text:tab/>Įspėjimas apie galimą žalą sveikatai spausdinamas ant priekinio ir užpakalinio išorinio vienetinio pakelio ir ant bet kokios jų išorinės pakuotės paviršiaus</text:span><text:span text:style-name="T1529">.</text:span></text:p>
      <text:p text:style-name="P1530"><text:span text:style-name="T1531">3</text:span><text:span text:style-name="T1532">.</text:span><text:span text:style-name="T1533"><text:tab/>Įspėjimas apie galimą žalą sveikatai turi atitikti šio Įstatymo 8</text:span><text:span text:style-name="T1534">2</text:span><text:span text:style-name="T1535"><text:s/>straipsnio 7 dalyje nustatytus reikalavimus. Įspėjimas apie galimą žalą sveikatai turi užimti 30 procentų atitinkamo vienetinio pakelio ir bet kokios jų išorinės pakuotės paviršiau</text:span><text:span text:style-name="T1536">s ploto.</text:span></text:p>
      <text:p text:style-name="P1537"><text:span text:style-name="T1538">4</text:span><text:span text:style-name="T1539">.</text:span><text:span text:style-name="T1540"><text:tab/>Ant rūkomųjų žolinių gaminių vienetinių pakelių ir ant bet kokių jų išorinių pakuočių neturi būti jokių elementų ar požymių, nurodytų šio Įstatymo 8</text:span><text:span text:style-name="T1541">6</text:span><text:span text:style-name="T1542"><text:s/>straipsnio 1 dalies 1, 2 ir 4 punktuose, ir teiginio, kad gaminyje nėra priedų ar kvapiųjų</text:span><text:span text:style-name="T1543"><text:s/>medžiagų.</text:span></text:p>
      <text:p text:style-name="P1544"/>
      <text:p text:style-name="P1545"><text:span text:style-name="T1546">9</text:span><text:span text:style-name="T1547">10</text:span><text:span text:style-name="T1548"><text:s/>straipsnis.<text:s/></text:span><text:span text:style-name="T1549">Informacijos apie rūkomųjų žolinių gaminių sudedamąsias dalis teikimas</text:span></text:p>
      <text:p text:style-name="P1550"><text:span text:style-name="T1551">1</text:span><text:span text:style-name="T1552">. Rūkomųjų žolinių gaminių gamintojai ir importuotojai privalo pateikti Narkotikų, tabako ir alkoholio kontrolės departamentui jo nustatyta tvarka</text:span><text:span text:style-name="T1553"><text:s/>Lietuvos Respublikos rinkai tiekiamų rūkomųjų žolinių gaminių gamybai naudotų visų sudedamųjų dalių ir jų kiekių (pagal kiekvieną rūkomojo žolinio gaminio prekės ženklą ir rūšį) sąrašą, taip pat informuoti, jeigu gaminio sudėtis pakeičiama taip, kad tai t</text:span><text:span text:style-name="T1554">uri įtakos pagal šį straipsnį pateiktai informacijai.</text:span></text:p>
      <text:p text:style-name="P1555"><text:span text:style-name="T1556">2</text:span><text:span text:style-name="T1557">. Kai Lietuvos Respublikos rinkai patiekiamas naujas ar pakeistas rūkomasis žolinis gaminys, šio straipsnio 1 dalyje nurodyta informacija turi būti pateikta prieš patiekiant šį gaminį rinkai.</text:span></text:p>
      <text:p text:style-name="P1558"><text:span text:style-name="T1559">3</text:span><text:span text:style-name="T1560">. Pagal šį straipsnį gauta informacija (išskyrus gamintojų ir importuotojų nurodytą informaciją, kurią jie laiko komercine (gamybine) paslaptimi) yra viešai prieinama Narkotikų, tabako ir alkoholio kontrolės departamento interneto svetainėje. Rūkomųjų žoli</text:span><text:span text:style-name="T1561">nių gaminių gamintojai ir importuotojai, pateikdami informaciją pagal šio straipsnio 1 ir 2 dalis, privalo nurodyti, kokią informaciją jie laiko komercine (gamybine) paslaptimi, ir šią aplinkybę pagrįsti.</text:span></text:p>
      <text:p text:style-name="P1562"/>
      <text:p text:style-name="P1563"><text:span text:style-name="T1564">9</text:span><text:span text:style-name="T1565">11</text:span><text:span text:style-name="T1566"><text:s/></text:span><text:span text:style-name="T1567">straipsnis.<text:s/></text:span><text:span text:style-name="T1568">Pranešimas apie naujoviškus<text:s/></text:span><text:span text:style-name="T1569">tabako gaminius</text:span></text:p>
      <text:p text:style-name="P1570"><text:span text:style-name="T1571">1</text:span><text:span text:style-name="T1572">. Naujoviškų tabako gaminių gamintojai ir importuotojai privalo pateikti Narkotikų, tabako ir alkoholio kontrolės departamentui Lietuvos Respublikos Vyriausybės nustatyta tvarka pranešimą apie bet kokį naujovišką tabako gaminį, kurį<text:s/></text:span><text:span text:style-name="T1573">jie numato patiekti Lietuvos Respublikos rinkai.</text:span></text:p>
      <text:p text:style-name="P1574"><text:span text:style-name="T1575">2</text:span><text:span text:style-name="T1576">. Šio straipsnio 1 dalyje numatytas pranešimas pateikiamas elektronine forma prieš šešis mėnesius prieš patiekiant naujoviškus tabako gaminius rinkai. Prie pranešimo pridedamas išsamus atitinkamo naujov</text:span><text:span text:style-name="T1577">iško tabako gaminio aprašymas, taip pat informacija apie jo vartojimą ir tabako gaminio sudedamąsias dalis bei išsiskiriančias medžiagas pagal šio Įstatymo 9 straipsnio 1 dalį.</text:span></text:p>
      <text:p text:style-name="P1578"><text:span text:style-name="T1579">3</text:span><text:span text:style-name="T1580">. Naujoviškų tabako gaminių gamintojai ir importuotojai, pateikiantys pran</text:span><text:span text:style-name="T1581">ešimą apie naujovišką tabako gaminį, taip pat pateikia:</text:span></text:p>
      <text:p text:style-name="P1582"><text:span text:style-name="T1583">1</text:span><text:span text:style-name="T1584">) turimus mokslinių tyrimų dėl naujoviško tabako gaminio toksiškumo, priklausomybės sukėlimo gebos ir patrauklumo duomenis, ypač dėl tabako gaminio sudedamųjų dalių ir išsiskiriančių medžiagų,</text:span><text:span text:style-name="T1585"><text:s/></text:span><text:span text:style-name="T1586">nuro</text:span><text:span text:style-name="T1587">dydami poveikį vartotojų sveikatai vartojant naujovišką tabako gaminį pagal paskirtį ir atsižvelgdami į atliktus klinikinius tyrimus dėl šio gaminio saugumo ar kenksmingumo, palyginto su rinkoje esančiais kitais tabako gaminiais;</text:span></text:p>
      <text:p text:style-name="P1588"><text:span text:style-name="T1589">2</text:span><text:span text:style-name="T1590">) turimus tyrimų, jų<text:s/></text:span><text:span text:style-name="T1591">santraukų ir rinkos tyrimų dėl įvairių vartotojų grupių, įskaitant nerūkantį jaunimą ir dabartinius rūkančiuosius, teikiamos pirmenybės tyrimų duomenis;</text:span></text:p>
      <text:p text:style-name="P1592"><text:span text:style-name="T1593">3</text:span><text:span text:style-name="T1594">) kitą turimą svarbią informaciją, įskaitant gaminio keliamos rizikos ir teikiamos naudos analizę,</text:span><text:span text:style-name="T1595"><text:s/>numatomą jo poveikį tabako vartojimo nutraukimui, numatomą jo poveikį tabako vartojimo pradėjimui ir numatomiems vartotojo sprendimams.</text:span></text:p>
      <text:p text:style-name="P1596"><text:span text:style-name="T1597">4</text:span><text:span text:style-name="T1598">. Naujoviškų tabako gaminių gamintojai ir importuotojai, teikdami šiuos gaminius rinkai, privalo Narkotikų, taba</text:span><text:span text:style-name="T1599">ko ir alkoholio kontrolės departamentui pateikti naują (nepateiktą anksčiau) ar atnaujintą informaciją apie mokslinius tyrimus, tyrimus ir kitą šio straipsnio 3 dalyje nurodytą informaciją.</text:span></text:p>
      <text:p text:style-name="P1600"><text:span text:style-name="T1601">5</text:span><text:span text:style-name="T1602">. Vartotojams pateikiami teiginiai ir informacija apie naujov</text:span><text:span text:style-name="T1603">išką tabako gaminį turi būti moksliškai pagrįsti, objektyvūs ir neklaidinantys, todėl Narkotikų, tabako ir alkoholio kontrolės departamentas gali pareikalauti, kad naujoviškų tabako gaminių gamintojai ir importuotojai atliktų papildomus tyrimus ar pateiktų</text:span><text:span text:style-name="T1604"><text:s/>papildomą informaciją.</text:span></text:p>
      <text:p text:style-name="P1605"><text:span text:style-name="T1606">6</text:span><text:span text:style-name="T1607">. Tuo atveju, kai naujoviškame tabako gaminyje yra naudojami priedai, suteikiantys pridėtinį tabako gaminio skonį ir kvapą, šie priedai negali didinti šių naujoviškų tabako gaminių aerozolių toksiškumo. Be to, toks naujoviškas<text:s/></text:span><text:span text:style-name="T1608">tabako gaminys, vienetiniai pakeliai ar bet kokia jų išorinė pakuotė ar kita vartotojams teikiama informacija apie naujovišką tabako gaminį negali būti susiję ir apibūdinami žodžiais, kurie yra ar gali būti siejami su saldainiais, saldumynais, vaikų žaisla</text:span><text:span text:style-name="T1609">is, animaciniais personažais ar kitokio pobūdžio informacija, skatinančia nepilnamečių asmenų susidomėjimą naujoviškais tabako gaminiais ar jų vartojimą.</text:span></text:p>
      <text:p text:style-name="P1610"><text:span text:style-name="T1611">7</text:span><text:span text:style-name="T1612">. Gamintojai ir importuotojai, pateikdami pagal šiame straipsnyje nustatytus reikalavimus informa</text:span><text:span text:style-name="T1613">ciją apie naujovišką tabako gaminį, turi nurodyti, koks tai tabako gaminys – bedūmis ar rūkomasis.</text:span></text:p>
      <text:p text:style-name="P1614">Skirsnio pakeitimai:</text:p>
      <text:p text:style-name="P1615"><text:span text:style-name="T1616">Nr.<text:s/></text:span><text:a xlink:href="https://www.e-tar.lt/portal/legalAct.html?documentId=637d0200384311e69101aaab2992cbcd" office:target-frame-name="_top" xlink:show="replace"><text:span text:style-name="T1617">XII-2419</text:span></text:a><text:span text:style-name="T1618">, 2016-06-09, paskelbt</text:span><text:span text:style-name="T1619">a TAR 2016-06-22, i. k. 2016-17405</text:span></text:p>
      <text:p text:style-name="Normal"/>
      <text:p text:style-name="P1620">Skyriaus pakeitimai:</text:p>
      <text:p text:style-name="P1621"><text:span text:style-name="T1622">Nr.<text:s/></text:span><text:a xlink:href="https://www.e-tar.lt/portal/legalAct.html?documentId=abfca110957511e4862ed7d5b632e0aa" office:target-frame-name="_top" xlink:show="replace"><text:span text:style-name="T1623">XII-1529</text:span></text:a><text:span text:style-name="T1624">, 2014-12-23, paskelbta TAR 2015-01-06, i. k. 2015-00098</text:span></text:p>
      <text:p text:style-name="Normal"/>
      <text:h text:style-name="P1625" text:outline-level="2"><text:span text:style-name="T1626">III</text:span><text:span text:style-name="T1627"><text:s/>SKYRIUS</text:span></text:h>
      <text:h text:style-name="P1628" text:outline-level="2"><text:span text:style-name="T1629">VEIKLOS RŪŠIŲ, SUSIJUSIŲ SU TABAKU IR TABAKO GAMINIAIS BEI SUSIJUSIAIS GAMINIAIS, VALSTYBINIS TEISINIS REGLAMENTAVIMAS<text:s/></text:span></text:h>
      <text:p text:style-name="P1630"/>
      <text:p text:style-name="P1631">Pakeistas skyriaus pavadinimas:</text:p>
      <text:p text:style-name="P1632"><text:span text:style-name="T1633">Nr.<text:s/></text:span><text:a xlink:href="https://www.e-tar.lt/portal/legalAct.html?documentId=abfca110957511e4862ed7d5b632e0aa" office:target-frame-name="_top" xlink:show="replace"><text:span text:style-name="T1634">XII-1529</text:span></text:a><text:span text:style-name="T1635">, 2014-12-23, paskelbta TAR 2015-01-06, i. k. 2015-00098</text:span></text:p>
      <text:p text:style-name="Normal"/>
      <text:h text:style-name="P1636" text:outline-level="2"><text:span text:style-name="T1637">PIRMASIS</text:span><text:span text:style-name="T1638"><text:s/>SKIRSNIS</text:span></text:h>
      <text:h text:style-name="P1639" text:outline-level="2"><text:span text:style-name="T1640">VEIKLOS RŪŠIŲ LICENCIJAVIMAS</text:span></text:h>
      <text:p text:style-name="P1641"/>
      <text:p text:style-name="P1642"><text:span text:style-name="T1643">10</text:span><text:span text:style-name="T1644"><text:s/>straipsnis.<text:s/></text:span><text:span text:style-name="T1645">Veiklos rūšių licencijavimas ir licencijų rūšys</text:span></text:p>
      <text:p text:style-name="P1646"><text:span text:style-name="T1647">1</text:span><text:span text:style-name="T1648">. Lietuvos Respublikoje verstis tabako gaminių gamyba, didmenine ir</text:span><text:span text:style-name="T1649"><text:s/>mažmenine prekyba leidžiama tik turint nustatyta tvarka išduotas licencijas.</text:span><text:s/></text:p>
      <text:p text:style-name="P1650">Straipsnio dalies pakeitimai:</text:p>
      <text:p text:style-name="P1651"><text:span text:style-name="T1652">Nr.<text:s/></text:span><text:a xlink:href="https://www.e-tar.lt/portal/legalAct.html?documentId=896aa9d024a911e5b336e9064144f02a" office:target-frame-name="_top" xlink:show="replace"><text:span text:style-name="T1653">XII-1916</text:span></text:a><text:span text:style-name="T1654">, 2015-06-30, paskelbta TAR 2015-07-0</text:span><text:span text:style-name="T1655">7, i. k. 2015-11094</text:span></text:p>
      <text:p text:style-name="Normal"/>
      <text:p text:style-name="P1656"><text:span text:style-name="T1657">2.</text:span><text:span text:style-name="T1658"><text:s/>Neteko galios nuo 2016-01-01</text:span></text:p>
      <text:p text:style-name="P1659">Straipsnio dalies naikinimas:</text:p>
      <text:p text:style-name="P1660"><text:span text:style-name="T1661">Nr.<text:s/></text:span><text:a xlink:href="https://www.e-tar.lt/portal/legalAct.html?documentId=896aa9d024a911e5b336e9064144f02a" office:target-frame-name="_top" xlink:show="replace"><text:span text:style-name="T1662">XII-1916</text:span></text:a><text:span text:style-name="T1663">, 2015-06-30, paskelbta TAR 2015-07-07, i. k. 2015-11094</text:span></text:p>
      <text:p text:style-name="Normal"/>
      <text:p text:style-name="P1664"><text:span text:style-name="T1665">3</text:span><text:span text:style-name="T1666">. Šio straipsnio 1 dalyje nurodytų rūšių veiklos licencijavimo taisykles, vadovaudamasi šiuo Įstatymu, Lietuvos Respublikos civiliniu kodeksu ir kitais teisės aktais, tvirtina Lietuvos Respublikos Vyriausybė.</text:span></text:p>
      <text:p text:style-name="P1667">Straipsnio pakeitimai:</text:p>
      <text:p text:style-name="P1668"><text:span text:style-name="T1669">Nr.<text:s/></text:span><text:a xlink:href="http://www3.lrs.lt/cgi-bin/preps2?a=323628&amp;b=" office:target-frame-name="_top" xlink:show="replace"><text:span text:style-name="T1670">X-1637</text:span></text:a><text:span text:style-name="T1671">, 2008-06-26, Žin., 2008, Nr. 76-3006 (2008-07-05)</text:span></text:p>
      <text:p text:style-name="P1672"/>
      <text:p text:style-name="P1673"><text:span text:style-name="T1674">11</text:span><text:span text:style-name="T1675"><text:s/>straipsnis.<text:s/></text:span><text:span text:style-name="T1676">Licencijų išdavimas, atsisakymas išduoti licenciją, licencijos galiojimo sustabdymas, licencijos galiojimo panaikinimas</text:span></text:p>
      <text:p text:style-name="P1677"><text:span text:style-name="T1678">1</text:span><text:span text:style-name="T1679">. Licenc</text:span><text:span text:style-name="T1680">ijos verstis tabako gaminių gamyba ir didmenine prekyba tabako gaminiais gali būti išduodamos Lietuvos Respublikoje įsteigtiems juridiniams asmenims ir užsienio juridinių asmenų filialams. Licencijos verstis mažmenine prekyba tabako gaminiais gali būti išd</text:span><text:span text:style-name="T1681">uodamos Lietuvos Respublikoje įsteigtiems juridiniams asmenims ir užsienio juridinių asmenų filialams, kitose Europos ekonominės erdvės susitarimo dalyvėse įsteigtiems juridiniams asmenims ar kitoms organizacijoms ir jų filialams (toliau kartu – juridiniai</text:span><text:span text:style-name="T1682"><text:s/>asmenys ir užsienio juridinių asmenų filialai).<text:s/></text:span></text:p>
      <text:p text:style-name="P1683"><text:span text:style-name="T1684">2</text:span><text:span text:style-name="T1685">. Šio straipsnio 1 dalyje nurodytos licencijos juridiniams asmenims ir užsienio juridinių asmenų filialams išduodamos, jeigu jie atitinka šiuos reikalavimus:</text:span></text:p>
      <text:p text:style-name="P1686"><text:span text:style-name="T1687">1</text:span><text:span text:style-name="T1688">) neturi mokestinės nepriemokos Lietuvos</text:span><text:span text:style-name="T1689"><text:s/>Respublikos valstybės biudžetui, savivaldybės biudžetui ar fondams, į kuriuos mokamus mokesčius administruoja Valstybinė mokesčių inspekcija (išskyrus atvejus, kai mokesčių, delspinigių, baudų mokėjimas atidėtas Lietuvos Respublikos teisės aktų nustatyta<text:s/></text:span><text:span text:style-name="T1690">tvarka arba dėl šių mokesčių, delspinigių, baudų vyksta mokestinis ginčas);</text:span></text:p>
      <text:p text:style-name="P1691"><text:span text:style-name="T1692">2</text:span><text:span text:style-name="T1693">) nėra skolingi Valstybinio socialinio draudimo fondo biudžetui;</text:span></text:p>
      <text:p text:style-name="P1694"><text:span text:style-name="T1695">3</text:span><text:span text:style-name="T1696">) juridiniam asmeniui, užsienio juridinio asmens filialui ar jų vadovams nėra įsiteisėjusio apkaltinamojo</text:span><text:span text:style-name="T1697"><text:s/>teismo nuosprendžio dėl bausmės skyrimo, įsiteisėjusio teismo nutarimo, nutarties, įsiteisėjusio atitinkamo muitinės, Valstybinės mokesčių inspekcijos, policijos, Valstybinės vartotojų teisių apsaugos tarnybos (toliau – Tarnyba) ar Narkotikų, tabako ir al</text:span><text:span text:style-name="T1698">koholio kontrolės departamento nutarimo dėl nuobaudos skyrimo už tabako gaminių kontrabandą, falsifikuotų tabako gaminių pardavimą, laikymą ar gabenimą, tabako gaminių pardavimą, laikymą ar gabenimą be tabako gaminių įsigijimą patvirtinančių juridinę galią</text:span><text:span text:style-name="T1699"><text:s/>turinčių dokumentų, taip pat už tabako gaminių be specialių ženklų – banderolių neteisėtą laikymą, gabenimą ar pardavimą arba nuo šio apkaltinamojo teismo nuosprendžio, teismo nutarimo, nutarties, muitinės, Valstybinės mokesčių inspekcijos, policijos, Tar</text:span><text:span text:style-name="T1700">nybos ar Narkotikų, tabako ir alkoholio kontrolės departamento nutarimo dėl bausmės ar nuobaudos skyrimo įsiteisėjimo dienos yra praėję ne mažiau kaip penkeri metai;</text:span></text:p>
      <text:p text:style-name="P1701"><text:span text:style-name="T1702">4</text:span><text:span text:style-name="T1703">) juridinio asmens ar užsienio juridinio asmens filialo vadovai nėra<text:s/></text:span><text:span text:style-name="T1704">(nebuvo)</text:span><text:span text:style-name="T1705"><text:s/>juridin</text:span><text:span text:style-name="T1706">io asmens ar užsienio juridinio asmens filialo vadovai ar kiti darbuotojai, jeigu jie veikė juridinio asmens ar užsienio juridinio asmens filialo vardu ar dėl jo interesų, tuo metu, kai juridiniam asmeniui ar užsienio juridinio asmens filialui buvo panaiki</text:span><text:span text:style-name="T1707">ntas licencijos galiojimas šio straipsnio 15 dalies 3 punkte, 16 dalies 4 punkte ar šio Įstatymo 26 straipsnio 5 dalyje nustatytais pagrindais</text:span><text:span text:style-name="T1708">,<text:s/></text:span><text:span text:style-name="T1709">o jeigu<text:s/></text:span><text:span text:style-name="T1710">licencijos galiojimas buvo panaikintas,</text:span><text:span text:style-name="T1711"><text:s/>– nuo šio straipsnio 2 dalies 3 punkte nurodyto nuosprendžio, nu</text:span><text:span text:style-name="T1712">tarties ar nutarimo įsiteisėjimo dienos yra praėję ne mažiau kaip penkeri metai;</text:span></text:p>
      <text:p text:style-name="P1713"><text:span text:style-name="T1714">5</text:span><text:span text:style-name="T1715">) per pastaruosius penkerius metus juridiniam asmeniui ar užsienio juridinio asmens filialui nebuvo panaikintas licencijos galiojimas šio straipsnio 15 dalies 3 punkte, 1</text:span><text:span text:style-name="T1716">6 dalies 4 punkte ar šio Įstatymo 26 straipsnio 5 dalyje nustatytais pagrindais;</text:span></text:p>
      <text:p text:style-name="P1717"><text:span text:style-name="T1718">6</text:span><text:span text:style-name="T1719">) per pastaruosius vienerius metus juridiniam asmeniui ar užsienio juridinio asmens filialui nebuvo panaikintas licencijos galiojimas šio straipsnio 15 dalies 5 punkte ar</text:span><text:span text:style-name="T1720"><text:s/>16 dalies 6 punkte nustatytais pagrindais;</text:span></text:p>
      <text:p text:style-name="P1721"><text:span text:style-name="T1722">7</text:span><text:span text:style-name="T1723">) per pastaruosius trejus metus juridiniam asmeniui ar užsienio juridinio asmens filialui nebuvo panaikintas licencijos verstis mažmenine prekyba tabako gaminiais galiojimas už šio Įstatymo 14 straipsnio 5 d</text:span><text:span text:style-name="T1724">alies 3 punkto reikalavimų pažeidimą toje prekybos vietoje, kurioje prašoma išduoti licenciją;</text:span></text:p>
      <text:p text:style-name="P1725"><text:span text:style-name="T1726">8</text:span><text:span text:style-name="T1727">) didmeninė prekyba tabako gaminiais bus vykdoma ir (ar) tabako gaminiai bus laikomi tabako gaminių didmeninės prekybos sandėliuose (taikoma tais atvejais,<text:s/></text:span><text:span text:style-name="T1728">kai Lietuvos Respublikoje įsteigtas juridinis asmuo ar užsienio juridinio asmens filialas prašo išduoti licenciją verstis didmenine prekyba tabako gaminiais);</text:span></text:p>
      <text:p text:style-name="P1729"><text:span text:style-name="T1730">9</text:span><text:span text:style-name="T1731">) turi Tarnybos išduotą dokumentą, patvirtinantį, kad numatomų gaminti tabako gaminių kokybė</text:span><text:span text:style-name="T1732">s rodikliai atitinka Lietuvos Respublikos teisės aktų nustatytus saugos ir kokybės rodiklius (taikoma tais atvejais, kai Lietuvos Respublikoje įsteigtas juridinis asmuo ar užsienio juridinio asmens filialas prašo išduoti licenciją verstis tabako gaminių ga</text:span><text:span text:style-name="T1733">myba);</text:span></text:p>
      <text:p text:style-name="P1734"><text:span text:style-name="T1735">10</text:span><text:span text:style-name="T1736">) juridinis asmuo ar užsienio juridinio asmens filialas užtikrina, kad prekybos vieta, kurioje ketinama verstis mažmenine prekyba tabako gaminiais, ir prekybos jais būdas pasirinkti nepažeidžiant šio Įstatymo 15 straipsnyje nustatytų draudimų<text:s/></text:span><text:span text:style-name="T1737">ir ribojimų (taikoma tais atvejais, kai juridinis asmuo ar užsienio juridinio asmens filialas prašo išduoti licenciją verstis mažmenine prekyba tabako gaminiais).</text:span></text:p>
      <text:p text:style-name="P1738"><text:span text:style-name="T1739">3</text:span><text:span text:style-name="T1740">. Licencijas verstis tabako gaminių gamyba ir didmenine prekyba tabako gaminiais,<text:s/></text:span><text:span text:style-name="T1741">vadovaudamasis Lietuvos Respublikos Vyriausybės patvirtintomis licencijavimo taisyklėmis, išduoda, apie galimą licencijos galiojimo sustabdymą ar panaikinimą įspėja, licencijos galiojimą sustabdo, licencijos galiojimo sustabdymą ar licencijos galiojimą pan</text:span><text:span text:style-name="T1742">aikina Narkotikų, tabako ir alkoholio kontrolės departamentas.</text:span></text:p>
      <text:p text:style-name="P1743"><text:span text:style-name="T1744">4</text:span><text:span text:style-name="T1745">. Licencijas verstis mažmenine prekyba tabako gaminiais (įskaitant mažmeninę prekybą tabako gaminiais iš automobilinių parduotuvių), vadovaudamasi Lietuvos Respublikos Vyriausybės patvirti</text:span><text:span text:style-name="T1746">ntomis licencijavimo taisyklėmis, išduoda, apie galimą licencijos galiojimo sustabdymą ar panaikinimą įspėja, licencijos galiojimą sustabdo, licencijos galiojimo sustabdymą ar licencijos galiojimą panaikina savivaldybės, kurios teritorijoje juridinis asmuo</text:span><text:span text:style-name="T1747"><text:s/>ar užsienio juridinio asmens</text:span><text:span text:style-name="T1748"><text:s/></text:span><text:span text:style-name="T1749">filialas versis (verčiasi) mažmenine prekyba tabako gaminiais, vykdomoji institucija, o verstis mažmenine prekyba tabako gaminiais keleiviams vežti skirtose transporto priemonėse, kuriomis juridinis asmuo ar užsienio juridinio</text:span><text:span text:style-name="T1750"><text:s/>asmens filialas teikia keleivių vežimo oro, vandens ar geležinkelių transporto priemonėmis paslaugas (toliau – keleiviams vežti skirtos transporto priemonės), – savivaldybės, kurios teritorijoje yra</text:span><text:span text:style-name="T1751"><text:s/></text:span><text:span text:style-name="T1752">Lietuvos Respublikoje įsteigto juridinio asmens ar užsie</text:span><text:span text:style-name="T1753">nio juridinio asmens filialo, pageidaujančio verstis (besiverčiančio) mažmenine prekyba tabako gaminiais keleiviams vežti skirtose transporto priemonėse, buveinė, vykdomoji institucija.</text:span></text:p>
      <text:p text:style-name="P1754"><text:span text:style-name="T1755">5</text:span><text:span text:style-name="T1756">. Išduodamos licencijos yra neterminuotos.</text:span></text:p>
      <text:p text:style-name="P1757"><text:span text:style-name="T1758">6</text:span><text:span text:style-name="T1759">. Licencijų išdav</text:span><text:span text:style-name="T1760">imo savivaldybėse veiksmus koordinuoja ir stebėseną atlieka</text:span><text:span text:style-name="T1761"><text:s/></text:span><text:span text:style-name="T1762">Narkotikų, tabako ir alkoholio kontrolės departamentas.</text:span></text:p>
      <text:p text:style-name="P1763"><text:span text:style-name="T1764">7</text:span><text:span text:style-name="T1765">.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766">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767">uodanti institucija Lietuvos Respublikoje įsteigtam juridiniam asmeniui ar užsienio juridinio asmens filialui licencijos neišduoda ir nepateikia jam motyvuoto rašytinio atsisakymo išduoti licenciją, laikoma, kad licencija yra išduota.<text:s/></text:span></text:p>
      <text:p text:style-name="P1768"><text:span text:style-name="T1769">8</text:span><text:span text:style-name="T1770">.</text:span><text:span text:style-name="T1771"><text:s/></text:span><text:span text:style-name="T1772">Licencijos ve</text:span><text:span text:style-name="T1773">rstis tabako gaminių gamyba ar didmenine prekyba tabako gaminiais neišduodamos, jeigu:<text:s/></text:span></text:p>
      <text:p text:style-name="P1774"><text:span text:style-name="T1775">1</text:span><text:span text:style-name="T1776">) pateikiami ne visi dokumentai, kurių reikia licencijai išduoti, ir Lietuvos Respublikoje įsteigtas juridinis asmuo ar užsienio juridinio asmens filialas per licenc</text:span><text:span text:style-name="T1777">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778">ti trūkstamus dokumentus;</text:span></text:p>
      <text:p text:style-name="P1779"><text:span text:style-name="T1780">2</text:span><text:span text:style-name="T1781">) pateikiami nevisiškai arba netaisyklingai užpildyti dokumentai, kurių reikia licencijai išduoti, ir Lietuvos Respublikoje įsteigtas juridinis asmuo ar užsienio juridinio asmens filialas per licencijas išduodančios instituci</text:span><text:span text:style-name="T1782">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783"><text:span text:style-name="T1784">3</text:span><text:span text:style-name="T1785">) Lie</text:span><text:span text:style-name="T1786">tuvos Respublikoje įsteigtas juridinis asmuo ar užsienio juridinio asmens filialas neatitinka bent vieno iš šio straipsnio 2 dalies 1–6 punktuose, 8 punkte (jeigu prašoma licencijos verstis didmenine prekyba tabako gaminiais), 9 punkte (jeigu prašoma licen</text:span><text:span text:style-name="T1787">cijos verstis tabako gaminių gamyba) nustatytų reikalavimų;</text:span></text:p>
      <text:p text:style-name="P1788"><text:span text:style-name="T1789">4</text:span><text:span text:style-name="T1790">) Lietuvos Respublikoje įsteigtas juridinis asmuo ar užsienio juridinio asmens filialas neįvykdė Lietuvos Respublikos rinkliavų įstatyme nustatytų reikalavimų.</text:span></text:p>
      <text:p text:style-name="P1791"><text:span text:style-name="T1792">9</text:span><text:span text:style-name="T1793">. Laikoma, kad licencija</text:span><text:span text:style-name="T1794"><text:s/>verstis mažmenine prekyba tabako gaminiais yra išduota kitą dieną nuo juridinio asmens ar užsienio juridinio asmens filialo pranešimo apie ketinimą verstis mažmenine prekyba tabako gaminiais (toliau – pranešimas) pateikimo savivaldybės, kurios teritorijoj</text:span><text:span text:style-name="T1795">e ketinama verstis šia veikla, vykdomajai institucijai dienos, o verstis mažmenine prekyba tabako gaminiais keleiviams vežti skirtose transporto priemonėse – savivaldybės, kurios teritorijoje yra Lietuvos Respublikoje įsteigto juridinio asmens ar užsienio<text:s/></text:span><text:span text:style-name="T1796">juridinio asmens filialo, pageidaujančio verstis (besiverčiančio) mažmenine prekyba tabako gaminiais keleiviams vežti skirtose transporto priemonėse, buveinė, vykdomajai institucijai. Kai juridinio asmens ar užsienio juridinio asmens filialo pranešime yra<text:s/></text:span><text:span text:style-name="T1797">nurodyta diena, nuo kurios ketinama pradėti verstis mažmenine prekyba tabako gaminiais, ir ši diena yra vėlesnė negu kita diena nuo pranešimo pateikimo dienos, laikoma, kad licencija yra išduota nuo pranešime nurodytos dienos. Licencijas išduodanti institu</text:span><text:span text:style-name="T1798">cija, gavusi pranešimą, privalo ne vėliau kaip per 5 dienas nuo pranešimo pateikimo dienos patikrinti, ar juridinis asmuo ar užsienio juridinio asmens filialas atitinka šio straipsnio 2 dalies 5–7 ir 10 punktuose nustatytus reikalavimus ir yra įvykdęs Liet</text:span><text:span text:style-name="T1799">uvos Respublikos rinkliavų įstatyme nustatytus reikalavimus, ir ne vėliau kaip per 20 dienų privalo patikrinti, ar juridinis asmuo ar užsienio juridinio asmens filialas atitinka šio straipsnio 2 dalies 1–4 punktuose nustatytus reikalavimus.</text:span></text:p>
      <text:p text:style-name="P1800"><text:span text:style-name="T1801">10</text:span><text:span text:style-name="T1802">. Praneši</text:span><text:span text:style-name="T1803">me juridinis asmuo ar užsienio juridinio asmens filialas turi deklaruoti, kad jis atitinka kiekvieną iš šio straipsnio 2 dalies 1–7 ir 10 punktuose nustatytų reikalavimų ir yra įvykdęs Lietuvos Respublikos rinkliavų įstatyme nustatytus reikalavimus. Jeigu<text:s/></text:span><text:span text:style-name="T1804">pranešimą pateikia kitoje Europos ekonominės erdvės susitarimo dalyvėje įsteigtas juridinis asmuo ar kita organizacija ar jų filialas, kartu su pranešime deklaruota informacija apie tai, kad juridiniam asmeniui ar kitai organizacijai ar jų filialui, ar jų<text:s/></text:span><text:span text:style-name="T1805">vadovams nėra įsiteisėjusio šio straipsnio 2 dalies 3 punkte nurodyto apkaltinamojo teismo nuosprendžio, įsiteisėjusio teismo nutarimo, nutarties dėl bausmės ar nuobaudos skyrimo, turi būti pateiktas tai patvirtinantis tos Europos ekonominės erdvės susitar</text:span><text:span text:style-name="T1806">imo dalyvės, kurioje įsisteigęs juridinis asmuo ar kita organizacija ar jų filialas, ketinantis verstis mažmenine prekyba tabako gaminiais Lietuvos Respublikoje, kompetentingos institucijos išduotas dokumentas. Tais atvejais, kai šio straipsnio 2 dalies 3 </text:span><text:span text:style-name="T1807">punkte nurodytas teismo nuosprendis, nutarimas ar nutartis yra įsiteisėjęs, kompetentingos institucijos išduotame dokumente turi būti nurodyta jo įsiteisėjimo data.<text:s/></text:span></text:p>
      <text:p text:style-name="P1808"><text:span text:style-name="T1809">11</text:span><text:span text:style-name="T1810">. Juridinis asmuo ar užsienio juridinio asmens filialas įspėjamas apie galimą atitin</text:span><text:span text:style-name="T1811">kamos licencijos galiojimo sustabdymą, jeigu:</text:span></text:p>
      <text:p text:style-name="P1812"><text:span text:style-name="T1813">1</text:span><text:span text:style-name="T1814">) paaiškėja, kad licencijai verstis tabako gaminių gamyba ar didmenine prekyba jais išduoti buvo pateikti netikslūs duomenys;</text:span></text:p>
      <text:p text:style-name="P1815"><text:span text:style-name="T1816">2</text:span><text:span text:style-name="T1817">) juridinis asmuo ar užsienio juridinio asmens filialas, turintis licenciją<text:s/></text:span><text:span text:style-name="T1818">verstis tabako gaminių gamyba, didmenine ir (ar) mažmenine prekyba jais, pažeidžia šio Įstatymo 14 straipsnio 3 dalies 5, 6 ir (ar) 7 punktų reikalavimus;</text:span></text:p>
      <text:p text:style-name="P1819"><text:span text:style-name="T1820">3</text:span><text:span text:style-name="T1821">) paaiškėja, kad juridinis asmuo ar užsienio juridinio asmens filialas, kuriam išduota licencija</text:span><text:span text:style-name="T1822"><text:s/>verstis mažmenine prekyba tabako gaminiais, šios veiklos nevykdo ilgiau negu vienerius metus ir per šio Įstatymo 12 straipsnio 9 dalyje nurodytą terminą nesikreipė į licenciją išdavusią instituciją dėl licencijos galiojimo sustabdymo ar panaikinimo.</text:span></text:p>
      <text:p text:style-name="P1823"><text:span text:style-name="T1824">TAR p</text:span><text:span text:style-name="T1825">astaba.</text:span><text:span text:style-name="T1826"><text:s/>11 straipsnio 11 dalies 3 punkte nurodytas vienų metų veiklos nevykdymo terminas, kuriam pasibaigus juridinis asmuo ar užsienio juridinio asmens filialas privalo kreiptis į atitinkamą licenciją išdavusią instituciją dėl jo turimos licencijos galioj</text:span><text:span text:style-name="T1827">imo sustabdymo ar panaikinimo, pradedamas skaičiuoti nuo 2016 m. sausio 1 d.</text:span></text:p>
      <text:p text:style-name="P1828"><text:span text:style-name="T1829">12</text:span><text:span text:style-name="T1830">. Juridinis asmuo ar užsienio juridinio asmens filialas įspėjamas apie galimą licencijos galiojimo panaikinimą, jeigu, pasikeitus juridinio asmens ar užsienio juridinio as</text:span><text:span text:style-name="T1831">mens filialo vadovui, paaiškėja, kad juridinio asmens ar užsienio juridinio asmens filialo vadovas neatitinka šio straipsnio 2 dalies 3 ir (ar) 4 punktų nuostatų.<text:s/></text:span></text:p>
      <text:p text:style-name="P1832"><text:span text:style-name="T1833">13</text:span><text:span text:style-name="T1834">. Licencijos galiojimas sustabdomas, jeigu juridinis asmuo ar užsienio juridinio asmen</text:span><text:span text:style-name="T1835">s filialas:</text:span></text:p>
      <text:p text:style-name="P1836"><text:span text:style-name="T1837">1</text:span><text:span text:style-name="T1838">) pateikia prašymą sustabdyti licencijos galiojimą;</text:span></text:p>
      <text:p text:style-name="P1839"><text:span text:style-name="T1840">2</text:span><text:span text:style-name="T1841">) pateikia prašymą iš licencijos verstis didmenine prekyba tabako gaminiais išbraukti tabako gaminių didmeninės prekybos sandėlio adresą ir licencijoje nebelieka įrašytų kitų sandėlių<text:s/></text:span><text:span text:style-name="T1842">adresų;</text:span></text:p>
      <text:p text:style-name="P1843"><text:span text:style-name="T1844">3</text:span><text:span text:style-name="T1845">) buvo įspėtas apie galimą licencijos galiojimo sustabdymą pagal šio straipsnio 11 dalies 1 ir (ar) 2 punktus ir per licenciją išdavusios institucijos nustatytą terminą, kuris negali būti trumpesnis negu 10 dienų ir ilgesnis negu 30 dienų nuo<text:s/></text:span><text:span text:style-name="T1846">licencijas išduodančios institucijos pranešimo apie įspėjimą apie galimą licencijos galiojimo sustabdymą gavimo dienos, nepašalino nurodytų pažeidimų ir nepranešė apie jų pašalinimą licenciją išdavusiai institucijai;</text:span></text:p>
      <text:p text:style-name="P1847"><text:span text:style-name="T1848">4</text:span><text:span text:style-name="T1849">) buvo įspėtas apie galimą licenci</text:span><text:span text:style-name="T1850">jos galiojimo sustabdymą pagal šio straipsnio 11 dalies 3 punktą ir per licenciją išdavusios institucijos nustatytą terminą, kuris negali būti trumpesnis negu 10 dienų ir ilgesnis negu 30 dienų nuo licencijas išduodančios institucijos pranešimo apie įspėji</text:span><text:span text:style-name="T1851">mą apie galimą licencijos galiojimo sustabdymą gavimo dienos, neinformavo licenciją išdavusios institucijos, kad atnaujino veiklą;</text:span></text:p>
      <text:p text:style-name="P1852"><text:span text:style-name="T1853">5</text:span><text:span text:style-name="T1854">) pateikia pranešimą, kuris neatitinka šio straipsnio 10 dalyje nustatytų reikalavimų pranešimo turiniui.<text:s/></text:span></text:p>
      <text:p text:style-name="P1855"><text:span text:style-name="T1856">14</text:span><text:span text:style-name="T1857">. Lic</text:span><text:span text:style-name="T1858">encijos galiojimo sustabdymas panaikinamas, jeigu juridinis asmuo ar užsienio juridinio asmens filialas, kuriam buvo sustabdytas licencijos galiojimas pagal šio straipsnio 13 dalies:</text:span></text:p>
      <text:p text:style-name="P1859"><text:span text:style-name="T1860">1</text:span><text:span text:style-name="T1861">) 1 punkto nuostatas, pateikė prašymą panaikinti licencijos galiojimo<text:s/></text:span><text:span text:style-name="T1862">sustabdymą;</text:span></text:p>
      <text:p text:style-name="P1863"><text:span text:style-name="T1864">2</text:span><text:span text:style-name="T1865">) 2 punkto nuostatas, pateikė prašymą į licenciją verstis didmenine prekyba tabako gaminiais įrašyti naują tabako gaminių didmeninės prekybos sandėlio adresą;</text:span></text:p>
      <text:p text:style-name="P1866"><text:span text:style-name="T1867">3</text:span><text:span text:style-name="T1868">) 3 ir (ar) 5 punktų nuostatas, per licenciją išdavusios institucijos nusta</text:span><text:span text:style-name="T1869">tytą terminą pašalino nurodytus pažeidimus, dėl kurių buvo sustabdytas licencijos galiojimas, ir pranešė apie jų pašalinimą licenciją išdavusiai institucijai;</text:span></text:p>
      <text:p text:style-name="P1870"><text:span text:style-name="T1871">4</text:span><text:span text:style-name="T1872">) 4 punkto nuostatas, atnaujino veiklą ir pranešė apie tai licenciją išdavusiai<text:s/></text:span><text:span text:style-name="T1873">institucijai.</text:span></text:p>
      <text:p text:style-name="P1874"><text:span text:style-name="T1875">15</text:span><text:span text:style-name="T1876">.<text:s/></text:span><text:span text:style-name="T1877">Licencijos verstis tabako gaminių gamyba ar didmenine prekyba tabako gaminiais galiojimas panaikinamas:</text:span></text:p>
      <text:p text:style-name="P1878"><text:span text:style-name="T1879">1</text:span><text:span text:style-name="T1880">) jeigu Lietuvos Respublikoje įsteigtas juridinis asmuo ar užsienio juridinio asmens filialas pateikia paraišką panaikinti li</text:span><text:span text:style-name="T1881">cencijos galiojimą;</text:span></text:p>
      <text:p text:style-name="P1882"><text:span text:style-name="T1883">2</text:span><text:span text:style-name="T1884">) jeigu paaiškėja, kad Lietuvos Respublikoje įsteigtas juridinis asmuo yra likviduojamas ar yra likviduotas arba užsienio juridinio asmens filialas baigia ar baigė veiklą ir yra išregistruoti iš Juridinių asmenų registro;</text:span></text:p>
      <text:p text:style-name="P1885"><text:span text:style-name="T1886">3</text:span><text:span text:style-name="T1887">) je</text:span><text:span text:style-name="T1888">igu Lietuvos Respublikoje įsteigtam juridiniam asmeniui ar užsienio juridinio asmens filialui, jų vadovams ar kitiems darbuotojams (veikusiems juridinio asmens ar užsienio juridinio asmens filialo vardu ar dėl jų interesų) yra įsiteisėjęs šio straipsnio 2<text:s/></text:span><text:span text:style-name="T1889">dalies 3 punkte nurodytas apkaltinamasis teismo nuosprendis dėl bausmės skyrimo, įsiteisėjęs teismo nutarimas, nutartis, įsiteisėjęs atitinkamas muitinės, Valstybinės mokesčių inspekcijos, policijos, Tarnybos ar Narkotikų, tabako ir alkoholio kontrolės dep</text:span><text:span text:style-name="T1890">artamento nutarimas dėl nuobaudos skyrimo ir nuo įsiteisėjimo dienos nepraėjo daugiau kaip penkeri metai;</text:span></text:p>
      <text:p text:style-name="P1891"><text:span text:style-name="T1892">4</text:span><text:span text:style-name="T1893">) šio Įstatymo 26 straipsnio 5 dalyje nustatytais pagrindais;</text:span></text:p>
      <text:p text:style-name="P1894"><text:span text:style-name="T1895">5</text:span><text:span text:style-name="T1896">) jeigu Lietuvos Respublikoje įsteigtas juridinis asmuo ar užsienio juridinio<text:s/></text:span><text:span text:style-name="T1897">asmens filialas, kuris buvo įspėtas apie galimą licencijos galiojimo panaikinimą ar kuriam buvo sustabdytas licencijos galiojimas, per licenciją išdavusios institucijos nustatytą terminą, kuris negali būti trumpesnis negu 10 dienų ir ilgesnis negu 30 dienų</text:span><text:span text:style-name="T1898"><text:s/>nuo licencijas išduodančios institucijos pranešimo apie įspėjimą apie galimą licencijos galiojimo panaikinimą gavimo dienos, nepašalino nurodytų pažeidimų ir apie jų pašalinimą nepranešė licenciją išdavusiai institucijai.</text:span></text:p>
      <text:p text:style-name="P1899"><text:span text:style-name="T1900">16</text:span><text:span text:style-name="T1901">.<text:s/></text:span><text:span text:style-name="T1902">Licencijos verstis mažm</text:span><text:span text:style-name="T1903">enine prekyba tabako gaminiais galiojimas panaikinamas:</text:span></text:p>
      <text:p text:style-name="P1904"><text:span text:style-name="T1905">1</text:span><text:span text:style-name="T1906">) jeigu juridinis asmuo ar užsienio juridinio asmens filialas šio straipsnio 9 dalyje nurodyto pranešimo pateikimo licencijas išduodančiai institucijai dieną neatitiko šio straipsnio 2 dalies 1–7 i</text:span><text:span text:style-name="T1907">r (ar) 10 punktuose nustatytų reikalavimų;</text:span></text:p>
      <text:p text:style-name="P1908"><text:span text:style-name="T1909">2</text:span><text:span text:style-name="T1910">) jeigu juridinis asmuo ar užsienio juridinio asmens filialas pateikia paraišką panaikinti licencijos galiojimą;</text:span></text:p>
      <text:p text:style-name="P1911"><text:span text:style-name="T1912">3</text:span><text:span text:style-name="T1913">) jeigu juridinis asmuo yra likviduojamas ar yra likviduotas arba užsienio juridinio asmen</text:span><text:span text:style-name="T1914">s filialas baigia ar baigė veiklą ir yra išregistruoti iš Juridinių asmenų registro;</text:span></text:p>
      <text:p text:style-name="P1915"><text:span text:style-name="T1916">4</text:span><text:span text:style-name="T1917">) jeigu juridiniam asmeniui ar užsienio juridinio asmens filialui, jų vadovams ar kitiems darbuotojams (veikusiems juridinio asmens ar užsienio juridinio asmens<text:s/></text:span><text:span text:style-name="T1918">filialo vardu ar dėl jų interesų) yra įsiteisėjęs šio straipsnio 2 dalies 3 punkte nurodytas apkaltinamasis teismo nuosprendis dėl bausmės skyrimo, įsiteisėjęs teismo nutarimas, nutartis, įsiteisėjęs muitinės, Valstybinės mokesčių inspekcijos, policijos, T</text:span><text:span text:style-name="T1919">arnybos ar Narkotikų, tabako ir alkoholio kontrolės departamento nutarimas dėl nuobaudos skyrimo;</text:span></text:p>
      <text:p text:style-name="P1920"><text:span text:style-name="T1921">5</text:span><text:span text:style-name="T1922">) šio Įstatymo 26 straipsnio 5 ir 7 dalyse nustatytais pagrindais;</text:span></text:p>
      <text:p text:style-name="P1923"><text:span text:style-name="T1924">6</text:span><text:span text:style-name="T1925">) jeigu juridinis asmuo ar užsienio juridinio asmens filialas, kuris buvo įspėtas</text:span><text:span text:style-name="T1926"><text:s/>apie galimą licencijos galiojimo panaikinimą pagal šio straipsnio 12 dalį arba kuriam buvo sustabdytas licencijos galiojimas pagal šio straipsnio 13 dalies 3 punktą, per licenciją išdavusios institucijos nustatytą terminą, kuris negali būti trumpesnis neg</text:span><text:span text:style-name="T1927">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28">i;</text:span></text:p>
      <text:p text:style-name="P1929"><text:span text:style-name="T1930">7</text:span><text:span text:style-name="T1931">) kitoje Europos ekonominės erdvės susitarimo dalyvėje įsteigtas juridinis asmuo ar kita organizacija ar jų filialas šio straipsnio 10 dalyje nustatyta tvarka nepagrindė, kad juridiniam asmeniui ar kitai organizacijai ar jų filialui, ar jų vadovams</text:span><text:span text:style-name="T1932"><text:s/>nėra įsiteisėjusio šio straipsnio 2 dalies 3 punkte nurodyto apkaltinamojo teismo nuosprendžio, įsiteisėjusio teismo nutarimo, nutarties dėl bausmės ar nuobaudos skyrimo.<text:s/></text:span></text:p>
      <text:p text:style-name="P1933"><text:span text:style-name="T1934">17</text:span><text:span text:style-name="T1935">. Licencijas išduodanti institucija privalo sustabdyti licencijos galiojimą</text:span><text:span text:style-name="T1936">, panaikinti licencijos galiojimo sustabdymą ar licencijos galiojimą ir pranešti apie licencijos galiojimo sustabdymą, licencijos galiojimo sustabdymo ar licencijos galiojimo panaikinimą licencijos turėtojui ne vėliau kaip per 5 dienas nuo šio straipsnio 1</text:span><text:span text:style-name="T1937">3, 14, 15 ar 16 dalyje nurodytų aplinkybių paaiškėjimo dienos.<text:s/></text:span></text:p>
      <text:p text:style-name="P1938"><text:span text:style-name="T1939">18</text:span><text:span text:style-name="T1940">. Licencijos patikslinamos ir popierinės formos licencijų dublikatai išduodami Lietuvos Respublikos Vyriausybės patvirtintose licencijavimo taisyklėse nustatyta tvarka. Licencijas patiks</text:span><text:span text:style-name="T1941">lina ir popierinės formos licencijų dublikatus išduoda licenciją išdavusi institucija.</text:span></text:p>
      <text:p text:style-name="P1942">Straipsnio pakeitimai:</text:p>
      <text:p text:style-name="P1943"><text:span text:style-name="T1944">Nr.<text:s/></text:span><text:a xlink:href="http://www3.lrs.lt/cgi-bin/preps2?a=279176&amp;b=" office:target-frame-name="_top" xlink:show="replace"><text:span text:style-name="T1945">X-699</text:span></text:a><text:span text:style-name="T1946">, 2006-06-15, Žin., 2006, Nr. 73-2765 (2006-06-30)</text:span></text:p>
      <text:p text:style-name="P1947"><text:span text:style-name="T1948">Nr.<text:s/></text:span><text:a xlink:href="http://www3.lrs.lt/cgi-bin/preps2?a=323628&amp;b=" office:target-frame-name="_top" xlink:show="replace"><text:span text:style-name="T1949">X-1637</text:span></text:a><text:span text:style-name="T1950">, 2008-06-26, Žin., 2008, Nr. 76-3006 (2008-07-05)</text:span></text:p>
      <text:p text:style-name="P1951"><text:span text:style-name="T1952">Nr.<text:s/></text:span><text:a xlink:href="http://www3.lrs.lt/cgi-bin/preps2?a=387716&amp;b=" office:target-frame-name="_top" xlink:show="replace"><text:span text:style-name="T1953">XI-1180</text:span></text:a><text:span text:style-name="T1954">, 2010-11-30, Žin., 2010, Nr. 145-7433 (2010-12-11)</text:span></text:p>
      <text:p text:style-name="P1955"><text:span text:style-name="T1956">Nr.<text:s/></text:span><text:a xlink:href="http://www3.lrs.lt/cgi-bin/preps2?a=471369&amp;b=" office:target-frame-name="_top" xlink:show="replace"><text:span text:style-name="T1957">XII-887</text:span></text:a><text:span text:style-name="T1958">, 2014-05-15, paskelbta TAR 2014-05-27, i. k. 2014-05733</text:span></text:p>
      <text:p text:style-name="P1959"><text:span text:style-name="T1960">Nr.<text:s/></text:span><text:a xlink:href="http://www3.lrs.lt/cgi-bin/preps2?a=428496&amp;b=" office:target-frame-name="_top" xlink:show="replace"><text:span text:style-name="T1961">XI-2102</text:span></text:a><text:span text:style-name="T1962">, 2012-06-21, Žin., 2012, Nr. 78-4024 (2012-07-04)</text:span></text:p>
      <text:p text:style-name="P1963">Straipsnio pakeitimai:</text:p>
      <text:p text:style-name="P1964"><text:span text:style-name="T1965">Nr.<text:s/></text:span><text:a xlink:href="https://www.e-tar.lt/portal/legalAct.html?documentId=896aa9d024a911e5b336e9064144f02a" office:target-frame-name="_top" xlink:show="replace"><text:span text:style-name="T1966">XII-1916</text:span></text:a><text:span text:style-name="T1967">, 2015-06-30, paskelbta TAR 2015-07-07, i. k. 2015-11094</text:span></text:p>
      <text:p text:style-name="Normal"/>
      <text:p text:style-name="P1968"><text:span text:style-name="T1969">12</text:span><text:span text:style-name="T1970"><text:s/>straipsnis.<text:s/></text:span><text:span text:style-name="T1971">Licencijuojamos veiklos sąlygos<text:s/></text:span></text:p>
      <text:p text:style-name="P1972">Pakeistas straipsnio pavadinimas:</text:p>
      <text:p text:style-name="P1973"><text:span text:style-name="T1974">Nr.<text:s/></text:span><text:a xlink:href="https://www.e-tar.lt/portal/legalAct.html?documentId=896aa9d024a911e5b336e9064144f02a" office:target-frame-name="_top" xlink:show="replace"><text:span text:style-name="T1975">XII-1916</text:span></text:a><text:span text:style-name="T1976">, 2015-06-30, paskelbta TAR 2015-07-07, i. k. 2015-11094</text:span></text:p>
      <text:p text:style-name="Normal"/>
      <text:p text:style-name="P1977"><text:span text:style-name="T1978">1</text:span><text:span text:style-name="T1979">. Licencijų verstis tabako gaminių gamyba, didmenine ar mažmenine prekyba jais turėtojams d</text:span><text:span text:style-name="T1980">raudžiama įgalioti ar pagal sutartį perduoti kitiems asmenims teisę verstis jų turimose licencijose nurodyta veikla.</text:span><text:s/></text:p>
      <text:p text:style-name="P1981">Straipsnio dalies pakeitimai:</text:p>
      <text:p text:style-name="P1982"><text:span text:style-name="T1983">Nr.<text:s/></text:span><text:a xlink:href="https://www.e-tar.lt/portal/legalAct.html?documentId=896aa9d024a911e5b336e9064144f02a" office:target-frame-name="_top" xlink:show="replace"><text:span text:style-name="T1984">XII-19</text:span><text:span text:style-name="T1985">16</text:span></text:a><text:span text:style-name="T1986">, 2015-06-30, paskelbta TAR 2015-07-07, i. k. 2015-11094</text:span></text:p>
      <text:p text:style-name="Normal"/>
      <text:p text:style-name="P1987"><text:span text:style-name="T1988">2</text:span><text:span text:style-name="T1989">. Licencija verstis tabako gaminių gamyba jos turėtojams taip pat suteikia teisę verstis jų pagamintų tabako gaminių didmenine prekyba.</text:span></text:p>
      <text:p text:style-name="P1990"><text:span text:style-name="T1991">3</text:span><text:span text:style-name="T1992">. Licencijos verstis mažmenine prekyba tabako gami</text:span><text:span text:style-name="T1993">niais turėtojams įsigyti tabako gaminius Lietuvos Respublikoje leidžiama tik iš licencijų verstis tabako gaminių gamyba ar didmenine prekyba tabako gaminiais turėtojų, ir ši nuostata nedraudžia licencijos verstis mažmenine prekyba tabako gaminiais turėtoja</text:span><text:span text:style-name="T1994">ms licencijoje nurodytai veiklai patiems</text:span><text:span text:style-name="T1995"><text:s/></text:span><text:span text:style-name="T1996">importuoti ar įsivežti tabako gaminius iš kitų valstybių.<text:s/></text:span></text:p>
      <text:p text:style-name="P1997"><text:span text:style-name="T1998">4</text:span><text:span text:style-name="T1999">. Licencijos verstis didmenine prekyba tabako gaminiais turėtojams įsigyti tabako gaminius Lietuvos Respublikoje leidžiama tik iš licencijų verstis<text:s/></text:span><text:span text:style-name="T2000">tabako gaminių gamyba ar didmenine prekyba tabako gaminiais turėtojų, ir ši nuostata nedraudžia licencijos verstis didmenine prekyba tabako gaminiais turėtojams licencijoje nurodytai veiklai patiems</text:span><text:span text:style-name="T2001"><text:s/></text:span><text:span text:style-name="T2002">importuoti ar įsivežti tabako gaminius iš kitų valstybių.</text:span></text:p>
      <text:p text:style-name="P2003"><text:span text:style-name="T2004">5</text:span><text:span text:style-name="T2005">. Licencijų verstis tabako gaminių gamyba ar didmenine prekyba tabako gaminiais turėtojams Lietuvos Respublikoje leidžiama parduoti tabako gaminius tik licencijų verstis didmenine ar mažmenine prekyba tabako gaminiais turėtojams, užsienio juridiniams</text:span><text:span text:style-name="T2006"><text:s/>asmenims ir jų filialams, perkantiems ir išvežantiems tabako gaminius iš Lietuvos Respublikos, taip pat užsienio valstybių diplomatinėms atstovybėms, konsulinėms įstaigoms bei tarptautinių organizacijų atstovybėms, akredituotoms Lietuvos Respublikos užsie</text:span><text:span text:style-name="T2007">nio reikalų ministerijoje.<text:s/></text:span></text:p>
      <text:p text:style-name="P2008"><text:span text:style-name="T2009">6.</text:span><text:span text:style-name="T2010"><text:s/>Neteko galios nuo 2016-01-01</text:span></text:p>
      <text:p text:style-name="P2011">Straipsnio dalies naikinimas:</text:p>
      <text:p text:style-name="P2012"><text:span text:style-name="T2013">Nr.<text:s/></text:span><text:a xlink:href="https://www.e-tar.lt/portal/legalAct.html?documentId=896aa9d024a911e5b336e9064144f02a" office:target-frame-name="_top" xlink:show="replace"><text:span text:style-name="T2014">XII-1916</text:span></text:a><text:span text:style-name="T2015">, 2015-06-30, paskelbta TAR 2015-07-07, i. k. 2015-110</text:span><text:span text:style-name="T2016">94</text:span></text:p>
      <text:p text:style-name="Normal"/>
      <text:p text:style-name="P2017"><text:span text:style-name="T2018">7.</text:span><text:span text:style-name="T2019"><text:s/>Neteko galios nuo 2016-01-01</text:span></text:p>
      <text:p text:style-name="P2020">Straipsnio dalies naikinimas:</text:p>
      <text:p text:style-name="P2021"><text:span text:style-name="T2022">Nr.<text:s/></text:span><text:a xlink:href="https://www.e-tar.lt/portal/legalAct.html?documentId=896aa9d024a911e5b336e9064144f02a" office:target-frame-name="_top" xlink:show="replace"><text:span text:style-name="T2023">XII-1916</text:span></text:a><text:span text:style-name="T2024">, 2015-06-30, paskelbta TAR 2015-07-07, i. k. 2015-11094</text:span></text:p>
      <text:p text:style-name="Normal"/>
      <text:p text:style-name="P2025"><text:span text:style-name="T2026">8</text:span><text:span text:style-name="T2027">.</text:span><text:span text:style-name="T2028"><text:s/>Licencijos ve</text:span><text:span text:style-name="T2029">rstis tabako gaminių gamyba, didmenine ar mažmenine prekyba tabako gaminiais turėtojams leidžiama gaminti,<text:s/></text:span><text:span text:style-name="T2030">parduoti ir (ar)</text:span><text:span text:style-name="T2031"><text:s/>laikyti tabako gaminius tik tose vietose, kurios įrašytos į licenciją. Tabako gaminių gamybos, pardavimo ir (ar) laikymo vietą nusta</text:span><text:span text:style-name="T2032">tančius duomenis, kurie turi būti įrašyti į licenciją, nustato Lietuvos Respublikos Vyriausybė atitinkamos veiklos rūšies licencijavimo taisyklėse.</text:span><text:s/></text:p>
      <text:p text:style-name="P2033">Straipsnio dalies pakeitimai:</text:p>
      <text:p text:style-name="P2034"><text:span text:style-name="T2035">Nr.<text:s/></text:span><text:a xlink:href="https://www.e-tar.lt/portal/legalAct.html?documentId=896aa9d024a911e5b336e9064144f02a" office:target-frame-name="_top" xlink:show="replace"><text:span text:style-name="T2036">XII-1916</text:span></text:a><text:span text:style-name="T2037">, 2015-06-30, paskelbta TAR 2015-07-07, i. k. 2015-11094</text:span></text:p>
      <text:p text:style-name="Normal"/>
      <text:p text:style-name="P2038"><text:span text:style-name="T2039">9</text:span><text:span text:style-name="T2040">. Licencijų verstis mažmenine prekyba tabako gaminiais turėtojai, nevykdantys licencijoje</text:span><text:span text:style-name="T2041"><text:s/>nurodytos veiklos ilgiau negu vienerius metus, privalo ne vėliau kaip per 30 dienų nuo kitos dienos po to, kai licencijoje nurodyta veikla nevykdoma vienerius metus, informuoti apie tai licenciją išdavusią instituciją ir prašyti sustabdyti licencijos gali</text:span><text:span text:style-name="T2042">ojimą (licencijos galiojimas stabdomas licencijos turėtojo nurodytam laikotarpiui, o jeigu laikotarpis nenurodytas, – stabdomas neterminuotai) arba panaikinti turimos licencijos galiojimą.<text:s/></text:span></text:p>
      <text:p text:style-name="P2043"><text:span text:style-name="T2044">TAR pastaba.</text:span><text:span text:style-name="T2045"><text:s/>12 straipsnio 9 dalyje nurodytas vienų metų veiklos n</text:span><text:span text:style-name="T2046">evykdymo terminas, kuriam pasibaigus juridinis asmuo ar užsienio juridinio asmens filialas privalo kreiptis į atitinkamą licenciją išdavusią instituciją dėl jo turimos licencijos galiojimo sustabdymo ar panaikinimo, pradedamas skaičiuoti nuo 2016 m. sausio</text:span><text:span text:style-name="T2047"><text:s/>1 d.</text:span></text:p>
      <text:p text:style-name="P2048">Papildyta straipsnio dalimi:</text:p>
      <text:p text:style-name="P2049"><text:span text:style-name="T2050">Nr.<text:s/></text:span><text:a xlink:href="https://www.e-tar.lt/portal/legalAct.html?documentId=896aa9d024a911e5b336e9064144f02a" office:target-frame-name="_top" xlink:show="replace"><text:span text:style-name="T2051">XII-1916</text:span></text:a><text:span text:style-name="T2052">, 2015-06-30, paskelbta TAR 2015-07-07, i. k. 2015-11094</text:span></text:p>
      <text:p text:style-name="Normal"/>
      <text:p text:style-name="P2053">Straipsnio pakeitimai:</text:p>
      <text:p text:style-name="P2054"><text:span text:style-name="T2055">Nr.<text:s/></text:span><text:a xlink:href="http://www3.lrs.lt/cgi-bin/preps2?a=323628&amp;b=" office:target-frame-name="_top" xlink:show="replace"><text:span text:style-name="T2056">X-1637</text:span></text:a><text:span text:style-name="T2057">, 2008-06-26, Žin., 2008, Nr. 76-3006 (2008-07-05)</text:span></text:p>
      <text:p text:style-name="Normal"><text:span text:style-name="T2058">Nr.<text:s/></text:span><text:a xlink:href="http://www3.lrs.lt/cgi-bin/preps2?a=428496&amp;b=" office:target-frame-name="_top" xlink:show="replace"><text:span text:style-name="T2059">XI-2102</text:span></text:a><text:span text:style-name="T2060">, 2012-06-21, Žin., 2012, Nr. 78-4024 (2012-07-04)</text:span></text:p>
      <text:p text:style-name="P2061"/>
      <text:p text:style-name="P2062"><text:span text:style-name="T2063">ANTRASIS</text:span><text:span text:style-name="T2064"><text:s/>SKIRSNIS</text:span></text:p>
      <text:p text:style-name="P2065"><text:span text:style-name="T2066">Kiti reglamentavimo YPATUMAI</text:span></text:p>
      <text:p text:style-name="P2067"/>
      <text:p text:style-name="P2068"><text:span text:style-name="T2069">13</text:span><text:span text:style-name="T2070"><text:s/>straipsnis.<text:s/></text:span><text:span text:style-name="T2071">Tabako gaminių asortimento ribojimas</text:span></text:p>
      <text:p text:style-name="P2072"><text:span text:style-name="T2073">Lietuvos Respublikoje parduoti oraliniam vartojimui skirtą, kramtomąjį, taip pat uostomąjį</text:span><text:span text:style-name="T2074"><text:s/></text:span><text:span text:style-name="T2075">tabaką draudžiama.</text:span><text:span text:style-name="T2076"><text:s/></text:span></text:p>
      <text:p text:style-name="P2077">Straipsnio pakeitimai:</text:p>
      <text:p text:style-name="P2078"><text:span text:style-name="T2079">Nr.<text:s/></text:span><text:a xlink:href="https://www.e-tar.lt/portal/legalAct.html?documentId=637d0200384311e69101aaab2992cbcd" office:target-frame-name="_top" xlink:show="replace"><text:span text:style-name="T2080">XII-2419</text:span></text:a><text:span text:style-name="T2081">, 2016-06-09, paskelbta TAR 2016-06-22, i. k. 2016-17405</text:span></text:p>
      <text:p text:style-name="Normal"/>
      <text:p text:style-name="P2082"><text:span text:style-name="T2083">14</text:span><text:span text:style-name="T2084"><text:s/>straipsnis.<text:s/></text:span><text:span text:style-name="T2085">Tabako gaminių pardavimo, įsigijimo, laikymo ir gabenimo reikalavimai<text:s/></text:span></text:p>
      <text:p text:style-name="P2086">Pakeistas straipsnio pavadinimas:</text:p>
      <text:p text:style-name="P2087"><text:span text:style-name="T2088">Nr.<text:s/></text:span><text:a xlink:href="https://www.e-tar.lt/portal/legalAct.html?documentId=606603d0043e11e588da8908dfa91cac" office:target-frame-name="_top" xlink:show="replace"><text:span text:style-name="T2089">XII-1738</text:span></text:a><text:span text:style-name="T2090">, 2015-05-21, paskelbta TAR 2015-05-27, i. k. 2015-08130</text:span></text:p>
      <text:p text:style-name="Normal"/>
      <text:p text:style-name="P2091"><text:span text:style-name="T2092">1</text:span><text:span text:style-name="T2093">. Lietuvos Respublikoje draudžiama parduoti, laikyti tabako gaminius<text:s/></text:span><text:span text:style-name="T2094">neturint licencijos verstis tabako gaminių gamyba, didmenine ar mažmenine prekyba tabako gaminiais, išskyrus šio straipsnio 2 dalyje nustatytus atvejus.</text:span><text:s/></text:p>
      <text:p text:style-name="P2095">Straipsnio dalies pakeitimai:</text:p>
      <text:p text:style-name="P2096"><text:span text:style-name="T2097">Nr.<text:s/></text:span><text:a xlink:href="https://www.e-tar.lt/portal/legalAct.html?documentId=896aa9d024a911e5b336e9064144f02a" office:target-frame-name="_top" xlink:show="replace"><text:span text:style-name="T2098">XII-1916</text:span></text:a><text:span text:style-name="T2099">, 2015-06-30, paskelbta TAR 2015-07-07, i. k. 2015-11094</text:span></text:p>
      <text:p text:style-name="Normal"/>
      <text:p text:style-name="P2100"><text:span text:style-name="T2101">2</text:span><text:span text:style-name="T2102">. Šio straipsnio 1 dalyje nustatytas reikalavimas turėti licenciją arba licencijos versti</text:span><text:span text:style-name="T2103">s tabako gaminių gamyba, didmenine ar mažmenine prekyba kopiją netaikomas, kai tabako gaminius, turėdami privalomus juridinę galią turinčius tabako gaminių įsigijimą patvirtinančius dokumentus arba gabenimo dokumentus, laiko ir gabena transportavimo paslau</text:span><text:span text:style-name="T2104">gas teikiantys asmenys, užsienio juridiniai asmenys ar jų filialai, gabenantys tabako gaminius tranzitu arba pristatantys juos savo filialams ir atstovybėms Lietuvos Respublikoje, arba išvežantys juos iš Lietuvos Respublikos,</text:span><text:span text:style-name="T2105"><text:s/></text:span><text:span text:style-name="T2106">taip</text:span><text:span text:style-name="T2107"><text:s/></text:span><text:span text:style-name="T2108">pat užsienio valstybių di</text:span><text:span text:style-name="T2109">plomatinės atstovybės, konsulinės įstaigos bei tarptautinių organizacijų atstovybės, akredituotos Lietuvos Respublikos užsienio reikalų ministerijoje.</text:span></text:p>
      <text:p text:style-name="P2110"><text:span text:style-name="T2111">3</text:span><text:span text:style-name="T2112">. Lietuvos Respublikoje draudžiama juridiniams asmenims ir užsienio juridinių asmenų filialams pardu</text:span><text:span text:style-name="T2113">oti, laikyti, gabenti tabako gaminius, taip pat importuoti į Lietuvos Respubliką tabako gaminius:</text:span></text:p>
      <text:p text:style-name="P2114"><text:span text:style-name="T2115">1</text:span><text:span text:style-name="T2116">) be tabako gaminių įsigijimą arba gabenimą patvirtinančių juridinę galią turinčių dokumentų;</text:span></text:p>
      <text:p text:style-name="P2117"><text:span text:style-name="T2118">2</text:span><text:span text:style-name="T2119">) jeigu tie gaminiai yra falsifikuoti;</text:span></text:p>
      <text:p text:style-name="P2120"><text:span text:style-name="T2121">3</text:span><text:span text:style-name="T2122">) jeigu tie<text:s/></text:span><text:span text:style-name="T2123">gaminiai yra kontrabandiniai;</text:span></text:p>
      <text:p text:style-name="P2124"><text:span text:style-name="T2125">4</text:span><text:span text:style-name="T2126">) be Lietuvos Respublikos Vyriausybės įgaliotos institucijos nustatyto pavyzdžio specialių ženklų – banderolių, išskyrus atvejus, kai vadovaujantis Lietuvos Respublikos akcizų įstatymu ir kitais teisės aktais tabako gamin</text:span><text:span text:style-name="T2127">ių specialūs ženklai – banderolės nėra privalomos;</text:span></text:p>
      <text:p text:style-name="P2128"><text:span text:style-name="T2129">5</text:span><text:span text:style-name="T2130">) jeigu dervų, nikotino ar anglies monoksido kiekis cigaretėse viršija šio Įstatymo 4 straipsnio 2 dalyje nustatytus kiekius;</text:span></text:p>
      <text:p text:style-name="P2131"><text:span text:style-name="T2132">6</text:span><text:span text:style-name="T2133">) jeigu tabako gaminių ženklinimas neatitinka šiame Įstatyme ir kituo</text:span><text:span text:style-name="T2134">se teisės aktuose nustatytų tabako gaminių ženklinimo reikalavimų;</text:span></text:p>
      <text:p text:style-name="P2135"><text:span text:style-name="T2136">7</text:span><text:span text:style-name="T2137">) jeigu tabako gaminių atitiktis teisės aktuose nustatytiems reikalavimams nepatvirtinta šio įstatymo 5 straipsnyje nurodytais dokumentais ir tvarka;</text:span></text:p>
      <text:p text:style-name="P2138"><text:span text:style-name="T2139">8</text:span><text:span text:style-name="T2140">) neturint tabako gaminių par</text:span><text:span text:style-name="T2141">davimo ir (ar) laikymo vietoje arba jų gabenimo metu juridinę galią turinčių privalomų tų gaminių įsigijimą arba gabenimą patvirtinančių dokumentų egzemplioriaus.</text:span></text:p>
      <text:p text:style-name="P2142"><text:span text:style-name="T2143">4</text:span><text:span text:style-name="T2144">. Fiziniams asmenims draudžiama Lietuvos Respublikoje įsigyti tabako gaminius, teisės<text:s/></text:span><text:span text:style-name="T2145">aktų nustatyta tvarka nepaženklintus specialiais ženklais – banderolėmis. Tabako gaminių laikymo ir gabenimo tvarką, taikomą fiziniams asmenims, nustato Lietuvos Respublikos Vyriausybė ar jos įgaliota institucija.</text:span></text:p>
      <text:p text:style-name="P2146">Straipsnio dalies pakeitimai:</text:p>
      <text:p text:style-name="P2147"><text:span text:style-name="T2148">Nr.<text:s/></text:span><text:a xlink:href="https://www.e-tar.lt/portal/legalAct.html?documentId=606603d0043e11e588da8908dfa91cac" office:target-frame-name="_top" xlink:show="replace"><text:span text:style-name="T2149">XII-1738</text:span></text:a><text:span text:style-name="T2150">, 2015-05-21, paskelbta TAR 2015-05-27, i. k. 2015-08130</text:span></text:p>
      <text:p text:style-name="Normal"/>
      <text:p text:style-name="P2151"><text:span text:style-name="T2152">5</text:span><text:span text:style-name="T2153">. Be to, Lietuvos Respublikoje draudžiama parduoti:</text:span></text:p>
      <text:p text:style-name="P2154"><text:span text:style-name="T2155">1</text:span><text:span text:style-name="T2156">) cigaretes, cigariles, papirosus<text:s/></text:span><text:span text:style-name="T2157">vienetais;</text:span></text:p>
      <text:p text:style-name="P2158"><text:span text:style-name="T2159">2</text:span><text:span text:style-name="T2160">) cigaretes, jeigu jų yra mažiau negu 20 vienetų viename vienetiniame pakelyje;</text:span></text:p>
      <text:p text:style-name="P2161">Straipsnio punkto pakeitimai:</text:p>
      <text:p text:style-name="P2162"><text:span text:style-name="T2163">Nr.<text:s/></text:span><text:a xlink:href="https://www.e-tar.lt/portal/legalAct.html?documentId=abfca110957511e4862ed7d5b632e0aa" office:target-frame-name="_top" xlink:show="replace"><text:span text:style-name="T2164">XII-1529</text:span></text:a><text:span text:style-name="T2165">, 2014-12-23, paskel</text:span><text:span text:style-name="T2166">bta TAR 2015-01-06, i. k. 2015-00098</text:span></text:p>
      <text:p text:style-name="Normal"/>
      <text:p text:style-name="P2167"><text:span text:style-name="T2168">3</text:span><text:span text:style-name="T2169">) tabako gaminius asmenims iki 18 metų. Kai kyla abejonių, kad asmuo yra jaunesnis negu 18 metų, tabako gaminių pardavėjai privalo iš perkančio tabako gaminius asmens reikalauti pateikti asmens amžių liudijantį do</text:span><text:span text:style-name="T2170">kumentą. Jeigu toks asmuo nepateikia amžių liudijančio dokumento, tabako gaminių pardavėjai privalo atsisakyti parduoti jam tabako gaminius.</text:span></text:p>
      <text:p text:style-name="P2171"><text:span text:style-name="T2172">6</text:span><text:span text:style-name="T2173">. Draudžiama nupirkti ar kitaip perduoti tabako gaminius asmenims iki 18 metų.</text:span></text:p>
      <text:p text:style-name="P2174"><text:span text:style-name="T2175">7</text:span><text:span text:style-name="T2176">. Turgavietes administru</text:span><text:span text:style-name="T2177">ojantys fiziniai asmenys, Lietuvos Respublikoje įsteigtų juridinių asmenų</text:span><text:span text:style-name="T2178"><text:s/></text:span><text:span text:style-name="T2179">vadovai, užsienio juridinių asmenų ar jų filialų vadovai arba jų įgalioti asmenys turi vykdyti jų administruojamų turgaviečių stebėseną (imtis visų teisinių ir organizacinių priemoni</text:span><text:span text:style-name="T2180">ų), siekdami, kad jų administruojamoje turgavietėje nebūtų prekiaujama tabako gaminiais ir (ar) jie nebūtų gabenami, laikomi neturint licencijos verstis mažmenine prekyba tabako gaminiais. Turgavietes administruojantys fiziniai asmenys, Lietuvos Respubliko</text:span><text:span text:style-name="T2181">je įsteigtų juridinių asmenų vadovai, užsienio juridinių asmenų ar jų filialų vadovai arba jų įgalioti asmenys, pastebėję arba įtarę, kad jų administruojamoje turgavietėje Lietuvos Respublikoje įsteigtas juridinis asmuo, užsienio juridinis asmuo ar jo fili</text:span><text:span text:style-name="T2182">alas arba fizinis asmuo prekiauja tabako gaminiais ir (ar) juos gabena, laiko, neturėdamas licencijos verstis mažmenine prekyba tabako gaminiais, privalo nedelsdami, bet ne vėliau kaip tą pačią administruojamos turgavietės darbo dieną, pranešti apie tai po</text:span><text:span text:style-name="T2183">licijai.</text:span></text:p>
      <text:p text:style-name="P2184">Papildyta straipsnio dalimi:</text:p>
      <text:p text:style-name="P2185"><text:span text:style-name="T2186">Nr.<text:s/></text:span><text:a xlink:href="https://www.e-tar.lt/portal/legalAct.html?documentId=0196391090da11e4bb408baba2bdddf3" office:target-frame-name="_top" xlink:show="replace"><text:span text:style-name="T2187">XII-1526</text:span></text:a><text:span text:style-name="T2188">, 2014-12-23, paskelbta TAR 2014-12-31, i. k. 2014-21287</text:span></text:p>
      <text:p text:style-name="Normal"/>
      <text:p text:style-name="P2189"><text:span text:style-name="T2190">8</text:span><text:span text:style-name="T2191">. Lietuvos Respublikoje parduoti neapdorotą<text:s/></text:span><text:span text:style-name="T2192">tabaką leidžiama tik licencijų verstis tabako gaminių gamyba turėtojams ir juridiniams asmenims ar užsienio juridinių asmenų filialams, išvežantiems neapdorotą tabaką iš Lietuvos Respublikos.</text:span></text:p>
      <text:p text:style-name="P2193">Papildyta straipsnio dalimi:</text:p>
      <text:p text:style-name="P2194"><text:span text:style-name="T2195">Nr.<text:s/></text:span><text:a xlink:href="https://www.e-tar.lt/portal/legalAct.html?documentId=896aa9d024a911e5b336e9064144f02a" office:target-frame-name="_top" xlink:show="replace"><text:span text:style-name="T2196">XII-1916</text:span></text:a><text:span text:style-name="T2197">, 2015-06-30, paskelbta TAR 2015-07-07, i. k. 2015-11094</text:span></text:p>
      <text:p text:style-name="Normal"/>
      <text:p text:style-name="P2198">Straipsnio pakeitimai:</text:p>
      <text:p text:style-name="P2199"><text:span text:style-name="T2200">Nr.<text:s/></text:span><text:a xlink:href="http://www3.lrs.lt/cgi-bin/preps2?a=266483&amp;b=" office:target-frame-name="_top" xlink:show="replace"><text:span text:style-name="T2201">X-3</text:span><text:span text:style-name="T2202">90</text:span></text:a><text:span text:style-name="T2203">, 2005-11-15, Žin., 2005, Nr. 142-5105 (2005-12-03)</text:span></text:p>
      <text:p text:style-name="Normal"><text:span text:style-name="T2204">Nr.<text:s/></text:span><text:a xlink:href="http://www3.lrs.lt/cgi-bin/preps2?a=279176&amp;b=" office:target-frame-name="_top" xlink:show="replace"><text:span text:style-name="T2205">X-699</text:span></text:a><text:span text:style-name="T2206">, 2006-06-15, Žin., 2006, Nr. 73-2765 (2006-06-30)</text:span></text:p>
      <text:p text:style-name="Normal"><text:span text:style-name="T2207">Nr.<text:s/></text:span><text:a xlink:href="http://www3.lrs.lt/cgi-bin/preps2?a=428496&amp;b=" office:target-frame-name="_top" xlink:show="replace"><text:span text:style-name="T2208">XI-2102</text:span></text:a><text:span text:style-name="T2209">, 2012-</text:span><text:span text:style-name="T2210">06-21, Žin., 2012, Nr. 78-4024 (2012-07-04)</text:span></text:p>
      <text:p text:style-name="P2211"/>
      <text:p text:style-name="P2212"><text:span text:style-name="T2213">14</text:span><text:span text:style-name="T2214">1</text:span><text:span text:style-name="T2215"><text:s/>straipsnis.<text:s/></text:span><text:span text:style-name="T2216">Tabako gaminių atsekamumas</text:span></text:p>
      <text:p text:style-name="P2217"><text:span text:style-name="T2218">1</text:span><text:span text:style-name="T2219">. Ant kiekvieno tabako gaminių vienetinio pakelio turi būti nurodytas partijos, kuriai priklauso tabako gaminys, numeris ar jo atitikmuo, pagal kurį būtų<text:s/></text:span><text:span text:style-name="T2220">galima nustatyti (identifikuoti) tabako gaminį ir jo pagaminimo vietą ir laiką. Jeigu partijos numeris ar jo atitikmuo yra užkoduoti ir neįmanoma nustatyti tabako gaminių pagaminimo vietos ir (ar) laiko, tabako gaminių gamintojai, importuotojai ir juos įve</text:span><text:span text:style-name="T2221">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2222"><text:span text:style-name="T2223">2</text:span><text:span text:style-name="T2224">. Tab</text:span><text:span text:style-name="T2225">ako gaminių, skirtų patiekti rinkai, vienetiniai pakeliai turi būti paženklinti unikaliu identifikatoriumi, pagal kurį būtų galima nustatyti tabako gaminių gamybos datą ir vietą; gamybos įmonę; įrangą, naudotą tabako gaminiams pagaminti; gamybos pamainą ar</text:span><text:span text:style-name="T2226"><text:s/>pagaminimo laiką; gaminio aprašymą; numatomą mažmeninės prekybos rinką; numatomą gabenimo maršrutą; jeigu taikoma, importuotoją į Europos Sąjungą; faktinį gabenimo maršrutą nuo gamybos iki pirmos mažmeninės prekybos vietos, įskaitant visus naudojamus sand</text:span><text:span text:style-name="T2227">ėlius, taip pat išsiuntimo datą, gabenimo paskirties vietą, išsiuntimo vietą ir gavėją; visų pirkėjų nuo gamintojų iki pirmos mažmeninės prekybos vietos tapatybę; visų pirkėjų nuo gamintojų iki pirmos mažmeninės prekybos vietos sąskaitas faktūras ar pridėt</text:span><text:span text:style-name="T2228">inės vertės mokesčio sąskaitas faktūras, užsakymo numerį ir mokėjimų įrašus.</text:span></text:p>
      <text:p text:style-name="P2229"><text:span text:style-name="T2230">3</text:span><text:span text:style-name="T2231">. Visi prekyboje tabako gaminiais dalyvaujantys ekonominės veiklos vykdytojai nuo tabako gaminių gamintojo iki paskutinio ekonominės veiklos vykdytojo prieš pirmą mažmeninės<text:s/></text:span><text:span text:style-name="T2232">prekybos vietą privalo registruoti visus jų gaunamus tabako gaminių vienetinius pakelius, taip pat visus tarpinius judėjimus ir galutinį vienetinių pakelių perdavimą kitam subjektui. Ši pareiga įvykdoma Lietuvos Respublikos Vyriausybės įgaliotos institucij</text:span><text:span text:style-name="T2233">os nustatyta tvarka žymint ir registruojant didmenines tabako gaminių pakuotes, pavyzdžiui, blokus, transportavimo dėžes arba padėklus, jeigu yra įmanoma nustatyti visų vienetinių pakelių buvimo vietą ir juos atsekti.</text:span></text:p>
      <text:p text:style-name="P2234"><text:span text:style-name="T2235">4</text:span><text:span text:style-name="T2236">. Tabako gaminių gamintojai ir im</text:span><text:span text:style-name="T2237">portuotojai privalo sudaryti šio straipsnio 2 ir 3 dalyse nurodytų duomenų saugojimo sutartis su nuo tabako gaminių gamintojų ir importuotojų nepriklausomu subjektu, kuris prižiūrėtų duomenų saugyklą (duomenų bazę) visiems susijusiems duomenims saugoti. Du</text:span><text:span text:style-name="T2238">omenų saugyklos fizinė vieta (taip pat ir elektroninė įranga, skirta duomenims saugoti) turi būti Europos Sąjungos teritorijoje. Nepriklausomo subjekto tinkamumą, jo nepriklausomumą ir techninį pajėgumą, taip pat sutartis dėl duomenų saugojimo tvirtina Eur</text:span><text:span text:style-name="T2239">opos Komisija.</text:span></text:p>
      <text:p text:style-name="P2240"><text:span text:style-name="T2241">5</text:span><text:span text:style-name="T2242">. Šio straipsnio 4 dalyje nurodyto nepriklausomo subjekto veiklą stebi išorės auditorius, kurį pasiūlo ir kuriam už darbą moka tabako gaminių gamintojas ar importuotojas ir kurį patvirtina Europos Komisija. Išorės auditorius Lietuvos Re</text:span><text:span text:style-name="T2243">spublikos Vyriausybės įgaliotai institucijai ir Europos Komisijai pateikia kasmetinę ataskaitą, kurioje vertinami su duomenų saugyklos prieiga susiję pažeidimai.</text:span></text:p>
      <text:p text:style-name="P2244"><text:span text:style-name="T2245">6</text:span><text:span text:style-name="T2246">. Šio straipsnio 4 dalyje nurodytas nepriklausomas subjektas šio Įstatymo 26 straipsnio 1</text:span><text:span text:style-name="T2247">3 dalyje nurodytoms institucijoms, kitoms teisėsaugos institucijoms, Europos Komisijai ir išorės auditoriams privalo suteikti prieigą prie duomenų saugyklų. Šio straipsnio 2 ir 3 dalyse nurodyti duomenys gali būti pateikti tabako gaminių gamintojams ar imp</text:span><text:span text:style-name="T2248">ortuotojams, jeigu užtikrinama, kad neskelbtina komercinė informacija bus tinkamai apsaugota laikantis atitinkamų Europos Sąjungos ir Lietuvos Respublikos teisės aktų.</text:span></text:p>
      <text:p text:style-name="P2249"><text:span text:style-name="T2250">TAR pastaba.</text:span><text:span text:style-name="T2251"><text:s/>14</text:span><text:span text:style-name="T2252">1<text:s/></text:span><text:span text:style-name="T2253">straipsnio 2, 3, 4, 5 ir 6 dalių nuostatos cigaretėms ir suktinių tab</text:span><text:span text:style-name="T2254">akui įsigalioja 2019 m. gegužės 20 d., kitiems, negu cigaretės ir suktinių tabakas, tabako gaminiams – 2024 m. gegužės 20 d.</text:span></text:p>
      <text:p text:style-name="P2255">Papildyta straipsniu:</text:p>
      <text:p text:style-name="P2256"><text:span text:style-name="T2257">Nr.<text:s/></text:span><text:a xlink:href="https://www.e-tar.lt/portal/legalAct.html?documentId=637d0200384311e69101aaab2992cbcd" office:target-frame-name="_top" xlink:show="replace"><text:span text:style-name="T2258">XII-241</text:span><text:span text:style-name="T2259">9</text:span></text:a><text:span text:style-name="T2260">, 2016-06-09, paskelbta TAR 2016-06-22, i. k. 2016-17405</text:span></text:p>
      <text:p text:style-name="Normal"/>
      <text:p text:style-name="P2261"><text:span text:style-name="T2262">15</text:span><text:span text:style-name="T2263"><text:s/>straipsnis.<text:s/></text:span><text:span text:style-name="T2264">Mažmeninės prekybos vietų ir būdų ribojimas<text:s/></text:span></text:p>
      <text:p text:style-name="P2265">Pakeistas straipsnio pavadinimas:</text:p>
      <text:p text:style-name="P2266"><text:span text:style-name="T2267">Nr.<text:s/></text:span><text:a xlink:href="https://www.e-tar.lt/portal/legalAct.html?documentId=637d0200384311e69101aaab2992cbcd" office:target-frame-name="_top" xlink:show="replace"><text:span text:style-name="T2268">XII-2419</text:span></text:a><text:span text:style-name="T2269">, 2016-06-09, paskelbta TAR 2016-06-22, i. k. 2016-17405</text:span></text:p>
      <text:p text:style-name="Normal"/>
      <text:p text:style-name="P2270"><text:span text:style-name="T2271">Lietuvos Respublikoje draudžiama prekiauti tabako gaminiais:</text:span></text:p>
      <text:p text:style-name="P2272"><text:span text:style-name="T2273">1</text:span><text:span text:style-name="T2274">) naudojant prekybos automatus</text:span><text:span text:style-name="T2275">;</text:span></text:p>
      <text:p text:style-name="P2276"><text:span text:style-name="T2277">2</text:span><text:span text:style-name="T2278">) pagal nuotolinės prekybos, įskaitant vidaus ir tarpvalstybinę nuotolinę prekybą, sutartis;</text:span></text:p>
      <text:p text:style-name="P2279">Straipsnio punkto pakeitimai:</text:p>
      <text:p text:style-name="P2280"><text:span text:style-name="T2281">Nr.<text:s/></text:span><text:a xlink:href="https://www.e-tar.lt/portal/legalAct.html?documentId=637d0200384311e69101aaab2992cbcd" office:target-frame-name="_top" xlink:show="replace"><text:span text:style-name="T2282">XII-2419</text:span></text:a><text:span text:style-name="T2283">, 2016-06-09,<text:s/></text:span><text:span text:style-name="T2284">paskelbta TAR 2016-06-22, i. k. 2016-17405</text:span></text:p>
      <text:p text:style-name="Normal"/>
      <text:p text:style-name="P2285"><text:span text:style-name="T2286">3</text:span><text:span text:style-name="T2287">) parduotuvėse, kioskuose ir kitose mažmeninės prekybos vietose, kuriose vaikams skirtų prekių dalis sudaro 50 ir daugiau procentų mažmeninės prekių apyvartos;</text:span></text:p>
      <text:p text:style-name="P2288"><text:span text:style-name="T2289">4</text:span><text:span text:style-name="T2290">) farmacijos įmonėse, sveikatos priežiūros</text:span><text:span text:style-name="T2291">, švietimo, kultūros įstaigose, interneto kavinėse (interneto klubuose ir pan.);</text:span></text:p>
      <text:p text:style-name="P2292"><text:span text:style-name="T2293">5</text:span><text:span text:style-name="T2294">) asmenims iki 18 metų.</text:span></text:p>
      <text:p text:style-name="P2295">Straipsnio pakeitimai:</text:p>
      <text:p text:style-name="Normal"><text:span text:style-name="T2296">Nr.<text:s/></text:span><text:a xlink:href="http://www3.lrs.lt/cgi-bin/preps2?a=428496&amp;b=" office:target-frame-name="_top" xlink:show="replace"><text:span text:style-name="T2297">XI-2102</text:span></text:a><text:span text:style-name="T2298">, 2012-06-21, Žin., 2012, Nr. 78-4024<text:s/></text:span><text:span text:style-name="T2299">(2012-07-04)</text:span></text:p>
      <text:p text:style-name="P2300"/>
      <text:p text:style-name="P2301"><text:span text:style-name="T2302">16</text:span><text:span text:style-name="T2303"><text:s/>straipsnis.<text:s/></text:span><text:span text:style-name="T2304">Prekių, skirtų tabako gaminiams rūkyti ar pasiruošti rūkyti, pardavimo ribojimas</text:span></text:p>
      <text:p text:style-name="P2305"><text:span text:style-name="T2306">Lietuvos Respublikoje parduoti prekes, skirtas tabako gaminiams rūkyti (ar pasiruošti rūkyti), t.y. pypkes, kandiklius, pypkių ir kandiklių<text:s/></text:span><text:span text:style-name="T2307">valiklius (grandiklius), buitines cigarečių sukimo mašinas, bet kokį rūkomąjį (cigarečių) popierių (supjaustytą ar nepjaustytą, suklijuotą į tūteles, su pritvirtintais filtrais ar be jų), asmenims iki 18 metų draudžiama.</text:span></text:p>
      <text:p text:style-name="P2308"/>
      <text:p text:style-name="P2309"><text:span text:style-name="T2310">16</text:span><text:span text:style-name="T2311">1</text:span><text:span text:style-name="T2312"><text:s/></text:span><text:span text:style-name="T2313">straipsnis.<text:s/></text:span><text:span text:style-name="T2314">Elektroninių</text:span><text:span text:style-name="T2315"><text:s/>cigarečių ir elektroninių cigarečių pildyklių pardavimo ir vartojimo draudimas nepilnamečiams</text:span></text:p>
      <text:p text:style-name="P2316"><text:span text:style-name="T2317">1</text:span><text:span text:style-name="T2318">. Lietuvos Respublikoje draudžiama parduoti elektronines cigaretes ir elektroninių cigarečių pildykles asmenims iki 18 metų. Kai kyla abejonių, kad asmuo yr</text:span><text:span text:style-name="T2319">a jaunesnis negu 18 metų, taikomas šio Įstatymo 14 straipsnio 5 dalies 3 punktas.</text:span></text:p>
      <text:p text:style-name="P2320"><text:span text:style-name="T2321">2</text:span><text:span text:style-name="T2322">. Lietuvos Respublikoje draudžiama asmenims iki 18 metų rūkyti (vartoti) elektronines cigaretes ir turėti elektronines cigaretes ar elektroninių cigarečių pildykles.</text:span></text:p>
      <text:p text:style-name="P2323"><text:span text:style-name="T2324">3</text:span><text:span text:style-name="T2325">. Draudžiama nupirkti ar kitaip perduoti elektronines cigaretes ir elektroninių cigarečių pildykles asmenims iki 18 metų.</text:span></text:p>
      <text:p text:style-name="P2326">Straipsnio pakeitimai:</text:p>
      <text:p text:style-name="P2327"><text:span text:style-name="T2328">Nr.<text:s/></text:span><text:a xlink:href="https://www.e-tar.lt/portal/legalAct.html?documentId=637d0200384311e69101aaab2992cbcd" office:target-frame-name="_top" xlink:show="replace"><text:span text:style-name="T2329">XII-2</text:span><text:span text:style-name="T2330">419</text:span></text:a><text:span text:style-name="T2331">, 2016-06-09, paskelbta TAR 2016-06-22, i. k. 2016-17405</text:span></text:p>
      <text:p text:style-name="Normal"/>
      <text:p text:style-name="P2332"><text:span text:style-name="T2333">16</text:span><text:span text:style-name="T2334">2</text:span><text:span text:style-name="T2335"><text:s/></text:span><text:span text:style-name="T2336">straipsnis.<text:s/></text:span><text:span text:style-name="T2337">Nuotolinės prekybos elektroninėmis cigaretėmis ir elektroninių cigarečių pildyklėmis draudimas</text:span></text:p>
      <text:p text:style-name="P2338"><text:span text:style-name="T2339">1</text:span><text:span text:style-name="T2340">. Lietuvos Respublikoje draudžiama vidaus ir tarpvalstybinė nuotolinė<text:s/></text:span><text:span text:style-name="T2341">prekyba elektroninėmis cigaretėmis ir elektroninių cigarečių pildyklėmis.</text:span></text:p>
      <text:p text:style-name="P2342"><text:span text:style-name="T2343">2</text:span><text:span text:style-name="T2344">. Lietuvos Respublikos Vyriausybės įgaliota institucija bendradarbiauja su Europos ekonominės erdvės susitarimo dalyvių įgaliotomis institucijomis, siekdama užkirsti kelią tarpv</text:span><text:span text:style-name="T2345">alstybinei nuotolinei prekybai elektroninėmis cigaretėmis ir elektroninių cigarečių pildyklėmis.</text:span></text:p>
      <text:p text:style-name="P2346">Straipsnio pakeitimai:</text:p>
      <text:p text:style-name="P2347"><text:span text:style-name="T2348">Nr.<text:s/></text:span><text:a xlink:href="https://www.e-tar.lt/portal/legalAct.html?documentId=637d0200384311e69101aaab2992cbcd" office:target-frame-name="_top" xlink:show="replace"><text:span text:style-name="T2349">XII-2419</text:span></text:a><text:span text:style-name="T2350">, 2016-06-09, paskelbta<text:s/></text:span><text:span text:style-name="T2351">TAR 2016-06-22, i. k. 2016-17405</text:span></text:p>
      <text:p text:style-name="Normal"/>
      <text:p text:style-name="P2352"><text:span text:style-name="T2353">TREČIASIS</text:span><text:span text:style-name="T2354"><text:s/>SKIRSNIS</text:span></text:p>
      <text:p text:style-name="P2355"><text:span text:style-name="T2356">TABAKO GAMINIŲ IR SUSIJUSIŲ GAMINIŲ REKLAMA, ĮSIGIJIMO IR (AR) VARTOJIMO SKATINIMAS, RĖMIMAS IR VARTOJIMO MAŽINIMO PRIEMONĖS<text:s/></text:span></text:p>
      <text:p text:style-name="P2357"/>
      <text:p text:style-name="P2358">Pakeistas skirsnio pavadinimas:</text:p>
      <text:p text:style-name="P2359"><text:span text:style-name="T2360">Nr.<text:s/></text:span><text:a xlink:href="https://www.e-tar.lt/portal/legalAct.html?documentId=abfca110957511e4862ed7d5b632e0aa" office:target-frame-name="_top" xlink:show="replace"><text:span text:style-name="T2361">XII-1529</text:span></text:a><text:span text:style-name="T2362">, 2014-12-23, paskelbta TAR 2015-01-06, i. k. 2015-00098</text:span></text:p>
      <text:p text:style-name="Normal"/>
      <text:p text:style-name="P2363"><text:span text:style-name="T2364">17</text:span><text:span text:style-name="T2365"><text:s/>straipsnis.<text:s/></text:span><text:span text:style-name="T2366">Tabako gaminių reklamos draudimas</text:span></text:p>
      <text:p text:style-name="P2367"><text:span text:style-name="T2368">1</text:span><text:span text:style-name="T2369">. Lietuvos Respublikoje tabako gaminių</text:span><text:span text:style-name="T2370"><text:s/>reklama (toliau – reklama), išskyrus šio straipsnio 2 dalyje</text:span><text:span text:style-name="T2371"><text:s/>nustatytus atvejus, taip pat paslėpta tabako gaminių reklama draudžiama.</text:span></text:p>
      <text:p text:style-name="P2372"><text:span text:style-name="T2373">2</text:span><text:span text:style-name="T2374">. Reklamos draudimas netaikomas:</text:span></text:p>
      <text:p text:style-name="P2375"><text:span text:style-name="T2376">1</text:span><text:span text:style-name="T2377">) šio straipsnio 3 dalyje nurodytai informacijai, pateikiamai mažmeninės prekybo</text:span><text:span text:style-name="T2378">s vietose, kuriose tabako gaminiai parduodami vartotojui;</text:span></text:p>
      <text:p text:style-name="P2379"><text:span text:style-name="T2380">2</text:span><text:span text:style-name="T2381">) leidiniams, kurie skirti tik tabako verslo specialistams (profesionalams), taip pat leidiniams, išspausdinamiems ir skelbiamiems valstybėse, kurios nėra Europos ekonominės erdvės susitarimo d</text:span><text:span text:style-name="T2382">alyvės, kai šie leidiniai yra skirti ne Europos Bendrijos rinkai;</text:span></text:p>
      <text:p text:style-name="P2383"><text:span text:style-name="T2384">3</text:span><text:span text:style-name="T2385">) tabako gaminius gaminančių arba jais prekiaujančių juridinių asmenų ar užsienio juridinių asmenų filialų registruotiems pavadinimams ir prekių ženklams (jeigu tabako gaminio, tabako g</text:span><text:span text:style-name="T2386">aminių gamintojo pavadinimas ar prekių ženklas yra sudedamoji šių juridinių asmenų ar užsienio juridinių asmenų filialų registruoto pavadinimo dalis), kai šie pavadinimai ir prekių ženklai pateikiami iškabose ant šių juridinių asmenų ar užsienio juridinių<text:s/></text:span><text:span text:style-name="T2387">asmenų filialų buveinės ar padalinio pastato. Ant juridinių asmenų ar užsienio juridinių asmenų filialų valdomo transporto gali būti pateikiami tik tabako gaminius gaminančių arba jais prekiaujančių juridinių asmenų ar užsienio juridinių asmenų filialų reg</text:span><text:span text:style-name="T2388">istruoti pavadinimai;</text:span></text:p>
      <text:p text:style-name="P2389"><text:span text:style-name="T2390">4</text:span><text:span text:style-name="T2391">)<text:s/></text:span><text:span text:style-name="T2392">netenka galios 2017-01-01.</text:span></text:p>
      <text:p text:style-name="P2393">Straipsnio punkto pakeitimai:</text:p>
      <text:p text:style-name="P2394"><text:span text:style-name="T2395">Nr.<text:s/></text:span><text:a xlink:href="https://www.e-tar.lt/portal/legalAct.html?documentId=2aa06130c1f911e69dec860c1f4a5372" office:target-frame-name="_top" xlink:show="replace"><text:span text:style-name="T2396">XIII-69</text:span></text:a><text:span text:style-name="T2397">, 2016-12-08, paskelbta TAR 2016-12-14, i. k. 2016-28885</text:span></text:p>
      <text:p text:style-name="Normal"/>
      <text:p text:style-name="P2398"><text:span text:style-name="T2399">3</text:span><text:span text:style-name="T2400">. Mažmeninės prekybos vietose ant įrangos, skirtos tabako gaminiams išdėstyti, leidžiama pateikti tik šią informaciją:</text:span></text:p>
      <text:p text:style-name="P2401"><text:span text:style-name="T2402">1</text:span><text:span text:style-name="T2403">) gamintojo, pardavėjo pavadinimą ir buveinės adresą;</text:span></text:p>
      <text:p text:style-name="P2404"><text:span text:style-name="T2405">2</text:span><text:span text:style-name="T2406">) parduodamų tabako gaminių pavadinimus;</text:span></text:p>
      <text:p text:style-name="P2407"><text:span text:style-name="T2408">3</text:span><text:span text:style-name="T2409">) žodžius „Prekiaujame“ a</text:span><text:span text:style-name="T2410">rba „Parduodame“;</text:span></text:p>
      <text:p text:style-name="P2411"><text:span text:style-name="T2412">4</text:span><text:span text:style-name="T2413">) <text:s/>tabako gaminių kainas.</text:span></text:p>
      <text:p text:style-name="P2414"><text:span text:style-name="T2415">4</text:span><text:span text:style-name="T2416">. Mažmeninės prekybos vietose Lietuvos Respublikos Vyriausybės įgaliotos institucijos nustatyta tvarka taip pat privalo būti pateikta informacija (įspėjimai) apie kenksmingą tabako gaminių vartojimo<text:s/></text:span><text:span text:style-name="T2417">poveikį sveikatai ir apie draudimą parduoti tabako gaminius asmenims iki 18 metų.</text:span></text:p>
      <text:p text:style-name="P2418"><text:span text:style-name="T2419">5</text:span><text:span text:style-name="T2420">. Šio straipsnio 3 dalyje nurodytą informaciją leidžiama pateikti tik kartu su išdėstytais tabako gaminiais. Ji negali būti pateikiama lankstinukuose, skrajutėse ir kito</text:span><text:span text:style-name="T2421">kiomis reklamos priemonėmis, skirtomis vartotojams išsinešti, be to, mažmeninės prekybos vietose draudžiama pateikti tabako gaminių ar jų vienetinių pakelių imitacijas ir atvaizdus. Mažmeninės prekybos vietose apie tabako gaminius negali būti pateikiama jo</text:span><text:span text:style-name="T2422">kia kita šio straipsnio 3 ir 4 dalyse nenustatyta vaizdinė ar grafinė informacija.</text:span></text:p>
      <text:p text:style-name="P2423">Straipsnio pakeitimai:</text:p>
      <text:p text:style-name="P2424"><text:span text:style-name="T2425">Nr.<text:s/></text:span><text:a xlink:href="http://www3.lrs.lt/cgi-bin/preps2?a=266483&amp;b=" office:target-frame-name="_top" xlink:show="replace"><text:span text:style-name="T2426">X-390</text:span></text:a><text:span text:style-name="T2427">, 2005-11-15, Žin., 2005, Nr. 142-5105 (2005-12-03)</text:span></text:p>
      <text:p text:style-name="P2428"><text:span text:style-name="T2429">Nr.<text:s/></text:span><text:a xlink:href="http://www3.lrs.lt/cgi-bin/preps2?a=428496&amp;b=" office:target-frame-name="_top" xlink:show="replace"><text:span text:style-name="T2430">XI-2102</text:span></text:a><text:span text:style-name="T2431">, 2012-06-21, Žin., 2012, Nr. 78-4024 (2012-07-04)</text:span></text:p>
      <text:p text:style-name="P2432">Straipsnio pakeitimai:</text:p>
      <text:p text:style-name="P2433"><text:span text:style-name="T2434">Nr.<text:s/></text:span><text:a xlink:href="https://www.e-tar.lt/portal/legalAct.html?documentId=637d0200384311e69101aaab2992cbcd" office:target-frame-name="_top" xlink:show="replace"><text:span text:style-name="T2435">XII-2419</text:span></text:a><text:span text:style-name="T2436">, 201</text:span><text:span text:style-name="T2437">6-06-09, paskelbta TAR 2016-06-22, i. k. 2016-17405</text:span></text:p>
      <text:p text:style-name="Normal"/>
      <text:p text:style-name="P2438"><text:span text:style-name="T2439">17</text:span><text:span text:style-name="T2440">1</text:span><text:span text:style-name="T2441"><text:s/>straipsnis.<text:s/></text:span><text:span text:style-name="T2442">Elektroninių cigarečių, elektroninių cigarečių pildyklių ir rūkomųjų žolinių gaminių reklamos draudimas</text:span></text:p>
      <text:p text:style-name="P2443"><text:span text:style-name="T2444">1</text:span><text:span text:style-name="T2445">. Lietuvos Respublikoje elektroninių cigarečių, elektroninių cigarečių pil</text:span><text:span text:style-name="T2446">dyklių ir rūkomųjų žolinių gaminių reklama, taip pat paslėpta elektroninių cigarečių, elektroninių cigarečių pildyklių ir rūkomųjų žolinių gaminių reklama draudžiama.</text:span></text:p>
      <text:p text:style-name="P2447"><text:span text:style-name="T2448">2</text:span><text:span text:style-name="T2449">. Lietuvos Respublikoje komerciniai pranešimai teikiant informacinės visuomenės pasl</text:span><text:span text:style-name="T2450">augas, spaudoje ir kituose spausdintiniuose leidiniuose, išskyrus leidinius, kurie skirti išimtinai prekybos elektroninėmis cigaretėmis, elektroninių cigarečių pildyklėmis ir (ar) rūkomaisiais žoliniais gaminiais specialistams, ir leidinius, kurie yra spau</text:span><text:span text:style-name="T2451">s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span text:style-name="T2452">.</text:span></text:p>
      <text:p text:style-name="P2453"><text:span text:style-name="T2454">3</text:span><text:span text:style-name="T2455">. Komerciniai pranešimai per radiją tiesioginės ar netiesioginės elektroninių cigarečių, elektroninių cigarečių pildyklių ir (ar) rūkomųjų žolinių gaminių reklamos tikslais yra draudžiami.</text:span></text:p>
      <text:p text:style-name="P2456"><text:span text:style-name="T2457">4</text:span><text:span text:style-name="T2458">. Draudžiamas bet kokio pobūdžio viešas ar privatus<text:s/></text:span><text:span text:style-name="T2459">radijo programų rėmimas, tiesiogiai ar netiesiogiai skatinantis naudoti elektronines cigaretes, elektroninių cigarečių pildykles ir (ar) rūkomuosius žolinius gaminius.</text:span></text:p>
      <text:p text:style-name="P2460"><text:span text:style-name="T2461">5</text:span><text:span text:style-name="T2462">. Draudžiamas bet kokio pobūdžio viešas ar privatus renginių, veiklos ar atskirų as</text:span><text:span text:style-name="T2463">menų rėmimas, tiesiogiai ar netiesiogiai skatinantis naudoti elektronines cigaretes, elektroninių cigarečių pildykles ir (ar) rūkomuosius žolinius gaminius ir susijęs su keliomis Europos ekonominės erdvės susitarimo dalyvėmis ar vykdomas keliose Europos ek</text:span><text:span text:style-name="T2464">onominės erdvės susitarimo dalyvėse, ar turintis kitokį tarpvalstybinį poveikį.</text:span></text:p>
      <text:p text:style-name="P2465"><text:span text:style-name="T2466">6</text:span><text:span text:style-name="T2467">. Draudžiami su elektroninėmis cigaretėmis, elektroninių cigarečių pildyklėmis ir (ar) rūkomaisiais žoliniais gaminiais susiję komerciniai audiovizualiniai pranešimai, kur</text:span><text:span text:style-name="T2468">iems taikomas Lietuvos Respublikos visuomenės informavimo įstatymas.</text:span></text:p>
      <text:p text:style-name="P2469">Straipsnio pakeitimai:</text:p>
      <text:p text:style-name="P2470"><text:span text:style-name="T2471">Nr.<text:s/></text:span><text:a xlink:href="https://www.e-tar.lt/portal/legalAct.html?documentId=637d0200384311e69101aaab2992cbcd" office:target-frame-name="_top" xlink:show="replace"><text:span text:style-name="T2472">XII-2419</text:span></text:a><text:span text:style-name="T2473">, 2016-06-09, paskelbta TAR 2016-06-22, i. k. 2016-1</text:span><text:span text:style-name="T2474">7405</text:span></text:p>
      <text:p text:style-name="Normal"/>
      <text:p text:style-name="P2475"><text:span text:style-name="T2476">18</text:span><text:span text:style-name="T2477"><text:s/>straipsnis.<text:s/></text:span><text:span text:style-name="T2478">Kiti su tabako gaminiais susiję draudimai</text:span></text:p>
      <text:p text:style-name="P2479"><text:span text:style-name="T2480">1</text:span><text:span text:style-name="T2481">. Lietuvos Respublikoje draudžiama:<text:s/></text:span></text:p>
      <text:p text:style-name="P2482"><text:span text:style-name="T2483">1</text:span><text:span text:style-name="T2484">) visuomenės informavimo priemonėse išspausdintų ar kitokiais būdais išplatintų kuponų savininkams taikyti fiksuotas nuolaidas tabako gaminiams<text:s/></text:span><text:span text:style-name="T2485">arba laikyti šiuos kuponus kitokiomis dalinio mokėjimo priemonėmis;</text:span></text:p>
      <text:p text:style-name="P2486"><text:span text:style-name="T2487">2</text:span><text:span text:style-name="T2488">) nemokamai teikti (platinti) tabako gaminius ir (ar) jų naujus pavyzdžius;</text:span></text:p>
      <text:p text:style-name="P2489"><text:span text:style-name="T2490">3</text:span><text:span text:style-name="T2491">) suteikti teisę pirkėjui iš karto ar per tam tikrą terminą po vartojimo pirkimo–pardavimo sutarties<text:s/></text:span><text:span text:style-name="T2492">sudarymo gauti dovanų ar priedą prie tabako gaminių;</text:span></text:p>
      <text:p text:style-name="P2493"><text:span text:style-name="T2494">4</text:span><text:span text:style-name="T2495">) veikti pirkėjus įkyriai siūlant tabako gaminius, nurodant kainoraščiuose, kainų etiketėse, parduotuvių vidaus vitrinose tariamą kainų sumažinimą bei kitais gerai moralei ir viešajai tvarkai<text:s/></text:span><text:span text:style-name="T2496">prieštaraujančiais būdais ar priemonėmis;</text:span></text:p>
      <text:p text:style-name="P2497"><text:span text:style-name="T2498">5</text:span><text:span text:style-name="T2499">) parduoti tabako gaminius rinkinyje su kitomis prekėmis, taip pat bet kokias kitas prekes kaip privalomą priedą prie parduodamų tabako gaminių;</text:span></text:p>
      <text:p text:style-name="P2500"><text:span text:style-name="T2501">6</text:span><text:span text:style-name="T2502">) teikti tabako gaminius kaip loterijų, konkursų, sporto va</text:span><text:span text:style-name="T2503">ržybų, žaidimų prizus arba kartu su jais;</text:span></text:p>
      <text:p text:style-name="P2504"><text:span text:style-name="T2505">7</text:span><text:span text:style-name="T2506">) organizuoti žaidimus ar konkursus bei loterijas, kurie skatintų įsigyti ir (ar) vartoti tabako gaminius;</text:span></text:p>
      <text:p text:style-name="P2507"><text:span text:style-name="T2508">8</text:span><text:span text:style-name="T2509">) gaminti ir (ar) parduoti žaislus, maisto produktus ir kitas prekes, kurių dizainas imituoja tab</text:span><text:span text:style-name="T2510">ako gaminius ar jų vienetinius pakelius;</text:span><text:span text:style-name="T2511"><text:s/></text:span></text:p>
      <text:p text:style-name="P2512">Straipsnio punkto pakeitimai:</text:p>
      <text:p text:style-name="P2513"><text:span text:style-name="T2514">Nr.<text:s/></text:span><text:a xlink:href="https://www.e-tar.lt/portal/legalAct.html?documentId=abfca110957511e4862ed7d5b632e0aa" office:target-frame-name="_top" xlink:show="replace"><text:span text:style-name="T2515">XII-1529</text:span></text:a><text:span text:style-name="T2516">, 2014-12-23, paskelbta TAR 2015-01-06, i. k. 2015-00098</text:span></text:p>
      <text:p text:style-name="Normal"/>
      <text:p text:style-name="P2517"><text:span text:style-name="T2518">9</text:span><text:span text:style-name="T2519">) parduoti<text:s/></text:span><text:span text:style-name="T2520">kitus gaminius (ne tabako gaminius ir susijusius gaminius), pažymėtus tabako gaminių prekių ženklais;</text:span><text:span text:style-name="T2521"><text:s/></text:span></text:p>
      <text:p text:style-name="P2522">Straipsnio punkto pakeitimai:</text:p>
      <text:p text:style-name="P2523"><text:span text:style-name="T2524">Nr.<text:s/></text:span><text:a xlink:href="https://www.e-tar.lt/portal/legalAct.html?documentId=abfca110957511e4862ed7d5b632e0aa" office:target-frame-name="_top" xlink:show="replace"><text:span text:style-name="T2525">XII-1529</text:span></text:a><text:span text:style-name="T2526">, 2014-12-23,</text:span><text:span text:style-name="T2527"><text:s/>paskelbta TAR 2015-01-06, i. k. 2015-00098</text:span></text:p>
      <text:p text:style-name="Normal"/>
      <text:p text:style-name="P2528"><text:span text:style-name="T2529">10</text:span><text:span text:style-name="T2530">) tabako gaminių ir susijusių gaminių įsigijimo ir (ar) vartojimo skatinimo veiklai pasitelkti asmenis iki 18 metų.</text:span></text:p>
      <text:p text:style-name="P2531">Straipsnio punkto pakeitimai:</text:p>
      <text:p text:style-name="P2532"><text:span text:style-name="T2533">Nr.<text:s/></text:span><text:a xlink:href="https://www.e-tar.lt/portal/legalAct.html?documentId=abfca110957511e4862ed7d5b632e0aa" office:target-frame-name="_top" xlink:show="replace"><text:span text:style-name="T2534">XII-1529</text:span></text:a><text:span text:style-name="T2535">, 2014-12-23, paskelbta TAR 2015-01-06, i. k. 2015-00098</text:span></text:p>
      <text:p text:style-name="Normal"/>
      <text:p text:style-name="P2536"><text:span text:style-name="T2537">2</text:span><text:span text:style-name="T2538">. Lietuvos Respublikoje juridiniams asmenims ir užsienio juridinių asmenų filialams, gaminantiems tabako gaminius ir (ar) su jais susijusius</text:span><text:span text:style-name="T2539"><text:s/>gaminius arba kurių pagrindinė veikla yra prekyba tabako gaminiais</text:span><text:span text:style-name="T2540"><text:s/></text:span><text:span text:style-name="T2541">ir (ar) su jais susijusiais gaminiais, draudžiama bet kokia forma ir bet kokiomis priemonėmis remti visus</text:span><text:span text:style-name="T2542"><text:s/></text:span><text:span text:style-name="T2543">renginius, veiklas, asmenis ir visuomenės informavimo priemones.</text:span><text:s/></text:p>
      <text:p text:style-name="P2544">Straipsnio dalies pakeitimai:</text:p>
      <text:p text:style-name="P2545"><text:span text:style-name="T2546">Nr.<text:s/></text:span><text:a xlink:href="https://www.e-tar.lt/portal/legalAct.html?documentId=2aa06130c1f911e69dec860c1f4a5372" office:target-frame-name="_top" xlink:show="replace"><text:span text:style-name="T2547">XIII-69</text:span></text:a><text:span text:style-name="T2548">, 2016-12-08, paskelbta TAR 2016-12-14, i. k. 2016-28885</text:span></text:p>
      <text:p text:style-name="Normal"/>
      <text:p text:style-name="P2549">Straipsnio pakeitimai:</text:p>
      <text:p text:style-name="P2550"><text:span text:style-name="T2551">Nr.<text:s/></text:span><text:a xlink:href="http://www3.lrs.lt/cgi-bin/preps2?a=266483&amp;b=" office:target-frame-name="_top" xlink:show="replace"><text:span text:style-name="T2552">X-390</text:span></text:a><text:span text:style-name="T2553">, 2005-11-15, Žin., 2005, Nr. 142-5105 (2005-12-03)</text:span></text:p>
      <text:p text:style-name="P2554"><text:span text:style-name="T2555">Nr.<text:s/></text:span><text:a xlink:href="http://www3.lrs.lt/cgi-bin/preps2?a=428496&amp;b=" office:target-frame-name="_top" xlink:show="replace"><text:span text:style-name="T2556">XI-2102</text:span></text:a><text:span text:style-name="T2557">, 2012-06-21, Žin., 2012, Nr. 78-4024 (2012-07-04)</text:span></text:p>
      <text:p text:style-name="P2558"/>
      <text:p text:style-name="P2559"><text:span text:style-name="T2560">19</text:span><text:span text:style-name="T2561"><text:s/>straipsnis.<text:s/></text:span><text:span text:style-name="T2562">Tabako gaminių vartojimo ribojimas</text:span></text:p>
      <text:p text:style-name="P2563"><text:span text:style-name="T2564">1</text:span><text:span text:style-name="T2565">. Lietuvos Respublikoje rūkyti (vartoti tabako gaminius ir elektronines cigaretes) draudžiama:</text:span></text:p>
      <text:p text:style-name="P2566"><text:span text:style-name="T2567">1</text:span><text:span text:style-name="T2568">) visose švietimo, socialinių paslaugų įstaigose, kuriose teikiamos socialinės priežiūros ir (ar) socialinės globos paslaugos vaikams, sveikatos priežiūros į</text:span><text:span text:style-name="T2569">staigose ir šių įstaigų teritorijose;</text:span></text:p>
      <text:p text:style-name="P2570"><text:span text:style-name="T2571">2</text:span><text:span text:style-name="T2572">) darbo vietose, esančiose uždarose patalpose. Įmonėse, įstaigose ir organizacijose gali būti įrengtos specialios patalpos (vietos), kuriose leidžiama rūkyti. Rūkymo patalpų (vietų) įrengimo ir eksploatavimo reika</text:span><text:span text:style-name="T2573">lavimus nustato Lietuvos Respublikos Vyriausybė ar jos įgaliota institucija;</text:span></text:p>
      <text:p text:style-name="P2574"><text:span text:style-name="T2575">3</text:span><text:span text:style-name="T2576">) bendrose gyvenamosiose, kitose bendro naudojimo patalpose, kuriose nerūkantieji gali būti priversti kvėpuoti tabako dūmais užterštu oru;</text:span></text:p>
      <text:p text:style-name="P2577"><text:span text:style-name="T2578">4</text:span><text:span text:style-name="T2579">) visų rūšių viešajame transpo</text:span><text:span text:style-name="T2580">rte, išskyrus tolimojo susisiekimo traukinius, kuriuose turi būti numatyti atskiri vagonai nerūkantiesiems ir rūkantiesiems, taip pat orlaivius, kuriuose numatytos atskiros vietos nerūkantiesiems ir rūkantiesiems;</text:span></text:p>
      <text:p text:style-name="P2581"><text:span text:style-name="T2582">5</text:span><text:span text:style-name="T2583">) restoranuose, kavinėse, baruose, ki</text:span><text:span text:style-name="T2584">tose viešojo maitinimo įstaigose, klubuose, diskotekose, interneto kavinėse (interneto klubuose ir pan.), lošimo namuose (kazino), automatų ar bingo salonuose, kitose laisvalaikio praleidimo įstaigose, patalpose, kuriose vyksta sporto varžybos ar kiti reng</text:span><text:span text:style-name="T2585">iniai, ir kitose žmonėms aptarnauti skirtose patalpose, išskyrus specialiai įrengtus cigarų ir (ar) pypkių klubus. Cigarų ir (ar) pypkių klubų įrengimo tvarką nustato Lietuvos Respublikos Vyriausybė ar jos įgaliota institucija;</text:span></text:p>
      <text:p text:style-name="P2586"><text:span text:style-name="T2587">6</text:span><text:span text:style-name="T2588">) transporto priemonių<text:s/></text:span><text:span text:style-name="T2589">salonuose, jeigu juose yra asmenų iki 18 metų ir (ar) nėščių moterų.</text:span></text:p>
      <text:p text:style-name="P2590">Straipsnio dalies pakeitimai:</text:p>
      <text:p text:style-name="P2591"><text:span text:style-name="T2592">Nr.<text:s/></text:span><text:a xlink:href="https://www.e-tar.lt/portal/legalAct.html?documentId=1b36d76020b011e5b336e9064144f02a" office:target-frame-name="_top" xlink:show="replace"><text:span text:style-name="T2593">XII-1905</text:span></text:a><text:span text:style-name="T2594">, 2015-06-25, paskelbta TAR 2015-07-02, i. k.</text:span><text:span text:style-name="T2595"><text:s/>2015-10695</text:span></text:p>
      <text:p text:style-name="Normal"/>
      <text:p text:style-name="P2596"><text:span text:style-name="T2597">2</text:span><text:span text:style-name="T2598">.<text:s/></text:span><text:span text:style-name="T2599">Neteko galios 2007-01-01.</text:span></text:p>
      <text:p text:style-name="P2600"><text:span text:style-name="T2601">3</text:span><text:span text:style-name="T2602">. Savivaldybių tarybos turi teisę uždrausti rūkyti viešose (parkuose, skveruose ir kt.) ir kitose jų valdymo kompetencijai priklausančiose vietose.</text:span></text:p>
      <text:p text:style-name="P2603"><text:span text:style-name="T2604">4</text:span><text:span text:style-name="T2605">.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2606">pie draudimą rūkyti, įrengtos specialios rūkymui skirtos patalpos (vietos) ir iškabinti jas nurodantys užrašai ar ženklai.<text:s/></text:span></text:p>
      <text:p text:style-name="P2607"><text:span text:style-name="T2608">5</text:span><text:span text:style-name="T2609">. Lietuvos Respublikoje draudžiama asmenims iki 18 metų rūkyti (vartoti) tabako gaminius ar jų turėti.</text:span></text:p>
      <text:p text:style-name="P2610">Papildyta straipsnio dalimi:</text:p>
      <text:p text:style-name="P2611"><text:span text:style-name="T2612">Nr.<text:s/></text:span><text:a xlink:href="https://www.e-tar.lt/portal/legalAct.html?documentId=0f51ede0ef0511e4927fda1d051299fb" office:target-frame-name="_top" xlink:show="replace"><text:span text:style-name="T2613">XII-1648</text:span></text:a><text:span text:style-name="T2614">, 2015-04-23, paskelbta TAR 2015-04-30, i. k. 2015-06525</text:span></text:p>
      <text:p text:style-name="Normal"/>
      <text:p text:style-name="P2615"><text:span text:style-name="T2616">6</text:span><text:span text:style-name="T2617">. Šio straipsnio 1 dalies 3 ir 5 punktai netaikomi bedūmiams<text:s/></text:span><text:span text:style-name="T2618">naujoviškiems tab</text:span><text:span text:style-name="T2619">ako gaminiams.</text:span></text:p>
      <text:p text:style-name="P2620">Papildyta straipsnio dalimi:</text:p>
      <text:p text:style-name="P2621"><text:span text:style-name="T2622">Nr.<text:s/></text:span><text:a xlink:href="https://www.e-tar.lt/portal/legalAct.html?documentId=637d0200384311e69101aaab2992cbcd" office:target-frame-name="_top" xlink:show="replace"><text:span text:style-name="T2623">XII-2419</text:span></text:a><text:span text:style-name="T2624">, 2016-06-09, paskelbta TAR 2016-06-22, i. k. 2016-17405</text:span></text:p>
      <text:p text:style-name="Normal"/>
      <text:p text:style-name="P2625">Straipsnio pakeitimai:</text:p>
      <text:p text:style-name="P2626"><text:span text:style-name="T2627">Nr.<text:s/></text:span><text:a xlink:href="http://www3.lrs.lt/cgi-bin/preps2?a=276528&amp;b=" office:target-frame-name="_top" xlink:show="replace"><text:span text:style-name="T2628">X-605</text:span></text:a><text:span text:style-name="T2629">, 2006-05-11, Žin., 2006, Nr. 61-2175 (2006-05-31)</text:span></text:p>
      <text:p text:style-name="P2630"><text:span text:style-name="T2631">Nr.<text:s/></text:span><text:a xlink:href="http://www3.lrs.lt/cgi-bin/preps2?a=323628&amp;b=" office:target-frame-name="_top" xlink:show="replace"><text:span text:style-name="T2632">X-1637</text:span></text:a><text:span text:style-name="T2633">, 2008-06-26, Žin., 2008, Nr. 76-3006 (2008-07-05)</text:span></text:p>
      <text:p text:style-name="P2634"/>
      <text:p text:style-name="P2635"><text:span text:style-name="T2636">20</text:span><text:span text:style-name="T2637"><text:s/>straipsnis.<text:s/></text:span><text:span text:style-name="T2638">Tabako gaminiai ir minimalaus gyvenimo lygio apskaičiavimas</text:span></text:p>
      <text:p text:style-name="P2639"><text:span text:style-name="T2640">Tabako gaminius įtraukti į minimalų maisto produktų ir ne maisto prekių rinkinį minimaliam gyvenimo lygiui apskaičiuoti draudžiama.</text:span></text:p>
      <text:p text:style-name="P2641"/>
      <text:p text:style-name="P2642"><text:span text:style-name="T2643">KETVIRTASIS</text:span><text:span text:style-name="T2644"><text:s/>SKIRSNIS</text:span></text:p>
      <text:p text:style-name="P2645"><text:span text:style-name="T2646">TABAKO GAMINIŲ STEB</text:span><text:span text:style-name="T2647">ĖSENA (MONITORINGAS), VISUOMENĖS INFORMAVIMAS IR PASIKEITIMAS INFORMACIJA, TABAKO KONTROLĖS PRIEMONIŲ PLANAVIMAS</text:span></text:p>
      <text:p text:style-name="P2648">Skirsnio pavadinimas keistas:</text:p>
      <text:p text:style-name="P2649"><text:span text:style-name="T2650">Nr.<text:s/></text:span><text:a xlink:href="http://www3.lrs.lt/cgi-bin/preps2?a=453401&amp;b=" office:target-frame-name="_top" xlink:show="replace"><text:span text:style-name="T2651">XII-469</text:span></text:a><text:span text:style-name="T2652">, 2013-07-02, Žin., 2013, Nr. 79-3990<text:s/></text:span><text:span text:style-name="T2653">(2013-07-23)</text:span></text:p>
      <text:p text:style-name="P2654"/>
      <text:p text:style-name="P2655"><text:span text:style-name="T2656">21</text:span><text:span text:style-name="T2657"><text:s/>straipsnis.<text:s/></text:span><text:span text:style-name="T2658">Tabako gaminių vartojimo, jų daromos žalos sveikatai ir ūkiui stebėsena (monitoringas)</text:span></text:p>
      <text:p text:style-name="P2659"><text:span text:style-name="T2660">Lietuvos Respublikos Vyriausybės nustatyta tvarka Lietuvos Respublikoje atliekama tabako gaminių vartojimo, jo daromos žalos sveikatai i</text:span><text:span text:style-name="T2661">r ūkiui stebėsena (monitoringas).</text:span></text:p>
      <text:p text:style-name="P2662"/>
      <text:p text:style-name="P2663"><text:span text:style-name="T2664">22</text:span><text:span text:style-name="T2665"><text:s/>straipsnis.<text:s/></text:span><text:span text:style-name="T2666">Visuomenės informavimas apie tabako gaminius, jų vartojimo žalą sveikatai</text:span></text:p>
      <text:p text:style-name="P2667"><text:span text:style-name="T2668">1</text:span><text:span text:style-name="T2669">. Mokyklos, kuriose vyksta formalusis švietimas, į švietimo programos bendrąjį ugdymo turinį įtraukia klausimus apie taba</text:span><text:span text:style-name="T2670">ko gaminių vartojimo daromą žalą sveikatai, sveikatai palankią aplinką, užkertančią kelią rūkymo daromai žalai, sveiką gyvenseną.</text:span></text:p>
      <text:p text:style-name="P2671"><text:span text:style-name="T2672">2</text:span><text:span text:style-name="T2673">. Sveikatos apsaugos ministerija, gavusi informaciją iš Lietuvos Respublikos Vyriausybės įgaliotos institucijos, kuriai p</text:span><text:span text:style-name="T2674">agal šio Įstatymo 9 straipsnį pateikiama ataskaita, iš kokių sudedamųjų dalių pagaminti parduoti Lietuvos Respublikoje skirti tabako gaminiai, taip pat informaciją apie šio Įstatymo 4 straipsnio 3 dalyje nurodytų bandymų rezultatus, privalo užtikrinti, kad</text:span><text:span text:style-name="T2675"><text:s/>ši informacija ir kiekvieno tabako gaminio sudedamųjų dalių sąrašas, kuriame nurodomas dervų, nikotino bei anglies monoksido kiekis, būtų prieinami ir visomis tinkamomis priemonėmis išplatinti vartotojams. Šioje dalyje nurodyta informacija skleidžiama nep</text:span><text:span text:style-name="T2676">ažeidžiant konkretaus tabako gaminio formulės, kuri laikoma komercine paslaptimi, apsaugos reikalavimų.</text:span></text:p>
      <text:p text:style-name="P2677"/>
      <text:p text:style-name="P2678"><text:span text:style-name="T2679">23</text:span><text:span text:style-name="T2680"><text:s/>straipsnis.<text:s/></text:span><text:span text:style-name="T2681">Pasikeitimas informacija su Europos Sąjungos institucijomis</text:span></text:p>
      <text:p text:style-name="P2682"><text:span text:style-name="T2683">Ryšiams su Europos Sąjunga palaikyti Lietuvos Respublikos<text:s/></text:span><text:span text:style-name="T2684">Vyriausybės įgaliotos kompetentingos institucijos, bendradarbiaudamos su Europos Sąjungos institucijomis ir vykdydamos šiame Įstatyme nustatytus Lietuvos Respublikos įsipareigojimus arba Europos Bendrijų Komisijos prašymu, turi teikti visą reikalingą infor</text:span><text:span text:style-name="T2685">maciją.</text:span></text:p>
      <text:p text:style-name="P2686"/>
      <text:p text:style-name="P2687"><text:span text:style-name="T2688">24</text:span><text:span text:style-name="T2689"><text:s/>straipsnis.<text:s/></text:span><text:span text:style-name="T2690">Tabako kontrolės priemonių planavimas</text:span></text:p>
      <text:p text:style-name="P2691"><text:span text:style-name="T2692">Lietuvos Respublikos Vyriausybė, ministerijos, Vyriausybės ir kitos įstaigos, kurioms teisės aktuose pavesta rengti strateginio planavimo dokumentus, siekdamos įgyvendinti šio Įstatymo<text:s/></text:span><text:span text:style-name="T2693">tikslus, tabako kontrolės priemones numato savo strateginio planavimo dokumentuose. Savivaldybių institucijos, siekdamos įgyvendinti šio Įstatymo tikslus, tabako kontrolės priemones numato</text:span><text:span text:style-name="T2694"><text:s/>savivaldybės strateginiame plėtros ir (ar) savivaldybės strateginia</text:span><text:span text:style-name="T2695">me veiklos planuose</text:span><text:span text:style-name="T2696">.</text:span></text:p>
      <text:p text:style-name="P2697">Straipsnio pakeitimai:</text:p>
      <text:p text:style-name="P2698"><text:span text:style-name="T2699">Nr.<text:s/></text:span><text:a xlink:href="http://www3.lrs.lt/cgi-bin/preps2?a=453401&amp;b=" office:target-frame-name="_top" xlink:show="replace"><text:span text:style-name="T2700">XII-469</text:span></text:a><text:span text:style-name="T2701">, 2013-07-02, Žin., 2013, Nr. 79-3990 (2013-07-23)</text:span></text:p>
      <text:p text:style-name="P2702"/>
      <text:p text:style-name="P2703"><text:span text:style-name="T2704">IV</text:span><text:span text:style-name="T2705"><text:s/>SKYRIUS</text:span></text:p>
      <text:p text:style-name="P2706"><text:span text:style-name="T2707">VEIKLOS, SUSIJUSIOS SU TABAKO GAMINIAIS IR SUSIJUSIAIS GAMINIAIS,<text:s/></text:span><text:span text:style-name="T2708">PRIEŽIŪRA IR ATSAKOMYBĖ UŽ ŠIO ĮSTATYMO PAŽEIDIMUS<text:s/></text:span></text:p>
      <text:p text:style-name="P2709">Skyriaus pavadinimas keistas:</text:p>
      <text:p text:style-name="Normal"><text:span text:style-name="T2710">Nr.<text:s/></text:span><text:a xlink:href="http://www3.lrs.lt/cgi-bin/preps2?a=428496&amp;b=" office:target-frame-name="_top" xlink:show="replace"><text:span text:style-name="T2711">XI-2102</text:span></text:a><text:span text:style-name="T2712">, 2012-06-21, Žin., 2012, Nr. 78-4024 (2012-07-04)</text:span></text:p>
      <text:p text:style-name="P2713"/>
      <text:p text:style-name="P2714">Pakeistas skyriaus pavadinimas:</text:p>
      <text:p text:style-name="P2715"><text:span text:style-name="T2716">Nr.<text:s/></text:span><text:a xlink:href="https://www.e-tar.lt/portal/legalAct.html?documentId=abfca110957511e4862ed7d5b632e0aa" office:target-frame-name="_top" xlink:show="replace"><text:span text:style-name="T2717">XII-1529</text:span></text:a><text:span text:style-name="T2718">, 2014-12-23, paskelbta TAR 2015-01-06, i. k. 2015-00098</text:span></text:p>
      <text:p text:style-name="Normal"/>
      <text:p text:style-name="P2719"><text:span text:style-name="T2720">25</text:span><text:span text:style-name="T2721"><text:s/>straipsnis.<text:s/></text:span><text:span text:style-name="T2722">Veiklos, susijusios su tabako gaminiais, priežiūra, atsakomybė už šio Įstatymo<text:s/></text:span><text:span text:style-name="T2723">pažeidimus, tabako gaminių konfiskavimas ir sunaikinimas</text:span></text:p>
      <text:p text:style-name="P2724"><text:span text:style-name="T2725">1</text:span><text:span text:style-name="T2726">. Veiklos, susijusios su tabako gaminiais, priežiūrą, vadovaudamiesi Lietuvos Respublikos viešojo administravimo įstatymo nuostatomis, pagal kompetenciją vykdo Narkotikų, tabako ir alkoholio kon</text:span><text:span text:style-name="T2727">trolės departamentas, Valstybinė vartotojų teisių apsaugos tarnyba, savivaldybių vykdomosios institucijos, Valstybinė mokesčių inspekcija, muitinė, policija, kitos valstybinės priežiūros ir teisėsaugos institucijos.</text:span></text:p>
      <text:p text:style-name="P2728">Straipsnio dalies pakeitimai:</text:p>
      <text:p text:style-name="P2729"><text:span text:style-name="T2730">Nr.<text:s/></text:span><text:a xlink:href="https://www.e-tar.lt/portal/legalAct.html?documentId=78a0e180215e11e5b336e9064144f02a" office:target-frame-name="_top" xlink:show="replace"><text:span text:style-name="T2731">XII-1868</text:span></text:a><text:span text:style-name="T2732">, 2015-06-25, paskelbta TAR 2015-07-03, i. k. 2015-10769</text:span></text:p>
      <text:p text:style-name="Normal"/>
      <text:p text:style-name="P2733"><text:span text:style-name="T2734">2</text:span><text:span text:style-name="T2735">. Fiziniai asmenys už šio Įstatymo pažeidimus atsako Lietuvos Respublikos administracinių nus</text:span><text:span text:style-name="T2736">ižengimų kodekse (toliau – Administracinių nusižengimų kodeksas) ir Lietuvos Respublikos baudžiamajame kodekse (toliau – Baudžiamasis kodeksas) nustatyta tvarka.<text:s/></text:span></text:p>
      <text:p text:style-name="P2737">Straipsnio dalies pakeitimai:</text:p>
      <text:p text:style-name="P2738"><text:span text:style-name="T2739">Nr.<text:s/></text:span><text:a xlink:href="https://www.e-tar.lt/portal/legalAct.html?documentId=01f57fb0cd9b11e6a2cac7383cbb90a3" office:target-frame-name="_top" xlink:show="replace"><text:span text:style-name="T2740">XIII-157</text:span></text:a><text:span text:style-name="T2741">, 2016-12-20, paskelbta TAR 2016-12-29, i. k. 2016-29850</text:span></text:p>
      <text:p text:style-name="Normal"/>
      <text:p text:style-name="P2742"><text:span text:style-name="T2743">3</text:span><text:span text:style-name="T2744">. Lietuvos Respublikoje parduodami, laikomi, gabenami kontrabandiniai, falsifikuoti tabako gaminiai, tabako gaminiai be specialių ženklų –<text:s/></text:span><text:span text:style-name="T2745">banderolių, taip pat tabako gaminiai, kurių įsigijimas nepatvirtintas juridinę galią turinčiais dokumentais arba kurie buvo laikomi, parduodami neturint licencijos, konfiskuojami vadovaujantis arba Administracinių nusižengimų kodeksu, arba Baudžiamuoju kod</text:span><text:span text:style-name="T2746">eksu.</text:span><text:s/></text:p>
      <text:p text:style-name="P2747">Straipsnio dalies pakeitimai:</text:p>
      <text:p text:style-name="P2748"><text:span text:style-name="T2749">Nr.<text:s/></text:span><text:a xlink:href="https://www.e-tar.lt/portal/legalAct.html?documentId=01f57fb0cd9b11e6a2cac7383cbb90a3" office:target-frame-name="_top" xlink:show="replace"><text:span text:style-name="T2750">XIII-157</text:span></text:a><text:span text:style-name="T2751">, 2016-12-20, paskelbta TAR 2016-12-29, i. k. 2016-29850</text:span></text:p>
      <text:p text:style-name="Normal"/>
      <text:p text:style-name="P2752"><text:span text:style-name="T2753">4</text:span><text:span text:style-name="T2754">. Konfiskuoti tabako gaminiai sunaikinami Liet</text:span><text:span text:style-name="T2755">uvos Respublikos Vyriausybės nustatyta tvarka.</text:span></text:p>
      <text:p text:style-name="P2756"><text:span text:style-name="T2757">Straipsnio pakeitimai:</text:span></text:p>
      <text:p text:style-name="Normal"><text:span text:style-name="T2758">Nr.<text:s/></text:span><text:a xlink:href="http://www3.lrs.lt/cgi-bin/preps2?a=279176&amp;b=" office:target-frame-name="_top" xlink:show="replace"><text:span text:style-name="T2759">X-699</text:span></text:a><text:span text:style-name="T2760">, 2006-06-15, Žin., 2006, Nr. 73-2765 (2006-06-30)</text:span></text:p>
      <text:p text:style-name="Normal"><text:span text:style-name="T2761">Nr.<text:s/></text:span><text:a xlink:href="http://www3.lrs.lt/cgi-bin/preps2?a=428496&amp;b=" office:target-frame-name="_top" xlink:show="replace"><text:span text:style-name="T2762">XI-2102</text:span></text:a><text:span text:style-name="T2763">, 2012-06-21, Žin., 2012, Nr. 78-4024 (2012-07-04)</text:span></text:p>
      <text:p text:style-name="P2764"/>
      <text:p text:style-name="P2765"><text:span text:style-name="T2766">26</text:span><text:span text:style-name="T2767"><text:s/>straipsnis.<text:s/></text:span><text:span text:style-name="T2768">Ekonominės sankcijos<text:s/></text:span></text:p>
      <text:p text:style-name="P2769"><text:span text:style-name="T2770">1</text:span><text:span text:style-name="T2771">. Už šio Įstatymo 9 straipsnio 1, 2, 4, 10 dalyse nurodytų reikalavimų nustatyta tvarka pat</text:span><text:span text:style-name="T2772">eikti pranešimus, techninį dokumentą ir ataskaitą, iš kokių tabako gaminių sudedamųjų dalių pagaminti parduoti Lietuvos Respublikoje skirti tabako gaminiai, už šio Įstatymo 9</text:span><text:span text:style-name="T2773">10</text:span><text:span text:style-name="T2774"><text:s/>ir 9</text:span><text:span text:style-name="T2775">11</text:span><text:span text:style-name="T2776"> straipsniuose nurodytų reikalavimų nustatyta tvarka pateikti pranešimus<text:s/></text:span><text:span text:style-name="T2777">apie rūkomųjų žolinių gaminių sudedamąsias dalis ar pranešimus apie naujoviškus tabako gaminius, pažeidimą<text:s/></text:span><text:span text:style-name="T2778">juridiniai asmenys ir užsienio juridinių asmenų filialai</text:span><text:span text:style-name="T2779"><text:s/>baudžiami nuo dviejų šimtų aštuoniasdešimt devynių eurų iki aštuonių šimtų šešiasdešimt aštu</text:span><text:span text:style-name="T2780">onių eurų bauda.</text:span><text:s/></text:p>
      <text:p text:style-name="P2781">Straipsnio dalies pakeitimai:</text:p>
      <text:p text:style-name="P2782"><text:span text:style-name="T2783">Nr.<text:s/></text:span><text:a xlink:href="https://www.e-tar.lt/portal/legalAct.html?documentId=637d0200384311e69101aaab2992cbcd" office:target-frame-name="_top" xlink:show="replace"><text:span text:style-name="T2784">XII-2419</text:span></text:a><text:span text:style-name="T2785">, 2016-06-09, paskelbta TAR 2016-06-22, i. k. 2016-17405</text:span></text:p>
      <text:p text:style-name="Normal"/>
      <text:p text:style-name="P2786"><text:span text:style-name="T2787">1</text:span><text:span text:style-name="T2788">1</text:span><text:span text:style-name="T2789">.</text:span><text:span text:style-name="T2790"><text:s/></text:span><text:span text:style-name="T2791">Už šio Įstatymo 9</text:span><text:span text:style-name="T2792">2</text:span><text:span text:style-name="T2793"><text:s/>straipsnyje, 9</text:span><text:span text:style-name="T2794">3</text:span><text:span text:style-name="T2795"><text:s/>straipsnio 1 ir 2 dalyse, 9</text:span><text:span text:style-name="T2796">4</text:span><text:span text:style-name="T2797">, 9</text:span><text:span text:style-name="T2798">5</text:span><text:span text:style-name="T2799"><text:s/>ir 9</text:span><text:span text:style-name="T2800">7</text:span><text:span text:style-name="T2801"><text:s/>straipsniuose nustatytų elektroninių cigarečių sudėties, kokybės ir ženklinimo reikalavimų pažeidimą juridiniai asmenys ir užsienio juridinių asmenų filialai baudžiami nuo dviejų šimtų aštuoniasdešimt</text:span><text:span text:style-name="T2802"><text:s/>devynių eurų iki aštuonių šimtų šešiasdešimt aštuonių eurų bauda. Už šių reikalavimų pažeidimą, padarytą pakartotinai per vienerius metus nuo baudos paskyrimo, juridiniai asmenys ir užsienio juridinių asmenų filialai baudžiami nuo aštuonių šimtų šešiasdeš</text:span><text:span text:style-name="T2803">imt aštuonių eurų iki vieno tūkstančio keturių šimtų keturiasdešimt aštuonių eurų bauda.</text:span><text:span text:style-name="T2804"><text:s/></text:span></text:p>
      <text:p text:style-name="P2805">Papildyta straipsnio dalimi:</text:p>
      <text:p text:style-name="P2806"><text:span text:style-name="T2807">Nr.<text:s/></text:span><text:a xlink:href="https://www.e-tar.lt/portal/legalAct.html?documentId=abfca110957511e4862ed7d5b632e0aa" office:target-frame-name="_top" xlink:show="replace"><text:span text:style-name="T2808">XII-1529</text:span></text:a><text:span text:style-name="T2809">, 2014-12-23, paskelbta TAR</text:span><text:span text:style-name="T2810"><text:s/>2015-01-06, i. k. 2015-00098</text:span></text:p>
      <text:p text:style-name="Normal"/>
      <text:p text:style-name="P2811"><text:span text:style-name="T2812">2</text:span><text:span text:style-name="T2813">. Už tabako gaminių gamybą, laikymą ir prekybą jais pažeidžiant šio Įstatymo 10 straipsnio 1 dalies arba 14 straipsnio 1 dalies reikalavimus (neturint nustatyta tvarka išduotos licencijos) juridiniai asmenys, užsienio ju</text:span><text:span text:style-name="T2814">ridinių asmenų filialai baudžiami nuo dviejų tūkstančių aštuonių šimtų devyniasdešimt šešių eurų iki aštuonių tūkstančių šešių šimtų aštuoniasdešimt aštuonių eurų bauda.<text:s/></text:span></text:p>
      <text:p text:style-name="P2815">Straipsnio dalies pakeitimai:</text:p>
      <text:p text:style-name="P2816"><text:span text:style-name="T2817">Nr.<text:s/></text:span><text:a xlink:href="https://www.e-tar.lt/portal/legalAct.html?documentId=896aa9d024a911e5b336e9064144f02a" office:target-frame-name="_top" xlink:show="replace"><text:span text:style-name="T2818">XII-1916</text:span></text:a><text:span text:style-name="T2819">, 2015-06-30, paskelbta TAR 2015-07-07, i. k. 2015-11094</text:span></text:p>
      <text:p text:style-name="Normal"/>
      <text:p text:style-name="P2820"><text:span text:style-name="T2821">3</text:span><text:span text:style-name="T2822">. Už šio Įstatymo 12 straipsnio 1 dalyje nustatyto draudimo įgalioti ar pagal sutartį perduoti kitiems asmenims teisę verstis turimose<text:s/></text:span><text:span text:style-name="T2823">licencijose nurodyta veikla pažeidimą, už šio Įstatymo 12 straipsnio 3, 4 ar 5 dalyje nustatytų tabako gaminių įsigijimo, tabako gaminių ar tabako pardavimo reikalavimų pažeidimą, už šio Įstatymo 14 straipsnio 3 dalies 6 ar 7 punkte nustatytų tabako gamini</text:span><text:span text:style-name="T2824">ų pardavimo, laikymo ar gabenimo draudimų pažeidimą, už šio Įstatymo 14 straipsnio 8 dalyje nustatytų reikalavimų pažeidimą juridiniai asmenys, užsienio juridinių asmenų filialai baudžiami nuo aštuonių šimtų šešiasdešimt aštuonių eurų iki vieno tūkstančio<text:s/></text:span><text:span text:style-name="T2825">keturių šimtų keturiasdešimt aštuonių eurų bauda. Už šių draudimų ir reikalavimų pažeidimą, padarytą pakartotinai per vienerius metus nuo baudos paskyrimo, juridiniai asmenys, užsienio juridinių asmenų filialai baudžiami nuo vieno tūkstančio keturių šimtų<text:s/></text:span><text:span text:style-name="T2826">keturiasdešimt aštuonių eurų iki dviejų tūkstančių aštuonių šimtų devyniasdešimt šešių eurų bauda.</text:span><text:span text:style-name="T2827"><text:s/></text:span></text:p>
      <text:p text:style-name="P2828">Straipsnio dalies pakeitimai:</text:p>
      <text:p text:style-name="P2829"><text:span text:style-name="T2830">Nr.<text:s/></text:span><text:a xlink:href="https://www.e-tar.lt/portal/legalAct.html?documentId=896aa9d024a911e5b336e9064144f02a" office:target-frame-name="_top" xlink:show="replace"><text:span text:style-name="T2831">XII-1916</text:span></text:a><text:span text:style-name="T2832">, 2015-06-30, pa</text:span><text:span text:style-name="T2833">skelbta TAR 2015-07-07, i. k. 2015-11094</text:span></text:p>
      <text:p text:style-name="Normal"/>
      <text:p text:style-name="P2834"><text:span text:style-name="T2835">4</text:span><text:span text:style-name="T2836">. Už šio Įstatymo 13 straipsnyje nustatyto draudimo parduoti oraliniam vartojimui skirtą,<text:s/></text:span><text:span text:style-name="T2837">kramtomąjį</text:span><text:span text:style-name="T2838">, taip pat uostomąjį tabaką pažeidimą juridiniai asmenys ir užsienio juridinių asmenų filialai</text:span><text:span text:style-name="T2839"><text:s/></text:span><text:span text:style-name="T2840">baudžiami nuo vieno tūkstančio keturių šimtų keturiasdešimt aštuonių eurų iki dviejų tūkstančių aštuonių šimtų devyniasdešimt šešių eurų bauda.<text:s/></text:span></text:p>
      <text:p text:style-name="P2841">Straipsnio dalies pakeitimai:</text:p>
      <text:p text:style-name="P2842"><text:span text:style-name="T2843">Nr.<text:s/></text:span><text:a xlink:href="https://www.e-tar.lt/portal/legalAct.html?documentId=637d0200384311e69101aaab2992cbcd" office:target-frame-name="_top" xlink:show="replace"><text:span text:style-name="T2844">XII-2419</text:span></text:a><text:span text:style-name="T2845">, 2016-06-09, paskelbta TAR 2016-06-22, i. k. 2016-17405</text:span></text:p>
      <text:p text:style-name="Normal"/>
      <text:p text:style-name="P2846"><text:span text:style-name="T2847">5</text:span><text:span text:style-name="T2848">. Už šio Įstatymo 14 straipsnio 3 dalies 1, 2, 3 ar 4 punktuose nustatytų tabako gaminių pardavimo, laikymo ar gabenimo draudimų, išskyrus šio straipsnio 6 dalyje n</text:span><text:span text:style-name="T2849">ustatytą atvejį, pažeidimą, už šio Įstatymo 14</text:span><text:span text:style-name="T2850">1</text:span><text:span text:style-name="T2851"><text:s/>straipsnio 1, 2, 3, 4 dalyse nustatytų su tabako gaminių atsekamumu susijusių reikalavimų pažeidimą, jeigu tai neužtraukia baudžiamosios atsakomybės, juridiniai asmenys ir užsienio juridinių asmenų filialai b</text:span><text:span text:style-name="T2852">audžiami nuo dviejų tūkstančių aštuonių šimtų devyniasdešimt šešių eurų iki aštuonių tūkstančių šešių šimtų aštuoniasdešimt aštuonių eurų bauda ir panaikinamas licencijos galiojimas.</text:span><text:s/></text:p>
      <text:p text:style-name="P2853">Straipsnio dalies pakeitimai:</text:p>
      <text:p text:style-name="P2854"><text:span text:style-name="T2855">Nr.<text:s/></text:span><text:a xlink:href="https://www.e-tar.lt/portal/legalAct.html?documentId=637d0200384311e69101aaab2992cbcd" office:target-frame-name="_top" xlink:show="replace"><text:span text:style-name="T2856">XII-2419</text:span></text:a><text:span text:style-name="T2857">, 2016-06-09, paskelbta TAR 2016-06-22, i. k. 2016-17405</text:span></text:p>
      <text:p text:style-name="Normal"/>
      <text:p text:style-name="P2858"><text:span text:style-name="T2859">6</text:span><text:span text:style-name="T2860">. Už šio Įstatymo 14 straipsnio 3 dalies 1 punkte nustatyto tabako gaminių pardavimo, laikymo ar gabenimo draudimo pažeidimą,</text:span><text:span text:style-name="T2861"><text:s/>kai neteisėtai parduodamų, laikomų ar gabenamų tabako gaminių vertė neviršija 0,5 bazinio bausmių ir nuobaudų dydžio, už šio Įstatymo 14 straipsnio 3 dalies 8 punkte nustatyto tabako gaminių pardavimo, laikymo ar gabenimo draudimo pažeidimą juridiniai asm</text:span><text:span text:style-name="T2862">enys ir užsienio juridinių asmenų filialai baudžiami nuo<text:s/></text:span><text:span text:style-name="T2863">dviejų šimtų aštuoniasdešimt devynių eurų<text:s/></text:span><text:span text:style-name="T2864">iki<text:s/></text:span><text:span text:style-name="T2865">aštuonių šimtų šešiasdešimt aštuonių eurų</text:span><text:span text:style-name="T2866"><text:s/>bauda, už šių draudimų pažeidimą, padarytą pakartotinai per vienerius metus nuo baudos paskyrimo, juridiniai as</text:span><text:span text:style-name="T2867">menys ir užsienio juridinių asmenų filialai baudžiami nuo<text:s/></text:span><text:span text:style-name="T2868">aštuonių šimtų šešiasdešimt aštuonių eurų</text:span><text:span text:style-name="T2869"><text:s/>iki<text:s/></text:span><text:span text:style-name="T2870">dviejų tūkstančių aštuonių šimtų devyniasdešimt šešių eurų</text:span><text:span text:style-name="T2871"><text:s/>bauda.</text:span><text:span text:style-name="T2872"><text:s/></text:span><text:span text:style-name="T2873">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874">i<text:s/></text:span><text:span text:style-name="T2875">dviejų tūkstančių aštuonių šimtų devyniasdešimt šešių eurų</text:span><text:span text:style-name="T2876"><text:s/>bauda. Už šio draudimo pažeidimą, padarytą pakartotinai per vienerius metus nuo baudos paskyrimo, juridiniai asmenys ir užsienio juridinių asmenų filialai baudžiami nuo<text:s/></text:span><text:span text:style-name="T2877">dviejų tūkstančių aštuonių</text:span><text:span text:style-name="T2878"><text:s/>šimtų devyniasdešimt šešių eurų</text:span><text:span text:style-name="T2879"><text:s/>iki penkių tūkstančių septynių šimtų devyniasdešimt dviejų eurų bauda.</text:span></text:p>
      <text:p text:style-name="P2880"><text:span text:style-name="T2881">7</text:span><text:span text:style-name="T2882">.<text:s/></text:span><text:span text:style-name="T2883">Už šio Įstatymo 14 straipsnio 5 dalies 1 ar 2 punkte ir 8</text:span><text:span text:style-name="T2884">7</text:span><text:span text:style-name="T2885"><text:s/>straipsnyje nustatytų reikalavimų pažeidimą juridiniai asmenys ir užsienio juridinių a</text:span><text:span text:style-name="T2886">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887">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888">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889">mažmeninės<text:s/></text:span><text:span text:style-name="T2890">prekybos vietoje pakartoti</text:span><text:span text:style-name="T2891">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892">as licencijos galiojimas<text:s/></text:span><text:span text:style-name="T2893">toje pačioje mažmeninės<text:s/></text:span><text:span text:style-name="T2894">prekybos vietoje, kurioje nustatytas<text:s/></text:span><text:span text:style-name="T2895">pakartotinis<text:s/></text:span><text:span text:style-name="T2896">pažeidimas<text:s/></text:span><text:span text:style-name="T2897">per trejus metus nuo baudos paskyrimo</text:span><text:span text:style-name="T2898">.<text:s/></text:span><text:span text:style-name="T2899">Už šio Įstatymo 16</text:span><text:span text:style-name="T2900">1</text:span><text:span text:style-name="T2901"><text:s/>straipsnio 1 dalyje nustatyto elektroninių cigarečių ir elektroninių cigarečių pildykli</text:span><text:span text:style-name="T2902">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903">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904">devyniasdešimt šešių eurų bauda.<text:s/></text:span><text:span text:style-name="T2905">Už šio Įstatymo 4</text:span><text:span text:style-name="T2906">1</text:span><text:span text:style-name="T2907"><text:s/>straipsnyje nustatytų tabako gaminių pateikimo rinkai draudimų pažeidimą juridiniai asmenys ir užsienio juridinių asmenų filialai baudžiami nuo vieno tūkstančio keturių šimtų keturiasdešimt aštuonių eurų<text:s/></text:span><text:span text:style-name="T2908">iki dviejų tūkstančių aštuonių šimtų devyniasdešimt šešių eurų bauda. Už šio Įstatymo 9</text:span><text:span text:style-name="T2909">9</text:span><text:span text:style-name="T2910"> straipsnyje nustatytų<text:s/></text:span><text:span text:style-name="T2911">rūkomųjų<text:s/></text:span><text:span text:style-name="T2912">žolinių gaminių ženklinimo reikalavimų pažeidimą juridiniai asmenys ir užsienio juridinių asmenų filialai baudžiami nuo aštuonių šimtų š</text:span><text:span text:style-name="T2913">ešiasdešimt aštuonių eurų iki vieno tūkstančio keturių šimtų keturiasdešimt aštuonių eurų bauda.</text:span><text:s/></text:p>
      <text:p text:style-name="P2914">Straipsnio dalies pakeitimai:</text:p>
      <text:p text:style-name="P2915"><text:span text:style-name="T2916">Nr.<text:s/></text:span><text:a xlink:href="https://www.e-tar.lt/portal/legalAct.html?documentId=abfca110957511e4862ed7d5b632e0aa" office:target-frame-name="_top" xlink:show="replace"><text:span text:style-name="T2917">XII-1529</text:span></text:a><text:span text:style-name="T2918">, 2014-12-23,<text:s/></text:span><text:span text:style-name="T2919">paskelbta TAR 2015-01-06, i. k. 2015-00098</text:span></text:p>
      <text:p text:style-name="P2920"><text:span text:style-name="T2921">Nr.<text:s/></text:span><text:a xlink:href="https://www.e-tar.lt/portal/legalAct.html?documentId=4fc37d0024aa11e5b336e9064144f02a" office:target-frame-name="_top" xlink:show="replace"><text:span text:style-name="T2922">XII-1918</text:span></text:a><text:span text:style-name="T2923">, 2015-06-30, paskelbta TAR 2015-07-07, i. k. 2015-11096</text:span></text:p>
      <text:p text:style-name="P2924"><text:span text:style-name="T2925">Nr.<text:s/></text:span><text:a xlink:href="https://www.e-tar.lt/portal/legalAct.html?documentId=637d0200384311e69101aaab2992cbcd" office:target-frame-name="_top" xlink:show="replace"><text:span text:style-name="T2926">XII-2419</text:span></text:a><text:span text:style-name="T2927">, 2016-06-09, paskelbta TAR 2016-06-22, i. k. 2016-17405</text:span></text:p>
      <text:p text:style-name="Normal"/>
      <text:p text:style-name="P2928"><text:span text:style-name="T2929">8</text:span><text:span text:style-name="T2930">.</text:span><text:span text:style-name="T2931"><text:s/></text:span><text:span text:style-name="T2932">Už šio Įstatymo 15 straipsnyje nustatytų prekybos tabako gaminiais draudimų, 16 straipsnyje nustatyto prekių, skirtų tabako gam</text:span><text:span text:style-name="T2933">iniams rūkyti ar pasiruošti rūkyti, pardavimo draudimo,</text:span><text:span text:style-name="T2934"><text:s/></text:span><text:span text:style-name="T2935">16</text:span><text:span text:style-name="T2936">2</text:span><text:span text:style-name="T2937"><text:s/>straipsnyje nustatytų nuotolinės prekybos elektroninėmis cigaretėmis ir pildomosiomis talpyklomis draudimų</text:span><text:span text:style-name="T2938"><text:s/></text:span><text:span text:style-name="T2939">pažeidimą juridiniai asmenys ir užsienio juridinių asmenų filialai baudžiami nuo<text:s/></text:span><text:span text:style-name="T2940">dviejų šimtų aštuoniasdešimt devynių eurų iki aštuonių šimtų šešiasdešimt aštuonių eurų<text:s/></text:span><text:span text:style-name="T2941">bauda. Už šių draudimų pažeidimą, padarytą pakartotinai per vienerius metus nuo baudos paskyrimo, juridiniai asmenys ir užsienio juridinių asmenų filialai baudžiami nuo</text:span><text:span text:style-name="T2942"><text:s/></text:span><text:span text:style-name="T2943">aštuonių šimtų šešiasdešimt aštuonių eurų iki vieno tūkstančio keturių šimtų keturiasdešimt aštuonių eurų<text:s/></text:span><text:span text:style-name="T2944">bauda.</text:span><text:span text:style-name="T2945"><text:s/></text:span></text:p>
      <text:p text:style-name="P2946">Straipsnio dalies pakeitimai:</text:p>
      <text:p text:style-name="P2947"><text:span text:style-name="T2948">Nr.<text:s/></text:span><text:a xlink:href="https://www.e-tar.lt/portal/legalAct.html?documentId=abfca110957511e4862ed7d5b632e0aa" office:target-frame-name="_top" xlink:show="replace"><text:span text:style-name="T2949">XII-1529</text:span></text:a><text:span text:style-name="T2950">,</text:span><text:span text:style-name="T2951"><text:s/>2014-12-23, paskelbta TAR 2015-01-06, i. k. 2015-00098</text:span></text:p>
      <text:p text:style-name="Normal"/>
      <text:p text:style-name="P2952"><text:span text:style-name="T2953">9</text:span><text:span text:style-name="T2954">.<text:s/></text:span><text:span text:style-name="T2955">Už šio Įstatymo 17 straipsnio 1 dalyje<text:s/></text:span><text:span text:style-name="T2956">ir 17</text:span><text:span text:style-name="T2957">1</text:span><text:span text:style-name="T2958"><text:s/>straipsnyje<text:s/></text:span><text:span text:style-name="T2959">nustatytų reklamos draudimų pažeidimą juridiniai asmenys ir užsienio juridinių asmenų filialai baudžiami nuo<text:s/></text:span><text:span text:style-name="T2960">vieno tūkstančio keturių<text:s/></text:span><text:span text:style-name="T2961">šimtų keturiasdešimt aštuonių eurų iki dviejų tūkstančių aštuonių šimtų devyniasdešimt šešių eurų<text:s/></text:span><text:span text:style-name="T2962">bauda. Už šių draudimų pažeidimą, padarytą pakartotinai per vienerius metus nuo baudos paskyrimo, juridiniai asmenys ir užsienio juridinių asmenų filialai bau</text:span><text:span text:style-name="T2963">džiami nuo<text:s/></text:span><text:span text:style-name="T2964">dviejų tūkstančių aštuonių šimtų devyniasdešimt šešių eurų iki penkių tūkstančių septynių šimtų devyniasdešimt dviejų eurų</text:span><text:span text:style-name="T2965"><text:s/></text:span><text:span text:style-name="T2966">bauda.</text:span><text:span text:style-name="T2967"><text:s/></text:span></text:p>
      <text:p text:style-name="P2968">Straipsnio dalies pakeitimai:</text:p>
      <text:p text:style-name="P2969"><text:span text:style-name="T2970">Nr.<text:s/></text:span><text:a xlink:href="https://www.e-tar.lt/portal/legalAct.html?documentId=abfca110957511e4862ed7d5b632e0aa" office:target-frame-name="_top" xlink:show="replace"><text:span text:style-name="T2971">XII-1529</text:span></text:a><text:span text:style-name="T2972">, 2014-12-23, paskelbta TAR 2015-01-06, i. k. 2015-00098</text:span></text:p>
      <text:p text:style-name="Normal"/>
      <text:p text:style-name="P2973"><text:span text:style-name="T2974">10</text:span><text:span text:style-name="T2975">. Už šio Įstatymo 17 straipsnio 4 ar 5 dalyje nustatytų informacijos pateikimo reikalavi</text:span><text:span text:style-name="T2976">mų pažeidimą juridiniai asmenys ir užsienio juridinių asmenų filialai baudžiami nuo<text:s/></text:span><text:span text:style-name="T2977">dviejų šimtų aštuoniasdešimt devynių<text:s/></text:span><text:span text:style-name="T2978">eurų iki<text:s/></text:span><text:span text:style-name="T2979">aštuonių šimtų šešiasdešimt aštuonių eurų</text:span><text:span text:style-name="T2980"><text:s/>bauda. Už šių reikalavimų pažeidimą, padarytą pakartotinai per vienerius metus nuo b</text:span><text:span text:style-name="T2981">audos paskyrimo, juridiniai asmenys ir užsienio juridinių asmenų filialai baudžiami nuo<text:s/></text:span><text:span text:style-name="T2982">aštuonių šimtų šešiasdešimt aštuonių eurų</text:span><text:span text:style-name="T2983"><text:s/>iki vieno tūkstančio keturių šimtų keturiasdešimt aštuonių eurų bauda.<text:s/></text:span></text:p>
      <text:p text:style-name="P2984"><text:span text:style-name="T2985">11</text:span><text:span text:style-name="T2986">. Už šio Įstatymo 18 straipsnyje nustatytų draud</text:span><text:span text:style-name="T2987">imų pažeidimą juridiniai asmenys ir užsienio juridinių asmenų filialai baudžiami nuo<text:s/></text:span><text:span text:style-name="T2988">aštuonių šimtų šešiasdešimt aštuonių eurų<text:s/></text:span><text:span text:style-name="T2989">iki vieno tūkstančio keturių šimtų keturiasdešimt aštuonių eurų bauda. Už šių draudimų pažeidimą, padarytą pakartotinai per viene</text:span><text:span text:style-name="T2990">rius metus nuo baudos paskyrimo, juridiniai asmenys ir užsienio juridinių asmenų filialai baudžiami nuo vieno tūkstančio keturių šimtų keturiasdešimt aštuonių eurų iki<text:s/></text:span><text:span text:style-name="T2991">dviejų tūkstančių aštuonių šimtų devyniasdešimt šešių eurų</text:span><text:span text:style-name="T2992"><text:s/>bauda.</text:span></text:p>
      <text:p text:style-name="P2993"><text:span text:style-name="T2994">12</text:span><text:span text:style-name="T2995">. Už šio Įstatym</text:span><text:span text:style-name="T2996">o 19 straipsnio 1 dalies 5 punkte nustatyto reikalavimo pažeidimą juridiniai asmenys ir užsienio juridinių asmenų filialai</text:span><text:span text:style-name="T2997"><text:s/></text:span><text:span text:style-name="T2998">baudžiami nuo<text:s/></text:span><text:span text:style-name="T2999">dviejų šimtų aštuoniasdešimt devynių eurų</text:span><text:span text:style-name="T3000"><text:s/></text:span><text:span text:style-name="T3001">iki<text:s/></text:span><text:span text:style-name="T3002">vieno tūkstančio keturių šimtų keturiasdešimt aštuonių eurų<text:s/></text:span><text:span text:style-name="T3003">bauda.</text:span></text:p>
      <text:p text:style-name="P3004"><text:span text:style-name="T3005">13</text:span><text:span text:style-name="T3006">. Už šio Įstatymo nuostatų pažeidimus baudas skiria:</text:span></text:p>
      <text:p text:style-name="P3007"><text:span text:style-name="T3008">1</text:span><text:span text:style-name="T3009">) Narkotikų, tabako ir alkoholio kontrolės departamentas – už 4</text:span><text:span text:style-name="T3010">1</text:span><text:span text:style-name="T3011"><text:s/>straipsnio, 8</text:span><text:span text:style-name="T3012">7</text:span><text:span text:style-name="T3013"> straipsnio, 9 straipsnio 1</text:span><text:span text:style-name="T3014">, 2, 4, 10 dalių</text:span><text:span text:style-name="T3015">,<text:s/></text:span><text:span text:style-name="T3016">9</text:span><text:span text:style-name="T3017">3</text:span><text:span text:style-name="T3018"><text:s/>ir 9</text:span><text:span text:style-name="T3019">6</text:span><text:span text:style-name="T3020"><text:s/>straipsnių,<text:s/></text:span><text:span text:style-name="T3021">9</text:span><text:span text:style-name="T3022">9</text:span><text:span text:style-name="T3023">,<text:s/></text:span><text:span text:style-name="T3024">9</text:span><text:span text:style-name="T3025">10</text:span><text:span text:style-name="T3026">,<text:s/></text:span><text:span text:style-name="T3027">9</text:span><text:span text:style-name="T3028">11</text:span><text:span text:style-name="T3029"><text:s/>straipsnių,<text:s/></text:span><text:span text:style-name="T3030">10 straipsnio 1 dalies, 12 straipsnio 1, 3, 4 ir 5 dalių, 13 straipsnio, 14 straipsnio 1 dalies, 14 straipsnio 3 dalies 1, 2, 3, 4, 6 ir 8 punktų, 14 straipsnio 5 ir 8 dalių,<text:s/></text:span><text:span text:style-name="T3031">14</text:span><text:span text:style-name="T3032">1</text:span><text:span text:style-name="T3033"><text:s/>straipsnio 1, 2, 3, 4 dalių,</text:span><text:span text:style-name="T3034"><text:s/>15 ir 16 straipsnių, 16</text:span><text:span text:style-name="T3035">1<text:s/></text:span><text:span text:style-name="T3036">straipsnio 1 dalies, 16</text:span><text:span text:style-name="T3037">2</text:span><text:span text:style-name="T3038"><text:s/>straipsnio, 17 straipsnio 1, 4 ir 5</text:span><text:span text:style-name="T3039"><text:s/></text:span><text:span text:style-name="T3040">dalių,<text:s/></text:span><text:span text:style-name="T3041">17</text:span><text:span text:style-name="T3042">1</text:span><text:span text:style-name="T3043"><text:s/></text:span><text:span text:style-name="T3044">ir 18 straipsnių, 19 straipsnio 1 dalies 5 punkto nuostatų pažeidimus;</text:span></text:p>
      <text:p text:style-name="P3045"><text:span text:style-name="T3046">2</text:span><text:span text:style-name="T3047">) Valstybinė vartotojų teisių apsaugos tarnyba – už 8</text:span><text:span text:style-name="T3048">7</text:span><text:span text:style-name="T3049">,</text:span><text:span text:style-name="T3050"><text:s/>9</text:span><text:span text:style-name="T3051">2</text:span><text:span text:style-name="T3052">, 9</text:span><text:span text:style-name="T3053">4</text:span><text:span text:style-name="T3054">, 9</text:span><text:span text:style-name="T3055">5</text:span><text:span text:style-name="T3056"><text:s/>ir 9</text:span><text:span text:style-name="T3057">7</text:span><text:span text:style-name="T3058"><text:s/>straipsnių,<text:s/></text:span><text:span text:style-name="T3059">9</text:span><text:span text:style-name="T3060">9 </text:span><text:span text:style-name="T3061">straipsnio, 10 straipsnio 1 dalies, 13 straipsnio, 14 straipsnio 1 dalies, 3 dalies 1–8 punktų, 5 dalies 1 ir 2 punktų,<text:s/></text:span><text:span text:style-name="T3062">14</text:span><text:span text:style-name="T3063">1</text:span><text:span text:style-name="T3064"><text:s/>straipsnio 1, 2, 3, 4 dalių,</text:span><text:span text:style-name="T3065"><text:s/>18 straipsnio 1 dalies 8 ir 9 punktų nuostatų pažeidimus;</text:span></text:p>
      <text:p text:style-name="P3066"><text:span text:style-name="T3067">3</text:span><text:span text:style-name="T3068">) Valstybinė mokesčių inspekcija – už 14</text:span><text:span text:style-name="T3069"><text:s/>straipsnio 3 dalies 1, 4 ir 8 punktų, 14</text:span><text:span text:style-name="T3070">1</text:span><text:span text:style-name="T3071"> straipsnio<text:s/></text:span><text:span text:style-name="T3072">1, 2, 3, 4<text:s/></text:span><text:span text:style-name="T3073">dalių nuostatų pažeidimus;</text:span></text:p>
      <text:p text:style-name="P3074"><text:span text:style-name="T3075">4</text:span><text:span text:style-name="T3076">) savivaldybių vykdomosios institucijos – už 10 straipsnio 1 dalyje ir 14 straipsnio 1 dalyje nustatytų reikalavimų pažeidimus mažmeninės prekybos vietose, tai</text:span><text:span text:style-name="T3077">p pat už 15 ir 16 straipsnių, 17 straipsnio 1 dalies (išorinės reklamos priemonėse), 4 ir 5 dalių, 18 straipsnio 1 dalies nuostatų pažeidimus;</text:span></text:p>
      <text:p text:style-name="P3078"><text:span text:style-name="T3079">5</text:span><text:span text:style-name="T3080">) policijos įstaigų vadovai ar jų įgalioti asmenys – už 14 straipsnio 3 dalies 1, 2, 3 ir 8 punktų ir 14</text:span><text:span text:style-name="T3081">1</text:span><text:span text:style-name="T3082"><text:s/>st</text:span><text:span text:style-name="T3083">raipsnio 1, 2 ir 3 dali</text:span><text:span text:style-name="T3084">ų</text:span><text:span text:style-name="T3085"><text:s/>nuostatų pažeidimus;</text:span></text:p>
      <text:p text:style-name="P3086"><text:span text:style-name="T3087">6</text:span><text:span text:style-name="T3088">) Lietuvos Respublikos muitinės pareigūnai – už 14 straipsnio 3 dalies 1, 3 ir 8 punktų ir 14</text:span><text:span text:style-name="T3089">1</text:span><text:span text:style-name="T3090"><text:s/>straipsnio<text:s/></text:span><text:span text:style-name="T3091">1, 2, 3, 4</text:span><text:span text:style-name="T3092"><text:s/>dali</text:span><text:span text:style-name="T3093">ų</text:span><text:span text:style-name="T3094"><text:s/>nuostatų pažeidimus.</text:span></text:p>
      <text:p text:style-name="P3095">Straipsnio dalies pakeitimai:</text:p>
      <text:p text:style-name="P3096"><text:span text:style-name="T3097">Nr.<text:s/></text:span><text:a xlink:href="https://www.e-tar.lt/portal/legalAct.html?documentId=abfca110957511e4862ed7d5b632e0aa" office:target-frame-name="_top" xlink:show="replace"><text:span text:style-name="T3098">XII-1529</text:span></text:a><text:span text:style-name="T3099">, 2014-12-23, paskelbta TAR 2015-01-06, i. k. 2015-00098</text:span></text:p>
      <text:p text:style-name="P3100"><text:span text:style-name="T3101">Nr.<text:s/></text:span><text:a xlink:href="https://www.e-tar.lt/portal/legalAct.html?documentId=637d0200384311e69101aaab2992cbcd" office:target-frame-name="_top" xlink:show="replace"><text:span text:style-name="T3102">XII-2419</text:span></text:a><text:span text:style-name="T3103">, 2016-06-09, paskelbta TAR 2016-06-22, i. k. 2016-17405</text:span></text:p>
      <text:p text:style-name="Normal"/>
      <text:p text:style-name="P3104"><text:span text:style-name="T3105">14</text:span><text:span text:style-name="T3106">. Šio straipsnio 13 dalyje nurodytos institucijos, pagal kompetenciją skirdamos baudas už šio Įstatymo pažeidimus, konkretų baudos dydį nustato atsižvelgdamos į pažeidimo pobūdį</text:span><text:span text:style-name="T3107"><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108">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109">jos, skiriančios baudą už šiame Įstatyme nustatytų reikalavimų pažeidimus, nutarime.</text:span></text:p>
      <text:p text:style-name="P3110">Straipsnio dalies pakeitimai:</text:p>
      <text:p text:style-name="P3111"><text:span text:style-name="T3112">Nr.<text:s/></text:span><text:a xlink:href="https://www.e-tar.lt/portal/legalAct.html?documentId=0196391090da11e4bb408baba2bdddf3" office:target-frame-name="_top" xlink:show="replace"><text:span text:style-name="T3113">XII-1526</text:span></text:a><text:span text:style-name="T3114">, 2014-12-23, paskelbta TAR 201</text:span><text:span text:style-name="T3115">4-12-31, i. k. 2014-21287</text:span></text:p>
      <text:p text:style-name="Normal"/>
      <text:p text:style-name="P3116"><text:span text:style-name="T3117">15</text:span><text:span text:style-name="T3118">. Atsakomybę lengvinančiomis aplinkybėmis laikoma tai, kad juridiniai asmenys, užsienio juridinių asmenų filialai, padarę pažeidimą, savo noru užkirto kelią žalingiems pažeidimo padariniams, padėjo kompetentingoms instituci</text:span><text:span text:style-name="T3119">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120">etentingos institucijos nurodymo nutraukti neteisėtus veiksmus. Skirianti baudą institucija gali pripažinti atsakomybę lengvinančiomis ar sunkinančiomis aplinkybėmis ir kitas šioje dalyje nenurodytas aplinkybes.</text:span></text:p>
      <text:p text:style-name="P3121">Straipsnio dalies pakeitimai:</text:p>
      <text:p text:style-name="P3122"><text:span text:style-name="T3123">Nr.<text:s/></text:span><text:a xlink:href="https://www.e-tar.lt/portal/legalAct.html?documentId=896aa9d024a911e5b336e9064144f02a" office:target-frame-name="_top" xlink:show="replace"><text:span text:style-name="T3124">XII-1916</text:span></text:a><text:span text:style-name="T3125">, 2015-06-30, paskelbta TAR 2015-07-07, i. k. 2015-11094</text:span></text:p>
      <text:p text:style-name="Normal"/>
      <text:p text:style-name="P3126">Straipsnio pakeitimai:</text:p>
      <text:p text:style-name="P3127"><text:span text:style-name="T3128">Lietuvos Respublikos Konstitucinis Teismas,<text:s/></text:span><text:a xlink:href="http://www3.lrs.lt/cgi-bin/preps2?Condition1=265090&amp;Condition2=" office:target-frame-name="_top" xlink:show="replace"><text:span text:style-name="T3129">Nutarimas</text:span></text:a></text:p>
      <text:p text:style-name="P3130">2005-11-03, Žin., 2005, Nr. 131-4743 (2005-11-05)</text:p>
      <text:p text:style-name="P3131"><text:span text:style-name="T3132">Nr.<text:s/></text:span><text:a xlink:href="http://www3.lrs.lt/cgi-bin/preps2?a=266483&amp;b=" office:target-frame-name="_top" xlink:show="replace"><text:span text:style-name="T3133">X-390</text:span></text:a><text:span text:style-name="T3134">, 2005-11-15, Žin., 2005, Nr. 142-5105 (2005-12-03)</text:span></text:p>
      <text:p text:style-name="P3135"><text:span text:style-name="T3136">Nr.<text:s/></text:span><text:a xlink:href="http://www3.lrs.lt/cgi-bin/preps2?a=276528&amp;b=" office:target-frame-name="_top" xlink:show="replace"><text:span text:style-name="T3137">X-605</text:span></text:a><text:span text:style-name="T3138">, 2006-05-11, Žin., 2006, Nr. 61-2175 (2006-05-31)</text:span></text:p>
      <text:p text:style-name="P3139"><text:span text:style-name="T3140">Nr.<text:s/></text:span><text:a xlink:href="http://www3.lrs.lt/cgi-bin/preps2?a=279176&amp;b=" office:target-frame-name="_top" xlink:show="replace"><text:span text:style-name="T3141">X-699</text:span></text:a><text:span text:style-name="T3142">, 2006-06-15, Žin., 2006, Nr. 73-2765 (2006-06-30)</text:span></text:p>
      <text:p text:style-name="P3143"><text:span text:style-name="T3144">Nr.<text:s/></text:span><text:a xlink:href="http://www3.lrs.lt/cgi-bin/preps2?a=323628&amp;b=" office:target-frame-name="_top" xlink:show="replace"><text:span text:style-name="T3145">X-1637</text:span></text:a><text:span text:style-name="T3146">, 2008-06-26, Žin., 2008, Nr. 76-3006 (2008-07-05)</text:span></text:p>
      <text:p text:style-name="P3147"><text:span text:style-name="T3148">Nr.<text:s/></text:span><text:a xlink:href="http://www3.lrs.lt/cgi-bin/preps2?a=387716&amp;b=" office:target-frame-name="_top" xlink:show="replace"><text:span text:style-name="T3149">XI-1180</text:span></text:a><text:span text:style-name="T3150">, 2010-11-30, Žin., 2010, Nr. 145-7433 (2010-12-11)</text:span></text:p>
      <text:p text:style-name="P3151"><text:span text:style-name="T3152">Nr.<text:s/></text:span><text:a xlink:href="http://www3.lrs.lt/cgi-bin/preps2?a=413475&amp;b=" office:target-frame-name="_top" xlink:show="replace"><text:span text:style-name="T3153">XI-1766</text:span></text:a><text:span text:style-name="T3154">, 2011-12-01, Žin., 2011, Nr. 153-7203 (2011-12-15)</text:span></text:p>
      <text:p text:style-name="P3155"><text:span text:style-name="T3156">Nr.<text:s/></text:span><text:a xlink:href="http://www3.lrs.lt/cgi-bin/preps2?a=428496&amp;b=" office:target-frame-name="_top" xlink:show="replace"><text:span text:style-name="T3157">XI-2102</text:span></text:a><text:span text:style-name="T3158">, 2012-06-21, Žin., 2012, Nr. 78-4024 (2012-07-04)</text:span></text:p>
      <text:p text:style-name="P3159"/>
      <text:p text:style-name="P3160">Straipsnio pakeitimai:</text:p>
      <text:p text:style-name="P3161"><text:span text:style-name="T3162">Nr.<text:s/></text:span><text:a xlink:href="https://www.e-tar.lt/portal/legalAct.html?documentId=078c44c055cc11e4b3a0e0257391d42c" office:target-frame-name="_top" xlink:show="replace"><text:span text:style-name="T3163">XII-1188</text:span></text:a><text:span text:style-name="T3164">, 2014-10-07, paskelbta TAR 2014-10-17, i. k. 2014-14286</text:span></text:p>
      <text:p text:style-name="Normal"/>
      <text:p text:style-name="P3165"><text:span text:style-name="T3166">27</text:span><text:span text:style-name="T3167"><text:s/>straipsnis.<text:s/></text:span><text:span text:style-name="T3168">Įstatymo pažeidimų protokolas ir bylų nagrinėjimo terminai</text:span></text:p>
      <text:p text:style-name="P3169"><text:span text:style-name="T3170">1</text:span><text:span text:style-name="T3171">.<text:s/></text:span><text:span text:style-name="T3172">Šio Įstatymo 26 straipsnio 13 dalyje nurodytų institucijų įgalioti darbuotojai (pareigūnai), nustatę šio Įstatymo nuostatų pažeidimą, surašo Administracinių nusižengimų kodekse nustatyto turinio protokolą.</text:span><text:s/></text:p>
      <text:p text:style-name="P3173">Straipsnio dalies pakeitimai:</text:p>
      <text:p text:style-name="P3174"><text:span text:style-name="T3175">Nr.<text:s/></text:span><text:a xlink:href="https://www.e-tar.lt/portal/legalAct.html?documentId=01f57fb0cd9b11e6a2cac7383cbb90a3" office:target-frame-name="_top" xlink:show="replace"><text:span text:style-name="T3176">XIII-157</text:span></text:a><text:span text:style-name="T3177">, 2016-12-20, paskelbta TAR 2016-12-29, i. k. 2016-29850</text:span></text:p>
      <text:p text:style-name="Normal"/>
      <text:p text:style-name="P3178"><text:span text:style-name="T3179">2</text:span><text:span text:style-name="T3180">. Šio Įstatymo 26 straipsnio 13 dalyje nurodytos institucijos bylas išnagrinėja ir ekonomines sankcija</text:span><text:span text:style-name="T3181">s paskiria ne vėliau kaip per du mėnesius nuo pažeidimo nustatymo dienos.<text:s/></text:span><text:span text:style-name="T3182">Sankcijos už šio Įstatymo pažeidimus gali būti skiriamos</text:span><text:span text:style-name="T3183"><text:s/>ne vėliau kaip per trejus metus nuo pažeidimo padarymo dienos, o trunkamo pažeidimo atveju – per trejus metus nuo jo paaiškėj</text:span><text:span text:style-name="T3184">imo dienos.</text:span></text:p>
      <text:p text:style-name="P3185">Straipsnio dalies pakeitimai:</text:p>
      <text:p text:style-name="P3186"><text:span text:style-name="T3187">Nr.<text:s/></text:span><text:a xlink:href="https://www.e-tar.lt/portal/legalAct.html?documentId=0196391090da11e4bb408baba2bdddf3" office:target-frame-name="_top" xlink:show="replace"><text:span text:style-name="T3188">XII-1526</text:span></text:a><text:span text:style-name="T3189">, 2014-12-23, paskelbta TAR 2014-12-31, i. k. 2014-21287</text:span></text:p>
      <text:p text:style-name="Normal"/>
      <text:p text:style-name="P3190"><text:span text:style-name="T3191">28</text:span><text:span text:style-name="T3192"><text:s/>straipsnis.<text:s/></text:span><text:span text:style-name="T3193">Bylos nagrinėjimo proceso</text:span><text:span text:style-name="T3194"><text:s/>dalyviai</text:span></text:p>
      <text:p text:style-name="P3195"><text:span text:style-name="T3196">1</text:span><text:span text:style-name="T3197">. Nagrinėjant bylą institucijoje, skiriančioje ekonomines sankcijas už šio Įstatymo 26 straipsnyje nurodytus pažeidimus, dalyvauja:</text:span></text:p>
      <text:p text:style-name="P3198"><text:span text:style-name="T3199">1</text:span><text:span text:style-name="T3200">) asmuo, įtariamas pažeidęs šį Įstatymą (įtariamas pažeidėjas);</text:span></text:p>
      <text:p text:style-name="P3201"><text:span text:style-name="T3202">2</text:span><text:span text:style-name="T3203">) šio Įstatymo 26 straipsnio 13 dalyj</text:span><text:span text:style-name="T3204">e nurodytos institucijos sprendimu kiti asmenys, su kurių interesais tiesiogiai susijusi nagrinėjama byla;</text:span></text:p>
      <text:p text:style-name="P3205"><text:span text:style-name="T3206">3</text:span><text:span text:style-name="T3207">) valstybės ir savivaldybių institucijų atstovai šių prašymu;</text:span></text:p>
      <text:p text:style-name="P3208"><text:span text:style-name="T3209">4</text:span><text:span text:style-name="T3210">) šio Įstatymo 26 straipsnio 13 dalyje nurodytų institucijų sprendimu ekspert</text:span><text:span text:style-name="T3211">ai, specialistai bei kiti asmenys.</text:span></text:p>
      <text:p text:style-name="P3212"><text:span text:style-name="T3213">2</text:span><text:span text:style-name="T3214">. Asmenys, nurodyti šio straipsnio 1 dalies 1 ir 2 punktuose, toliau šiame Įstatyme vadinami proceso šalimis.</text:span></text:p>
      <text:p text:style-name="P3215"><text:span text:style-name="T3216">3</text:span><text:span text:style-name="T3217">. Proceso šalims gali atstovauti jų įgalioti atstovai.</text:span></text:p>
      <text:p text:style-name="P3218"/>
      <text:p text:style-name="P3219"><text:span text:style-name="T3220">29</text:span><text:span text:style-name="T3221"><text:s/>straipsnis.<text:s/></text:span><text:span text:style-name="T3222">Pranešimas apie šio<text:s/></text:span><text:span text:style-name="T3223">Įstatymo pažeidimo tyrimo pradžią ir bylos nagrinėjimą</text:span></text:p>
      <text:p text:style-name="P3224"><text:span text:style-name="T3225">1</text:span><text:span text:style-name="T3226">. Apie šio Įstatymo pažeidimo tyrimo pradžią proceso šalims turi būti pranešta raštu ne vėliau kaip per 3 darbo dienas nuo pažeidimo tyrimo veiksmų atlikimo pradžios (kartu pranešama, kokia tvarka</text:span><text:span text:style-name="T3227"><text:s/>proceso šalys gali susipažinti su bylos medžiaga, pasiūloma raštu pateikti paaiškinimus).</text:span></text:p>
      <text:p text:style-name="P3228"><text:span text:style-name="T3229">2</text:span><text:span text:style-name="T3230">. Jeigu tyrimo veiksmų atlikimo pradžioje asmuo, įtariamas pažeidęs šį Įstatymą (įtariamas pažeidėjas), yra nežinomas, apie pažeidimo tyrimo pradžią jam turi bū</text:span><text:span text:style-name="T3231">ti pranešta per 3 darbo dienas nuo šio asmens nustatymo dienos.<text:s/></text:span></text:p>
      <text:p text:style-name="P3232"><text:span text:style-name="T3233">3</text:span><text:span text:style-name="T3234">. Apie bylos nagrinėjimo vietą ir laiką proceso šalims turi būti pranešta ir šio Įstatymo 27 straipsnio 1 dalyje nurodyto protokolo kopija proceso šalims turi būti pateikta ne vėliau kai</text:span><text:span text:style-name="T3235">p prieš 10 darbo dienų iki posėdžio pradžios.<text:s/></text:span></text:p>
      <text:p text:style-name="P3236"/>
      <text:p text:style-name="P3237"><text:span text:style-name="T3238">29</text:span><text:span text:style-name="T3239">1</text:span><text:span text:style-name="T3240"><text:s/>straipsnis.<text:s/></text:span><text:span text:style-name="T3241">Proceso šalių teisės šio Įstatymo pažeidimo tyrimo ir bylos nagrinėjimo metu<text:s/></text:span></text:p>
      <text:p text:style-name="P3242"><text:span text:style-name="T3243">1</text:span><text:span text:style-name="T3244">. Proceso šalys šio Įstatymo pažeidimo tyrimo ir bylos nagrinėjimo metu turi teisę susipažinti su bylos m</text:span><text:span text:style-name="T3245">edžiaga, duoti rašytinius ir žodinius paaiškinimus, pateikti įrodymus, prašymus.<text:s/></text:span></text:p>
      <text:p text:style-name="P3246"><text:span text:style-name="T3247">2</text:span><text:span text:style-name="T3248">. Proceso šalys iki bylos nagrinėjimo paaiškinimus gali teikti per šio Įstatymo 26 straipsnio 13 dalyje nurodytų institucijų nustatytą terminą, kuris negali būti trumpes</text:span><text:span text:style-name="T3249">nis negu 14 darbo dienų nuo dienos, kurią asmuo, įtariamas pažeidęs šį Įstatymą (įtariamas pažeidėjas), gauna pranešimą apie šio Įstatymo pažeidimą.<text:s/></text:span></text:p>
      <text:p text:style-name="P3250"><text:span text:style-name="T3251">3</text:span><text:span text:style-name="T3252">. Jeigu bylos nagrinėjimo metu yra pateikiama naujų įrodymų, proceso šalys turi teisę nedelsdamos su<text:s/></text:span><text:span text:style-name="T3253">jais susipažinti ir per 5 darbo dienas nuo naujų įrodymų gavimo pateikti dėl jų savo paaiškinimus.</text:span></text:p>
      <text:p text:style-name="P3254"><text:span text:style-name="T3255">4</text:span><text:span text:style-name="T3256">. Jeigu bylos nagrinėjimo metu apklausiami liudytojai, juos apklausti turi teisę ir proceso šalys. Proceso šalys taip pat turi teisę siūlyti savo liudyt</text:span><text:span text:style-name="T3257">ojus.</text:span></text:p>
      <text:p text:style-name="P3258">Papildyta straipsniu:</text:p>
      <text:p text:style-name="P3259"><text:span text:style-name="T3260">Nr.<text:s/></text:span><text:a xlink:href="https://www.e-tar.lt/portal/legalAct.html?documentId=0196391090da11e4bb408baba2bdddf3" office:target-frame-name="_top" xlink:show="replace"><text:span text:style-name="T3261">XII-1526</text:span></text:a><text:span text:style-name="T3262">, 2014-12-23, paskelbta TAR 2014-12-31, i. k. 2014-21287</text:span></text:p>
      <text:p text:style-name="Normal"/>
      <text:p text:style-name="P3263">Straipsnio pakeitimai:</text:p>
      <text:p text:style-name="P3264"><text:span text:style-name="T3265">Nr.<text:s/></text:span><text:a xlink:href="https://www.e-tar.lt/portal/legalAct.html?documentId=0196391090da11e4bb408baba2bdddf3" office:target-frame-name="_top" xlink:show="replace"><text:span text:style-name="T3266">XII-1526</text:span></text:a><text:span text:style-name="T3267">, 2014-12-23, paskelbta TAR 2014-12-31, i. k. 2014-21287</text:span></text:p>
      <text:p text:style-name="Normal"/>
      <text:p text:style-name="P3268"><text:span text:style-name="T3269">30</text:span><text:span text:style-name="T3270"><text:s/>straipsnis.<text:s/></text:span><text:span text:style-name="T3271">Bylos nagrinėjimas</text:span></text:p>
      <text:p text:style-name="P3272"><text:span text:style-name="T3273">1</text:span><text:span text:style-name="T3274">. Bylos nagrinėjimas vyksta viešai. Šio Įstatymo 26</text:span><text:span text:style-name="T3275"><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276"><text:span text:style-name="T3277">2</text:span><text:span text:style-name="T3278">. Byla n</text:span><text:span text:style-name="T3279">agrinėjama žodinio proceso tvarka, dalyvaujant proceso šalims ir kitiems proceso dalyviams.</text:span></text:p>
      <text:p text:style-name="P3280"><text:span text:style-name="T3281">3</text:span><text:span text:style-name="T3282">. Jeigu proceso šalys nedalyvauja, byla gali būti išnagrinėta tik tais atvejais, kai yra duomenų, kad joms buvo laiku ir tinkamai pranešta apie bylos nagrinėji</text:span><text:span text:style-name="T3283">mo vietą ir laiką, taip pat suteikta teisė susipažinti su bylos medžiaga ir duoti paaiškinimus, ir jeigu iki bylos nagrinėjimo jos nepateikė savo neatvykimą pateisinančių dokumentų, kuriuose nurodytas neatvykimo priežastis šio Įstatymo 26 straipsnio 13 dal</text:span><text:span text:style-name="T3284">yje nurodytos institucijos pripažįsta svarbiomis. Atostogos, komandiruotė, kitoks užimtumas ir kiti panašūs atvejai nelaikomi svarbiomis neatvykimo priežastimis, taip pat svarbiomis priežastimis paprastai nelaikomas neatvykimas dėl ligos ir proceso šalies<text:s/></text:span><text:span text:style-name="T3285">atstovo užimtumas kitose bylose.</text:span></text:p>
      <text:p text:style-name="P3286"><text:span text:style-name="T3287">4</text:span><text:span text:style-name="T3288">. Tinkamu pranešimu apie bylos nagrinėjimo vietą ir laiką laikytinas pranešimas, išsiųstas registruotu laišku Juridinių asmenų registre nurodytu proceso šalies buveinės adresu, išskyrus atvejus, kai proceso šalis nurod</text:span><text:span text:style-name="T3289">ė kitą korespondencijos įteikimo adresą, arba pranešimas, išsiųstas Juridinių asmenų registre nurodytu proceso šalies elektroninių siuntų pristatymo adresu, arba pranešimas, pasirašytinai įteiktas proceso šaliai šio Įstatymo pažeidimo nustatymo metu.<text:s/></text:span></text:p>
      <text:p text:style-name="P3290">Straipsnio pakeitimai:</text:p>
      <text:p text:style-name="P3291"><text:span text:style-name="T3292">Nr.<text:s/></text:span><text:a xlink:href="https://www.e-tar.lt/portal/legalAct.html?documentId=0196391090da11e4bb408baba2bdddf3" office:target-frame-name="_top" xlink:show="replace"><text:span text:style-name="T3293">XII-1526</text:span></text:a><text:span text:style-name="T3294">, 2014-12-23, paskelbta TAR 2014-12-31, i. k. 2014-21287</text:span></text:p>
      <text:p text:style-name="Normal"/>
      <text:p text:style-name="P3295"><text:span text:style-name="T3296">31</text:span><text:span text:style-name="T3297"><text:s/>straipsnis.<text:s/></text:span><text:span text:style-name="T3298">Nutarimai, priimami išnagrinėjus bylą</text:span></text:p>
      <text:p text:style-name="P3299"><text:span text:style-name="T3300">1</text:span><text:span text:style-name="T3301">. Šio</text:span><text:span text:style-name="T3302"><text:s/>Įstatymo 26 straipsnio 13 dalyje nurodytos institucijos, išnagrinėjusios bylą, priima motyvuotą nutarimą:</text:span></text:p>
      <text:p text:style-name="P3303"><text:span text:style-name="T3304">1</text:span><text:span text:style-name="T3305">) taikyti šio Įstatymo nustatytas ekonomines sankcijas;</text:span></text:p>
      <text:p text:style-name="P3306"><text:span text:style-name="T3307">2</text:span><text:span text:style-name="T3308">) atsisakyti taikyti ekonomines sankcijas, kai nėra tam šio Įstatymo nustatyto<text:s/></text:span><text:span text:style-name="T3309">pagrindo;</text:span></text:p>
      <text:p text:style-name="P3310"><text:span text:style-name="T3311">3</text:span><text:span text:style-name="T3312">) nutraukti bylą, kai nepadarytas šio Įstatymo pažeidimas;</text:span></text:p>
      <text:p text:style-name="P3313"><text:span text:style-name="T3314">4</text:span><text:span text:style-name="T3315">) grąžinti bylą papildomam tyrimui atlikti.</text:span></text:p>
      <text:p text:style-name="P3316">Straipsnio dalies pakeitimai:</text:p>
      <text:p text:style-name="P3317"><text:span text:style-name="T3318">Nr.<text:s/></text:span><text:a xlink:href="https://www.e-tar.lt/portal/legalAct.html?documentId=0196391090da11e4bb408baba2bdddf3" office:target-frame-name="_top" xlink:show="replace"><text:span text:style-name="T3319">XII-1526</text:span></text:a><text:span text:style-name="T3320">, 2014-12-23, paskelbta TAR 2014-12-31, i. k. 2014-21287</text:span></text:p>
      <text:p text:style-name="Normal"/>
      <text:p text:style-name="P3321"><text:span text:style-name="T3322">2</text:span><text:span text:style-name="T3323">. Išnagrinėjus bylą, priimtame nutarime turi būti nurodyta:</text:span></text:p>
      <text:p text:style-name="P3324"><text:span text:style-name="T3325">1</text:span><text:span text:style-name="T3326">) nutarimą priėmusios institucijos pavadinimas;</text:span></text:p>
      <text:p text:style-name="P3327"><text:span text:style-name="T3328">2</text:span><text:span text:style-name="T3329">) bylos nagrinėjimo data ir vieta;</text:span></text:p>
      <text:p text:style-name="P3330"><text:span text:style-name="T3331">3</text:span><text:span text:style-name="T3332">) duomenys apie pažeidėją;</text:span></text:p>
      <text:p text:style-name="P3333"><text:span text:style-name="T3334">4</text:span><text:span text:style-name="T3335">) pažeidimo padarymo aplinkybės;</text:span></text:p>
      <text:p text:style-name="P3336"><text:span text:style-name="T3337">5</text:span><text:span text:style-name="T3338">) pažeidėjo kaltės įrodymai, kuriais grindžiamas nutarimas;</text:span></text:p>
      <text:p text:style-name="P3339"><text:span text:style-name="T3340">6</text:span><text:span text:style-name="T3341">) šio Įstatymo straipsnis, nustatantis atsakomybę už pažeidimą;</text:span></text:p>
      <text:p text:style-name="P3342"><text:span text:style-name="T3343">7</text:span><text:span text:style-name="T3344">) pažeidėjo paaiškinimai ir jų įvertinimas;</text:span></text:p>
      <text:p text:style-name="P3345"><text:span text:style-name="T3346">8</text:span><text:span text:style-name="T3347">) priimtas sprendimas;</text:span></text:p>
      <text:p text:style-name="P3348"><text:span text:style-name="T3349">9</text:span><text:span text:style-name="T3350">)<text:s/></text:span><text:span text:style-name="T3351">nutarimo apskundimo terminai ir tvarka.</text:span></text:p>
      <text:p text:style-name="P3352"><text:span text:style-name="T3353">3</text:span><text:span text:style-name="T3354">. Šio Įstatymo 26 straipsnio 13 dalyje nurodytų institucijų nutarimai per dvi darbo dienas nuo jų priėmimo išsiunčiami asmenims, dėl kurių šie nutarimai priimti.</text:span></text:p>
      <text:p text:style-name="P3355"/>
      <text:p text:style-name="P3356"><text:span text:style-name="T3357">32</text:span><text:span text:style-name="T3358"><text:s/>straipsnis.<text:s/></text:span><text:span text:style-name="T3359">Baudų išieškojimas</text:span><text:span text:style-name="T3360"><text:s/></text:span></text:p>
      <text:p text:style-name="P3361"><text:span text:style-name="T3362">1</text:span><text:span text:style-name="T3363">. Paskirta bauda ne vėliau kaip per vieną mėnesį nuo dienos, kurią šio Įstatymo pažeidėjams įteiktas nutarimas paskirti baudą, turi būti sumokėta į valstybės biudžetą, o tuo atveju, kai baudą paskyrė savivaldybės vykdomoji institucija, – į tos savivaldybės</text:span><text:span text:style-name="T3364"><text:s/>biudžetą.</text:span></text:p>
      <text:p text:style-name="P3365"><text:span text:style-name="T3366">2</text:span><text:span text:style-name="T3367">. Nesumokėtas baudas išieško antstoliai vykdydami pateiktus šio Įstatymo 26 straipsnio 13 dalyje nurodytų institucijų nutarimus Lietuvos Respublikos civilinio proceso kodekso nustatyta tvarka. Nutarimas gali būti pateiktas vykdyti ne vėliau</text:span><text:span text:style-name="T3368"><text:s/>kaip per trejus metus nuo nutarimo priėmimo dienos.</text:span></text:p>
      <text:p text:style-name="P3369"/>
      <text:p text:style-name="P3370"><text:span text:style-name="T3371">33</text:span><text:span text:style-name="T3372"><text:s/>straipsnis.<text:s/></text:span><text:span text:style-name="T3373">Nutarimų dėl ekonominių sankcijų taikymo apskundimas</text:span></text:p>
      <text:p text:style-name="P3374"><text:span text:style-name="T3375">1</text:span><text:span text:style-name="T3376">. Asmenys, nesutinkantys su nutarimu taikyti ekonominę sankciją, turi teisę per vieną mėnesį nuo nutarimo įteikimo dienos<text:s/></text:span><text:span text:style-name="T3377">apskųsti jį teismui Lietuvos Respublikos administracinių bylų teisenos įstatymo nustatyta tvarka.</text:span></text:p>
      <text:p text:style-name="P3378"><text:span text:style-name="T3379">2</text:span><text:span text:style-name="T3380">. Kreipimasis į teismą sustabdo nutarimo taikyti ekonominę sankciją vykdymą.</text:span></text:p>
      <text:p text:style-name="P3381"><text:span text:style-name="T3382">3</text:span><text:span text:style-name="T3383">. Skundą nagrinėjantis teismas, atsižvelgdamas į teisės pažeidimo pobūd</text:span><text:span text:style-name="T3384">į, mastą, atsakomybę lengvinančias ir kitas reikšmingas aplinkybes (dėl kurių atitinkama piniginė bauda teisės pažeidėjui būtų akivaizdžiai per didelė, nes neproporcinga padarytam teisės pažeidimui, ir dėl to neteisinga) ir vadovaudamasis teisingumo, proti</text:span><text:span text:style-name="T3385">ngumo kriterijais, turi teisę skirti mažesnę piniginę baudą negu šio Įstatymo 26 straipsnio atitinkamoje dalyje nustatytos minimalios piniginės baudos.<text:s/></text:span></text:p>
      <text:p text:style-name="P3386">Papildyta straipsnio dalimi:</text:p>
      <text:p text:style-name="P3387"><text:span text:style-name="T3388">Nr.<text:s/></text:span><text:a xlink:href="https://www.e-tar.lt/portal/legalAct.html?documentId=0196391090da11e4bb408baba2bdddf3" office:target-frame-name="_top" xlink:show="replace"><text:span text:style-name="T3389">XII-1526</text:span></text:a><text:span text:style-name="T3390">, 2014-12-23, paskelbta TAR 2014-12-31, i. k. 2014-21287</text:span></text:p>
      <text:p text:style-name="Normal"/>
      <text:p text:style-name="P3391"><text:span text:style-name="T3392">4</text:span><text:span text:style-name="T3393">. Skundą nagrinėjantis teismas, atsižvelgdamas į teisės pažeidimo pobūdį, mastą, atsakomybę lengvinančias ir kitas reikšmingas aplinkybes (dėl kurių licencij</text:span><text:span text:style-name="T3394">os galiojimo panaikinimas teisės pažeidėjui būtų akivaizdžiai neproporcingas padarytam teisės pažeidimui ir dėl to neteisingas) ir vadovaudamasis teisingumo, protingumo kriterijais, turi teisę nuspręsti, kad licencijos galiojimo panaikinimas teisės pažeidė</text:span><text:span text:style-name="T3395">jui neturi būti taikomas.</text:span></text:p>
      <text:p text:style-name="P3396">Papildyta straipsnio dalimi:</text:p>
      <text:p text:style-name="P3397"><text:span text:style-name="T3398">Nr.<text:s/></text:span><text:a xlink:href="https://www.e-tar.lt/portal/legalAct.html?documentId=0196391090da11e4bb408baba2bdddf3" office:target-frame-name="_top" xlink:show="replace"><text:span text:style-name="T3399">XII-1526</text:span></text:a><text:span text:style-name="T3400">, 2014-12-23, paskelbta TAR 2014-12-31, i. k. 2014-21287</text:span></text:p>
      <text:p text:style-name="Normal"/>
      <text:p text:style-name="P3401">Straipsnio pakeitimai:</text:p>
      <text:p text:style-name="P3402"><text:span text:style-name="T3403">Lietuvos Respublikos Konstitucinis Teismas,<text:s/></text:span><text:a xlink:href="http://www3.lrs.lt/pls/inter/dokpaieska.showdoc_l?p_id=327349&amp;p_query=&amp;p_tr2=" office:target-frame-name="_top" xlink:show="replace"><text:span text:style-name="T3404">Nutarimas</text:span></text:a></text:p>
      <text:p text:style-name="P3405">2008-09-17, Žin., 2008, Nr. 108-4136 (2008-09-20)</text:p>
      <text:p text:style-name="P3406"/>
      <text:p text:style-name="P3407"><text:span text:style-name="T3408">34</text:span><text:span text:style-name="T3409"><text:s/>straipsnis.<text:s/></text:span><text:span text:style-name="T3410">Ginčai dėl šio Įstatymo pažeidimų</text:span></text:p>
      <text:p text:style-name="P3411"><text:span text:style-name="T3412">Gi</text:span><text:span text:style-name="T3413">nčai dėl šio Įstatymo pažeidimų sprendžiami Lietuvos Respublikos įstatymų nustatyta tvarka.</text:span></text:p>
      <text:p text:style-name="P3414"/>
      <text:p text:style-name="P3415">Skelbiu šį Lietuvos Respublikos Seimo priimtą įstatymą.<text:s/></text:p>
      <text:p text:style-name="P3416"/>
      <text:p text:style-name="P3417"/>
      <text:p text:style-name="P3418"/>
      <text:p text:style-name="P3419"><text:span text:style-name="T3420">RESPUBLIKOS PREZIDENTAS</text:span><text:span text:style-name="T3421"><text:tab/><text:s/></text:span><text:span text:style-name="T3422"><text:tab/></text:span><text:span text:style-name="T3423"><text:tab/></text:span><text:span text:style-name="T3424"><text:tab/>ALGIRDAS BRAZAUSKAS</text:span></text:p>
      <text:p text:style-name="P3425"/>
      <text:p text:style-name="P3426"><text:span text:style-name="T3427">Lietuvos Respublikos</text:span></text:p>
      <text:p text:style-name="P3428">tabako, tabako gaminių<text:s/>ir su jais</text:p>
      <text:p text:style-name="P3429">susijusių gaminių kontrolės įstatymo</text:p>
      <text:p text:style-name="P3430"><text:span text:style-name="T3431">1</text:span><text:span text:style-name="T3432"><text:s/>priedas</text:span></text:p>
      <text:p text:style-name="P3433"/>
      <text:p text:style-name="P3434"><text:span text:style-name="T3435">TEKSTINIŲ ĮSPĖJIMŲ SĄRAŠAS</text:span></text:p>
      <text:p text:style-name="P3436"/>
      <text:p text:style-name="P3437"><text:span text:style-name="T3438">1</text:span><text:span text:style-name="T3439">.<text:s/></text:span><text:span text:style-name="T3440">Rūkymas – 9 iš 10 susirgimų plaučių vėžiu priežasčių.</text:span></text:p>
      <text:p text:style-name="P3441"><text:span text:style-name="T3442">2</text:span><text:span text:style-name="T3443">.<text:s/></text:span><text:span text:style-name="T3444">Rūkymas sukelia burnos ir gerklės vėžį.</text:span></text:p>
      <text:p text:style-name="P3445"><text:span text:style-name="T3446">3</text:span><text:span text:style-name="T3447">.<text:s/></text:span><text:span text:style-name="T3448">Rūkymas kenkia plaučiams.</text:span></text:p>
      <text:p text:style-name="P3449"><text:span text:style-name="T3450">4</text:span><text:span text:style-name="T3451">.<text:s/></text:span><text:span text:style-name="T3452">Rūkymas sukelia<text:s/></text:span><text:span text:style-name="T3453">širdies priepuolius.</text:span></text:p>
      <text:p text:style-name="P3454"><text:span text:style-name="T3455">5</text:span><text:span text:style-name="T3456">.<text:s/></text:span><text:span text:style-name="T3457">Rūkymas sukelia insultą ir negalią.</text:span></text:p>
      <text:p text:style-name="P3458"><text:span text:style-name="T3459">6</text:span><text:span text:style-name="T3460">.<text:s/></text:span><text:span text:style-name="T3461">Dėl rūkymo kemšasi arterijos.</text:span></text:p>
      <text:p text:style-name="P3462"><text:span text:style-name="T3463">7</text:span><text:span text:style-name="T3464">.<text:s/></text:span><text:span text:style-name="T3465">Rūkymas didina pavojų apakti.</text:span></text:p>
      <text:p text:style-name="P3466"><text:span text:style-name="T3467">8</text:span><text:span text:style-name="T3468">.<text:s/></text:span><text:span text:style-name="T3469">Rūkymas kenkia dantims ir dantenoms.</text:span></text:p>
      <text:p text:style-name="P3470"><text:span text:style-name="T3471">9</text:span><text:span text:style-name="T3472">.<text:s/></text:span><text:span text:style-name="T3473">Rūkymas gali nužudyti jūsų negimusį kūdikį.</text:span></text:p>
      <text:p text:style-name="P3474"><text:span text:style-name="T3475">10</text:span><text:span text:style-name="T3476">.<text:s/></text:span><text:span text:style-name="T3477">Tavo išpučiami<text:s/></text:span><text:span text:style-name="T3478">dūmai kenkia vaikams, šeimai ir draugams.</text:span></text:p>
      <text:p text:style-name="P3479"><text:span text:style-name="T3480">11</text:span><text:span text:style-name="T3481">.<text:s/></text:span><text:span text:style-name="T3482">Rūkai tu – rūkys ir tavo vaikai.</text:span></text:p>
      <text:p text:style-name="P3483"><text:span text:style-name="T3484">12</text:span><text:span text:style-name="T3485">.<text:s/></text:span><text:span text:style-name="T3486">Mesk rūkyti dabar – lik gyvas dėl artimųjų.</text:span></text:p>
      <text:p text:style-name="P3487"><text:span text:style-name="T3488">13</text:span><text:span text:style-name="T3489">.<text:s/></text:span><text:span text:style-name="T3490">Rūkymas mažina vaisingumą.</text:span></text:p>
      <text:p text:style-name="P3491"><text:span text:style-name="T3492">14</text:span><text:span text:style-name="T3493">.<text:s/></text:span><text:span text:style-name="T3494">Rūkymas didina impotencijos riziką.</text:span></text:p>
      <text:p text:style-name="P3495">Papildyta priedu:</text:p>
      <text:p text:style-name="P3496"><text:span text:style-name="T3497">Nr.<text:s/></text:span><text:a xlink:href="https://www.e-tar.lt/portal/legalAct.html?documentId=4fc37d0024aa11e5b336e9064144f02a" office:target-frame-name="_top" xlink:show="replace"><text:span text:style-name="T3498">XII-1918</text:span></text:a><text:span text:style-name="T3499">, 2015-06-30, paskelbta TAR 2015-07-07, i. k. 2015-11096</text:span></text:p>
      <text:p text:style-name="Normal"/>
      <text:p text:style-name="P3500"><text:span text:style-name="T3501">Lietuvos Respublikos</text:span></text:p>
      <text:p text:style-name="P3502">tabako, tabako gaminių ir su jais</text:p>
      <text:p text:style-name="P3503">susijusių gaminių kontrolės</text:p>
      <text:p text:style-name="P3504">įstatymo</text:p>
      <text:p text:style-name="P3505"><text:span text:style-name="T3506">2</text:span><text:span text:style-name="T3507"><text:s/>priedas</text:span></text:p>
      <text:p text:style-name="P3508"/>
      <text:p text:style-name="P3509"><text:span text:style-name="T3510">ĮGYVENDINAMI EUROPOS SĄJUNGOS TEISĖS AKTAI</text:span></text:p>
      <text:p text:style-name="P3511"/>
      <text:p text:style-name="P3512"><text:span text:style-name="T3513">1</text:span><text:span text:style-name="T3514">. 1989 m. spalio 3 d. Tarybos direktyva 89/552/EEB dėl kai kurių valstybių narių įstatymuose ir kituose teisės aktuose išdėstytų nuostatų, skirtų vertimuisi televizijos programų transliavimu, su</text:span><text:span text:style-name="T3515">derinimo (su paskutiniais pakeitimais, padarytais 1997 m. birželio 30 d. Europos Parlamento ir Tarybos direktyva 97/36/EB) (OL<text:s/></text:span><text:span text:style-name="T3516">2004 m. specialusis leidimas</text:span><text:span text:style-name="T3517">, 6 skyrius, 1 tomas, p. 224).</text:span></text:p>
      <text:p text:style-name="P3518"><text:span text:style-name="T3519">2</text:span><text:span text:style-name="T3520">. 2003 m. gegužės 26 d. Europos Parlamento ir Tarybos direktyva 2</text:span><text:span text:style-name="T3521">003/33/EB dėl valstybių narių įstatymų ir kitų teisės aktų, reglamentuojančių tabako produktų reklamą ir rėmimą, suderinimo (OL<text:s/></text:span><text:span text:style-name="T3522">2004 m. specialusis leidimas</text:span><text:span text:style-name="T3523">, 15 skyrius, 7 tomas, p. 460).</text:span></text:p>
      <text:p text:style-name="P3524"><text:span text:style-name="T3525">3</text:span><text:span text:style-name="T3526">. 2006 m. gruodžio 18 d. Europos Parlamento ir Tarybos<text:s/></text:span><text:span text:style-name="T3527">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3528">93/93, Komisijos reglamentą (EB) Nr. 1488/94, Tarybos direktyvą 76/769/EEB ir Komisijos direktyvas 91/155/EEB, 93/67/EEB, 93/105/EB bei 2000/21/EB (OL 2006 L 396, p. 1).</text:span></text:p>
      <text:p text:style-name="P3529"><text:span text:style-name="T3530">4</text:span><text:span text:style-name="T3531">. 2012 m. kovo 7 d. Komisijos direktyva 2012/9/ES, kuria iš dalies keičiamas Euro</text:span><text:span text:style-name="T3532">pos Parlamento ir Tarybos direktyvos 2001/37/EB dėl valstybių narių įstatymų ir kitų teisės aktų, taikomų tabako gaminių gamybai, pateikimui ir pardavimui, suderinimo I priedas (OL 2012 L 69, p. 15), su paskutiniais pakeitimais, padarytais 2015 m. liepos 1</text:span><text:span text:style-name="T3533">3 d. Komisijos direktyva (ES) 2015/1139</text:span><text:span text:style-name="T3534"><text:s/></text:span><text:span text:style-name="T3535">(OL 2015 L 185, p. 15).</text:span></text:p>
      <text:p text:style-name="P3536"><text:span text:style-name="T3537">5</text:span><text:span text:style-name="T3538">.</text:span><text:span text:style-name="T3539"><text:s/>2014 m. balandžio 3 d. Europos Parlamento ir Tarybos direktyva 2014/40/ES dėl valstybių narių įstatymų ir kitų teisės aktų nuostatų, reglamentuojančių tabako ir susijusių gaminių gamybą</text:span><text:span text:style-name="T3540">, pateikimą ir pardavimą, suderinimo ir kuria panaikinama Direktyva 2001/37/EB (OL 2014 L 127, p. 1).</text:span></text:p>
      <text:p text:style-name="P3541">Priedo pakeitimai:</text:p>
      <text:p text:style-name="P3542"><text:span text:style-name="T3543">Nr.<text:s/></text:span><text:a xlink:href="https://www.e-tar.lt/portal/legalAct.html?documentId=abfca110957511e4862ed7d5b632e0aa" office:target-frame-name="_top" xlink:show="replace"><text:span text:style-name="T3544">XII-1529</text:span></text:a><text:span text:style-name="T3545">, 2014-12-23, paskelbta</text:span><text:span text:style-name="T3546"><text:s/>TAR 2015-01-06, i. k. 2015-00098</text:span></text:p>
      <text:p text:style-name="P3547"><text:span text:style-name="T3548">Nr.<text:s/></text:span><text:a xlink:href="https://www.e-tar.lt/portal/legalAct.html?documentId=4fc37d0024aa11e5b336e9064144f02a" office:target-frame-name="_top" xlink:show="replace"><text:span text:style-name="T3549">XII-1918</text:span></text:a><text:span text:style-name="T3550">, 2015-06-30, paskelbta TAR 2015-07-07, i. k. 2015-11096</text:span></text:p>
      <text:p text:style-name="P3551"><text:span text:style-name="T3552">Nr.<text:s/></text:span><text:a xlink:href="https://www.e-tar.lt/portal/legalAct.html?documentId=637d0200384311e69101aaab2992cbcd" office:target-frame-name="_top" xlink:show="replace"><text:span text:style-name="T3553">XII-2419</text:span></text:a><text:span text:style-name="T3554">, 2016-06-09, paskelbta TAR 2016-06-22, i. k. 2016-17405</text:span></text:p>
      <text:p text:style-name="Normal"/>
      <text:p text:style-name="P3555"/>
      <text:p text:style-name="P3556">Pakeitimai:</text:p>
      <text:p text:style-name="P3557"/>
      <text:p text:style-name="P3558">1.</text:p>
      <text:p text:style-name="P3559">Lietuvos Respublikos Seimas, Įstatymas</text:p>
      <text:p text:style-name="P3560"><text:span text:style-name="T3561">Nr.<text:s/></text:span><text:a xlink:href="http://www3.lrs.lt/cgi-bin/preps2?Condition1=81023&amp;Condition2=" office:target-frame-name="_top" xlink:show="replace"><text:span text:style-name="T3562">VI</text:span><text:span text:style-name="T3563">II-1178</text:span></text:a><text:span text:style-name="T3564">, 1999.05.11, Žin., 1999, Nr.50-1597 (1999.06.09)</text:span></text:p>
      <text:p text:style-name="P3565">LIETUVOS RESPUBLIKOS TABAKO KONTROLĖS ĮSTATYMO 1, 2, 7, 8, 10, 11, 13, 14, 15, 18, 21 STRAIPSNIŲ PAKEITIMO IR PAPILDYMO ĮSTATYMAS</text:p>
      <text:p text:style-name="P3566"/>
      <text:p text:style-name="P3567">2.</text:p>
      <text:p text:style-name="P3568">Lietuvos Respublikos Seimas, Įstatymas</text:p>
      <text:p text:style-name="P3569"><text:span text:style-name="T3570">Nr.<text:s/></text:span><text:a xlink:href="http://www3.lrs.lt/cgi-bin/preps2?Condition1=93335&amp;Condition2=" office:target-frame-name="_top" xlink:show="replace"><text:span text:style-name="T3571">VIII-1490</text:span></text:a><text:span text:style-name="T3572">, 1999.12.21, Žin., 2000, Nr.1-4 (2000.01.05)</text:span></text:p>
      <text:p text:style-name="P3573"><text:span text:style-name="T3574">LIETUVOS RESPUBLIKOS</text:span><text:span text:style-name="T3575"><text:s/>TABAKO KONTROLĖS ĮSTATYMO 11 STRAIPSNIO PAKEITIMO IR PAPILDYMO ĮSTATYMAS</text:span></text:p>
      <text:p text:style-name="P3576"/>
      <text:p text:style-name="P3577">3.</text:p>
      <text:p text:style-name="P3578">Lietuvos Respublikos<text:s/>Seimas, Įstatymas</text:p>
      <text:p text:style-name="P3579"><text:span text:style-name="T3580">Nr.<text:s/></text:span><text:a xlink:href="http://www3.lrs.lt/cgi-bin/preps2?Condition1=98251&amp;Condition2=" office:target-frame-name="_top" xlink:show="replace"><text:span text:style-name="T3581">VIII-1568</text:span></text:a><text:span text:style-name="T3582">, 2000.03.16, Žin., 2000, Nr.28-758 (2000.04.05)</text:span></text:p>
      <text:p text:style-name="P3583">TABAKO KONTROLĖS ĮSTATYMO 6, 8, 9, 21 STRAIPSNIŲ PAKEITIMO IR PAPILDYMO ĮSTATYMAS</text:p>
      <text:p text:style-name="P3584"/>
      <text:p text:style-name="P3585">4.</text:p>
      <text:p text:style-name="P3586">Lietuvos Respublikos Seimas, Įstatymas</text:p>
      <text:p text:style-name="P3587"><text:span text:style-name="T3588">Nr.<text:s/></text:span><text:a xlink:href="http://www3.lrs.lt/cgi-bin/preps2?Condition1=105854&amp;Condition2=" office:target-frame-name="_top" xlink:show="replace"><text:span text:style-name="T3589">VIII-1830</text:span></text:a><text:span text:style-name="T3590">, 2000.07.11, Žin., 2000, Nr.61-1832 (2000.07.26)</text:span></text:p>
      <text:p text:style-name="P3591">TABAKO KONTROLĖS ĮSTATYMO 21 STRAIPSNIO PAKEITIMO ĮSTATYMAS</text:p>
      <text:p text:style-name="P3592"/>
      <text:p text:style-name="P3593">5.</text:p>
      <text:p text:style-name="P3594">Lietuvos Respublikos<text:s/>Seimas, Įstatymas</text:p>
      <text:p text:style-name="P3595"><text:span text:style-name="T3596">Nr.<text:s/></text:span><text:a xlink:href="http://www3.lrs.lt/cgi-bin/preps2?Condition1=116683&amp;Condition2=" office:target-frame-name="_top" xlink:show="replace"><text:span text:style-name="T3597">IX-124</text:span></text:a><text:span text:style-name="T3598">, 2000 12 21, Žin., 2000, Nr. 113-3615 (2000 12 30)</text:span></text:p>
      <text:p text:style-name="P3599">TABAKO KONTROLĖS ĮSTATYMO 12 STRAIPSNIO PAKEITIMO ĮSTATYMAS</text:p>
      <text:p text:style-name="P3600">Šis įstatymas įsigalioja nuo 2001 m.<text:s/>sausio 1 d.</text:p>
      <text:p text:style-name="P3601"/>
      <text:p text:style-name="P3602">6.</text:p>
      <text:p text:style-name="P3603">Lietuvos Respublikos Seimas, Įstatymas</text:p>
      <text:p text:style-name="P3604">Nr.<text:s/><text:a xlink:href="http://www3.lrs.lt/cgi-bin/preps2?a=170066&amp;b=" office:target-frame-name="_top" xlink:show="replace">IX-942</text:a>, 2002-06-11, Žin., 2002, Nr. 68-2757 (2002-07-03)</text:p>
      <text:p text:style-name="P3605">TABAKO KONTROLĖS ĮSTATYMO 1, 6, 8, 9, 10, 11, 18, 21, 29 STRAIPSNIŲ PAKEITIMO<text:s/>IR PAPILDYMO ĮSTATYMAS</text:p>
      <text:p text:style-name="P3606"/>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07">Šis Įstatymas įsigalioja nuo 2003 m. liepos 1 d.</text:p>
      <text:p text:style-name="Normal"/>
      <text:p text:style-name="P3608">8.</text:p>
      <text:p text:style-name="P3609">Lietuvos Respublikos Seimas, Įstatymas</text:p>
      <text:p text:style-name="P3610"><text:span text:style-name="T3611">Nr.<text:s/></text:span><text:a xlink:href="http://www3.lrs.lt/cgi-bin/preps2?a=223448&amp;b=" office:target-frame-name="_top" xlink:show="replace"><text:span text:style-name="T3612">IX-1840</text:span></text:a><text:span text:style-name="T3613">, 2003-11-20, Žin., 2003, Nr. 117-5317 (2003-12-17)</text:span></text:p>
      <text:p text:style-name="P3614">TABAKO KONTROLĖS ĮSTATYMO PAKEITIMO IR<text:s/>LIETUVOS RESPUBLIKOS TABAKO KONTROLĖS ĮSTATYMO ĮGYVENDINIMO ĮSTATYMO PRIPAŽINIMO NETEKUSIU GALIOS ĮSTATYMAS</text:p>
      <text:p text:style-name="Normal"><text:span text:style-name="T3615">Šis Įstatymas, išskyrus šio Įstatymo pirmajame skirsnyje išdėstyto Tabako kontrolės įstatymo 26 straipsnio 12 dalį ir šio skirsnio 2 straipsnį, įsig</text:span><text:span text:style-name="T3616">alioja nuo 2004 m. gegužės 1 d.</text:span></text:p>
      <text:p text:style-name="P3617">Šio Įstatymo pirmajame skirsnyje išdėstyto Tabako kontrolės įstatymo 26 straipsnio 12 dalyje numatyta ekonominė sankcija juridiniams asmenims taikoma nuo 2006 m. gegužės 1 d.</text:p>
      <text:p text:style-name="P3618">Nauja įstatymo redakcija nuo 2004 m. gegužės 1 d.</text:p>
      <text:p text:style-name="P3619"/>
      <text:p text:style-name="P3620">9.</text:p>
      <text:p text:style-name="P3621">Lietuvos Respublikos Seimas, Įstatymas</text:p>
      <text:p text:style-name="P3622"><text:span text:style-name="T3623">Nr.<text:s/></text:span><text:a xlink:href="http://www3.lrs.lt/cgi-bin/preps2?a=266483&amp;b=" office:target-frame-name="_top" xlink:show="replace"><text:span text:style-name="T3624">X-390</text:span></text:a><text:span text:style-name="T3625">, 2005-11-15, Žin., 2005, Nr. 142-5105 (2005-12-03)</text:span></text:p>
      <text:p text:style-name="P3626">TABAKO KONTROLĖS ĮSTATYMO 2, 4, 5, 6, 8, 14, 17, 18 IR 26 STRAIPSNIŲ PAKEITIMO ĮSTATYMAS</text:p>
      <text:p text:style-name="P3627"><text:span text:style-name="T3628">Šio įstatymo 7 straipsnyje išdėstyto Lietuvos Respublikos tabako kontrolės įstatymo 17 straipsnio 3 dalies 1 punkto nuostata dėl prekių ženklo galioja iki 2008 m. gruodžio 31 d.</text:span></text:p>
      <text:p text:style-name="P3629"/>
      <text:p text:style-name="P3630">10.</text:p>
      <text:p text:style-name="P3631">Lietuvos Respublikos Seimas, Įstatymas</text:p>
      <text:p text:style-name="P3632"><text:span text:style-name="T3633">Nr.<text:s/></text:span><text:a xlink:href="http://www3.lrs.lt/cgi-bin/preps2?a=276528&amp;b=" office:target-frame-name="_top" xlink:show="replace"><text:span text:style-name="T3634">X-605</text:span></text:a><text:span text:style-name="T3635">, 2006-05-11, Žin., 2006, Nr. 61-2175 (2006-05-31)</text:span></text:p>
      <text:p text:style-name="P3636">TABAKO KONTROLĖS ĮSTATYMO 19, 26 STRAIPSNIŲ PAKEITIMO IR PAPILDYMO ĮSTATYMAS</text:p>
      <text:p text:style-name="P3637">Šis įstatymas įsigalioja nuo 2007 m. sausio 1 d.</text:p>
      <text:p text:style-name="P3638"/>
      <text:p text:style-name="P3639">11.</text:p>
      <text:p text:style-name="P3640">Lietuvos Respublikos Seimas, Įstatymas</text:p>
      <text:p text:style-name="Normal"><text:span text:style-name="T3641">Nr.<text:s/></text:span><text:a xlink:href="http://www3.lrs.lt/cgi-bin/preps2?a=279176&amp;b=" office:target-frame-name="_top" xlink:show="replace"><text:span text:style-name="T3642">X-699</text:span></text:a><text:span text:style-name="T3643">, 2006-06-15, Žin., 2006, Nr. 73-2765 (2006-06-30)</text:span></text:p>
      <text:p text:style-name="P3644">TABAKO KONTROLĖS ĮSTATYMO 2, 11, 14, 25 IR 26 STRAIPSNIŲ PAKEITIMO ĮSTATYMAS</text:p>
      <text:p text:style-name="P3645"/>
      <text:p text:style-name="P3646">12.</text:p>
      <text:p text:style-name="P3647">Lietuvos Respublikos Seimas, Įstatymas</text:p>
      <text:p text:style-name="P3648"><text:span text:style-name="T3649">Nr.<text:s/></text:span><text:a xlink:href="http://www3.lrs.lt/cgi-bin/preps2?a=323628&amp;b=" office:target-frame-name="_top" xlink:show="replace"><text:span text:style-name="T3650">X-1637</text:span></text:a><text:span text:style-name="T3651">, 2008-06-26, Žin., 2008, Nr. 76-3006 (2008-07-05)</text:span></text:p>
      <text:p text:style-name="P3652">TABAKO KONTROLĖS ĮSTATYMO 10, 11, 12, 19, 26 STRAIPSNIŲ PAKEITIMO IR PAPILDYMO ĮSTATYMAS</text:p>
      <text:p text:style-name="P3653"/>
      <text:p text:style-name="P3654">13.</text:p>
      <text:p text:style-name="P3655">Lietuvos Respublikos Seimas, Įstatymas</text:p>
      <text:p text:style-name="P3656"><text:span text:style-name="T3657">Nr.<text:s/></text:span><text:a xlink:href="http://www3.lrs.lt/cgi-bin/preps2?a=387716&amp;b=" office:target-frame-name="_top" xlink:show="replace"><text:span text:style-name="T3658">XI-1180</text:span></text:a><text:span text:style-name="T3659">, 2010-11-30, Žin., 2010, Nr. 145-7433 (2010-12-11)</text:span></text:p>
      <text:p text:style-name="P3660">TABAKO KONTROLĖS ĮSTATYMO 11 IR 26 STRAIPSNIŲ PAKEITIMO ĮSTATYMAS</text:p>
      <text:p text:style-name="P3661"><text:span text:style-name="T3662">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663">Šis įstatymas, išskyrus 3<text:s/>straipsnį, įsigalioja 2011 m. rugpjūčio 1 d.</text:p>
      <text:p text:style-name="P3664"/>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665"/>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666">Šis įstatymas, išskyrus 16 straipsnį, įsigalioja 2012 m. rugsėjo 1 d.</text:span></text:p>
      <text:p text:style-name="P3667"/>
      <text:p text:style-name="P3668">17.</text:p>
      <text:p text:style-name="P3669">Lietuvos<text:s/>Respublikos Seimas, Įstatymas</text:p>
      <text:p text:style-name="P3670">Nr.<text:s/><text:a xlink:href="http://www3.lrs.lt/cgi-bin/preps2?a=453401&amp;b=" office:target-frame-name="_top" xlink:show="replace">XII-469</text:a>, 2013-07-02, Žin., 2013, Nr. 79-3990 (2013-07-23)</text:p>
      <text:p text:style-name="P3671">TABAKO KONTROLĖS ĮSTATYMO III SKYRIAUS KETVIRTOJO SKIRSNIO PAVADINIMO IR 24 STRAIPSNIO PAKEITIMO ĮSTATYMAS</text:p>
      <text:p text:style-name="P3672"><text:span text:style-name="T3673">Šis įstatymas įsigalioja 2014 m. spalio 1 d.</text:span></text:p>
      <text:p text:style-name="P3674"/>
      <text:p text:style-name="P3675">18.</text:p>
      <text:p text:style-name="P3676">Lietuvos Respublikos Seimas, Įstatymas</text:p>
      <text:p text:style-name="P3677">Nr.<text:s/><text:a xlink:href="http://www3.lrs.lt/cgi-bin/preps2?a=471369&amp;b=" office:target-frame-name="_top" xlink:show="replace">XII-887</text:a>, 2014-05-15, paskelbta TAR 2014-05-27, i. k. 2014-05733</text:p>
      <text:p text:style-name="P3678">LIETUVOS RESPUBLIKOS TABAKO KONTROLĖS ĮSTATYMO NR. I-1143 11 STRAIPSNIO PAKEITIMO ĮSTATYMAS</text:p>
      <text:p text:style-name="P3679">Šis įstatymas įsigalioja 2014 m. liepos 1 d.</text:p>
      <text:p text:style-name="P3680"/>
      <text:p text:style-name="P3681"/>
      <text:p text:style-name="P3682">Konstitucinio Teismo nutarimai:</text:p>
      <text:p text:style-name="P3683"/>
      <text:p text:style-name="P3684">1.<text:s/></text:p>
      <text:p text:style-name="P3685"><text:span text:style-name="T3686">Lietuvos Respublikos Konstitucinis Teismas,<text:s/></text:span><text:a xlink:href="http://www3.lrs.lt/cgi-bin/preps2?Condition1=35917&amp;Condition2=" office:target-frame-name="_top" xlink:show="replace"><text:span text:style-name="T3687">Nutarimas</text:span></text:a></text:p>
      <text:p text:style-name="P3688">1997.02.13, Žin., 1997, Nr.15-314 (1997.02.19)</text:p>
      <text:p text:style-name="P368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690"/>
      <text:p text:style-name="P3691">2.</text:p>
      <text:p text:style-name="P3692"><text:span text:style-name="T3693">Lietuvos Respublikos Konstitucinis Teismas,<text:s/></text:span><text:a xlink:href="http://www3.lrs.lt/cgi-bin/preps2?Condition1=265090&amp;Condition2=" office:target-frame-name="_top" xlink:show="replace"><text:span text:style-name="T3694">Nutarimas</text:span></text:a></text:p>
      <text:p text:style-name="P3695">2005-11-03, Žin., 2005, Nr. 131-4743 (2005-11-05)</text:p>
      <text:p text:style-name="P3696">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697"/>
      <text:p text:style-name="P3698">3.</text:p>
      <text:p text:style-name="P3699"><text:span text:style-name="T3700">Lietuvos Respublikos Konstitucinis Teismas,<text:s/></text:span><text:a xlink:href="http://www3.lrs.lt/pls/inter/dokpaieska.showdoc_l?p_id=327349&amp;p_query=&amp;p_tr2=" office:target-frame-name="_top" xlink:show="replace"><text:span text:style-name="T3701">Nutarimas</text:span></text:a></text:p>
      <text:p text:style-name="P3702">2008-09-17, Žin., 2008, Nr. 108-4136 (2008-09-20)</text:p>
      <text:p text:style-name="P3703"><text:span text:style-name="T3704">DĖL LIETUVOS RESPUBLIKOS TABAKO KONTROLĖS ĮSTATYMO 26 STRA</text:span><text:span text:style-name="T3705">IPSNIO 5 DALIES (2003 M. LAPKRIČIO 20 D. REDAKCIJA), 17 DALIES (2003 M. LAPKRIČIO 20 D. REDAKCIJA), 33 STRAIPSNIO (2003 M. LAPKRIČIO 20 D. REDAKCIJA) IR LIETUVOS RESPUBLIKOS VYRIAUSYBĖS 2004 M. BALANDŽIO 7 D. NUTARIMU NR. 383 "DĖL MAŽMENINĖS PREKYBOS TABAK</text:span><text:span text:style-name="T3706">O GAMINIAIS LICENCIJAVIMO TAISYKLIŲ IR TABAKO GAMINIŲ PARDAVIMO TAISYKLIŲ PATVIRTINIMO" PATVIRTINTŲ MAŽMENINĖS PREKYBOS TABAKO GAMINIAIS LICENCIJAVIMO TAISYKLIŲ 39 PUNKTO (2006 M. GRUODŽIO 18 D. REDAKCIJA), 40 PUNKTO (2006 M. GRUODŽIO 18 D. REDAKCIJA) ATIT</text:span><text:span text:style-name="T3707">IKTIES LIETUVOS RESPUBLIKOS KONSTITUCIJAI</text:span></text:p>
      <text:p text:style-name="P3708"/>
      <text:p text:style-name="P3709"/>
      <text:p text:style-name="P3710"/>
      <text:p text:style-name="P3711"><text:span text:style-name="T3712">Pakeitimai:</text:span></text:p>
      <text:p text:style-name="P3713"/>
      <text:p text:style-name="P3714"><text:span text:style-name="T3715">1.</text:span></text:p>
      <text:p text:style-name="P3716"><text:span text:style-name="T3717">Lietuvos Respublikos Seimas, Įstatymas</text:span></text:p>
      <text:p text:style-name="P3718"><text:span text:style-name="T3719">Nr.<text:s/></text:span><text:a xlink:href="https://www.e-tar.lt/portal/legalAct.html?documentId=078c44c055cc11e4b3a0e0257391d42c" office:target-frame-name="_top" xlink:show="replace"><text:span text:style-name="T3720">XII-1188</text:span></text:a><text:span text:style-name="T3721">, 2014-10-07, paskelbta TAR 2014-10-17, i. k</text:span><text:span text:style-name="T3722">. 2014-14286</text:span></text:p>
      <text:p text:style-name="P3723"><text:span text:style-name="T3724">Lietuvos Respublikos tabako kontrolės įstatymo Nr. I-1143 26 straipsnio pakeitimo įstatymas</text:span></text:p>
      <text:p text:style-name="P3725"/>
      <text:p text:style-name="P3726"><text:span text:style-name="T3727">2.</text:span></text:p>
      <text:p text:style-name="P3728"><text:span text:style-name="T3729">Lietuvos Respublikos Seimas, Įstatymas</text:span></text:p>
      <text:p text:style-name="P3730"><text:span text:style-name="T3731">Nr.<text:s/></text:span><text:a xlink:href="https://www.e-tar.lt/portal/legalAct.html?documentId=0196391090da11e4bb408baba2bdddf3" office:target-frame-name="_top" xlink:show="replace"><text:span text:style-name="T3732">XII-1526</text:span></text:a><text:span text:style-name="T3733">, 2014-12-23, paskelbta TAR 2014-12-31, i. k. 2014-21287</text:span></text:p>
      <text:p text:style-name="P3734"><text:span text:style-name="T3735">Lietuvos Respublikos tabako kontrolės įstatymo Nr. I-1143 11, 14, 26, 27, 29, 30, 31 ir 33 straipsnių pakeitimo ir Įstatymo papildymo 29-1 straipsniu įstatymas</text:span></text:p>
      <text:p text:style-name="P3736"/>
      <text:p text:style-name="P3737"><text:span text:style-name="T3738">3.</text:span></text:p>
      <text:p text:style-name="P3739"><text:span text:style-name="T3740">Lietuvos Respublikos Seimas</text:span><text:span text:style-name="T3741">, Įstatymas</text:span></text:p>
      <text:p text:style-name="P3742"><text:span text:style-name="T3743">Nr.<text:s/></text:span><text:a xlink:href="https://www.e-tar.lt/portal/legalAct.html?documentId=abfca110957511e4862ed7d5b632e0aa" office:target-frame-name="_top" xlink:show="replace"><text:span text:style-name="T3744">XII-1529</text:span></text:a><text:span text:style-name="T3745">, 2014-12-23, paskelbta TAR 2015-01-06, i. k. 2015-00098</text:span></text:p>
      <text:p text:style-name="P3746"><text:span text:style-name="T3747">Lietuvos Respublikos tabako kontrolės įstatymo Nr. I-1143 pavadinimo, 1, 2, 3</text:span><text:span text:style-name="T3748">, 14, 17, 18, 26 straipsnių, II skyriaus, III, IV skyrių, III skyriaus trečiojo skirsnio pavadinimų, priedo pakeitimo ir Įstatymo papildymo 16-1, 16-2, 17-1 straipsniais įstatymas</text:span></text:p>
      <text:p text:style-name="P3749"/>
      <text:p text:style-name="P3750"><text:span text:style-name="T3751">4.</text:span></text:p>
      <text:p text:style-name="P3752"><text:span text:style-name="T3753">Lietuvos Respublikos Seimas, Įstatymas</text:span></text:p>
      <text:p text:style-name="P3754"><text:span text:style-name="T3755">Nr.<text:s/></text:span><text:a xlink:href="https://www.e-tar.lt/portal/legalAct.html?documentId=0f51ede0ef0511e4927fda1d051299fb" office:target-frame-name="_top" xlink:show="replace"><text:span text:style-name="T3756">XII-1648</text:span></text:a><text:span text:style-name="T3757">, 2015-04-23, paskelbta TAR 2015-04-30, i. k. 2015-06525</text:span></text:p>
      <text:p text:style-name="P3758"><text:span text:style-name="T3759">Lietuvos Respublikos tabako kontrolės įstatymo Nr. I-1143 19 straipsnio pakeitimo įstatymas</text:span></text:p>
      <text:p text:style-name="P3760"/>
      <text:p text:style-name="P3761"><text:span text:style-name="T3762">5.</text:span></text:p>
      <text:p text:style-name="P3763"><text:span text:style-name="T3764">Lietuvos Respublikos<text:s/></text:span><text:span text:style-name="T3765">Seimas, Įstatymas</text:span></text:p>
      <text:p text:style-name="P3766"><text:span text:style-name="T3767">Nr.<text:s/></text:span><text:a xlink:href="https://www.e-tar.lt/portal/legalAct.html?documentId=606603d0043e11e588da8908dfa91cac" office:target-frame-name="_top" xlink:show="replace"><text:span text:style-name="T3768">XII-1738</text:span></text:a><text:span text:style-name="T3769">, 2015-05-21, paskelbta TAR 2015-05-27, i. k. 2015-08130</text:span></text:p>
      <text:p text:style-name="P3770"><text:span text:style-name="T3771">Lietuvos Respublikos tabako kontrolės įstatymo Nr. I-1143 14 straipsnio</text:span><text:span text:style-name="T3772"><text:s/>pakeitimo įstatymas</text:span></text:p>
      <text:p text:style-name="P3773"/>
      <text:p text:style-name="P3774"><text:span text:style-name="T3775">6.</text:span></text:p>
      <text:p text:style-name="P3776"><text:span text:style-name="T3777">Lietuvos Respublikos Seimas, Įstatymas</text:span></text:p>
      <text:p text:style-name="P3778"><text:span text:style-name="T3779">Nr.<text:s/></text:span><text:a xlink:href="https://www.e-tar.lt/portal/legalAct.html?documentId=d5b2eb00e1aa11e4a4809231b4b55019" office:target-frame-name="_top" xlink:show="replace"><text:span text:style-name="T3780">XII-1594</text:span></text:a><text:span text:style-name="T3781">, 2015-03-26, paskelbta TAR 2015-04-13, i. k. 2015-05704</text:span></text:p>
      <text:p text:style-name="P3782"><text:span text:style-name="T3783">Lietuvos Respublikos taba</text:span><text:span text:style-name="T3784">ko, tabako gaminių ir su jais susijusių gaminių kontrolės įstatymo Nr. I-1143 19 straipsnio pakeitimo įstatymas</text:span></text:p>
      <text:p text:style-name="P3785"/>
      <text:p text:style-name="P3786"><text:span text:style-name="T3787">7.</text:span></text:p>
      <text:p text:style-name="P3788"><text:span text:style-name="T3789">Lietuvos Respublikos Seimas, Įstatymas</text:span></text:p>
      <text:p text:style-name="P3790"><text:span text:style-name="T3791">Nr.<text:s/></text:span><text:a xlink:href="https://www.e-tar.lt/portal/legalAct.html?documentId=1b36d76020b011e5b336e9064144f02a" office:target-frame-name="_top" xlink:show="replace"><text:span text:style-name="T3792">XII-1905</text:span></text:a><text:span text:style-name="T3793">, 2015-06-25, paskelbta TAR 2015-07-02, i. k. 2015-10695</text:span></text:p>
      <text:p text:style-name="P3794"><text:span text:style-name="T3795">Lietuvos Respublikos tabako, tabako gaminių ir su jais susijusių gaminių kontrolės įstatymo Nr. I-1143 19 straipsnio pakeitimo įstatymas</text:span></text:p>
      <text:p text:style-name="P3796"/>
      <text:p text:style-name="P3797"><text:span text:style-name="T3798">8.</text:span></text:p>
      <text:p text:style-name="P3799"><text:span text:style-name="T3800">Lietuvos Respublikos Seimas, Įstatymas</text:span></text:p>
      <text:p text:style-name="P3801"><text:span text:style-name="T3802">Nr.<text:s/></text:span><text:a xlink:href="https://www.e-tar.lt/portal/legalAct.html?documentId=78a0e180215e11e5b336e9064144f02a" office:target-frame-name="_top" xlink:show="replace"><text:span text:style-name="T3803">XII-1868</text:span></text:a><text:span text:style-name="T3804">, 2015-06-25, paskelbta TAR 2015-07-03, i. k. 2015-10769</text:span></text:p>
      <text:p text:style-name="P3805"><text:span text:style-name="T3806">Lietuvos Respublikos tabako, tabako gaminių ir su jais susijusių gaminių kontrolės įstatymo Nr.</text:span><text:span text:style-name="T3807"><text:s/>I-1143 11, 25 ir 26 straipsnių pakeitimo įstatymas</text:span></text:p>
      <text:p text:style-name="P3808"/>
      <text:p text:style-name="P3809"><text:span text:style-name="T3810">9.</text:span></text:p>
      <text:p text:style-name="P3811"><text:span text:style-name="T3812">Lietuvos Respublikos Seimas, Įstatymas</text:span></text:p>
      <text:p text:style-name="P3813"><text:span text:style-name="T3814">Nr.<text:s/></text:span><text:a xlink:href="https://www.e-tar.lt/portal/legalAct.html?documentId=896aa9d024a911e5b336e9064144f02a" office:target-frame-name="_top" xlink:show="replace"><text:span text:style-name="T3815">XII-1916</text:span></text:a><text:span text:style-name="T3816">, 2015-06-30, paskelbta TAR 2015-07-07, i. k. 2015-</text:span><text:span text:style-name="T3817">11094</text:span></text:p>
      <text:p text:style-name="P3818"><text:span text:style-name="T3819">Lietuvos Respublikos tabako, tabako gaminių ir su jais susijusių gaminių kontrolės įstatymo Nr. I-1143 1, 2, 10, 11, 12, 14 ir 26 straipsnių pakeitimo įstatymas</text:span></text:p>
      <text:p text:style-name="P3820"/>
      <text:p text:style-name="P3821"><text:span text:style-name="T3822">10.</text:span></text:p>
      <text:p text:style-name="P3823"><text:span text:style-name="T3824">Lietuvos Respublikos Seimas, Įstatymas</text:span></text:p>
      <text:p text:style-name="P3825"><text:span text:style-name="T3826">Nr.<text:s/></text:span><text:a xlink:href="https://www.e-tar.lt/portal/legalAct.html?documentId=0bfbf4d024aa11e5b336e9064144f02a" office:target-frame-name="_top" xlink:show="replace"><text:span text:style-name="T3827">XII-1917</text:span></text:a><text:span text:style-name="T3828">, 2015-06-30, paskelbta TAR 2015-07-07, i. k. 2015-11095</text:span></text:p>
      <text:p text:style-name="P3829"><text:span text:style-name="T3830">Lietuvos Respublikos tabako kontrolės įstatymo Nr. I-1143 pavadinimo, 1, 2, 3, 14, 17, 18, 26 straipsnių, II skyriaus, III, IV skyrių,</text:span><text:span text:style-name="T3831"><text:s/>III skyriaus trečiojo skirsnio pavadinimų, priedo pakeitimo ir Įstatymo papildymo 16-1, 16-2, 17-1 straipsniais įstatymo Nr. XII-1529 5 straipsnio pakeitimo įstatymas</text:span></text:p>
      <text:p text:style-name="P3832"/>
      <text:p text:style-name="P3833"><text:span text:style-name="T3834">11.</text:span></text:p>
      <text:p text:style-name="P3835"><text:span text:style-name="T3836">Lietuvos Respublikos Seimas, Įstatymas</text:span></text:p>
      <text:p text:style-name="P3837"><text:span text:style-name="T3838">Nr.<text:s/></text:span><text:a xlink:href="https://www.e-tar.lt/portal/legalAct.html?documentId=4fc37d0024aa11e5b336e9064144f02a" office:target-frame-name="_top" xlink:show="replace"><text:span text:style-name="T3839">XII-1918</text:span></text:a><text:span text:style-name="T3840">, 2015-06-30, paskelbta TAR 2015-07-07, i. k. 2015-11096</text:span></text:p>
      <text:p text:style-name="P3841"><text:span text:style-name="T3842">Lietuvos Respublikos tabako, tabako gaminių ir su jais susijusių gaminių kontrolės įstatymo Nr.</text:span><text:span text:style-name="T3843"><text:s/>I-1143 1, 2, 8, 26 straipsnių, priedo pakeitimo ir Įstatymo papildymo nauju 1 priedu įstatymas</text:span></text:p>
      <text:p text:style-name="P3844"/>
      <text:p text:style-name="P3845"><text:span text:style-name="T3846">12.</text:span></text:p>
      <text:p text:style-name="P3847"><text:span text:style-name="T3848">Lietuvos Respublikos Seimas, Įstatymas</text:span></text:p>
      <text:p text:style-name="P3849"><text:span text:style-name="T3850">Nr.<text:s/></text:span><text:a xlink:href="https://www.e-tar.lt/portal/legalAct.html?documentId=637d0200384311e69101aaab2992cbcd" office:target-frame-name="_top" xlink:show="replace"><text:span text:style-name="T3851">XII-2419</text:span></text:a><text:span text:style-name="T3852">, 2016</text:span><text:span text:style-name="T3853">-06-09, paskelbta TAR 2016-06-22, i. k. 2016-17405</text:span></text:p>
      <text:p text:style-name="P3854"><text:span text:style-name="T3855">Lietuvos Respublikos tabako, tabako gaminių ir su jais susijusių gaminių kontrolės įstatymo Nr. <text:s/>I-1143 1, 2, 4, 4-1, 6, 8, 8-1, 8-2, 8-3, 8-4, 8-7, 9, 13, 15, 16-1, 16-2, 17, 17-1, 19, 26 straipsnių, II s</text:span><text:span text:style-name="T3856">kyriaus pavadinimo ir antrojo skirsnio, 2 priedo pakeitimo ir Įstatymo papildymo 14-1 straipsniu įstatymas</text:span></text:p>
      <text:p text:style-name="P3857"/>
      <text:p text:style-name="P3858"><text:span text:style-name="T3859">13.</text:span></text:p>
      <text:p text:style-name="P3860"><text:span text:style-name="T3861">Lietuvos Respublikos Seimas, Įstatymas</text:span></text:p>
      <text:p text:style-name="P3862"><text:span text:style-name="T3863">Nr.<text:s/></text:span><text:a xlink:href="https://www.e-tar.lt/portal/legalAct.html?documentId=2aa06130c1f911e69dec860c1f4a5372" office:target-frame-name="_top" xlink:show="replace"><text:span text:style-name="T3864">XII</text:span><text:span text:style-name="T3865">I-69</text:span></text:a><text:span text:style-name="T3866">, 2016-12-08, paskelbta TAR 2016-12-14, i. k. 2016-28885</text:span></text:p>
      <text:p text:style-name="P3867"><text:span text:style-name="T3868">Lietuvos Respublikos tabako, <text:s/>tabako gaminių ir su jais susijusių gaminių kontrolės įstatymo Nr. I-1143 3, 17 ir 18 straipsnių pakeitimo įstatymas</text:span></text:p>
      <text:p text:style-name="P3869"/>
      <text:p text:style-name="P3870"><text:span text:style-name="T3871">14.</text:span></text:p>
      <text:p text:style-name="P3872"><text:span text:style-name="T3873">Lietuvos Respublikos Seimas, Įstatymas</text:span></text:p>
      <text:p text:style-name="P3874"><text:span text:style-name="T3875">Nr.<text:s/></text:span><text:a xlink:href="https://www.e-tar.lt/portal/legalAct.html?documentId=01f57fb0cd9b11e6a2cac7383cbb90a3" office:target-frame-name="_top" xlink:show="replace"><text:span text:style-name="T3876">XIII-157</text:span></text:a><text:span text:style-name="T3877">, 2016-12-20, paskelbta TAR 2016-12-29, i. k. 2016-29850</text:span></text:p>
      <text:p text:style-name="P3878"><text:span text:style-name="T3879">Lietuvos Respublikos tabako, tabako gaminių ir su jais susijusių gaminių kontrolės įstatymo N</text:span><text:span text:style-name="T3880">r. I-1143 25 ir 27 straipsnių pakeitimo įstatymas</text:span></text:p>
      <text:p text:style-name="P3881"/>
      <text:p text:style-name="P3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6:00Z</meta:creation-date>
    <dc:date>2024-01-04T14:16:00Z</dc:date>
    <meta:print-date>2254-05-16T19:52:00Z</meta:print-date>
    <meta:template xlink:href="Normal.dotm" xlink:type="simple"/>
    <meta:editing-cycles>2</meta:editing-cycles>
    <meta:editing-duration>PT0S</meta:editing-duration>
    <meta:document-statistic meta:page-count="3" meta:paragraph-count="1355" meta:word-count="22306" meta:character-count="174866" meta:row-count="2700" meta:non-whitespace-character-count="153915"/>
  </office:meta>
</office:document-meta>
</file>