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widows="0" fo:orphans="0"/>
      <style:text-properties style:font-name="Times New Roman"/>
    </style:style>
    <style:style style:name="P16" style:parent-style-name="Normal" style:family="paragraph">
      <style:paragraph-properties fo:widows="0" fo:orphans="0"/>
      <style:text-properties style:font-name="Times New Roman"/>
    </style:style>
    <style:style style:name="P17" style:parent-style-name="Normal" style:family="paragraph">
      <style:paragraph-properties fo:widows="0" fo:orphans="0"/>
      <style:text-properties style:font-name="Times New Roman"/>
    </style:style>
    <style:style style:name="P18" style:parent-style-name="Normal" style:family="paragraph">
      <style:paragraph-properties fo:widows="0" fo:orphans="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Normal" style:family="paragraph">
      <style:paragraph-properties fo:widows="0" fo:orphans="0"/>
      <style:text-properties style:font-name="Times New Roman"/>
    </style:style>
    <style:style style:name="P23" style:parent-style-name="Normal" style:family="paragraph">
      <style:paragraph-properties fo:widows="0" fo:orphans="0"/>
      <style:text-properties style:font-name="Times New Roman"/>
    </style:style>
    <style:style style:name="P24" style:parent-style-name="Normal" style:family="paragraph">
      <style:paragraph-properties fo:widows="0" fo:orphans="0"/>
      <style:text-properties style:font-name="Times New Roman"/>
    </style:style>
    <style:style style:name="P25" style:parent-style-name="Normal" style:family="paragraph">
      <style:paragraph-properties fo:widows="0" fo:orphans="0"/>
      <style:text-properties style:font-name="Times New Roman"/>
    </style:style>
    <style:style style:name="P26" style:parent-style-name="Normal" style:family="paragraph">
      <style:paragraph-properties fo:widows="0" fo:orphans="0"/>
      <style:text-properties style:font-name="Times New Roman"/>
    </style:style>
    <style:style style:name="P27" style:parent-style-name="Normal" style:family="paragraph">
      <style:paragraph-properties fo:widows="0" fo:orphans="0"/>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style:style>
    <style:style style:name="P43" style:parent-style-name="Normal" style:family="paragraph">
      <style:paragraph-properties fo:text-align="center"/>
      <style:text-properties style:font-name="Times New Roman" fo:font-weight="bold" style:font-weight-asian="bold"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fo:text-indent="0.2958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2958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BodyTextIndent" style:family="paragraph">
      <style:paragraph-properties fo:text-indent="0.5in"/>
    </style:style>
    <style:style style:name="P105" style:parent-style-name="BodyTextIndent" style:family="paragraph">
      <style:paragraph-properties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widows="0" fo:orphans="0"/>
      <style:text-properties style:font-name="Times New Roman"/>
    </style:style>
    <style:style style:name="P111" style:parent-style-name="Normal" style:family="paragraph">
      <style:paragraph-properties fo:text-align="justify" fo:text-indent="0.2958in"/>
      <style:text-properties style:font-name="Times New Roman"/>
    </style:style>
    <style:style style:name="P112" style:parent-style-name="Normal" style:family="paragraph">
      <style:paragraph-properties fo:text-align="justify" fo:text-indent="0.2958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fo:text-indent="0.2958in"/>
      <style:text-properties style:font-name="Times New Roman" fo:font-size="11pt" style:font-size-asian="11pt"/>
    </style:style>
    <style:style style:name="P116" style:parent-style-name="Normal" style:family="paragraph">
      <style:paragraph-properties fo:text-align="justify" fo:text-indent="0.2958in"/>
      <style:text-properties style:font-name="Times New Roman" fo:font-size="11pt" style:font-size-asian="11pt"/>
    </style:style>
    <style:style style:name="P117" style:parent-style-name="Normal" style:family="paragraph">
      <style:paragraph-properties fo:text-align="justify" fo:text-indent="0.2958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BodyTextIndent" style:family="paragraph">
      <style:paragraph-properties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widows="0" fo:orphans="0"/>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BodyTextIndent" style:family="paragraph">
      <style:paragraph-properties fo:text-indent="0.5in"/>
    </style:style>
    <style:style style:name="P149" style:parent-style-name="BodyTextIndent" style:family="paragraph">
      <style:paragraph-properties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widows="0" fo:orphans="0"/>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5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widows="0" fo:orphans="0"/>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widows="0" fo:orphans="0"/>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center"/>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07)</text:p>
      <text:p text:style-name="P2"><text:s/></text:p>
      <text:p text:style-name="P3"/>
      <text:p text:style-name="P4">Įstatymas paskelbtas: Žin., 1996, Nr.11-28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178, 99.05.11, Žin., 1999, Nr.50-1597 (99.06.09)</text:p>
      <text:p text:style-name="P13">LIETUVOS RESPUBLIKOS<text:s/>TABAKO KONTROLĖS ĮSTATYMO 1, 2, 7, 8, 10, 11, 13, 14, 15, 18, 21 STRAIPSNIŲ PAKEITIMO IR PAPILDYMO ĮSTATYMAS</text:p>
      <text:p text:style-name="P14"/>
      <text:p text:style-name="P15">2.</text:p>
      <text:p text:style-name="P16">Lietuvos Respublikos Seimas, Įstatymas</text:p>
      <text:p text:style-name="P17">Nr. VIII-1490, 99.12.21, Žin., 2000, Nr.1-4 (00.01.05)</text:p>
      <text:p text:style-name="P18"><text:span text:style-name="T19">LIETUVOS RESPUBLIKOS</text:span><text:span text:style-name="T20"><text:s/>TABAKO KONTROLĖS ĮSTATYMO 1</text:span><text:span text:style-name="T21">1 STRAIPSNIO PAKEITIMO IR PAPILDYMO ĮSTATYMAS</text:span></text:p>
      <text:p text:style-name="P22"/>
      <text:p text:style-name="P23">3.</text:p>
      <text:p text:style-name="P24">Lietuvos Respublikos Seimas, Įstatymas</text:p>
      <text:p text:style-name="P25">Nr. VIII-1568, 00.03.16, Žin., 2000, Nr.28-758 (00.04.05)</text:p>
      <text:p text:style-name="P26">TABAKO KONTROLĖS ĮSTATYMO 6, 8, 9, 21 STRAIPSNIŲ PAKEITIMO IR PAPILDYMO ĮSTATYMAS</text:p>
      <text:p text:style-name="P27"/>
      <text:p text:style-name="P28">*** Pabaiga ***</text:p>
      <text:p text:style-name="P29"/>
      <text:p text:style-name="P30">LIETUVOS<text:s/>RESPUBLIKOS KONSTITUCINIO TEISMO NUTARIMAI:</text:p>
      <text:p text:style-name="P31"/>
      <text:p text:style-name="P32">1.<text:s/></text:p>
      <text:p text:style-name="P33">Lietuvos Respublikos Konstitucinis Teismas, Nutarimas</text:p>
      <text:p text:style-name="P34">97.02.13, Žin., 1997, Nr.15-314 (97.02.19)</text:p>
      <text:p text:style-name="P3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
      <text:p text:style-name="P37">Pastaba: ženklai “&gt;&gt;” ir “&lt;&lt;” reiškia, kad tekstas tarp jų yra pripažintas neatitinkančiu Lietuvos Respublikos Konstitucijos.</text:p>
      <text:p text:style-name="P38"/>
      <text:p text:style-name="P39">*** Pabaiga ***</text:p>
      <text:p text:style-name="P40"/>
      <text:p text:style-name="P41"/>
      <text:p text:style-name="P42">LIETUVOS RESPUBLIKOS</text:p>
      <text:p text:style-name="P43">TABAKO KONTROLĖS</text:p>
      <text:p text:style-name="P44">ĮSTATYMAS</text:p>
      <text:p text:style-name="P45"/>
      <text:p text:style-name="P46">1995 m. gruodžio 20 d. Nr.I-1143</text:p>
      <text:p text:style-name="P47">Vilnius</text:p>
      <text:p text:style-name="P48"/>
      <text:p text:style-name="P49"/>
      <text:p text:style-name="P50"><text:tab/>I SKYRIUS. BENDROSIOS NUOSTATOS</text:p>
      <text:p text:style-name="P51"/>
      <text:p text:style-name="P52"><text:tab/>1 straipsnis. Įstatyme vartojamos pagrindinės<text:s/>sąvokos</text:p>
      <text:p text:style-name="P53"/>
      <text:p text:style-name="P54"><text:tab/>Šiame įstatyme:</text:p>
      <text:soft-page-break/>
      <text:p text:style-name="P55"><text:tab/>tabakas - bulvinių šeimos tabako (Nicotiana) genties augalas (Nicotiana tabacum, Nicotiana rustica ir kitos rūšys);</text:p>
      <text:p text:style-name="P56"><text:tab/>tabako gaminiai - iš bulvinių šeimos tabako (Nicotiana) genties augalo (Nicotiana tabacum, Nicotiana rustica ir<text:s/>kitų rūšių) lapų pagaminti rūkalai (cigaretės, cigarilės, papirosai, cigarai, pypkinis tabakas, machorka, kramtomasis ir uostomasis tabakas), turintys nikotino, dervų ir kitų kenksmingų medžiagų bei sukeliantys nikotinizmą (priklausomybę nuo nikotino);</text:p>
      <text:p text:style-name="P57"><text:tab/>tabako dervos <text:s/>- <text:s/>tabako <text:s/>dūmų <text:s/>kondensatas, <text:s/>turintis kancerogeninių ir kitų sveikatai kenksmingų medžiagų;</text:p>
      <text:p text:style-name="P58">tabako gaminių reklama - bet kokia forma ir bet kokiomis perdavimo priemonėmis skelbiama informacija, kuria tiesiogiai skatinamas tabako gaminių įsigijimas ar vartojimas;</text:p>
      <text:p text:style-name="P59">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60">tabako gaminių rėmimas – vartotojui skirti informavimo ir įtikinėjimo veiksmai, skatinantys apsispręsti pirkti tabako gaminius;</text:p>
      <text:p text:style-name="P61"><text:tab/>tabako ir jo gaminių kontrolė - šiame įstatyme ir kituose teisės aktuose numatytų tabako gaminių gamybos, importo, vidaus prekybos, vartojimo, tabako reklamos valstybinio reguliavimo priemonių, skirtų <text:s/>tabako gaminių <text:s/>vartojimui,<text:s/><text:soft-page-break/>taip pat jų vartojimo kenksmingoms pasekmėms sveikatai ir ūkiui mažinti, visuma;</text:p>
      <text:p text:style-name="P62">švietimo įstaigos - ikimokyklinio ugdymo įstaigos, bendrojo lavinimo, profesinės, aukštesniosios mokyklos, vaikų papildomo ugdymo įstaigos: meno, sporto, kalbų, technikos, kitokio profilio mokyklos, taip pat vaikų vasaros stovyklos.</text:p>
      <text:p text:style-name="P63"/>
      <text:p text:style-name="P64">Straipsnio pakeitimai:</text:p>
      <text:p text:style-name="P65"><text:s/>* Lietuvos Respublikos Konstitucinis Teismas, Nutarimas</text:p>
      <text:p text:style-name="P66"><text:s text:c="2"/>97.02.13, Žin., 1997, Nr.15-314 (97.02.19)</text:p>
      <text:p text:style-name="P67">Nr. VIII-1178, 99.05.11, Žin., 1999, Nr.50-1597 (99.06.09)</text:p>
      <text:p text:style-name="P68"/>
      <text:p text:style-name="P69"/>
      <text:p text:style-name="P70"><text:tab/>2 straipsnis. Tabako kontrolės įstatymo paskirtis ir jo reguliuojami santykiai</text:p>
      <text:p text:style-name="P71"/>
      <text:p text:style-name="P72"><text:tab/>Tabako kontrolės įstatymo paskirtis - mažinti tabako gaminių vartojimą ir <text:s/>jų sąlygojamas kenksmingas pasekmes gyventojų sveikatai.</text:p>
      <text:p text:style-name="P73">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74"/>
      <text:p text:style-name="P75">Straipsnio pakeitimai:</text:p>
      <text:p text:style-name="P76">Nr. VIII-1178, 99.05.11, Žin., 1999, Nr.50-1597 (99.06.09)</text:p>
      <text:p text:style-name="P77"/>
      <text:p text:style-name="P78"/>
      <text:soft-page-break/>
      <text:p text:style-name="P79">II SKYRIUS. TABAKO AUGINIMO, JO GAMINIŲ GAMYBOS,<text:s/></text:p>
      <text:p text:style-name="P80">VIDAUS PREKYBOS, IMPORTO REGULIAVIMAS</text:p>
      <text:p text:style-name="P81"/>
      <text:p text:style-name="P82"><text:tab/>3 straipsnis. Valstybės tabako kontrolės politikos principai</text:p>
      <text:p text:style-name="P83"/>
      <text:p text:style-name="P84"><text:tab/>Valstybės tabako kontrolės politikos principai:</text:p>
      <text:p text:style-name="P85"><text:tab/>1) ginti žmogaus teises į gyvenimą be rūkymo;</text:p>
      <text:p text:style-name="P86"><text:tab/>2) ginti nerūkančiųjų teises į aplinką be tabako dūmų;</text:p>
      <text:p text:style-name="P87"><text:tab/>3) mokesčiais mažinti rūkalų prieinamumą;</text:p>
      <text:p text:style-name="P88"><text:tab/>4) drausti naudoti valstybės ir savivaldybių biudžetų lėšas tabako auginimui, jo gaminių gamybai, vidaus prekybai ir importui plėtoti;</text:p>
      <text:p text:style-name="P89"><text:tab/>5) papildomai naudoti nustatytos dalies akcizų už tabako gaminius įmokas sveikatos programoms rengti ir įgyvendinti;</text:p>
      <text:p text:style-name="P90"><text:tab/>6) drausti <text:s/>tabako gaminių reklamą, jų realizavimo ir vartojimo rėmimą;</text:p>
      <text:p text:style-name="P91"><text:tab/>7) didinti visuomenės informuotumą apie rūkalų vartojimo daromą socialinę ir ekonominę žalą sveikatai;</text:p>
      <text:p text:style-name="P92"><text:tab/>8) skatinti rūkančiuosius mesti rūkyti.</text:p>
      <text:p text:style-name="P9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94"/>
      <text:p text:style-name="P95"><text:tab/>4 straipsnis. Tabako auginimas</text:p>
      <text:p text:style-name="P96"/>
      <text:p text:style-name="P97"><text:tab/>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98"/>
      <text:p text:style-name="P99"><text:tab/>5 straipsnis. Tabako gaminių asortimento ribojimas</text:p>
      <text:p text:style-name="P100"/>
      <text:p text:style-name="P101"><text:tab/>Lietuvos Respublikoje <text:s/>draudžiama gaminti <text:s/>uostomąjį ir kramtomąjį tabaką.</text:p>
      <text:p text:style-name="P102"/>
      <text:p text:style-name="P103">6 straipsnis. Teisė gaminti tabako gaminius</text:p>
      <text:p text:style-name="P104"/>
      <text:p text:style-name="P105">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106"><text:span text:style-name="T107">Tabako gaminių gamybos licencijavimo taisykles, remdamasi šiuo ir Lietuvos Respublikos įmonių įstatymu, nustato Lietuvos Respublikos Vyriausybė.</text:span></text:p>
      <text:p text:style-name="P108"/>
      <text:p text:style-name="P109">Straipsnio pakeitimai;</text:p>
      <text:p text:style-name="P110">Nr. VIII-1568, 00.03.16, Žin., 2000, Nr.28-758 (00.04.05)</text:p>
      <text:p text:style-name="P111"/>
      <text:p text:style-name="P112"/>
      <text:p text:style-name="P113"><text:tab/>7 straipsnis. Tabako gaminių kokybės ir kenksmingų medžiagų kiekių juose reikalavimai</text:p>
      <text:p text:style-name="P114"/>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115"><text:tab/>Sveikatai kenksmingų medžiagų maksimalius kiekius tabako gaminiuose reglamentuoja higienos normos, kurios rengiamos ir tvirtinamos Lietuvos Respublikos Vyriausybės nustatyta tvarka.</text:p>
      <text:p text:style-name="P116"><text:tab/>Įmonės, pagaminusios ir (ar) realizavusios tabako gaminius, kurie neatitinka nustatytų kokybės reikalavimų, su sveikatai kenksmingų medžiagų kiekiais, kurie viršija nustatytas normas, atsako pagal įstatymus ir kitus teisės aktus.</text:p>
      <text:p text:style-name="P117"><text:tab/>Tabako gaminių <text:s/>kokybės ir higienos rodiklių atitikimo norminių dokumentų <text:s/>reikalavimams <text:s/>kontrolę <text:s/>vykdo <text:s/>Lietuvos Respublikos Vyriausybė nustatyta tvarka.</text:p>
      <text:p text:style-name="P118">Tabako gaminių kokybės ir higienos ekspertizės pagrindus, tvarką ir įkainius nustato Lietuvos Respublikos Vyriausybė ar jos<text:s/>įgaliota institucija.</text:p>
      <text:p text:style-name="P119"><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120"/>
      <text:p text:style-name="P121">Straipsnio pakeitimai:</text:p>
      <text:p text:style-name="P122">Nr. VIII-1178, 99.05.11, Žin., 1999, Nr.50-1597 (99.06.09)</text:p>
      <text:p text:style-name="P123"/>
      <text:p text:style-name="P124"/>
      <text:p text:style-name="P125"><text:tab/>8 straipsnis. Tabako gaminių importo reikalavimai</text:p>
      <text:p text:style-name="P126"/>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27">Įmonėms importuoti tabaką ir tabako gaminius į Lietuvos Respubliką draudžiama:</text:p>
      <text:p text:style-name="P128">1) be Lietuvos Respublikos Vyriausybės ar jos pavedimu VTAKT išduotos licencijos;</text:p>
      <text:p text:style-name="P129">2) be įmonės gamintojos išduoto pažymėjimo (sertifikato), liudijančio kiekvienos tabako gaminių siuntos kokybę;</text:p>
      <text:p text:style-name="P130">3) be užrašų lietuvių kalba ant tabako gaminių pakuočių šoninių pusių apie juose esančių maksimaliai leistinų dervų ir nikotino kiekius;</text:p>
      <text:p text:style-name="P131">4) be banderolių;</text:p>
      <text:p text:style-name="P132">5) be įspėjamųjų užrašų lietuvių kalba ant tabako gaminių pakuočių apie kenksmingą tabako poveikį sveikatai.</text:p>
      <text:p text:style-name="P133"><text:tab/>Įmonėms leidžiama importuoti į Lietuvos Respubliką tik tokius tabako gaminius, kuriuose sveikatai kenksmingų medžiagų kiekiai neviršija normų, nustatytų Lietuvos Respublikos teisės aktuose.</text:p>
      <text:p text:style-name="P134">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35"><text:span text:style-name="T136">Įmonėms, turinčioms licencijas importuoti į Lietuvos Respubliką tabaką ar tabako gaminius, perduoti pagal sutartį t</text:span><text:span text:style-name="T137">eisę importuoti juos kitiems ūkio subjektams naudojant gabenimo dokumentuose šių įmonių pavadinimus draudžiama.</text:span></text:p>
      <text:p text:style-name="P138"><text:tab/>Importuojamų į Lietuvos Respubliką tabako gaminių specialaus ženklinimo ir jo taikymo tvarką nustato Lietuvos Respublikos Vyriausybė.</text:p>
      <text:p text:style-name="P139"><text:tab/>Jeigu pažeisti šio straipsnio reikalavimai, tabako gaminiai konfiskuojami ir sunaikinami Lietuvos Respublikos Vyriausybės nustatyta tvarka.</text:p>
      <text:p text:style-name="P140"/>
      <text:p text:style-name="P141">Straipsnio pakeitimai:</text:p>
      <text:p text:style-name="P142">Nr. VIII-1178, 99.05.11, Žin., 1999, Nr.50-1597 (99.06.09)</text:p>
      <text:p text:style-name="P143">Nr. VIII-1568, 00.03.16, Žin., 2000, Nr.28-758 (00.04.05)</text:p>
      <text:p text:style-name="P144"/>
      <text:p text:style-name="P145"/>
      <text:p text:style-name="P146"><text:tab/>9 straipsnis. Leidimai vidaus prekybai tabako gaminiais</text:p>
      <text:p text:style-name="P147"/>
      <text:p text:style-name="P148">Didmeninė prekyba tabako gaminiais leidžiama tik turint Lietuvos Respublikos Vyriausybės ar jos pavedimu VTAKT išduotas licencijas. Licencija didmeninei prekybai tabako gaminiais<text:s/>išduodama neterminuotam laikui ir kasmet perregistruojama.</text:p>
      <text:p text:style-name="P149">Mažmeninė prekyba tabako gaminiais leidžiama tik turint atitinkamos savivaldos vykdomosios institucijos nustatyta tvarka išduotas licencijas.</text:p>
      <text:p text:style-name="P150"><text:span text:style-name="T151">Tabako gaminių prekybos licencijavimo taisykles, remdam</text:span><text:span text:style-name="T152">asi šiuo ir Lietuvos Respublikos įmonių įstatymu, nustato Lietuvos Respublikos Vyriausybė.</text:span></text:p>
      <text:p text:style-name="P153"/>
      <text:p text:style-name="P154">Straipsnio pakeitimai:</text:p>
      <text:p text:style-name="P155">Nr. VIII-1568, 00.03.16, Žin., 2000, Nr.28-758 (00.04.05)</text:p>
      <text:p text:style-name="P156"/>
      <text:p text:style-name="P157"/>
      <text:p text:style-name="P158">10 straipsnis. Tabako gaminių pardavimo ribojimai ir vidaus prekybos jais valstybinis reguliavimas</text:p>
      <text:p text:style-name="P159"/>
      <text:p text:style-name="P160">Lietuvos Respublikoje prekiauti uostomuoju ir kramtomuoju tabaku yra draudžiama.</text:p>
      <text:p text:style-name="P161">Lietuvos Respublikoje realizuoti, laikyti, gabenti tabako gaminius, išskyrus tranzitu gabenamus ir eksportuojamus, draudžiama:</text:p>
      <text:p text:style-name="P162">1) be įmonės gamintojos išduoto pažymėjimo (sertifikato), liudijančio šių gaminių kokybę;</text:p>
      <text:p text:style-name="P163">2) jeigu juose esančių sveikatai kenksmingų medžiagų kiekiai viršija Lietuvos Respublikos norminiuose dokumentuose nustatytas normas;</text:p>
      <text:p text:style-name="P164">3) parduodant (cigaretes, cigariles, papirosus) vienetais;</text:p>
      <text:p text:style-name="P165">4)<text:s/>be banderolių;</text:p>
      <text:p text:style-name="P166">5) be užrašų lietuvių kalba ant tabako gaminių pakuočių šoninių pusių apie juose esančių dervų ir nikotino kiekius;</text:p>
      <text:p text:style-name="P167">6) be įspėjamųjų užrašų lietuvių kalba ant tabako gaminių pakuočių apie kenksmingą rūkymo poveikį sveikatai;</text:p>
      <text:p text:style-name="P168">7) jeigu tabako<text:s/>gaminių prekinis žymėjimas neatitinka šio įstatymo ir Lietuvos Respublikos teisės aktų reikalavimų;</text:p>
      <text:p text:style-name="P169">8) asmenims iki 18 metų;</text:p>
      <text:p text:style-name="P170">9) be gaminių įsigijimą patvirtinančių juridinę galią turinčių dokumentų;</text:p>
      <text:p text:style-name="P171">10) jeigu jie yra falsifikuoti;</text:p>
      <text:p text:style-name="P172">11) jeigu jie yra kontrabandiniai.</text:p>
      <text:p text:style-name="P173">Tabako gaminių pardavėjai turi teisę prireikus reikalauti iš asmenų, perkančių tabako gaminius, pateikti asmens amžių liudijantį dokumentą.<text:s/></text:p>
      <text:p text:style-name="P174">Įspėjamųjų užrašų ant tabako gaminių pakuočių turinį, formą, šių užrašų užimamo ploto bei apipavidalinimo reikalavimus, taip pat jų atnaujinimo terminus nustato Lietuvos Respublikos Vyriausybė ar jos įgaliota institucija.</text:p>
      <text:p text:style-name="P175">Lietuvos Respublikoje draudžiama prekiauti tabako gaminiais:<text:s/></text:p>
      <text:p text:style-name="P176">1) farmacijos įmonėse, sveikatos priežiūros, švietimo įstaigose;</text:p>
      <text:p text:style-name="P177">2) mažmeninės prekybos įmonėse, kuriose vaikams skirtų prekių dalis sudaro 50 ir daugiau procentų mažmeninės prekių apyvartos;</text:p>
      <text:p text:style-name="P178">3) naudojantis prekybos automatais;</text:p>
      <text:p text:style-name="P179">4) asmenims iki 18 metų.</text:p>
      <text:p text:style-name="P18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8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82"/>
      <text:p text:style-name="P183">Straipsnio pakeitimai:</text:p>
      <text:p text:style-name="P184">Nr. VIII-1178, 99.05.11, Žin., 1999, Nr.50-1597 (99.06.09)</text:p>
      <text:p text:style-name="P185"/>
      <text:p text:style-name="P186"/>
      <text:p text:style-name="P187">III SKYRIUS. TABAKO GAMINIŲ VARTOJIMO MAŽINIMAS IR KONTROLĖ</text:p>
      <text:p text:style-name="P188"/>
      <text:p text:style-name="P189"><text:tab/>11 straipsnis. Tabako gaminių pardavimo rėmimo ir reklamos ribojimas</text:p>
      <text:p text:style-name="P190"/>
      <text:p text:style-name="P191"><text:tab/>Įmonėms, turinčioms teisę vidaus prekybai tabako gaminiais, draudžiama<text:s/>naudoti tokius jų pardavimo rėmimo būdus:</text:p>
      <text:p text:style-name="P192"><text:tab/>1) dalį produkcijos išduoti veltui arba kaip premiją;</text:p>
      <text:p text:style-name="P193"><text:tab/>2) taikyti <text:s/>fiksuotas <text:s/>nuolaidas <text:s/>kuponų, <text:s/>išspausdintų visuomenės informavimo priemonėse, savininkams;</text:p>
      <text:p text:style-name="P194"><text:tab/>3) platinti tabako gaminius arba jų naujus pavyzdžius<text:s/>nemokamai;</text:p>
      <text:p text:style-name="BodyTextIndent"><text:tab/>4) teikti tabako gaminius į loterijas, konkursus, sporto varžybas, žaidimus kaip prizus arba kartu su jais;</text:p>
      <text:p text:style-name="P195"><text:tab/>5) organizuoti mažmeninės prekybos subjektų konkursus, kurie remtų tabako gaminių pardavimą.</text:p>
      <text:p text:style-name="P196"><text:tab/>Lietuvos Respublikos <text:s/>Vyriausybė įmonėms, <text:s/>užsiimančioms vidaus prekyba tabako gaminiais, turi teisę nustatyti ir kitus jų pardavimo rėmimo ribojimus.</text:p>
      <text:p text:style-name="P197"><text:tab/>Lietuvos Respublikos <text:s/>ir kitų valstybių tabako gaminių gamybos ir prekybos įmonėms remti renginius vaikams ir paaugliams iki 18 metų Lietuvos Respublikoje draudžiama.</text:p>
      <text:p text:style-name="P198">Lietuvos Respublikoje tabako gaminių reklama, taip pat paslėpta tabako gaminių reklama yra draudžiama.</text:p>
      <text:p text:style-name="P199">Garsinė ar vaizdinė informacija pripažįstama tabako gaminių reklama, jeigu ji:</text:p>
      <text:p text:style-name="P200">1) propaguoja tabako gaminių vartojimą;</text:p>
      <text:p text:style-name="P201">2) propaguoja tabako gaminių kokybės rodiklius;</text:p>
      <text:p text:style-name="P202">3) propaguoja tabako gaminių gamybos kokybės rodiklius;</text:p>
      <text:p text:style-name="P203">4) supažindina su tabako gaminių gamybos technologija bei įranga ir ją propaguoja;</text:p>
      <text:p text:style-name="P204">5) vertina arba lygina įvairių rūšių tabako gaminių kokybę, juslines bei kitas savybes;</text:p>
      <text:p text:style-name="P205">6) skatina nepilnamečius ir jaunimą vartoti tabako gaminius ar vaizduoja vartojančius šiuos gaminius;</text:p>
      <text:p text:style-name="P206">7) sieja tabako gaminių vartojimą su fizinio aktyvumo padidėjimu;</text:p>
      <text:p text:style-name="P207">8) sukuria įspūdį, kad tabako gaminių vartojimas didina socialinę ir seksualinę<text:s/>sėkmę;</text:p>
      <text:p text:style-name="P208">9) pripažįsta tabako gaminių profilaktines bei gydomąsias savybes;</text:p>
      <text:p text:style-name="P209">10) teigia, kad tabako gaminių vartojimas yra priemonė, padedanti išspręsti asmens konfliktus;</text:p>
      <text:p text:style-name="P210">11) skatina tabako gaminių vartojimą ir neigiamai vaizduoja asmenis, atsisakančius šiuos gaminius vartoti;</text:p>
      <text:p text:style-name="P211">12) pabrėžia didesnę nikotino koncentraciją kaip tabako gaminių privalumą.</text:p>
      <text:p text:style-name="P212">Tabako gaminių prekybos vietose Vyriausybės ar jos įgaliotos institucijos nustatyta tvarka leidžiama pateikti tik šią informaciją apie tabako gaminius:<text:s/></text:p>
      <text:p text:style-name="P213">1) gamintojo, prekybos įmonės pavadinimas ir adresas, prekybos rūšis (didmeninė ar mažmeninė);</text:p>
      <text:p text:style-name="P214">2) tabako gaminių pavadinimas ir rūšis;</text:p>
      <text:p text:style-name="P215">3) žodžiai “Prekiaujame” arba “Parduodame”;</text:p>
      <text:p text:style-name="P216">4) tabako dervų, nikotino ir kitų kenksmingų sveikatai medžiagų rūkaluose koncentracija;</text:p>
      <text:p text:style-name="P217">5) tabako gaminių kainos;</text:p>
      <text:p text:style-name="P218">6) informacija apie tabako gaminių vartojimo žalą sveikatai.</text:p>
      <text:p text:style-name="P219">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20"/>
      <text:p text:style-name="P221">Straipsnio pakeitimai:</text:p>
      <text:p text:style-name="P222"><text:s/>* Lietuvos Respublikos Konstitucinis Teismas, Nutarimas</text:p>
      <text:p text:style-name="P223"><text:s text:c="2"/>97.02.13, Žin., 1997, Nr.15-314 (97.02.19)</text:p>
      <text:p text:style-name="P224">Nr. VIII-1178, 99.05.11, Žin., 1999, Nr.50-1597 (99.06.09)</text:p>
      <text:p text:style-name="P225">Nr. VIII-1490, 99.12.21, Žin., 2000, Nr.1-4 (00.01.05)</text:p>
      <text:p text:style-name="P226"/>
      <text:p text:style-name="P227"/>
      <text:p text:style-name="P228"><text:tab/>12 straipsnis. Tabako gaminių pakuočių apipavidalinimo reikalavimai</text:p>
      <text:p text:style-name="P229"/>
      <text:p text:style-name="P230"><text:tab/>Lietuvos Respublikoje gaminamų tabako gaminių pavadinimų reikalavimus nustato Valstybinis patentų biuras prie Valdymo reformų ir savivaldybių reikalų ministerijos.</text:p>
      <text:p text:style-name="P231"/>
      <text:p text:style-name="P232"><text:tab/>13 straipsnis. Tabako gaminių vartojimo mažinimo ekonominio reguliavimo priemonės</text:p>
      <text:p text:style-name="P233"/>
      <text:p text:style-name="P234"><text:tab/>Tabako gaminių apmokestinimo muito mokesčiu ir akcizais tvarką nustato įstatymai ir kiti teisės aktai.</text:p>
      <text:p text:style-name="P235"><text:tab/>Tabako gaminius įtraukti į minimalų maisto produktų ir ne maisto prekių rinkinį minimaliam gyvenimo lygiui apskaičiuoti draudžiama.</text:p>
      <text:p text:style-name="P236"/>
      <text:p text:style-name="P237">Straipsnio pakeitimai:</text:p>
      <text:p text:style-name="P238">Nr. VIII-1178, 99.05.11, Žin., 1999, Nr.50-1597 (99.06.09)</text:p>
      <text:p text:style-name="P239"/>
      <text:p text:style-name="P240"/>
      <text:p text:style-name="P241"><text:tab/>14 straipsnis. Tabako gaminių vartojimo ribojimas</text:p>
      <text:p text:style-name="P242"/>
      <text:p text:style-name="P243"><text:tab/>Lietuvos Respublikoje rūkyti draudžiama:</text:p>
      <text:p text:style-name="BodyTextIndent"><text:tab/>1) visose auklėjimo, švietimo, sveikatos priežiūros įstaigose, taip pat salėse, kuriose vyksta sporto varžybos bei kiti renginiai;</text:p>
      <text:p text:style-name="P244"><text:tab/>2) darbo vietose, esančiose uždarose patalpose, išskyrus specialias rūkymo vietas;</text:p>
      <text:p text:style-name="P245"><text:tab/>3) <text:s/>bendrose <text:s/>gyvenamosiose, <text:s/>kitose <text:s/>bendro <text:s/>naudojimo patalpose, kuriose nerūkantieji gali būti priversti kvėpuoti tabako dūmais užterštu oru;</text:p>
      <text:p text:style-name="P246"><text:tab/>4) visų <text:s/>rūšių viešajame transporte, išskyrus tolimojo susisiekimo traukinius, kuriuose turi būti numatyti atskiri vagonai nerūkantiems<text:s/>ir rūkantiems, taip pat lėktuvus;</text:p>
      <text:p text:style-name="P247"><text:tab/>5) viešose <text:s/>vietose uniformuotiems Lietuvos Respublikos pareigūnams, išskyrus specialias rūkymo vietas.</text:p>
      <text:p text:style-name="P248"><text:tab/>Įmonėse, įstaigose, organizacijose rūkyti leidžiama tik specialiai įrengtose patalpose (vietose), kurių įrengimo ir<text:s/>eksploatavimo <text:s/>reikalavimus <text:s/>nustato <text:s/>Lietuvos <text:s/>Respublikos Vyriausybė.</text:p>
      <text:p text:style-name="P249"><text:tab/>Viešbučiuose, restoranuose ir kavinėse turi būti skirtos vietos nerūkantiesiems.</text:p>
      <text:p text:style-name="P250"><text:tab/>Savivaldybės turi teisę uždrausti rūkyti viešose vietose (parkuose, skveruose ir kt.).</text:p>
      <text:p text:style-name="BodyTextIndent"><text:tab/>Darbdaviai,<text:s/>vadovai privalo užtikrinti, kad būtų iškabinti matomose vietose <text:s/>įspėjantys užrašai <text:s/>apie draudimą <text:s/>rūkyti nustatytose vietose.</text:p>
      <text:p text:style-name="P251"/>
      <text:p text:style-name="P252">Straipsnio pakeitimai:</text:p>
      <text:p text:style-name="P253">Nr. VIII-1178, 99.05.11, Žin., 1999, Nr.50-1597 (99.06.09)</text:p>
      <text:p text:style-name="P254"/>
      <text:p text:style-name="P255">15 straipsnis. Visuomenės informavimas apie<text:s/>tabako gaminius, rūkymo žalą sveikatai</text:p>
      <text:p text:style-name="P256"/>
      <text:p text:style-name="P257">Visos švietimo įstaigos, suderinusios su Sveikatos apsaugos ministerija, privalo įtraukti į ugdymo programas žinias apie tabako gaminius, jų vartojimo daromą žalą sveikatai, sveikatai palankios aplinkos, užkertančios<text:s/>kelią rūkymo daromai žalai, sveikos gyvensenos formavimą.</text:p>
      <text:p text:style-name="P258"/>
      <text:p text:style-name="P259">Straipsnio pakeitimai:</text:p>
      <text:p text:style-name="P260">Nr. VIII-1178, 99.05.11, Žin., 1999, Nr.50-1597 (99.06.09)</text:p>
      <text:p text:style-name="P261"/>
      <text:p text:style-name="P262"><text:tab/>16 straipsnis. Tabako kontrolės programos</text:p>
      <text:p text:style-name="P263"/>
      <text:p text:style-name="P264"><text:tab/>Lietuvos Respublikos <text:s/>Vyriausybė <text:s/>rengia, <text:s/>tvirtina <text:s/>ir įgyvendina valstybės tabako kontrolės programą. Valstybės tabako kontrolės programa finansuojama iš Valstybinio sveikatos fondo lėšų.</text:p>
      <text:p text:style-name="P265"><text:tab/>Valstybės tabako kontrolės programos tikslams savivaldybės rengia ir įgyvendina savivaldybių tabako kontrolės programas. Savivaldybių<text:s/>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66"><text:tab/>Kiti<text:s/><text:s/>fiziniai <text:s/>bei <text:s/>juridiniai <text:s/>asmenys, <text:s/>visuomeninės organizacijos gali rengti ir kitas tabako kontrolės programas, dėl jų <text:s/>rengimo ir įgyvendinimo teikti pasiūlymus Lietuvos Respublikos Vyriausybei, Nacionalinei sveikatos tarybai, VTAKT ir kitoms valstybės<text:s/>tabako kontrolės politiką formuojančioms ir įgyvendinančioms institucijoms.</text:p>
      <text:p text:style-name="P267"><text:tab/>Tabako <text:s/>kontrolės <text:s/>programos <text:s/>rengiamos, <text:s/>finansuojamos, įgyvendinamos ir <text:s/>kontroliuojamos pagal Lietuvos Respublikos Vyriausybės nustatytus sveikatos programų rengimo, tvirtinimo, finansavimo, įgyvendinimo ir kontrolės nuostatus.</text:p>
      <text:p text:style-name="P268"/>
      <text:p text:style-name="P269"><text:tab/>17 straipsnis. Tabako gaminių gamybos, prekybos, importo, eksporto,</text:p>
      <text:p text:style-name="P270"><text:s text:c="4"/><text:tab/><text:tab/><text:tab/>vartojimo, jo daromos žalos sveikatai ir ūkiui statistika</text:p>
      <text:p text:style-name="P271"/>
      <text:p text:style-name="P272">    Tabako gaminių <text:s/>gamybos, vidaus <text:s/>ir užsienio <text:s/>prekybos statistikoje naudojamos apskaitos ir statistikos informacijos teikimo bei <text:s/>skelbimo tvarką <text:s/>tvirtina Lietuvos Respublikos Vyriausybė.<text:s/></text:p>
      <text:p text:style-name="P273"/>
      <text:p text:style-name="P274">IV SKYRIUS.<text:s/></text:p>
      <text:p text:style-name="P275">VALSTYBĖS TABAKO KONTROLĖS POLITIKĄ KOORDINUOJANTYS IR</text:p>
      <text:p text:style-name="P276">VYKDOMIEJI SUBJEKTAI BEI JŲ KOMPETENCIJA</text:p>
      <text:p text:style-name="P277"/>
      <text:p text:style-name="P278">18 straipsnis. Valstybės tabako kontrolės politikos vykdomųjų institucijų sistema</text:p>
      <text:p text:style-name="P279"/>
      <text:p text:style-name="P280">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1">Tabako gaminių reklamą, taip pat paslėptą tabako gaminių reklamą kontroliuoja VTAKT, o išorinę reklamą – VTAKT ir savivaldos vykdomosios institucijos.</text:p>
      <text:p text:style-name="P282"/>
      <text:p text:style-name="P283">Straipsnio pakeitimai:</text:p>
      <text:p text:style-name="P284">Nr. VIII-1178, 99.05.11, Žin., 1999, Nr.50-1597 (99.06.09)</text:p>
      <text:p text:style-name="P285"/>
      <text:p text:style-name="P286"/>
      <text:p text:style-name="P287">V SKYRIUS.<text:s/></text:p>
      <text:p text:style-name="P288">ATSAKOMYBĖS UŽ TABAKO KONTROLĖS ĮSTATYMO PAŽEIDIMUS TAIKYMO TVARKA</text:p>
      <text:p text:style-name="P289"/>
      <text:p text:style-name="P290"><text:tab/>19 straipsnis. Atsakomybė už Tabako kontrolės įstatymo pažeidimus</text:p>
      <text:p text:style-name="P291"/>
      <text:p text:style-name="P292"><text:tab/>Asmenys, pažeidę Tabako kontrolės įstatymo reikalavimus, atsako šio <text:s/>įstatymo ir kitų Lietuvos Respublikos įstatymų nustatyta tvarka.</text:p>
      <text:p text:style-name="P293"/>
      <text:p text:style-name="P294"><text:tab/>20 straipsnis. Administracinės atsakomybės už Tabako kontrolės</text:p>
      <text:p text:style-name="P295"><text:tab/><text:tab/><text:tab/><text:s/>įstatymo pažeidimus taikymo tvarka</text:p>
      <text:p text:style-name="P296"/>
      <text:p text:style-name="P297"><text:tab/>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98"><text:tab/>Piliečių <text:s/>ir <text:s/>pareigūnų<text:s/><text:s/>patraukimas <text:s/>administracinėn atsakomybėn neatleidžia <text:s/>jų nuo <text:s/>prievolės atlyginti Tabako kontrolės įstatymo pažeidimais padarytą žalą sveikatai.</text:p>
      <text:p text:style-name="P299"><text:tab/>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300"/>
      <text:p text:style-name="P301">21 straipsnis. Ekonominių sankcijų už Tabako kontrolės įstatymo pažeidimus<text:s/>taikymas</text:p>
      <text:p text:style-name="P302"/>
      <text:p text:style-name="P303">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304">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5">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text:s/>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306">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7">Šių reikalavimų pažeidimas, padarytas pakartotinai per vienerius<text:s/>metus nuo ankstesnio pažeidimo, užtraukia komercinės-ūkinės veiklos subjektams penkiasdešimties tūkstančių litų baudą.</text:p>
      <text:p text:style-name="P308">Už šio įstatymo reikalavimų pažeidimus baudas skiria:</text:p>
      <text:p text:style-name="P309">1) už 8 straipsnio antrosios dalies 2 punkto, 10 straipsnio antrosios dalies 1 ir 7<text:s/>punktų reikalavimų nesilaikymą - Lietuvos valstybinės kokybės inspekcija prie Valstybinės konkurencijos ir vartotojų teisių gynimo tarnybos;</text:p>
      <text:p text:style-name="P310">2) už 8 straipsnio antrosios dalies 3 ir 5 punktų, trečiosios dalies, 10 straipsnio antrosios dalies 2, 5 ir 6 punktų reikalavimų nesilaikymą - Valstybinė higienos inspekcija prie Valstybinės visuomenės sveikatos priežiūros tarnybos;</text:p>
      <text:p text:style-name="P311">3) už 8 straipsnio antrosios dalies 4 punkto ir 10 straipsnio antrosios dalies 4 punkto reikalavimų nesilaikymą – Valstybinė mokesčių inspekcija prie Finansų ministerijos, teismai;</text:p>
      <text:p text:style-name="P312">4) už 10 straipsnio antrosios dalies 3, 8 punktų, 10 straipsnio pirmosios, penktosios ir šeštosios dalių reikalavimų nesilaikymą - VTAKT, savivaldos vykdomosios institucijos.</text:p>
      <text:p text:style-name="P313">Tabako gaminių pardavimo rėmimas ir<text:s/>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
      <text:p text:style-name="P315">Straipsnio pakeitimai:</text:p>
      <text:p text:style-name="P316">Nr. VIII-1178, 99.05.11, Žin., 1999, Nr.50-1597 (99.06.09)</text:p>
      <text:p text:style-name="P317">Nr. VIII-1568, 00.03.16, Žin., 2000, Nr.28-758 (00.04.05)</text:p>
      <text:p text:style-name="P318"/>
      <text:p text:style-name="P319"/>
      <text:p text:style-name="P320"><text:tab/>22 straipsnis. Piniginių baudų išieškojimas</text:p>
      <text:p text:style-name="P321"/>
      <text:p text:style-name="P322"><text:tab/>Šio įstatymo <text:s/>21 straipsnio <text:s/>pirmojoje dalyje nurodytų institucijų nutarimas skirti piniginę baudą už šio įstatymo pažeidimus, kuriame nurodomas baudos dydis (suma), įteikiamas teisės aktų pažeidėjui.</text:p>
      <text:p text:style-name="P323"><text:tab/>Piniginė bauda turi būti sumokama į valstybės biudžetą ne vėliau kaip per vieną mėnesį nuo dienos, kurią šio įstatymo pažeidėjams įteiktas nutarimas paskirti baudą.</text:p>
      <text:p text:style-name="P324"/>
      <text:p text:style-name="P325"><text:tab/>23 straipsnis. Nesumokėtų piniginių baudų išieškojimas ir delspinigių</text:p>
      <text:p text:style-name="P326"><text:s text:c="3"/><text:tab/><text:tab/><text:tab/><text:s text:c="2"/>už laiku nesumokėtas pinigines baudas skaičiavimas</text:p>
      <text:p text:style-name="P327"/>
      <text:p text:style-name="P328"><text:tab/>Ūkio subjektų <text:s/>nesumokėtas pinigines <text:s/>baudas kartu <text:s/>su delspinigiais, kurie už kiekvieną dieną sudaro 0,2 procento piniginės baudos dydžio, išieško šio įstatymo 21 straipsnio pirmojoje dalyje nurodytos institucijos ne ginčo tvarka.</text:p>
      <text:p text:style-name="P329"/>
      <text:p text:style-name="P330"><text:tab/>24 straipsnis. Nutarimo taikyti ekonominę sankciją vykdymo atidėjimas</text:p>
      <text:p text:style-name="P331"/>
      <text:p text:style-name="BodyTextIndent"><text:tab/>Jei yra aplinkybių, dėl kurių nedelsiant įvykdyti nutarimą taikyti ekonominę sankciją negalima, šio įstatymo 21<text:s/>straipsnio pirmojoje dalyje nurodytos institucijos pareigūnas, kuris priėmė nutarimą, pagal <text:s/>ūkinių subjektų, <text:s/>kurių atžvilgiu priimtas nutarimas, motyvuotą pareiškimą gali atidėti nutarimo vykdymą iki dviejų mėnesių.</text:p>
      <text:p text:style-name="P332"><text:tab/>Nutarimų taikyti ekonomines sankcijas<text:s/>atidėjimo pagrindus nustato Lietuvos Respublikos Vyriausybė.</text:p>
      <text:p text:style-name="P333"/>
      <text:p text:style-name="P334"><text:tab/>25 straipsnis. Nutarimų dėl ekonominių sankcijų taikymo apskundimas</text:p>
      <text:p text:style-name="P335"/>
      <text:p text:style-name="P336"><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7"><text:tab/>Kreipimasis į teismą nesustabdo šio įstatymo 21 straipsnio pirmojoje dalyje nurodytų institucijų nutarimų taikyti ekonomines sankcijas vykdymo, jeigu teismas nenustato kitaip.</text:p>
      <text:p text:style-name="P338"><text:tab/>Šio įstatymo <text:s/>21 straipsnio pirmojoje dalyje nurodytos institucijos nutarimas dėl ekonominių sankcijų už teisės aktų pažeidimus taikymo ir jų pagrindimas skelbiami viešai.</text:p>
      <text:p text:style-name="P339"/>
      <text:p text:style-name="P340"><text:tab/>26<text:s/>straipsnis. Nuostolių atlyginimo tvarka</text:p>
      <text:p text:style-name="P341"/>
      <text:p text:style-name="P342"><text:tab/>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43"/>
      <text:p text:style-name="P344"><text:tab/>27 straipsnis. Išieškotų ekonominių sankcijų sumų naudojimas</text:p>
      <text:p text:style-name="P345"/>
      <text:p text:style-name="P346"><text:tab/>Lėšos, kurias išieško šio įstatymo 21 straipsnyje nurodytos institucijos, naudojamos įstatymų nustatyta tvarka.</text:p>
      <text:p text:style-name="P347"/>
      <text:p text:style-name="P348"><text:tab/>28 straipsnis. Ginčai dėl Tabako kontrolės įstatymo pažeidimų</text:p>
      <text:p text:style-name="P349"/>
      <text:p text:style-name="P350"><text:tab/>Ginčai, kilę tarp juridinių ir fizinių asmenų dėl šio įstatymo pažeidimų <text:s/>bei materialinės <text:s/>atsakomybės už <text:s/>juos, sprendžiami teismine tvarka.</text:p>
      <text:p text:style-name="P351"><text:tab/>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52"/>
      <text:p text:style-name="P353">VI SKYRIUS. BAIGIAMOSIOS NUOSTATOS</text:p>
      <text:p text:style-name="P354"/>
      <text:p text:style-name="P355"><text:tab/>29 straipsnis. Lietuvos Respublikos tabako kontrolės įstatymo įsigaliojimas</text:p>
      <text:p text:style-name="P35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text:s/>Respublikos tabako <text:s/>kontrolės <text:s/>įstatymo įgyvendinimo įstatymo nustatyta tvarka.</text:p>
      <text:p text:style-name="P357"/>
      <text:p text:style-name="P358"><text:tab/>Skelbiu šį Lietuvos Respublikos Seimo priimtą įstatymą.<text:s/></text:p>
      <text:p text:style-name="P359"/>
      <text:p text:style-name="P360"><text:s/>RESPUBLIKOS PREZIDENTAS<text:tab/><text:s text:c="4"/><text:tab/><text:tab/><text:tab/>ALGIRDAS BRAZAUSKAS</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231" meta:word-count="3769" meta:character-count="29663" meta:row-count="669" meta:non-whitespace-character-count="26125"/>
  </office:meta>
</office:document-meta>
</file>