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indent="0.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ext-properties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in" fo:text-indent="-1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margin-left="1.625in" fo:text-indent="-1.125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1.5in" fo:text-indent="-1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fo:color="#000000" style:text-position="super 63.6%" fo:font-size="11pt" style:font-size-asian="11pt" style:font-size-complex="11pt"/>
    </style:style>
    <style:style style:name="T417" style:parent-style-name="DefaultParagraphFont" style:family="text">
      <style:text-properties fo:font-weight="bold" style:font-weight-asian="bold" fo:color="#000000" style:text-position="super 63.6%"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margin-right="-0.0402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right="-0.0402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402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letter-kerning="true" fo:font-size="11pt" style:font-size-asian="11pt" style:font-size-complex="11pt"/>
    </style:style>
    <style:style style:name="T697" style:parent-style-name="DefaultParagraphFont" style:family="text">
      <style:text-properties style:letter-kerning="true" fo:font-size="11pt" style:font-size-asian="11pt" style:font-size-complex="11pt"/>
    </style:style>
    <style:style style:name="T698" style:parent-style-name="DefaultParagraphFont" style:family="text">
      <style:text-properties style:letter-kerning="true" fo:font-size="11pt" style:font-size-asian="11pt" style:font-size-complex="11pt"/>
    </style:style>
    <style:style style:name="T699" style:parent-style-name="DefaultParagraphFont" style:family="text">
      <style:text-properties fo:font-weight="bold" style:font-weight-asian="bold" style:letter-kerning="true" fo:font-size="11pt" style:font-size-asian="11pt" style:font-size-complex="11pt"/>
    </style:style>
    <style:style style:name="T700" style:parent-style-name="DefaultParagraphFont" style:family="text">
      <style:text-properties style:letter-kerning="true" fo:font-size="11pt" style:font-size-asian="11pt" style:font-size-complex="11pt"/>
    </style:style>
    <style:style style:name="T701" style:parent-style-name="DefaultParagraphFont" style:family="text">
      <style:text-properties style:letter-kerning="tru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letter-kerning="true" fo:font-size="11pt" style:font-size-asian="11pt" style:font-size-complex="11pt"/>
    </style:style>
    <style:style style:name="T704" style:parent-style-name="DefaultParagraphFont" style:family="text">
      <style:text-properties style:letter-kerning="true"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font-size="11pt" style:font-size-asian="11pt"/>
    </style:style>
    <style:style style:name="T716" style:parent-style-name="DefaultParagraphFont" style:family="text">
      <style:text-properties fo:font-weight="bold" style:font-weight-asian="bold" fo:text-transform="uppercase"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style:text-properties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style:font-style-complex="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625in" fo:text-indent="-1.06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indent="0.4923in">
        <style:tab-stops>
          <style:tab-stop style:type="center" style:position="2.884in"/>
          <style:tab-stop style:type="right" style:position="5.768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fo:color="#000000" fo:font-size="11pt" style:font-size-asian="11pt" style:font-size-complex="11pt"/>
    </style:style>
    <style:style style:name="T1037" style:parent-style-name="DefaultParagraphFont" style:family="text">
      <style:text-properties fo:font-weight="bold" style:font-weight-asian="bold" fo:text-transform="uppercase" fo:color="#000000" fo:font-size="11pt" style:font-size-asian="11pt" style:font-size-complex="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text-properties fo:font-weight="bold" style:font-weight-asian="bold" fo:font-size="11pt" style:font-size-asian="11pt"/>
    </style:style>
    <style:style style:name="P1046" style:parent-style-name="Normal" style:family="paragraph">
      <style:paragraph-properties fo:text-align="justify" fo:margin-left="1.5625in" fo:text-indent="-1.0625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5625in" fo:text-indent="-1.0625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text-properties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text-transform="uppercase"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text-transform="uppercase"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margin-left="1.575in" fo:text-indent="-1.075in">
        <style:tab-stops/>
      </style:paragraph-properties>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Hyperlink" style:family="text">
      <style:text-properties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font-size="10pt" style:font-size-asian="10pt"/>
    </style:style>
    <style:style style:name="T1329" style:parent-style-name="Hyperlink" style:family="text">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Hyperlink" style:family="text">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Hyperlink"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Hyperlink" style:family="text">
      <style:text-properties fo:font-style="italic" style:font-style-asian="italic" style:font-style-complex="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Hyperlink"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Hyperlink"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8" style:parent-style-name="Normal" style:family="paragraph">
      <style:paragraph-properties fo:text-align="justify"/>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break-before="page"/>
    </style:style>
    <style:style style:name="P1559" style:parent-style-name="Normal" style:family="paragraph">
      <style:paragraph-properties fo:widows="0" fo:orphans="0" fo:text-align="justify" fo:margin-left="4in" fo:text-indent="0.5in">
        <style:tab-stops/>
      </style:paragraph-properties>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align="justify" fo:margin-left="4in" fo:text-indent="0.5in">
        <style:tab-stops/>
      </style:paragraph-properties>
      <style:text-properties fo:font-size="11pt" style:font-size-asian="11pt"/>
    </style:style>
    <style:style style:name="P1562" style:parent-style-name="Normal" style:family="paragraph">
      <style:paragraph-properties fo:widows="0" fo:orphans="0" fo:text-align="justify" fo:margin-left="4in" fo:text-indent="0.5in">
        <style:tab-stops/>
      </style:paragraph-properties>
      <style:text-properties fo:font-size="11pt" style:font-size-asian="11pt"/>
    </style:style>
    <style:style style:name="P1563" style:parent-style-name="Normal" style:family="paragraph">
      <style:paragraph-properties fo:widows="0" fo:orphans="0" fo:text-align="justify" fo:margin-left="4in" fo:text-indent="0.5in">
        <style:tab-stops/>
      </style:paragraph-properties>
      <style:text-properties fo:font-size="11pt" style:font-size-asian="11pt"/>
    </style:style>
    <style:style style:name="P1564" style:parent-style-name="Normal" style:family="paragraph">
      <style:paragraph-properties fo:widows="0" fo:orphans="0" fo:text-align="justify" fo:text-indent="0.5in"/>
      <style:text-properties fo:font-size="11pt" style:font-size-asian="11pt"/>
    </style:style>
    <style:style style:name="P1565" style:parent-style-name="Normal" style:family="paragraph">
      <style:paragraph-properties fo:text-align="justify" fo:margin-right="-0.0402in" fo:text-indent="0.5in"/>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widows="0" fo:orphans="0" fo:text-align="justify"/>
      <style:text-properties fo:font-size="10pt" style:font-size-asian="10pt"/>
    </style:style>
    <style:style style:name="P1593" style:parent-style-name="Normal" style:family="paragraph">
      <style:paragraph-properties fo:widows="0" fo:orphans="0"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text-properties style:font-name-asian="MS Mincho"/>
    </style:style>
    <style:style style:name="P1633" style:parent-style-name="Normal" style:family="paragraph">
      <style:paragraph-properties fo:text-align="justify"/>
      <style:text-properties style:font-name-asian="MS Mincho"/>
    </style:style>
    <style:style style:name="P1634" style:parent-style-name="Normal" style:family="paragraph">
      <style:paragraph-properties fo:text-align="justify"/>
    </style:style>
    <style:style style:name="T1635" style:parent-style-name="DefaultParagraphFont" style:family="text">
      <style:text-properties style:font-name-asian="MS Mincho"/>
    </style:style>
    <style:style style:name="T1636" style:parent-style-name="DefaultParagraphFont" style:family="text">
      <style:text-properties style:font-name-asian="MS Mincho"/>
    </style:style>
    <style:style style:name="T1637" style:parent-style-name="DefaultParagraphFont" style:family="text">
      <style:text-properties style:font-name-asian="MS Mincho"/>
    </style:style>
    <style:style style:name="P1638" style:parent-style-name="Normal" style:family="paragraph">
      <style:paragraph-properties fo:text-align="justify"/>
      <style:text-properties style:font-name-asian="MS Mincho"/>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weight="bold" style:font-weight-asian="bold" style:font-weight-complex="bold"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text-align="justify"/>
      <style:text-properties style:font-name-asian="MS Mincho"/>
    </style:style>
    <style:style style:name="P1645" style:parent-style-name="Normal" style:family="paragraph">
      <style:paragraph-properties fo:text-align="justify"/>
      <style:text-properties style:font-name-asian="MS Mincho"/>
    </style:style>
    <style:style style:name="P1646" style:parent-style-name="Normal" style:family="paragraph">
      <style:paragraph-properties fo:text-align="justify"/>
    </style:style>
    <style:style style:name="T1647" style:parent-style-name="DefaultParagraphFont" style:family="text">
      <style:text-properties style:font-name-asian="MS Mincho"/>
    </style:style>
    <style:style style:name="T1648" style:parent-style-name="DefaultParagraphFont" style:family="text">
      <style:text-properties style:font-name-asian="MS Mincho"/>
    </style:style>
    <style:style style:name="T1649" style:parent-style-name="DefaultParagraphFont" style:family="text">
      <style:text-properties style:font-name-asian="MS Mincho"/>
    </style:style>
    <style:style style:name="P1650" style:parent-style-name="Normal" style:family="paragraph">
      <style:paragraph-properties fo:text-align="justify"/>
      <style:text-properties style:font-name-asian="MS Mincho"/>
    </style:style>
    <style:style style:name="P1651" style:parent-style-name="Normal" style:family="paragraph">
      <style:paragraph-properties fo:text-align="justify"/>
    </style:style>
    <style:style style:name="T1652" style:parent-style-name="DefaultParagraphFont" style:family="text">
      <style:text-properties style:font-style-complex="italic" fo:font-size="10pt" style:font-size-asian="10pt"/>
    </style:style>
    <style:style style:name="T1653" style:parent-style-name="DefaultParagraphFont" style:family="text">
      <style:text-properties style:font-style-complex="italic"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text-align="justify"/>
      <style:text-properties style:font-name-asian="MS Mincho"/>
    </style:style>
    <style:style style:name="P1656" style:parent-style-name="Normal" style:family="paragraph">
      <style:paragraph-properties fo:text-align="justify"/>
      <style:text-properties style:font-name-asian="MS Mincho"/>
    </style:style>
    <style:style style:name="P1657" style:parent-style-name="Normal" style:family="paragraph">
      <style:paragraph-properties fo:text-align="justify"/>
    </style:style>
    <style:style style:name="T1658" style:parent-style-name="DefaultParagraphFont" style:family="text">
      <style:text-properties style:font-name-asian="MS Mincho"/>
    </style:style>
    <style:style style:name="T1659" style:parent-style-name="DefaultParagraphFont" style:family="text">
      <style:text-properties style:font-name-asian="MS Mincho"/>
    </style:style>
    <style:style style:name="T1660" style:parent-style-name="DefaultParagraphFont" style:family="text">
      <style:text-properties style:font-name-asian="MS Mincho"/>
    </style:style>
    <style:style style:name="P1661" style:parent-style-name="Normal" style:family="paragraph">
      <style:paragraph-properties fo:text-align="justify"/>
      <style:text-properties style:font-name-asian="MS Mincho"/>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text-properties style:font-name-asian="MS Mincho"/>
    </style:style>
    <style:style style:name="P1664" style:parent-style-name="Normal" style:family="paragraph">
      <style:text-properties style:font-name-asian="MS Mincho"/>
    </style:style>
    <style:style style:name="P1665" style:parent-style-name="Normal" style:family="paragraph">
      <style:text-properties style:font-name-asian="MS Mincho"/>
    </style:style>
    <style:style style:name="T1666" style:parent-style-name="DefaultParagraphFont" style:family="text">
      <style:text-properties style:font-name-asian="MS Mincho"/>
    </style:style>
    <style:style style:name="T1667" style:parent-style-name="DefaultParagraphFont" style:family="text">
      <style:text-properties style:font-name-asian="MS Mincho"/>
    </style:style>
    <style:style style:name="T1668" style:parent-style-name="DefaultParagraphFont" style:family="text">
      <style:text-properties style:font-name-asian="MS Mincho"/>
    </style:style>
    <style:style style:name="P1669" style:parent-style-name="Normal" style:family="paragraph">
      <style:text-properties style:font-name-asian="MS Mincho"/>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text-align="justify"/>
      <style:text-properties style:font-name-asian="MS Mincho"/>
    </style:style>
    <style:style style:name="P1672" style:parent-style-name="Normal" style:family="paragraph">
      <style:paragraph-properties fo:text-align="justify"/>
      <style:text-properties style:font-name-asian="MS Mincho"/>
    </style:style>
    <style:style style:name="P1673" style:parent-style-name="Normal" style:family="paragraph">
      <style:paragraph-properties fo:text-align="justify"/>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T1676" style:parent-style-name="DefaultParagraphFont" style:family="text">
      <style:text-properties style:font-name-asian="MS Mincho"/>
    </style:style>
    <style:style style:name="P1677" style:parent-style-name="Normal" style:family="paragraph">
      <style:paragraph-properties fo:text-align="justify"/>
      <style:text-properties style:font-name-asian="MS Mincho"/>
    </style:style>
    <style:style style:name="P1678" style:parent-style-name="Normal" style:family="paragraph">
      <style:paragraph-properties style:text-autospace="none"/>
      <style:text-properties fo:font-size="10pt" style:font-size-asian="10pt"/>
    </style:style>
    <style:style style:name="P1679" style:parent-style-name="Normal" style:family="paragraph">
      <style:paragraph-properties style:text-autospace="none"/>
      <style:text-properties fo:font-size="10pt" style:font-size-asian="10pt"/>
    </style:style>
    <style:style style:name="P1680" style:parent-style-name="Normal" style:family="paragraph">
      <style:paragraph-properties style:text-autospace="none"/>
      <style:text-properties fo:font-size="10pt" style:font-size-asian="10pt"/>
    </style:style>
    <style:style style:name="P1681" style:parent-style-name="Normal" style:family="paragraph">
      <style:paragraph-properties style:text-autospace="none"/>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style:text-autospace="none"/>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style-complex="italic" fo:font-size="10pt" style:font-size-asian="10pt"/>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fo:text-align="justify"/>
      <style:text-properties fo:font-size="10pt" style:font-size-asian="10pt"/>
    </style:style>
    <style:style style:name="T1691" style:parent-style-name="DefaultParagraphFont" style:family="text">
      <style:text-properties fo:color="#000000"/>
    </style:style>
    <style:style style:name="P1692" style:parent-style-name="Normal" style:family="paragraph">
      <style:paragraph-properties fo:widows="0" fo:orphans="0" fo:text-align="justify"/>
      <style:text-properties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text-properties style:font-name-asian="MS Mincho"/>
    </style:style>
    <style:style style:name="P1716" style:parent-style-name="Normal" style:family="paragraph">
      <style:paragraph-properties fo:text-align="justify"/>
      <style:text-properties style:font-name-asian="MS Mincho"/>
    </style:style>
    <style:style style:name="P1717" style:parent-style-name="Normal" style:family="paragraph">
      <style:paragraph-properties fo:text-align="justify"/>
    </style:style>
    <style:style style:name="T1718" style:parent-style-name="DefaultParagraphFont" style:family="text">
      <style:text-properties style:font-name-asian="MS Mincho"/>
    </style:style>
    <style:style style:name="T1719" style:parent-style-name="DefaultParagraphFont" style:family="text">
      <style:text-properties style:font-name-asian="MS Mincho"/>
    </style:style>
    <style:style style:name="T1720" style:parent-style-name="DefaultParagraphFont" style:family="text">
      <style:text-properties style:font-name-asian="MS Mincho"/>
    </style:style>
    <style:style style:name="P1721" style:parent-style-name="Normal" style:family="paragraph">
      <style:paragraph-properties fo:text-align="justify"/>
      <style:text-properties style:font-name-asian="MS Mincho"/>
    </style:style>
    <style:style style:name="P1722" style:parent-style-name="Normal" style:family="paragraph">
      <style:paragraph-properties fo:text-align="justify"/>
      <style:text-properties style:font-name-asian="MS Mincho"/>
    </style:style>
    <style:style style:name="P1723" style:parent-style-name="Normal" style:family="paragraph">
      <style:text-properties style:font-name-asian="MS Mincho"/>
    </style:style>
    <style:style style:name="P1724" style:parent-style-name="Normal" style:family="paragraph">
      <style:paragraph-properties style:text-autospace="none"/>
      <style:text-properties fo:font-size="10pt" style:font-size-asian="10pt"/>
    </style:style>
    <style:style style:name="P1725" style:parent-style-name="Normal" style:family="paragraph">
      <style:paragraph-properties style:text-autospace="none"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style:text-autospace="none" fo:text-align="justify"/>
      <style:text-properties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2">Suvestinė redakcija nuo 2015-01-01 iki 2015-01-06</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text:s/></text:span><text:soft-page-break/><text:span text:style-name="T41">vartojimo atsiradusius neigiamus padarinius gyventojų sveikatai ir ūkiui.</text:span></text:p>
      <text:p text:style-name="P42"><text:span text:style-name="T43">3</text:span><text:span text:style-name="T44">. Tabako gaminiai yra priskiriami specialiems gaminiams, kurių gamybai, prekybai, įvežimui, importui,</text:span><text:span text:style-name="T45"><text:s/></text:span><text:span text:style-name="T46">reklam</text:span><text:span text:style-name="T47">ai, kitoms su jais susijusioms veiklos rūšims ir vartojimui pagal šį ir kitus įstatymus bei teisės aktus taikomas ypatingas valstybinis teisinis reglamentavimas.</text:span></text:p>
      <text:p text:style-name="P48"><text:span text:style-name="T49">4</text:span><text:span text:style-name="T50">. Įstatymo nuostatos suderintos su šio Įstatymo priede nurodytais Europos Sąjungos teisės</text:span><text:span text:style-name="T51"><text:s/>aktai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rvos<text:s/></text:span><text:span text:style-name="T61">–</text:span><text:span text:style-name="T62"><text:s/></text:span><text:span text:style-name="T63">grynas bevandenis nikotino neturintis dūmų kondensatas.</text:span></text:p>
      <text:p text:style-name="P64"><text:span text:style-name="T65">2</text:span><text:span text:style-name="T66">.</text:span><text:span text:style-name="T67"><text:s/>Europos ekonominės erdvės susitarimo dalyvė<text:s/></text:span><text:span text:style-name="T68">–</text:span><text:span text:style-name="T69"><text:s/></text:span><text:span text:style-name="T70">Europos Sąjungos valstybė narė ar Europos laisvosios prekybos<text:s/></text:span><text:span text:style-name="T71">asociacijos (ELPA) valstybė, išskyrus Šveicarijos Konfederaciją.</text:span></text:p>
      <text:p text:style-name="P72"><text:span text:style-name="T73">3</text:span><text:span text:style-name="T74">.</text:span><text:span text:style-name="T75"><text:s/></text:span><text:span text:style-name="T76">Nikotinas<text:s/></text:span><text:span text:style-name="T77">– alkaloidas, randamas tabake.</text:span></text:p>
      <text:p text:style-name="P78"><text:span text:style-name="T79">4</text:span><text:span text:style-name="T80">.<text:s/></text:span><text:span text:style-name="T81">Oraliniam vartojimui skirtas tabakas</text:span><text:span text:style-name="T82"><text:s/>– visi vartojimui per burną skirti tabako gaminiai, išskyrus rūkyti skirtus tabako gaminius, pagami</text:span><text:span text:style-name="T83">nti tik iš tabako (tiek genetiškai modifikuoto, tiek nemodifikuoto) arba kuriuose yra tabako.</text:span></text:p>
      <text:p text:style-name="P84"><text:span text:style-name="T85">5</text:span><text:span text:style-name="T86">.<text:s/></text:span><text:span text:style-name="T87">Paslėpta tabako gaminių reklama</text:span><text:span text:style-name="T88"><text:s/>– bet kokia forma ir bet kokiomis priemonėmis</text:span><text:span text:style-name="T89"><text:s/></text:span><text:span text:style-name="T90">skleidžiama informacija apie tabako gaminius, tabako gaminių gamintojus,<text:s/></text:span><text:span text:style-name="T91">importuotojus ar pardavėjus, jų firmos vardą (pavadinimą), prekės ženklą ar veiklą tokia forma, kuri gali suklaidinti reklamos vartotojus dėl šios informacijos pateikimo tikrojo tikslo. Visais atvejais paslėpta reklama laikomas toks<text:s/></text:span><text:soft-page-break/><text:span text:style-name="T92">informacijos pateikimas</text:span><text:span text:style-name="T93">, kai už jį apmokama ar kitaip atsilyginama.</text:span></text:p>
      <text:p text:style-name="P94"><text:span text:style-name="T95">6</text:span><text:span text:style-name="T96">.<text:s/></text:span><text:span text:style-name="T97">Paviljonas<text:s/></text:span><text:span text:style-name="T98">– Nekilnojamojo turto registre neregistruojamas ir į žemę įleistų pamatų neturintis laikinas statinys, pagamintas gamykloje ar pastatytas iš surenkamų konstrukcijų ir turintis viduje įrengtą pr</text:span><text:span text:style-name="T99">ekybos salę pirkėjams aptarnauti.</text:span></text:p>
      <text:p text:style-name="P100"><text:span text:style-name="T101">7</text:span><text:span text:style-name="T102">.<text:s/></text:span><text:span text:style-name="T103">Rėmimas<text:s/></text:span><text:span text:style-name="T104">– finansinė ar bet kokios kitos formos parama renginiui, veiklai ar asmeniui, skatinanti įsigyti ir (ar) vartoti tabako gaminius.</text:span></text:p>
      <text:p text:style-name="P105"><text:span text:style-name="T106">8</text:span><text:span text:style-name="T107">.<text:s/></text:span><text:span text:style-name="T108">Socialinė reklama<text:s/></text:span><text:span text:style-name="T109">– socialinės gerovės, t. y. sveikos gyvensenos, svei</text:span><text:span text:style-name="T110">katos stiprinimo, ligų ir žalingų sveikatai įpročių profilaktikos propagavimas bet kokiomis reklamos formomis ir priemonėmis.</text:span></text:p>
      <text:p text:style-name="P111"><text:span text:style-name="T112">9</text:span><text:span text:style-name="T113">.<text:s/></text:span><text:span text:style-name="T114">Sudedamoji dalis</text:span><text:span text:style-name="T115"><text:s/>– bet kokia medžiaga arba bet kokia kita sudedamoji dalis, išskyrus tabako lapus ir kitas natūralias ar ne</text:span><text:span text:style-name="T116">apdorotas tabako augalo dalis, naudojama tabako gaminiui gaminti ar ruošti ir išliekanti galutiniame gaminyje net ir pakitus formai, įskaitant popierių, filtrą, dažiklius ir rišiklius.</text:span></text:p>
      <text:p text:style-name="P117"><text:span text:style-name="T118">10</text:span><text:span text:style-name="T119">.<text:s/></text:span><text:span text:style-name="T120">Švietimo įstaigos</text:span><text:span text:style-name="T121"><text:s/>– ikimokyklinio ugdymo įstaigos, bendrojo ugd</text:span><text:span text:style-name="T122">ymo, aukštesniosios ir aukštosios mokyklos, profesinio mokymo įstaigos, vaikų papildomo ugdymo įstaigos: meno, sporto, kalbų, technikos, kitokio profilio mokyklos, taip pat vaikų vasaros stovyklos.</text:span></text:p>
      <text:p text:style-name="P123"><text:span text:style-name="T124">11</text:span><text:span text:style-name="T125">.<text:s/></text:span><text:span text:style-name="T126">Tabakas<text:s/></text:span><text:span text:style-name="T127">– bulvinių šeimos tabako (</text:span><text:span text:style-name="T128">Nicotiana</text:span><text:span text:style-name="T129">) genti</text:span><text:span text:style-name="T130">es augalai (paprastasis tabakas (</text:span><text:span text:style-name="T131">Nicotiana tabacum</text:span><text:span text:style-name="T132">), kaimiškasis tabakas (</text:span><text:span text:style-name="T133">Nicotiana rustica</text:span><text:span text:style-name="T134">) ir kiti), genetiškai modifikuoti ar nemodifikuoti, jų lapai ir kitos dalys.</text:span></text:p>
      <text:p text:style-name="P135"><text:span text:style-name="T136">12</text:span><text:span text:style-name="T137">.<text:s/></text:span><text:span text:style-name="T138">Tabako ir jo gaminių kontrolė</text:span><text:span text:style-name="T139"><text:s/>– šiame Įstatyme ir kituose teisės aktuose nustat</text:span><text:span text:style-name="T140">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41">s sveikatai ir ūkiui mažinti, visuma.</text:span></text:p>
      <text:p text:style-name="P142"><text:span text:style-name="T143">13</text:span><text:span text:style-name="T144">.<text:s/></text:span><text:span text:style-name="T145">Tabako gaminiai</text:span><text:span text:style-name="T146"><text:s/>– rūkyti, uostyti, čiulpti ar kramtyti skirti gaminiai, pagaminti tik iš tabako (tiek genetiškai modifikuoto, tiek nemodifikuoto) arba kuriuose yra tabako.</text:span></text:p>
      <text:p text:style-name="P147"><text:span text:style-name="T148">14</text:span><text:span text:style-name="T149">.<text:s/></text:span><text:span text:style-name="T150">Tabako gaminių</text:span><text:span text:style-name="T151"><text:s/></text:span><text:span text:style-name="T152">i</text:span><text:span text:style-name="T153">mportas</text:span><text:span text:style-name="T154"><text:s/>– tabako gaminių įvežimas į Lietuvos Respubliką iš kitų valstybių, išskyrus Europos ekonominės erdvės susitarimo dalyves ir Turkiją.</text:span></text:p>
      <text:p text:style-name="P155"><text:span text:style-name="T156">15</text:span><text:span text:style-name="T157">.<text:s/></text:span><text:span text:style-name="T158">Tabako gaminių įsigijimo ir (ar) vartojimo skatinimas</text:span><text:span text:style-name="T159"><text:s/>– informavimo ir įtikinėjimo veiksmai, įskaitant specialius<text:s/></text:span><text:span text:style-name="T160">renginius, akcijas, nuolaidas, dovanas ir panašiai, skatinantys</text:span><text:span text:style-name="T161"><text:s/></text:span><text:span text:style-name="T162">apsispręsti įsigyti ir (ar) vartoti tabako gaminius.</text:span></text:p>
      <text:p text:style-name="P163"><text:span text:style-name="T164">16</text:span><text:span text:style-name="T165">.<text:s/></text:span><text:span text:style-name="T166">Tabako gaminių</text:span><text:span text:style-name="T167"><text:s/></text:span><text:span text:style-name="T168">į</text:span><text:span text:style-name="T169">vežimas<text:s/></text:span><text:span text:style-name="T170">–</text:span><text:span text:style-name="T171"><text:s/>tabako gaminių įvežimas į Lietuvos Respubliką (išskyrus fizinių asmenų įvežamus) iš Europos ekonominės er</text:span><text:span text:style-name="T172">dvės susitarimo dalyvių ir Turkijos.</text:span></text:p>
      <text:p text:style-name="P173"><text:span text:style-name="T174">17</text:span><text:span text:style-name="T175">.<text:s/></text:span><text:span text:style-name="T176">Tabako gaminių prekybos</text:span><text:span text:style-name="T177"><text:s/></text:span><text:span text:style-name="T178">vieta</text:span><text:span text:style-name="T179"><text:s/>– parduotuvių, kioskų, paviljonų, restoranų, kavinių, barų, bufetų ar kitos patalpos ir automobilinės parduotuvės, kuriose tabako gaminiai parduodami vartotojui (kai pirkėjai aptarn</text:span><text:span text:style-name="T180">aujami lauko sąlygomis, tabako gaminių prekybos vieta laikoma kasos aparato įrengimo vieta), ir patalpos, kuriose vyksta tabako gaminių didmeninė prekyba.</text:span></text:p>
      <text:p text:style-name="P181"><text:span text:style-name="T182">18</text:span><text:span text:style-name="T183">.<text:s/></text:span><text:span text:style-name="T184">Tabako gaminių reklama<text:s/></text:span><text:span text:style-name="T185">–</text:span><text:span text:style-name="T186"><text:s/></text:span><text:span text:style-name="T187">bet kokia forma ir bet kokiomis priemonėmis skleidžiama informacija<text:s/></text:span><text:span text:style-name="T188">apie tabako gaminius, tiesiogiai ar netiesiogiai skatinanti įsigyti ir (ar) vartoti tabako gaminius.</text:span></text:p>
      <text:p text:style-name="P189"><text:span text:style-name="T190">19</text:span><text:span text:style-name="T191">.<text:s/></text:span><text:span text:style-name="T192">Užsienio juridinis asmuo</text:span><text:span text:style-name="T193"><text:s/>– Europos ekonominės erdvės susitarimo dalyvėje, išskyrus Lietuvos Respubliką, ar kitoje užsienio valstybėje įsteigtas jur</text:span><text:span text:style-name="T194">idinis asmuo ar kita organizacija.</text:span></text:p>
      <text:p text:style-name="P195">Straipsnio pakeitimai:</text:p>
      <text:p text:style-name="P196"><text:span text:style-name="T197">Nr.<text:s/></text:span><text:a xlink:href="http://www3.lrs.lt/cgi-bin/preps2?a=266483&amp;b=" office:target-frame-name="_top" xlink:show="replace"><text:span text:style-name="T198">X-390</text:span></text:a><text:span text:style-name="T199">, 2005-11-15, Žin., 2005, Nr. 142-5105 (2005-12-03)</text:span></text:p>
      <text:p text:style-name="Normal"><text:span text:style-name="T200">Nr.<text:s/></text:span><text:a xlink:href="http://www3.lrs.lt/cgi-bin/preps2?a=279176&amp;b=" office:target-frame-name="_top" xlink:show="replace"><text:span text:style-name="T201">X-699</text:span></text:a><text:span text:style-name="T202">,<text:s/></text:span><text:span text:style-name="T203">2006-06-15, Žin., 2006, Nr. 73-2765 (2006-06-30)</text:span></text:p>
      <text:p text:style-name="Normal"><text:span text:style-name="T204">Nr.<text:s/></text:span><text:a xlink:href="http://www3.lrs.lt/cgi-bin/preps2?a=428496&amp;b=" office:target-frame-name="_top" xlink:show="replace"><text:span text:style-name="T205">XI-2102</text:span></text:a><text:span text:style-name="T206">, 2012-06-21, Žin., 2012, Nr. 78-4024 (2012-07-04)</text:span></text:p>
      <text:p text:style-name="P207"/>
      <text:p text:style-name="P208"><text:span text:style-name="T209">3</text:span><text:span text:style-name="T210"><text:s/>straipsnis.<text:s/></text:span><text:span text:style-name="T211">Valstybės tabako kontrolės politikos principai</text:span></text:p>
      <text:p text:style-name="P212"><text:span text:style-name="T213">Valstybės<text:s/></text:span><text:span text:style-name="T214">tabako kontrolės politikos principai yra:</text:span></text:p>
      <text:p text:style-name="P215"><text:span text:style-name="T216">1</text:span><text:span text:style-name="T217">) ginti žmogaus teises į aplinką be tabako dūmų;</text:span></text:p>
      <text:p text:style-name="P218"><text:span text:style-name="T219">2</text:span><text:span text:style-name="T220">) mokesčiais ir kitomis valstybinio reglamentavimo priemonėmis mažinti tabako gaminių prieinamumą, ypač nepilnamečiams asmenims;</text:span></text:p>
      <text:p text:style-name="P221"><text:span text:style-name="T222">3</text:span><text:span text:style-name="T223">) drausti naudoti valst</text:span><text:span text:style-name="T224">ybės ir savivaldybių biudžetų lėšas tabako auginimui, jo gaminių gamybai, prekybai, importui ir įvežimui plėtoti;</text:span></text:p>
      <text:p text:style-name="P225"><text:span text:style-name="T226">4</text:span><text:span text:style-name="T227">) valstybinio teisinio reglamentavimo priemonėmis užtikrinti, kad dalis valstybės biudžeto lėšų, gautų iš tabako gaminių gamybos, importo</text:span><text:span text:style-name="T228"><text:s/>ir prekybos, būtų skiriama sveikatos išsaugojimo ir stiprinimo programoms rengti ir įgyvendinti;<text:s/></text:span></text:p>
      <text:p text:style-name="P229"><text:span text:style-name="T230">5</text:span><text:span text:style-name="T231">) drausti tabako gaminių reklamą;</text:span></text:p>
      <text:p text:style-name="P232"><text:span text:style-name="T233">6</text:span><text:span text:style-name="T234">) drausti tabako gaminių įsigijimo ir (ar) vartojimo skatinimą ir riboti rėmimą;</text:span></text:p>
      <text:p text:style-name="P235"><text:span text:style-name="T236">7</text:span><text:span text:style-name="T237">) didinti visuomenės inform</text:span><text:span text:style-name="T238">uotumą apie tabako gaminių vartojimo daromą žalą žmonių sveikatai, taip pat socialinę ir ekonominę žalą valstybei;</text:span></text:p>
      <text:p text:style-name="P239"><text:span text:style-name="T240">8</text:span><text:span text:style-name="T241">) skatinti rūkančius asmenis mesti rūkyti ir teikti jiems pagalbą;</text:span></text:p>
      <text:p text:style-name="P242"><text:span text:style-name="T243">9</text:span><text:span text:style-name="T244">) vykdyti tabako gaminių kontrolę ir stebėseną (monitoringą);</text:span></text:p>
      <text:p text:style-name="P245"><text:span text:style-name="T246">10</text:span><text:span text:style-name="T247">) remti socialinę reklamą, nerūkymo propagavimą per visuomenės informavimo priemones;</text:span></text:p>
      <text:p text:style-name="P248"><text:span text:style-name="T249">11</text:span><text:span text:style-name="T250">) siekti sukurti darbo, poilsio ir gyvenamąją aplinką be tabako dūmų.</text:span></text:p>
      <text:p text:style-name="P251"/>
      <text:p text:style-name="P252"><text:span text:style-name="T253">II</text:span><text:span text:style-name="T254"><text:s/>SKYRIUS<text:s/></text:span></text:p>
      <text:p text:style-name="P255"><text:span text:style-name="T256">TABAKO GAMINIŲ SUDĖTIES, KOKYBĖS IR ŽENKLINIMO REIKALAVIMAI</text:span></text:p>
      <text:p text:style-name="P257"/>
      <text:p text:style-name="P258"><text:span text:style-name="T259">4</text:span><text:span text:style-name="T260"><text:s/>straipsnis.<text:s/></text:span><text:span text:style-name="T261">Tabako gaminių sudėties ir kokybės bendrieji reikalavimai</text:span></text:p>
      <text:p text:style-name="P262"><text:span text:style-name="T263">1</text:span><text:span text:style-name="T264">. Lietuvos Respublikoje gaminamų ir (ar) parduodamų tabako gaminių sudėties ir kokybės rodikliai turi atitikti šiame Įstatyme bei kituose teisės aktuose nustatytus reikalavimus.</text:span></text:p>
      <text:p text:style-name="P265"><text:span text:style-name="T266">2</text:span><text:span text:style-name="T267">.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8">ų vienoje cigaretėje.</text:span></text:p>
      <text:p text:style-name="P269"><text:span text:style-name="T270">3</text:span><text:span text:style-name="T271">. Sveikatos apsaugos ministerija, taip pat institucija, Lietuvos Respublikos Vyriausybės įgaliota prižiūrėti, kaip laikomasi tabako gaminių sudėties ir kokybės reikalavimų, turi teisę iš tabako gaminių gamintojų ar importuotojų r</text:span><text:span text:style-name="T272">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3"><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4"><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5">os nustatytą laikotarpį. Tačiau jei tabako gaminio sudėtis pasikeičia, tabako gaminių gamintojai ar importuotojai privalo pranešti apie tai Sveikatos apsaugos ministerijai.</text:span></text:p>
      <text:p text:style-name="P276"><text:span text:style-name="T277">4</text:span><text:span text:style-name="T278">. Lietuvos Respublikos Vyriausybė ar jos įgaliota institucija, vadovaudamasi m</text:span><text:span text:style-name="T279">oksliniais tyrimais pagrįstais įrodymais, turi teisę uždrausti naudoti sudedamąsias dalis, pasižyminčias įprantamąsias tabako gaminių savybes didinančiu poveikiu.<text:s/></text:span></text:p>
      <text:p text:style-name="P280"><text:span text:style-name="T281">5</text:span><text:span text:style-name="T282">. Sveikatos apsaugos ministerija šio straipsnio 3 dalyje nurodytų bandymų rezultatus ka</text:span><text:span text:style-name="T283">smet praneša Europos Bendrijų Komisijai.<text:s/></text:span></text:p>
      <text:p text:style-name="P284">Straipsnio pakeitimai:</text:p>
      <text:p text:style-name="P285"><text:span text:style-name="T286">Nr.<text:s/></text:span><text:a xlink:href="http://www3.lrs.lt/cgi-bin/preps2?a=266483&amp;b=" office:target-frame-name="_top" xlink:show="replace"><text:span text:style-name="T287">X-390</text:span></text:a><text:span text:style-name="T288">, 2005-11-15, Žin., 2005, Nr. 142-5105 (2005-12-03)</text:span></text:p>
      <text:p text:style-name="Normal"><text:span text:style-name="T289">Nr.<text:s/></text:span><text:a xlink:href="http://www3.lrs.lt/cgi-bin/preps2?a=428496&amp;b=" office:target-frame-name="_top" xlink:show="replace"><text:span text:style-name="T290">XI-2102</text:span></text:a><text:span text:style-name="T291">, 2012-06-21, Žin., 2012, Nr. 78-4024 (2012-07-04)</text:span></text:p>
      <text:p text:style-name="P292"/>
      <text:p text:style-name="P293"><text:span text:style-name="T294">5</text:span><text:span text:style-name="T295"><text:s/>straipsnis.<text:s/></text:span><text:span text:style-name="T296">Tabako gaminių atitikties patvirtinimo dokumentai</text:span></text:p>
      <text:p text:style-name="P297"><text:span text:style-name="T298">1</text:span><text:span text:style-name="T299">. Kad tabako gaminiai atitinka teisės aktų nustatytus reikalavimus, įskaitant reikalavimus dėl dervų, nikotino ir anglies<text:s/></text:span><text:span text:style-name="T300">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301">minių atitiktį patvirtinančiais dokumentais.</text:span></text:p>
      <text:p text:style-name="P302"><text:span text:style-name="T303">2</text:span><text:span text:style-name="T304">. Tabako gaminių atitiktį patvirtinančių dokumentų, nurodytų šio straipsnio 1 dalyje, pateikimo tvarką ir reikalavimus nustato Lietuvos Respublikos Vyriausybės įgaliota institucija.</text:span></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Normal"><text:span text:style-name="T310">Nr.<text:s/></text:span><text:a xlink:href="http://www3.lrs.lt/cgi-bin/preps2?a=428496&amp;b=" office:target-frame-name="_top" xlink:show="replace"><text:span text:style-name="T311">XI-2102</text:span></text:a><text:span text:style-name="T312">, 2012-06-21, Žin., 2012, Nr. 78-4024 (2012-07-04)</text:span></text:p>
      <text:p text:style-name="P313"/>
      <text:p text:style-name="P314"><text:span text:style-name="T315">6</text:span><text:span text:style-name="T316"><text:s/>s</text:span><text:span text:style-name="T317">traipsnis.<text:s/></text:span><text:span text:style-name="T318">Bandymų laboratorijos ir metodai</text:span></text:p>
      <text:p text:style-name="P319"><text:span text:style-name="T320">1</text:span><text:span text:style-name="T321">. Dervų, nikotino, anglies monoksido kiekio cigaretėse bandymai atliekami Europos ekonominės erdvės susitarimo dalyvių ar Turkijos kompetentingų institucijų patvirtintose (akredituotose) laboratorijose.</text:span></text:p>
      <text:p text:style-name="P322"><text:span text:style-name="T323">2</text:span><text:span text:style-name="T324">. Šio straipsnio 1 dalyje nurodytos laboratorijos, nustatydamos dervų, nikotino ir anglies monoksido kiekį cigaretėse, privalo taikyti Lietuvos standartuose, perimančiuose ISO standartus (dėl dervų kiekio – ISO 4387, dėl nikotino kiekio – ISO 10315, dėl<text:s/></text:span><text:span text:style-name="T325">anglies monoksido kiekio – ISO 8454, o tikrindamos ant tabako gaminių pakuočių nurodytų dervų,</text:span><text:span text:style-name="T326"><text:s/></text:span><text:span text:style-name="T327">nikotino ir anglies monoksido kiekių tikslumą – ISO 8243), nustatytus metodus.</text:span></text:p>
      <text:p text:style-name="P328"><text:span text:style-name="T329">3</text:span><text:span text:style-name="T330">. Sveikatos apsaugos ministerija praneša Europos Bendrijų Komisijai šio strai</text:span><text:span text:style-name="T331">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332">Straipsnio pakeitimai:</text:p>
      <text:p text:style-name="P333"><text:span text:style-name="T334">Nr.<text:s/></text:span><text:a xlink:href="http://www3.lrs.lt/cgi-bin/preps2?a=266483&amp;b=" office:target-frame-name="_top" xlink:show="replace"><text:span text:style-name="T335">X-390</text:span></text:a><text:span text:style-name="T336">, 2005-11-15, Žin., 2005, Nr. 142-5105 (2005-12-03)</text:span></text:p>
      <text:p text:style-name="Normal"><text:span text:style-name="T337">Nr.<text:s/></text:span><text:a xlink:href="http://www3.lrs.lt/cgi-bin/preps2?a=428496&amp;b=" office:target-frame-name="_top" xlink:show="replace"><text:span text:style-name="T338">XI-2102</text:span></text:a><text:span text:style-name="T339">, 2012-06-21, Žin., 2012, Nr. 78-4024<text:s/></text:span><text:span text:style-name="T340">(2012-07-04)</text:span></text:p>
      <text:p text:style-name="P341"/>
      <text:p text:style-name="P342"><text:span text:style-name="T343">7</text:span><text:span text:style-name="T344"><text:s/>straipsnis.<text:s/></text:span><text:span text:style-name="T345">Tabako gaminių pripažinimas neatitinkančiais teisės aktuose nustatytų ženklinimo, sudėties ir kokybės reikalavimų</text:span></text:p>
      <text:p text:style-name="P346"><text:span text:style-name="T347">1</text:span><text:span text:style-name="T348">. Ar tabako gaminių ženklinimas, sudėties ir kokybės rodikliai atitinka teisės aktų reikalavimus, prižiūr</text:span><text:span text:style-name="T349">i Lietuvos Respublikos Vyriausybės įgaliota institucija.</text:span></text:p>
      <text:p text:style-name="P350"><text:span text:style-name="T351">2</text:span><text:span text:style-name="T352">. Jeigu laboratorijos, tirdamos šio Įstatymo ir kitų teisės aktų nustatyta tvarka įgaliotų valstybės institucijų užsakymu paimtus tabako gaminių pavyzdžius, nustato, kad šie pavyzdžiai neatitink</text:span><text:span text:style-name="T353">a teisės aktų reikalavimų, laikoma, kad šių reikalavimų neatitinka visa tabako gaminių partija, iš kurios tie pavyzdžiai buvo paimti.</text:span></text:p>
      <text:p text:style-name="P354"/>
      <text:p text:style-name="P355"><text:span text:style-name="T356">8</text:span><text:span text:style-name="T357"><text:s/>straipsnis.<text:s/></text:span><text:span text:style-name="T358">Lietuvos Respublikoje parduoti skirtų tabako gaminių ženklinimo reikalavimai</text:span></text:p>
      <text:p text:style-name="P359"><text:span text:style-name="T360">1</text:span><text:span text:style-name="T361">. Lietuvos<text:s/></text:span><text:span text:style-name="T362">Respublikoje parduodami tabako gaminiai turi būti paženklinti teisės aktų nustatyta tvarka.</text:span></text:p>
      <text:p text:style-name="P363"><text:span text:style-name="T364">2</text:span><text:span text:style-name="T365">. Ant tabako gaminių pakuočių pateikiama informacija neturi klaidinti vartotojo.</text:span></text:p>
      <text:p text:style-name="P366"><text:span text:style-name="T367">3</text:span><text:span text:style-name="T368">. Užrašai „mažai dervų“, „lengvos“, „ypač lengvos“, „švelnios“, bet kokie</text:span><text:span text:style-name="T369"><text:s/>kiti užrašai, prekių ženklai, piešiniai, vaizdai ar kiti ženklai, pavadinimai, teigiantys arba darantys įspūdį, kad konkretus tabako gaminys yra mažiau kenksmingas už kitus, ant tabako gaminių pakuočių draudžiami. Tokią informaciją taip pat draudžiama pat</text:span><text:span text:style-name="T370">eikti tabako gaminių prekybos vietose, įskaitant įrangą, skirtą tabako gaminiams išdėstyti, taip pat kartu su tabako gaminiais ar jų pakuotėmis pateikiamuose informaciniuose lapeliuose, lankstinukuose, skrajutėse ar bet kokiomis kitomis informacijos pateik</text:span><text:span text:style-name="T371">imo priemonėmis.</text:span></text:p>
      <text:p text:style-name="P372"><text:span text:style-name="T373">4</text:span><text:span text:style-name="T374">. Ant kiekvieno tabako gaminių pakelio (pakuotės) turi būti nurodytas partijos, kuriai priklauso tabako gaminys, numeris ar jo atitikmuo, pagal kurį būtų galima nustatyti (identifikuoti) tabako gaminį ir jo pagaminimo vietą ir laiką.<text:s/></text:span><text:span text:style-name="T375">Jeigu partijos numeris ar jo atitikmuo yra užkoduoti ir neįmanoma nustatyti tabako gaminių pagaminimo vietos ir (ar) laiko, tabako gaminių gamintojai, importuotojai ir įvežėjai privalo kontroliuojančioms institucijoms pateikti šių kodų iššifravimą.</text:span></text:p>
      <text:p text:style-name="P376"><text:span text:style-name="T377">5</text:span><text:span text:style-name="T378">.<text:s/></text:span><text:span text:style-name="T379">Tabako gaminių gamintojai, ženklindami tabako gaminius, be kitos teisės aktuose nustatytos informacijos, ant kiekvieno vartotojui parduoti skirto tabako gaminių pakelio (pakuotės), taip pat bet kokios išorinės tabako gaminių pakuotės, kurioje supakuoti tab</text:span><text:span text:style-name="T380">ako gaminiai gali būti parduodami vartotojui mažmeninės prekybos vietose, Lietuvos Respublikos valstybine kalba privalo pateikti įspėjamuosius užrašus apie tabako gaminių kenksmingą poveikį sveikatai, o ženklindami cigaretes – nurodyti ir dervų, nikotino b</text:span><text:span text:style-name="T381">ei anglies monoksido kiekius cigaretėse.</text:span></text:p>
      <text:p text:style-name="P382"><text:span text:style-name="T383">6</text:span><text:span text:style-name="T384">. Įspėjamųjų užrašų apie tabako gaminių kenksmingą poveikį sveikatai turinį, šiems užrašams, taip pat dervų, nikotino ir anglies monoksido kiekio nuorodoms ant tabako gaminių pakuočių privalomą skirti plotą, vi</text:span><text:span text:style-name="T385">etą, kitus šių užrašų bei nuorodų ir kitų rekvizitų pateikimo ženklinant Lietuvos Respublikoje parduodamus tabako gaminius taisykles tvirtina Lietuvos Respublikos Vyriausybės įgaliota institucija.</text:span></text:p>
      <text:p text:style-name="P386"><text:span text:style-name="T387">Straipsnio pakeitimai:</text:span></text:p>
      <text:p text:style-name="P388"><text:span text:style-name="T389">Nr.<text:s/></text:span><text:a xlink:href="http://www3.lrs.lt/cgi-bin/preps2?a=266483&amp;b=" office:target-frame-name="_top" xlink:show="replace"><text:span text:style-name="T390">X-390</text:span></text:a><text:span text:style-name="T391">, 2005-11-15, Žin., 2005, Nr. 142-5105 (2005-12-03)</text:span></text:p>
      <text:p text:style-name="Normal"><text:span text:style-name="T392">Nr.<text:s/></text:span><text:a xlink:href="http://www3.lrs.lt/cgi-bin/preps2?a=428496&amp;b=" office:target-frame-name="_top" xlink:show="replace"><text:span text:style-name="T393">XI-2102</text:span></text:a><text:span text:style-name="T394">, 2012-06-21, Žin., 2012, Nr. 78-4024 (2012-07-04)</text:span></text:p>
      <text:p text:style-name="P395"/>
      <text:p text:style-name="P396"><text:span text:style-name="T397">9</text:span><text:span text:style-name="T398"><text:s/>straipsnis.<text:s/></text:span><text:span text:style-name="T399">Tabako gaminių gamintojų</text:span><text:span text:style-name="T400"><text:s/>ir (ar) importuotojų ataskaitos, iš kokių sudedamųjų dalių pagaminti parduoti Lietuvos Respublikoje skirti tabako gaminiai</text:span></text:p>
      <text:p text:style-name="P401"><text:span text:style-name="T402">1</text:span><text:span text:style-name="T403">. Tabako gaminių gamintojai ir (ar) importuotojai kiekvienais metais Lietuvos Respublikos Vyriausybės nustatyta tvarka privalo<text:s/></text:span><text:span text:style-name="T404">pateikti Vyriausybės įgaliotai institucijai rašytinę ataskaitą, iš kokių sudedamųjų dalių pagaminti parduoti Lietuvos Respublikoje skirti tabako gaminiai.<text:s/></text:span></text:p>
      <text:p text:style-name="P405"><text:span text:style-name="T406">2</text:span><text:span text:style-name="T407">. Šioje ataskaitoje turi būti informacija apie visas kiekvieno tabako gaminių pavadinimo,<text:s/></text:span><text:span text:style-name="T408">prekės ženklo, rūšies tabako gaminių sudedamąsias dalis, sudedamųjų dalių kiekį, kategorijas, funkcijas, priežastis, dėl kurių šios sudedamosios dalys įdėtos į tabako gaminius, turimus toksikologinius duomenis bei sudedamųjų dalių tyrimo metodus, naudotus<text:s/></text:span><text:span text:style-name="T409">šiems duomenims nustatyti, sudedamųjų dalių poveikį žmonių sveikatai, įskaitant priklausomybę lemiantį poveikį.</text:span></text:p>
      <text:p text:style-name="P410"><text:span text:style-name="T411">3</text:span><text:span text:style-name="T412">. Informacija, gauta vykdant šio straipsnio reikalavimus, pateikiama Europos Bendrijų Komisijai.</text:span></text:p>
      <text:p text:style-name="P413"/>
      <text:p text:style-name="P414"><text:span text:style-name="T415">9</text:span><text:span text:style-name="T416">1</text:span><text:span text:style-name="T417"><text:s/></text:span><text:span text:style-name="T418">straipsnis.<text:s/></text:span><text:span text:style-name="T419">T</text:span><text:span text:style-name="T420">abako gaminių gamyb</text:span><text:span text:style-name="T421">os ir realizavimo ataskaitos</text:span></text:p>
      <text:p text:style-name="P422"><text:span text:style-name="T423">1</text:span><text:span text:style-name="T424">. Tabako gaminių gamintojai kas ketvirtį iki kito ketvirčio pirmo mėnesio 10 dienos Lietuvos Respublikos Vyriausybės įgaliotos institucijos nustatyta tvarka privalo pateikti Narkotikų, tabako ir alkoholio kontrolės departa</text:span><text:span text:style-name="T425">mentui tabako gaminių gamybos ir realizavimo</text:span><text:span text:style-name="T426"><text:s/></text:span><text:span text:style-name="T427">per ketvirtį</text:span><text:span text:style-name="T428"><text:s/></text:span><text:span text:style-name="T429">ataskaitą.</text:span></text:p>
      <text:p text:style-name="P430"><text:span text:style-name="T431">2</text:span><text:span text:style-name="T432">. Lietuvos Respublikoje įsteigti juridiniai asmenys ir užsienio juridinių asmenų filialai, turintys licenciją verstis didmenine prekyba</text:span><text:span text:style-name="T433"><text:s/></text:span><text:span text:style-name="T434">tabako gaminiais, kas ketvirtį iki kito ketvir</text:span><text:span text:style-name="T435">čio pirmo mėnesio 10 dienos Lietuvos Respublikos Vyriausybės įgaliotos institucijos nustatyta tvarka privalo pateikti Narkotikų, tabako ir alkoholio kontrolės departamentui tabako gaminių realizavimo per ketvirtį ataskaitą.</text:span></text:p>
      <text:p text:style-name="P436">Įstatymas papildytas straipsniu:</text:p>
      <text:p text:style-name="Normal"><text:span text:style-name="T437">Nr.<text:s/></text:span><text:a xlink:href="http://www3.lrs.lt/cgi-bin/preps2?a=403100&amp;b=" office:target-frame-name="_top" xlink:show="replace"><text:span text:style-name="T438">XI-1566</text:span></text:a><text:span text:style-name="T439">, 2011-06-30, Žin., 2011, Nr. 86-4178 (2011-07-13)</text:span></text:p>
      <text:p text:style-name="P440">Straipsnio pakeitimai:</text:p>
      <text:p text:style-name="Normal"><text:span text:style-name="T441">Nr.<text:s/></text:span><text:a xlink:href="http://www3.lrs.lt/cgi-bin/preps2?a=428496&amp;b=" office:target-frame-name="_top" xlink:show="replace"><text:span text:style-name="T442">XI-2102</text:span></text:a><text:span text:style-name="T443">, 2012-06-21, Žin., 2012, Nr. 78-</text:span><text:span text:style-name="T444">4024 (2012-07-04)</text:span></text:p>
      <text:p text:style-name="P445"/>
      <text:h text:style-name="P446" text:outline-level="2"><text:span text:style-name="T447">III</text:span><text:span text:style-name="T448"><text:s/>SKYRIUS</text:span></text:h>
      <text:h text:style-name="P449" text:outline-level="2"><text:span text:style-name="T450">VEIKL</text:span><text:span text:style-name="T451">os</text:span><text:span text:style-name="T452"><text:s/>RŪŠIŲ, SUSIJUSIŲ SU TABAKU IR TABAKO GAMINIAIS, VALSTYBINIS TEISINIS REGL</text:span><text:span text:style-name="T453">amentavimas</text:span></text:h>
      <text:p text:style-name="P454"/>
      <text:h text:style-name="P455" text:outline-level="2"><text:span text:style-name="T456">PIRMASIS</text:span><text:span text:style-name="T457"><text:s/>SKIRSNIS</text:span></text:h>
      <text:h text:style-name="P458" text:outline-level="2"><text:span text:style-name="T459">VEIKLOS RŪŠIŲ LICENCIJAVIMAS</text:span></text:h>
      <text:p text:style-name="P460"/>
      <text:p text:style-name="P461"><text:span text:style-name="T462">10</text:span><text:span text:style-name="T463"><text:s/>straipsnis.<text:s/></text:span><text:span text:style-name="T464">Veiklos rūšių licencijavimas ir licencijų rūšys</text:span></text:p>
      <text:p text:style-name="P465"><text:span text:style-name="T466">1</text:span><text:span text:style-name="T467">.</text:span><text:span text:style-name="T468"><text:s/>Lietuvos Respublikoje verstis tabako auginimu, tabako gaminių gamyba, didmenine ir mažmenine prekyba leidžiama tik turint nustatyta tvarka išduotas licencijas.</text:span></text:p>
      <text:p text:style-name="P469"><text:span text:style-name="T470">2</text:span><text:span text:style-name="T471">. Licencijos verstis tabako auginimu nereikia, kai tabaką asmeniniam naudojimui augina fiz</text:span><text:span text:style-name="T472">inis asmuo iki 100 kvadratinių metrų žemės plote.</text:span></text:p>
      <text:p text:style-name="P473"><text:span text:style-name="T474">3</text:span><text:span text:style-name="T475">. Šio straipsnio 1 dalyje nurodytų rūšių veiklos licencijavimo taisykles, vadovaudamasi šiuo Įstatymu, Lietuvos Respublikos civiliniu kodeksu ir kitais teisės aktais, tvirtina Lietuvos Respublikos Vyri</text:span><text:span text:style-name="T476">ausybė.</text:span></text:p>
      <text:p text:style-name="P477">Straipsnio pakeitimai:</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
      <text:p text:style-name="P483"><text:span text:style-name="T484">11</text:span><text:span text:style-name="T485"><text:s/>straipsnis.<text:s/></text:span><text:span text:style-name="T486">Licencijų išdavimas, atsisakymas išduoti licenciją, licencijos galiojimo sustabd</text:span><text:span text:style-name="T487">ymas, licencijos galiojimo panaikinimas<text:s/></text:span></text:p>
      <text:p text:style-name="P488"><text:span text:style-name="T489">1</text:span><text:span text:style-name="T490">. Licencijos verstis tabako auginimu, tabako gaminių gamyba ir didmenine prekyba tabako gaminiais gali būti išduodamos Lietuvos Respublikoje įsteigtiems juridiniams asmenims ir užsienio juridinių asmenų<text:s/></text:span><text:span text:style-name="T491">filialams, o licencija verstis tabako auginimu – ir Lietuvos Respublikoje ūkininko ūkius įregistravusiems ūkininkams (toliau – ūkininkas). Licencijos verstis mažmenine prekyba tabako gaminiais gali būti išduodamos Lietuvos Respublikoje įsteigtiems juridini</text:span><text:span text:style-name="T492">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493"><text:span text:style-name="T494">2</text:span><text:span text:style-name="T495">. Licencijas verstis tabako auginimu, tabako gaminių gamyba ir didmenine prekyba tabako gaminiais, vadovaudamasis Lietuvos Respublikos Vyriausybės patvirtintomis licencijavimo taisyklėmis, išduoda, apie galimą licencijos galiojimo sustabdymą ar panaiki</text:span><text:span text:style-name="T496">nimą įspėja, licencijos galiojimą sustabdo, licencijos galiojimo sustabdymą ar licencijos galiojimą panaikina Narkotikų, tabako ir alkoholio kontrolės departamentas.</text:span></text:p>
      <text:p text:style-name="P497"><text:span text:style-name="T498">3</text:span><text:span text:style-name="T499">. Licencijas verstis mažmenine prekyba tabako gaminiais (įskaitant mažmeninę prekybą<text:s/></text:span><text:span text:style-name="T500">tabako gaminiais iš automobilinių parduotuvių, iš kurių aptarnaujami kaimų ir miestelių gyventojai savivaldybės tarybos nustatyta tvarka), vadovaudamasi Lietuvos Respublikos Vyriausybės patvirtintomis licencijavimo taisyklėmis, išduoda, apie galimą licenci</text:span><text:span text:style-name="T501">jos galiojimo sustabdymą ar panaikinimą įspėja, licencijos galiojimą sustabdo, licencijos galiojimo sustabdymą ar licencijos galiojimą panaikina, savivaldybės, kurios teritorijoje juridinis asmuo ar užsienio juridinio asmens</text:span><text:span text:style-name="T502"><text:s/></text:span><text:span text:style-name="T503">filialas versis mažmenine preky</text:span><text:span text:style-name="T504">ba tabako gaminiais, vykdomoji institucija, o verstis mažmenine prekyba tabako gaminiais keleiviams vežti skirtose transporto priemonėse – savivaldybės, kurios teritorijoje yra</text:span><text:span text:style-name="T505"><text:s/></text:span><text:span text:style-name="T506">Lietuvos Respublikoje įsteigto juridinio asmens ar užsienio juridinio asmens fi</text:span><text:span text:style-name="T507">lialo, pageidaujančio verstis mažmenine prekyba tabako gaminiais keleiviams vežti skirtose transporto priemonėse, buveinė, vykdomoji institucija.</text:span></text:p>
      <text:p text:style-name="P508"><text:span text:style-name="T509">4</text:span><text:span text:style-name="T510">. Išduodamos licencijos yra neterminuotos.</text:span></text:p>
      <text:p text:style-name="P511"><text:span text:style-name="T512">5</text:span><text:span text:style-name="T513">. Licencijų išdavimo savivaldybėse veiksmus koordinuoja i</text:span><text:span text:style-name="T514">r stebėseną atlieka</text:span><text:span text:style-name="T515"><text:s/></text:span><text:span text:style-name="T516">Narkotikų, tabako ir alkoholio kontrolės departamentas.</text:span></text:p>
      <text:p text:style-name="P517"><text:span text:style-name="T518">6</text:span><text:span text:style-name="T519">. Juridiniam asmeniui ar užsienio juridinio asmens filialui, pageidaujančiam gauti licenciją, licencija turi būti išduota arba rašytinis motyvuotas atsisakymas ją išduoti turi</text:span><text:span text:style-name="T520"><text:s/>būti pateiktas ne vėliau kaip per 30 dienų nuo paraiškos ir tinkamai įformintų dokumentų, kurių reikia licencijai išduoti, gavimo licencijas išduodančioje institucijoje dienos. Jeigu per šį terminą licencijas išduodanti institucija juridiniam asmeniui ar<text:s/></text:span><text:span text:style-name="T521">užsienio juridinio asmens filialui licencijos neišduoda ir nepateikia jam motyvuoto rašytinio atsisakymo išduoti licenciją, laikoma, kad licencija yra išduota.<text:s/></text:span></text:p>
      <text:p text:style-name="P522"><text:span text:style-name="T523">7</text:span><text:span text:style-name="T524">. Licencijos verstis šio Įstatymo 10 straipsnio 1 dalyje nurodytų rūšių veikla neišduodamo</text:span><text:span text:style-name="T525">s, jeigu:<text:s/></text:span></text:p>
      <text:p text:style-name="P526"><text:span text:style-name="T527">1</text:span><text:span text:style-name="T528">) pateikiami ne visi reikiami dokumentai ir juridinis asmuo ar užsienio juridinio asmens filialas neįvykdo licencijas išduodančios institucijos reikalavimo pateikti trūkstamus dokumentus;</text:span></text:p>
      <text:p text:style-name="P529"><text:span text:style-name="T530">2</text:span><text:span text:style-name="T531">) pateikiami nevisiškai arba netaisyklingai užpil</text:span><text:span text:style-name="T532">dyti dokumentai ir juridinis asmuo ar užsienio juridinio asmens filialas neįvykdo licencijas išduodančios institucijos reikalavimo ištaisyti šiuos trūkumus;</text:span></text:p>
      <text:p text:style-name="P533"><text:span text:style-name="T534">3</text:span><text:span text:style-name="T535">) pateikti dokumentai neatitinka jiems keliamų reikalavimų arba pateikti neteisingi duomenys i</text:span><text:span text:style-name="T536">r juridinis asmuo ar užsienio juridinio asmens filialas neįvykdo licencijas išduodančios institucijos reikalavimo ištaisyti šiuos trūkumus;</text:span></text:p>
      <text:p text:style-name="P537"><text:span text:style-name="T538">4</text:span><text:span text:style-name="T539">) juridinis asmuo ar užsienio juridinio asmens filialas turi mokestinę nepriemoką Lietuvos Respublikos valstybė</text:span><text:span text:style-name="T540">s biudžetui, savivaldybės biudžetui ar fondams, į kuriuos mokamus mokesčius administruoja Valstybinė mokesčių inspekcija (išskyrus atvejus, kai juridiniam asmeniui ar užsienio juridinio asmens filialui mokesčių, delspinigių, baudų mokėjimas atidėtas Lietuv</text:span><text:span text:style-name="T541">os Respublikos teisės aktų nustatyta tvarka arba dėl šių mokesčių, delspinigių, baudų vyksta mokestinis ginčas), ir juridinis asmuo ar užsienio juridinio asmens filialas yra skolingas Valstybinio socialinio draudimo fondo biudžetui;</text:span></text:p>
      <text:p text:style-name="P542"><text:span text:style-name="T543">5</text:span><text:span text:style-name="T544">) juridiniam<text:s/></text:span><text:span text:style-name="T545">asmeniui ar užsienio juridinio asmens filialui, ar jų vadovams yra įsiteisėjęs apkaltinamasis teismo nuosprendis dėl bausmės skyrimo, įsiteisėjęs teismo nutarimas, nutartis, įsiteisėjęs atitinkamas muitinės, Valstybinės mokesčių inspekcijos, policijos, Val</text:span><text:span text:style-name="T546">stybinės ne maisto produktų inspekcijos prie Ūkio ministerijos (toliau – Valstybinė ne maisto produktų inspekcija) ar Narkotikų, tabako ir alkoholio kontrolės departamento nutarimas dėl nuobaudos skyrimo už tabako gaminių kontrabandą, falsifikuotų tabako g</text:span><text:span text:style-name="T547">aminių pardavimą, laikymą ar gabenimą, tabako gaminių pardavimą, laikymą ar gabenimą be tabako gaminių įsigijimą patvirtinančių juridinę galią turinčių dokumentų, taip pat už tabako gaminių be specialių ženklų – banderolių neteisėtą laikymą, gabenimą ar pa</text:span><text:span text:style-name="T548">rdavimą (licencijos visai neišduodamos);</text:span></text:p>
      <text:p text:style-name="P549"><text:span text:style-name="T550">6</text:span><text:span text:style-name="T551">) juridinio asmens ar užsienio juridinio asmens filialo vadovai yra (buvo) juridinio asmens ar užsienio juridinio asmens filialo, kuriam buvo panaikintas licencijos galiojimas šio straipsnio 13 dalies 3 punkte<text:s/></text:span><text:span text:style-name="T552">ar šio Įstatymo 26 straipsnio 5 dalyje nustatytais pagrindais, vadovai ar kiti darbuotojai, jeigu jie veikė juridinio asmens ar užsienio juridinio asmens filialo vardu ar dėl jo interesų (licencijos visai neišduodamos);</text:span></text:p>
      <text:p text:style-name="P553"><text:span text:style-name="T554">7</text:span><text:span text:style-name="T555">) juridiniam asmeniui ar užsien</text:span><text:span text:style-name="T556">io juridinio asmens filialui buvo panaikintas licencijos galiojimas šio straipsnio 13 dalies 5 punkte nustatytais pagrindais. Licencija neišduodama vienerius metus nuo turėtos licencijos galiojimo panaikinimo dienos;<text:s/></text:span></text:p>
      <text:p text:style-name="P557"><text:span text:style-name="T558">8</text:span><text:span text:style-name="T559">) juridiniam asmeniui ar užsienio</text:span><text:span text:style-name="T560"><text:s/>juridinio asmens filialui buvo panaikintas licencijos galiojimas šio Įstatymo 26 straipsnio 7 dalyje nustatytais pagrindais. Licencija verstis mažmenine prekyba tabako gaminiais toje prekybos vietoje, kurioje padarytas pažeidimas, neišduodama trejus metus</text:span><text:span text:style-name="T561"><text:s/>nuo turėtos licencijos galiojimo panaikinimo dienos;</text:span></text:p>
      <text:p text:style-name="P562"><text:span text:style-name="T563">9</text:span><text:span text:style-name="T564">) sandėlis, iš kurio bus vykdoma didmeninė prekyba tabako gaminiais ir (ar) kuriame šie gaminiai bus laikomi, neatitinka teisės aktuose jam keliamų reikalavimų (taikoma tais atvejais, kai numatoma<text:s/></text:span><text:span text:style-name="T565">verstis didmenine prekyba tabako gaminiais).</text:span></text:p>
      <text:p text:style-name="P566"><text:span text:style-name="T567">10</text:span><text:span text:style-name="T568">) nesumokėta valstybės rinkliava.</text:span></text:p>
      <text:p text:style-name="P569">Papildyta straipsnio punktu:</text:p>
      <text:p text:style-name="P570"><text:span text:style-name="T571">Nr.<text:s/></text:span><text:a xlink:href="https://www.e-tar.lt/portal/legalAct.html?documentId=0196391090da11e4bb408baba2bdddf3" office:target-frame-name="_top" xlink:show="replace"><text:span text:style-name="T572">XII-1526</text:span></text:a><text:span text:style-name="T573">, 2014-12-23, paskelbta TAR<text:s/></text:span><text:span text:style-name="T574">2014-12-31, i. k. 2014-21287</text:span></text:p>
      <text:p text:style-name="Normal"/>
      <text:p text:style-name="P575"><text:span text:style-name="T576">8</text:span><text:span text:style-name="T577">. Juridinis asmuo ar užsienio juridinio asmens filialas įspėjamas apie galimą licencijos galiojimo sustabdymą, jeigu:</text:span></text:p>
      <text:p text:style-name="P578"><text:span text:style-name="T579">1</text:span><text:span text:style-name="T580">) paaiškėja, kad licencijai gauti pateikti neteisingi duomenys;</text:span></text:p>
      <text:p text:style-name="P581"><text:span text:style-name="T582">2</text:span><text:span text:style-name="T583">) jis pažeidžia šio Įstatymo<text:s/></text:span><text:span text:style-name="T584">14 straipsnio 3 dalies 5, 6 arba 7 punkto reikalavimus.<text:s/></text:span></text:p>
      <text:p text:style-name="P585"><text:span text:style-name="T586">9</text:span><text:span text:style-name="T587">. Juridinis asmuo ar užsienio juridinio asmens filialas įspėjamas apie galimą licencijos galiojimo panaikinimą, jeigu, pasikeitus juridinio asmens ar užsienio juridinio asmens filialo vadovui,</text:span><text:span text:style-name="T588"><text:s/>paaiškėja, kad juridinio asmens ar užsienio juridinio asmens filialo vadovas atitinka šio straipsnio 13 dalies 3 punkte nurodytas sąlygas.</text:span></text:p>
      <text:p text:style-name="P589"><text:span text:style-name="T590">10</text:span><text:span text:style-name="T591">. Jeigu juridinis asmuo ar užsienio juridinio asmens filialas, kuris pagal šio straipsnio 8 dalį buvo įspėtas<text:s/></text:span><text:span text:style-name="T592">apie galimą licencijos galiojimo sustabdymą, per licenciją išdavusios institucijos nustatytą terminą, kuris negali būti ilgesnis negu 30 dienų, nepašalino nurodytų pažeidimų ir nepranešė apie jų pašalinimą licenciją išdavusiai institucijai, jo turimos lice</text:span><text:span text:style-name="T593">ncijos galiojimas sustabdomas.<text:s/></text:span></text:p>
      <text:p text:style-name="P594"><text:span text:style-name="T595">11</text:span><text:span text:style-name="T596">. Jeigu juridinis asmuo ar užsienio juridinio asmens filialas, kuriam buvo sustabdytas licencijos galiojimas, per licenciją išdavusios institucijos nustatytą terminą, kuris negali būti ilgesnis negu 30 dienų, pašalino nu</text:span><text:span text:style-name="T597">rodytus pažeidimus ir pranešė apie jų pašalinimą licenciją išdavusiai institucijai, jo turimos licencijos galiojimo sustabdymas panaikinamas.<text:s/></text:span></text:p>
      <text:p text:style-name="P598"><text:span text:style-name="T599">12</text:span><text:span text:style-name="T600">. Juridiniai asmenys ir užsienio juridinių asmenų filialai apie galimą licencijos galiojimo sustabdymą ar l</text:span><text:span text:style-name="T601">icencijos galiojimo panaikinimą įspėjami, licencijos galiojimas sustabdomas, licencijos galiojimo sustabdymas panaikinamas Lietuvos Respublikos Vyriausybės patvirtintose licencijavimo taisyklėse nustatyta tvarka.</text:span></text:p>
      <text:p text:style-name="P602"><text:span text:style-name="T603">13</text:span><text:span text:style-name="T604">.</text:span><text:span text:style-name="T605"><text:s/></text:span><text:span text:style-name="T606">Licencijos galiojimas panaikinamas:</text:span></text:p>
      <text:p text:style-name="P607"><text:span text:style-name="T608">1</text:span><text:span text:style-name="T609">) jeigu juridinis asmuo ar užsienio juridinio asmens filialas pateikia paraišką panaikinti licencijos galiojimą;</text:span></text:p>
      <text:p text:style-name="P610"><text:span text:style-name="T611">2</text:span><text:span text:style-name="T612">) jeigu juridinis asmuo yra likviduojamas ar užsienio juridinio asmens filialas baigia veiklą;</text:span></text:p>
      <text:p text:style-name="P613"><text:span text:style-name="T614">3</text:span><text:span text:style-name="T615">) jeigu juridiniam asmeniui ar<text:s/></text:span><text:span text:style-name="T616">užsienio juridinio asmens filialui, jų vadovams ar kitiems darbuotojams (veikusiems juridinio asmens ar užsienio juridinio asmens filialo vardu ar dėl jų interesų) yra įsiteisėjęs apkaltinamasis teismo nuosprendis dėl bausmės skyrimo, įsiteisėjęs teismo nu</text:span><text:span text:style-name="T617">tarimas, nutartis, įsiteisėjęs atitinkamas muitinės, Valstybinės mokesčių inspekcijos, policijos, Valstybinės ne maisto produktų inspekcijos ar Narkotikų, tabako ir alkoholio kontrolės departamento nutarimas dėl nuobaudos skyrimo už tabako gaminių kontraba</text:span><text:span text:style-name="T618">ndą, falsifikuotų tabako gaminių pardavimą, laikymą ar gabenimą, tabako gaminių pardavimą, laikymą ar gabenimą be tabako gaminių įsigijimą patvirtinančių juridinę galią turinčių dokumentų, taip pat už tabako gaminių be specialių ženklų – banderolių neteisė</text:span><text:span text:style-name="T619">tą laikymą, gabenimą ar pardavimą;</text:span></text:p>
      <text:p text:style-name="P620"><text:span text:style-name="T621">4</text:span><text:span text:style-name="T622">) šio Įstatymo 26 straipsnio 5 ir 7 dalyse nustatytais pagrindais;</text:span></text:p>
      <text:p text:style-name="P623"><text:span text:style-name="T624">5</text:span><text:span text:style-name="T625">) jeigu juridinis asmuo ar užsienio juridinio asmens filialas, kuris buvo įspėtas apie galimą licencijos galiojimo panaikinimą ar kuriam buvo su</text:span><text:span text:style-name="T626">stabdytas licencijos galiojimas per licenciją išdavusios institucijos nustatytą terminą, kuris negali būti ilgesnis negu 30 dienų, nepašalino nurodytų pažeidimų ir apie jų pašalinimą nepranešė licenciją išdavusiai institucijai.</text:span></text:p>
      <text:p text:style-name="P627"><text:span text:style-name="T628">14</text:span><text:span text:style-name="T629">. Licencijos patiksl</text:span><text:span text:style-name="T630">inamos ir jų dublikatai išduodami Lietuvos Respublikos Vyriausybės patvirtintose licencijavimo taisyklėse nustatytais atvejais ir tvarka. Licencijas patikslina ir jų dublikatus išduoda licenciją išdavusi institucija.</text:span></text:p>
      <text:p text:style-name="P631"><text:span text:style-name="T632">15</text:span><text:span text:style-name="T633">. Už licencijų verstis šio Įstaty</text:span><text:span text:style-name="T634">mo 10 straipsnio 1 dalyje nurodytų rūšių veikla išdavimą, patikslinimą ir dublikato išdavimą imama valstybės rinkliava Lietuvos Respublikos rinkliavų įstatymo ir Lietuvos Respublikos Vyriausybės nustatyta tvarka.</text:span></text:p>
      <text:p text:style-name="P635"><text:span text:style-name="T636">16</text:span><text:span text:style-name="T637">. Šio straipsnio 6, 7, 8, 10, 11, 12<text:s/></text:span><text:span text:style-name="T638">ir 13 dalyse nustatyti licencijų išdavimo, sustabdymo, panaikinimo, įspėjimo apie galimą licencijos galiojimo sustabdymą atvejai ir tvarka taikomi ir ūkininkams, norintiems gauti ar turintiems licencijas verstis tabako auginimu.</text:span></text:p>
      <text:p text:style-name="P639">Straipsnio pakeitimai:</text:p>
      <text:p text:style-name="Normal"><text:span text:style-name="T640">Nr.<text:s/></text:span><text:a xlink:href="http://www3.lrs.lt/cgi-bin/preps2?a=279176&amp;b=" office:target-frame-name="_top" xlink:show="replace"><text:span text:style-name="T641">X-699</text:span></text:a><text:span text:style-name="T642">, 2006-06-15, Žin., 2006, Nr. 73-2765 (2006-06-30)</text:span></text:p>
      <text:p text:style-name="P643"><text:span text:style-name="T644">Nr.<text:s/></text:span><text:a xlink:href="http://www3.lrs.lt/cgi-bin/preps2?a=323628&amp;b=" office:target-frame-name="_top" xlink:show="replace"><text:span text:style-name="T645">X-1637</text:span></text:a><text:span text:style-name="T646">, 2008-06-26, Žin., 2008, Nr. 76-3006 (2008-07-05)</text:span></text:p>
      <text:p text:style-name="Normal"><text:span text:style-name="T647">Nr.<text:s/></text:span><text:a xlink:href="http://www3.lrs.lt/cgi-bin/preps2?a=387716&amp;b=" office:target-frame-name="_top" xlink:show="replace"><text:span text:style-name="T648">XI-1180</text:span></text:a><text:span text:style-name="T649">, 2010-11-30, Žin., 2010, Nr. 145-7433 (2010-12-11)</text:span></text:p>
      <text:p text:style-name="Normal"><text:span text:style-name="T650">Nr.<text:s/></text:span><text:a xlink:href="http://www3.lrs.lt/cgi-bin/preps2?a=428496&amp;b=" office:target-frame-name="_top" xlink:show="replace"><text:span text:style-name="T651">XI-2102</text:span></text:a><text:span text:style-name="T652">, 2012-06-21, Žin., 2012, Nr. 78-4024 (2012-07-04)</text:span></text:p>
      <text:p text:style-name="P653"><text:span text:style-name="T654">Nr.<text:s/></text:span><text:a xlink:href="http://www3.lrs.lt/cgi-bin/preps2?a=471369&amp;b=" office:target-frame-name="_top" xlink:show="replace"><text:span text:style-name="T655">XII-887</text:span></text:a><text:span text:style-name="T656">, 2014-05-15, paskelbta TAR 2014-05-27, i. k. 2014-05733</text:span></text:p>
      <text:p text:style-name="P657"/>
      <text:p text:style-name="P658"><text:span text:style-name="T659">12</text:span><text:span text:style-name="T660"><text:s/>straipsnis.<text:s/></text:span><text:span text:style-name="T661">Licencijų turėtojų teisės verstis licencijuojama veikla ypatumai</text:span></text:p>
      <text:p text:style-name="P662"><text:span text:style-name="T663">1</text:span><text:span text:style-name="T664">. Licencijų verstis tabako auginimu, tabako<text:s/></text:span><text:span text:style-name="T665">gaminių gamyba, didmenine ar mažmenine prekyba jais turėtojams draudžiama įgalioti ar pagal sutartį perduoti kitiems asmenims teisę verstis jų turimose licencijose nurodyta veikla.</text:span></text:p>
      <text:p text:style-name="P666"><text:span text:style-name="T667">2</text:span><text:span text:style-name="T668">. Licencija verstis tabako gaminių gamyba jos turėtojams taip pat sute</text:span><text:span text:style-name="T669">ikia teisę verstis jų pagamintų tabako gaminių didmenine prekyba.</text:span></text:p>
      <text:p text:style-name="P670"><text:span text:style-name="T671">3</text:span><text:span text:style-name="T672">. Licencijos verstis mažmenine prekyba tabako gaminiais turėtojams įsigyti tabako gaminius Lietuvos Respublikoje leidžiama tik iš licencijų verstis tabako gaminių gamyba ar didmenine pr</text:span><text:span text:style-name="T673">ekyba tabako gaminiais turėtojų, ir ši nuostata nedraudžia licencijos verstis mažmenine prekyba tabako gaminiais turėtojams licencijoje nurodytai veiklai patiems</text:span><text:span text:style-name="T674"><text:s/></text:span><text:span text:style-name="T675">importuoti ar įsivežti tabako gaminius iš kitų valstybių.<text:s/></text:span></text:p>
      <text:p text:style-name="P676"><text:span text:style-name="T677">4</text:span><text:span text:style-name="T678">. Licencijos verstis didmenine</text:span><text:span text:style-name="T679"><text:s/>prekyba tabako gaminiais turėtojams įsigyti tabako gaminius Lietuvos Respublikoje leidžiama tik iš licencijų verstis tabako gaminių gamyba ar didmenine prekyba tabako gaminiais turėtojų, ir ši nuostata nedraudžia licencijos verstis didmenine prekyba tabak</text:span><text:span text:style-name="T680">o gaminiais turėtojams licencijoje nurodytai veiklai patiems</text:span><text:span text:style-name="T681"><text:s/></text:span><text:span text:style-name="T682">importuoti ar įsivežti tabako gaminius iš kitų valstybių.</text:span></text:p>
      <text:p text:style-name="P683"><text:span text:style-name="T684">5</text:span><text:span text:style-name="T685">. Licencijų verstis tabako gaminių gamyba ar didmenine prekyba tabako gaminiais turėtojams Lietuvos Respublikoje leidžiama parduoti<text:s/></text:span><text:span text:style-name="T686">tabako gaminius tik licencijų verstis didmenine ar mažmenine prekyba tabako gaminiais turėtojams, užsienio juridiniams asmenims ir jų filialams, perkantiems ir išvežantiems tabako gaminius iš Lietuvos Respublikos, taip pat užsienio valstybių diplomatinėms<text:s/></text:span><text:span text:style-name="T687">atstovybėms, konsulinėms įstaigoms bei tarptautinių organizacijų atstovybėms, akredituotoms Lietuvos Respublikos užsienio reikalų ministerijoje.<text:s/></text:span></text:p>
      <text:p text:style-name="P688"><text:span text:style-name="T689">6</text:span><text:span text:style-name="T690">. Licencijos verstis tabako auginimu turėtojams taip pat suteikiama teisė verstis jų užauginto tabako did</text:span><text:span text:style-name="T691">menine prekyba.</text:span></text:p>
      <text:p text:style-name="P692"><text:span text:style-name="T693">7</text:span><text:span text:style-name="T694">. Licencijos verstis tabako auginimu turėtojams parduoti tabaką Lietuvos Respublikoje leidžiama tik licencijų verstis tabako gaminių gamyba turėtojams ir užsienio juridiniams asmenims.</text:span></text:p>
      <text:p text:style-name="P695"><text:span text:style-name="T696">8</text:span><text:span text:style-name="T697">.</text:span><text:span text:style-name="T698"><text:s/>Licencijos verstis tabako auginimu,</text:span><text:span text:style-name="T699"><text:s/></text:span><text:span text:style-name="T700">tabako<text:s/></text:span><text:span text:style-name="T701">gaminių gamyba, didmenine ar mažmenine prekyba tabako gaminiais turėtojams leidžiama auginti tabaką, gaminti,<text:s/></text:span><text:span text:style-name="T702">parduoti ir (ar)</text:span><text:span text:style-name="T703"><text:s/>laikyti tabako gaminius tik tose vietose, kurios įrašytos į licenciją. Tabako auginimo, tabako gaminių gamybos, pardavimo ir (ar)</text:span><text:span text:style-name="T704"><text:s/>laikymo vietą nustatančius duomenis, kurie turi būti įrašyti į licenciją, nustato Lietuvos Respublikos Vyriausybė atitinkamos veiklos rūšies licencijavimo taisyklėse.</text:span></text:p>
      <text:p text:style-name="P705">Straipsnio pakeitimai:</text:p>
      <text:p text:style-name="P706"><text:span text:style-name="T707">Nr.<text:s/></text:span><text:a xlink:href="http://www3.lrs.lt/cgi-bin/preps2?a=323628&amp;b=" office:target-frame-name="_top" xlink:show="replace"><text:span text:style-name="T708">X-1637</text:span></text:a><text:span text:style-name="T709">, 2008-06-26, Žin., 2008, Nr. 76-3006 (2008-07-05)</text:span></text:p>
      <text:p text:style-name="Normal"><text:span text:style-name="T710">Nr.<text:s/></text:span><text:a xlink:href="http://www3.lrs.lt/cgi-bin/preps2?a=428496&amp;b=" office:target-frame-name="_top" xlink:show="replace"><text:span text:style-name="T711">XI-2102</text:span></text:a><text:span text:style-name="T712">, 2012-06-21, Žin., 2012, Nr. 78-4024 (2012-07-04)</text:span></text:p>
      <text:p text:style-name="P713"/>
      <text:p text:style-name="P714"><text:span text:style-name="T715">ANTRASIS</text:span><text:span text:style-name="T716"><text:s/>SKIRSNIS</text:span></text:p>
      <text:p text:style-name="P717"><text:span text:style-name="T718">Kiti reglamentavimo YPATUMAI</text:span></text:p>
      <text:p text:style-name="P719"/>
      <text:p text:style-name="P720"><text:span text:style-name="T721">13</text:span><text:span text:style-name="T722"><text:s/>straipsnis.<text:s/></text:span><text:span text:style-name="T723">Tabako gaminių asortimento ribojimas</text:span></text:p>
      <text:p text:style-name="P724"><text:span text:style-name="T725">Lietuvos Respublikoje parduoti oraliniam vartojimui skirtą, taip pat uostomąjį tabaką draudžiama.</text:span></text:p>
      <text:p text:style-name="P726"/>
      <text:p text:style-name="P727"><text:span text:style-name="T728">14</text:span><text:span text:style-name="T729"><text:s/>straipsnis.<text:s/></text:span><text:span text:style-name="T730">Tabako gaminių pardavimo, laikymo ir g</text:span><text:span text:style-name="T731">abenimo reikalavimai</text:span></text:p>
      <text:p text:style-name="P732"><text:span text:style-name="T733">1</text:span><text:span text:style-name="T734">. Lietuvos Respublikoje draudžiama parduoti, laikyti tabako gaminius neturint licencijos verstis tabako gaminių gamyba, didmenine ar mažmenine prekyba tabako gaminiais, išskyrus šio straipsnio 2 dalyje nustatytus atvejus.<text:s/></text:span><text:span text:style-name="T735">Atitinkamos licencijos kopija turi būti visose tabako gaminių pardavimo ir (ar) laikymo vietose.</text:span></text:p>
      <text:p text:style-name="P736"><text:span text:style-name="T737">2</text:span><text:span text:style-name="T738">. Šio straipsnio 1 dalyje nustatytas reikalavimas turėti licenciją arba licencijos verstis tabako gaminių gamyba, didmenine ar mažmenine prekyba kopiją ne</text:span><text:span text:style-name="T739">taikomas, kai tabako gaminius, turėdami privalomus juridinę galią turinčius tabako gaminių įsigijimą patvirtinančius dokumentus arba gabenimo dokumentus, laiko ir gabena transportavimo paslaugas teikiantys asmenys, užsienio juridiniai asmenys ar jų filiala</text:span><text:span text:style-name="T740">i, gabenantys tabako gaminius tranzitu arba pristatantys juos savo filialams ir atstovybėms Lietuvos Respublikoje, arba išvežantys juos iš Lietuvos Respublikos,</text:span><text:span text:style-name="T741"><text:s/></text:span><text:span text:style-name="T742">taip</text:span><text:span text:style-name="T743"><text:s/></text:span><text:span text:style-name="T744">pat užsienio valstybių diplomatinės atstovybės, konsulinės įstaigos bei tarptautinių organ</text:span><text:span text:style-name="T745">izacijų atstovybės, akredituotos Lietuvos Respublikos užsienio reikalų ministerijoje.</text:span></text:p>
      <text:p text:style-name="P746"><text:span text:style-name="T747">3</text:span><text:span text:style-name="T748">. Lietuvos Respublikoje draudžiama juridiniams asmenims ir užsienio juridinių asmenų filialams parduoti, laikyti, gabenti tabako gaminius, taip pat importuoti į Liet</text:span><text:span text:style-name="T749">uvos Respubliką tabako gaminius:</text:span></text:p>
      <text:p text:style-name="P750"><text:span text:style-name="T751">1</text:span><text:span text:style-name="T752">) be tabako gaminių įsigijimą arba gabenimą patvirtinančių juridinę galią turinčių dokumentų;</text:span></text:p>
      <text:p text:style-name="P753"><text:span text:style-name="T754">2</text:span><text:span text:style-name="T755">) jeigu tie gaminiai yra falsifikuoti;</text:span></text:p>
      <text:p text:style-name="P756"><text:span text:style-name="T757">3</text:span><text:span text:style-name="T758">) jeigu tie gaminiai yra kontrabandiniai;</text:span></text:p>
      <text:p text:style-name="P759"><text:span text:style-name="T760">4</text:span><text:span text:style-name="T761">) be Lietuvos Respublikos<text:s/></text:span><text:span text:style-name="T762">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763"><text:span text:style-name="T764">5</text:span><text:span text:style-name="T765">) jei</text:span><text:span text:style-name="T766">gu dervų, nikotino ar anglies monoksido kiekis cigaretėse viršija šio Įstatymo 4 straipsnio 2 dalyje nustatytus kiekius;</text:span></text:p>
      <text:p text:style-name="P767"><text:span text:style-name="T768">6</text:span><text:span text:style-name="T769">) jeigu tabako gaminių ženklinimas neatitinka šiame Įstatyme ir kituose teisės aktuose nustatytų tabako gaminių ženklinimo reikala</text:span><text:span text:style-name="T770">vimų;</text:span></text:p>
      <text:p text:style-name="P771"><text:span text:style-name="T772">7</text:span><text:span text:style-name="T773">) jeigu tabako gaminių atitiktis teisės aktuose nustatytiems reikalavimams nepatvirtinta šio įstatymo 5 straipsnyje nurodytais dokumentais ir tvarka;</text:span></text:p>
      <text:p text:style-name="P774"><text:span text:style-name="T775">8</text:span><text:span text:style-name="T776">) neturint tabako gaminių pardavimo ir (ar) laikymo vietoje arba jų gabenimo metu juridinę</text:span><text:span text:style-name="T777"><text:s/>galią turinčių privalomų tų gaminių įsigijimą arba gabenimą patvirtinančių dokumentų egzemplioriaus.</text:span></text:p>
      <text:p text:style-name="P778"><text:span text:style-name="T779">4</text:span><text:span text:style-name="T780">. Tabako gaminių laikymo ir gabenimo tvarką, taikomą fiziniams asmenims, nustato Lietuvos Respublikos Vyriausybė ar jos įgaliota institucija.</text:span></text:p>
      <text:p text:style-name="P781"><text:span text:style-name="T782">5</text:span><text:span text:style-name="T783">. Be to, Lietuvos Respublikoje draudžiama parduoti:</text:span></text:p>
      <text:p text:style-name="P784"><text:span text:style-name="T785">1</text:span><text:span text:style-name="T786">) cigaretes, cigariles, papirosus vienetais;</text:span></text:p>
      <text:p text:style-name="P787"><text:span text:style-name="T788">2</text:span><text:span text:style-name="T789">) cigaretes, jeigu jų yra mažiau negu 20 vienetų viename pakelyje;</text:span></text:p>
      <text:p text:style-name="P790"><text:span text:style-name="T791">3</text:span><text:span text:style-name="T792">) tabako gaminius asmenims iki 18 metų. Kai kyla abejonių, kad asmuo yra jaunes</text:span><text:span text:style-name="T793">nis negu 18 metų, tabako gaminių pardavėjai privalo iš perkančio tabako gaminius asmens reikalauti pateikti asmens amžių liudijantį dokumentą. Jeigu toks asmuo nepateikia amžių liudijančio dokumento, tabako gaminių pardavėjai privalo atsisakyti parduoti ja</text:span><text:span text:style-name="T794">m tabako gaminius.</text:span></text:p>
      <text:p text:style-name="P795"><text:span text:style-name="T796">6</text:span><text:span text:style-name="T797">. Draudžiama nupirkti ar kitaip perduoti tabako gaminius asmenims iki 18 metų.</text:span></text:p>
      <text:p text:style-name="P798">Straipsnio pakeitimai:</text:p>
      <text:p text:style-name="P799"><text:span text:style-name="T800">Nr.<text:s/></text:span><text:a xlink:href="http://www3.lrs.lt/cgi-bin/preps2?a=266483&amp;b=" office:target-frame-name="_top" xlink:show="replace"><text:span text:style-name="T801">X-390</text:span></text:a><text:span text:style-name="T802">, 2005-11-15, Žin., 2005, Nr. 142-5105 (2005-12-03)</text:span></text:p>
      <text:p text:style-name="Normal"><text:span text:style-name="T803">Nr.<text:s/></text:span><text:a xlink:href="http://www3.lrs.lt/cgi-bin/preps2?a=279176&amp;b=" office:target-frame-name="_top" xlink:show="replace"><text:span text:style-name="T804">X-699</text:span></text:a><text:span text:style-name="T805">, 2006-06-15, Žin., 2006, Nr. 73-2765 (2006-06-30)</text:span></text:p>
      <text:p text:style-name="Normal"><text:span text:style-name="T806">Nr.<text:s/></text:span><text:a xlink:href="http://www3.lrs.lt/cgi-bin/preps2?a=428496&amp;b=" office:target-frame-name="_top" xlink:show="replace"><text:span text:style-name="T807">XI-2102</text:span></text:a><text:span text:style-name="T808">, 2012-06-21, Žin., 2012, Nr. 78-4024 (2012-07-04)</text:span></text:p>
      <text:p text:style-name="P809"/>
      <text:p text:style-name="P810"><text:span text:style-name="T811">15</text:span><text:span text:style-name="T812"><text:s/>st</text:span><text:span text:style-name="T813">raipsnis.<text:s/></text:span><text:span text:style-name="T814">Tabako gaminių prekybos vietų ir būdų ribojimas</text:span></text:p>
      <text:p text:style-name="P815"><text:span text:style-name="T816">Lietuvos Respublikoje draudžiama prekiauti tabako gaminiais:</text:span></text:p>
      <text:p text:style-name="P817"><text:span text:style-name="T818">1</text:span><text:span text:style-name="T819">) naudojant prekybos automatus;</text:span></text:p>
      <text:p text:style-name="P820"><text:span text:style-name="T821">2</text:span><text:span text:style-name="T822">) naudojant ryšio priemones;</text:span></text:p>
      <text:p text:style-name="P823"><text:span text:style-name="T824">3</text:span><text:span text:style-name="T825">) parduotuvėse, kioskuose ir kitose mažmeninės prekybos vieto</text:span><text:span text:style-name="T826">se, kuriose vaikams skirtų prekių dalis sudaro 50 ir daugiau procentų mažmeninės prekių apyvartos;</text:span></text:p>
      <text:p text:style-name="P827"><text:span text:style-name="T828">4</text:span><text:span text:style-name="T829">) farmacijos įmonėse, sveikatos priežiūros, švietimo, kultūros įstaigose, interneto kavinėse (interneto klubuose ir pan.);</text:span></text:p>
      <text:p text:style-name="P830"><text:span text:style-name="T831">5</text:span><text:span text:style-name="T832">) asmenims iki 18 metų.</text:span></text:p>
      <text:p text:style-name="P833">Straipsnio pakeitimai:</text:p>
      <text:p text:style-name="Normal"><text:span text:style-name="T834">Nr.<text:s/></text:span><text:a xlink:href="http://www3.lrs.lt/cgi-bin/preps2?a=428496&amp;b=" office:target-frame-name="_top" xlink:show="replace"><text:span text:style-name="T835">XI-2102</text:span></text:a><text:span text:style-name="T836">, 2012-06-21, Žin., 2012, Nr. 78-4024 (2012-07-04)</text:span></text:p>
      <text:p text:style-name="P837"/>
      <text:p text:style-name="P838"><text:span text:style-name="T839">16</text:span><text:span text:style-name="T840"><text:s/>straipsnis.<text:s/></text:span><text:span text:style-name="T841">Prekių, skirtų tabako gaminiams rūkyti ar pasiruošti rūkyti, pardavimo ribojimas</text:span></text:p>
      <text:p text:style-name="P842"><text:span text:style-name="T843">Lietuvos Respublikoje parduoti prekes, skirtas tabako gaminiams rūkyti (ar pasiruošti rūkyti), t.y. pypkes, kandiklius, pypkių ir kandiklių valiklius (grandiklius), buitines cigarečių sukimo mašinas, bet kokį rūkomąjį (cigarečių) popierių (supjaustytą ar n</text:span><text:span text:style-name="T844">epjaustytą, suklijuotą į tūteles, su pritvirtintais filtrais ar be jų), asmenims iki 18 metų draudžiama.</text:span></text:p>
      <text:p text:style-name="P845"/>
      <text:p text:style-name="P846"><text:span text:style-name="T847">TREČIASIS</text:span><text:span text:style-name="T848"><text:s/>SKIRSNIS</text:span></text:p>
      <text:p text:style-name="P849"><text:span text:style-name="T850">TABAKO GAMINIŲ REKLAMA, ĮSIGIJIMO IR (AR) VARTOJIMO SKATINIMAS, RĖMIMAS IR VARTOJIMO MAŽINIMO PRIEMONĖS</text:span></text:p>
      <text:p text:style-name="P851"/>
      <text:p text:style-name="P852"><text:span text:style-name="T853">17</text:span><text:span text:style-name="T854"><text:s/>straipsnis.</text:span><text:span text:style-name="T855"><text:s/></text:span><text:span text:style-name="T856">Reklamos draudimas</text:span></text:p>
      <text:p text:style-name="P857"><text:span text:style-name="T858">1</text:span><text:span text:style-name="T859">. Lietuvos Respublikoje tabako gaminių reklama, išskyrus šio straipsnio 2 dalyje nustatytus atvejus, taip pat paslėpta tabako gaminių reklama draudžiama.</text:span></text:p>
      <text:p text:style-name="P860"><text:span text:style-name="T861">2</text:span><text:span text:style-name="T862">. Reklamos draudimas netaikomas:</text:span></text:p>
      <text:p text:style-name="P863"><text:span text:style-name="T864">1</text:span><text:span text:style-name="T865">) šio straipsnio 3 dalyje nurodytai<text:s/></text:span><text:span text:style-name="T866">informacijai, pateikiamai tabako gaminių prekybos vietose, kuriose tabako gaminiai parduodami vartotojui;</text:span></text:p>
      <text:p text:style-name="P867"><text:span text:style-name="T868">2</text:span><text:span text:style-name="T869">) leidiniams, kurie skirti tik tabako verslo specialistams (profesionalams), taip pat leidiniams, išspausdinamiems ir skelbiamiems valstybėse, ku</text:span><text:span text:style-name="T870">rios nėra Europos ekonominės erdvės susitarimo dalyvės, kai šie leidiniai yra skirti ne Europos Bendrijos rinkai;</text:span></text:p>
      <text:p text:style-name="P871"><text:span text:style-name="T872">3</text:span><text:span text:style-name="T873">) tabako gaminius gaminančių arba jais prekiaujančių juridinių asmenų ar užsienio juridinių asmenų filialų registruotiems pavadinimams ir</text:span><text:span text:style-name="T874"><text:s/>prekių ženklams (jeigu tabako gaminio, tabako gaminių gamintojo pavadinimas ar prekių ženklas yra sudedamoji šių juridinių asmenų ar užsienio juridinių asmenų filialų registruoto pavadinimo dalis), kai šie pavadinimai ir prekių ženklai pateikiami iškabose</text:span><text:span text:style-name="T875"><text:s/>ant šių juridinių asmenų ar užsienio juridinių asmenų filialų buveinės ar padalinio pastato. Ant juridinių asmenų ar užsienio juridinių asmenų filialų valdomo transporto gali būti pateikiami tik tabako gaminius gaminančių arba jais prekiaujančių juridinių</text:span><text:span text:style-name="T876"><text:s/>asmenų ar užsienio juridinių asmenų filialų registruoti pavadinimai;</text:span></text:p>
      <text:p text:style-name="P877"><text:span text:style-name="T878">4</text:span><text:span text:style-name="T879">) juridinio asmens ar užsienio juridinio asmens filialo, gaminančio tabako gaminius arba kurio pagrindinė veikla yra prekyba tabako gaminiais, pavadinimo (firmos vardo) pateikimui š</text:span><text:span text:style-name="T880">ių juridinių asmenų ar užsienio juridinių asmenų filialų remiamų renginių metu ir šių renginių rėmėjų sąrašuose, išskyrus tokį pateikimą televizijos ir radijo programose.</text:span></text:p>
      <text:p text:style-name="P881"><text:span text:style-name="T882">3</text:span><text:span text:style-name="T883">. Tabako gaminių prekybos vietose ant įrangos, skirtos tabako gaminiams išdėst</text:span><text:span text:style-name="T884">yti, leidžiama pateikti tik šią informaciją:</text:span></text:p>
      <text:p text:style-name="P885"><text:span text:style-name="T886">1</text:span><text:span text:style-name="T887">)</text:span><text:span text:style-name="T888"><text:s/>gamintojo, pardavėjo pavadinimą ir buveinės adresą;</text:span></text:p>
      <text:p text:style-name="P889"><text:span text:style-name="T890">2</text:span><text:span text:style-name="T891">) parduodamų tabako gaminių pavadinimus;</text:span></text:p>
      <text:p text:style-name="P892"><text:span text:style-name="T893">3</text:span><text:span text:style-name="T894">) žodžius „Prekiaujame“ arba „Parduodame“;</text:span></text:p>
      <text:p text:style-name="P895"><text:span text:style-name="T896">4</text:span><text:span text:style-name="T897">) dervų, nikotino, anglies monoksido kiekį cigaretėse;</text:span></text:p>
      <text:p text:style-name="P898"><text:span text:style-name="T899">5</text:span><text:span text:style-name="T900">) tabako gaminių kainas.</text:span></text:p>
      <text:p text:style-name="P901"><text:span text:style-name="T902">4</text:span><text:span text:style-name="T903">. Tabako gaminių prekybos vietose, išskyrus patalpas, kuriose vyksta didmeninė prekyba tabako gaminiais, Lietuvos Respublikos Vyriausybės ar jos įgaliotos institucijos nustatyta tvarka taip pat privalo būti pateikta<text:s/></text:span><text:span text:style-name="T904">informacija (įspėjimai) apie kenksmingą tabako gaminių vartojimo poveikį sveikatai ir apie draudimą parduoti tabako gaminius asmenims iki 18 metų.</text:span></text:p>
      <text:p text:style-name="P905"><text:span text:style-name="T906">5</text:span><text:span text:style-name="T907">. Šio straipsnio 3 dalyje nurodytą informaciją leidžiama pateikti tik kartu su išdėstytais tabako gamini</text:span><text:span text:style-name="T908">ais. Ji negali būti pateikiama lankstinukuose, skrajutėse ir kitokiomis reklamos priemonėmis, skirtomis vartotojams išsinešti; be to, tabako gaminių prekybos vietose draudžiama pateikti tabako gaminių ar jų pakuočių imitacijas ir atvaizdus. Tabako gaminių<text:s/></text:span><text:span text:style-name="T909">prekybos vietose apie tabako gaminius negali būti pateikiama jokia kita šio straipsnio 3 ir 4 dalyse nenustatyta vaizdinė ar grafinė informacija.</text:span></text:p>
      <text:p text:style-name="P910">Straipsnio pakeitimai:</text:p>
      <text:p text:style-name="P911"><text:span text:style-name="T912">Nr.<text:s/></text:span><text:a xlink:href="http://www3.lrs.lt/cgi-bin/preps2?a=266483&amp;b=" office:target-frame-name="_top" xlink:show="replace"><text:span text:style-name="T913">X-390</text:span></text:a><text:span text:style-name="T914">, 2005-11-15,<text:s/></text:span><text:span text:style-name="T915">Žin., 2005, Nr. 142-5105 (2005-12-03)</text:span></text:p>
      <text:p text:style-name="Normal"><text:span text:style-name="T916">Nr.<text:s/></text:span><text:a xlink:href="http://www3.lrs.lt/cgi-bin/preps2?a=428496&amp;b=" office:target-frame-name="_top" xlink:show="replace"><text:span text:style-name="T917">XI-2102</text:span></text:a><text:span text:style-name="T918">, 2012-06-21, Žin., 2012, Nr. 78-4024 (2012-07-04)</text:span></text:p>
      <text:p text:style-name="P919"/>
      <text:p text:style-name="P920"><text:span text:style-name="T921">18</text:span><text:span text:style-name="T922"><text:s/>straipsnis.<text:s/></text:span><text:span text:style-name="T923">Kiti su tabako gaminiais susiję draudimai</text:span></text:p>
      <text:p text:style-name="P924"><text:span text:style-name="T925">1</text:span><text:span text:style-name="T926">. Lietuvos Respublikoje dra</text:span><text:span text:style-name="T927">udžiama:<text:s/></text:span></text:p>
      <text:p text:style-name="P928"><text:span text:style-name="T929">1</text:span><text:span text:style-name="T930">) visuomenės informavimo priemonėse išspausdintų ar kitokiais būdais išplatintų kuponų savininkams taikyti fiksuotas nuolaidas tabako gaminiams arba laikyti šiuos kuponus kitokiomis dalinio mokėjimo priemonėmis;</text:span></text:p>
      <text:p text:style-name="P931"><text:span text:style-name="T932">2</text:span><text:span text:style-name="T933">) nemokamai teikti<text:s/></text:span><text:span text:style-name="T934">(platinti) tabako gaminius ir (ar) jų naujus pavyzdžius;</text:span></text:p>
      <text:p text:style-name="P935"><text:span text:style-name="T936">3</text:span><text:span text:style-name="T937">) suteikti teisę pirkėjui iš karto ar per tam tikrą terminą po vartojimo pirkimo–pardavimo sutarties sudarymo gauti dovanų ar priedą prie tabako gaminių;</text:span></text:p>
      <text:p text:style-name="P938"><text:span text:style-name="T939">4</text:span><text:span text:style-name="T940">) veikti pirkėjus įkyriai siūlant t</text:span><text:span text:style-name="T941">abako gaminius, nurodant kainoraščiuose, kainų etiketėse, parduotuvių vidaus vitrinose tariamą kainų sumažinimą bei kitais gerai moralei ir viešajai tvarkai prieštaraujančiais būdais ar priemonėmis;</text:span></text:p>
      <text:p text:style-name="P942"><text:span text:style-name="T943">5</text:span><text:span text:style-name="T944">) parduoti tabako gaminius rinkinyje su kitomis prek</text:span><text:span text:style-name="T945">ėmis, taip pat bet kokias kitas prekes kaip privalomą priedą prie parduodamų tabako gaminių;</text:span></text:p>
      <text:p text:style-name="P946"><text:span text:style-name="T947">6</text:span><text:span text:style-name="T948">) teikti tabako gaminius kaip loterijų, konkursų, sporto varžybų, žaidimų prizus arba kartu su jais;</text:span></text:p>
      <text:p text:style-name="P949"><text:span text:style-name="T950">7</text:span><text:span text:style-name="T951">) organizuoti žaidimus ar konkursus bei loterijas, k</text:span><text:span text:style-name="T952">urie skatintų įsigyti ir (ar) vartoti tabako gaminius;</text:span></text:p>
      <text:p text:style-name="P953"><text:span text:style-name="T954">8</text:span><text:span text:style-name="T955">) gaminti ir (ar) parduoti žaislus, maisto produktus ir kitas prekes, kurių dizainas imituoja tabako gaminius ar jų pakuotes;</text:span></text:p>
      <text:p text:style-name="P956"><text:span text:style-name="T957">9</text:span><text:span text:style-name="T958">) parduoti kitus (ne tabako) gaminius, pažymėtus tabako gaminių p</text:span><text:span text:style-name="T959">rekių ženklais;</text:span></text:p>
      <text:p text:style-name="P960"><text:span text:style-name="T961">10</text:span><text:span text:style-name="T962">) tabako gaminių įsigijimo ir (ar) vartojimo skatinimo veiklai pasitelkti asmenis iki 18 metų.</text:span></text:p>
      <text:p text:style-name="P963"><text:span text:style-name="T964">2</text:span><text:span text:style-name="T965">. Lietuvos Respublikoje juridiniams asmenims ir užsienio juridinių asmenų filialams, gaminantiems tabako gaminius arba kurių pagrind</text:span><text:span text:style-name="T966">inė veikla yra prekyba tabako gaminiais</text:span><text:span text:style-name="T967">,</text:span><text:span text:style-name="T968"><text:s/>draudžiama remti renginius, skirtus asmenims iki 18 metų, televizijos ir radijo programas, taip pat veiklą ir renginius, kuriuose dalyvauja kelios valstybės arba kurie vykdomi keliose valstybėse, arba kitokiais būda</text:span><text:span text:style-name="T969">is galinčius turėti poveikį už Lietuvos Respublikos teritorijos ribų.</text:span></text:p>
      <text:p text:style-name="P970">Straipsnio pakeitimai:</text:p>
      <text:p text:style-name="P971"><text:span text:style-name="T972">Nr.<text:s/></text:span><text:a xlink:href="http://www3.lrs.lt/cgi-bin/preps2?a=266483&amp;b=" office:target-frame-name="_top" xlink:show="replace"><text:span text:style-name="T973">X-390</text:span></text:a><text:span text:style-name="T974">, 2005-11-15, Žin., 2005, Nr. 142-5105 (2005-12-03)</text:span></text:p>
      <text:p text:style-name="Normal"><text:span text:style-name="T975">Nr.<text:s/></text:span><text:a xlink:href="http://www3.lrs.lt/cgi-bin/preps2?a=428496&amp;b=" office:target-frame-name="_top" xlink:show="replace"><text:span text:style-name="T976">XI-2102</text:span></text:a><text:span text:style-name="T977">, 2012-06-21, Žin., 2012, Nr. 78-4024 (2012-07-04)</text:span></text:p>
      <text:p text:style-name="P978"/>
      <text:p text:style-name="P979"><text:span text:style-name="T980">19</text:span><text:span text:style-name="T981"><text:s/>straipsnis.<text:s/></text:span><text:span text:style-name="T982">Tabako gaminių vartojimo ribojimas</text:span></text:p>
      <text:p text:style-name="P983"><text:span text:style-name="T984">1</text:span><text:span text:style-name="T985">. Lietuvos Respublikoje rūkyti (vartoti tabako gaminius) draudžiama:</text:span></text:p>
      <text:p text:style-name="P986"><text:span text:style-name="T987">1</text:span><text:span text:style-name="T988">)<text:s/></text:span><text:span text:style-name="T989">visose švietimo, sveikatos priežiūros įstaigose ir šių įstaigų teritorijose;</text:span></text:p>
      <text:p text:style-name="P990"><text:span text:style-name="T991">2</text:span><text:span text:style-name="T992">) darbo vietose, esančiose uždarose patalpose. Įmonėse, įstaigose ir organizacijose gali būti įrengtos specialios patalpos (vietos), kuriose leidžiama rūkyti. Rūkymo patalpų<text:s/></text:span><text:span text:style-name="T993">(vietų) įrengimo ir eksploatavimo reikalavimus nustato Lietuvos Respublikos Vyriausybė ar jos įgaliota institucija;</text:span></text:p>
      <text:p text:style-name="P994"><text:span text:style-name="T995">3</text:span><text:span text:style-name="T996">) bendrose gyvenamosiose, kitose bendro naudojimo patalpose, kuriose nerūkantieji gali būti priversti kvėpuoti tabako dūmais užterštu o</text:span><text:span text:style-name="T997">ru;</text:span></text:p>
      <text:p text:style-name="P998"><text:span text:style-name="T999">4</text:span><text:span text:style-name="T1000">)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1001"><text:span text:style-name="T1002">5</text:span><text:span text:style-name="T1003">) restoranuose, kavinėse, baruose, kitose viešojo maitinimo įstaigose, klubuose, diskotekose, interneto kavinėse (interneto klubuose ir pan.), lošimo namuose (kazino), automatų ar bingo salonuose, kitose laisvalaikio praleidimo įstaigose, patalpose, kuri</text:span><text:span text:style-name="T1004">ose vyksta sporto varžybos ar kiti renginiai, ir kitose žmonėms aptarnauti skirtose patalpose, išskyrus specialiai įrengtus cigarų ir (ar) pypkių klubus. Cigarų ir (ar) pypkių klubų įrengimo tvarką nustato Lietuvos Respublikos Vyriausybė ar jos įgaliota in</text:span><text:span text:style-name="T1005">stitucija.</text:span></text:p>
      <text:p text:style-name="P1006"><text:span text:style-name="T1007">2</text:span><text:span text:style-name="T1008">. Neteko galios nuo 2007 m. sausio 1 d.</text:span></text:p>
      <text:p text:style-name="P1009"><text:span text:style-name="T1010">3</text:span><text:span text:style-name="T1011">. Savivaldybių tarybos turi teisę uždrausti rūkyti viešose (parkuose, skveruose ir kt.) ir kitose jų valdymo kompetencijai priklausančiose vietose.</text:span></text:p>
      <text:p text:style-name="P1012"><text:span text:style-name="T1013">4</text:span><text:span text:style-name="T1014">. Juridinio asmens valdymo organai priva</text:span><text:span text:style-name="T1015">lo užtikrinti, kad juridinio asmens darbuotojai, aptarnaujami klientai ir lankytojai nebūtų priversti kvėpuoti tabako dūmais užterštu oru, taip pat kad matomose vietose būtų iškabinti įspėjamieji užrašai ar ženklai apie draudimą rūkyti, įrengtos specialios</text:span><text:span text:style-name="T1016"><text:s/>rūkymui skirtos patalpos (vietos) ir iškabinti jas nurodantys užrašai ar ženklai.<text:s/></text:span></text:p>
      <text:p text:style-name="P1017">Straipsnio pakeitimai:</text:p>
      <text:p text:style-name="P1018"><text:span text:style-name="T1019">Nr.<text:s/></text:span><text:a xlink:href="http://www3.lrs.lt/cgi-bin/preps2?a=276528&amp;b=" office:target-frame-name="_top" xlink:show="replace"><text:span text:style-name="T1020">X-605</text:span></text:a><text:span text:style-name="T1021">, 2006-05-11, Žin., 2006, Nr. 61-2175 (2006-05-31)</text:span></text:p>
      <text:p text:style-name="P1022"><text:span text:style-name="T1023">Nr.<text:s/></text:span><text:a xlink:href="http://www3.lrs.lt/cgi-bin/preps2?a=323628&amp;b=" office:target-frame-name="_top" xlink:show="replace"><text:span text:style-name="T1024">X-1637</text:span></text:a><text:span text:style-name="T1025">, 2008-06-26, Žin., 2008, Nr. 76-3006 (2008-07-05)</text:span></text:p>
      <text:p text:style-name="P1026"/>
      <text:p text:style-name="P1027"><text:span text:style-name="T1028">20</text:span><text:span text:style-name="T1029"><text:s/>straipsnis.<text:s/></text:span><text:span text:style-name="T1030">Tabako gaminiai ir minimalaus gyvenimo lygio apskaičiavimas</text:span></text:p>
      <text:p text:style-name="P1031"><text:span text:style-name="T1032">Tabako gaminius įtraukti į minimalų maisto produktų ir ne</text:span><text:span text:style-name="T1033"><text:s/>maisto prekių rinkinį minimaliam gyvenimo lygiui apskaičiuoti draudžiama.</text:span></text:p>
      <text:p text:style-name="P1034"/>
      <text:p text:style-name="P1035"><text:span text:style-name="T1036">KETVIRTASIS</text:span><text:span text:style-name="T1037"><text:s/>SKIRSNIS</text:span></text:p>
      <text:p text:style-name="P1038"><text:span text:style-name="T1039">TABAKO GAMINIŲ STEBĖSENA (MONITORINGAS), VISUOMENĖS INFORMAVIMAS IR PASIKEITIMAS INFORMACIJA, TABAKO KONTROLĖS PRIEMONIŲ PLANAVIMAS</text:span></text:p>
      <text:p text:style-name="P1040">Skirsnio pavadinimas keistas:</text:p>
      <text:p text:style-name="P1041"><text:span text:style-name="T1042">Nr.<text:s/></text:span><text:a xlink:href="http://www3.lrs.lt/cgi-bin/preps2?a=453401&amp;b=" office:target-frame-name="_top" xlink:show="replace"><text:span text:style-name="T1043">XII-469</text:span></text:a><text:span text:style-name="T1044">, 2013-07-02, Žin., 2013, Nr. 79-3990 (2013-07-23)</text:span></text:p>
      <text:p text:style-name="P1045"/>
      <text:p text:style-name="P1046"><text:span text:style-name="T1047">21</text:span><text:span text:style-name="T1048"><text:s/>straipsnis.<text:s/></text:span><text:span text:style-name="T1049">Tabako gaminių vartojimo, jų daromos žalos sveikatai ir ūkiui stebėsena (monitoringas)</text:span></text:p>
      <text:p text:style-name="P1050"><text:span text:style-name="T1051">Lietuvos Res</text:span><text:span text:style-name="T1052">publikos Vyriausybės nustatyta tvarka Lietuvos Respublikoje atliekama tabako gaminių vartojimo, jo daromos žalos sveikatai ir ūkiui stebėsena (monitoringas).</text:span></text:p>
      <text:p text:style-name="P1053"/>
      <text:p text:style-name="P1054"><text:span text:style-name="T1055">22</text:span><text:span text:style-name="T1056"><text:s/>straipsnis.<text:s/></text:span><text:span text:style-name="T1057">Visuomenės informavimas apie tabako gaminius, jų vartojimo žalą sveikatai</text:span></text:p>
      <text:p text:style-name="P1058"><text:span text:style-name="T1059">1</text:span><text:span text:style-name="T1060">. Mokyklos,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061"><text:span text:style-name="T1062">2</text:span><text:span text:style-name="T1063">. Sveikatos apsaugos ministerija, gavusi informaciją iš Lietuvos Respublikos Vyriausybės įgaliotos institucijos, kuriai pagal šio Įstatymo 9 straipsnį pateikiama ataskaita, iš kokių sudedamųjų dalių pagaminti parduoti Lietuvos Respublikoje skirti tabako</text:span><text:span text:style-name="T1064"><text:s/>gaminiai, taip pat informaciją apie šio Įstatymo 4 straipsnio 3 dalyje nurodytų bandymų rezultatus, privalo užtikrinti, kad ši informacija ir kiekvieno tabako gaminio sudedamųjų dalių sąrašas, kuriame nurodomas dervų, nikotino bei anglies monoksido kiekis</text:span><text:span text:style-name="T1065">, būtų prieinami ir visomis tinkamomis priemonėmis išplatinti vartotojams. Šioje dalyje nurodyta informacija skleidžiama nepažeidžiant konkretaus tabako gaminio formulės, kuri laikoma komercine paslaptimi, apsaugos reikalavimų.</text:span></text:p>
      <text:p text:style-name="P1066"/>
      <text:p text:style-name="P1067"><text:span text:style-name="T1068">23</text:span><text:span text:style-name="T1069"><text:s/>straipsnis.<text:s/></text:span><text:span text:style-name="T1070">Pasike</text:span><text:span text:style-name="T1071">itimas informacija su Europos Sąjungos institucijomis</text:span></text:p>
      <text:p text:style-name="P1072"><text:span text:style-name="T1073">Ryšiams su Europos Sąjunga palaikyti Lietuvos Respublikos Vyriausybės įgaliotos kompetentingos institucijos, bendradarbiaudamos su Europos Sąjungos institucijomis ir vykdydamos šiame Įstatyme nustatyt</text:span><text:span text:style-name="T1074">us Lietuvos Respublikos įsipareigojimus arba Europos Bendrijų Komisijos prašymu, turi teikti visą reikalingą informaciją.</text:span></text:p>
      <text:p text:style-name="P1075"/>
      <text:p text:style-name="P1076"><text:span text:style-name="T1077">24</text:span><text:span text:style-name="T1078"><text:s/>straipsnis.<text:s/></text:span><text:span text:style-name="T1079">Tabako kontrolės priemonių planavimas</text:span></text:p>
      <text:p text:style-name="P1080"><text:span text:style-name="T1081">Lietuvos Respublikos Vyriausybė, ministerijos, Vyriausybės ir kitos įsta</text:span><text:span text:style-name="T1082">igos, kurioms teisės aktuose pavesta rengti strateginio planavimo dokumentus, siekdamos įgyvendinti šio Įstatymo tikslus, tabako kontrolės priemones numato savo strateginio planavimo dokumentuose. Savivaldybių institucijos, siekdamos įgyvendinti šio Įstaty</text:span><text:span text:style-name="T1083">mo tikslus, tabako kontrolės priemones numato</text:span><text:span text:style-name="T1084"><text:s/>savivaldybės strateginiame plėtros ir (ar) savivaldybės strateginiame veiklos planuose</text:span><text:span text:style-name="T1085">.</text:span></text:p>
      <text:p text:style-name="P1086">Straipsnio pakeitimai:</text:p>
      <text:p text:style-name="P1087"><text:span text:style-name="T1088">Nr.<text:s/></text:span><text:a xlink:href="http://www3.lrs.lt/cgi-bin/preps2?a=453401&amp;b=" office:target-frame-name="_top" xlink:show="replace"><text:span text:style-name="T1089">XII-469</text:span></text:a><text:span text:style-name="T1090">, 2013-07-02, Žin., 2013</text:span><text:span text:style-name="T1091">, Nr. 79-3990 (2013-07-23)</text:span></text:p>
      <text:p text:style-name="P1092"/>
      <text:p text:style-name="P1093"><text:span text:style-name="T1094">IV</text:span><text:span text:style-name="T1095"><text:s/>SKYRIUS</text:span></text:p>
      <text:p text:style-name="P1096"><text:span text:style-name="T1097">VEIKLOS, SUSIJUSI</text:span><text:span text:style-name="T1098">os</text:span><text:span text:style-name="T1099"><text:s/>SU TABAKO GAMINIAIS,<text:s/></text:span><text:span text:style-name="T1100">priežiūra ir Atsakomybė už tabako kontrolės įstatymo pažeidimus</text:span></text:p>
      <text:p text:style-name="P1101">Skyriaus pavadinimas keistas:</text:p>
      <text:p text:style-name="Normal"><text:span text:style-name="T1102">Nr.<text:s/></text:span><text:a xlink:href="http://www3.lrs.lt/cgi-bin/preps2?a=428496&amp;b=" office:target-frame-name="_top" xlink:show="replace"><text:span text:style-name="T1103">XI-2102</text:span></text:a><text:span text:style-name="T1104">, 2012-06-21, Žin., 2012, Nr. 78-4024 (2012-07-04)</text:span></text:p>
      <text:p text:style-name="P1105"/>
      <text:p text:style-name="P1106"><text:span text:style-name="T1107">25</text:span><text:span text:style-name="T1108"><text:s/>straipsnis.<text:s/></text:span><text:span text:style-name="T1109">Veiklos, susijusios su tabako gaminiais, priežiūra, atsakomybė už šio Įstatymo pažeidimus, tabako gaminių konfiskavimas ir sunaikinimas</text:span></text:p>
      <text:p text:style-name="P1110"><text:span text:style-name="T1111">1</text:span><text:span text:style-name="T1112">. Veiklos, susijusios su tabako gaminia</text:span><text:span text:style-name="T1113">is, priežiūrą, vadovaudamiesi Lietuvos Respublikos viešojo administravimo įstatymo nuostatomis, pagal kompetenciją vykdo Narkotikų, tabako ir alkoholio kontrolės departamentas, Valstybinė ne maisto produktų inspekcija, savivaldybių vykdomosios institucijos</text:span><text:span text:style-name="T1114">, Valstybinė mokesčių inspekcija, muitinė, policija, kitos valstybinės priežiūros ir teisėsaugos institucijos.</text:span></text:p>
      <text:p text:style-name="P1115"><text:span text:style-name="T1116">2</text:span><text:span text:style-name="T1117">. Fiziniai asmenys už šio Įstatymo pažeidimus atsako Lietuvos Respublikos administracinių teisės pažeidimų kodekse ir Lietuvos Respublikos b</text:span><text:span text:style-name="T1118">audžiamajame kodekse nustatyta tvarka.<text:s/></text:span></text:p>
      <text:p text:style-name="P1119"><text:span text:style-name="T1120">3</text:span><text:span text:style-name="T1121">. Lietuvos Respublikoje parduodami, laikomi, gabenami kontrabandiniai, falsifikuoti tabako gaminiai, tabako gaminiai be specialių ženklų – banderolių, taip pat tabako gaminiai, kurių įsigijimas nepatvirtintas ju</text:span><text:span text:style-name="T1122">ridinę galią turinčiais dokumentais arba kurie buvo laikomi, parduodami neturint licencijos, konfiskuojami vadovaujantis atitinkamai Lietuvos Respublikos administracinių teisės pažeidimų kodeksu ar Lietuvos Respublikos baudžiamuoju kodeksu.</text:span></text:p>
      <text:p text:style-name="P1123"><text:span text:style-name="T1124">4</text:span><text:span text:style-name="T1125">. Konfisku</text:span><text:span text:style-name="T1126">oti tabako gaminiai sunaikinami Lietuvos Respublikos Vyriausybės nustatyta tvarka.</text:span></text:p>
      <text:p text:style-name="P1127"><text:span text:style-name="T1128">Straipsnio pakeitimai:</text:span></text:p>
      <text:p text:style-name="Normal"><text:span text:style-name="T1129">Nr.<text:s/></text:span><text:a xlink:href="http://www3.lrs.lt/cgi-bin/preps2?a=279176&amp;b=" office:target-frame-name="_top" xlink:show="replace"><text:span text:style-name="T1130">X-699</text:span></text:a><text:span text:style-name="T1131">, 2006-06-15, Žin., 2006, Nr. 73-2765 (2006-06-30)</text:span></text:p>
      <text:p text:style-name="Normal"><text:span text:style-name="T1132">Nr.<text:s/></text:span><text:a xlink:href="http://www3.lrs.lt/cgi-bin/preps2?a=428496&amp;b=" office:target-frame-name="_top" xlink:show="replace"><text:span text:style-name="T1133">XI-2102</text:span></text:a><text:span text:style-name="T1134">, 2012-06-21, Žin., 2012, Nr. 78-4024 (2012-07-04)</text:span></text:p>
      <text:p text:style-name="P1135"/>
      <text:p text:style-name="P1136"><text:span text:style-name="T1137">26</text:span><text:span text:style-name="T1138"><text:s/>straipsnis.<text:s/></text:span><text:span text:style-name="T1139">Ekonominės sankcijos<text:s/></text:span></text:p>
      <text:p text:style-name="P1140"><text:span text:style-name="T1141">1</text:span><text:span text:style-name="T1142">.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143">dvie</text:span><text:span text:style-name="T1144">jų šimtų aštuoniasdešimt devynių eurų</text:span><text:span text:style-name="T1145"><text:s/>iki<text:s/></text:span><text:span text:style-name="T1146">aštuonių šimtų šešiasdešimt aštuonių eurų</text:span><text:span text:style-name="T1147"><text:s/>bauda.<text:s/></text:span></text:p>
      <text:p text:style-name="P1148"><text:span text:style-name="T1149">2</text:span><text:span text:style-name="T1150">. Už tabako auginimą, tabako gaminių gamybą, laikymą ir prekybą jais pažeidžiant šio Įstatymo 10 straipsnio 1 dalies arba 14 straipsnio 1 dalies reikalavimus (</text:span><text:span text:style-name="T1151">neturint nustatyta tvarka išduotos licencijos) juridiniai asmenys, užsienio juridinių asmenų filialai ir ūkininkai baudžiami nuo<text:s/></text:span><text:span text:style-name="T1152">dviejų tūkstančių aštuonių šimtų devyniasdešimt šešių eurų</text:span><text:span text:style-name="T1153"><text:s/>iki aštuonių tūkstančių šešių šimtų<text:s/></text:span><text:span text:style-name="T1154">aštuoniasdešimt aštuonių<text:s/></text:span><text:span text:style-name="T1155">eurų ba</text:span><text:span text:style-name="T1156">uda.<text:s/></text:span></text:p>
      <text:p text:style-name="P1157"><text:span text:style-name="T1158">3</text:span><text:span text:style-name="T1159">.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160">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161">ir ūkininkai baudžiami nuo<text:s/></text:span><text:span text:style-name="T1162">aštuonių šimtų šešiasdešimt aštuonių eurų</text:span><text:span text:style-name="T1163"><text:s/>iki<text:s/></text:span><text:span text:style-name="T1164">vieno tūkstančio keturių šimtų keturiasdešimt aštuonių eurų</text:span><text:span text:style-name="T1165"><text:s/>bauda. Už šių draudimų ir reikalavimų pažeidimą, padarytą pakartotinai per vienerius metus nuo baudos paskyrimo, juridiniai</text:span><text:span text:style-name="T1166"><text:s/>asmenys, užsienio juridinių asmenų filialai ir ūkininkai baudžiami nuo<text:s/></text:span><text:span text:style-name="T1167">vieno tūkstančio keturių šimtų keturiasdešimt aštuonių eurų</text:span><text:span text:style-name="T1168"><text:s/>iki<text:s/></text:span><text:span text:style-name="T1169">dviejų tūkstančių aštuonių šimtų devyniasdešimt šešių eurų</text:span><text:span text:style-name="T1170"><text:s/>bauda.<text:s/></text:span></text:p>
      <text:p text:style-name="P1171"><text:span text:style-name="T1172">4</text:span><text:span text:style-name="T1173">. Už šio Įstatymo 13 straipsnyje nustatyto draud</text:span><text:span text:style-name="T1174">imo parduoti oraliniam vartojimui skirtą, taip pat uostomąjį tabaką pažeidimą juridiniai asmenys ir užsienio juridinių asmenų filialai baudžiami nuo vieno tūkstančio keturių šimtų keturiasdešimt aštuonių<text:s/></text:span><text:span text:style-name="T1175">eurų<text:s/></text:span><text:span text:style-name="T1176">iki<text:s/></text:span><text:span text:style-name="T1177">dviejų tūkstančių aštuonių šimtų devyniasde</text:span><text:span text:style-name="T1178">šimt šešių eurų</text:span><text:span text:style-name="T1179"><text:s/>bauda.<text:s/></text:span></text:p>
      <text:p text:style-name="P1180"><text:span text:style-name="T1181">5</text:span><text:span text:style-name="T1182">.</text:span><text:span text:style-name="T1183"><text:s/></text:span><text:span text:style-name="T1184">Už šio Įstatymo 14 straipsnio 3 dalies 1, 2, 3 ar 4 punktuose nustatytų tabako gaminių pardavimo, laikymo ar gabenimo draudimų, išskyrus šio straipsnio 6 dalyje nustatytą atvejį, pažeidimą, jeigu tai neužtraukia baudžiamosios</text:span><text:span text:style-name="T1185"><text:s/>atsakomybės, juridiniai asmenys ir užsienio juridinių asmenų filialai baudžiami nuo<text:s/></text:span><text:span text:style-name="T1186">dviejų tūkstančių aštuonių šimtų devyniasdešimt šešių eurų</text:span><text:span text:style-name="T1187"><text:s/>iki aštuonių tūkstančių šešių šimtų aštuoniasdešimt aštuonių eurų bauda ir panaikinamas licencijos galiojimas.<text:s/></text:span></text:p>
      <text:p text:style-name="P1188"><text:span text:style-name="T1189">6</text:span><text:span text:style-name="T1190">.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191">Įstatymo 14 straipsnio 3 dalies 8 punkte nustatyto tabako gaminių pardavimo, laikymo ar gabenimo draudimo pažeidimą juridiniai asmenys ir užsienio juridinių asmenų filialai baudžiami nuo<text:s/></text:span><text:span text:style-name="T1192">dviejų šimtų aštuoniasdešimt devynių eurų<text:s/></text:span><text:span text:style-name="T1193">iki<text:s/></text:span><text:span text:style-name="T1194">aštuonių šimtų šešiasde</text:span><text:span text:style-name="T1195">šimt aštuonių eurų</text:span><text:span text:style-name="T1196"><text:s/>bauda, už šių draudimų pažeidimą, padarytą pakartotinai per vienerius metus nuo baudos paskyrimo, juridiniai asmenys ir užsienio juridinių asmenų filialai baudžiami nuo<text:s/></text:span><text:span text:style-name="T1197">aštuonių šimtų šešiasdešimt aštuonių eurų</text:span><text:span text:style-name="T1198"><text:s/>iki<text:s/></text:span><text:span text:style-name="T1199">dviejų tūkstančių aštu</text:span><text:span text:style-name="T1200">onių šimtų devyniasdešimt šešių eurų</text:span><text:span text:style-name="T1201"><text:s/>bauda.</text:span><text:span text:style-name="T1202"><text:s/></text:span><text:span text:style-name="T1203">Už šio Įstatymo 14 straipsnio 3 dalies 5 punkte nustatyto tabako gaminių pardavimo, laikymo ar gabenimo draudimo pažeidimą juridiniai asmenys ir užsienio juridinių asmenų filialai baudžiami nuo vieno tūkstančio k</text:span><text:span text:style-name="T1204">eturių šimtų keturiasdešimt aštuonių eurų iki<text:s/></text:span><text:span text:style-name="T1205">dviejų tūkstančių aštuonių šimtų devyniasdešimt šešių eurų</text:span><text:span text:style-name="T1206"><text:s/>bauda. Už šio draudimo pažeidimą, padarytą pakartotinai per vienerius metus nuo baudos paskyrimo, juridiniai asmenys ir užsienio juridinių asmenų filia</text:span><text:span text:style-name="T1207">lai baudžiami nuo<text:s/></text:span><text:span text:style-name="T1208">dviejų tūkstančių aštuonių šimtų devyniasdešimt šešių eurų</text:span><text:span text:style-name="T1209"><text:s/>iki penkių tūkstančių septynių šimtų devyniasdešimt dviejų eurų bauda.</text:span></text:p>
      <text:p text:style-name="P1210"><text:span text:style-name="T1211">7</text:span><text:span text:style-name="T1212">. Už šio Įstatymo 14 straipsnio 5 dalies 1 ar 2 punkte nustatytų tabako gaminių pardavimo draudimų paže</text:span><text:span text:style-name="T1213">idimą juridiniai asmenys ir užsienio juridinių asmenų filialai baudžiami nuo<text:s/></text:span><text:span text:style-name="T1214">dviejų šimtų aštuoniasdešimt devynių eurų</text:span><text:span text:style-name="T1215"><text:s/>iki<text:s/></text:span><text:span text:style-name="T1216">aštuonių šimtų šešiasdešimt aštuonių eurų</text:span><text:span text:style-name="T1217"><text:s/>bauda, už šių draudimų pažeidimą, padarytą pakartotinai per vienerius metus nuo baudos pask</text:span><text:span text:style-name="T1218">yrimo, juridiniai asmenys ir užsienio juridinių asmenų filialai baudžiami nuo<text:s/></text:span><text:span text:style-name="T1219">aštuonių šimtų šešiasdešimt aštuonių eurų</text:span><text:span text:style-name="T1220"><text:s/>iki vieno tūkstančio keturių šimtų keturiasdešimt aštuonių eurų bauda. Už šio Įstatymo 14 straipsnio 5 dalies 3 punkte nustatyto tabako<text:s/></text:span><text:span text:style-name="T1221">gaminių pardavimo draudimo pažeidimą juridiniai asmenys ir užsienio juridinių asmenų filialai baudžiami nuo<text:s/></text:span><text:span text:style-name="T1222">aštuonių šimtų šešiasdešimt aštuonių eurų</text:span><text:span text:style-name="T1223"><text:s/>iki vieno tūkstančio keturių šimtų keturiasdešimt aštuonių eurų bauda, už šio draudimo pažeidimą, padarytą</text:span><text:span text:style-name="T1224"><text:s/>toje pačioje prekybos vietoje pakartotinai per trejus metus nuo baudos paskyrimo, juridiniai asmenys ir užsienio juridinių asmenų filialai baudžiami nuo vieno tūkstančio keturių šimtų keturiasdešimt aštuonių eurų iki<text:s/></text:span><text:span text:style-name="T1225">dviejų tūkstančių aštuonių šimtų<text:s/></text:span><text:span text:style-name="T1226">devyniasdešimt šešių eurų</text:span><text:span text:style-name="T1227"><text:s/>bauda ir panaikinamas licencijos galiojimas toje prekybos vietoje, kurioje nustatytas pažeidimas.<text:s/></text:span></text:p>
      <text:p text:style-name="P1228"><text:span text:style-name="T1229">8</text:span><text:span text:style-name="T1230">. Už šio Įstatymo 15 straipsnyje nustatytų prekybos tabako gaminiais draudimų, 16 straipsnyje nustatyto prekių, skirtų tabako<text:s/></text:span><text:span text:style-name="T1231">gaminiams rūkyti ar pasiruošti rūkyti, pardavimo draudimo pažeidimą juridiniai asmenys ir užsienio juridinių asmenų filialai baudžiami nuo<text:s/></text:span><text:span text:style-name="T1232">dviejų šimtų aštuoniasdešimt devynių eurų<text:s/></text:span><text:span text:style-name="T1233">iki<text:s/></text:span><text:span text:style-name="T1234">aštuonių šimtų šešiasdešimt aštuonių eurų</text:span><text:span text:style-name="T1235"><text:s/>bauda. Už šių draudimų pažeid</text:span><text:span text:style-name="T1236">imą, padarytą pakartotinai per vienerius metus nuo baudos paskyrimo, juridiniai asmenys ir užsienio juridinių asmenų filialai baudžiami nuo<text:s/></text:span><text:span text:style-name="T1237">aštuonių šimtų šešiasdešimt aštuonių eurų<text:s/></text:span><text:span text:style-name="T1238">iki vieno tūkstančio keturių šimtų keturiasdešimt aštuonių eurų bauda.</text:span></text:p>
      <text:p text:style-name="P1239"><text:span text:style-name="T1240">9</text:span><text:span text:style-name="T1241">. Už šio Įstatymo 17 straipsnio 1 dalyje nustatyto reklamos draudimo pažeidimą juridiniai asmenys ir užsienio juridinių asmenų filialai baudžiami nuo vieno tūkstančio keturių šimtų keturiasdešimt aštuonių eurų iki<text:s/></text:span><text:span text:style-name="T1242">dviejų tūkstančių aštuonių šimtų devynia</text:span><text:span text:style-name="T1243">sdešimt šešių eurų<text:s/></text:span><text:span text:style-name="T1244">bauda. Už šio draudimo pažeidimą, padarytą pakartotinai per vienerius metus nuo baudos paskyrimo, juridiniai asmenys ir užsienio juridinių asmenų filialai baudžiami nuo<text:s/></text:span><text:span text:style-name="T1245">dviejų tūkstančių aštuonių šimtų devyniasdešimt šešių eurų<text:s/></text:span><text:span text:style-name="T1246">iki penki</text:span><text:span text:style-name="T1247">ų tūkstančių septynių šimtų devyniasdešimt dviejų eurų bauda.<text:s/></text:span></text:p>
      <text:p text:style-name="P1248"><text:span text:style-name="T1249">10</text:span><text:span text:style-name="T1250">. Už šio Įstatymo 17 straipsnio 4 ar 5 dalyje nustatytų informacijos pateikimo reikalavimų pažeidimą juridiniai asmenys ir užsienio juridinių asmenų filialai baudžiami nuo<text:s/></text:span><text:span text:style-name="T1251">dviejų šimtų aš</text:span><text:span text:style-name="T1252">tuoniasdešimt devynių<text:s/></text:span><text:span text:style-name="T1253">eurų iki<text:s/></text:span><text:span text:style-name="T1254">aštuonių šimtų šešiasdešimt aštuonių eurų</text:span><text:span text:style-name="T1255"><text:s/>bauda. Už šių reikalavimų pažeidimą, padarytą pakartotinai per vienerius metus nuo baudos paskyrimo, juridiniai asmenys ir užsienio juridinių asmenų filialai baudžiami nuo<text:s/></text:span><text:span text:style-name="T1256">aštuonių ši</text:span><text:span text:style-name="T1257">mtų šešiasdešimt aštuonių eurų</text:span><text:span text:style-name="T1258"><text:s/>iki vieno tūkstančio keturių šimtų keturiasdešimt aštuonių eurų bauda.<text:s/></text:span></text:p>
      <text:p text:style-name="P1259"><text:span text:style-name="T1260">11</text:span><text:span text:style-name="T1261">. Už šio Įstatymo 18 straipsnyje nustatytų draudimų pažeidimą juridiniai asmenys ir užsienio juridinių asmenų filialai baudžiami nuo<text:s/></text:span><text:span text:style-name="T1262">aštuonių šimtų</text:span><text:span text:style-name="T1263"><text:s/>šešiasdešimt aštuonių eurų<text:s/></text:span><text:span text:style-name="T1264">iki vieno tūkstančio keturių šimtų keturiasdešimt aštuonių eurų bauda. Už šių draudimų pažeidimą, padarytą pakartotinai per vienerius metus nuo baudos paskyrimo, juridiniai asmenys ir užsienio juridinių asmenų filialai baudžiami</text:span><text:span text:style-name="T1265"><text:s/>nuo vieno tūkstančio keturių šimtų keturiasdešimt aštuonių eurų iki<text:s/></text:span><text:span text:style-name="T1266">dviejų tūkstančių aštuonių šimtų devyniasdešimt šešių eurų</text:span><text:span text:style-name="T1267"><text:s/>bauda.</text:span></text:p>
      <text:p text:style-name="P1268"><text:span text:style-name="T1269">12</text:span><text:span text:style-name="T1270">. Už šio Įstatymo 19 straipsnio 1 dalies 5 punkte nustatyto reikalavimo pažeidimą juridiniai asmenys ir užsienio ju</text:span><text:span text:style-name="T1271">ridinių asmenų filialai</text:span><text:span text:style-name="T1272"><text:s/></text:span><text:span text:style-name="T1273">baudžiami nuo<text:s/></text:span><text:span text:style-name="T1274">dviejų šimtų aštuoniasdešimt devynių eurų</text:span><text:span text:style-name="T1275"><text:s/></text:span><text:span text:style-name="T1276">iki<text:s/></text:span><text:span text:style-name="T1277">vieno tūkstančio keturių šimtų keturiasdešimt aštuonių eurų<text:s/></text:span><text:span text:style-name="T1278">bauda.</text:span></text:p>
      <text:p text:style-name="P1279"><text:span text:style-name="T1280">13</text:span><text:span text:style-name="T1281">. Už šio Įstatymo nuostatų pažeidimus baudas skiria:</text:span></text:p>
      <text:p text:style-name="P1282"><text:span text:style-name="T1283">1</text:span><text:span text:style-name="T1284">) Narkotikų, tabako ir alkoholio kontrolės<text:s/></text:span><text:span text:style-name="T1285">departamentas – už 9 straipsnio 1 dalies, 10 straipsnio 1 dalies, 12 straipsnio 1, 3, 4, 5 ir 7 dalių, 13 straipsnio, 14 straipsnio 1 dalies, 14 straipsnio 3 dalies 1, 2, 3, 4, 6 ir 8 punktų, 14 straipsnio 5 dalies, 15 ir 16 straipsnių, 17 straipsnio 1, 4<text:s/></text:span><text:span text:style-name="T1286">ir 5 dalių, 18 straipsnio, 19 straipsnio 1 dalies 5 punkto nuostatų pažeidimus;</text:span></text:p>
      <text:p text:style-name="P1287"><text:span text:style-name="T1288">2</text:span><text:span text:style-name="T1289">) Valstybinė ne maisto produktų inspekcija – už 10 straipsnio 1 dalies, 13 straipsnio, 14 straipsnio 1 dalies, 3 dalies 1–8 punktų, 5 dalies 1 ir 2 punktų, 18 straipsnio 1</text:span><text:span text:style-name="T1290"><text:s/>dalies 8 ir 9 punktų nuostatų pažeidimus;<text:s/></text:span></text:p>
      <text:p text:style-name="P1291"><text:span text:style-name="T1292">3</text:span><text:span text:style-name="T1293">) Valstybinė mokesčių inspekcija – už 14 straipsnio 3 dalies 1, 4 ir 8 punktų nuostatų pažeidimus;<text:s/></text:span></text:p>
      <text:p text:style-name="P1294"><text:span text:style-name="T1295">4</text:span><text:span text:style-name="T1296">) savivaldybių vykdomosios institucijos – už 10 straipsnio 1 dalyje ir 14 straipsnio 1 dalyje nustatyt</text:span><text:span text:style-name="T1297">ų reikalavimų pažeidimus mažmeninės prekybos vietose, taip pat už 15 ir 16 straipsnių, 17 straipsnio 1 dalies (išorinės reklamos priemonėse), 4 ir 5 dalių, 18 straipsnio 1 dalies nuostatų pažeidimus;<text:s/></text:span></text:p>
      <text:p text:style-name="P1298"><text:span text:style-name="T1299">5</text:span><text:span text:style-name="T1300">) policijos įstaigų vadovai ar jų įgalioti asmenys</text:span><text:span text:style-name="T1301"><text:s/>– už 14 straipsnio 3 dalies 1, 2, 3 ir 8 punktų nuostatų pažeidimus;</text:span></text:p>
      <text:p text:style-name="P1302"><text:span text:style-name="T1303">6</text:span><text:span text:style-name="T1304">) Muitinės departamento prie Lietuvos Respublikos finansų ministerijos pareigūnai – už 14 straipsnio 3 dalies 1, 3 ir 8 punktų nuostatų pažeidimus.</text:span></text:p>
      <text:p text:style-name="P1305"><text:span text:style-name="T1306">14</text:span><text:span text:style-name="T1307">. Šio straipsnio 13 dalyj</text:span><text:span text:style-name="T1308">e nurodytos institucijos, pagal kompetenciją skirdamos baudas už šio Įstatymo pažeidimus, konkretų baudos dydį nustato atsižvelgdamos į pažeidimo pobūdį ir atsakomybę lengvinančias ar sunkinančias aplinkybes. Jeigu yra atsakomybę lengvinančių aplinkybių, s</text:span><text:span text:style-name="T1309">kiriamos baudos dydis neturi viršyti ekonominės sankcijos už padarytą pažeidimą vidurkio, o jeigu yra atsakomybę sunkinančių aplinkybių, skiriamos baudos dydis turi būti ne mažesnis kaip ekonominės sankcijos už padarytą pažeidimą vidurkis. Kai yra atsakomy</text:span><text:span text:style-name="T1310">bę lengvinančių ir sunkinančių aplinkybių, bauda skiriama atsižvelgiant į jų kiekį ir reikšmingumą. Baudos mažinimas ar didinimas motyvuojamas institucijos, skiriančios baudą už šiame Įstatyme nustatytų reikalavimų pažeidimus, nutarime.</text:span></text:p>
      <text:p text:style-name="P1311">Straipsnio dalies pakeitimai:</text:p>
      <text:p text:style-name="P1312"><text:span text:style-name="T1313">Nr.<text:s/></text:span><text:a xlink:href="https://www.e-tar.lt/portal/legalAct.html?documentId=0196391090da11e4bb408baba2bdddf3" office:target-frame-name="_top" xlink:show="replace"><text:span text:style-name="T1314">XII-1526</text:span></text:a><text:span text:style-name="T1315">, 2014-12-23, paskelbta TAR 2014-12-31, i. k. 2014-21287</text:span></text:p>
      <text:p text:style-name="Normal"/>
      <text:p text:style-name="P1316"><text:span text:style-name="T1317">15</text:span><text:span text:style-name="T1318">. Atsakomybę lengvinančiomis aplinkybėmis laikoma tai, kad juridiniai a</text:span><text:span text:style-name="T1319">smenys, užsienio juridinių asmenų filialai ar ūkininkai, padarę pažeidimą, savo noru užkirto kelią žalingiems pažeidimo padariniams, padėjo kompetentingoms institucijoms tyrimo metu, atlygino nuostolius ar pašalino padarytą žalą. Atsakomybę sunkinančiomis<text:s/></text:span><text:span text:style-name="T1320">aplinkybėmis laikoma tai, kad juridiniai asmenys, užsienio juridinių asmenų filialai ar ūkininkai kliudė atlikti tyrimą, slėpė padarytą pažeidimą, tęsė pažeidimą nepaisydami kompetentingos institucijos nurodymo nutraukti neteisėtus veiksmus. Skirianti baud</text:span><text:span text:style-name="T1321">ą institucija gali pripažinti atsakomybę lengvinančiomis ar sunkinančiomis aplinkybėmis ir kitas šioje dalyje nenurodytas aplinkybes.</text:span></text:p>
      <text:p text:style-name="P1322">Straipsnio pakeitimai:</text:p>
      <text:p text:style-name="P1323"><text:span text:style-name="T1324">Lietuvos Respublikos Konstitucinis Teismas,<text:s/></text:span><text:a xlink:href="http://www3.lrs.lt/cgi-bin/preps2?Condition1=265090&amp;Condition2=" office:target-frame-name="_top" xlink:show="replace"><text:span text:style-name="T1325">Nutarimas</text:span></text:a></text:p>
      <text:p text:style-name="P1326">2005-11-03, Žin., 2005, Nr. 131-4743 (2005-11-05)</text:p>
      <text:p text:style-name="P1327"><text:span text:style-name="T1328">Nr.<text:s/></text:span><text:a xlink:href="http://www3.lrs.lt/cgi-bin/preps2?a=266483&amp;b=" office:target-frame-name="_top" xlink:show="replace"><text:span text:style-name="T1329">X-390</text:span></text:a><text:span text:style-name="T1330">, 2005-11-15, Žin., 2005, Nr. 142-5105 (2005-12-03)</text:span></text:p>
      <text:p text:style-name="P1331"><text:span text:style-name="T1332">Nr.<text:s/></text:span><text:a xlink:href="http://www3.lrs.lt/cgi-bin/preps2?a=276528&amp;b=" office:target-frame-name="_top" xlink:show="replace"><text:span text:style-name="T1333">X-605</text:span></text:a><text:span text:style-name="T1334">, 2006-05-11, Žin., 2006, Nr. 61-2175 (2006-05-31)</text:span></text:p>
      <text:p text:style-name="P1335"><text:span text:style-name="T1336">Nr.<text:s/></text:span><text:a xlink:href="http://www3.lrs.lt/cgi-bin/preps2?a=279176&amp;b=" office:target-frame-name="_top" xlink:show="replace"><text:span text:style-name="T1337">X-699</text:span></text:a><text:span text:style-name="T1338">, 2006-06-15, Žin., 2006, Nr. 73-2765 (2006-06-30)</text:span></text:p>
      <text:p text:style-name="P1339"><text:span text:style-name="T1340">Nr.<text:s/></text:span><text:a xlink:href="http://www3.lrs.lt/cgi-bin/preps2?a=323628&amp;b=" office:target-frame-name="_top" xlink:show="replace"><text:span text:style-name="T1341">X-1637</text:span></text:a><text:span text:style-name="T1342">, 2008-06-26, Žin., 2008, Nr. 76-3006 (2008-07-05)</text:span></text:p>
      <text:p text:style-name="P1343"><text:span text:style-name="T1344">Nr.<text:s/></text:span><text:a xlink:href="http://www3.lrs.lt/cgi-bin/preps2?a=387716&amp;b=" office:target-frame-name="_top" xlink:show="replace"><text:span text:style-name="T1345">XI-1180</text:span></text:a><text:span text:style-name="T1346">, 2010-11-30, Žin., 2010, Nr. 145-7433 (2010-12-11)</text:span></text:p>
      <text:p text:style-name="P1347"><text:span text:style-name="T1348">Nr.<text:s/></text:span><text:a xlink:href="http://www3.lrs.lt/cgi-bin/preps2?a=413475&amp;b=" office:target-frame-name="_top" xlink:show="replace"><text:span text:style-name="T1349">XI-1766</text:span></text:a><text:span text:style-name="T1350">, 2011-12-01, Žin., 2011, Nr. 153-7203 (2011-12-15)</text:span></text:p>
      <text:p text:style-name="P1351"><text:span text:style-name="T1352">Nr.<text:s/></text:span><text:a xlink:href="http://www3.lrs.lt/cgi-bin/preps2?a=428496&amp;b=" office:target-frame-name="_top" xlink:show="replace"><text:span text:style-name="T1353">XI-2102</text:span></text:a><text:span text:style-name="T1354">, 2012-06-21, Žin., 2012, Nr. 78-4024 (2012-07-04)</text:span></text:p>
      <text:p text:style-name="P1355">Straipsnio pakeitimai:</text:p>
      <text:p text:style-name="P1356"><text:span text:style-name="T1357">Nr.<text:s/></text:span><text:a xlink:href="https://www.e-tar.lt/portal/legalAct.html?documentId=078c44c055cc11e4b3a0e0257391d42c" office:target-frame-name="_top" xlink:show="replace"><text:span text:style-name="T1358">XII-1188</text:span></text:a><text:span text:style-name="T1359">, 2014-10-07, paskelbta TAR 2014-10-17, i. k. 2014-14286</text:span></text:p>
      <text:p text:style-name="Normal"/>
      <text:p text:style-name="P1360"><text:span text:style-name="T1361">27</text:span><text:span text:style-name="T1362"><text:s/>straipsnis.<text:s/></text:span><text:span text:style-name="T1363">Įstatymo pažeidimų protokolas ir bylų nagrinėjimo terminai</text:span></text:p>
      <text:p text:style-name="P1364"><text:span text:style-name="T1365">1</text:span><text:span text:style-name="T1366">.</text:span><text:span text:style-name="T1367"><text:s/>Šio Įstatymo 26 straipsnio 13 dalyje nurodytų institucijų įgalioti darbuotojai (pareigūnai), nustatę šio Įstatymo nuostatų pažeidimą, surašo Lietuvos Respublikos administracinių teisės pažeidimų kodekse nustatyto turinio protokolą.</text:span></text:p>
      <text:p text:style-name="P1368"><text:span text:style-name="T1369">2</text:span><text:span text:style-name="T1370">. Šio Įstatymo 26<text:s/></text:span><text:span text:style-name="T1371">straipsnio 13 dalyje nurodytos institucijos bylas išnagrinėja ir ekonomines sankcijas paskiria ne vėliau kaip per mėnesį nuo pažeidimo nustatymo dienos.</text:span></text:p>
      <text:p text:style-name="P1372"/>
      <text:p text:style-name="P1373"><text:span text:style-name="T1374">28</text:span><text:span text:style-name="T1375"><text:s/>straipsnis.<text:s/></text:span><text:span text:style-name="T1376">Bylos nagrinėjimo proceso dalyviai</text:span></text:p>
      <text:p text:style-name="P1377"><text:span text:style-name="T1378">1</text:span><text:span text:style-name="T1379">. Nagrinėjant bylą institucijoje,<text:s/></text:span><text:span text:style-name="T1380">skiriančioje ekonomines sankcijas už šio Įstatymo 26 straipsnyje nurodytus pažeidimus, dalyvauja:</text:span></text:p>
      <text:p text:style-name="P1381"><text:span text:style-name="T1382">1</text:span><text:span text:style-name="T1383">) asmuo, įtariamas pažeidęs šį Įstatymą (įtariamas pažeidėjas);</text:span></text:p>
      <text:p text:style-name="P1384"><text:span text:style-name="T1385">2</text:span><text:span text:style-name="T1386">) šio Įstatymo 26 straipsnio 13 dalyje nurodytos institucijos sprendimu kiti asmenys,<text:s/></text:span><text:span text:style-name="T1387">su kurių interesais tiesiogiai susijusi nagrinėjama byla;</text:span></text:p>
      <text:p text:style-name="P1388"><text:span text:style-name="T1389">3</text:span><text:span text:style-name="T1390">) valstybės ir savivaldybių institucijų atstovai šių prašymu;</text:span></text:p>
      <text:p text:style-name="P1391"><text:span text:style-name="T1392">4</text:span><text:span text:style-name="T1393">) šio Įstatymo 26 straipsnio 13 dalyje nurodytų institucijų sprendimu ekspertai, specialistai bei kiti asmenys.</text:span></text:p>
      <text:p text:style-name="P1394"><text:span text:style-name="T1395">2</text:span><text:span text:style-name="T1396">. Asmen</text:span><text:span text:style-name="T1397">ys, nurodyti šio straipsnio 1 dalies 1 ir 2 punktuose, toliau šiame Įstatyme vadinami proceso šalimis.</text:span></text:p>
      <text:p text:style-name="P1398"><text:span text:style-name="T1399">3</text:span><text:span text:style-name="T1400">. Proceso šalims gali atstovauti jų įgalioti atstovai.</text:span></text:p>
      <text:p text:style-name="P1401"/>
      <text:p text:style-name="P1402"><text:span text:style-name="T1403">29</text:span><text:span text:style-name="T1404"><text:s/>straipsnis.<text:s/></text:span><text:span text:style-name="T1405">Pranešimas apie bylos nagrinėjimą</text:span></text:p>
      <text:p text:style-name="P1406"><text:span text:style-name="T1407">Proceso šalims raštu pranešama apie</text:span><text:span text:style-name="T1408"><text:s/>nustatytus šio Įstatymo pažeidimus, bylos nagrinėjimo vietą ir laiką, taip pat pasiūloma raštu pateikti savo nuomonę.</text:span></text:p>
      <text:p text:style-name="P1409"/>
      <text:p text:style-name="P1410"><text:span text:style-name="T1411">30</text:span><text:span text:style-name="T1412"><text:s/>straipsnis.<text:s/></text:span><text:span text:style-name="T1413">Bylos nagrinėjimas</text:span></text:p>
      <text:p text:style-name="P1414"><text:span text:style-name="T1415">1</text:span><text:span text:style-name="T1416">. Byla nagrinėjama dalyvaujant proceso šalims bei kitiems proceso dalyviams.</text:span></text:p>
      <text:p text:style-name="P1417"><text:span text:style-name="T1418">2</text:span><text:span text:style-name="T1419">.<text:s/></text:span><text:span text:style-name="T1420">Nagrinėjant bylą, proceso šalys turi teisę susipažinti su surinkta medžiaga, duoti žodinius ir rašytinius paaiškinimus, pateikti įrodymus, pareikšti prašymus.</text:span></text:p>
      <text:p text:style-name="P1421"><text:span text:style-name="T1422">3</text:span><text:span text:style-name="T1423">. Jei proceso šalys nedalyvauja, byla gali būti išnagrinėta tik tais atvejais, kai yra duome</text:span><text:span text:style-name="T1424">nų, kad joms buvo laiku pranešta apie bylos nagrinėjimo vietą ir laiką, taip pat suteikta teisė susipažinti su bylos medžiaga ir duoti paaiškinimus.</text:span></text:p>
      <text:p text:style-name="P1425"/>
      <text:p text:style-name="P1426"><text:span text:style-name="T1427">31</text:span><text:span text:style-name="T1428"><text:s/>straipsnis.<text:s/></text:span><text:span text:style-name="T1429">Nutarimai, priimami išnagrinėjus bylą</text:span></text:p>
      <text:p text:style-name="P1430"><text:span text:style-name="T1431">1</text:span><text:span text:style-name="T1432">. Šio Įstatymo 26 straipsnio 13 dalyje nur</text:span><text:span text:style-name="T1433">odytos institucijos, išnagrinėjusios bylą, priima motyvuotą nutarimą:</text:span></text:p>
      <text:p text:style-name="P1434"><text:span text:style-name="T1435">1</text:span><text:span text:style-name="T1436">) taikyti šio Įstatymo nustatytas ekonomines sankcijas;</text:span></text:p>
      <text:p text:style-name="P1437"><text:span text:style-name="T1438">2</text:span><text:span text:style-name="T1439">) atsisakyti taikyti ekonomines sankcijas, kai nėra tam šio Įstatymo nustatyto pagrindo;</text:span></text:p>
      <text:p text:style-name="P1440"><text:span text:style-name="T1441">3</text:span><text:span text:style-name="T1442">) nutraukti bylą, kai<text:s/></text:span><text:span text:style-name="T1443">nepadarytas šio Įstatymo pažeidimas;</text:span></text:p>
      <text:p text:style-name="P1444"><text:span text:style-name="T1445">4</text:span><text:span text:style-name="T1446">) grąžinti bylą papildomam tyrimui atlikti.</text:span></text:p>
      <text:p text:style-name="P1447">Straipsnio dalies pakeitimai:</text:p>
      <text:p text:style-name="P1448"><text:span text:style-name="T1449">Nr.<text:s/></text:span><text:a xlink:href="https://www.e-tar.lt/portal/legalAct.html?documentId=0196391090da11e4bb408baba2bdddf3" office:target-frame-name="_top" xlink:show="replace"><text:span text:style-name="T1450">XII-1526</text:span></text:a><text:span text:style-name="T1451">, 2014-12-23, paskelbta TAR<text:s/></text:span><text:span text:style-name="T1452">2014-12-31, i. k. 2014-21287</text:span></text:p>
      <text:p text:style-name="Normal"/>
      <text:p text:style-name="P1453"><text:span text:style-name="T1454">2</text:span><text:span text:style-name="T1455">. Išnagrinėjus bylą, priimtame nutarime turi būti nurodyta:</text:span></text:p>
      <text:p text:style-name="P1456"><text:span text:style-name="T1457">1</text:span><text:span text:style-name="T1458">) nutarimą priėmusios institucijos pavadinimas;</text:span></text:p>
      <text:p text:style-name="P1459"><text:span text:style-name="T1460">2</text:span><text:span text:style-name="T1461">) bylos nagrinėjimo data ir vieta;</text:span></text:p>
      <text:p text:style-name="P1462"><text:span text:style-name="T1463">3</text:span><text:span text:style-name="T1464">) duomenys apie pažeidėją;</text:span></text:p>
      <text:p text:style-name="P1465"><text:span text:style-name="T1466">4</text:span><text:span text:style-name="T1467">) pažeidimo padarymo aplinkybės;</text:span></text:p>
      <text:p text:style-name="P1468"><text:span text:style-name="T1469">5</text:span><text:span text:style-name="T1470">) pažeidėjo kaltės įrodymai, kuriais grindžiamas nutarimas;</text:span></text:p>
      <text:p text:style-name="P1471"><text:span text:style-name="T1472">6</text:span><text:span text:style-name="T1473">) šio Įstatymo straipsnis, nustatantis atsakomybę už pažeidimą;</text:span></text:p>
      <text:p text:style-name="P1474"><text:span text:style-name="T1475">7</text:span><text:span text:style-name="T1476">) pažeidėjo paaiškinimai ir jų įvertinimas;</text:span></text:p>
      <text:p text:style-name="P1477"><text:span text:style-name="T1478">8</text:span><text:span text:style-name="T1479">) priimtas sprendimas;</text:span></text:p>
      <text:p text:style-name="P1480"><text:span text:style-name="T1481">9</text:span><text:span text:style-name="T1482">) nutarimo apskundimo terminai ir<text:s/></text:span><text:span text:style-name="T1483">tvarka.</text:span></text:p>
      <text:p text:style-name="P1484"><text:span text:style-name="T1485">3</text:span><text:span text:style-name="T1486">. Šio Įstatymo 26 straipsnio 13 dalyje nurodytų institucijų nutarimai per dvi darbo dienas nuo jų priėmimo išsiunčiami asmenims, dėl kurių šie nutarimai priimti.</text:span></text:p>
      <text:p text:style-name="P1487"/>
      <text:p text:style-name="P1488"><text:span text:style-name="T1489">32</text:span><text:span text:style-name="T1490"><text:s/>straipsnis.<text:s/></text:span><text:span text:style-name="T1491">Baudų išieškojimas</text:span><text:span text:style-name="T1492"><text:s/></text:span></text:p>
      <text:p text:style-name="P1493"><text:span text:style-name="T1494">1</text:span><text:span text:style-name="T1495">. Paskirta bauda ne vėliau kaip<text:s/></text:span><text:span text:style-name="T1496">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1497"><text:span text:style-name="T1498">2</text:span><text:span text:style-name="T1499">. Nesumokėtas<text:s/></text:span><text:span text:style-name="T1500">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1501">arimo priėmimo dienos.</text:span></text:p>
      <text:p text:style-name="P1502"/>
      <text:p text:style-name="P1503"><text:span text:style-name="T1504">33</text:span><text:span text:style-name="T1505"><text:s/>straipsnis.<text:s/></text:span><text:span text:style-name="T1506">Nutarimų dėl ekonominių sankcijų taikymo apskundimas</text:span></text:p>
      <text:p text:style-name="P1507"><text:span text:style-name="T1508">1</text:span><text:span text:style-name="T1509">. Asmenys, nesutinkantys su nutarimu taikyti ekonominę sankciją, turi teisę per vieną mėnesį nuo nutarimo įteikimo dienos apskųsti jį teismui Lietuvos Re</text:span><text:span text:style-name="T1510">spublikos administracinių bylų teisenos įstatymo nustatyta tvarka.</text:span></text:p>
      <text:p text:style-name="P1511"><text:span text:style-name="T1512">2</text:span><text:span text:style-name="T1513">. Kreipimasis į teismą sustabdo nutarimo taikyti ekonominę sankciją vykdymą.</text:span></text:p>
      <text:p text:style-name="P1514"><text:span text:style-name="T1515">3</text:span><text:span text:style-name="T1516">. Skundą nagrinėjantis teismas, atsižvelgdamas į teisės pažeidimo pobūdį, mastą, atsakomybę lengvinanč</text:span><text:span text:style-name="T1517">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1518">kirti mažesnę piniginę baudą negu šio Įstatymo 26 straipsnio atitinkamoje dalyje nustatytos minimalios piniginės baudos.<text:s/></text:span></text:p>
      <text:p text:style-name="P1519">Papildyta straipsnio dalimi:</text:p>
      <text:p text:style-name="P1520"><text:span text:style-name="T1521">Nr.<text:s/></text:span><text:a xlink:href="https://www.e-tar.lt/portal/legalAct.html?documentId=0196391090da11e4bb408baba2bdddf3" office:target-frame-name="_top" xlink:show="replace"><text:span text:style-name="T1522">XII</text:span><text:span text:style-name="T1523">-1526</text:span></text:a><text:span text:style-name="T1524">, 2014-12-23, paskelbta TAR 2014-12-31, i. k. 2014-21287</text:span></text:p>
      <text:p text:style-name="Normal"/>
      <text:p text:style-name="P1525"><text:span text:style-name="T1526">4</text:span><text:span text:style-name="T1527">. Skundą nagrinėjantis teismas, atsižvelgdamas į teisės pažeidimo pobūdį, mastą, atsakomybę lengvinančias ir kitas reikšmingas aplinkybes (dėl kurių licencijos galiojimo panaikinimas teisė</text:span><text:span text:style-name="T1528">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1529">Papildyta straipsnio dalimi:</text:p>
      <text:p text:style-name="P1530"><text:span text:style-name="T1531">Nr.<text:s/></text:span><text:a xlink:href="https://www.e-tar.lt/portal/legalAct.html?documentId=0196391090da11e4bb408baba2bdddf3" office:target-frame-name="_top" xlink:show="replace"><text:span text:style-name="T1532">XII-1526</text:span></text:a><text:span text:style-name="T1533">, 2014-12-23, paskelbta TAR 2014-12-31, i. k. 2014-21287</text:span></text:p>
      <text:p text:style-name="Normal"/>
      <text:p text:style-name="P1534">Straipsnio pakeitimai:</text:p>
      <text:p text:style-name="P1535"><text:span text:style-name="T1536">Lietuvos Respublikos Konstitucinis Teismas,<text:s/></text:span><text:a xlink:href="http://www3.lrs.lt/pls/inter/dokpaieska.showdoc_l?p_id=327349&amp;p_query=&amp;p_tr2=" office:target-frame-name="_top" xlink:show="replace"><text:span text:style-name="T1537">Nutarimas</text:span></text:a></text:p>
      <text:p text:style-name="P1538">2008-09-17, Žin., 2008, Nr. 108-4136 (2008-09-20)</text:p>
      <text:p text:style-name="P1539"/>
      <text:p text:style-name="P1540"><text:span text:style-name="T1541">34</text:span><text:span text:style-name="T1542"><text:s/>straipsnis.<text:s/></text:span><text:span text:style-name="T1543">Ginčai dėl šio Įstatymo pažeidimų</text:span></text:p>
      <text:p text:style-name="P1544"><text:span text:style-name="T1545">Gi</text:span><text:span text:style-name="T1546">nčai dėl šio Įstatymo pažeidimų sprendžiami Lietuvos Respublikos įstatymų nustatyta tvarka.</text:span></text:p>
      <text:p text:style-name="P1547"/>
      <text:p text:style-name="P1548">Skelbiu šį Lietuvos Respublikos Seimo priimtą įstatymą.<text:s/></text:p>
      <text:p text:style-name="P1549"/>
      <text:p text:style-name="P1550"/>
      <text:p text:style-name="P1551"/>
      <text:p text:style-name="P1552"><text:span text:style-name="T1553">RESPUBLIKOS PREZIDENTAS</text:span><text:span text:style-name="T1554"><text:tab/><text:s/></text:span><text:span text:style-name="T1555"><text:tab/></text:span><text:span text:style-name="T1556"><text:tab/></text:span><text:span text:style-name="T1557"><text:tab/>ALGIRDAS BRAZAUSKAS</text:span></text:p>
      <text:p text:style-name="P1558"/>
      <text:p text:style-name="P1559"><text:span text:style-name="T1560">Lietuvos Respublikos<text:s/></text:span></text:p>
      <text:p text:style-name="P1561">2003 m. lapkričio 20<text:s/>d.</text:p>
      <text:p text:style-name="P1562">įstatymo Nr. IX-1840</text:p>
      <text:p text:style-name="P1563">priedas<text:s/></text:p>
      <text:p text:style-name="P1564"/>
      <text:p text:style-name="P1565"><text:span text:style-name="T1566">Lietuvos Respublikos tabako kontrolės įstatymas suderintas su šiais Europos Sąjungos teisės aktais:</text:span></text:p>
      <text:p text:style-name="P1567"><text:span text:style-name="T1568">1</text:span><text:span text:style-name="T1569">) 1989 m. spalio 3 d. Tarybos direktyva 89/552/EEB dėl kai kurių valstybių narių įstatymuose ir kituose teisės aktuos</text:span><text:span text:style-name="T1570">e išdėstytų nuostatų, skirtų vertimuisi televizijos programų transliavimu, suderinimo (su paskutiniais pakeitimais, padarytais 1997 m. birželio 30 d. Europos Parlamento ir Tarybos direktyva 97/36/EB);</text:span></text:p>
      <text:p text:style-name="P1571"><text:span text:style-name="T1572">2</text:span><text:span text:style-name="T1573">) 2001 m. birželio 5 d. Europos Parlamento ir Tary</text:span><text:span text:style-name="T1574">bos direktyva 2001/37/EB dėl valstybių narių įstatymų ir kitų teisės aktų, taikomų tabako gaminių gamybai, pateikimui ir pardavimui, derinimo;</text:span></text:p>
      <text:p text:style-name="P1575"><text:span text:style-name="T1576">3</text:span><text:span text:style-name="T1577">) 2003 m. gegužės 26 d. Europos Parlamento ir Tarybos direktyva 2003/33/EB dėl valstybių narių įstatymų ir k</text:span><text:span text:style-name="T1578">itų teisės aktų, susijusių su tabako gaminių reklama ir rėmimu, derinimo.</text:span></text:p>
      <text:p text:style-name="P1579"/>
      <text:p text:style-name="P1580">Pakeitimai:</text:p>
      <text:p text:style-name="P1581"/>
      <text:p text:style-name="P1582">1.</text:p>
      <text:p text:style-name="P1583">Lietuvos Respublikos Seimas, Įstatymas</text:p>
      <text:p text:style-name="P1584"><text:span text:style-name="T1585">Nr.<text:s/></text:span><text:a xlink:href="http://www3.lrs.lt/cgi-bin/preps2?Condition1=81023&amp;Condition2=" office:target-frame-name="_top" xlink:show="replace"><text:span text:style-name="T1586">VIII-1178</text:span></text:a><text:span text:style-name="T1587">, 1999.05.11, Žin., 1999,<text:s/></text:span><text:span text:style-name="T1588">Nr.50-1597 (1999.06.09)</text:span></text:p>
      <text:p text:style-name="P1589">LIETUVOS RESPUBLIKOS TABAKO KONTROLĖS ĮSTATYMO 1, 2, 7, 8, 10, 11, 13, 14, 15, 18, 21 STRAIPSNIŲ PAKEITIMO IR PAPILDYMO ĮSTATYMAS</text:p>
      <text:p text:style-name="P1590"/>
      <text:p text:style-name="P1591">2.</text:p>
      <text:p text:style-name="P1592">Lietuvos Respublikos Seimas, Įstatymas</text:p>
      <text:p text:style-name="P1593"><text:span text:style-name="T1594">Nr.<text:s/></text:span><text:a xlink:href="http://www3.lrs.lt/cgi-bin/preps2?Condition1=93335&amp;Condition2=" office:target-frame-name="_top" xlink:show="replace"><text:span text:style-name="T1595">VIII-1490</text:span></text:a><text:span text:style-name="T1596">, 1999.12.21, Žin., 2000, Nr.1-4 (2000.01.05)</text:span></text:p>
      <text:p text:style-name="P1597"><text:span text:style-name="T1598">LIETUVOS RESPUBLIKOS</text:span><text:span text:style-name="T1599"><text:s/>TABAKO KONTROLĖS ĮSTATYMO 11 STRAIPSNIO PAKEITIMO IR PAPILDYMO ĮSTATYMAS</text:span></text:p>
      <text:p text:style-name="P1600"/>
      <text:p text:style-name="P1601">3.</text:p>
      <text:p text:style-name="P1602">Lietuvos Respublikos Seimas, Įstatymas</text:p>
      <text:p text:style-name="P1603"><text:span text:style-name="T1604">Nr.<text:s/></text:span><text:a xlink:href="http://www3.lrs.lt/cgi-bin/preps2?Condition1=98251&amp;Condition2=" office:target-frame-name="_top" xlink:show="replace"><text:span text:style-name="T1605">VIII-1568</text:span></text:a><text:span text:style-name="T1606">, 2000.03.16, Žin., 2000, Nr.28-758 (2000.04.05)</text:span></text:p>
      <text:p text:style-name="P1607">TABAKO KONTROLĖS ĮSTATYMO 6, 8, 9, 21 STRAIPSNIŲ PAKEITIMO IR PAPILDYMO ĮSTATYMAS</text:p>
      <text:p text:style-name="P1608"/>
      <text:p text:style-name="P1609">4.</text:p>
      <text:p text:style-name="P1610">Lietuvos Respublikos Seimas, Įstatymas</text:p>
      <text:p text:style-name="P1611"><text:span text:style-name="T1612">Nr.<text:s/></text:span><text:a xlink:href="http://www3.lrs.lt/cgi-bin/preps2?Condition1=105854&amp;Condition2=" office:target-frame-name="_top" xlink:show="replace"><text:span text:style-name="T1613">VIII-1830</text:span></text:a><text:span text:style-name="T1614">, 2000.07.11, Žin., 2000, Nr.61-1832 (2000.07.26)</text:span></text:p>
      <text:p text:style-name="P1615">TABAKO KONTROLĖS ĮSTATYMO 21 STRAIPSNIO PAKEITIMO ĮSTATYMAS</text:p>
      <text:p text:style-name="P1616"/>
      <text:p text:style-name="P1617">5.</text:p>
      <text:p text:style-name="P1618">Lietuvos Respublikos Seimas, Įstatymas</text:p>
      <text:p text:style-name="P1619"><text:span text:style-name="T1620">Nr.<text:s/></text:span><text:a xlink:href="http://www3.lrs.lt/cgi-bin/preps2?Condition1=116683&amp;Condition2=" office:target-frame-name="_top" xlink:show="replace"><text:span text:style-name="T1621">IX-124</text:span></text:a><text:span text:style-name="T1622">, 2000 12 21, Žin., 2000, Nr. 113-3615 (2000 12 30)</text:span></text:p>
      <text:p text:style-name="P1623">TABAKO KONTROLĖS ĮSTATYMO 12 STRAIPSNIO PAKEITIMO ĮSTATYMAS</text:p>
      <text:p text:style-name="P1624">Šis įstatymas įsigalioja nuo 2001 m. sausio 1 d.</text:p>
      <text:p text:style-name="P1625"/>
      <text:p text:style-name="P1626">6.</text:p>
      <text:p text:style-name="P1627">Lietuvos Respublikos Seimas, Įstatymas</text:p>
      <text:p text:style-name="P1628">Nr.<text:s/><text:a xlink:href="http://www3.lrs.lt/cgi-bin/preps2?a=170066&amp;b=" office:target-frame-name="_top" xlink:show="replace">IX-942</text:a>, 2002-06-11, Žin., 2002, Nr. 68-2757 (2002-07-03)</text:p>
      <text:p text:style-name="P1629">TABAKO KONTROLĖS ĮSTATYMO 1, 6, 8, 9, 10, 11, 18, 21, 29 STRAIPSNIŲ PAKEITIMO IR PAPILDYMO ĮSTATYMAS</text:p>
      <text:p text:style-name="P163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1631">Šis Įstatymas įsigalioja nuo<text:s/>2003 m. liepos 1 d.</text:p>
      <text:p text:style-name="Normal"/>
      <text:p text:style-name="P1632">8.</text:p>
      <text:p text:style-name="P1633">Lietuvos Respublikos Seimas, Įstatymas</text:p>
      <text:p text:style-name="P1634"><text:span text:style-name="T1635">Nr.<text:s/></text:span><text:a xlink:href="http://www3.lrs.lt/cgi-bin/preps2?a=223448&amp;b=" office:target-frame-name="_top" xlink:show="replace"><text:span text:style-name="T1636">IX-1840</text:span></text:a><text:span text:style-name="T1637">, 2003-11-20, Žin., 2003, Nr. 117-5317 (2003-12-17)</text:span></text:p>
      <text:p text:style-name="P1638">TABAKO KONTROLĖS ĮSTATYMO PAKEITIMO IR LIETUVOS RESPUBLIKOS TABAKO<text:s/>KONTROLĖS ĮSTATYMO ĮGYVENDINIMO ĮSTATYMO PRIPAŽINIMO NETEKUSIU GALIOS ĮSTATYMAS</text:p>
      <text:p text:style-name="Normal"><text:span text:style-name="T1639">Šis Įstatymas, išskyrus šio Įstatymo pirmajame skirsnyje išdėstyto Tabako kontrolės įstatymo 26 straipsnio 12 dalį ir šio skirsnio 2 straipsnį, įsigalioja nuo 2004 m. gegužės 1</text:span><text:span text:style-name="T1640"><text:s/>d.</text:span></text:p>
      <text:p text:style-name="P1641">Šio Įstatymo pirmajame skirsnyje išdėstyto Tabako kontrolės įstatymo 26 straipsnio 12 dalyje numatyta ekonominė sankcija juridiniams asmenims taikoma nuo 2006 m. gegužės 1 d.</text:p>
      <text:p text:style-name="P1642">Nauja įstatymo redakcija nuo 2004 m. gegužės 1 d.</text:p>
      <text:p text:style-name="P1643"/>
      <text:p text:style-name="P1644">9.</text:p>
      <text:p text:style-name="P1645">Lietuvos Respublikos Seimas, Įstatymas</text:p>
      <text:p text:style-name="P1646"><text:span text:style-name="T1647">Nr.<text:s/></text:span><text:a xlink:href="http://www3.lrs.lt/cgi-bin/preps2?a=266483&amp;b=" office:target-frame-name="_top" xlink:show="replace"><text:span text:style-name="T1648">X-390</text:span></text:a><text:span text:style-name="T1649">, 2005-11-15, Žin., 2005, Nr. 142-5105 (2005-12-03)</text:span></text:p>
      <text:p text:style-name="P1650">TABAKO KONTROLĖS ĮSTATYMO 2, 4, 5, 6, 8, 14, 17, 18 IR 26 STRAIPSNIŲ PAKEITIMO ĮSTATYMAS</text:p>
      <text:p text:style-name="P1651"><text:span text:style-name="T1652">Šio įstatymo 7 straipsnyje i</text:span><text:span text:style-name="T1653">šdėstyto Lietuvos Respublikos tabako kontrolės įstatymo 17 straipsnio 3 dalies 1 punkto nuostata dėl prekių ženklo galioja iki 2008 m. gruodžio 31 d.</text:span></text:p>
      <text:p text:style-name="P1654"/>
      <text:p text:style-name="P1655">10.</text:p>
      <text:p text:style-name="P1656">Lietuvos Respublikos Seimas, Įstatymas</text:p>
      <text:p text:style-name="P1657"><text:span text:style-name="T1658">Nr.<text:s/></text:span><text:a xlink:href="http://www3.lrs.lt/cgi-bin/preps2?a=276528&amp;b=" office:target-frame-name="_top" xlink:show="replace"><text:span text:style-name="T1659">X-605</text:span></text:a><text:span text:style-name="T1660">, 2006-05-11, Žin., 2006, Nr. 61-2175 (2006-05-31)</text:span></text:p>
      <text:p text:style-name="P1661">TABAKO KONTROLĖS ĮSTATYMO 19, 26 STRAIPSNIŲ PAKEITIMO IR PAPILDYMO ĮSTATYMAS</text:p>
      <text:p text:style-name="P1662">Šis įstatymas įsigalioja nuo 2007 m. sausio 1 d.</text:p>
      <text:p text:style-name="P1663"/>
      <text:p text:style-name="P1664">11.</text:p>
      <text:p text:style-name="P1665">Lietuvos Respublikos Seimas, Įstatymas</text:p>
      <text:p text:style-name="Normal"><text:span text:style-name="T1666">Nr.<text:s/></text:span><text:a xlink:href="http://www3.lrs.lt/cgi-bin/preps2?a=279176&amp;b=" office:target-frame-name="_top" xlink:show="replace"><text:span text:style-name="T1667">X-699</text:span></text:a><text:span text:style-name="T1668">, 2006-06-15, Žin., 2006, Nr. 73-2765 (2006-06-30)</text:span></text:p>
      <text:p text:style-name="P1669">TABAKO KONTROLĖS ĮSTATYMO 2, 11, 14, 25 IR 26 STRAIPSNIŲ PAKEITIMO ĮSTATYMAS</text:p>
      <text:p text:style-name="P1670"/>
      <text:p text:style-name="P1671">12.</text:p>
      <text:p text:style-name="P1672">Lietuvos Respublikos Seimas, Įstatymas</text:p>
      <text:p text:style-name="P1673"><text:span text:style-name="T1674">Nr.<text:s/></text:span><text:a xlink:href="http://www3.lrs.lt/cgi-bin/preps2?a=323628&amp;b=" office:target-frame-name="_top" xlink:show="replace"><text:span text:style-name="T1675">X-1637</text:span></text:a><text:span text:style-name="T1676">, 2008-06-26, Žin., 2008, Nr. 76-3006 (2008-07-05)</text:span></text:p>
      <text:p text:style-name="P1677">TABAKO KONTROLĖS ĮSTATYMO 10, 11, 12, 19, 26 STRAIPSNIŲ PAKEITIMO IR PAPILDYMO ĮSTATYMAS</text:p>
      <text:p text:style-name="P1678"/>
      <text:p text:style-name="P1679">13.</text:p>
      <text:p text:style-name="P1680">Lietuvos Respublikos Seimas, Įstatymas</text:p>
      <text:p text:style-name="P1681"><text:span text:style-name="T1682">Nr.<text:s/></text:span><text:a xlink:href="http://www3.lrs.lt/cgi-bin/preps2?a=387716&amp;b=" office:target-frame-name="_top" xlink:show="replace"><text:span text:style-name="T1683">XI-1180</text:span></text:a><text:span text:style-name="T1684">, 2010-11-30, Žin., 2010, Nr. 145-7433 (2010-12-11)</text:span></text:p>
      <text:p text:style-name="P1685">TABAKO KONTROLĖS ĮSTATYMO 11 IR 26 STRAIPSNIŲ PAKEITIMO ĮSTATYMAS</text:p>
      <text:p text:style-name="P1686"><text:span text:style-name="T168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688">Šis įstatymas, išskyrus 3<text:s/>straipsnį, įsigalioja 2011 m. rugpjūčio 1 d.</text:p>
      <text:p text:style-name="P168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169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1691">Šis įstatymas, išskyrus 16 straipsnį, įsigalioja 2012 m. rugsėjo 1 d.</text:span></text:p>
      <text:p text:style-name="P1692"/>
      <text:p text:style-name="P1693">17.</text:p>
      <text:p text:style-name="P1694">Lietuvos<text:s/>Respublikos Seimas, Įstatymas</text:p>
      <text:p text:style-name="P1695">Nr.<text:s/><text:a xlink:href="http://www3.lrs.lt/cgi-bin/preps2?a=453401&amp;b=" office:target-frame-name="_top" xlink:show="replace">XII-469</text:a>, 2013-07-02, Žin., 2013, Nr. 79-3990 (2013-07-23)</text:p>
      <text:p text:style-name="P1696">TABAKO KONTROLĖS ĮSTATYMO III SKYRIAUS KETVIRTOJO SKIRSNIO PAVADINIMO IR 24 STRAIPSNIO PAKEITIMO<text:s/>ĮSTATYMAS</text:p>
      <text:p text:style-name="P1697"><text:span text:style-name="T1698">Šis įstatymas įsigalioja 2014 m. spalio 1 d.</text:span></text:p>
      <text:p text:style-name="P1699"/>
      <text:p text:style-name="P1700">18.</text:p>
      <text:p text:style-name="P1701">Lietuvos Respublikos Seimas, Įstatymas</text:p>
      <text:p text:style-name="P1702">Nr.<text:s/><text:a xlink:href="http://www3.lrs.lt/cgi-bin/preps2?a=471369&amp;b=" office:target-frame-name="_top" xlink:show="replace">XII-887</text:a>, 2014-05-15, paskelbta TAR 2014-05-27, i. k. 2014-05733</text:p>
      <text:p text:style-name="P1703">LIETUVOS RESPUBLIKOS TABAKO<text:s/>KONTROLĖS ĮSTATYMO NR. I-1143 11 STRAIPSNIO PAKEITIMO ĮSTATYMAS</text:p>
      <text:p text:style-name="P1704">Šis įstatymas įsigalioja 2014 m. liepos 1 d.</text:p>
      <text:p text:style-name="P1705"/>
      <text:p text:style-name="P1706"/>
      <text:p text:style-name="P1707">Konstitucinio Teismo nutarimai:</text:p>
      <text:p text:style-name="P1708"/>
      <text:p text:style-name="P1709">1.<text:s/></text:p>
      <text:p text:style-name="P1710"><text:span text:style-name="T1711">Lietuvos Respublikos Konstitucinis Teismas,<text:s/></text:span><text:a xlink:href="http://www3.lrs.lt/cgi-bin/preps2?Condition1=35917&amp;Condition2=" office:target-frame-name="_top" xlink:show="replace"><text:span text:style-name="T1712">Nutarimas</text:span></text:a></text:p>
      <text:p text:style-name="P1713">1997.02.13, Žin., 1997, Nr.15-314 (1997.02.19)</text:p>
      <text:p text:style-name="P171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15"/>
      <text:p text:style-name="P1716">2.</text:p>
      <text:p text:style-name="P1717"><text:span text:style-name="T1718">Lietuvos Respublikos Konstitucinis Teismas,<text:s/></text:span><text:a xlink:href="http://www3.lrs.lt/cgi-bin/preps2?Condition1=265090&amp;Condition2=" office:target-frame-name="_top" xlink:show="replace"><text:span text:style-name="T1719">Nutarim</text:span><text:span text:style-name="T1720">as</text:span></text:a></text:p>
      <text:p text:style-name="P1721">2005-11-03, Žin., 2005, Nr. 131-4743 (2005-11-05)</text:p>
      <text:p text:style-name="P1722">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1723"/>
      <text:p text:style-name="P1724">3.</text:p>
      <text:p text:style-name="P1725"><text:span text:style-name="T1726">Lietuvos Respublikos Konstitucinis Teismas,<text:s/></text:span><text:a xlink:href="http://www3.lrs.lt/pls/inter/dokpaieska.showdoc_l?p_id=327349&amp;p_query=&amp;p_tr2=" office:target-frame-name="_top" xlink:show="replace"><text:span text:style-name="T1727">Nutarimas</text:span></text:a></text:p>
      <text:p text:style-name="P1728">2008-09-17, Žin., 2008, Nr. 108-4136 (2008-09-20)</text:p>
      <text:p text:style-name="P1729"><text:span text:style-name="T1730">DĖL LIETUVOS RESPUBLIKOS TABAKO KONTROLĖS ĮSTATYMO 26 STRAIPSNIO 5 DALIES (2003 M. LAPKRIČIO 20 D. REDAKCIJA), 17 DALIES (2003 M. LAPKRIČIO 20<text:s/></text:span><text:span text:style-name="T1731">D. REDAKCIJA), 33 STRAIPSNIO (2003 M. LAPKRIČIO 20 D. REDAKCIJA) IR LIETUVOS RESPUBLIKOS VYRIAUSYBĖS 2004 M. BALANDŽIO 7 D. NUTARIMU NR. 383 "DĖL MAŽMENINĖS PREKYBOS TABAKO GAMINIAIS LICENCIJAVIMO TAISYKLIŲ IR TABAKO GAMINIŲ PARDAVIMO TAISYKLIŲ PATVIRTINIM</text:span><text:span text:style-name="T1732">O" PATVIRTINTŲ MAŽMENINĖS PREKYBOS TABAKO GAMINIAIS LICENCIJAVIMO TAISYKLIŲ 39 PUNKTO (2006 M. GRUODŽIO 18 D. REDAKCIJA), 40 PUNKTO (2006 M. GRUODŽIO 18 D. REDAKCIJA) ATITIKTIES LIETUVOS RESPUBLIKOS KONSTITUCIJAI</text:span></text:p>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text:s/></text:span><text:span text:style-name="T1743">Seimas, Įstatymas</text:span></text:p>
      <text:p text:style-name="P1744"><text:span text:style-name="T1745">Nr.<text:s/></text:span><text:a xlink:href="https://www.e-tar.lt/portal/legalAct.html?documentId=078c44c055cc11e4b3a0e0257391d42c" office:target-frame-name="_top" xlink:show="replace"><text:span text:style-name="T1746">XII-1188</text:span></text:a><text:span text:style-name="T1747">, 2014-10-07, paskelbta TAR 2014-10-17, i. k. 2014-14286</text:span></text:p>
      <text:p text:style-name="P1748"><text:span text:style-name="T1749">Lietuvos Respublikos tabako kontrolės įstatymo Nr. I-1143 26 straipsnio</text:span><text:span text:style-name="T1750"><text:s/>pakeitimo įstatymas</text:span></text:p>
      <text:p text:style-name="P1751"/>
      <text:p text:style-name="P1752"><text:span text:style-name="T1753">2.</text:span></text:p>
      <text:p text:style-name="P1754"><text:span text:style-name="T1755">Lietuvos Respublikos Seimas, Įstatymas</text:span></text:p>
      <text:p text:style-name="P1756"><text:span text:style-name="T1757">Nr.<text:s/></text:span><text:a xlink:href="https://www.e-tar.lt/portal/legalAct.html?documentId=0196391090da11e4bb408baba2bdddf3" office:target-frame-name="_top" xlink:show="replace"><text:span text:style-name="T1758">XII-1526</text:span></text:a><text:span text:style-name="T1759">, 2014-12-23, paskelbta TAR 2014-12-31, i. k. 2014-21287</text:span></text:p>
      <text:p text:style-name="P1760"><text:span text:style-name="T1761">Lietuvos Respublikos taba</text:span><text:span text:style-name="T1762">ko kontrolės įstatymo Nr. I-1143 11, 14, 26, 27, 29, 30, 31 ir 33 straipsnių pakeitimo ir Įstatymo papildymo 29-1 straipsniu įstatymas</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488" meta:word-count="9628" meta:character-count="77698" meta:row-count="2077" meta:non-whitespace-character-count="68558"/>
  </office:meta>
</office:document-meta>
</file>