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5"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text-properties fo:font-size="11pt" style:font-size-asian="11pt"/>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tyle="italic" style:font-style-asian="italic"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tyle="italic" style:font-style-asian="italic"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Footer" style:family="paragraph">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indent="0.5in"/>
      <style:text-properties style:font-name="Times New Roman" fo:font-size="11pt" style:font-size-asian="11pt"/>
    </style:style>
    <style:style style:name="P129" style:parent-style-name="Heading1" style:family="paragraph">
      <style:paragraph-properties fo:text-indent="0in"/>
      <style:text-properties fo:font-size="11pt" style:font-size-asian="11pt"/>
    </style:style>
    <style:style style:name="P130" style:parent-style-name="Heading1" style:family="paragraph">
      <style:paragraph-properties fo:text-indent="0in"/>
      <style:text-properties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margin-left="1.625in" fo:text-indent="-1.125in">
        <style:tab-stops/>
      </style:paragraph-properties>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margin-left="1.5in" fo:text-indent="-1in">
        <style:tab-stops/>
      </style:paragraph-properties>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Footer" style:family="paragraph">
      <style:text-properties style:font-name="Times New Roman" fo:font-size="11pt" style:font-size-asian="11pt"/>
    </style:style>
    <style:style style:name="P189" style:parent-style-name="Heading2" style:family="paragraph">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text-transform="uppercase"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text-transform="uppercase"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Heading2" style:family="paragraph">
      <style:text-properties fo:font-size="11pt" style:font-size-asian="11pt"/>
    </style:style>
    <style:style style:name="P196" style:parent-style-name="Heading2" style:family="paragraph">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style:text-properties style:font-name="Times New Roman"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margin-left="1.6736in" fo:text-indent="-1.1736in">
        <style:tab-stops/>
      </style:paragraph-properties>
    </style:style>
    <style:style style:name="T210" style:parent-style-name="DefaultParagraphFont" style:family="text">
      <style:text-properties style:font-name="Times New Roman" fo:font-weight="bold" style:font-weight-asian="bold" fo:font-size="11pt" style:font-size-asian="11pt"/>
    </style:style>
    <style:style style:name="P211" style:parent-style-name="BodyTextIndent3" style:family="paragraph">
      <style:text-properties style:font-size-complex="12pt"/>
    </style:style>
    <style:style style:name="P212" style:parent-style-name="BodyTextIndent3" style:family="paragraph">
      <style:text-properties style:font-size-complex="12pt"/>
    </style:style>
    <style:style style:name="P213" style:parent-style-name="BodyTextIndent3" style:family="paragraph">
      <style:text-properties style:font-size-complex="12pt"/>
    </style:style>
    <style:style style:name="P214" style:parent-style-name="BodyTextIndent3" style:family="paragraph">
      <style:text-properties style:font-size-complex="12pt"/>
    </style:style>
    <style:style style:name="P215" style:parent-style-name="BodyTextIndent3" style:family="paragraph">
      <style:text-properties style:font-size-complex="12pt"/>
    </style:style>
    <style:style style:name="P216" style:parent-style-name="BodyTextIndent" style:family="paragraph">
      <style:paragraph-properties fo:text-indent="0.5in"/>
    </style:style>
    <style:style style:name="P217" style:parent-style-name="BodyTextIndent" style:family="paragraph">
      <style:paragraph-properties fo:text-indent="0.5in"/>
    </style:style>
    <style:style style:name="P218" style:parent-style-name="BodyTextIndent" style:family="paragraph">
      <style:paragraph-properties fo:text-indent="0.5in"/>
    </style:style>
    <style:style style:name="P219" style:parent-style-name="BodyTextIndent" style:family="paragraph">
      <style:paragraph-properties fo:text-indent="0.5in"/>
    </style:style>
    <style:style style:name="P220" style:parent-style-name="BodyTextIndent" style:family="paragraph">
      <style:paragraph-properties fo:text-indent="0.5in"/>
    </style:style>
    <style:style style:name="P221" style:parent-style-name="BodyTextIndent" style:family="paragraph">
      <style:paragraph-properties fo:text-indent="0.5in"/>
    </style:style>
    <style:style style:name="P222" style:parent-style-name="BodyTextIndent3" style:family="paragraph">
      <style:text-properties style:font-size-complex="12pt"/>
    </style:style>
    <style:style style:name="P223" style:parent-style-name="BodyTextIndent" style:family="paragraph">
      <style:paragraph-properties fo:text-indent="0.5in"/>
    </style:style>
    <style:style style:name="P224" style:parent-style-name="BodyTextIndent" style:family="paragraph">
      <style:paragraph-properties fo:text-indent="0.5in"/>
    </style:style>
    <style:style style:name="P225" style:parent-style-name="BodyTextIndent" style:family="paragraph">
      <style:paragraph-properties fo:text-indent="0.5in"/>
    </style:style>
    <style:style style:name="P226" style:parent-style-name="BodyTextIndent" style:family="paragraph">
      <style:paragraph-properties fo:text-indent="0.5in"/>
    </style:style>
    <style:style style:name="P227" style:parent-style-name="BodyTextIndent" style:family="paragraph">
      <style:paragraph-properties fo:text-indent="0.5in"/>
    </style:style>
    <style:style style:name="P228" style:parent-style-name="BodyTextIndent" style:family="paragraph">
      <style:paragraph-properties fo:text-indent="0.5in"/>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Indent" style:family="paragraph">
      <style:paragraph-properties fo:text-indent="0.5in"/>
    </style:style>
    <style:style style:name="P231" style:parent-style-name="BodyTextIndent" style:family="paragraph">
      <style:paragraph-properties fo:text-indent="0.5in"/>
    </style:style>
    <style:style style:name="P232" style:parent-style-name="BodyTextIndent" style:family="paragraph">
      <style:paragraph-properties fo:text-indent="0.5in"/>
    </style:style>
    <style:style style:name="P233" style:parent-style-name="PlainText" style:family="paragraph">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Footer" style:family="paragraph">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 style:family="paragraph">
      <style:paragraph-properties fo:text-indent="0.5in"/>
      <style:text-properties style:font-weight-complex="bold"/>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letter-kerning="true" fo:font-size="11pt" style:font-size-asian="11pt"/>
    </style:style>
    <style:style style:name="T250" style:parent-style-name="DefaultParagraphFont" style:family="text">
      <style:text-properties style:font-name="Times New Roman" style:letter-kerning="true"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letter-kerning="true" fo:font-size="11pt" style:font-size-asian="11pt"/>
    </style:style>
    <style:style style:name="P253" style:parent-style-name="PlainText" style:family="paragraph">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Įstatymopavad." style:family="paragraph">
      <style:paragraph-properties fo:line-height="100%" fo:text-indent="0in"/>
      <style:text-properties style:font-name="Times New Roman" fo:font-weight="bold" style:font-weight-asian="bold" fo:font-size="11pt" style:font-size-asian="11pt"/>
    </style:style>
    <style:style style:name="P259" style:parent-style-name="Įstatymopavad." style:family="paragraph">
      <style:paragraph-properties fo:line-height="100%" fo:text-indent="0in"/>
      <style:text-properties style:font-name="Times New Roman" fo:font-weight="bold" style:font-weight-asian="bold" fo:font-size="11pt" style:font-size-asian="11pt"/>
    </style:style>
    <style:style style:name="P260" style:parent-style-name="Įstatymopavad." style:family="paragraph">
      <style:paragraph-properties fo:line-height="100%" fo:text-indent="0in"/>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Heading1" style:family="paragraph">
      <style:paragraph-properties fo:text-indent="0in"/>
      <style:text-properties fo:font-size="11pt" style:font-size-asian="11pt"/>
    </style:style>
    <style:style style:name="P303" style:parent-style-name="Heading1" style:family="paragraph">
      <style:paragraph-properties fo:text-indent="0in"/>
      <style:text-properties fo:font-size="11pt" style:font-size-asian="11pt"/>
    </style:style>
    <style:style style:name="P304" style:parent-style-name="Normal" style:family="paragraph">
      <style:paragraph-properties fo:text-align="center"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style:font-weight-complex="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weight="bold" style:font-weight-asian="bold" style:font-weight-complex="bold" style:font-style-complex="italic"/>
    </style:style>
    <style:style style:name="T316" style:parent-style-name="DefaultParagraphFont" style:family="text">
      <style:text-properties style:font-name="Times New Roman" style:font-style-complex="italic"/>
    </style:style>
    <style:style style:name="T317" style:parent-style-name="DefaultParagraphFont" style:family="text">
      <style:text-properties style:font-name="Times New Roman" fo:font-weight="bold" style:font-weight-asian="bold" style:font-weight-complex="bold" style:font-style-complex="italic"/>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style:text-properties style:font-name="Times New Roman"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Footer" style:family="paragraph">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tyle="italic" style:font-style-asian="italic" style:font-style-complex="italic"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style:text-properties style:font-name="Times New Roman"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Footer" style:family="paragraph">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Heading1" style:family="paragraph">
      <style:paragraph-properties fo:text-indent="0in"/>
      <style:text-properties fo:font-size="11pt" style:font-size-asian="11pt"/>
    </style:style>
    <style:style style:name="P377" style:parent-style-name="Įstatymopavad." style:family="paragraph">
      <style:paragraph-properties fo:line-height="100%" fo:text-indent="0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margin-left="1.5625in" fo:text-indent="-1.0625in">
        <style:tab-stops/>
      </style:paragraph-properties>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Indent2" style:family="paragraph">
      <style:paragraph-properties fo:text-align="center" fo:text-indent="0in"/>
    </style:style>
    <style:style style:name="P396" style:parent-style-name="BodyTextIndent2" style:family="paragraph">
      <style:paragraph-properties fo:text-align="center" fo:text-indent="0in"/>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PlainText" style:family="paragraph">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color="#000000" fo:letter-spacing="-0.0006i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style:text-properties style:font-name="Times New Roman" fo:font-style="italic" style:font-style-asian="italic" style:font-style-complex="italic"/>
    </style:style>
    <style:style style:name="P434" style:parent-style-name="PlainText" style:family="paragraph">
      <style:paragraph-properties fo:text-align="justify">
        <style:tab-stops>
          <style:tab-stop style:type="left" style:position="4.2333in"/>
        </style:tab-stops>
      </style:paragraph-properties>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Footer" style:family="paragraph">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fo:font-weight="bold" style:font-weight-asian="bold" fo:font-style="italic" style:font-style-asian="italic"/>
    </style:style>
    <style:style style:name="T513" style:parent-style-name="DefaultParagraphFont" style:family="text">
      <style:text-properties fo:font-weight="bold" style:font-weight-asian="bold" fo:font-style="italic" style:font-style-asian="italic"/>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style:style>
    <style:style style:name="T517" style:parent-style-name="DefaultParagraphFont" style:family="text">
      <style:text-properties style:font-name="Times New Roman" fo:font-weight="bold" style:font-weight-asian="bold"/>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fo:font-weight="bold" style:font-weight-asian="bold"/>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fo:font-weight="bold" style:font-weight-asian="bold"/>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fo:font-weight="bold" style:font-weight-asian="bold"/>
    </style:style>
    <style:style style:name="P524" style:parent-style-name="Normal" style:family="paragraph">
      <style:paragraph-properties style:text-autospace="none"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P527" style:parent-style-name="Normal" style:family="paragraph">
      <style:paragraph-properties style:text-autospace="none" fo:text-align="justify"/>
      <style:text-properties style:font-name="Times New Roman" fo:font-style="italic" style:font-style-asian="italic"/>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widows="0" fo:orphans="0"/>
      <style:text-properties style:font-name="Times New Roman"/>
    </style:style>
    <style:style style:name="P539"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40"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41"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42"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43" style:parent-style-name="Normal" style:family="paragraph">
      <style:paragraph-properties fo:widows="0" fo:orphans="0" fo:text-align="justify" fo:text-indent="0.5in"/>
      <style:text-properties style:font-name="Times New Roman" fo:font-size="11pt" style:font-size-asian="11pt"/>
    </style:style>
    <style:style style:name="P544" style:parent-style-name="BodyText"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widows="0" fo:orphans="0"/>
      <style:text-properties style:font-name="Times New Roman"/>
    </style:style>
    <style:style style:name="P549" style:parent-style-name="Normal" style:family="paragraph">
      <style:paragraph-properties fo:widows="0" fo:orphans="0" fo:text-align="center"/>
      <style:text-properties style:font-name="Times New Roman"/>
    </style:style>
    <style:style style:name="P550" style:parent-style-name="Normal" style:family="paragraph">
      <style:paragraph-properties fo:widows="0" fo:orphans="0" fo:text-align="center"/>
      <style:text-properties style:font-name="Times New Roman"/>
    </style:style>
    <style:style style:name="P551" style:parent-style-name="Normal" style:family="paragraph">
      <style:paragraph-properties fo:text-align="justify"/>
      <style:text-properties style:font-name="Times New Roman" fo:font-weight="bold" style:font-weight-asian="bold"/>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style>
    <style:style style:name="T556" style:parent-style-name="DefaultParagraphFont" style:family="text">
      <style:text-properties style:font-name="Times New Roman"/>
    </style:style>
    <style:style style:name="T557" style:parent-style-name="Hyperlink" style:family="text">
      <style:text-properties style:font-name="Times New Roman"/>
    </style:style>
    <style:style style:name="T558" style:parent-style-name="Hyperlink" style:family="text">
      <style:text-properties style:font-name="Times New Roman"/>
    </style:style>
    <style:style style:name="T559" style:parent-style-name="Hyperlink"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widows="0" fo:orphans="0" fo:text-align="justify"/>
      <style:text-properties style:font-name="Times New Roman"/>
    </style:style>
    <style:style style:name="P564" style:parent-style-name="Normal" style:family="paragraph">
      <style:paragraph-properties fo:widows="0" fo:orphans="0" fo:text-align="justify"/>
      <style:text-properties style:font-name="Times New Roman"/>
    </style:style>
    <style:style style:name="P565" style:parent-style-name="Normal" style:family="paragraph">
      <style:paragraph-properties fo:widows="0" fo:orphans="0" fo:text-align="justify"/>
    </style:style>
    <style:style style:name="T566" style:parent-style-name="DefaultParagraphFont" style:family="text">
      <style:text-properties style:font-name="Times New Roman"/>
    </style:style>
    <style:style style:name="T567" style:parent-style-name="Hyperlink" style:family="text">
      <style:text-properties style:font-name="Times New Roman"/>
    </style:style>
    <style:style style:name="T568" style:parent-style-name="Hyperlink" style:family="text">
      <style:text-properties style:font-name="Times New Roman"/>
    </style:style>
    <style:style style:name="T569" style:parent-style-name="Hyperlink" style:family="text">
      <style:text-properties style:font-name="Times New Roman"/>
    </style:style>
    <style:style style:name="T570" style:parent-style-name="Hyperlink" style:family="text">
      <style:text-properties style:font-name="Times New Roman"/>
    </style:style>
    <style:style style:name="T571" style:parent-style-name="Hyperlink" style:family="text">
      <style:text-properties style:font-name="Times New Roman"/>
    </style:style>
    <style:style style:name="T572" style:parent-style-name="DefaultParagraphFont" style:family="text">
      <style:text-properties style:font-name="Times New Roman"/>
    </style:style>
    <style:style style:name="P573" style:parent-style-name="Normal" style:family="paragraph">
      <style:paragraph-properties fo:widows="0" fo:orphans="0" fo:text-align="justify"/>
    </style:style>
    <style:style style:name="T574" style:parent-style-name="DefaultParagraphFont" style:family="text">
      <style:text-properties style:font-name="Times New Roman"/>
    </style:style>
    <style:style style:name="T575" style:parent-style-name="DefaultParagraphFont" style:family="text">
      <style:text-properties style:font-name="Times New Roman"/>
    </style:style>
    <style:style style:name="P576" style:parent-style-name="Normal" style:family="paragraph">
      <style:paragraph-properties fo:widows="0" fo:orphans="0" fo:text-align="justify"/>
      <style:text-properties style:font-name="Times New Roman"/>
    </style:style>
    <style:style style:name="P577" style:parent-style-name="Normal" style:family="paragraph">
      <style:paragraph-properties fo:widows="0" fo:orphans="0" fo:text-align="justify"/>
      <style:text-properties style:font-name="Times New Roman"/>
    </style:style>
    <style:style style:name="P578" style:parent-style-name="Normal" style:family="paragraph">
      <style:paragraph-properties fo:widows="0" fo:orphans="0" fo:text-align="justify"/>
      <style:text-properties style:font-name="Times New Roman"/>
    </style:style>
    <style:style style:name="P579" style:parent-style-name="Normal" style:family="paragraph">
      <style:paragraph-properties fo:widows="0" fo:orphans="0" fo:text-align="justify"/>
    </style:style>
    <style:style style:name="T580" style:parent-style-name="DefaultParagraphFont" style:family="text">
      <style:text-properties style:font-name="Times New Roman"/>
    </style:style>
    <style:style style:name="T581" style:parent-style-name="Hyperlink" style:family="text">
      <style:text-properties style:font-name="Times New Roman"/>
    </style:style>
    <style:style style:name="T582" style:parent-style-name="Hyperlink" style:family="text">
      <style:text-properties style:font-name="Times New Roman"/>
    </style:style>
    <style:style style:name="T583" style:parent-style-name="Hyperlink" style:family="text">
      <style:text-properties style:font-name="Times New Roman"/>
    </style:style>
    <style:style style:name="T584" style:parent-style-name="DefaultParagraphFont" style:family="text">
      <style:text-properties style:font-name="Times New Roman"/>
    </style:style>
    <style:style style:name="P585" style:parent-style-name="Normal" style:family="paragraph">
      <style:paragraph-properties fo:widows="0" fo:orphans="0" fo:text-align="justify"/>
      <style:text-properties style:font-name="Times New Roman"/>
    </style:style>
    <style:style style:name="P586" style:parent-style-name="Normal" style:family="paragraph">
      <style:paragraph-properties fo:widows="0" fo:orphans="0" fo:text-align="justify"/>
      <style:text-properties style:font-name="Times New Roman"/>
    </style:style>
    <style:style style:name="P587" style:parent-style-name="Normal" style:family="paragraph">
      <style:paragraph-properties fo:widows="0" fo:orphans="0" fo:text-align="justify"/>
      <style:text-properties style:font-name="Times New Roman"/>
    </style:style>
    <style:style style:name="P588" style:parent-style-name="Normal" style:family="paragraph">
      <style:paragraph-properties fo:widows="0" fo:orphans="0" fo:text-align="justify"/>
      <style:text-properties style:font-name="Times New Roman"/>
    </style:style>
    <style:style style:name="P589" style:parent-style-name="Normal" style:family="paragraph">
      <style:paragraph-properties fo:widows="0" fo:orphans="0" fo:text-align="justify"/>
    </style:style>
    <style:style style:name="T590" style:parent-style-name="DefaultParagraphFont" style:family="text">
      <style:text-properties style:font-name="Times New Roman"/>
    </style:style>
    <style:style style:name="T591" style:parent-style-name="Hyperlink" style:family="text">
      <style:text-properties style:font-name="Times New Roman"/>
    </style:style>
    <style:style style:name="T592" style:parent-style-name="Hyperlink" style:family="text">
      <style:text-properties style:font-name="Times New Roman"/>
    </style:style>
    <style:style style:name="T593" style:parent-style-name="Hyperlink" style:family="text">
      <style:text-properties style:font-name="Times New Roman"/>
    </style:style>
    <style:style style:name="T594" style:parent-style-name="DefaultParagraphFont" style:family="text">
      <style:text-properties style:font-name="Times New Roman"/>
    </style:style>
    <style:style style:name="P595" style:parent-style-name="Normal" style:family="paragraph">
      <style:paragraph-properties fo:widows="0" fo:orphans="0" fo:text-align="justify"/>
      <style:text-properties style:font-name="Times New Roman"/>
    </style:style>
    <style:style style:name="P596" style:parent-style-name="Normal" style:family="paragraph">
      <style:paragraph-properties fo:widows="0" fo:orphans="0" fo:text-align="justify"/>
      <style:text-properties style:font-name="Times New Roman"/>
    </style:style>
    <style:style style:name="P597" style:parent-style-name="Normal" style:family="paragraph">
      <style:paragraph-properties fo:widows="0" fo:orphans="0" fo:text-align="justify"/>
      <style:text-properties style:font-name="Times New Roman"/>
    </style:style>
    <style:style style:name="P598" style:parent-style-name="Normal" style:family="paragraph">
      <style:paragraph-properties fo:widows="0" fo:orphans="0" fo:text-align="justify"/>
      <style:text-properties style:font-name="Times New Roman"/>
    </style:style>
    <style:style style:name="P599" style:parent-style-name="Normal" style:family="paragraph">
      <style:paragraph-properties fo:widows="0" fo:orphans="0" fo:text-align="justify"/>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P603" style:parent-style-name="Normal" style:family="paragraph">
      <style:paragraph-properties fo:widows="0" fo:orphans="0" fo:text-align="justify"/>
      <style:text-properties style:font-name="Times New Roman"/>
    </style:style>
    <style:style style:name="P604" style:parent-style-name="Normal" style:family="paragraph">
      <style:paragraph-properties fo:widows="0" fo:orphans="0" fo:text-align="justify"/>
      <style:text-properties style:font-name="Times New Roman"/>
    </style:style>
    <style:style style:name="P605" style:parent-style-name="Normal" style:family="paragraph">
      <style:paragraph-properties fo:widows="0" fo:orphans="0" fo:text-align="justify"/>
      <style:text-properties style:font-name="Times New Roman"/>
    </style:style>
    <style:style style:name="P606" style:parent-style-name="PlainText" style:family="paragraph">
      <style:paragraph-properties fo:text-align="justify"/>
      <style:text-properties style:font-name="Times New Roman"/>
    </style:style>
    <style:style style:name="P607" style:parent-style-name="PlainText" style:family="paragraph">
      <style:paragraph-properties fo:text-align="justify"/>
      <style:text-properties style:font-name="Times New Roman"/>
    </style:style>
    <style:style style:name="P608" style:parent-style-name="PlainText" style:family="paragraph">
      <style:paragraph-properties fo:text-align="justify"/>
    </style:style>
    <style:style style:name="T609" style:parent-style-name="DefaultParagraphFont" style:family="text">
      <style:text-properties style:font-name="Times New Roman"/>
    </style:style>
    <style:style style:name="T610" style:parent-style-name="Hyperlink" style:family="text">
      <style:text-properties style:font-name="Times New Roman"/>
    </style:style>
    <style:style style:name="T611" style:parent-style-name="DefaultParagraphFont" style:family="text">
      <style:text-properties style:font-name="Times New Roman"/>
    </style:style>
    <style:style style:name="P612" style:parent-style-name="PlainText" style:family="paragraph">
      <style:paragraph-properties fo:text-align="justify"/>
      <style:text-properties style:font-name="Times New Roman"/>
    </style:style>
    <style:style style:name="P613" style:parent-style-name="PlainText" style:family="paragraph">
      <style:paragraph-properties fo:text-align="justify"/>
      <style:text-properties style:font-name="Times New Roman"/>
    </style:style>
    <style:style style:name="P614" style:parent-style-name="PlainText" style:family="paragraph">
      <style:text-properties style:font-name="Times New Roman"/>
    </style:style>
    <style:style style:name="P615" style:parent-style-name="PlainText" style:family="paragraph">
      <style:text-properties style:font-name="Times New Roman"/>
    </style:style>
    <style:style style:name="T616" style:parent-style-name="DefaultParagraphFont" style:family="text">
      <style:text-properties style:font-name="Times New Roman"/>
    </style:style>
    <style:style style:name="T617" style:parent-style-name="Hyperlink" style:family="text">
      <style:text-properties style:font-name="Times New Roman"/>
    </style:style>
    <style:style style:name="T618" style:parent-style-name="DefaultParagraphFont" style:family="text">
      <style:text-properties style:font-name="Times New Roman"/>
    </style:style>
    <style:style style:name="P619" style:parent-style-name="PlainText" style:family="paragraph">
      <style:text-properties style:font-name="Times New Roman"/>
    </style:style>
    <style:style style:name="P620" style:parent-style-name="PlainText" style:family="paragraph">
      <style:paragraph-properties fo:text-align="justify"/>
      <style:text-properties style:font-name="Times New Roman"/>
    </style:style>
    <style:style style:name="P621" style:parent-style-name="PlainText" style:family="paragraph">
      <style:text-properties style:font-name="Times New Roman"/>
    </style:style>
    <style:style style:name="P622" style:parent-style-name="PlainText" style:family="paragraph">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Hyperlink" style:family="text">
      <style:text-properties style:font-name="Times New Roman" style:font-name-asian="MS Mincho"/>
    </style:style>
    <style:style style:name="T628" style:parent-style-name="Hyperlink" style:family="text">
      <style:text-properties style:font-name="Times New Roman" style:font-name-asian="MS Mincho"/>
    </style:style>
    <style:style style:name="T629" style:parent-style-name="DefaultParagraphFont" style:family="text">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BodyTextIndent3" style:family="paragraph">
      <style:paragraph-properties fo:text-indent="0in"/>
    </style:style>
    <style:style style:name="T632" style:parent-style-name="DefaultParagraphFont" style:family="text">
      <style:text-properties fo:font-size="10pt" style:font-size-asian="10pt" style:font-size-complex="9pt"/>
    </style:style>
    <style:style style:name="P633" style:parent-style-name="Normal" style:family="paragraph">
      <style:paragraph-properties fo:text-align="justify"/>
    </style:style>
    <style:style style:name="T634" style:parent-style-name="DefaultParagraphFont" style:family="text">
      <style:text-properties style:font-name="Times New Roman"/>
    </style:style>
    <style:style style:name="P635" style:parent-style-name="Normal" style:family="paragraph">
      <style:paragraph-properties fo:widows="0" fo:orphans="0" fo:text-align="justify"/>
      <style:text-properties style:font-name="Times New Roman" fo:font-weight="bold" style:font-weight-asian="bold" style:font-weight-complex="bold"/>
    </style:style>
    <style:style style:name="P636" style:parent-style-name="Normal" style:family="paragraph">
      <style:paragraph-properties fo:widows="0" fo:orphans="0" fo:text-align="justify"/>
      <style:text-properties style:font-name="Times New Roman"/>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style:style>
    <style:style style:name="T641" style:parent-style-name="Hyperlink" style:family="text">
      <style:text-properties style:font-name="Times New Roman" style:font-name-asian="MS Mincho"/>
    </style:style>
    <style:style style:name="T642" style:parent-style-name="DefaultParagraphFont" style:family="text">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Normal" style:family="paragraph">
      <style:paragraph-properties fo:text-align="justify"/>
    </style:style>
    <style:style style:name="T645" style:parent-style-name="DefaultParagraphFont" style:family="text">
      <style:text-properties style:font-name="Times New Roman" style:font-style-complex="italic"/>
    </style:style>
    <style:style style:name="P646" style:parent-style-name="Normal" style:family="paragraph">
      <style:paragraph-properties fo:widows="0" fo:orphans="0" fo:text-align="justify"/>
      <style:text-properties style:font-name="Times New Roman"/>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style>
    <style:style style:name="T651" style:parent-style-name="Hyperlink" style:family="text">
      <style:text-properties style:font-name="Times New Roman" style:font-name-asian="MS Mincho"/>
    </style:style>
    <style:style style:name="T652" style:parent-style-name="DefaultParagraphFont" style:family="text">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Normal" style:family="paragraph">
      <style:paragraph-properties fo:widows="0" fo:orphans="0" fo:text-align="justify"/>
      <style:text-properties style:font-name="Times New Roman"/>
    </style:style>
    <style:style style:name="P655" style:parent-style-name="PlainText" style:family="paragraph">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text-properties style:font-name="Times New Roman" style:font-name-asian="MS Mincho"/>
    </style:style>
    <style:style style:name="T658" style:parent-style-name="DefaultParagraphFont" style:family="text">
      <style:text-properties style:font-name="Times New Roman" style:font-name-asian="MS Mincho"/>
    </style:style>
    <style:style style:name="T659" style:parent-style-name="Hyperlink" style:family="text">
      <style:text-properties style:font-name="Times New Roman" style:font-name-asian="MS Mincho"/>
    </style:style>
    <style:style style:name="T660" style:parent-style-name="DefaultParagraphFont" style:family="text">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Normal" style:family="paragraph">
      <style:paragraph-properties fo:widows="0" fo:orphans="0" fo:text-align="justify"/>
      <style:text-properties style:font-name="Times New Roman"/>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style>
    <style:style style:name="T667" style:parent-style-name="Hyperlink" style:family="text">
      <style:text-properties style:font-name="Times New Roman" style:font-name-asian="MS Mincho"/>
    </style:style>
    <style:style style:name="T668" style:parent-style-name="DefaultParagraphFont" style:family="text">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Normal" style:family="paragraph">
      <style:paragraph-properties fo:widows="0" fo:orphans="0" fo:text-align="justify"/>
      <style:text-properties style:font-name="Times New Roman"/>
    </style:style>
    <style:style style:name="P671" style:parent-style-name="Normal" style:family="paragraph">
      <style:paragraph-properties fo:widows="0" fo:orphans="0" fo:text-align="justify"/>
      <style:text-properties style:font-name="Times New Roman"/>
    </style:style>
    <style:style style:name="P672" style:parent-style-name="Normal" style:family="paragraph">
      <style:paragraph-properties fo:widows="0" fo:orphans="0" fo:text-align="justify"/>
      <style:text-properties style:font-name="Times New Roman"/>
    </style:style>
    <style:style style:name="P673" style:parent-style-name="Normal" style:family="paragraph">
      <style:paragraph-properties fo:widows="0" fo:orphans="0" fo:text-align="justify"/>
      <style:text-properties style:font-name="Times New Roman"/>
    </style:style>
    <style:style style:name="P674" style:parent-style-name="Normal" style:family="paragraph">
      <style:paragraph-properties fo:text-align="justify"/>
      <style:text-properties style:font-name="Times New Roman" fo:font-weight="bold" style:font-weight-asian="bold"/>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style>
    <style:style style:name="T678" style:parent-style-name="DefaultParagraphFont" style:family="text">
      <style:text-properties style:font-name="Times New Roman"/>
    </style:style>
    <style:style style:name="T679" style:parent-style-name="Hyperlink" style:family="text">
      <style:text-properties style:font-name="Times New Roman"/>
    </style:style>
    <style:style style:name="P680" style:parent-style-name="Normal" style:family="paragraph">
      <style:paragraph-properties fo:text-align="justify"/>
      <style:text-properties style:font-name="Times New Roman"/>
    </style:style>
    <style:style style:name="P681" style:parent-style-name="Normal" style:family="paragraph">
      <style:paragraph-properties fo:text-align="justify"/>
      <style:text-properties style:font-name="Times New Roman"/>
    </style:style>
    <style:style style:name="P682" style:parent-style-name="PlainText" style:family="paragraph">
      <style:text-properties style:font-name="Times New Roman" style:font-name-asian="MS Mincho"/>
    </style:style>
    <style:style style:name="P683" style:parent-style-name="PlainText" style:family="paragraph">
      <style:paragraph-properties fo:text-align="justify"/>
      <style:text-properties style:font-name="Times New Roman" style:font-name-asian="MS Mincho"/>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style:style>
    <style:style style:name="T686" style:parent-style-name="Hyperlink" style:family="text">
      <style:text-properties style:font-name="Times New Roman" style:font-name-asian="MS Mincho"/>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Normal" style:family="paragraph">
      <style:paragraph-properties style:text-autospace="none"/>
      <style:text-properties style:font-name="Times New Roman"/>
    </style:style>
    <style:style style:name="P691" style:parent-style-name="Normal" style:family="paragraph">
      <style:paragraph-properties style:text-autospace="none" fo:text-align="justify"/>
    </style:style>
    <style:style style:name="T692" style:parent-style-name="DefaultParagraphFont" style:family="text">
      <style:text-properties style:font-name="Times New Roman"/>
    </style:style>
    <style:style style:name="T693" style:parent-style-name="Hyperlink" style:family="text">
      <style:text-properties style:font-name="Times New Roman"/>
    </style:style>
    <style:style style:name="P694" style:parent-style-name="Normal" style:family="paragraph">
      <style:paragraph-properties style:text-autospace="none" fo:text-align="justify"/>
      <style:text-properties style:font-name="Times New Roman"/>
    </style:style>
    <style:style style:name="P695" style:parent-style-name="Normal" style:family="paragraph">
      <style:paragraph-properties style:text-autospace="none" fo:text-align="justify"/>
      <style:text-properties style:font-name="Times New Roman"/>
    </style:style>
    <style:style style:name="P696" style:parent-style-name="Normal" style:family="paragraph">
      <style:paragraph-properties style:text-autospace="none" fo:text-align="justify"/>
      <style:text-properties style:font-name="Times New Roman"/>
    </style:style>
    <style:style style:name="P697" style:parent-style-name="Normal" style:family="paragraph">
      <style:paragraph-properties style:text-autospace="none"/>
      <style:text-properties style:font-name="Times New Roman"/>
    </style:style>
    <style:style style:name="P698" style:parent-style-name="Normal" style:family="paragraph">
      <style:paragraph-properties style:text-autospace="none"/>
      <style:text-properties style:font-name="Times New Roman"/>
    </style:style>
    <style:style style:name="P699" style:parent-style-name="Normal" style:family="paragraph">
      <style:paragraph-properties style:text-autospace="none"/>
      <style:text-properties style:font-name="Times New Roman"/>
    </style:style>
    <style:style style:name="P700" style:parent-style-name="Normal" style:family="paragraph">
      <style:paragraph-properties style:text-autospace="none"/>
      <style:text-properties style:font-name="Times New Roman"/>
    </style:style>
    <style:style style:name="P701" style:parent-style-name="Normal" style:family="paragraph">
      <style:text-properties style:font-name="Times New Roman"/>
    </style:style>
    <style:style style:name="P702" style:parent-style-name="PlainText" style:family="paragraph">
      <style:text-properties style:font-name="Times New Roman"/>
    </style:style>
  </office:automatic-styles>
  <office:body>
    <office:text text:use-soft-page-breaks="true">
      <text:p text:style-name="P1"><text:span text:style-name="T2">Įstatymas paskelbtas: Žin., 1996, Nr.<text:s/></text:span><text:a xlink:href="http://www3.lrs.lt/cgi-bin/preps2?a=24500&amp;b=" office:target-frame-name="_top" xlink:show="replace"><text:span text:style-name="T3">11-281</text:span></text:a></text:p>
      <text:p text:style-name="P4">Neoficialus įstatymo tekstas</text:p>
      <text:p text:style-name="P5"/>
      <text:p text:style-name="P6">LIETUVOS RESPUBLIKOS</text:p>
      <text:p text:style-name="P7">TABAKO KONTROLĖS</text:p>
      <text:p text:style-name="P8">ĮSTATYMAS</text:p>
      <text:p text:style-name="P9"/>
      <text:p text:style-name="P10">1995 m. gruodžio 20 d. Nr. I-1143</text:p>
      <text:p text:style-name="P11">Vilnius</text:p>
      <text:p text:style-name="P12"/>
      <text:p text:style-name="P13">Nauja įstatymo redakcija nuo 2004 m. gegužės 1 d.:</text:p>
      <text:p text:style-name="PlainText"><text:span text:style-name="T14">Nr.<text:s/></text:span><text:a xlink:href="http://www3.lrs.lt/cgi-bin/preps2?a=223448&amp;b=" office:target-frame-name="_top" xlink:show="replace"><text:span text:style-name="T15">IX-1840</text:span></text:a><text:span text:style-name="T16">, 2003-11-20, Žin., 2003, Nr. 117-5317 (2003-12-17)</text:span></text:p>
      <text:p text:style-name="P17"/>
      <text:p text:style-name="P18"><text:bookmark-start text:name="skyrius1"/>I SKYRIUS</text:p>
      <text:h text:style-name="P19" text:outline-level="2"><text:bookmark-end text:name="skyrius1"/>BENDROSIOS NUOSTATOS</text:h>
      <text:p text:style-name="P20"><text:s/></text:p>
      <text:p text:style-name="P21"><text:bookmark-start text:name="straipsnis1"/>1 straipsnis. Įstatymo paskirtis</text:p>
      <text:p text:style-name="P22"><text:bookmark-end text:name="straipsnis1"/>1. Šis Įstatymas reglamentuoja su tabako auginimu, tabako gaminių gamyba, prekyba, laikymu, gabenimu, 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soft-page-break/>
      <text:p text:style-name="P23"><text:span text:style-name="T24">3. Tabako gaminiai yra priskiriami specialiems gaminiams, kurių gamybai, prekybai, įvežimui, importui,</text:span><text:span text:style-name="T25"><text:s/></text:span><text:span text:style-name="T26">reklamai, kitoms su jais susijusioms veiklos rūšims ir vartojimui pagal šį ir kitus įstatymus bei teisės aktus taikomas ypatingas valstybinis teisinis reglamentavimas.</text:span></text:p>
      <text:p text:style-name="P27">4. Įstatymo nuostatos suderintos su šio Įstatymo priede nurodytais Europos Sąjungos teisės aktais.</text:p>
      <text:p text:style-name="P28"/>
      <text:p text:style-name="P29"><text:bookmark-start text:name="straipsnis2"/>2 straipsnis. Pagrindinės Įstatymo sąvokos</text:p>
      <text:p text:style-name="P30"><text:bookmark-end text:name="straipsnis2"/><text:span text:style-name="T31">1.</text:span><text:span text:style-name="T32"><text:s/>Tabakas<text:s/></text:span><text:span text:style-name="T33">– bulvinių šeimos tabako (</text:span><text:span text:style-name="T34">Nicotiana</text:span><text:span text:style-name="T35">) genties augalas (</text:span><text:span text:style-name="T36">Nicotiana tabacum</text:span><text:span text:style-name="T37">,<text:s/></text:span><text:span text:style-name="T38">Nicotiana rustica</text:span><text:span text:style-name="T39"><text:s/>ir kitos rūšys), tiek genetiškai modifikuotas, tiek nemodifikuotas, jo lapai ir kitos dalys.</text:span></text:p>
      <text:p text:style-name="P40"><text:span text:style-name="T41">2.<text:s/></text:span><text:span text:style-name="T42">Tabako gaminiai</text:span><text:span text:style-name="T43"><text:s/>– rūkyti, uostyti, čiulpti ar kramtyti skirti gaminiai, pagaminti tik iš tabako (tiek genetiškai modifikuoto, tiek nemodifikuoto) arba kuriuose yra tabako.</text:span></text:p>
      <text:p text:style-name="P44"><text:span text:style-name="T45">3.<text:s/></text:span><text:span text:style-name="T46">Oraliniam vartojimui skirtas tabakas</text:span><text:span text:style-name="T47"><text:s/>– visi vartojimui per burną skirti tabako gaminiai, išskyrus rūkyti skirtus tabako gaminius, pagaminti tik iš tabako (tiek genetiškai modifikuoto, tiek nemodifikuoto) arba kuriuose yra tabako.<text:s/></text:span></text:p>
      <text:p text:style-name="P48"><text:span text:style-name="T49">4.<text:s/></text:span><text:span text:style-name="T50">Dervos –<text:s/></text:span><text:span text:style-name="T51">grynas bevandenis nikotino neturintis dūmų kondensatas.</text:span></text:p>
      <text:p text:style-name="P52"><text:span text:style-name="T53">5.<text:s/></text:span><text:span text:style-name="T54">Nikotinas</text:span><text:span text:style-name="T55"><text:s/>– nikotino alkaloidai.</text:span></text:p>
      <text:p text:style-name="P56"><text:span text:style-name="T57">6.<text:s/></text:span><text:span text:style-name="T58">Sudedamoji dalis</text:span><text:span text:style-name="T59"><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span></text:p>
      <text:soft-page-break/>
      <text:p text:style-name="P60"><text:span text:style-name="T61">7.<text:s/></text:span><text:span text:style-name="T62">Tabako gaminių reklama –<text:s/></text:span><text:span text:style-name="T63">bet kokia forma ir bet kokiomis priemonėmis skleidžiama informacija apie tabako gaminius, tiesiogiai ar netiesiogiai skatinanti įsigyti ir (ar) vartoti tabako gaminius.<text:s/></text:span></text:p>
      <text:p text:style-name="P64"><text:span text:style-name="T65">8.<text:s/></text:span><text:span text:style-name="T66">Paslėpta tabako gaminių reklama</text:span><text:span text:style-name="T67"><text:s/>– bet kokia forma ir bet kokiomis priemonėmis</text:span><text:span text:style-name="T68"><text:s/></text:span><text:span text:style-name="T69">skleidžiama informacija apie tabako gaminius, tabako gaminių gamintojus, importuotojus ar pardavėjus (įmone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span></text:p>
      <text:p text:style-name="P70"><text:span text:style-name="T71">9.<text:s/></text:span><text:span text:style-name="T72">Socialinė reklama<text:s/></text:span><text:span text:style-name="T73">– socialinės gerovės, t. y. sveikos gyvensenos, sveikatos stiprinimo, ligų ir žalingų sveikatai įpročių profilaktikos propagavimas bet kokiomis reklamos formomis ir priemonėmis.</text:span></text:p>
      <text:p text:style-name="P74"><text:span text:style-name="T75">10.<text:s/></text:span><text:span text:style-name="T76">Tabako gaminių įsigijimo ir (ar) vartojimo skatinimas</text:span><text:span text:style-name="T77"><text:s/>– informavimo ir įtikinėjimo veiksmai, įskaitant specialius renginius, akcijas, nuolaidas, dovanas ir panašiai, skatinantys</text:span><text:span text:style-name="T78"><text:s/></text:span><text:span text:style-name="T79">apsispręsti įsigyti ir (ar) vartoti tabako gaminius.<text:s/></text:span></text:p>
      <text:p text:style-name="P80"><text:span text:style-name="T81">11.<text:s/></text:span><text:span text:style-name="T82">Rėmimas<text:s/></text:span><text:span text:style-name="T83">–<text:s/></text:span><text:span text:style-name="T84">finansinė ar bet kokios kitos formos parama renginiui, veiklai ar asmeniui, skatinanti įsigyti ir (ar) vartoti tabako gaminius.</text:span></text:p>
      <text:p text:style-name="P85"><text:span text:style-name="T86">12.<text:s/></text:span><text:span text:style-name="T87">Importas</text:span><text:span text:style-name="T88"><text:s/>– tabako ir (ar) tabako gaminių įvežimas į Lietuvos Respubliką iš kitų valstybių, išskyrus valstybes – Europos ekonominės erdvės susitarimo šalis (Europos Sąjungos valstybes nares ir Europos laisvosios prekybos asociacijos (ELPA) valstybes) (toliau – Europos ekonominės erdvės valstybės) ir Turkiją.</text:span></text:p>
      <text:soft-page-break/>
      <text:p text:style-name="P89"><text:span text:style-name="T90">13.<text:s/></text:span><text:span text:style-name="T91">Įvežimas</text:span><text:span text:style-name="T92"><text:s/>– tabako ir (ar) tabako gaminių įvežimas į Lietuvos Respubliką (išskyrus fizinių asmenų įvežamus) iš Europos ekonominės erdvės valstybių ir Turkijos.</text:span></text:p>
      <text:p text:style-name="P93"><text:span text:style-name="T94">14.<text:s/></text:span><text:span text:style-name="T95">Prekybos tabako gaminiais</text:span><text:span text:style-name="T96"><text:s/></text:span><text:span text:style-name="T97">vieta</text:span><text:span text:style-name="T98"><text:s/>– parduotuvių, kioskų, paviljonų, restoranų, kavinių, barų, bufetų, kitų tabako gaminiais prekiaujančių įmonių patalpos (įskaitant automobilius-parduotuves), kuriose tabako gaminiai parduodami vartotojui (kai pirkėjai aptarnaujami lauko sąlygomis, prekybos tabako gaminiais vieta laikoma kasos aparato įrengimo vieta), ir patalpos, kuriose vyksta tabako gaminių didmeninė prekyba.</text:span></text:p>
      <text:p text:style-name="P99"><text:span text:style-name="T100">15.<text:s/></text:span><text:span text:style-name="T101">Švietimo įstaigos</text:span><text:span text:style-name="T102"><text:s/>– ikimokyklinio ugdymo įstaigos, bendrojo lavinimo, aukštesniosios ir aukštosios mokyklos, profesinio mokymo įstaigos, vaikų papildomo ugdymo įstaigos: meno, sporto, kalbų, technikos, kitokio profilio mokyklos, taip pat vaikų vasaros stovyklos.</text:span></text:p>
      <text:p text:style-name="P103"><text:span text:style-name="T104">16.<text:s/></text:span><text:span text:style-name="T105">Tabako ir jo gaminių kontrolė</text:span><text:span text:style-name="T106"><text:s/>– šiame Įstatyme ir kituose teisės aktuose nustatytų tabako ir jo gaminių vartojimo, gamybos, įvežimo, importo, prekybos, reklamos, įsigijimo ir (ar) vartojimo skatinimo, rėmimo valstybinio reglamentavimo priemonių, skirtų tabako gaminių vartojimui, taip pat jų vartojimo neigiamiems padariniams sveikatai ir ūkiui mažinti, visuma.</text:span></text:p>
      <text:p text:style-name="P107">Straipsnio pakeitimai:</text:p>
      <text:p text:style-name="P108"><text:span text:style-name="T109">Nr.<text:s/></text:span><text:a xlink:href="http://www3.lrs.lt/cgi-bin/preps2?a=266483&amp;b=" office:target-frame-name="_top" xlink:show="replace"><text:span text:style-name="T110">X-390</text:span></text:a><text:span text:style-name="T111">, 2005-11-15, Žin., 2005, Nr. 142-5105 (2005-12-03)</text:span></text:p>
      <text:p text:style-name="PlainText"><text:span text:style-name="T112">Nr.<text:s/></text:span><text:a xlink:href="http://www3.lrs.lt/cgi-bin/preps2?a=279176&amp;b=" office:target-frame-name="_top" xlink:show="replace"><text:span text:style-name="T113">X-699</text:span></text:a><text:span text:style-name="T114">, 2006-06-15, Žin., 2006, Nr. 73-2765 (2006-06-30)</text:span></text:p>
      <text:p text:style-name="P115"/>
      <text:p text:style-name="P116"><text:bookmark-start text:name="straipsnis3"/>3 straipsnis. Valstybės tabako kontrolės politikos principai</text:p>
      <text:p text:style-name="BodyTextIndent3"><text:bookmark-end text:name="straipsnis3"/>Valstybės tabako kontrolės politikos principai yra:</text:p>
      <text:p text:style-name="P117">1) ginti žmogaus teises į aplinką be tabako dūmų;</text:p>
      <text:soft-page-break/>
      <text:p text:style-name="P118">2) mokesčiais ir kitomis valstybinio reglamentavimo priemonėmis mažinti tabako gaminių prieinamumą, ypač nepilnamečiams asmenims;</text:p>
      <text:p text:style-name="P119">3) drausti naudoti valstybės ir savivaldybių biudžetų lėšas tabako auginimui, jo gaminių gamybai, prekybai, importui ir įvežimui plėtoti;</text:p>
      <text:p text:style-name="P120">4) valstybinio teisinio reglamentavimo priemonėmis užtikrinti, kad dalis valstybės biudžeto lėšų, gautų iš tabako gaminių gamybos, importo ir prekybos, būtų skiriama sveikatos išsaugojimo ir stiprinimo programoms rengti ir įgyvendinti;<text:s/></text:p>
      <text:p text:style-name="P121">5) drausti tabako gaminių reklamą;</text:p>
      <text:p text:style-name="P122">6) drausti tabako gaminių įsigijimo ir (ar) vartojimo skatinimą ir riboti rėmimą;</text:p>
      <text:p text:style-name="P123">7) didinti visuomenės informuotumą apie tabako gaminių vartojimo daromą žalą žmonių sveikatai, taip pat socialinę ir ekonominę žalą valstybei;</text:p>
      <text:p text:style-name="P124">8) skatinti rūkančius asmenis mesti rūkyti ir teikti jiems pagalbą;</text:p>
      <text:p text:style-name="P125">9) vykdyti tabako gaminių kontrolę ir stebėseną (monitoringą);</text:p>
      <text:p text:style-name="P126">10) remti socialinę reklamą, nerūkymo propagavimą per visuomenės informavimo priemones;</text:p>
      <text:p text:style-name="P127">11) siekti sukurti darbo, poilsio ir gyvenamąją aplinką be tabako dūmų.</text:p>
      <text:p text:style-name="P128"/>
      <text:h text:style-name="P129" text:outline-level="1"><text:bookmark-start text:name="skyrius2"/>II SKYRIUS<text:s/></text:h>
      <text:h text:style-name="P130" text:outline-level="1"><text:bookmark-end text:name="skyrius2"/>TABAKO GAMINIŲ SUDĖTIES, KOKYBĖS IR ŽENKLINIMO REIKALAVIMAI</text:h>
      <text:p text:style-name="P131"/>
      <text:p text:style-name="P132"><text:bookmark-start text:name="straipsnis4"/><text:span text:style-name="T133">4 straipsnis. Tabako gaminių sudėties ir kokybės bendrieji reikalavimai</text:span></text:p>
      <text:p text:style-name="P134"><text:bookmark-end text:name="straipsnis4"/>1. Lietuvos Respublikoje gaminamų ir (ar) parduodamų tabako gaminių sudėties ir kokybės rodikliai turi atitikti šiame Įstatyme bei kituose teisės aktuose nustatytus reikalavimus.</text:p>
      <text:p text:style-name="P135">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36">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 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37"><text:span text:style-name="T138">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39">5. Sveikatos apsaugos ministerija šio straipsnio 3 dalyje nurodytų bandymų rezultatus kasmet praneša Europos Bendrijų Komisijai.<text:s/></text:p>
      <text:p text:style-name="P140">Straipsnio pakeitimai:</text:p>
      <text:p text:style-name="P141"><text:span text:style-name="T142">Nr.<text:s/></text:span><text:a xlink:href="http://www3.lrs.lt/cgi-bin/preps2?a=266483&amp;b=" office:target-frame-name="_top" xlink:show="replace"><text:span text:style-name="T143">X-390</text:span></text:a><text:span text:style-name="T144">, 2005-11-15, Žin., 2005, Nr. 142-5105 (2005-12-03)</text:span></text:p>
      <text:p text:style-name="P145"/>
      <text:p text:style-name="P146"><text:bookmark-start text:name="straipsnis5"/><text:span text:style-name="T147">5 straipsnis. Tabako gaminių atitikties patvirtinimo dokumentai</text:span></text:p>
      <text:p text:style-name="P148"><text:bookmark-end text:name="straipsnis5"/>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49">2. Tabako gaminių atitiktį patvirtinančių dokumentų, nurodytų šio straipsnio 1 dalyje, pateikimo tvarką ir reikalavimus nustato Lietuvos Respublikos Vyriausybės įgaliota institucija.</text:p>
      <text:p text:style-name="P150">Straipsnio pakeitimai:</text:p>
      <text:p text:style-name="P151"><text:span text:style-name="T152">Nr.<text:s/></text:span><text:a xlink:href="http://www3.lrs.lt/cgi-bin/preps2?a=266483&amp;b=" office:target-frame-name="_top" xlink:show="replace"><text:span text:style-name="T153">X-390</text:span></text:a><text:span text:style-name="T154">, 2005-11-15, Žin., 2005, Nr. 142-5105 (2005-12-03)</text:span></text:p>
      <text:p text:style-name="P155"/>
      <text:p text:style-name="P156"><text:bookmark-start text:name="straipsnis6"/><text:span text:style-name="T157">6 straipsnis. Bandymų laboratorijos ir metodai</text:span></text:p>
      <text:p text:style-name="P158"><text:bookmark-end text:name="straipsnis6"/>1. Dervų, nikotino, anglies monoksido kiekio cigaretėse bandymai atliekami Europos ekonominės erdvės valstybių ar Turkijos kompetentingų institucijų patvirtintose laboratorijose.</text:p>
      <text:p text:style-name="P159">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60">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61">Straipsnio pakeitimai:</text:p>
      <text:p text:style-name="P162"><text:span text:style-name="T163">Nr.<text:s/></text:span><text:a xlink:href="http://www3.lrs.lt/cgi-bin/preps2?a=266483&amp;b=" office:target-frame-name="_top" xlink:show="replace"><text:span text:style-name="T164">X-390</text:span></text:a><text:span text:style-name="T165">, 2005-11-15, Žin., 2005, Nr. 142-5105 (2005-12-03)</text:span></text:p>
      <text:p text:style-name="P166"/>
      <text:p text:style-name="P167"><text:bookmark-start text:name="straipsnis7"/>7 straipsnis. Tabako gaminių pripažinimas neatitinkančiais teisės aktuose nustatytų ženklinimo, sudėties ir kokybės reikalavimų</text:p>
      <text:p text:style-name="P168"><text:bookmark-end text:name="straipsnis7"/>1. Ar tabako gaminių ženklinimas, sudėties ir kokybės rodikliai atitinka teisės aktų reikalavimus, prižiūri Lietuvos Respublikos Vyriausybės įgaliota institucija.</text:p>
      <text:p text:style-name="P169">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70"/>
      <text:p text:style-name="P171"><text:bookmark-start text:name="straipsnis8"/><text:span text:style-name="T172">8 straipsnis. Lietuvos Respublikoje parduoti skirtų tabako gaminių ženklinimo reikalavimai</text:span></text:p>
      <text:p text:style-name="P173"><text:bookmark-end text:name="straipsnis8"/>1. Lietuvos Respublikoje parduodami tabako gaminiai turi būti paženklinti teisės aktų nustatyta tvarka.</text:p>
      <text:p text:style-name="P174">2. Ant tabako gaminių pakuočių pateikiama informacija neturi klaidinti vartotojo.</text:p>
      <text:p text:style-name="P175">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76">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77">Straipsnio pakeitimai:</text:p>
      <text:p text:style-name="P178"><text:span text:style-name="T179">Nr.<text:s/></text:span><text:a xlink:href="http://www3.lrs.lt/cgi-bin/preps2?a=266483&amp;b=" office:target-frame-name="_top" xlink:show="replace"><text:span text:style-name="T180">X-390</text:span></text:a><text:span text:style-name="T181">, 2005-11-15, Žin., 2005, Nr. 142-5105 (2005-12-03)</text:span></text:p>
      <text:p text:style-name="P182"/>
      <text:p text:style-name="P183"><text:bookmark-start text:name="straipsnis9"/><text:span text:style-name="T184">9 straipsnis. Tabako gaminių gamintojų ir (ar) importuotojų ataskaitos, iš kokių sudedamųjų dalių pagaminti parduoti Lietuvos Respublikoje skirti tabako gaminiai</text:span></text:p>
      <text:p text:style-name="P185"><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186">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187">3. Informacija, gauta vykdant šio straipsnio reikalavimus, pateikiama Europos Bendrijų Komisijai.</text:p>
      <text:p text:style-name="P188"/>
      <text:h text:style-name="P189" text:outline-level="2"><text:bookmark-start text:name="skyrius3"/>III SKYRIUS</text:h>
      <text:h text:style-name="Heading2" text:outline-level="2"><text:bookmark-end text:name="skyrius3"/><text:span text:style-name="T190">VEIKL</text:span><text:span text:style-name="T191">os</text:span><text:span text:style-name="T192"><text:s/>RŪŠIŲ, SUSIJUSIŲ SU TABAKU IR TABAKO GAMINIAIS, VALSTYBINIS TEISINIS REGL</text:span><text:span text:style-name="T193">amentavimas</text:span></text:h>
      <text:p text:style-name="P194"/>
      <text:h text:style-name="P195" text:outline-level="2"><text:bookmark-start text:name="skirsnis1"/>PIRMASIS SKIRSNIS</text:h>
      <text:h text:style-name="P196" text:outline-level="2"><text:bookmark-end text:name="skirsnis1"/>VEIKLOS RŪŠIŲ LICENCIJAVIMAS</text:h>
      <text:p text:style-name="P197"/>
      <text:p text:style-name="P198"><text:bookmark-start text:name="straipsnis10"/><text:span text:style-name="T199">10 straipsnis. Veiklos rūšių licencijavimas ir licencijų rūšys</text:span></text:p>
      <text:p text:style-name="P200"><text:bookmark-end text:name="straipsnis10"/>1. Lietuvos Respublikoje verstis tabako auginimu, tabako gaminių gamyba, didmenine ir mažmenine prekyba leidžiama tik turint nustatyta tvarka išduotas licencijas.</text:p>
      <text:p text:style-name="P201">2. Licencijos verstis tabako auginimu nereikia, kai tabaką asmeniniam naudojimui augina fizinis asmuo iki 100 kvadratinių metrų žemės plote.</text:p>
      <text:p text:style-name="P202">3. Šio straipsnio 1 dalyje nurodytų rūšių veiklos licencijavimo taisykles, vadovaudamasi šiuo Įstatymu, Lietuvos Respublikos civiliniu kodeksu ir kitais teisės aktais, tvirtina Lietuvos Respublikos Vyriausybė.</text:p>
      <text:p text:style-name="P203">Straipsnio pakeitimai:</text:p>
      <text:p text:style-name="P204"><text:span text:style-name="T205">Nr.<text:s/></text:span><text:a xlink:href="http://www3.lrs.lt/cgi-bin/preps2?a=323628&amp;b=" office:target-frame-name="_top" xlink:show="replace"><text:span text:style-name="T206">X-1637</text:span></text:a><text:span text:style-name="T207">, 2008-06-26, Žin., 2008, Nr. 76-3006 (2008-07-05)</text:span></text:p>
      <text:p text:style-name="P208"/>
      <text:p text:style-name="P209"><text:bookmark-start text:name="straipsnis11"/><text:span text:style-name="T210">11 straipsnis. Licencijų išdavimas, atsisakymas išduoti licenciją, licencijos galiojimo sustabdymas, licencijos galiojimo panaikinimas<text:s/></text:span></text:p>
      <text:p text:style-name="P211"><text:bookmark-end text:name="straipsnis11"/>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P212">2. Licencijas verstis tabako auginimu, tabako gaminių gamyba ir didmenine prekyba tabako gaminiais, vadovaudamasi Lietuvos Respublikos Vyriausybės patvirtintomis licencijavimo taisyklėmis, išduoda, apie galimą licencijos galiojimo sustabdymą ar panaikinimą įspėja, licencijos galiojimą sustabdo, licencijos galiojimo sustabdymą ar licencijos galiojimą naikina Valstybinė tabako ir alkoholio kontrolės tarnyba prie Lietuvos Respublikos Vyriausybės (toliau – Valstybinė tabako ir alkoholio kontrolės tarnyba).</text:p>
      <text:p text:style-name="P213">3. Licencijas verstis mažmenine prekyba tabako gaminiais (įskaitant mažmeninę prekybą tabako gaminiais iš automobilių-parduotuvių), vadovaudamasi Lietuvos Respublikos Vyriausybės patvirtintomis licencijavimo taisyklėmis, išduoda, apie galimą licencijos galiojimo sustabdymą ar panaikinimą įspėja, licencijos galiojimą sustabdo, licencijos galiojimo sustabdymą ar licencijos galiojimą naikina savivaldybės, kurios teritorijoje įmonė versis mažmenine prekyba tabako gaminiais, vykdomoji institucija, o verstis mažmenine prekyba tabako gaminiais keleiviams vežti skirtose transporto priemonėse – savivaldybės, kurios teritorijoje yra įmonės, pageidaujančios verstis mažmenine prekyba tabako gaminiais keleiviams vežti skirtose transporto priemonėse, buveinė, vykdomoji institucija.</text:p>
      <text:p text:style-name="P214">4. Išduodamos licencijos yra neterminuotos. Licencijos verstis sezonine mažmenine prekyba tabako gaminiais kurortuose ir kitose savivaldybės tarybos nustatytose poilsio bei turizmo teritorijose išduodamos savivaldybės tarybos nustatyto kurortinio, poilsio bei turizmo sezonui.</text:p>
      <text:p text:style-name="P215">5. Licencijų įmonėms išdavimą savivaldybėse kontroliuoja Valstybinė tabako ir alkoholio kontrolės tarnyba.</text:p>
      <text:p text:style-name="P216">6. Licencijos verstis šio Įstatymo 10 straipsnio 1 dalyje nurodytų rūšių veikla neišduodamos, jeigu:<text:s/></text:p>
      <text:p text:style-name="P217">1) pateikiami ne visi reikiami dokumentai ir įmonė neįvykdo licencijas išduodančios institucijos reikalavimo pateikti trūkstamus dokumentus;</text:p>
      <text:p text:style-name="P218">2) pateikiami nevisiškai arba netaisyklingai užpildyti dokumentai ir įmonė neįvykdo licencijas išduodančios institucijos reikalavimo ištaisyti šiuos trūkumus;</text:p>
      <text:p text:style-name="P219">3) pateikti dokumentai neatitinka jiems keliamų reikalavimų arba pateikti neteisingi duomenys ir įmonė neįvykdo licencijas išduodančios institucijos reikalavimo ištaisyti šiuos trūkumus;</text:p>
      <text:p text:style-name="P220">4) įmonė turi mokestinę nepriemoką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ir įmonė yra skolinga Valstybinio socialinio draudimo fondo biudžetui;</text:p>
      <text:p text:style-name="P221">5) įmonei, įmonės steigėjams ar vadovams yra įsiteisėjęs apkaltinamasis teismo nuosprendis, įsiteisėjęs teismo nutarimas, sprendimas, įsiteisėjęs atitinkamas muitinės, Valstybinės mokesčių inspekcijos, policijos ar Valstybinės tabako ir alkoholio kontrolės tarnybos prie Lietuvos Respublikos Vyriausybės nutarimas dėl bausmės ar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222">6) įmonės steigėjai ar vadovai yra (buvo) įmonių, kurioms buvo panaikintas licencijos galiojimas šio straipsnio 8 dalies 3 punkte ar šio Įstatymo 26 straipsnio 5 dalyje nustatytais pagrindais, steigėjai, vadovai ar kiti darbuotojai, jeigu jie veikė įmonės vardu ar dėl jos interesų (licencijos visai neišduodamos);</text:p>
      <text:p text:style-name="P223">7) įmonei buvo panaikintas licencijos galiojimas šio straipsnio 8 dalies 5 ar 6 punkte nustatytais pagrindais. Licencija neišduodama vienerius metus nuo turėtos licencijos galiojimo panaikinimo dienos;<text:s/></text:p>
      <text:p text:style-name="P224">8) įmonei buvo panaikintas licencijos galiojimas šio Įstatymo 26 straipsnio 7 dalyje nustatytais pagrindais. Licencija verstis tabako gaminių mažmenine prekyba toje prekybos vietoje, kurioje padarytas pažeidimas, neišduodama trejus metus nuo turėtos licencijos galiojimo panaikinimo dienos.</text:p>
      <text:p text:style-name="P225">7. Už licencijuojamos veiklos sąlygų pažeidimus įmonės įspėjamos apie galimą licencijos galiojimo sustabdymą ar panaikinimą, taip pat licencijos galiojimas sustabdomas Lietuvos Respublikos Vyriausybės patvirtintose licencijavimo taisyklėse nustatytais atvejais ir tvarka.</text:p>
      <text:p text:style-name="P226">8. Licencijos galiojimas panaikinamas:</text:p>
      <text:p text:style-name="P227">1) jeigu įmonė pateikia paraišką panaikinti licencijos galiojimą;</text:p>
      <text:p text:style-name="P228">2) jeigu likviduojama ar reorganizuojama įmonė baigia veiklą kaip savarankiškas juridinis asmuo;</text:p>
      <text:p text:style-name="P229">3) jeigu pačioms įmonėms, įmonių vadovams ar kitiems įmonių darbuotojams (veikusiems įmonės vardu ar dėl jos interesų) yra įsiteisėjęs apkaltinamasis teismo nuosprendis, įsiteisėjęs teismo nutarimas, sprendimas, įsiteisėjęs atitinkamas muitinės, Valstybinės mokesčių inspekcijos, policijos ar Valstybinės tabako ir alkoholio kontrolės tarnybos prie Lietuvos Respublikos Vyriausybės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p>
      <text:p text:style-name="P230">4) šio Įstatymo 26 straipsnio 5 ir 7 dalyse nustatytais pagrindais;</text:p>
      <text:p text:style-name="P231">5) jeigu įmonė, kuri buvo įspėta apie galimą licencijos galiojimo panaikinimą ar kuriai buvo sustabdytas licencijos galiojimas už licencijavimo taisyklėse nustatytų licencijuojamos veiklos sąlygų pažeidimus, per nustatytą laiką nepašalino nurodytų pažeidimų;</text:p>
      <text:p text:style-name="P232">6) paaiškėja, kad licencijai gauti pateikti neteisingi duomenys.</text:p>
      <text:p text:style-name="P233">Straipsnio pakeitimai:</text:p>
      <text:p text:style-name="PlainText"><text:span text:style-name="T234">Nr.<text:s/></text:span><text:a xlink:href="http://www3.lrs.lt/cgi-bin/preps2?a=279176&amp;b=" office:target-frame-name="_top" xlink:show="replace"><text:span text:style-name="T235">X-699</text:span></text:a><text:span text:style-name="T236">, 2006-06-15, Žin., 2006, Nr. 73-2765 (2006-06-30)</text:span></text:p>
      <text:p text:style-name="P237"><text:span text:style-name="T238">Nr.<text:s/></text:span><text:a xlink:href="http://www3.lrs.lt/cgi-bin/preps2?a=323628&amp;b=" office:target-frame-name="_top" xlink:show="replace"><text:span text:style-name="T239">X-1637</text:span></text:a><text:span text:style-name="T240">, 2008-06-26, Žin., 2008, Nr. 76-3006 (2008-07-05)</text:span></text:p>
      <text:p text:style-name="P241"/>
      <text:p text:style-name="P242"><text:bookmark-start text:name="straipsnis12"/>12 straipsnis. Licencijų turėtojų teisės verstis licencijuojama veikla ypatumai</text:p>
      <text:p text:style-name="BodyTextIndent3"><text:bookmark-end text:name="straipsnis12"/>1. Įmonėms ir ūkininkams, turintiems licencijas, draudžiama įgalioti ar pagal sutartį perduoti kitiems asmenims teisę verstis jų turimose licencijose nurodyta veikla.</text:p>
      <text:p text:style-name="P243">2. Licencija verstis tabako gaminių gamyba ją turinčioms įmonėms taip pat suteikia teisę verstis jų pagamintų tabako gaminių didmenine prekyba.</text:p>
      <text:p text:style-name="P244">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 verstis mažmenine prekyba tabako gaminiais, licencijoje nurodytai veiklai pačioms importuoti ar įsivežti tabako gaminius iš kitų valstybių.<text:s/></text:p>
      <text:p text:style-name="P245">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46">6. Licencija verstis tabako auginimu ją turinčioms įmonėms ir ūkininkams taip pat suteikia teisę verstis jų užauginto tabako didmenine prekyba.</text:p>
      <text:p text:style-name="P247">7. Įmonėms ir ūkininkams, turintiems licenciją verstis tabako auginimu, parduoti tabaką Lietuvos Respublikoje leidžiama tik įmonėms, turinčioms licencijas verstis tabako gaminių gamyba, ir kitų valstybių juridiniams asmenims.</text:p>
      <text:p text:style-name="P248"><text:span text:style-name="T249">8. Įmonėms</text:span><text:span text:style-name="T250"><text:s/>ar ūkininkams, turintiems licencijas verstis tabako auginimu, tabako gaminių gamyba, didmenine ar mažmenine prekyba tabako gaminiais, leidžiama auginti tabaką, gaminti,<text:s/></text:span><text:span text:style-name="T251">parduoti ir (ar)</text:span><text:span text:style-name="T252"><text:s/>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span></text:p>
      <text:p text:style-name="P253">Straipsnio pakeitimai:</text:p>
      <text:p text:style-name="P254"><text:span text:style-name="T255">Nr.<text:s/></text:span><text:a xlink:href="http://www3.lrs.lt/cgi-bin/preps2?a=323628&amp;b=" office:target-frame-name="_top" xlink:show="replace"><text:span text:style-name="T256">X-1637</text:span></text:a><text:span text:style-name="T257">, 2008-06-26, Žin., 2008, Nr. 76-3006 (2008-07-05)</text:span></text:p>
      <text:p text:style-name="P258"/>
      <text:p text:style-name="P259"><text:bookmark-start text:name="skirsnis2"/>ANTRASIS SKIRSNIS</text:p>
      <text:p text:style-name="P260"><text:bookmark-end text:name="skirsnis2"/><text:span text:style-name="T261">Kiti reglamentavimo YPATUMAI</text:span></text:p>
      <text:p text:style-name="P262"/>
      <text:p text:style-name="P263"><text:bookmark-start text:name="straipsnis13"/><text:span text:style-name="T264">13 straipsnis. Tabako gaminių asortimento ribojimas</text:span></text:p>
      <text:p text:style-name="P265"><text:bookmark-end text:name="straipsnis13"/>Lietuvos Respublikoje parduoti oraliniam vartojimui skirtą, taip pat uostomąjį tabaką draudžiama.</text:p>
      <text:p text:style-name="P266"/>
      <text:p text:style-name="P267"><text:bookmark-start text:name="straipsnis14"/>14 straipsnis. Tabako gaminių pardavimo, laikymo ir gabenimo reikalavimai</text:p>
      <text:p text:style-name="BodyTextIndent3"><text:bookmark-end text:name="straipsnis14"/>1. Lietuvos Respublikoje 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P268">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69">3. Lietuvos Respublikoje draudžiama juridiniams asmenims ir užsienio juridinių asmenų filialams parduoti, laikyti, gabenti tabako gaminius, taip pat importuoti į Lietuvos Respubliką tabako gaminius:</text:p>
      <text:p text:style-name="P270">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71">2) jeigu tie gaminiai yra falsifikuoti;</text:p>
      <text:p text:style-name="P272">3) jeigu tie gaminiai yra kontrabandiniai;</text:p>
      <text:p text:style-name="P273">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74">5) jeigu dervų, nikotino ar anglies monoksido kiekis cigaretėse viršija šio Įstatymo 4 straipsnio 2 dalyje nustatytus kiekius;</text:p>
      <text:p text:style-name="P275">6) jeigu tabako gaminių ženklinimas neatitinka šiame Įstatyme ir kituose teisės aktuose nustatytų tabako gaminių ženklinimo reikalavimų;</text:p>
      <text:p text:style-name="P276">7) jeigu tabako gaminių atitiktis teisės aktuose nustatytiems reikalavimams nepatvirtinta šio įstatymo 5 straipsnyje nurodytais dokumentais ir tvarka.</text:p>
      <text:p text:style-name="P277">4. Tabako gaminių laikymo ir gabenimo tvarką, taikomą fiziniams asmenims, nustato Lietuvos Respublikos Vyriausybė ar jos įgaliota institucija.</text:p>
      <text:p text:style-name="P278">5. Be to, Lietuvos Respublikoje draudžiama parduoti:</text:p>
      <text:p text:style-name="P279">1) cigaretes, cigariles, papirosus vienetais;</text:p>
      <text:p text:style-name="P280">2) cigaretes, jeigu jų yra mažiau negu 20 vienetų viename pakelyje;</text:p>
      <text:p text:style-name="P281">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282">6. Draudžiama nupirkti ar kitaip perduoti tabako gaminius asmenims iki 18 metų.</text:p>
      <text:p text:style-name="P283">Straipsnio pakeitimai:</text:p>
      <text:p text:style-name="P284"><text:span text:style-name="T285">Nr.<text:s/></text:span><text:a xlink:href="http://www3.lrs.lt/cgi-bin/preps2?a=266483&amp;b=" office:target-frame-name="_top" xlink:show="replace"><text:span text:style-name="T286">X-390</text:span></text:a><text:span text:style-name="T287">, 2005-11-15, Žin., 2005, Nr. 142-5105 (2005-12-03)</text:span></text:p>
      <text:p text:style-name="PlainText"><text:span text:style-name="T288">Nr.<text:s/></text:span><text:a xlink:href="http://www3.lrs.lt/cgi-bin/preps2?a=279176&amp;b=" office:target-frame-name="_top" xlink:show="replace"><text:span text:style-name="T289">X-699</text:span></text:a><text:span text:style-name="T290">, 2006-06-15, Žin., 2006, Nr. 73-2765 (2006-06-30)</text:span></text:p>
      <text:p text:style-name="P291"/>
      <text:p text:style-name="P292"><text:bookmark-start text:name="straipsnis15"/>15 straipsnis. Prekybos tabako gaminiais būdų ir vietų ribojimas</text:p>
      <text:p text:style-name="BodyTextIndent3"><text:bookmark-end text:name="straipsnis15"/>Lietuvos Respublikoje draudžiama prekiauti tabako gaminiais:</text:p>
      <text:p text:style-name="P293">1) naudojant prekybos automatus;</text:p>
      <text:p text:style-name="P294">2) naudojant ryšio priemones;</text:p>
      <text:p text:style-name="P295">3) mažmeninės prekybos įmonėse, kuriose vaikams skirtų prekių dalis sudaro 50 ir daugiau procentų mažmeninės prekių apyvartos;</text:p>
      <text:p text:style-name="P296">4) farmacijos įmonėse, sveikatos priežiūros, švietimo, kultūros įstaigose, interneto kavinėse (interneto klubuose ir pan.);</text:p>
      <text:p text:style-name="P297">5) asmenims iki 18 metų.</text:p>
      <text:p text:style-name="P298"/>
      <text:p text:style-name="P299"><text:bookmark-start text:name="straipsnis16"/>16 straipsnis. Prekių, skirtų tabako gaminiams rūkyti ar pasiruošti rūkyti, pardavimo ribojimas</text:p>
      <text:p text:style-name="P300"><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301"/>
      <text:h text:style-name="P302" text:outline-level="1"><text:bookmark-start text:name="skirsnis3"/>TREČIASIS SKIRSNIS</text:h>
      <text:h text:style-name="P303" text:outline-level="1"><text:bookmark-end text:name="skirsnis3"/>TABAKO GAMINIŲ REKLAMA, ĮSIGIJIMO IR (AR) VARTOJIMO SKATINIMAS, RĖMIMAS IR VARTOJIMO MAŽINIMO PRIEMONĖS</text:h>
      <text:p text:style-name="P304"/>
      <text:p text:style-name="P305"><text:bookmark-start text:name="straipsnis17"/>17 straipsnis. Reklamos draudimas</text:p>
      <text:p text:style-name="BodyTextIndent3"><text:bookmark-end text:name="straipsnis17"/>1. Lietuvos Respublikoje tabako gaminių reklama, išskyrus šio straipsnio 2 dalyje nustatytus atvejus, taip pat paslėpta tabako gaminių reklama draudžiama.</text:p>
      <text:p text:style-name="P306">2. Reklamos draudimas netaikomas:</text:p>
      <text:p text:style-name="P307">1) šio straipsnio 3 dalyje nurodytai informacijai, pateikiamai prekybos tabako gaminiais vietose, kuriose tabako gaminiai parduodami vartotojui;</text:p>
      <text:p text:style-name="P308">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 padalinio pastato. Ant įmonių valdomo transporto gali būti pateikiami tik tabako gaminius gaminančių arba jais prekiaujančių įmonių registruoti pavadinimai;</text:p>
      <text:p text:style-name="P309">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310">3. Prekybos tabako gaminiais vietose ant įrangos, skirtos tabako gaminiams išdėstyti, leidžiama pateikti tik šią informaciją:</text:p>
      <text:p text:style-name="P311"><text:span text:style-name="T312">*1)</text:span><text:span text:style-name="T313"><text:s/>gamintojo, prekybos įmonės pavadinimą ir buveinės adresą, prekių ženklą;</text:span></text:p>
      <text:p text:style-name="P314"><text:span text:style-name="T315">*Pastaba.</text:span><text:span text:style-name="T316"><text:s/>3 dalies 1 punkto nuostata dėl prekių ženklo</text:span><text:span text:style-name="T317"><text:s/>galioja iki 2008 m. gruodžio 31 d.</text:span></text:p>
      <text:p text:style-name="P318"/>
      <text:p text:style-name="P319">2) parduodamų tabako gaminių pavadinimus;</text:p>
      <text:p text:style-name="P320">3) žodžius „Prekiaujame“ arba „Parduodame“;</text:p>
      <text:p text:style-name="P321">4) dervų, nikotino, anglies monoksido kiekį cigaretėse;</text:p>
      <text:p text:style-name="P322">5) tabako gaminių kainas.</text:p>
      <text:p text:style-name="P323">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324">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325">Straipsnio pakeitimai:</text:p>
      <text:p text:style-name="P326"><text:span text:style-name="T327">Nr.<text:s/></text:span><text:a xlink:href="http://www3.lrs.lt/cgi-bin/preps2?a=266483&amp;b=" office:target-frame-name="_top" xlink:show="replace"><text:span text:style-name="T328">X-390</text:span></text:a><text:span text:style-name="T329">, 2005-11-15, Žin., 2005, Nr. 142-5105 (2005-12-03)</text:span></text:p>
      <text:p text:style-name="P330"/>
      <text:p text:style-name="P331"><text:bookmark-start text:name="straipsnis18"/>18 straipsnis. Kiti su tabako gaminiais susiję draudimai</text:p>
      <text:p text:style-name="P332"><text:bookmark-end text:name="straipsnis18"/>1. Lietuvos Respublikoje draudžiama:<text:s/></text:p>
      <text:p text:style-name="P333">1) visuomenės informavimo priemonėse išspausdintų ar kitokiais būdais išplatintų kuponų savininkams taikyti fiksuotas nuolaidas tabako gaminiams arba laikyti šiuos kuponus kitokiomis dalinio mokėjimo priemonėmis;</text:p>
      <text:p text:style-name="P334">2) nemokamai teikti (platinti) tabako gaminius ir (ar) jų naujus pavyzdžius;</text:p>
      <text:p text:style-name="P335">3) suteikti teisę pirkėjui iš karto ar per tam tikrą terminą po vartojimo pirkimo–pardavimo sutarties sudarymo gauti dovanų ar priedą prie tabako gaminių;</text:p>
      <text:p text:style-name="P336">4) veikti pirkėjus įkyriai siūlant tabako gaminius, nurodant kainoraščiuose, kainų etiketėse, parduotuvių vidaus vitrinose tariamą kainų sumažinimą bei kitais gerai moralei ir viešajai tvarkai prieštaraujančiais būdais ar priemonėmis;</text:p>
      <text:p text:style-name="P337"><text:span text:style-name="T338">5) parduoti tabako gaminius rinkinyje su kitomis prekėmis, taip pat bet kokias kitas prekes kaip privalomą priedą prie parduodamų tabako gaminių;</text:span></text:p>
      <text:p text:style-name="P339">6) teikti tabako gaminius kaip loterijų, konkursų, sporto varžybų, žaidimų prizus arba kartu su jais;</text:p>
      <text:p text:style-name="P340">7) organizuoti žaidimus ar konkursus bei loterijas, kurie skatintų įsigyti ir (ar) vartoti tabako gaminius;</text:p>
      <text:p text:style-name="P341">8) gaminti ir (ar) parduoti žaislus, maisto produktus ir kitas prekes, kurių dizainas imituoja tabako gaminius ar jų pakuotes;</text:p>
      <text:p text:style-name="P342">9) parduoti kitus (ne tabako) gaminius, pažymėtus tabako gaminių prekių ženklais;</text:p>
      <text:p text:style-name="P343">10) tabako gaminių įsigijimo ir (ar) vartojimo skatinimo veiklai pasitelkti asmenis iki 18 metų.</text:p>
      <text:p text:style-name="P344"><text:span text:style-name="T345">2. Lietuvos Respublikoje tabako gaminių gamintojams ir įmonėms, kurių pagrindinė veikla yra prekyba tabako gaminiais</text:span><text:span text:style-name="T346">,</text:span><text:span text:style-name="T347"><text:s/>draudžiama remti renginius, skirtus asmenims iki 18 metų, televizijų bei radijo programas, taip pat veiklos rūšis ir renginius, apimančius ar vykstančius keliose valstybėse arba kitokiais būdais galinčius turėti poveikį už Lietuvos Respublikos teritorijos ribų.</text:span></text:p>
      <text:p text:style-name="P348">Straipsnio pakeitimai:</text:p>
      <text:p text:style-name="P349"><text:span text:style-name="T350">Nr.<text:s/></text:span><text:a xlink:href="http://www3.lrs.lt/cgi-bin/preps2?a=266483&amp;b=" office:target-frame-name="_top" xlink:show="replace"><text:span text:style-name="T351">X-390</text:span></text:a><text:span text:style-name="T352">, 2005-11-15, Žin., 2005, Nr. 142-5105 (2005-12-03)</text:span></text:p>
      <text:p text:style-name="P353"/>
      <text:p text:style-name="P354"><text:bookmark-start text:name="straipsnis19"/>19 straipsnis. Tabako gaminių vartojimo ribojimas</text:p>
      <text:p text:style-name="BodyTextIndent3"><text:bookmark-end text:name="straipsnis19"/>1. Lietuvos Respublikoje rūkyti (vartoti tabako gaminius) draudžiama:</text:p>
      <text:p text:style-name="P355">1) visose švietimo, sveikatos priežiūros įstaigose ir šių įstaigų teritorijose;</text:p>
      <text:p text:style-name="P356">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357">3) bendrose gyvenamosiose, kitose bendro naudojimo patalpose, kuriose nerūkantieji gali būti priversti kvėpuoti tabako dūmais užterštu oru;</text:p>
      <text:p text:style-name="P358">4) visų rūšių viešajame transporte, išskyrus tolimojo susisiekimo traukinius, kuriuose turi būti numatyti atskiri vagonai nerūkantiesiems ir rūkantiesiems, taip pat orlaivius, kuriuose numatytos atskiros vietos nerūkantiesiems ir rūkantiesiems;</text:p>
      <text:p text:style-name="P359">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360">2. Neteko galios nuo 2007 m. sausio 1 d.</text:p>
      <text:p text:style-name="P361">3. Savivaldybių tarybos turi teisę uždrausti rūkyti viešose (parkuose, skveruose ir kt.) ir kitose jų valdymo kompetencijai priklausančiose vietose.</text:p>
      <text:p text:style-name="P362">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63">Straipsnio pakeitimai:</text:p>
      <text:p text:style-name="P364"><text:span text:style-name="T365">Nr.<text:s/></text:span><text:a xlink:href="http://www3.lrs.lt/cgi-bin/preps2?a=276528&amp;b=" office:target-frame-name="_top" xlink:show="replace"><text:span text:style-name="T366">X-605</text:span></text:a><text:span text:style-name="T367">, 2006-05-11, Žin., 2006, Nr. 61-2175 (2006-05-31)</text:span></text:p>
      <text:p text:style-name="P368"><text:span text:style-name="T369">Nr.<text:s/></text:span><text:a xlink:href="http://www3.lrs.lt/cgi-bin/preps2?a=323628&amp;b=" office:target-frame-name="_top" xlink:show="replace"><text:span text:style-name="T370">X-1637</text:span></text:a><text:span text:style-name="T371">, 2008-06-26, Žin., 2008, Nr. 76-3006 (2008-07-05)</text:span></text:p>
      <text:p text:style-name="P372"/>
      <text:p text:style-name="P373"><text:bookmark-start text:name="straipsnis20"/>20 straipsnis. Tabako gaminiai ir minimalaus gyvenimo lygio apskaičiavimas</text:p>
      <text:p text:style-name="P374"><text:bookmark-end text:name="straipsnis20"/>Tabako gaminius įtraukti į minimalų maisto produktų ir ne maisto prekių rinkinį minimaliam gyvenimo lygiui apskaičiuoti draudžiama.</text:p>
      <text:p text:style-name="P375"/>
      <text:h text:style-name="P376" text:outline-level="1"><text:bookmark-start text:name="skirsnis4"/>KETVIRTASIS SKIRSNIS</text:h>
      <text:p text:style-name="P377"><text:bookmark-end text:name="skirsnis4"/>Tabako gaminių stebėsena (monitoringas), tabako kontrolės programos, visuomenės informavimas bei pasikeitimas informacija</text:p>
      <text:p text:style-name="P378"/>
      <text:p text:style-name="P379"><text:bookmark-start text:name="straipsnis21"/>21 straipsnis. Tabako gaminių vartojimo, jų daromos žalos sveikatai ir ūkiui stebėsena (monitoringas)</text:p>
      <text:p text:style-name="P380"><text:bookmark-end text:name="straipsnis21"/>Lietuvos Respublikos Vyriausybės nustatyta tvarka Lietuvos Respublikoje atliekama tabako gaminių vartojimo, jo daromos žalos sveikatai ir ūkiui stebėsena (monitoringas).</text:p>
      <text:p text:style-name="P381"/>
      <text:p text:style-name="P382"><text:bookmark-start text:name="straipsnis22"/><text:span text:style-name="T383">22 straipsnis. Visuomenės informavimas apie tabako gaminius, jų vartojimo žalą sveikatai</text:span></text:p>
      <text:p text:style-name="P384"><text:bookmark-end text:name="straipsnis2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385">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386"/>
      <text:p text:style-name="P387"><text:bookmark-start text:name="straipsnis23"/>23 straipsnis. Pasikeitimas informacija su Europos Sąjungos institucijomis</text:p>
      <text:p text:style-name="P388"><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389"/>
      <text:p text:style-name="P390"><text:bookmark-start text:name="straipsnis24"/><text:span text:style-name="T391">24 straipsnis. Tabako kontrolės programos</text:span></text:p>
      <text:p text:style-name="P392"><text:bookmark-end text:name="straipsnis24"/>1. Lietuvos Respublikos Vyriausybė rengia, tvirtina ir įgyvendina valstybės tabako kontrolės programą. Valstybės tabako kontrolės programa finansuojama iš valstybės biudžeto.</text:p>
      <text:p text:style-name="P393">2. Siekdamos įgyvendinti šio Įstatymo tikslus, savivaldybės rengia ir įgyvendina savivaldybių tabako kontrolės programas. Šioms programoms įgyvendinti reikalingas lėšas savivaldybės skiria iš savo biudžeto.</text:p>
      <text:p text:style-name="P394"/>
      <text:p text:style-name="P395"><text:bookmark-start text:name="skyrius4"/>IV SKYRIUS</text:p>
      <text:p text:style-name="P396"><text:bookmark-end text:name="skyrius4"/>ATSAKOMYBĖ UŽ TABAKO KONTROLĖS ĮSTATYMO PAŽEIDIMUS</text:p>
      <text:p text:style-name="P397"/>
      <text:p text:style-name="P398"><text:bookmark-start text:name="straipsnis25"/>25 straipsnis. Atsakomybė už Tabako kontrolės įstatymo pažeidimus ir tabako gaminių konfiskavimas bei sunaikinimas</text:p>
      <text:p text:style-name="BodyTextIndent3"><text:bookmark-end text:name="straipsnis25"/>1. Fiziniai asmenys už šio Įstatymo pažeidimus atsako Lietuvos Respublikos administracinių teisės pažeidimų kodekse ir Lietuvos Respublikos baudžiamajame kodekse nustatyta tvarka.<text:s/></text:p>
      <text:p text:style-name="P399">2.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400">3. Konfiskuoti tabako gaminiai sunaikinami Lietuvos Respublikos Vyriausybės nustatyta tvarka.</text:p>
      <text:p text:style-name="P401">Straipsnio pakeitimai:</text:p>
      <text:p text:style-name="PlainText"><text:span text:style-name="T402">Nr.<text:s/></text:span><text:a xlink:href="http://www3.lrs.lt/cgi-bin/preps2?a=279176&amp;b=" office:target-frame-name="_top" xlink:show="replace"><text:span text:style-name="T403">X-699</text:span></text:a><text:span text:style-name="T404">, 2006-06-15, Žin., 2006, Nr. 73-2765 (2006-06-30)</text:span></text:p>
      <text:p text:style-name="P405"/>
      <text:p text:style-name="P406"><text:bookmark-start text:name="straipsnis26"/><text:span text:style-name="T407">26 straipsnis. Ekonominės sankcijos</text:span></text:p>
      <text:p text:style-name="P408"><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409">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p>
      <text:p text:style-name="P410">7. Už šio Įstatymo 14 straipsnio 5 dalies 1 ar 2 punktuose nustatytų tabako gaminių 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 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411">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412">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413">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414">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415"><text:span text:style-name="T416">12. Už šio Įstatymo 19 straipsnio 1 dalies 5 punkte nustatyto reikalavimo pažeidimą juridiniai asmenys baudžiami nuo vieno tūkstančio iki penkių<text:s/></text:span><text:span text:style-name="T417">tūkstančių litų bauda.</text:span></text:p>
      <text:p text:style-name="BodyTextIndent3">13. Už šio Įstatymo nuostatų pažeidimus baudas skiria:</text:p>
      <text:p text:style-name="P418">1) Valstybinė visuomenės sveikatos priežiūros tarnyba prie Lietuvos Respublikos sveikatos apsaugos ministerijos – už 9 straipsnio 1 dalies pažeidimą;</text:p>
      <text:p text:style-name="P419"><text:span text:style-name="T420">2) Valstybės tabako ir alkoholio kontrolės tarnyba – už 10 straipsnio 1 dalies, 12 straipsnio 1, 3, 4, 5 ir 7 dalių, 13 straipsnio, 14 straipsnio 1 dalies, 14 straipsnio 3 dalies 1, 2, 3, 4 ir 6 punktų, 14 straipsnio 5 dalies, 15, 16 straipsnių, 17 straipsnio 1 dalies (išskyrus pažeidimus visuomenės informavimo priemonėse), 4 ir 5 dalių, 18 straipsnio, 19 straipsnio 1</text:span><text:span text:style-name="T421"><text:s/></text:span><text:span text:style-name="T422">dalies 5 punkto nuostatų pažeidimus;</text:span></text:p>
      <text:p text:style-name="P423">3) Valstybinė vartotojų teisių apsaugos tarnyba – už 14 straipsnio 3 dalies 5 punkto (kai Valstybinė ne maisto produktų inspekcija prie Lietuvos Respublikos ūkio ministerijos pateikia pažeidimo protokolą) ir už 17 straipsnio 1 dalies nuostatų pažeidimus visuomenės informavimo priemonėse;</text:p>
      <text:p text:style-name="P424">4) Valstybinė ne maisto produktų inspekcija prie Lietuvos Respublikos ūkio ministerijos – už 14 straipsnio 3 dalies 6 ir 7 punktų nuostatų pažeidimus;</text:p>
      <text:p text:style-name="P425">5) valstybinė mokesčių inspekcija – už 14 straipsnio 3 dalies 1 ir 4 punktų nuostatų pažeidimus;</text:p>
      <text:p text:style-name="P426">6) savivaldybių vykdomosios institucijos – už 10 straipsnio 1 dalyje ir 14 straipsnio 1 dalyje nustatytų reikalavimų pažeidimus mažmeninės prekybos įmonėse, taip pat už 15, 16 straipsnių, 17 straipsnio 1 dalies (išorinės reklamos priemonėse), 4 ir 5 dalių, 18 straipsnio 1 dalies nuostatų pažeidimus;</text:p>
      <text:p text:style-name="P427">7) policijos įstaigų vadovai ar jų įgalioti asmenys – už 14 straipsnio 3 dalies 1, 2 ir 3 punktų nuostatų pažeidimus;</text:p>
      <text:p text:style-name="P428">8) Muitinės departamento prie Lietuvos Respublikos finansų ministerijos pareigūnai – už 14 straipsnio 3 dalies 1 ir 3 punktų nuostatų pažeidimus.</text:p>
      <text:p text:style-name="BodyTextIndent3">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429">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430">16. Neteko galios nuo 2008 m. liepos 5 d.</text:p>
      <text:p text:style-name="P431">17. Neteko galios nuo 2008 m. liepos 5 d.</text:p>
      <text:p text:style-name="P432">18. Neteko galios nuo 2008 m. liepos 5 d.</text:p>
      <text:p text:style-name="P433">Straipsnio pakeitimai:</text:p>
      <text:p text:style-name="P434"><text:span text:style-name="T435">Lietuvos Respublikos Konstitucinis Teismas,<text:s/></text:span><text:a xlink:href="http://www3.lrs.lt/cgi-bin/preps2?Condition1=265090&amp;Condition2=" office:target-frame-name="_top" xlink:show="replace"><text:span text:style-name="T436">Nut</text:span><text:bookmark-start text:name="_Hlt203292160"/><text:bookmark-start text:name="_Hlt203292161"/><text:span text:style-name="T437">a</text:span><text:bookmark-end text:name="_Hlt203292160"/><text:bookmark-end text:name="_Hlt203292161"/><text:span text:style-name="T438">rimas</text:span></text:a></text:p>
      <text:p text:style-name="P439">2005-11-03, Žin., 2005, Nr. 131-4743 (2005-11-05)</text:p>
      <text:p text:style-name="P440"><text:span text:style-name="T441">Nr.<text:s/></text:span><text:a xlink:href="http://www3.lrs.lt/cgi-bin/preps2?a=266483&amp;b=" office:target-frame-name="_top" xlink:show="replace"><text:span text:style-name="T442">X-3</text:span><text:bookmark-start text:name="_Hlt203292187"/><text:span text:style-name="T443">9</text:span><text:bookmark-end text:name="_Hlt203292187"/><text:span text:style-name="T444">0</text:span></text:a><text:span text:style-name="T445">, 2005-11-15, Žin., 2005, Nr. 142-5105 (2005-12-03)</text:span></text:p>
      <text:p text:style-name="P446"><text:span text:style-name="T447">Nr.<text:s/></text:span><text:a xlink:href="http://www3.lrs.lt/cgi-bin/preps2?a=276528&amp;b=" office:target-frame-name="_top" xlink:show="replace"><text:span text:style-name="T448">X-6</text:span><text:bookmark-start text:name="_Hlt203292197"/><text:span text:style-name="T449">0</text:span><text:bookmark-end text:name="_Hlt203292197"/><text:span text:style-name="T450">5</text:span></text:a><text:span text:style-name="T451">, 2006-05-11, Žin., 2006, Nr. 61-2175 (2006-05-31)</text:span></text:p>
      <text:p text:style-name="PlainText"><text:span text:style-name="T452">Nr.<text:s/></text:span><text:a xlink:href="http://www3.lrs.lt/cgi-bin/preps2?a=279176&amp;b=" office:target-frame-name="_top" xlink:show="replace"><text:span text:style-name="T453">X-6</text:span><text:bookmark-start text:name="_Hlt203292205"/><text:span text:style-name="T454">9</text:span><text:bookmark-end text:name="_Hlt203292205"/><text:span text:style-name="T455">9</text:span></text:a><text:span text:style-name="T456">, 2006-06-15, Žin., 2006, Nr. 73-2765 (2006-06-30)</text:span></text:p>
      <text:p text:style-name="P457"><text:span text:style-name="T458">Nr.<text:s/></text:span><text:a xlink:href="http://www3.lrs.lt/cgi-bin/preps2?a=323628&amp;b=" office:target-frame-name="_top" xlink:show="replace"><text:span text:style-name="T459">X-1637</text:span></text:a><text:span text:style-name="T460">, 2008-06-26, Žin., 2008, Nr. 76-3006 (2008-07-05)</text:span></text:p>
      <text:p text:style-name="P461"/>
      <text:p text:style-name="P462"><text:bookmark-start text:name="straipsnis27"/><text:span text:style-name="T463">27 straipsnis. Įstatymo pažeidimų protokolas ir bylų nagrinėjimo terminai</text:span></text:p>
      <text:p text:style-name="P464"><text:bookmark-end text:name="straipsnis27"/>1. Šio Įstatymo 26 straipsnio 13 dalyje nurodytų institucijų įgalioti darbuotojai (pareigūnai), nustatę šio Įstatymo nuostatų pažeidimą, surašo Lietuvos Respublikos administracinių teisės pažeidimų kodekse nustatyto turinio protokolą.</text:p>
      <text:p text:style-name="P465">2. Šio Įstatymo 26 straipsnio 13 dalyje nurodytos institucijos bylas išnagrinėja ir ekonomines sankcijas paskiria ne vėliau kaip per mėnesį nuo pažeidimo nustatymo dienos.</text:p>
      <text:p text:style-name="P466"/>
      <text:p text:style-name="P467"><text:bookmark-start text:name="straipsnis28"/><text:span text:style-name="T468">28 straipsnis. Bylos nagrinėjimo proceso dalyviai</text:span></text:p>
      <text:p text:style-name="P469"><text:bookmark-end text:name="straipsnis28"/>1. Nagrinėjant bylą institucijoje, skiriančioje ekonomines sankcijas už šio Įstatymo 26 straipsnyje nurodytus pažeidimus, dalyvauja:</text:p>
      <text:p text:style-name="P470">1) asmuo, įtariamas pažeidęs šį Įstatymą (įtariamas pažeidėjas);</text:p>
      <text:p text:style-name="P471">2) šio Įstatymo 26 straipsnio 13 dalyje nurodytos institucijos sprendimu kiti asmenys, su kurių interesais tiesiogiai susijusi nagrinėjama byla;</text:p>
      <text:p text:style-name="P472">3) valstybės ir savivaldybių institucijų atstovai šių prašymu;</text:p>
      <text:p text:style-name="P473">4) šio Įstatymo 26 straipsnio 13 dalyje nurodytų institucijų sprendimu ekspertai, specialistai bei kiti asmenys.</text:p>
      <text:p text:style-name="P474">2. Asmenys, nurodyti šio straipsnio 1 dalies 1 ir 2 punktuose, toliau šiame Įstatyme vadinami proceso šalimis.</text:p>
      <text:p text:style-name="P475">3. Proceso šalims gali atstovauti jų įgalioti atstovai.</text:p>
      <text:p text:style-name="P476"/>
      <text:p text:style-name="P477"><text:bookmark-start text:name="straipsnis29"/><text:span text:style-name="T478">29 straipsnis. Pranešimas apie bylos nagrinėjimą</text:span></text:p>
      <text:p text:style-name="P479"><text:bookmark-end text:name="straipsnis29"/>Proceso šalims raštu pranešama apie nustatytus šio Įstatymo pažeidimus, bylos nagrinėjimo vietą ir laiką, taip pat pasiūloma raštu pateikti savo nuomonę.</text:p>
      <text:p text:style-name="P480"/>
      <text:p text:style-name="P481"><text:bookmark-start text:name="straipsnis30"/><text:span text:style-name="T482">30 straipsnis. Bylos nagrinėjimas</text:span></text:p>
      <text:p text:style-name="P483"><text:bookmark-end text:name="straipsnis30"/>1. Byla nagrinėjama dalyvaujant proceso šalims bei kitiems proceso dalyviams.</text:p>
      <text:p text:style-name="P484">2. Nagrinėjant bylą, proceso šalys turi teisę susipažinti su surinkta medžiaga, duoti žodinius ir rašytinius paaiškinimus, pateikti įrodymus, pareikšti prašymus.</text:p>
      <text:p text:style-name="P485">3. Jei proceso šalys nedalyvauja, byla gali būti išnagrinėta tik tais atvejais, kai yra duomenų, kad joms buvo laiku pranešta apie bylos nagrinėjimo vietą ir laiką, taip pat suteikta teisė susipažinti su bylos medžiaga ir duoti paaiškinimus.</text:p>
      <text:p text:style-name="P486"/>
      <text:p text:style-name="P487"><text:bookmark-start text:name="straipsnis31"/>31 straipsnis. Nutarimai, priimami išnagrinėjus bylą</text:p>
      <text:p text:style-name="P488"><text:bookmark-end text:name="straipsnis31"/>1. Šio Įstatymo 26 straipsnio 13 dalyje nurodytos institucijos, išnagrinėjusios bylą, turi priimti nutarimą:</text:p>
      <text:p text:style-name="P489">1) taikyti šio Įstatymo nustatytas ekonomines sankcijas;</text:p>
      <text:p text:style-name="P490">2) atsisakyti taikyti ekonomines sankcijas, kai nėra tam šio Įstatymo nustatyto pagrindo;</text:p>
      <text:p text:style-name="P491">3) nutraukti bylą, kai nepadarytas šio Įstatymo pažeidimas;</text:p>
      <text:p text:style-name="P492">4) grąžinti bylą papildomam tyrimui atlikti.</text:p>
      <text:p text:style-name="P493">2. Išnagrinėjus bylą, priimtame nutarime turi būti nurodyta:</text:p>
      <text:p text:style-name="P494">1) nutarimą priėmusios institucijos pavadinimas;</text:p>
      <text:p text:style-name="P495">2) bylos nagrinėjimo data ir vieta;</text:p>
      <text:p text:style-name="P496">3) duomenys apie pažeidėją;</text:p>
      <text:p text:style-name="P497">4) pažeidimo padarymo aplinkybės;</text:p>
      <text:p text:style-name="P498">5) pažeidėjo kaltės įrodymai, kuriais grindžiamas nutarimas;</text:p>
      <text:p text:style-name="P499">6) šio Įstatymo straipsnis, nustatantis atsakomybę už pažeidimą;</text:p>
      <text:p text:style-name="P500">7) pažeidėjo paaiškinimai ir jų įvertinimas;</text:p>
      <text:p text:style-name="P501">8) priimtas sprendimas;</text:p>
      <text:p text:style-name="P502">9) nutarimo apskundimo terminai ir tvarka.</text:p>
      <text:p text:style-name="P503">3. Šio Įstatymo 26 straipsnio 13 dalyje nurodytų institucijų nutarimai per dvi darbo dienas nuo jų priėmimo išsiunčiami asmenims, dėl kurių šie nutarimai priimti.</text:p>
      <text:p text:style-name="P504"/>
      <text:p text:style-name="P505"><text:bookmark-start text:name="straipsnis32"/><text:span text:style-name="T506">32 straipsnis. Baudų išieškojimas</text:span><text:span text:style-name="T507"><text:s/></text:span></text:p>
      <text:p text:style-name="P508"><text:bookmark-end text:name="straipsnis32"/>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509"/>
      <text:p text:style-name="P510"><text:bookmark-start text:name="straipsnis33"/><text:span text:style-name="T511">33 straipsnis. Nutarimų dėl ekonominių sankcijų taikymo apskundimas</text:span></text:p>
      <text:p text:style-name="BodyTextIndent3"><text:bookmark-end text:name="straipsnis33"/><text:span text:style-name="T512">*</text:span><text:span text:style-name="T513">1.</text:span><text:s/>Asmenys, nesutinkantys su nutarimu taikyti ekonominę sankciją, turi teisę per vieną mėnesį nuo nutarimo įteikimo dienos apskųsti jį teismui Lietuvos Respublikos administracinių bylų teisenos įstatymo nustatyta tvarka.</text:p>
      <text:p text:style-name="P514">2. Kreipimasis į teismą sustabdo nutarimo taikyti ekonominę sankciją vykdymą.</text:p>
      <text:p text:style-name="P515"><text:span text:style-name="T516">*</text:span><text:span text:style-name="T517">Pastaba.</text:span><text:span text:style-name="T518"><text:s/>Pripažinti, kad Lietuvos Respublikos tabako kontrolės įstatymo<text:s/></text:span><text:span text:style-name="T519">33 straipsnio 1 dalis</text:span><text:span text:style-name="T520"><text:s/>(2003 m. lapkričio 20 d. redakcija; Žin., 2003, Nr. 117-5317)<text:s/></text:span><text:span text:style-name="T521">ta apimtimi</text:span><text:span text:style-name="T522">,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text:s/></text:span><text:span text:style-name="T523">prieštarauja Lietuvos Respublikos Konstitucijos 109 straipsnio 1 daliai, konstituciniams teisingumo, teisinės valstybės principams.</text:span></text:p>
      <text:p text:style-name="P524"><text:span text:style-name="T525">Lietuvos Respublikos Konstitucinis Teismas,<text:s/></text:span><text:a xlink:href="http://www3.lrs.lt/pls/inter/dokpaieska.showdoc_l?p_id=327349&amp;p_query=&amp;p_tr2=" office:target-frame-name="_top" xlink:show="replace"><text:span text:style-name="T526">Nutarimas</text:span></text:a></text:p>
      <text:p text:style-name="P527">2008-09-17, Žin., 2008, Nr. 108-4136 (2008-09-20)</text:p>
      <text:p text:style-name="P528"/>
      <text:p text:style-name="P529"><text:bookmark-start text:name="straipsnis34"/><text:span text:style-name="T530">34 straipsnis. Ginčai dėl šio Įstatymo pažeidimų</text:span></text:p>
      <text:p text:style-name="P531"><text:bookmark-end text:name="straipsnis34"/>Ginčai dėl šio Įstatymo pažeidimų sprendžiami Lietuvos Respublikos įstatymų nustatyta tvarka.</text:p>
      <text:p text:style-name="P532"/>
      <text:p text:style-name="P533"><text:tab/>Skelbiu šį Lietuvos Respublikos Seimo priimtą įstatymą.<text:s/></text:p>
      <text:p text:style-name="P534"/>
      <text:p text:style-name="P535"/>
      <text:p text:style-name="P536"/>
      <text:p text:style-name="P537">RESPUBLIKOS PREZIDENTAS<text:tab/><text:s/><text:tab/><text:tab/><text:tab/>ALGIRDAS BRAZAUSKAS</text:p>
      <text:p text:style-name="P538"/>
      <text:p text:style-name="P539">Lietuvos Respublikos<text:s/></text:p>
      <text:p text:style-name="P540">2003 m. lapkričio 20 d.</text:p>
      <text:p text:style-name="P541">įstatymo Nr. IX-1840</text:p>
      <text:p text:style-name="P542">priedas<text:s/></text:p>
      <text:p text:style-name="P543"/>
      <text:p text:style-name="P544">Lietuvos Respublikos tabako kontrolės įstatymas suderintas su šiais Europos Sąjungos teisės aktais:</text:p>
      <text:p text:style-name="P545">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546">2) 2001 m. birželio 5 d. Europos Parlamento ir Tarybos direktyva 2001/37/EB dėl valstybių narių įstatymų ir kitų teisės aktų, taikomų tabako gaminių gamybai, pateikimui ir pardavimui, derinimo;</text:p>
      <text:p text:style-name="P547">3) 2003 m. gegužės 26 d. Europos Parlamento ir Tarybos direktyva 2003/33/EB dėl valstybių narių įstatymų ir kitų teisės aktų, susijusių su tabako gaminių reklama ir rėmimu, derinimo.</text:p>
      <text:p text:style-name="P548"/>
      <text:p text:style-name="P549">____________________</text:p>
      <text:p text:style-name="P550"/>
      <text:p text:style-name="P551">Pakeitimai:</text:p>
      <text:p text:style-name="P552"/>
      <text:p text:style-name="P553">1.</text:p>
      <text:p text:style-name="P554">Lietuvos Respublikos Seimas, Įstatymas</text:p>
      <text:p text:style-name="P555"><text:span text:style-name="T556">Nr.<text:s/></text:span><text:a xlink:href="http://www3.lrs.lt/cgi-bin/preps2?Condition1=81023&amp;Condition2=" office:target-frame-name="_top" xlink:show="replace"><text:span text:style-name="T557">VIII-1</text:span><text:bookmark-start text:name="_Hlt525617059"/><text:span text:style-name="T558">1</text:span><text:bookmark-end text:name="_Hlt525617059"/><text:span text:style-name="T559">78</text:span></text:a><text:span text:style-name="T560">, 1999.05.11, Žin., 1999, Nr.50-1597 (1999.06.09)</text:span></text:p>
      <text:p text:style-name="P561">LIETUVOS RESPUBLIKOS TABAKO KONTROLĖS ĮSTATYMO 1, 2, 7, 8, 10, 11, 13, 14, 15, 18,<text:s/><text:line-break/>21 STRAIPSNIŲ PAKEITIMO IR PAPILDYMO ĮSTATYMAS</text:p>
      <text:p text:style-name="P562"/>
      <text:p text:style-name="P563">2.</text:p>
      <text:p text:style-name="P564">Lietuvos Respublikos Seimas, Įstatymas</text:p>
      <text:p text:style-name="P565"><text:span text:style-name="T566">Nr.<text:s/></text:span><text:a xlink:href="http://www3.lrs.lt/cgi-bin/preps2?Condition1=93335&amp;Condition2=" office:target-frame-name="_top" xlink:show="replace"><text:span text:style-name="T567">VIII-</text:span><text:bookmark-start text:name="_Hlt525617043"/><text:span text:style-name="T568">1</text:span><text:bookmark-end text:name="_Hlt525617043"/><text:span text:style-name="T569">4</text:span><text:bookmark-start text:name="_Hlt525617050"/><text:span text:style-name="T570">9</text:span><text:bookmark-end text:name="_Hlt525617050"/><text:span text:style-name="T571">0</text:span></text:a><text:span text:style-name="T572">, 1999.12.21, Žin., 2000, Nr.1-4 (2000.01.05)</text:span></text:p>
      <text:p text:style-name="P573"><text:span text:style-name="T574">LIETUVOS RESPUBLIKOS</text:span><text:span text:style-name="T575"><text:s/>TABAKO KONTROLĖS ĮSTATYMO 11 STRAIPSNIO PAKEITIMO IR PAPILDYMO ĮSTATYMAS</text:span></text:p>
      <text:p text:style-name="P576"/>
      <text:p text:style-name="P577">3.</text:p>
      <text:p text:style-name="P578">Lietuvos Respublikos Seimas, Įstatymas</text:p>
      <text:p text:style-name="P579"><text:span text:style-name="T580">Nr.<text:s/></text:span><text:a xlink:href="http://www3.lrs.lt/cgi-bin/preps2?Condition1=98251&amp;Condition2=" office:target-frame-name="_top" xlink:show="replace"><text:span text:style-name="T581">VIII-</text:span><text:bookmark-start text:name="_Hlt525617030"/><text:span text:style-name="T582">1</text:span><text:bookmark-end text:name="_Hlt525617030"/><text:span text:style-name="T583">568</text:span></text:a><text:span text:style-name="T584">, 2000.03.16, Žin., 2000, Nr.28-758 (2000.04.05)</text:span></text:p>
      <text:p text:style-name="P585">TABAKO KONTROLĖS ĮSTATYMO 6, 8, 9, 21 STRAIPSNIŲ PAKEITIMO IR PAPILDYMO ĮSTATYMAS</text:p>
      <text:p text:style-name="P586"/>
      <text:p text:style-name="P587">4.</text:p>
      <text:p text:style-name="P588">Lietuvos Respublikos Seimas, Įstatymas</text:p>
      <text:p text:style-name="P589"><text:span text:style-name="T590">Nr.<text:s/></text:span><text:a xlink:href="http://www3.lrs.lt/cgi-bin/preps2?Condition1=105854&amp;Condition2=" office:target-frame-name="_top" xlink:show="replace"><text:span text:style-name="T591">VIII-</text:span><text:bookmark-start text:name="_Hlt525617017"/><text:span text:style-name="T592">1</text:span><text:bookmark-end text:name="_Hlt525617017"/><text:span text:style-name="T593">830</text:span></text:a><text:span text:style-name="T594">, 2000.07.11, Žin., 2000, Nr.61-1832 (2000.07.26)</text:span></text:p>
      <text:p text:style-name="P595">TABAKO KONTROLĖS ĮSTATYMO 21 STRAIPSNIO PAKEITIMO ĮSTATYMAS</text:p>
      <text:p text:style-name="P596"/>
      <text:p text:style-name="P597">5.</text:p>
      <text:p text:style-name="P598">Lietuvos Respublikos Seimas, Įstatymas</text:p>
      <text:p text:style-name="P599"><text:span text:style-name="T600">Nr.<text:s/></text:span><text:a xlink:href="http://www3.lrs.lt/cgi-bin/preps2?Condition1=116683&amp;Condition2=" office:target-frame-name="_top" xlink:show="replace"><text:span text:style-name="T601">IX-124</text:span></text:a><text:span text:style-name="T602">, 2000 12 21, Žin., 2000, Nr. 113-3615 (2000 12 30)</text:span></text:p>
      <text:p text:style-name="P603">TABAKO KONTROLĖS ĮSTATYMO 12 STRAIPSNIO PAKEITIMO ĮSTATYMAS</text:p>
      <text:p text:style-name="P604">Šis įstatymas įsigalioja nuo 2001 m. sausio 1 d.</text:p>
      <text:p text:style-name="P605"/>
      <text:p text:style-name="P606">6.</text:p>
      <text:p text:style-name="P607">Lietuvos Respublikos Seimas, Įstatymas</text:p>
      <text:p text:style-name="P608"><text:span text:style-name="T609">Nr.<text:s/></text:span><text:a xlink:href="http://www3.lrs.lt/cgi-bin/preps2?a=170066&amp;b=" office:target-frame-name="_top" xlink:show="replace"><text:span text:style-name="T610">IX-942</text:span></text:a><text:span text:style-name="T611">, 2002-06-11, Žin., 2002, Nr. 68-2757 (2002-07-03)</text:span></text:p>
      <text:p text:style-name="P612">TABAKO KONTROLĖS ĮSTATYMO 1, 6, 8, 9, 10, 11, 18, 21, 29 STRAIPSNIŲ PAKEITIMO IR PAPILDYMO ĮSTATYMAS</text:p>
      <text:p text:style-name="P613"/>
      <text:p text:style-name="P614">7.</text:p>
      <text:p text:style-name="P615">Lietuvos Respublikos Seimas, Įstatymas</text:p>
      <text:p text:style-name="PlainText"><text:span text:style-name="T616">Nr.<text:s/></text:span><text:a xlink:href="http://www3.lrs.lt/cgi-bin/preps2?a=205344&amp;b=" office:target-frame-name="_top" xlink:show="replace"><text:span text:style-name="T617">IX-1336</text:span></text:a><text:span text:style-name="T618">, 2003-01-28, Žin., 2003, Nr. 17-710 (2003-02-19)</text:span></text:p>
      <text:p text:style-name="P619">TABAKO KONTROLĖS ĮSTATYMO 11 STRAIPSNIO PAPILDYMO ĮSTATYMAS</text:p>
      <text:p text:style-name="P620">Šis Įstatymas įsigalioja nuo 2003 m. liepos 1 d.</text:p>
      <text:p text:style-name="P621"/>
      <text:p text:style-name="P622">8.</text:p>
      <text:p text:style-name="P623">Lietuvos Respublikos Seimas, Įstatymas</text:p>
      <text:p text:style-name="P624"><text:span text:style-name="T625">Nr.<text:s/></text:span><text:a xlink:href="http://www3.lrs.lt/cgi-bin/preps2?a=223448&amp;b=" office:target-frame-name="_top" xlink:show="replace"><text:span text:style-name="T626">IX-18</text:span><text:bookmark-start text:name="_Hlt119217429"/><text:bookmark-start text:name="_Hlt119217430"/><text:span text:style-name="T627">4</text:span><text:bookmark-end text:name="_Hlt119217429"/><text:bookmark-end text:name="_Hlt119217430"/><text:span text:style-name="T628">0</text:span></text:a><text:span text:style-name="T629">, 2003-11-20, Žin., 2003, Nr. 117-5317 (2003-12-17)</text:span></text:p>
      <text:p text:style-name="P630">TABAKO KONTROLĖS ĮSTATYMO PAKEITIMO IR LIETUVOS RESPUBLIKOS TABAKO KONTROLĖS ĮSTATYMO ĮGYVENDINIMO ĮSTATYMO PRIPAŽINIMO NETEKUSIU GALIOS ĮSTATYMAS</text:p>
      <text:p text:style-name="P631"><text:span text:style-name="T632">Šis Įstatymas, išskyrus šio Įstatymo pirmajame skirsnyje išdėstyto Tabako kontrolės įstatymo 26 straipsnio 12 dalį ir šio skirsnio 2 straipsnį, įsigalioja nuo 2004 m. gegužės 1 d.</text:span></text:p>
      <text:p text:style-name="P633"><text:span text:style-name="T634">Šio Įstatymo pirmajame skirsnyje išdėstyto Tabako kontrolės įstatymo 26 straipsnio 12 dalyje numatyta ekonominė sankcija juridiniams asmenims taikoma nuo 2006 m. gegužės 1 d.</text:span></text:p>
      <text:p text:style-name="P635">Nauja įstatymo redakcija nuo 2004 m. gegužės 1 d.</text:p>
      <text:p text:style-name="P636"/>
      <text:p text:style-name="P637">9.</text:p>
      <text:p text:style-name="P638">Lietuvos Respublikos Seimas, Įstatymas</text:p>
      <text:p text:style-name="P639"><text:span text:style-name="T640">Nr.<text:s/></text:span><text:a xlink:href="http://www3.lrs.lt/cgi-bin/preps2?a=266483&amp;b=" office:target-frame-name="_top" xlink:show="replace"><text:span text:style-name="T641">X-390</text:span></text:a><text:span text:style-name="T642">, 2005-11-15, Žin., 2005, Nr. 142-5105 (2005-12-03)</text:span></text:p>
      <text:p text:style-name="P643">TABAKO KONTROLĖS ĮSTATYMO 2, 4, 5, 6, 8, 14, 17, 18 IR 26 STRAIPSNIŲ PAKEITIMO ĮSTATYMAS</text:p>
      <text:p text:style-name="P644"><text:span text:style-name="T645">Šio įstatymo 7 straipsnyje išdėstyto Lietuvos Respublikos tabako kontrolės įstatymo 17 straipsnio 3 dalies 1 punkto nuostata dėl prekių ženklo galioja iki 2008 m. gruodžio 31 d.</text:span></text:p>
      <text:p text:style-name="P646"/>
      <text:p text:style-name="P647">10.</text:p>
      <text:p text:style-name="P648">Lietuvos Respublikos Seimas, Įstatymas</text:p>
      <text:p text:style-name="P649"><text:span text:style-name="T650">Nr.<text:s/></text:span><text:a xlink:href="http://www3.lrs.lt/cgi-bin/preps2?a=276528&amp;b=" office:target-frame-name="_top" xlink:show="replace"><text:span text:style-name="T651">X-605</text:span></text:a><text:span text:style-name="T652">, 2006-05-11, Žin., 2006, Nr. 61-2175 (2006-05-31)</text:span></text:p>
      <text:p text:style-name="P653">TABAKO KONTROLĖS ĮSTATYMO 19, 26 STRAIPSNIŲ PAKEITIMO IR PAPILDYMO ĮSTATYMAS</text:p>
      <text:p text:style-name="P654">Šis įstatymas įsigalioja nuo 2007 m. sausio 1 d.</text:p>
      <text:p text:style-name="P655"/>
      <text:p text:style-name="P656">11.</text:p>
      <text:p text:style-name="P657">Lietuvos Respublikos Seimas, Įstatymas</text:p>
      <text:p text:style-name="PlainText"><text:span text:style-name="T658">Nr.<text:s/></text:span><text:a xlink:href="http://www3.lrs.lt/cgi-bin/preps2?a=279176&amp;b=" office:target-frame-name="_top" xlink:show="replace"><text:span text:style-name="T659">X-699</text:span></text:a><text:span text:style-name="T660">, 2006-06-15, Žin., 2006, Nr. 73-2765 (2006-06-30)</text:span></text:p>
      <text:p text:style-name="P661">TABAKO KONTROLĖS ĮSTATYMO 2, 11, 14, 25 IR 26 STRAIPSNIŲ PAKEITIMO ĮSTATYMAS</text:p>
      <text:p text:style-name="P662"/>
      <text:p text:style-name="P663">12.</text:p>
      <text:p text:style-name="P664">Lietuvos Respublikos Seimas, Įstatymas</text:p>
      <text:p text:style-name="P665"><text:span text:style-name="T666">Nr.<text:s/></text:span><text:a xlink:href="http://www3.lrs.lt/cgi-bin/preps2?a=323628&amp;b=" office:target-frame-name="_top" xlink:show="replace"><text:span text:style-name="T667">X-1637</text:span></text:a><text:span text:style-name="T668">, 2008-06-26, Žin., 2008, Nr. 76-3006 (2008-07-05)</text:span></text:p>
      <text:p text:style-name="P669">TABAKO KONTROLĖS ĮSTATYMO 10, 11, 12, 19, 26 STRAIPSNIŲ PAKEITIMO IR PAPILDYMO ĮSTATYMAS</text:p>
      <text:p text:style-name="P670"/>
      <text:p text:style-name="P671"/>
      <text:p text:style-name="P672">*** Pabaiga ***</text:p>
      <text:p text:style-name="P673"/>
      <text:p text:style-name="P674">Konstitucinio Teismo nutarimai:</text:p>
      <text:p text:style-name="P675"/>
      <text:p text:style-name="P676">1.<text:s/></text:p>
      <text:p text:style-name="P677"><text:span text:style-name="T678">Lietuvos Respublikos Konstitucinis Teismas,<text:s/></text:span><text:a xlink:href="http://www3.lrs.lt/cgi-bin/preps2?Condition1=35917&amp;Condition2=" office:target-frame-name="_top" xlink:show="replace"><text:span text:style-name="T679">Nutarimas</text:span></text:a></text:p>
      <text:p text:style-name="P680">1997.02.13, Žin., 1997, Nr.15-314 (1997.02.19)</text:p>
      <text:p text:style-name="P68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682"/>
      <text:p text:style-name="P683">2.</text:p>
      <text:p text:style-name="P684"><text:span text:style-name="T685">Lietuvos Respublikos Konstitucinis Teismas,<text:s/></text:span><text:a xlink:href="http://www3.lrs.lt/cgi-bin/preps2?Condition1=265090&amp;Condition2=" office:target-frame-name="_top" xlink:show="replace"><text:span text:style-name="T686">Nutarimas</text:span></text:a></text:p>
      <text:p text:style-name="P687">2005-11-03, Žin., 2005, Nr. 131-4743 (2005-11-05)</text:p>
      <text:p text:style-name="P688">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689"/>
      <text:p text:style-name="P690">3.</text:p>
      <text:p text:style-name="P691"><text:span text:style-name="T692">Lietuvos Respublikos Konstitucinis Teismas,<text:s/></text:span><text:a xlink:href="http://www3.lrs.lt/pls/inter/dokpaieska.showdoc_l?p_id=327349&amp;p_query=&amp;p_tr2=" office:target-frame-name="_top" xlink:show="replace"><text:span text:style-name="T693">Nutarimas</text:span></text:a></text:p>
      <text:p text:style-name="P694">2008-09-17,<text:s/>Žin., 2008, Nr. 108-4136 (2008-09-20)</text:p>
      <text:p text:style-name="P695">DĖL LIETUVOS RESPUBLIKOS TABAKO KONTROLĖS ĮSTATYMO 26 STRAIPSNIO 5 DALIES (2003 M. LAPKRIČIO 20 D. REDAKCIJA), 17 DALIES (2003 M. LAPKRIČIO 20 D. REDAKCIJA), 33 STRAIPSNIO (2003 M. LAPKRIČIO 20 D. REDAKCIJA) IR LIETUVOS RESPUBLIKOS VYRIAUSYBĖS 2004 M. BALANDŽIO 7 D. NUTARIMU NR. 383 "DĖL MAŽMENINĖS PREKYBOS TABAKO GAMINIAIS LICENCIJAVIMO TAISYKLIŲ IR TABAKO GAMINIŲ PARDAVIMO TAISYKLIŲ PATVIRTINIMO" PATVIRTINTŲ MAŽMENINĖS PREKYBOS TABAKO GAMINIAIS LICENCIJAVIMO TAISYKLIŲ 39 PUNKTO (2006 M. GRUODŽIO 18 D. REDAKCIJA), 40 PUNKTO (2006 M. GRUODŽIO 18 D. REDAKCIJA) ATITIKTIES LIETUVOS RESPUBLIKOS KONSTITUCIJAI</text:p>
      <text:p text:style-name="P696"/>
      <text:p text:style-name="P697">*** Pabaiga ***</text:p>
      <text:p text:style-name="P698"/>
      <text:p text:style-name="P699"/>
      <text:p text:style-name="P700">Redagavo Aušrinė<text:s/>Trapinskienė<text:s/>(2011-04-06)</text:p>
      <text:p text:style-name="P701"><text:s text:c="18"/>ausrine.trapinskiene@lrs.lt</text:p>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0T12:59:00Z</meta:creation-date>
    <dc:date>2024-11-20T12:59:00Z</dc:date>
    <meta:print-date>8910-05-16T19:52:39Z</meta:print-date>
    <meta:template xlink:href="Normal.dotm" xlink:type="simple"/>
    <meta:editing-cycles>2</meta:editing-cycles>
    <meta:editing-duration>PT0S</meta:editing-duration>
    <meta:document-statistic meta:page-count="5" meta:paragraph-count="489" meta:word-count="7908" meta:character-count="62224" meta:row-count="1405" meta:non-whitespace-character-count="54805"/>
  </office:meta>
</office:document-meta>
</file>