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style:font-weight-complex="bold" fo:font-style="italic" style:font-style-asian="italic" style:font-style-complex="italic"/>
    </style:style>
    <style:style style:name="T15" style:parent-style-name="Hyperlink" style:family="text">
      <style:text-properties style:font-name="Times New Roman" style:font-name-asian="MS Mincho" style:font-weight-complex="bold" fo:font-style="italic" style:font-style-asian="italic" style:font-style-complex="italic"/>
    </style:style>
    <style:style style:name="T16" style:parent-style-name="DefaultParagraphFont" style:family="text">
      <style:text-properties style:font-name="Times New Roman" style:font-name-asian="MS Mincho"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color="#000000" fo:font-size="11pt" style:font-size-asian="11pt" style:font-size-complex="11pt"/>
    </style:style>
    <style:style style:name="T19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2" style:parent-style-name="DefaultParagraphFont" style:family="text">
      <style:text-properties style:font-name="Times New Roman" fo:font-weight="bold" style:font-weight-asian="bold" fo:color="#000000"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PlainText" style:family="paragraph">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Footer" style:family="paragraph">
      <style:text-properties style:font-name="Times New Roman" fo:font-size="11pt" style:font-size-asian="11pt"/>
    </style:style>
    <style:style style:name="P206" style:parent-style-name="Heading2" style:family="paragraph">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text-transform="uppercase"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text-transform="uppercase"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Heading2" style:family="paragraph">
      <style:text-properties fo:font-size="11pt" style:font-size-asian="11pt"/>
    </style:style>
    <style:style style:name="P213" style:parent-style-name="Heading2" style:family="paragraph">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6736in" fo:text-indent="-1.1736in">
        <style:tab-stops/>
      </style:paragraph-properties>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3" style:family="paragraph">
      <style:text-properties style:font-size-complex="12pt"/>
    </style:style>
    <style:style style:name="P229" style:parent-style-name="BodyTextIndent3" style:family="paragraph">
      <style:text-properties style:font-size-complex="11pt"/>
    </style:style>
    <style:style style:name="P230" style:parent-style-name="BodyTextIndent3" style:family="paragraph">
      <style:text-properties style:font-size-complex="12pt"/>
    </style:style>
    <style:style style:name="P231" style:parent-style-name="BodyTextIndent3" style:family="paragraph">
      <style:text-properties style:font-size-complex="12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BodyTextIndent" style:family="paragraph">
      <style:paragraph-properties fo:text-indent="0.5in"/>
    </style:style>
    <style:style style:name="P234" style:parent-style-name="BodyTextIndent" style:family="paragraph">
      <style:paragraph-properties fo:text-indent="0.5in"/>
    </style:style>
    <style:style style:name="P235" style:parent-style-name="BodyTextIndent" style:family="paragraph">
      <style:paragraph-properties fo:text-indent="0.5in"/>
    </style:style>
    <style:style style:name="P236" style:parent-style-name="BodyTextIndent" style:family="paragraph">
      <style:paragraph-properties fo:text-indent="0.5in"/>
    </style:style>
    <style:style style:name="P237" style:parent-style-name="BodyTextIndent" style:family="paragraph">
      <style:paragraph-properties fo:text-indent="0.5in"/>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text-properties style:font-size-complex="12pt"/>
    </style:style>
    <style:style style:name="P240" style:parent-style-name="BodyTextIndent" style:family="paragraph">
      <style:paragraph-properties fo:text-indent="0.5in"/>
    </style:style>
    <style:style style:name="P241" style:parent-style-name="BodyTextIndent" style:family="paragraph">
      <style:paragraph-properties fo:text-indent="0.5in"/>
    </style:style>
    <style:style style:name="P242" style:parent-style-name="BodyTextIndent" style:family="paragraph">
      <style:paragraph-properties fo:text-indent="0.5in"/>
    </style:style>
    <style:style style:name="P243" style:parent-style-name="BodyTextIndent" style:family="paragraph">
      <style:paragraph-properties fo:text-indent="0.5in"/>
    </style:style>
    <style:style style:name="P244" style:parent-style-name="BodyTextIndent" style:family="paragraph">
      <style:paragraph-properties fo:text-indent="0.5in"/>
    </style:style>
    <style:style style:name="P245" style:parent-style-name="BodyTextIndent" style:family="paragraph">
      <style:paragraph-properties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P248" style:parent-style-name="BodyTextIndent" style:family="paragraph">
      <style:paragraph-properties fo:text-indent="0.5in"/>
    </style:style>
    <style:style style:name="P249" style:parent-style-name="BodyTextIndent" style:family="paragraph">
      <style:paragraph-properties fo:text-indent="0.5in"/>
    </style:style>
    <style:style style:name="P250" style:parent-style-name="BodyTextIndent" style:family="paragraph">
      <style:paragraph-properties fo:text-indent="0.5in"/>
    </style:style>
    <style:style style:name="P251" style:parent-style-name="PlainText" style:family="paragraph">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Footer" style:family="paragraph">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 style:family="paragraph">
      <style:paragraph-properties fo:text-indent="0.5in"/>
      <style:text-properties style:font-weight-complex="bold"/>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letter-kerning="true" fo:font-size="11pt" style:font-size-asian="11pt"/>
    </style:style>
    <style:style style:name="T272" style:parent-style-name="DefaultParagraphFont" style:family="text">
      <style:text-properties style:font-name="Times New Roman" style:letter-kerning="tru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letter-kerning="true"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Įstatymopavad." style:family="paragraph">
      <style:paragraph-properties fo:line-height="100%" fo:text-indent="0in"/>
      <style:text-properties style:font-name="Times New Roman" fo:font-weight="bold" style:font-weight-asian="bold" fo:font-size="11pt" style:font-size-asian="11pt"/>
    </style:style>
    <style:style style:name="P281" style:parent-style-name="Įstatymopavad." style:family="paragraph">
      <style:paragraph-properties fo:line-height="100%" fo:text-indent="0in"/>
      <style:text-properties style:font-name="Times New Roman" fo:font-weight="bold" style:font-weight-asian="bold" fo:font-size="11pt" style:font-size-asian="11pt"/>
    </style:style>
    <style:style style:name="P282" style:parent-style-name="Įstatymopavad." style:family="paragraph">
      <style:paragraph-properties fo:line-height="100%" fo:text-indent="0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Heading1" style:family="paragraph">
      <style:paragraph-properties fo:text-indent="0in"/>
      <style:text-properties fo:font-size="11pt" style:font-size-asian="11pt"/>
    </style:style>
    <style:style style:name="P325" style:parent-style-name="Heading1" style:family="paragraph">
      <style:paragraph-properties fo:text-indent="0in"/>
      <style:text-properties fo:font-size="11pt" style:font-size-asian="11pt"/>
    </style:style>
    <style:style style:name="P326" style:parent-style-name="Normal" style:family="paragraph">
      <style:paragraph-properties fo:text-align="center"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Footer" style:family="paragraph">
      <style:paragraph-properties fo:text-indent="0.4923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tyle="italic" style:font-style-asian="italic" style:font-style-complex="italic"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Footer" style:family="paragraph">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Heading1" style:family="paragraph">
      <style:paragraph-properties fo:text-indent="0in"/>
      <style:text-properties fo:font-size="11pt" style:font-size-asian="11pt"/>
    </style:style>
    <style:style style:name="P396" style:parent-style-name="Įstatymopavad." style:family="paragraph">
      <style:paragraph-properties fo:line-height="100%" fo:text-indent="0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5625in" fo:text-indent="-1.0625in">
        <style:tab-stops/>
      </style:paragraph-properties>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2" style:family="paragraph">
      <style:paragraph-properties fo:text-align="center" fo:text-indent="0in"/>
    </style:style>
    <style:style style:name="P415" style:parent-style-name="BodyTextIndent2" style:family="paragraph">
      <style:paragraph-properties fo:text-align="center" fo:text-indent="0in"/>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PlainText" style:family="paragraph">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color="#000000" fo:letter-spacing="-0.0006i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weight="bold" style:font-weight-asian="bold"/>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font-style-complex="italic"/>
    </style:style>
    <style:style style:name="P453" style:parent-style-name="PlainText" style:family="paragraph">
      <style:paragraph-properties fo:text-align="justify">
        <style:tab-stops>
          <style:tab-stop style:type="left" style:position="4.2333in"/>
        </style:tab-stops>
      </style:paragraph-properties>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Footer" style:family="paragraph">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fo:font-weight="bold" style:font-weight-asian="bold"/>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fo:font-weight="bold" style:font-weight-asian="bold"/>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P553" style:parent-style-name="Normal" style:family="paragraph">
      <style:paragraph-properties style:text-autospace="none" fo:text-align="justify"/>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widows="0" fo:orphans="0"/>
      <style:text-properties style:font-name="Times New Roman"/>
    </style:style>
    <style:style style:name="P56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7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71" style:parent-style-name="Normal" style:family="paragraph">
      <style:paragraph-properties fo:widows="0" fo:orphans="0" fo:text-align="justify" fo:text-indent="0.5in"/>
      <style:text-properties style:font-name="Times New Roman" fo:font-size="11pt" style:font-size-asian="11pt"/>
    </style:style>
    <style:style style:name="P572" style:parent-style-name="BodyText"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widows="0" fo:orphans="0"/>
      <style:text-properties style:font-name="Times New Roman"/>
    </style:style>
    <style:style style:name="P577" style:parent-style-name="Normal" style:family="paragraph">
      <style:paragraph-properties fo:widows="0" fo:orphans="0" fo:text-align="center"/>
      <style:text-properties style:font-name="Times New Roman"/>
    </style:style>
    <style:style style:name="P578" style:parent-style-name="Normal" style:family="paragraph">
      <style:paragraph-properties fo:widows="0" fo:orphans="0" fo:text-align="center"/>
      <style:text-properties style:font-name="Times New Roman"/>
    </style:style>
    <style:style style:name="P579" style:parent-style-name="Normal" style:family="paragraph">
      <style:paragraph-properties fo:text-align="justify"/>
      <style:text-properties style:font-name="Times New Roman" fo:font-weight="bold" style:font-weight-asian="bold"/>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Hyperlink"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widows="0" fo:orphans="0" fo:text-align="justify"/>
      <style:text-properties style:font-name="Times New Roman"/>
    </style:style>
    <style:style style:name="P592" style:parent-style-name="Normal" style:family="paragraph">
      <style:paragraph-properties fo:widows="0" fo:orphans="0" fo:text-align="justify"/>
      <style:text-properties style:font-name="Times New Roman"/>
    </style:style>
    <style:style style:name="P593" style:parent-style-name="Normal" style:family="paragraph">
      <style:paragraph-properties fo:widows="0" fo:orphans="0"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Hyperlink" style:family="text">
      <style:text-properties style:font-name="Times New Roman"/>
    </style:style>
    <style:style style:name="T598" style:parent-style-name="Hyperlink"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fo:text-align="justify"/>
      <style:text-properties style:font-name="Times New Roman"/>
    </style:style>
    <style:style style:name="P606" style:parent-style-name="Normal" style:family="paragraph">
      <style:paragraph-properties fo:widows="0" fo:orphans="0" fo:text-align="justify"/>
      <style:text-properties style:font-name="Times New Roman"/>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Hyperlink"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Normal" style:family="paragraph">
      <style:paragraph-properties fo:widows="0" fo:orphans="0" fo:text-align="justify"/>
      <style:text-properties style:font-name="Times New Roman"/>
    </style:style>
    <style:style style:name="P615" style:parent-style-name="Normal" style:family="paragraph">
      <style:paragraph-properties fo:widows="0" fo:orphans="0" fo:text-align="justify"/>
      <style:text-properties style:font-name="Times New Roman"/>
    </style:style>
    <style:style style:name="P616" style:parent-style-name="Normal" style:family="paragraph">
      <style:paragraph-properties fo:widows="0" fo:orphans="0" fo:text-align="justify"/>
      <style:text-properties style:font-name="Times New Roman"/>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Hyperlink"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text-properties style:font-name="Times New Roman"/>
    </style:style>
    <style:style style:name="P625" style:parent-style-name="Normal" style:family="paragraph">
      <style:paragraph-properties fo:widows="0" fo:orphans="0" fo:text-align="justify"/>
      <style:text-properties style:font-name="Times New Roman"/>
    </style:style>
    <style:style style:name="P626" style:parent-style-name="Normal" style:family="paragraph">
      <style:paragraph-properties fo:widows="0" fo:orphans="0" fo:text-align="justify"/>
      <style:text-properties style:font-name="Times New Roman"/>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DefaultParagraphFont" style:family="text">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PlainText" style:family="paragraph">
      <style:paragraph-properties fo:text-align="justify"/>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PlainText" style:family="paragraph">
      <style:text-properties style:font-name="Times New Roman"/>
    </style:style>
    <style:style style:name="P648" style:parent-style-name="PlainText" style:family="paragraph">
      <style:paragraph-properties fo:text-align="justify"/>
      <style:text-properties style:font-name="Times New Roman"/>
    </style:style>
    <style:style style:name="P649" style:parent-style-name="PlainText" style:family="paragraph">
      <style:text-properties style:font-name="Times New Roman"/>
    </style:style>
    <style:style style:name="P650" style:parent-style-name="PlainText" style:family="paragraph">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Hyperlink" style:family="text">
      <style:text-properties style:font-name="Times New Roman" style:font-name-asian="MS Mincho"/>
    </style:style>
    <style:style style:name="T657" style:parent-style-name="DefaultParagraphFont" style:family="text">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BodyTextIndent3" style:family="paragraph">
      <style:paragraph-properties fo:text-indent="0in"/>
    </style:style>
    <style:style style:name="T660" style:parent-style-name="DefaultParagraphFont" style:family="text">
      <style:text-properties fo:font-size="10pt" style:font-size-asian="10pt" style:font-size-complex="9pt"/>
    </style:style>
    <style:style style:name="P661" style:parent-style-name="Normal" style:family="paragraph">
      <style:paragraph-properties fo:text-align="justify"/>
    </style:style>
    <style:style style:name="T662" style:parent-style-name="DefaultParagraphFont" style:family="text">
      <style:text-properties style:font-name="Times New Roman"/>
    </style:style>
    <style:style style:name="P663" style:parent-style-name="Normal" style:family="paragraph">
      <style:paragraph-properties fo:widows="0" fo:orphans="0" fo:text-align="justify"/>
      <style:text-properties style:font-name="Times New Roman" fo:font-weight="bold" style:font-weight-asian="bold" style:font-weight-complex="bold"/>
    </style:style>
    <style:style style:name="P664" style:parent-style-name="Normal" style:family="paragraph">
      <style:paragraph-properties fo:widows="0" fo:orphans="0" fo:text-align="justify"/>
      <style:text-properties style:font-name="Times New Roman"/>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Normal" style:family="paragraph">
      <style:paragraph-properties fo:text-align="justify"/>
    </style:style>
    <style:style style:name="T673" style:parent-style-name="DefaultParagraphFont" style:family="text">
      <style:text-properties style:font-name="Times New Roman" style:font-style-complex="italic"/>
    </style:style>
    <style:style style:name="P674" style:parent-style-name="Normal" style:family="paragraph">
      <style:paragraph-properties fo:widows="0" fo:orphans="0" fo:text-align="justify"/>
      <style:text-properties style:font-name="Times New Roman"/>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Normal" style:family="paragraph">
      <style:paragraph-properties fo:widows="0" fo:orphans="0" fo:text-align="justify"/>
      <style:text-properties style:font-name="Times New Roman"/>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Normal" style:family="paragraph">
      <style:paragraph-properties fo:widows="0" fo:orphans="0" fo:text-align="justify"/>
      <style:text-properties style:font-name="Times New Roman"/>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Normal" style:family="paragraph">
      <style:paragraph-properties style:text-autospace="none"/>
      <style:text-properties style:font-name="Times New Roman"/>
    </style:style>
    <style:style style:name="P699" style:parent-style-name="Normal" style:family="paragraph">
      <style:paragraph-properties style:text-autospace="none"/>
      <style:text-properties style:font-name="Times New Roman"/>
    </style:style>
    <style:style style:name="P700" style:parent-style-name="Normal" style:family="paragraph">
      <style:paragraph-properties style:text-autospace="none"/>
      <style:text-properties style:font-name="Times New Roman"/>
    </style:style>
    <style:style style:name="P701" style:parent-style-name="Normal" style:family="paragraph">
      <style:paragraph-properties style:text-autospace="none"/>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style:text-autospace="none"/>
      <style:text-properties style:font-name="Times New Roman"/>
    </style:style>
    <style:style style:name="P708" style:parent-style-name="Normal" style:family="paragraph">
      <style:paragraph-properties fo:text-align="justify"/>
    </style:style>
    <style:style style:name="T709" style:parent-style-name="DefaultParagraphFont" style:family="text">
      <style:text-properties style:font-name="Times New Roman" style:font-style-complex="italic"/>
    </style:style>
    <style:style style:name="P710" style:parent-style-name="PlainText" style:family="paragraph">
      <style:text-properties style:font-name="Times New Roman"/>
    </style:style>
    <style:style style:name="P711" style:parent-style-name="PlainText" style:family="paragraph">
      <style:text-properties style:font-name="Times New Roman"/>
    </style:style>
    <style:style style:name="P712" style:parent-style-name="PlainText" style:family="paragraph">
      <style:text-properties style:font-name="Times New Roman"/>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PlainText" style:family="paragraph">
      <style:text-properties style:font-name="Times New Roman"/>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PlainText" style:family="paragraph">
      <style:text-properties style:font-name="Times New Roman"/>
    </style:style>
    <style:style style:name="P725" style:parent-style-name="PlainText" style:family="paragraph">
      <style:text-properties style:font-name="Times New Roman"/>
    </style:style>
    <style:style style:name="P726" style:parent-style-name="Normal" style:family="paragraph">
      <style:paragraph-properties fo:widows="0" fo:orphans="0" fo:text-align="justify"/>
      <style:text-properties style:font-name="Times New Roman"/>
    </style:style>
    <style:style style:name="P727" style:parent-style-name="Normal" style:family="paragraph">
      <style:paragraph-properties fo:widows="0" fo:orphans="0" fo:text-align="justify"/>
      <style:text-properties style:font-name="Times New Roman"/>
    </style:style>
    <style:style style:name="P728" style:parent-style-name="Normal" style:family="paragraph">
      <style:paragraph-properties fo:widows="0" fo:orphans="0" fo:text-align="justify"/>
      <style:text-properties style:font-name="Times New Roman"/>
    </style:style>
    <style:style style:name="P729" style:parent-style-name="Normal" style:family="paragraph">
      <style:paragraph-properties fo:widows="0" fo:orphans="0" fo:text-align="justify"/>
      <style:text-properties style:font-name="Times New Roman"/>
    </style:style>
    <style:style style:name="P730" style:parent-style-name="Normal" style:family="paragraph">
      <style:paragraph-properties fo:text-align="justify"/>
      <style:text-properties style:font-name="Times New Roman" fo:font-weight="bold" style:font-weight-asian="bold"/>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PlainText" style:family="paragraph">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Normal" style:family="paragraph">
      <style:paragraph-properties style:text-autospace="none"/>
      <style:text-properties style:font-name="Times New Roman"/>
    </style:style>
    <style:style style:name="P747" style:parent-style-name="Normal" style:family="paragraph">
      <style:paragraph-properties style:text-autospace="none"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P750" style:parent-style-name="Normal" style:family="paragraph">
      <style:paragraph-properties style:text-autospace="none" fo:text-align="justify"/>
      <style:text-properties style:font-name="Times New Roman"/>
    </style:style>
    <style:style style:name="P751" style:parent-style-name="Normal" style:family="paragraph">
      <style:paragraph-properties style:text-autospace="none" fo:text-align="justify"/>
      <style:text-properties style:font-name="Times New Roman"/>
    </style:style>
    <style:style style:name="P752" style:parent-style-name="Normal" style:family="paragraph">
      <style:paragraph-properties style:text-autospace="none" fo:text-align="justify"/>
      <style:text-properties style:font-name="Times New Roman"/>
    </style:style>
    <style:style style:name="P753" style:parent-style-name="PlainText" style:family="paragraph">
      <style:text-properties style:font-name="Times New Roman"/>
    </style:style>
    <style:style style:name="P754" style:parent-style-name="PlainText" style:family="paragraph">
      <style:text-properties style:font-name="Times New Roman"/>
    </style:style>
    <style:style style:name="P755" style:parent-style-name="PlainText" style:family="paragraph">
      <style:text-properties style:font-name="Times New Roman"/>
    </style:style>
    <style:style style:name="P756" style:parent-style-name="PlainText" style:family="paragraph">
      <style:text-properties style:font-name="Times New Roman"/>
    </style:style>
    <style:style style:name="P757" style:parent-style-name="PlainText" style:family="paragraph">
      <style:text-properties style:font-name="Times New Roman"/>
    </style:style>
    <style:style style:name="P758" style:parent-style-name="PlainText" style:family="paragraph">
      <style:text-properties style:font-name="Times New Roman"/>
    </style:style>
    <style:style style:name="P759"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soft-page-break/>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soft-page-break/>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soft-page-break/>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p text:style-name="P189"><text:bookmark-start text:name="straipsnis9_1p"/><text:span text:style-name="T190">9</text:span><text:span text:style-name="T191">1<text:s/></text:span><text:span text:style-name="T192">straipsnis. T</text:span><text:span text:style-name="T193">abako gaminių gamybos ir realizavimo ataskaitos</text:span></text:p>
      <text:p text:style-name="P194"><text:bookmark-end text:name="straipsnis9_1p"/><text:span text:style-name="T195">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196"><text:s/></text:span><text:span text:style-name="T197">per ketvirtį</text:span><text:span text:style-name="T198"><text:s/></text:span><text:span text:style-name="T199">ataskaitą.</text:span></text:p>
      <text:p text:style-name="P200">2. Įmonės, vykdančios didmeninę prekybą 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p>
      <text:p text:style-name="P201">Įstatymas papildytas straipsniu:</text:p>
      <text:p text:style-name="PlainText"><text:span text:style-name="T202">Nr.<text:s/></text:span><text:a xlink:href="http://www3.lrs.lt/cgi-bin/preps2?a=403100&amp;b=" office:target-frame-name="_top" xlink:show="replace"><text:span text:style-name="T203">XI-1566</text:span></text:a><text:span text:style-name="T204">, 2011-06-30, Žin., 2011, Nr. 86-4178 (2011-07-13)</text:span></text:p>
      <text:p text:style-name="P205"/>
      <text:h text:style-name="P206" text:outline-level="2"><text:bookmark-start text:name="skyrius3"/>III SKYRIUS</text:h>
      <text:h text:style-name="Heading2" text:outline-level="2"><text:bookmark-end text:name="skyrius3"/><text:span text:style-name="T207">VEIKL</text:span><text:span text:style-name="T208">os</text:span><text:span text:style-name="T209"><text:s/>RŪŠIŲ, SUSIJUSIŲ SU TABAKU IR TABAKO GAMINIAIS, VALSTYBINIS TEISINIS REGL</text:span><text:span text:style-name="T210">amentavimas</text:span></text:h>
      <text:p text:style-name="P211"/>
      <text:h text:style-name="P212" text:outline-level="2"><text:bookmark-start text:name="skirsnis1"/>PIRMASIS SKIRSNIS</text:h>
      <text:h text:style-name="P213" text:outline-level="2"><text:bookmark-end text:name="skirsnis1"/>VEIKLOS RŪŠIŲ LICENCIJAVIMAS</text:h>
      <text:p text:style-name="P214"/>
      <text:p text:style-name="P215"><text:bookmark-start text:name="straipsnis10"/><text:span text:style-name="T216">10 straipsnis. Veiklos rūšių licencijavimas ir licencijų rūšys</text:span></text:p>
      <text:p text:style-name="P217"><text:bookmark-end text:name="straipsnis10"/>1. Lietuvos Respublikoje verstis tabako auginimu, tabako gaminių gamyba, didmenine ir mažmenine prekyba leidžiama tik turint nustatyta tvarka išduotas licencijas.</text:p>
      <text:p text:style-name="P218">2. Licencijos verstis tabako auginimu nereikia, kai tabaką asmeniniam naudojimui augina fizinis asmuo iki 100 kvadratinių metrų žemės plote.</text:p>
      <text:p text:style-name="P219">3. Šio straipsnio 1 dalyje nurodytų rūšių veiklos licencijavimo taisykles, vadovaudamasi šiuo Įstatymu, Lietuvos Respublikos civiliniu kodeksu ir kitais teisės aktais, tvirtina Lietuvos Respublikos Vyriausybė.</text:p>
      <text:p text:style-name="P220">Straipsnio pakeitimai:</text:p>
      <text:p text:style-name="P221"><text:span text:style-name="T222">Nr.<text:s/></text:span><text:a xlink:href="http://www3.lrs.lt/cgi-bin/preps2?a=323628&amp;b=" office:target-frame-name="_top" xlink:show="replace"><text:span text:style-name="T223">X-1637</text:span></text:a><text:span text:style-name="T224">, 2008-06-26, Žin., 2008, Nr. 76-3006 (2008-07-05)</text:span></text:p>
      <text:p text:style-name="P225"/>
      <text:p text:style-name="P226"><text:bookmark-start text:name="straipsnis11"/><text:span text:style-name="T227">11 straipsnis. Licencijų išdavimas, atsisakymas išduoti licenciją, licencijos galiojimo sustabdymas, licencijos galiojimo panaikinimas<text:s/></text:span></text:p>
      <text:p text:style-name="P228"><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29">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naikina Narkotikų, tabako ir alkoholio kontrolės departamentas.</text:p>
      <text:p text:style-name="P230">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31">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32">5. Licencijų įmonėms išdavimą savivaldybėse kontroliuoja Narkotikų, tabako ir alkoholio kontrolės departamentas.</text:p>
      <text:p text:style-name="P233">6. Licencijos verstis šio Įstatymo 10 straipsnio 1 dalyje nurodytų rūšių veikla neišduodamos, jeigu:<text:s/></text:p>
      <text:p text:style-name="P234">1) pateikiami ne visi reikiami dokumentai ir įmonė neįvykdo licencijas išduodančios institucijos reikalavimo pateikti trūkstamus dokumentus;</text:p>
      <text:p text:style-name="P235">2) pateikiami nevisiškai arba netaisyklingai užpildyti dokumentai ir įmonė neįvykdo licencijas išduodančios institucijos reikalavimo ištaisyti šiuos trūkumus;</text:p>
      <text:p text:style-name="P236">3) pateikti dokumentai neatitinka jiems keliamų reikalavimų arba pateikti neteisingi duomenys ir įmonė neįvykdo licencijas išduodančios institucijos reikalavimo ištaisyti šiuos trūkumus;</text:p>
      <text:p text:style-name="P237">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38">5) įmonei, įmonės steigėjams ar vadovams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39">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40">7) įmonei buvo panaikintas licencijos galiojimas šio straipsnio 8 dalies 5 ar 6 punkte nustatytais pagrindais. Licencija neišduodama vienerius metus nuo turėtos licencijos galiojimo panaikinimo dienos;<text:s/></text:p>
      <text:p text:style-name="P241">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42">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43">8. Licencijos galiojimas panaikinamas:</text:p>
      <text:p text:style-name="P244">1) jeigu įmonė pateikia paraišką panaikinti licencijos galiojimą;</text:p>
      <text:p text:style-name="P245">2) jeigu likviduojama ar reorganizuojama įmonė baigia veiklą kaip savarankiškas juridinis asmuo;</text:p>
      <text:p text:style-name="P246"><text:span text:style-name="T247">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248">4) šio Įstatymo 26 straipsnio 5 ir 7 dalyse nustatytais pagrindais;</text:p>
      <text:p text:style-name="P249">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50">6) paaiškėja, kad licencijai gauti pateikti neteisingi duomenys.</text:p>
      <text:p text:style-name="P251">Straipsnio pakeitimai:</text:p>
      <text:p text:style-name="PlainText"><text:span text:style-name="T252">Nr.<text:s/></text:span><text:a xlink:href="http://www3.lrs.lt/cgi-bin/preps2?a=279176&amp;b=" office:target-frame-name="_top" xlink:show="replace"><text:span text:style-name="T253">X-699</text:span></text:a><text:span text:style-name="T254">, 2006-06-15, Žin., 2006, Nr. 73-2765 (2006-06-30)</text:span></text:p>
      <text:p text:style-name="P255"><text:span text:style-name="T256">Nr.<text:s/></text:span><text:a xlink:href="http://www3.lrs.lt/cgi-bin/preps2?a=323628&amp;b=" office:target-frame-name="_top" xlink:show="replace"><text:span text:style-name="T257">X-1637</text:span></text:a><text:span text:style-name="T258">, 2008-06-26, Žin., 2008, Nr. 76-3006 (2008-07-05)</text:span></text:p>
      <text:p text:style-name="P259"><text:span text:style-name="T260">Nr.<text:s/></text:span><text:a xlink:href="http://www3.lrs.lt/cgi-bin/preps2?a=387716&amp;b=" office:target-frame-name="_top" xlink:show="replace"><text:span text:style-name="T261">XI-1180</text:span></text:a><text:span text:style-name="T262">, 2010-11-30, Žin., 2010, Nr. 145-7433 (2010-12-11)</text:span></text:p>
      <text:p text:style-name="P263"/>
      <text:p text:style-name="P264"><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65">2. Licencija verstis tabako gaminių gamyba ją turinčioms įmonėms taip pat suteikia teisę verstis jų pagamintų tabako gaminių didmenine prekyba.</text:p>
      <text:p text:style-name="P266">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67">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68">6. Licencija verstis tabako auginimu ją turinčioms įmonėms ir ūkininkams taip pat suteikia teisę verstis jų užauginto tabako didmenine prekyba.</text:p>
      <text:p text:style-name="P269">7. Įmonėms ir ūkininkams, turintiems licenciją verstis tabako auginimu, parduoti tabaką Lietuvos Respublikoje leidžiama tik įmonėms, turinčioms licencijas verstis tabako gaminių gamyba, ir kitų valstybių juridiniams asmenims.</text:p>
      <text:p text:style-name="P270"><text:span text:style-name="T271">8. Įmonėms</text:span><text:span text:style-name="T272"><text:s/>ar ūkininkams, turintiems licencijas verstis tabako auginimu, tabako gaminių gamyba, didmenine ar mažmenine prekyba tabako gaminiais, leidžiama auginti tabaką, gaminti,<text:s/></text:span><text:span text:style-name="T273">parduoti ir (ar)</text:span><text:span text:style-name="T274"><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75">Straipsnio pakeitimai:</text:p>
      <text:p text:style-name="P276"><text:span text:style-name="T277">Nr.<text:s/></text:span><text:a xlink:href="http://www3.lrs.lt/cgi-bin/preps2?a=323628&amp;b=" office:target-frame-name="_top" xlink:show="replace"><text:span text:style-name="T278">X-1637</text:span></text:a><text:span text:style-name="T279">, 2008-06-26, Žin., 2008, Nr. 76-3006 (2008-07-05)</text:span></text:p>
      <text:p text:style-name="P280"/>
      <text:p text:style-name="P281"><text:bookmark-start text:name="skirsnis2"/>ANTRASIS SKIRSNIS</text:p>
      <text:p text:style-name="P282"><text:bookmark-end text:name="skirsnis2"/><text:span text:style-name="T283">Kiti reglamentavimo YPATUMAI</text:span></text:p>
      <text:p text:style-name="P284"/>
      <text:p text:style-name="P285"><text:bookmark-start text:name="straipsnis13"/><text:span text:style-name="T286">13 straipsnis. Tabako gaminių asortimento ribojimas</text:span></text:p>
      <text:p text:style-name="P287"><text:bookmark-end text:name="straipsnis13"/>Lietuvos Respublikoje parduoti oraliniam vartojimui skirtą, taip pat uostomąjį tabaką draudžiama.</text:p>
      <text:p text:style-name="P288"/>
      <text:p text:style-name="P289"><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90">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91">3. Lietuvos Respublikoje draudžiama juridiniams asmenims ir užsienio juridinių asmenų filialams parduoti, laikyti, gabenti tabako gaminius, taip pat importuoti į Lietuvos Respubliką tabako gaminius:</text:p>
      <text:p text:style-name="P292">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93">2) jeigu tie gaminiai yra falsifikuoti;</text:p>
      <text:p text:style-name="P294">3) jeigu tie gaminiai yra kontrabandiniai;</text:p>
      <text:p text:style-name="P295">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96">5) jeigu dervų, nikotino ar anglies monoksido kiekis cigaretėse viršija šio Įstatymo 4 straipsnio 2 dalyje nustatytus kiekius;</text:p>
      <text:p text:style-name="P297">6) jeigu tabako gaminių ženklinimas neatitinka šiame Įstatyme ir kituose teisės aktuose nustatytų tabako gaminių ženklinimo reikalavimų;</text:p>
      <text:p text:style-name="P298">7) jeigu tabako gaminių atitiktis teisės aktuose nustatytiems reikalavimams nepatvirtinta šio įstatymo 5 straipsnyje nurodytais dokumentais ir tvarka.</text:p>
      <text:p text:style-name="P299">4. Tabako gaminių laikymo ir gabenimo tvarką, taikomą fiziniams asmenims, nustato Lietuvos Respublikos Vyriausybė ar jos įgaliota institucija.</text:p>
      <text:p text:style-name="P300">5. Be to, Lietuvos Respublikoje draudžiama parduoti:</text:p>
      <text:p text:style-name="P301">1) cigaretes, cigariles, papirosus vienetais;</text:p>
      <text:p text:style-name="P302">2) cigaretes, jeigu jų yra mažiau negu 20 vienetų viename pakelyje;</text:p>
      <text:p text:style-name="P303">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304">6. Draudžiama nupirkti ar kitaip perduoti tabako gaminius asmenims iki 18 metų.</text:p>
      <text:p text:style-name="P305">Straipsnio pakeitimai:</text:p>
      <text:p text:style-name="P306"><text:span text:style-name="T307">Nr.<text:s/></text:span><text:a xlink:href="http://www3.lrs.lt/cgi-bin/preps2?a=266483&amp;b=" office:target-frame-name="_top" xlink:show="replace"><text:span text:style-name="T308">X-390</text:span></text:a><text:span text:style-name="T309">, 2005-11-15, Žin., 2005, Nr. 142-5105 (2005-12-03)</text:span></text:p>
      <text:p text:style-name="PlainText"><text:span text:style-name="T310">Nr.<text:s/></text:span><text:a xlink:href="http://www3.lrs.lt/cgi-bin/preps2?a=279176&amp;b=" office:target-frame-name="_top" xlink:show="replace"><text:span text:style-name="T311">X-699</text:span></text:a><text:span text:style-name="T312">, 2006-06-15, Žin., 2006, Nr. 73-2765 (2006-06-30)</text:span></text:p>
      <text:p text:style-name="P313"/>
      <text:p text:style-name="P314"><text:bookmark-start text:name="straipsnis15"/>15 straipsnis. Prekybos tabako gaminiais būdų ir vietų ribojimas</text:p>
      <text:p text:style-name="BodyTextIndent3"><text:bookmark-end text:name="straipsnis15"/>Lietuvos Respublikoje draudžiama prekiauti tabako gaminiais:</text:p>
      <text:p text:style-name="P315">1) naudojant prekybos automatus;</text:p>
      <text:p text:style-name="P316">2) naudojant ryšio priemones;</text:p>
      <text:p text:style-name="P317">3) mažmeninės prekybos įmonėse, kuriose vaikams skirtų prekių dalis sudaro 50 ir daugiau procentų mažmeninės prekių apyvartos;</text:p>
      <text:p text:style-name="P318">4) farmacijos įmonėse, sveikatos priežiūros, švietimo, kultūros įstaigose, interneto kavinėse (interneto klubuose ir pan.);</text:p>
      <text:p text:style-name="P319">5) asmenims iki 18 metų.</text:p>
      <text:p text:style-name="P320"/>
      <text:p text:style-name="P321"><text:bookmark-start text:name="straipsnis16"/>16 straipsnis. Prekių, skirtų tabako gaminiams rūkyti ar pasiruošti rūkyti, pardavimo ribojimas</text:p>
      <text:p text:style-name="P322"><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23"/>
      <text:h text:style-name="P324" text:outline-level="1"><text:bookmark-start text:name="skirsnis3"/>TREČIASIS SKIRSNIS</text:h>
      <text:h text:style-name="P325" text:outline-level="1"><text:bookmark-end text:name="skirsnis3"/>TABAKO GAMINIŲ REKLAMA, ĮSIGIJIMO IR (AR) VARTOJIMO SKATINIMAS, RĖMIMAS IR VARTOJIMO MAŽINIMO PRIEMONĖS</text:h>
      <text:p text:style-name="P326"/>
      <text:p text:style-name="P327"><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28">2. Reklamos draudimas netaikomas:</text:p>
      <text:p text:style-name="P329">1) šio straipsnio 3 dalyje nurodytai informacijai, pateikiamai prekybos tabako gaminiais vietose, kuriose tabako gaminiai parduodami vartotojui;</text:p>
      <text:p text:style-name="P330">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31">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32">3. Prekybos tabako gaminiais vietose ant įrangos, skirtos tabako gaminiams išdėstyti, leidžiama pateikti tik šią informaciją:</text:p>
      <text:p text:style-name="P333"><text:span text:style-name="T334">1)</text:span><text:span text:style-name="T335"><text:s/></text:span><text:span text:style-name="T336">(neteko galios nuo 2009-01-01)</text:span><text:span text:style-name="T337">;</text:span></text:p>
      <text:p text:style-name="P338">2) parduodamų tabako gaminių pavadinimus;</text:p>
      <text:p text:style-name="P339">3) žodžius „Prekiaujame“ arba „Parduodame“;</text:p>
      <text:p text:style-name="P340">4) dervų, nikotino, anglies monoksido kiekį cigaretėse;</text:p>
      <text:p text:style-name="P341">5) tabako gaminių kainas.</text:p>
      <text:p text:style-name="P342">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43">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44">Straipsnio pakeitimai:</text:p>
      <text:p text:style-name="P345"><text:span text:style-name="T346">Nr.<text:s/></text:span><text:a xlink:href="http://www3.lrs.lt/cgi-bin/preps2?a=266483&amp;b=" office:target-frame-name="_top" xlink:show="replace"><text:span text:style-name="T347">X-390</text:span></text:a><text:span text:style-name="T348">, 2005-11-15, Žin., 2005, Nr. 142-5105 (2005-12-03)</text:span></text:p>
      <text:p text:style-name="P349"/>
      <text:p text:style-name="P350"><text:bookmark-start text:name="straipsnis18"/>18 straipsnis. Kiti su tabako gaminiais susiję draudimai</text:p>
      <text:p text:style-name="P351"><text:bookmark-end text:name="straipsnis18"/>1. Lietuvos Respublikoje draudžiama:<text:s/></text:p>
      <text:p text:style-name="P352">1) visuomenės informavimo priemonėse išspausdintų ar kitokiais būdais išplatintų kuponų savininkams taikyti fiksuotas nuolaidas tabako gaminiams arba laikyti šiuos kuponus kitokiomis dalinio mokėjimo priemonėmis;</text:p>
      <text:p text:style-name="P353">2) nemokamai teikti (platinti) tabako gaminius ir (ar) jų naujus pavyzdžius;</text:p>
      <text:p text:style-name="P354">3) suteikti teisę pirkėjui iš karto ar per tam tikrą terminą po vartojimo pirkimo–pardavimo sutarties sudarymo gauti dovanų ar priedą prie tabako gaminių;</text:p>
      <text:p text:style-name="P355">4) veikti pirkėjus įkyriai siūlant tabako gaminius, nurodant kainoraščiuose, kainų etiketėse, parduotuvių vidaus vitrinose tariamą kainų sumažinimą bei kitais gerai moralei ir viešajai tvarkai prieštaraujančiais būdais ar priemonėmis;</text:p>
      <text:p text:style-name="P356"><text:span text:style-name="T357">5) parduoti tabako gaminius rinkinyje su kitomis prekėmis, taip pat bet kokias kitas prekes kaip privalomą priedą prie parduodamų tabako gaminių;</text:span></text:p>
      <text:p text:style-name="P358">6) teikti tabako gaminius kaip loterijų, konkursų, sporto varžybų, žaidimų prizus arba kartu su jais;</text:p>
      <text:p text:style-name="P359">7) organizuoti žaidimus ar konkursus bei loterijas, kurie skatintų įsigyti ir (ar) vartoti tabako gaminius;</text:p>
      <text:p text:style-name="P360">8) gaminti ir (ar) parduoti žaislus, maisto produktus ir kitas prekes, kurių dizainas imituoja tabako gaminius ar jų pakuotes;</text:p>
      <text:p text:style-name="P361">9) parduoti kitus (ne tabako) gaminius, pažymėtus tabako gaminių prekių ženklais;</text:p>
      <text:p text:style-name="P362">10) tabako gaminių įsigijimo ir (ar) vartojimo skatinimo veiklai pasitelkti asmenis iki 18 metų.</text:p>
      <text:p text:style-name="P363"><text:span text:style-name="T364">2. Lietuvos Respublikoje tabako gaminių gamintojams ir įmonėms, kurių pagrindinė veikla yra prekyba tabako gaminiais</text:span><text:span text:style-name="T365">,</text:span><text:span text:style-name="T366"><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67">Straipsnio pakeitimai:</text:p>
      <text:p text:style-name="P368"><text:span text:style-name="T369">Nr.<text:s/></text:span><text:a xlink:href="http://www3.lrs.lt/cgi-bin/preps2?a=266483&amp;b=" office:target-frame-name="_top" xlink:show="replace"><text:span text:style-name="T370">X-390</text:span></text:a><text:span text:style-name="T371">, 2005-11-15, Žin., 2005, Nr. 142-5105 (2005-12-03)</text:span></text:p>
      <text:p text:style-name="P372"/>
      <text:p text:style-name="P373"><text:bookmark-start text:name="straipsnis19"/>19 straipsnis. Tabako gaminių vartojimo ribojimas</text:p>
      <text:p text:style-name="BodyTextIndent3"><text:bookmark-end text:name="straipsnis19"/>1. Lietuvos Respublikoje rūkyti (vartoti tabako gaminius) draudžiama:</text:p>
      <text:p text:style-name="P374">1) visose švietimo, sveikatos priežiūros įstaigose ir šių įstaigų teritorijose;</text:p>
      <text:p text:style-name="P375">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76">3) bendrose gyvenamosiose, kitose bendro naudojimo patalpose, kuriose nerūkantieji gali būti priversti kvėpuoti tabako dūmais užterštu oru;</text:p>
      <text:p text:style-name="P377">4) visų rūšių viešajame transporte, išskyrus tolimojo susisiekimo traukinius, kuriuose turi būti numatyti atskiri vagonai nerūkantiesiems ir rūkantiesiems, taip pat orlaivius, kuriuose numatytos atskiros vietos nerūkantiesiems ir rūkantiesiems;</text:p>
      <text:p text:style-name="P378">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79">2. Neteko galios nuo 2007 m. sausio 1 d.</text:p>
      <text:p text:style-name="P380">3. Savivaldybių tarybos turi teisę uždrausti rūkyti viešose (parkuose, skveruose ir kt.) ir kitose jų valdymo kompetencijai priklausančiose vietose.</text:p>
      <text:p text:style-name="P381">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82">Straipsnio pakeitimai:</text:p>
      <text:p text:style-name="P383"><text:span text:style-name="T384">Nr.<text:s/></text:span><text:a xlink:href="http://www3.lrs.lt/cgi-bin/preps2?a=276528&amp;b=" office:target-frame-name="_top" xlink:show="replace"><text:span text:style-name="T385">X-605</text:span></text:a><text:span text:style-name="T386">, 2006-05-11, Žin., 2006, Nr. 61-2175 (2006-05-31)</text:span></text:p>
      <text:p text:style-name="P387"><text:span text:style-name="T388">Nr.<text:s/></text:span><text:a xlink:href="http://www3.lrs.lt/cgi-bin/preps2?a=323628&amp;b=" office:target-frame-name="_top" xlink:show="replace"><text:span text:style-name="T389">X-1637</text:span></text:a><text:span text:style-name="T390">, 2008-06-26, Žin., 2008, Nr. 76-3006 (2008-07-05)</text:span></text:p>
      <text:p text:style-name="P391"/>
      <text:p text:style-name="P392"><text:bookmark-start text:name="straipsnis20"/>20 straipsnis. Tabako gaminiai ir minimalaus gyvenimo lygio apskaičiavimas</text:p>
      <text:p text:style-name="P393"><text:bookmark-end text:name="straipsnis20"/>Tabako gaminius įtraukti į minimalų maisto produktų ir ne maisto prekių rinkinį minimaliam gyvenimo lygiui apskaičiuoti draudžiama.</text:p>
      <text:p text:style-name="P394"/>
      <text:h text:style-name="P395" text:outline-level="1"><text:bookmark-start text:name="skirsnis4"/>KETVIRTASIS SKIRSNIS</text:h>
      <text:p text:style-name="P396"><text:bookmark-end text:name="skirsnis4"/>Tabako gaminių stebėsena (monitoringas), tabako kontrolės programos, visuomenės informavimas bei pasikeitimas informacija</text:p>
      <text:p text:style-name="P397"/>
      <text:p text:style-name="P398"><text:bookmark-start text:name="straipsnis21"/>21 straipsnis. Tabako gaminių vartojimo, jų daromos žalos sveikatai ir ūkiui stebėsena (monitoringas)</text:p>
      <text:p text:style-name="P399"><text:bookmark-end text:name="straipsnis21"/>Lietuvos Respublikos Vyriausybės nustatyta tvarka Lietuvos Respublikoje atliekama tabako gaminių vartojimo, jo daromos žalos sveikatai ir ūkiui stebėsena (monitoringas).</text:p>
      <text:p text:style-name="P400"/>
      <text:p text:style-name="P401"><text:bookmark-start text:name="straipsnis22"/><text:span text:style-name="T402">22 straipsnis. Visuomenės informavimas apie tabako gaminius, jų vartojimo žalą sveikatai</text:span></text:p>
      <text:p text:style-name="P403"><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404">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405"/>
      <text:p text:style-name="P406"><text:bookmark-start text:name="straipsnis23"/>23 straipsnis. Pasikeitimas informacija su Europos Sąjungos institucijomis</text:p>
      <text:p text:style-name="P407"><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408"/>
      <text:p text:style-name="P409"><text:bookmark-start text:name="straipsnis24"/><text:span text:style-name="T410">24 straipsnis. Tabako kontrolės programos</text:span></text:p>
      <text:p text:style-name="P411"><text:bookmark-end text:name="straipsnis24"/>1. Lietuvos Respublikos Vyriausybė rengia, tvirtina ir įgyvendina valstybės tabako kontrolės programą. Valstybės tabako kontrolės programa finansuojama iš valstybės biudžeto.</text:p>
      <text:p text:style-name="P412">2. Siekdamos įgyvendinti šio Įstatymo tikslus, savivaldybės rengia ir įgyvendina savivaldybių tabako kontrolės programas. Šioms programoms įgyvendinti reikalingas lėšas savivaldybės skiria iš savo biudžeto.</text:p>
      <text:p text:style-name="P413"/>
      <text:p text:style-name="P414"><text:bookmark-start text:name="skyrius4"/>IV SKYRIUS</text:p>
      <text:p text:style-name="P415"><text:bookmark-end text:name="skyrius4"/>ATSAKOMYBĖ UŽ TABAKO KONTROLĖS ĮSTATYMO PAŽEIDIMUS</text:p>
      <text:p text:style-name="P416"/>
      <text:p text:style-name="P417"><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418">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19">3. Konfiskuoti tabako gaminiai sunaikinami Lietuvos Respublikos Vyriausybės nustatyta tvarka.</text:p>
      <text:p text:style-name="P420">Straipsnio pakeitimai:</text:p>
      <text:p text:style-name="PlainText"><text:span text:style-name="T421">Nr.<text:s/></text:span><text:a xlink:href="http://www3.lrs.lt/cgi-bin/preps2?a=279176&amp;b=" office:target-frame-name="_top" xlink:show="replace"><text:span text:style-name="T422">X-699</text:span></text:a><text:span text:style-name="T423">, 2006-06-15, Žin., 2006, Nr. 73-2765 (2006-06-30)</text:span></text:p>
      <text:p text:style-name="P424"/>
      <text:p text:style-name="P425"><text:bookmark-start text:name="straipsnis26"/><text:span text:style-name="T426">26 straipsnis. Ekonominės sankcijos</text:span></text:p>
      <text:p text:style-name="P427"><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28">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29">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30">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31">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32">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33">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34"><text:span text:style-name="T435">12. Už šio Įstatymo 19 straipsnio 1 dalies 5 punkte nustatyto reikalavimo pažeidimą juridiniai asmenys baudžiami nuo vieno tūkstančio iki penkių<text:s/></text:span><text:span text:style-name="T436">tūkstančių litų bauda.</text:span></text:p>
      <text:p text:style-name="BodyTextIndent3">13. Už šio Įstatymo nuostatų pažeidimus baudas skiria:</text:p>
      <text:p text:style-name="P437">1) Valstybinė visuomenės sveikatos priežiūros tarnyba prie Lietuvos Respublikos sveikatos apsaugos ministerijos – už 9 straipsnio 1 dalies pažeidimą;</text:p>
      <text:p text:style-name="P438">1 punkto redakcija nuo 2012-07-01:</text:p>
      <text:p text:style-name="P439">1) Vyriausybės įgaliota institucija – už 9 straipsnio 1 dalies pažeidimą;</text:p>
      <text:p text:style-name="P440"/>
      <text:p text:style-name="P441">2) Narkotikų, tabako ir alkoholio kontrolės departamentas – už 10 straipsnio 1 dalies,<text:s/>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 dalies 5 punkto nuostatų pažeidimus;</text:p>
      <text:p text:style-name="P442">3) Valstybinė vartotojų teisių apsaugos tarnyba – už 14 straipsnio 3 dalies 5 punkto (kai Valstybinė ne maisto produktų inspekcija prie Ūkio ministerijos pateikia pažeidimo protokolą) ir už 17 straipsnio 1 dalies nuostatų pažeidimus visuomenės informavimo priemonėse;</text:p>
      <text:p text:style-name="P443"><text:span text:style-name="T444">4) Valstybinė ne maisto produktų inspekcija prie Ūkio ministerijos – už 10 straipsnio 1 dalies, 12 straipsnio 1, 3, 4, 5 ir 7 dalių, 13 straipsnio, 14 straipsnio 1 dalies, 3 dalies 1, 2, 3, 4, 6 ir 7 punktų, 5 dalies, 15, 16 straipsnių, 18 straipsnio, 19 straipsnio 1 dalies 5</text:span><text:span text:style-name="T445"><text:s/></text:span><text:span text:style-name="T446">punkto nuostatų pažeidimus;</text:span></text:p>
      <text:p text:style-name="P447">5) valstybinė mokesčių inspekcija – už 14 straipsnio 3 dalies 1 ir 4 punktų nuostatų pažeidimus;</text:p>
      <text:p text:style-name="P448">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49">7) policijos įstaigų vadovai ar jų įgalioti asmenys – už 14 straipsnio 3 dalies 1, 2 ir 3 punktų nuostatų pažeidimus;</text:p>
      <text:p text:style-name="P450">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51">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52">Straipsnio pakeitimai:</text:p>
      <text:p text:style-name="P453"><text:span text:style-name="T454">Lietuvos Respublikos Konstitucinis Teismas,<text:s/></text:span><text:a xlink:href="http://www3.lrs.lt/cgi-bin/preps2?Condition1=265090&amp;Condition2=" office:target-frame-name="_top" xlink:show="replace"><text:span text:style-name="T455">Nut</text:span><text:bookmark-start text:name="_Hlt203292160"/><text:bookmark-start text:name="_Hlt203292161"/><text:span text:style-name="T456">a</text:span><text:bookmark-end text:name="_Hlt203292160"/><text:bookmark-end text:name="_Hlt203292161"/><text:span text:style-name="T457">rimas</text:span></text:a></text:p>
      <text:p text:style-name="P458">2005-11-03, Žin., 2005, Nr. 131-4743 (2005-11-05)</text:p>
      <text:p text:style-name="P459"><text:span text:style-name="T460">Nr.<text:s/></text:span><text:a xlink:href="http://www3.lrs.lt/cgi-bin/preps2?a=266483&amp;b=" office:target-frame-name="_top" xlink:show="replace"><text:span text:style-name="T461">X-3</text:span><text:bookmark-start text:name="_Hlt203292187"/><text:span text:style-name="T462">9</text:span><text:bookmark-end text:name="_Hlt203292187"/><text:span text:style-name="T463">0</text:span></text:a><text:span text:style-name="T464">, 2005-11-15, Žin., 2005, Nr. 142-5105 (2005-12-03)</text:span></text:p>
      <text:p text:style-name="P465"><text:span text:style-name="T466">Nr.<text:s/></text:span><text:a xlink:href="http://www3.lrs.lt/cgi-bin/preps2?a=276528&amp;b=" office:target-frame-name="_top" xlink:show="replace"><text:span text:style-name="T467">X-6</text:span><text:bookmark-start text:name="_Hlt203292197"/><text:span text:style-name="T468">0</text:span><text:bookmark-end text:name="_Hlt203292197"/><text:span text:style-name="T469">5</text:span></text:a><text:span text:style-name="T470">, 2006-05-11, Žin., 2006, Nr. 61-2175 (2006-05-31)</text:span></text:p>
      <text:p text:style-name="PlainText"><text:span text:style-name="T471">Nr.<text:s/></text:span><text:a xlink:href="http://www3.lrs.lt/cgi-bin/preps2?a=279176&amp;b=" office:target-frame-name="_top" xlink:show="replace"><text:span text:style-name="T472">X-6</text:span><text:bookmark-start text:name="_Hlt203292205"/><text:span text:style-name="T473">9</text:span><text:bookmark-end text:name="_Hlt203292205"/><text:span text:style-name="T474">9</text:span></text:a><text:span text:style-name="T475">, 2006-06-15, Žin., 2006, Nr. 73-2765 (2006-06-30)</text:span></text:p>
      <text:p text:style-name="P476"><text:span text:style-name="T477">Nr.<text:s/></text:span><text:a xlink:href="http://www3.lrs.lt/cgi-bin/preps2?a=323628&amp;b=" office:target-frame-name="_top" xlink:show="replace"><text:span text:style-name="T478">X-1637</text:span></text:a><text:span text:style-name="T479">, 2008-06-26, Žin., 2008, Nr. 76-3006 (2008-07-05)</text:span></text:p>
      <text:p text:style-name="P480"><text:span text:style-name="T481">Nr.<text:s/></text:span><text:a xlink:href="http://www3.lrs.lt/cgi-bin/preps2?a=387716&amp;b=" office:target-frame-name="_top" xlink:show="replace"><text:span text:style-name="T482">XI-1180</text:span></text:a><text:span text:style-name="T483">, 2010-11-30, Žin., 2010, Nr. 145-7433 (2010-12-11)</text:span></text:p>
      <text:p text:style-name="PlainText"><text:span text:style-name="T484">Nr.<text:s/></text:span><text:a xlink:href="http://www3.lrs.lt/cgi-bin/preps2?a=413475&amp;b=" office:target-frame-name="_top" xlink:show="replace"><text:span text:style-name="T485">XI-1766</text:span></text:a><text:span text:style-name="T486">, 2011-12-01, Žin., 2011, Nr. 153-7203 (2011-12-15)</text:span></text:p>
      <text:p text:style-name="P487"/>
      <text:p text:style-name="P488"><text:bookmark-start text:name="straipsnis27"/><text:span text:style-name="T489">27 straipsnis. Įstatymo pažeidimų protokolas ir bylų nagrinėjimo terminai</text:span></text:p>
      <text:p text:style-name="P490"><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91">2. Šio Įstatymo 26 straipsnio 13 dalyje nurodytos institucijos bylas išnagrinėja ir ekonomines sankcijas paskiria ne vėliau kaip per mėnesį nuo pažeidimo nustatymo dienos.</text:p>
      <text:p text:style-name="P492"/>
      <text:p text:style-name="P493"><text:bookmark-start text:name="straipsnis28"/><text:span text:style-name="T494">28 straipsnis. Bylos nagrinėjimo proceso dalyviai</text:span></text:p>
      <text:p text:style-name="P495"><text:bookmark-end text:name="straipsnis28"/>1. Nagrinėjant bylą institucijoje, skiriančioje ekonomines sankcijas už šio Įstatymo 26 straipsnyje nurodytus pažeidimus, dalyvauja:</text:p>
      <text:p text:style-name="P496">1) asmuo, įtariamas pažeidęs šį Įstatymą (įtariamas pažeidėjas);</text:p>
      <text:p text:style-name="P497">2) šio Įstatymo 26 straipsnio 13 dalyje nurodytos institucijos sprendimu kiti asmenys, su kurių interesais tiesiogiai susijusi nagrinėjama byla;</text:p>
      <text:p text:style-name="P498">3) valstybės ir savivaldybių institucijų atstovai šių prašymu;</text:p>
      <text:p text:style-name="P499">4) šio Įstatymo 26 straipsnio 13 dalyje nurodytų institucijų sprendimu ekspertai, specialistai bei kiti asmenys.</text:p>
      <text:p text:style-name="P500">2. Asmenys, nurodyti šio straipsnio 1 dalies 1 ir 2 punktuose, toliau šiame Įstatyme vadinami proceso šalimis.</text:p>
      <text:p text:style-name="P501">3. Proceso šalims gali atstovauti jų įgalioti atstovai.</text:p>
      <text:p text:style-name="P502"/>
      <text:p text:style-name="P503"><text:bookmark-start text:name="straipsnis29"/><text:span text:style-name="T504">29 straipsnis. Pranešimas apie bylos nagrinėjimą</text:span></text:p>
      <text:p text:style-name="P505"><text:bookmark-end text:name="straipsnis29"/>Proceso šalims raštu pranešama apie nustatytus šio Įstatymo pažeidimus, bylos nagrinėjimo vietą ir laiką, taip pat pasiūloma raštu pateikti savo nuomonę.</text:p>
      <text:p text:style-name="P506"/>
      <text:p text:style-name="P507"><text:bookmark-start text:name="straipsnis30"/><text:span text:style-name="T508">30 straipsnis. Bylos nagrinėjimas</text:span></text:p>
      <text:p text:style-name="P509"><text:bookmark-end text:name="straipsnis30"/>1. Byla nagrinėjama dalyvaujant proceso šalims bei kitiems proceso dalyviams.</text:p>
      <text:p text:style-name="P510">2. Nagrinėjant bylą, proceso šalys turi teisę susipažinti su surinkta medžiaga, duoti žodinius ir rašytinius paaiškinimus, pateikti įrodymus, pareikšti prašymus.</text:p>
      <text:p text:style-name="P511">3. Jei proceso šalys nedalyvauja, byla gali būti išnagrinėta tik tais atvejais, kai yra duomenų, kad joms buvo laiku pranešta apie bylos nagrinėjimo vietą ir laiką, taip pat suteikta teisė susipažinti su bylos medžiaga ir duoti paaiškinimus.</text:p>
      <text:p text:style-name="P512"/>
      <text:p text:style-name="P513"><text:bookmark-start text:name="straipsnis31"/>31 straipsnis. Nutarimai, priimami išnagrinėjus bylą</text:p>
      <text:p text:style-name="P514"><text:bookmark-end text:name="straipsnis31"/>1. Šio Įstatymo 26 straipsnio 13 dalyje nurodytos institucijos, išnagrinėjusios bylą, turi priimti nutarimą:</text:p>
      <text:p text:style-name="P515">1) taikyti šio Įstatymo nustatytas ekonomines sankcijas;</text:p>
      <text:p text:style-name="P516">2) atsisakyti taikyti ekonomines sankcijas, kai nėra tam šio Įstatymo nustatyto pagrindo;</text:p>
      <text:p text:style-name="P517">3) nutraukti bylą, kai nepadarytas šio Įstatymo pažeidimas;</text:p>
      <text:p text:style-name="P518">4) grąžinti bylą papildomam tyrimui atlikti.</text:p>
      <text:p text:style-name="P519">2. Išnagrinėjus bylą, priimtame nutarime turi būti nurodyta:</text:p>
      <text:p text:style-name="P520">1) nutarimą priėmusios institucijos pavadinimas;</text:p>
      <text:p text:style-name="P521">2) bylos nagrinėjimo data ir vieta;</text:p>
      <text:p text:style-name="P522">3) duomenys apie pažeidėją;</text:p>
      <text:p text:style-name="P523">4) pažeidimo padarymo aplinkybės;</text:p>
      <text:p text:style-name="P524">5) pažeidėjo kaltės įrodymai, kuriais grindžiamas nutarimas;</text:p>
      <text:p text:style-name="P525">6) šio Įstatymo straipsnis, nustatantis atsakomybę už pažeidimą;</text:p>
      <text:p text:style-name="P526">7) pažeidėjo paaiškinimai ir jų įvertinimas;</text:p>
      <text:p text:style-name="P527">8) priimtas sprendimas;</text:p>
      <text:p text:style-name="P528">9) nutarimo apskundimo terminai ir tvarka.</text:p>
      <text:p text:style-name="P529">3. Šio Įstatymo 26 straipsnio 13 dalyje nurodytų institucijų nutarimai per dvi darbo dienas nuo jų priėmimo išsiunčiami asmenims, dėl kurių šie nutarimai priimti.</text:p>
      <text:p text:style-name="P530"/>
      <text:p text:style-name="P531"><text:bookmark-start text:name="straipsnis32"/><text:span text:style-name="T532">32 straipsnis. Baudų išieškojimas</text:span><text:span text:style-name="T533"><text:s/></text:span></text:p>
      <text:p text:style-name="P534"><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35"/>
      <text:p text:style-name="P536"><text:bookmark-start text:name="straipsnis33"/><text:span text:style-name="T537">33 straipsnis. Nutarimų dėl ekonominių sankcijų taikymo apskundimas</text:span></text:p>
      <text:p text:style-name="BodyTextIndent3"><text:bookmark-end text:name="straipsnis33"/><text:span text:style-name="T538">*</text:span><text:span text:style-name="T539">1.</text:span><text:s/>Asmenys, nesutinkantys su nutarimu taikyti ekonominę sankciją, turi teisę per vieną mėnesį nuo nutarimo įteikimo dienos apskųsti jį teismui Lietuvos Respublikos administracinių bylų teisenos įstatymo nustatyta tvarka.</text:p>
      <text:p text:style-name="P540">2. Kreipimasis į teismą sustabdo nutarimo taikyti ekonominę sankciją vykdymą.</text:p>
      <text:p text:style-name="P541"><text:span text:style-name="T542">*</text:span><text:span text:style-name="T543">Pastaba.</text:span><text:span text:style-name="T544"><text:s/>Pripažinti, kad Lietuvos Respublikos tabako kontrolės įstatymo<text:s/></text:span><text:span text:style-name="T545">33 straipsnio 1 dalis</text:span><text:span text:style-name="T546"><text:s/>(2003 m. lapkričio 20 d. redakcija; Žin., 2003, Nr. 117-5317)<text:s/></text:span><text:span text:style-name="T547">ta apimtimi</text:span><text:span text:style-name="T548">,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549">prieštarauja Lietuvos Respublikos Konstitucijos 109 straipsnio 1 daliai, konstituciniams teisingumo, teisinės valstybės principams.</text:span></text:p>
      <text:p text:style-name="P550"><text:span text:style-name="T551">Lietuvos Respublikos Konstitucinis Teismas,<text:s/></text:span><text:a xlink:href="http://www3.lrs.lt/pls/inter/dokpaieska.showdoc_l?p_id=327349&amp;p_query=&amp;p_tr2=" office:target-frame-name="_top" xlink:show="replace"><text:span text:style-name="T552">Nutarimas</text:span></text:a></text:p>
      <text:p text:style-name="P553">2008-09-17, Žin., 2008, Nr. 108-4136 (2008-09-20)</text:p>
      <text:p text:style-name="P554"/>
      <text:p text:style-name="P555"><text:bookmark-start text:name="straipsnis34"/><text:span text:style-name="T556">34 straipsnis. Ginčai dėl šio Įstatymo pažeidimų</text:span></text:p>
      <text:p text:style-name="P557"><text:bookmark-end text:name="straipsnis34"/>Ginčai dėl šio Įstatymo pažeidimų sprendžiami Lietuvos Respublikos įstatymų nustatyta tvarka.</text:p>
      <text:p text:style-name="P558"/>
      <text:p text:style-name="P559"/>
      <text:p text:style-name="P560"><text:tab/>Skelbiu šį Lietuvos Respublikos Seimo priimtą įstatymą.<text:s/></text:p>
      <text:p text:style-name="P561"/>
      <text:p text:style-name="P562"/>
      <text:p text:style-name="P563"/>
      <text:p text:style-name="P564">RESPUBLIKOS PREZIDENTAS<text:tab/><text:s/><text:tab/><text:tab/><text:tab/>ALGIRDAS BRAZAUSKAS</text:p>
      <text:p text:style-name="P565"/>
      <text:p text:style-name="P566"/>
      <text:p text:style-name="P567">Lietuvos Respublikos<text:s/></text:p>
      <text:p text:style-name="P568">2003 m. lapkričio 20 d.</text:p>
      <text:p text:style-name="P569">įstatymo Nr. IX-1840</text:p>
      <text:p text:style-name="P570">priedas<text:s/></text:p>
      <text:p text:style-name="P571"/>
      <text:p text:style-name="P572">Lietuvos Respublikos tabako kontrolės įstatymas suderintas su šiais Europos Sąjungos teisės aktais:</text:p>
      <text:p text:style-name="P573">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74">2) 2001 m. birželio 5 d. Europos Parlamento ir Tarybos direktyva 2001/37/EB dėl valstybių narių įstatymų ir kitų teisės aktų, taikomų tabako gaminių gamybai, pateikimui ir pardavimui, derinimo;</text:p>
      <text:p text:style-name="P575">3) 2003 m. gegužės 26 d. Europos Parlamento ir Tarybos direktyva 2003/33/EB dėl valstybių narių įstatymų ir kitų teisės aktų, susijusių su tabako gaminių reklama ir rėmimu, derinimo.</text:p>
      <text:p text:style-name="P576"/>
      <text:p text:style-name="P577">____________________</text:p>
      <text:p text:style-name="P578"/>
      <text:p text:style-name="P579">Pakeitimai:</text:p>
      <text:p text:style-name="P580"/>
      <text:p text:style-name="P581">1.</text:p>
      <text:p text:style-name="P582">Lietuvos Respublikos Seimas, Įstatymas</text:p>
      <text:p text:style-name="P583"><text:span text:style-name="T584">Nr.<text:s/></text:span><text:a xlink:href="http://www3.lrs.lt/cgi-bin/preps2?Condition1=81023&amp;Condition2=" office:target-frame-name="_top" xlink:show="replace"><text:span text:style-name="T585">VIII-1</text:span><text:bookmark-start text:name="_Hlt525617059"/><text:span text:style-name="T586">1</text:span><text:bookmark-end text:name="_Hlt525617059"/><text:span text:style-name="T587">78</text:span></text:a><text:span text:style-name="T588">, 1999.05.11, Žin., 1999, Nr.50-1597 (1999.06.09)</text:span></text:p>
      <text:p text:style-name="P589">LIETUVOS RESPUBLIKOS TABAKO KONTROLĖS ĮSTATYMO 1, 2, 7, 8, 10, 11, 13, 14, 15, 18,<text:s/><text:line-break/>21 STRAIPSNIŲ PAKEITIMO IR PAPILDYMO ĮSTATYMAS</text:p>
      <text:p text:style-name="P590"/>
      <text:p text:style-name="P591">2.</text:p>
      <text:p text:style-name="P592">Lietuvos Respublikos Seimas, Įstatymas</text:p>
      <text:p text:style-name="P593"><text:span text:style-name="T594">Nr.<text:s/></text:span><text:a xlink:href="http://www3.lrs.lt/cgi-bin/preps2?Condition1=93335&amp;Condition2=" office:target-frame-name="_top" xlink:show="replace"><text:span text:style-name="T595">VIII-</text:span><text:bookmark-start text:name="_Hlt525617043"/><text:span text:style-name="T596">1</text:span><text:bookmark-end text:name="_Hlt525617043"/><text:span text:style-name="T597">4</text:span><text:bookmark-start text:name="_Hlt525617050"/><text:span text:style-name="T598">9</text:span><text:bookmark-end text:name="_Hlt525617050"/><text:span text:style-name="T599">0</text:span></text:a><text:span text:style-name="T600">, 1999.12.21, Žin., 2000, Nr.1-4 (2000.01.05)</text:span></text:p>
      <text:p text:style-name="P601"><text:span text:style-name="T602">LIETUVOS RESPUBLIKOS</text:span><text:span text:style-name="T603"><text:s/>TABAKO KONTROLĖS ĮSTATYMO 11 STRAIPSNIO PAKEITIMO IR PAPILDYMO ĮSTATYMAS</text:span></text:p>
      <text:p text:style-name="P604"/>
      <text:p text:style-name="P605">3.</text:p>
      <text:p text:style-name="P606">Lietuvos Respublikos Seimas, Įstatymas</text:p>
      <text:p text:style-name="P607"><text:span text:style-name="T608">Nr.<text:s/></text:span><text:a xlink:href="http://www3.lrs.lt/cgi-bin/preps2?Condition1=98251&amp;Condition2=" office:target-frame-name="_top" xlink:show="replace"><text:span text:style-name="T609">VIII-</text:span><text:bookmark-start text:name="_Hlt525617030"/><text:span text:style-name="T610">1</text:span><text:bookmark-end text:name="_Hlt525617030"/><text:span text:style-name="T611">568</text:span></text:a><text:span text:style-name="T612">, 2000.03.16, Žin., 2000, Nr.28-758 (2000.04.05)</text:span></text:p>
      <text:p text:style-name="P613">TABAKO KONTROLĖS ĮSTATYMO 6, 8, 9, 21 STRAIPSNIŲ PAKEITIMO IR PAPILDYMO ĮSTATYMAS</text:p>
      <text:p text:style-name="P614"/>
      <text:p text:style-name="P615">4.</text:p>
      <text:p text:style-name="P616">Lietuvos Respublikos Seimas, Įstatymas</text:p>
      <text:p text:style-name="P617"><text:span text:style-name="T618">Nr.<text:s/></text:span><text:a xlink:href="http://www3.lrs.lt/cgi-bin/preps2?Condition1=105854&amp;Condition2=" office:target-frame-name="_top" xlink:show="replace"><text:span text:style-name="T619">VIII-</text:span><text:bookmark-start text:name="_Hlt525617017"/><text:span text:style-name="T620">1</text:span><text:bookmark-end text:name="_Hlt525617017"/><text:span text:style-name="T621">830</text:span></text:a><text:span text:style-name="T622">, 2000.07.11, Žin., 2000, Nr.61-1832 (2000.07.26)</text:span></text:p>
      <text:p text:style-name="P623">TABAKO KONTROLĖS ĮSTATYMO 21 STRAIPSNIO PAKEITIMO ĮSTATYMAS</text:p>
      <text:p text:style-name="P624"/>
      <text:p text:style-name="P625">5.</text:p>
      <text:p text:style-name="P626">Lietuvos Respublikos Seimas, Įstatymas</text:p>
      <text:p text:style-name="P627"><text:span text:style-name="T628">Nr.<text:s/></text:span><text:a xlink:href="http://www3.lrs.lt/cgi-bin/preps2?Condition1=116683&amp;Condition2=" office:target-frame-name="_top" xlink:show="replace"><text:span text:style-name="T629">IX-124</text:span></text:a><text:span text:style-name="T630">, 2000 12 21, Žin., 2000, Nr. 113-3615 (2000 12 30)</text:span></text:p>
      <text:p text:style-name="P631">TABAKO KONTROLĖS ĮSTATYMO 12 STRAIPSNIO PAKEITIMO ĮSTATYMAS</text:p>
      <text:p text:style-name="P632">Šis įstatymas įsigalioja nuo 2001 m. sausio 1 d.</text:p>
      <text:p text:style-name="P633"/>
      <text:p text:style-name="P634">6.</text:p>
      <text:p text:style-name="P635">Lietuvos Respublikos Seimas, Įstatymas</text:p>
      <text:p text:style-name="P636"><text:span text:style-name="T637">Nr.<text:s/></text:span><text:a xlink:href="http://www3.lrs.lt/cgi-bin/preps2?a=170066&amp;b=" office:target-frame-name="_top" xlink:show="replace"><text:span text:style-name="T638">IX-942</text:span></text:a><text:span text:style-name="T639">, 2002-06-11, Žin., 2002, Nr. 68-2757 (2002-07-03)</text:span></text:p>
      <text:p text:style-name="P640">TABAKO KONTROLĖS ĮSTATYMO 1, 6, 8, 9, 10, 11, 18, 21, 29 STRAIPSNIŲ PAKEITIMO IR PAPILDYMO ĮSTATYMAS</text:p>
      <text:p text:style-name="P641"/>
      <text:p text:style-name="P642">7.</text:p>
      <text:p text:style-name="P643">Lietuvos Respublikos Seimas, Įstatymas</text:p>
      <text:p text:style-name="PlainText"><text:span text:style-name="T644">Nr.<text:s/></text:span><text:a xlink:href="http://www3.lrs.lt/cgi-bin/preps2?a=205344&amp;b=" office:target-frame-name="_top" xlink:show="replace"><text:span text:style-name="T645">IX-1336</text:span></text:a><text:span text:style-name="T646">, 2003-01-28, Žin., 2003, Nr. 17-710 (2003-02-19)</text:span></text:p>
      <text:p text:style-name="P647">TABAKO KONTROLĖS ĮSTATYMO 11 STRAIPSNIO PAPILDYMO ĮSTATYMAS</text:p>
      <text:p text:style-name="P648">Šis Įstatymas įsigalioja nuo 2003 m. liepos 1 d.</text:p>
      <text:p text:style-name="P649"/>
      <text:p text:style-name="P650">8.</text:p>
      <text:p text:style-name="P651">Lietuvos Respublikos Seimas, Įstatymas</text:p>
      <text:p text:style-name="P652"><text:span text:style-name="T653">Nr.<text:s/></text:span><text:a xlink:href="http://www3.lrs.lt/cgi-bin/preps2?a=223448&amp;b=" office:target-frame-name="_top" xlink:show="replace"><text:span text:style-name="T654">IX-18</text:span><text:bookmark-start text:name="_Hlt119217429"/><text:bookmark-start text:name="_Hlt119217430"/><text:span text:style-name="T655">4</text:span><text:bookmark-end text:name="_Hlt119217429"/><text:bookmark-end text:name="_Hlt119217430"/><text:span text:style-name="T656">0</text:span></text:a><text:span text:style-name="T657">, 2003-11-20, Žin., 2003, Nr. 117-5317 (2003-12-17)</text:span></text:p>
      <text:p text:style-name="P658">TABAKO KONTROLĖS ĮSTATYMO PAKEITIMO IR LIETUVOS RESPUBLIKOS TABAKO KONTROLĖS ĮSTATYMO ĮGYVENDINIMO ĮSTATYMO PRIPAŽINIMO NETEKUSIU GALIOS ĮSTATYMAS</text:p>
      <text:p text:style-name="P659"><text:span text:style-name="T660">Šis Įstatymas, išskyrus šio Įstatymo pirmajame skirsnyje išdėstyto Tabako kontrolės įstatymo 26 straipsnio 12 dalį ir šio skirsnio 2 straipsnį, įsigalioja nuo 2004 m. gegužės 1 d.</text:span></text:p>
      <text:p text:style-name="P661"><text:span text:style-name="T662">Šio Įstatymo pirmajame skirsnyje išdėstyto Tabako kontrolės įstatymo 26 straipsnio 12 dalyje numatyta ekonominė sankcija juridiniams asmenims taikoma nuo 2006 m. gegužės 1 d.</text:span></text:p>
      <text:p text:style-name="P663">Nauja įstatymo redakcija nuo 2004 m. gegužės 1 d.</text:p>
      <text:p text:style-name="P664"/>
      <text:p text:style-name="P665">9.</text:p>
      <text:p text:style-name="P666">Lietuvos Respublikos Seimas, Įstatymas</text:p>
      <text:p text:style-name="P667"><text:span text:style-name="T668">Nr.<text:s/></text:span><text:a xlink:href="http://www3.lrs.lt/cgi-bin/preps2?a=266483&amp;b=" office:target-frame-name="_top" xlink:show="replace"><text:span text:style-name="T669">X-390</text:span></text:a><text:span text:style-name="T670">, 2005-11-15, Žin., 2005, Nr. 142-5105 (2005-12-03)</text:span></text:p>
      <text:p text:style-name="P671">TABAKO KONTROLĖS ĮSTATYMO 2, 4, 5, 6, 8, 14, 17, 18 IR 26 STRAIPSNIŲ PAKEITIMO ĮSTATYMAS</text:p>
      <text:p text:style-name="P672"><text:span text:style-name="T673">Šio įstatymo 7 straipsnyje išdėstyto Lietuvos Respublikos tabako kontrolės įstatymo 17 straipsnio 3 dalies 1 punkto nuostata dėl prekių ženklo galioja iki 2008 m. gruodžio 31 d.</text:span></text:p>
      <text:p text:style-name="P674"/>
      <text:p text:style-name="P675">10.</text:p>
      <text:p text:style-name="P676">Lietuvos Respublikos Seimas, Įstatymas</text:p>
      <text:p text:style-name="P677"><text:span text:style-name="T678">Nr.<text:s/></text:span><text:a xlink:href="http://www3.lrs.lt/cgi-bin/preps2?a=276528&amp;b=" office:target-frame-name="_top" xlink:show="replace"><text:span text:style-name="T679">X-605</text:span></text:a><text:span text:style-name="T680">, 2006-05-11, Žin., 2006, Nr. 61-2175 (2006-05-31)</text:span></text:p>
      <text:p text:style-name="P681">TABAKO KONTROLĖS ĮSTATYMO 19, 26 STRAIPSNIŲ PAKEITIMO IR PAPILDYMO ĮSTATYMAS</text:p>
      <text:p text:style-name="P682">Šis įstatymas įsigalioja nuo 2007 m. sausio 1 d.</text:p>
      <text:p text:style-name="P683"/>
      <text:p text:style-name="P684">11.</text:p>
      <text:p text:style-name="P685">Lietuvos Respublikos Seimas, Įstatymas</text:p>
      <text:p text:style-name="PlainText"><text:span text:style-name="T686">Nr.<text:s/></text:span><text:a xlink:href="http://www3.lrs.lt/cgi-bin/preps2?a=279176&amp;b=" office:target-frame-name="_top" xlink:show="replace"><text:span text:style-name="T687">X-699</text:span></text:a><text:span text:style-name="T688">, 2006-06-15, Žin., 2006, Nr. 73-2765 (2006-06-30)</text:span></text:p>
      <text:p text:style-name="P689">TABAKO KONTROLĖS ĮSTATYMO 2, 11, 14, 25 IR 26 STRAIPSNIŲ PAKEITIMO ĮSTATYMAS</text:p>
      <text:p text:style-name="P690"/>
      <text:p text:style-name="P691">12.</text:p>
      <text:p text:style-name="P692">Lietuvos Respublikos Seimas, Įstatymas</text:p>
      <text:p text:style-name="P693"><text:span text:style-name="T694">Nr.<text:s/></text:span><text:a xlink:href="http://www3.lrs.lt/cgi-bin/preps2?a=323628&amp;b=" office:target-frame-name="_top" xlink:show="replace"><text:span text:style-name="T695">X-1637</text:span></text:a><text:span text:style-name="T696">, 2008-06-26, Žin., 2008, Nr. 76-3006 (2008-07-05)</text:span></text:p>
      <text:p text:style-name="P697">TABAKO KONTROLĖS ĮSTATYMO 10, 11, 12, 19, 26 STRAIPSNIŲ PAKEITIMO IR PAPILDYMO ĮSTATYMAS</text:p>
      <text:p text:style-name="P698"/>
      <text:p text:style-name="P699">13.</text:p>
      <text:p text:style-name="P700">Lietuvos Respublikos Seimas, Įstatymas</text:p>
      <text:p text:style-name="P701"><text:span text:style-name="T702">Nr.<text:s/></text:span><text:a xlink:href="http://www3.lrs.lt/cgi-bin/preps2?a=387716&amp;b=" office:target-frame-name="_top" xlink:show="replace"><text:span text:style-name="T703">XI-1180</text:span></text:a><text:span text:style-name="T704">, 2010-11-30,<text:s/></text:span><text:span text:style-name="T705">Ž</text:span><text:span text:style-name="T706">in., 2010, Nr. 145-7433 (2010-12-11)</text:span></text:p>
      <text:p text:style-name="P707">TABAKO KONTROLĖS ĮSTATYMO 11 IR 26 STRAIPSNIŲ PAKEITIMO ĮSTATYMAS</text:p>
      <text:p text:style-name="P708"><text:span text:style-name="T709">Šis įstatymas, išskyrus 4 straipsnį, įsigalioja 2011 m. balandžio 1 d.</text:span></text:p>
      <text:p text:style-name="P710"/>
      <text:p text:style-name="P711">14.</text:p>
      <text:p text:style-name="P712">Lietuvos Respublikos Seimas, Įstatymas</text:p>
      <text:p text:style-name="PlainText"><text:span text:style-name="T713">Nr.<text:s/></text:span><text:a xlink:href="http://www3.lrs.lt/cgi-bin/preps2?a=403100&amp;b=" office:target-frame-name="_top" xlink:show="replace"><text:span text:style-name="T714">XI-1566</text:span></text:a><text:span text:style-name="T715">, 2011-06-30, Žin., 2011, Nr. 86-4178 (2011-07-13)</text:span></text:p>
      <text:p text:style-name="P716">TABAKO KONTROLĖS ĮSTATYMO PAPILDYMO 9(1) STRAIPSNIU ĮSTATYMAS</text:p>
      <text:p text:style-name="P717">Šis įstatymas, išskyrus 3 straipsnį, įsigalioja 2011 m. rugpjūčio 1 d.</text:p>
      <text:p text:style-name="P718"/>
      <text:p text:style-name="P719">15.</text:p>
      <text:p text:style-name="P720">Lietuvos Respublikos Seimas, Įstatymas</text:p>
      <text:p text:style-name="PlainText"><text:span text:style-name="T721">Nr.<text:s/></text:span><text:a xlink:href="http://www3.lrs.lt/cgi-bin/preps2?a=413475&amp;b=" office:target-frame-name="_top" xlink:show="replace"><text:span text:style-name="T722">XI-1766</text:span></text:a><text:span text:style-name="T723">, 2011-12-01, Žin., 2011, Nr. 153-7203 (2011-12-15)</text:span></text:p>
      <text:p text:style-name="P724">TABAKO KONTROLĖS ĮSTATYMO 26 STRAIPSNIO PAKEITIMO ĮSTATYMAS</text:p>
      <text:p text:style-name="P725">Šis įstatymas, išskyrus šio straipsnio 2 dalį, įsigalioja 2012 m. liepos 1 d.</text:p>
      <text:p text:style-name="P726"/>
      <text:p text:style-name="P727"/>
      <text:p text:style-name="P728">*** Pabaiga ***</text:p>
      <text:p text:style-name="P729"/>
      <text:p text:style-name="P730">Konstitucinio Teismo nutarimai:</text:p>
      <text:p text:style-name="P731"/>
      <text:p text:style-name="P732">1.<text:s/></text:p>
      <text:p text:style-name="P733"><text:span text:style-name="T734">Lietuvos Respublikos Konstitucinis Teismas,<text:s/></text:span><text:a xlink:href="http://www3.lrs.lt/cgi-bin/preps2?Condition1=35917&amp;Condition2=" office:target-frame-name="_top" xlink:show="replace"><text:span text:style-name="T735">Nutarimas</text:span></text:a></text:p>
      <text:p text:style-name="P736">1997.02.13, Žin., 1997, Nr.15-314 (1997.02.19)</text:p>
      <text:p text:style-name="P73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738"/>
      <text:p text:style-name="P739">2.</text:p>
      <text:p text:style-name="P740"><text:span text:style-name="T741">Lietuvos Respublikos Konstitucinis Teismas,<text:s/></text:span><text:a xlink:href="http://www3.lrs.lt/cgi-bin/preps2?Condition1=265090&amp;Condition2=" office:target-frame-name="_top" xlink:show="replace"><text:span text:style-name="T742">Nutarimas</text:span></text:a></text:p>
      <text:p text:style-name="P743">2005-11-03, Žin., 2005, Nr. 131-4743 (2005-11-05)</text:p>
      <text:p text:style-name="P74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745"/>
      <text:p text:style-name="P746">3.</text:p>
      <text:p text:style-name="P747"><text:span text:style-name="T748">Lietuvos Respublikos Konstitucinis Teismas,<text:s/></text:span><text:a xlink:href="http://www3.lrs.lt/pls/inter/dokpaieska.showdoc_l?p_id=327349&amp;p_query=&amp;p_tr2=" office:target-frame-name="_top" xlink:show="replace"><text:span text:style-name="T749">Nutarimas</text:span></text:a></text:p>
      <text:p text:style-name="P750">2008-09-17,<text:s/>Žin., 2008, Nr. 108-4136 (2008-09-20)</text:p>
      <text:p text:style-name="P751">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752"/>
      <text:p text:style-name="P753"/>
      <text:p text:style-name="P754">*** Pabaiga ***</text:p>
      <text:p text:style-name="P755"/>
      <text:p text:style-name="P756"/>
      <text:p text:style-name="P757">Redagavo Aušrinė Trapinskienė (2011-12-21)</text:p>
      <text:p text:style-name="P758"><text:s text:c="18"/>ausrine.trapinskiene@lrs.lt</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6:00Z</meta:creation-date>
    <dc:date>2024-11-25T09:16:00Z</dc:date>
    <meta:print-date>8910-05-16T19:52:39Z</meta:print-date>
    <meta:template xlink:href="Normal.dotm" xlink:type="simple"/>
    <meta:editing-cycles>2</meta:editing-cycles>
    <meta:editing-duration>PT0S</meta:editing-duration>
    <meta:document-statistic meta:page-count="5" meta:paragraph-count="506" meta:word-count="8172" meta:character-count="64300" meta:row-count="1415" meta:non-whitespace-character-count="56634"/>
  </office:meta>
</office:document-meta>
</file>