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2958in"/>
      <style:text-properties style:font-name="Times New Roman" fo:font-weight="bold" style:font-weight-asian="bold"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fo:text-indent="0.2958in"/>
      <style:text-properties style:font-name="Times New Roman" fo:font-weight="bold" style:font-weight-asian="bold" fo:font-size="11pt" style:font-size-asian="11pt"/>
    </style:style>
    <style:style style:name="P37" style:parent-style-name="Normal" style:family="paragraph">
      <style:paragraph-properties fo:text-align="justify" fo:text-indent="0.2958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2958in"/>
      <style:text-properties style:font-name="Times New Roman" fo:font-weight="bold" style:font-weight-asian="bold"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weight="bold" style:font-weight-asian="bold"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weight="bold" style:font-weight-asian="bold"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BodyTextIndent" style:family="paragraph">
      <style:paragraph-properties fo:text-indent="0.5in"/>
      <style:text-properties fo:font-weight="bold" style:font-weight-asian="bold"/>
    </style:style>
    <style:style style:name="P69" style:parent-style-name="BodyTextIndent" style:family="paragraph">
      <style:paragraph-properties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widows="0" fo:orphans="0"/>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2958in"/>
      <style:text-properties style:font-name="Times New Roman"/>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2958in"/>
      <style:text-properties style:font-name="Times New Roman" fo:font-size="11pt" style:font-size-asian="11pt"/>
    </style:style>
    <style:style style:name="P103" style:parent-style-name="BodyTextIndent" style:family="paragraph">
      <style:paragraph-properties fo:text-indent="0.5in"/>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2958in"/>
      <style:text-properties style:font-name="Times New Roman" fo:font-size="11pt" style:font-size-asian="11pt"/>
    </style:style>
    <style:style style:name="P106" style:parent-style-name="Normal" style:family="paragraph">
      <style:paragraph-properties fo:text-align="justify" fo:text-indent="0.2958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widows="0" fo:orphans="0"/>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fo:text-indent="0.2958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style>
    <style:style style:name="P123" style:parent-style-name="BodyTextIndent" style:family="paragraph">
      <style:paragraph-properties fo:text-indent="0.5in"/>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fo:text-indent="0.2958in"/>
      <style:text-properties style:font-name="Times New Roman" fo:font-weight="bold" style:font-weight-asian="bold" fo:font-size="11pt" style:font-size-asian="11pt"/>
    </style:style>
    <style:style style:name="P166" style:parent-style-name="Normal" style:family="paragraph">
      <style:paragraph-properties fo:text-align="justify" fo:text-indent="0.2958in"/>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text-properties style:font-name="Times New Roman"/>
    </style:style>
    <style:style style:name="P212" style:parent-style-name="BodyText" style:family="paragraph">
      <style:paragraph-properties fo:text-align="justify" fo:margin-right="-0.0395in" fo:text-indent="0.5in"/>
    </style:style>
    <style:style style:name="T213" style:parent-style-name="DefaultParagraphFont" style:family="text">
      <style:text-properties fo:font-weight="bold" style:font-weight-asian="bold" fo:font-size="11pt" style:font-size-asian="11pt"/>
    </style:style>
    <style:style style:name="P214" style:parent-style-name="BodyText" style:family="paragraph">
      <style:paragraph-properties fo:text-align="justify" fo:margin-right="-0.0395in" fo:text-indent="0.5in"/>
      <style:text-properties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weight="bold" style:font-weight-asian="bold"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weight="bold" style:font-weight-asian="bold"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weight="bold" style:font-weight-asian="bold"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1.3784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weight="bold" style:font-weight-asian="bold"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weight="bold" style:font-weight-asian="bold" fo:font-size="11pt" style:font-size-asian="11pt"/>
    </style:style>
    <style:style style:name="P29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 style:family="paragraph">
      <style:paragraph-properties fo:text-align="justify" fo:text-indent="0.5in"/>
      <style:text-properties fo:font-size="11pt" style:font-size-asian="11pt"/>
    </style:style>
    <style:style style:name="P304" style:parent-style-name="BodyText" style:family="paragraph">
      <style:paragraph-properties fo:text-align="justify" fo:text-indent="0.5in"/>
      <style:text-properties fo:font-size="11pt" style:font-size-asian="11pt"/>
    </style:style>
    <style:style style:name="P305" style:parent-style-name="BodyText"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widows="0" fo:orphans="0"/>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weight="bold" style:font-weight-asian="bold"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weight="bold" style:font-weight-asian="bold" fo:font-size="11pt" style:font-size-asian="11pt"/>
    </style:style>
    <style:style style:name="P328" style:parent-style-name="Normal" style:family="paragraph">
      <style:paragraph-properties fo:text-align="justify" fo:text-indent="1.3784in"/>
      <style:text-properties style:font-name="Times New Roman" fo:font-weight="bold" style:font-weight-asian="bold"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weight="bold" style:font-weight-asian="bold"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weight="bold" style:font-weight-asian="bold"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weight="bold" style:font-weight-asian="bold"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weight="bold" style:font-weight-asian="bold"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center"/>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widows="0" fo:orphans="0"/>
      <style:text-properties style:font-name="Times New Roman"/>
    </style:style>
    <style:style style:name="P359" style:parent-style-name="Normal" style:family="paragraph">
      <style:paragraph-properties fo:widows="0" fo:orphans="0" fo:text-align="center"/>
      <style:text-properties style:font-name="Times New Roman"/>
    </style:style>
    <style:style style:name="P360" style:parent-style-name="Normal" style:family="paragraph">
      <style:paragraph-properties fo:widows="0" fo:orphans="0" fo:text-align="center"/>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Hyperlink"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widows="0" fo:orphans="0" fo:text-align="justify"/>
      <style:text-properties style:font-name="Times New Roman"/>
    </style:style>
    <style:style style:name="P374" style:parent-style-name="Normal" style:family="paragraph">
      <style:paragraph-properties fo:widows="0" fo:orphans="0" fo:text-align="justify"/>
      <style:text-properties style:font-name="Times New Roman"/>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style:style>
    <style:style style:name="T377" style:parent-style-name="Hyperlink" style:family="text">
      <style:text-properties style:font-name="Times New Roman"/>
    </style:style>
    <style:style style:name="T378" style:parent-style-name="Hyperlink" style:family="text">
      <style:text-properties style:font-name="Times New Roman"/>
    </style:style>
    <style:style style:name="T379" style:parent-style-name="Hyperlink" style:family="text">
      <style:text-properties style:font-name="Times New Roman"/>
    </style:style>
    <style:style style:name="T380" style:parent-style-name="Hyperlink" style:family="text">
      <style:text-properties style:font-name="Times New Roman"/>
    </style:style>
    <style:style style:name="T381" style:parent-style-name="Hyperlink"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widows="0" fo:orphans="0" fo:text-align="justify"/>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widows="0" fo:orphans="0" fo:text-align="justify"/>
      <style:text-properties style:font-name="Times New Roman"/>
    </style:style>
    <style:style style:name="P388" style:parent-style-name="Normal" style:family="paragraph">
      <style:paragraph-properties fo:widows="0" fo:orphans="0" fo:text-align="justify"/>
      <style:text-properties style:font-name="Times New Roman"/>
    </style:style>
    <style:style style:name="P389" style:parent-style-name="Normal" style:family="paragraph">
      <style:paragraph-properties fo:widows="0" fo:orphans="0" fo:text-align="justify"/>
      <style:text-properties style:font-name="Times New Roman"/>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Hyperlink"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text-properties style:font-name="Times New Roman"/>
    </style:style>
    <style:style style:name="P399" style:parent-style-name="Normal" style:family="paragraph">
      <style:paragraph-properties fo:widows="0" fo:orphans="0" fo:text-align="justify"/>
      <style:text-properties style:font-name="Times New Roman"/>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Hyperlink"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widows="0" fo:orphans="0" fo:text-align="justify"/>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text-properties style:font-name="Times New Roman"/>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Normal" style:family="paragraph">
      <style:paragraph-properties fo:widows="0" fo:orphans="0" fo:text-align="justify"/>
      <style:text-properties style:font-name="Times New Roman"/>
    </style:style>
    <style:style style:name="P416" style:parent-style-name="Normal" style:family="paragraph">
      <style:paragraph-properties fo:widows="0" fo:orphans="0" fo:text-align="justify"/>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widows="0" fo:orphans="0"/>
      <style:text-properties style:font-name="Times New Roman"/>
    </style:style>
    <style:style style:name="P432" style:parent-style-name="Normal" style:family="paragraph">
      <style:paragraph-properties fo:widows="0" fo:orphans="0"/>
      <style:text-properties style:font-name="Times New Roman"/>
    </style:style>
    <style:style style:name="P433" style:parent-style-name="Normal" style:family="paragraph">
      <style:paragraph-properties fo:widows="0" fo:orphans="0"/>
      <style:text-properties style:font-name="Times New Roman"/>
    </style:style>
    <style:style style:name="P434" style:parent-style-name="Normal" style:family="paragraph">
      <style:paragraph-properties fo:widows="0" fo:orphans="0"/>
      <style:text-properties style:font-name="Times New Roman"/>
    </style:style>
    <style:style style:name="P435" style:parent-style-name="Normal" style:family="paragraph">
      <style:paragraph-properties fo:widows="0" fo:orphans="0"/>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P438" style:parent-style-name="Normal" style:family="paragraph">
      <style:paragraph-properties fo:widows="0" fo:orphans="0"/>
      <style:text-properties style:font-name="Times New Roman"/>
    </style:style>
    <style:style style:name="P43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
      <text:p text:style-name="P5">LIETUVOS RESPUBLIKOS</text:p>
      <text:p text:style-name="P6">TABAKO KONTROLĖS</text:p>
      <text:p text:style-name="P7">ĮSTATYMAS</text:p>
      <text:p text:style-name="P8"/>
      <text:p text:style-name="P9">1995 m. gruodžio 20 d. Nr.I-1143</text:p>
      <text:p text:style-name="P10">Vilnius</text:p>
      <text:p text:style-name="P11"/>
      <text:p text:style-name="P12"/>
      <text:p text:style-name="P13">I SKYRIUS. BENDROSIOS NUOSTATOS</text:p>
      <text:p text:style-name="P14"/>
      <text:p text:style-name="P15"><text:tab/>1 straipsnis. Įstatyme vartojamos pagrindinės sąvokos</text:p>
      <text:p text:style-name="P16"><text:tab/>Šiame įstatyme:</text:p>
      <text:p text:style-name="P17"><text:tab/>tabakas - bulvinių šeimos tabako (Nicotiana) genties augalas (Nicotiana tabacum, Nicotiana rustica ir kitos rūšys);</text:p>
      <text:p text:style-name="P18"><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19"><text:tab/>tabako dervos - tabako dūmų kondensatas, turintis kancerogeninių ir kitų sveikatai kenksmingų medžiagų;</text:p>
      <text:p text:style-name="P20">tabako gaminių reklama - bet kokia forma ir bet kokiomis perdavimo priemonėmis skelbiama informacija, kuria tiesiogiai skatinamas tabako gaminių įsigijimas ar vartojimas;</text:p>
      <text:soft-page-break/>
      <text:p text:style-name="P21">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22">tabako gaminių rėmimas – vartotojui skirti informavimo ir įtikinėjimo veiksmai, skatinantys apsispręsti pirkti tabako gaminius;</text:p>
      <text:p text:style-name="P23"><text:tab/>tabako ir jo gaminių kontrolė - šiame įstatyme ir kituose teisės aktuose numatytų tabako gaminių gamybos, importo, vidaus prekybos, vartojimo, tabako reklamos valstybinio reguliavimo priemonių, skirtų<text:s/>tabako gaminių vartojimui, taip pat jų vartojimo kenksmingoms pasekmėms sveikatai ir ūkiui mažinti, visuma;</text:p>
      <text:p text:style-name="P24">švietimo įstaigos - ikimokyklinio ugdymo įstaigos, bendrojo lavinimo, profesinės, aukštesniosios mokyklos, vaikų papildomo ugdymo įstaigos: meno, sporto, kalbų, technikos, kitokio profilio mokyklos, taip pat vaikų vasaros stovyklos.</text:p>
      <text:p text:style-name="P25">Straipsnio pakeitimai:</text:p>
      <text:p text:style-name="P26"><text:span text:style-name="T27">Lietuvos Respublikos Konstitucinis Teismas,<text:s/></text:span><text:a xlink:href="http://www3.lrs.lt/cgi-bin/preps2?Condition1=35917&amp;Condition2=" office:target-frame-name="_top" xlink:show="replace"><text:span text:style-name="T28">Nutarimas</text:span></text:a></text:p>
      <text:p text:style-name="P29">97.02.13, Žin., 1997, Nr.15-314 (97.02.19)</text:p>
      <text:p text:style-name="P30"><text:span text:style-name="T31">Nr.<text:s/></text:span><text:a xlink:href="http://www3.lrs.lt/cgi-bin/preps2?Condition1=81023&amp;Condition2=" office:target-frame-name="_top" xlink:show="replace"><text:span text:style-name="T32">VIII-1178</text:span></text:a><text:span text:style-name="T33">, 99.05.11, Žin., 1999, Nr.50-1597 (99.06.09)</text:span></text:p>
      <text:p text:style-name="P34"/>
      <text:p text:style-name="P35"/>
      <text:p text:style-name="P36"><text:tab/>2 straipsnis. Tabako kontrolės įstatymo paskirtis ir jo reguliuojami santykiai</text:p>
      <text:soft-page-break/>
      <text:p text:style-name="P37"><text:tab/>Tabako kontrolės įstatymo paskirtis - mažinti tabako gaminių vartojimą ir jų sąlygojamas kenksmingas pasekmes gyventojų sveikatai.</text:p>
      <text:p text:style-name="P38">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39">Straipsnio pakeitimai:</text:p>
      <text:p text:style-name="P40"><text:span text:style-name="T41">Nr.<text:s/></text:span><text:a xlink:href="http://www3.lrs.lt/cgi-bin/preps2?Condition1=81023&amp;Condition2=" office:target-frame-name="_top" xlink:show="replace"><text:span text:style-name="T42">VIII-1178</text:span></text:a><text:span text:style-name="T43">,<text:s/></text:span><text:span text:style-name="T44">99.05.11, Žin., 1999, Nr.50-1597 (99.06.09)</text:span></text:p>
      <text:p text:style-name="P45"/>
      <text:p text:style-name="P46"/>
      <text:p text:style-name="P47">II SKYRIUS. TABAKO AUGINIMO, JO GAMINIŲ GAMYBOS,<text:s/></text:p>
      <text:p text:style-name="P48">VIDAUS PREKYBOS, IMPORTO REGULIAVIMAS</text:p>
      <text:p text:style-name="P49"/>
      <text:p text:style-name="P50"><text:tab/>3 straipsnis. Valstybės tabako kontrolės politikos principai</text:p>
      <text:p text:style-name="P51"><text:tab/>Valstybės tabako kontrolės politikos principai:</text:p>
      <text:p text:style-name="P52"><text:tab/>1) ginti<text:s/>žmogaus teises į gyvenimą be rūkymo;</text:p>
      <text:p text:style-name="P53"><text:tab/>2) ginti nerūkančiųjų teises į aplinką be tabako dūmų;</text:p>
      <text:p text:style-name="P54"><text:tab/>3) mokesčiais mažinti rūkalų prieinamumą;</text:p>
      <text:p text:style-name="P55"><text:tab/>4) drausti naudoti valstybės ir savivaldybių biudžetų lėšas tabako auginimui, jo gaminių gamybai, vidaus prekybai ir importui plėtoti;</text:p>
      <text:p text:style-name="P56"><text:tab/>5) papildomai naudoti nustatytos dalies akcizų už tabako gaminius įmokas sveikatos programoms rengti ir įgyvendinti;</text:p>
      <text:p text:style-name="P57"><text:tab/>6) drausti tabako gaminių reklamą, jų realizavimo ir vartojimo rėmimą;</text:p>
      <text:p text:style-name="P58"><text:tab/>7) didinti visuomenės informuotumą apie rūkalų vartojimo daromą socialinę ir ekonominę žalą sveikatai;</text:p>
      <text:soft-page-break/>
      <text:p text:style-name="P59"><text:tab/>8) skatinti rūkančiuosius mesti rūkyti.</text:p>
      <text:p text:style-name="P60"><text:tab/>Jeigu šio įstatymo 2 straipsnio antrojoje dalyje nurodyti santykiai nėra įstatymų sureguliuoti ir jiems negalima pritaikyti teisės aktų, reguliuojančių panašius<text:s/>santykius, nuostatų, tai sprendžiant kilusius ginčus taikomi šio straipsnio pirmojoje dalyje išvardyti principai.</text:p>
      <text:p text:style-name="P61"/>
      <text:p text:style-name="P62"><text:tab/>4 straipsnis. Tabako auginimas</text:p>
      <text:p text:style-name="P63"><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64"/>
      <text:p text:style-name="P65"><text:tab/>5 straipsnis. Tabako gaminių asortimento ribojimas</text:p>
      <text:p text:style-name="P66"><text:tab/>Lietuvos Respublikoje draudžiama gaminti uostomąjį ir kramtomąjį tabaką.</text:p>
      <text:p text:style-name="P67"/>
      <text:p text:style-name="P68">6 straipsnis. Teisė gaminti tabako gaminius</text:p>
      <text:p text:style-name="P69">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 ir kasmet perregistruojama.</text:p>
      <text:p text:style-name="P70">Tabako gaminių gamybos licencijavimo taisykles, remdamasi šiuo ir Lietuvos Respublikos įmonių įstatymu, nustato Lietuvos Respublikos Vyriausybė.</text:p>
      <text:soft-page-break/>
      <text:p text:style-name="P71">Straipsnio pakeitimai;</text:p>
      <text:p text:style-name="P72"><text:span text:style-name="T73">Nr.<text:s/></text:span><text:a xlink:href="http://www3.lrs.lt/cgi-bin/preps2?Condition1=98251&amp;Condition2=" office:target-frame-name="_top" xlink:show="replace"><text:span text:style-name="T74">VIII-1568</text:span></text:a><text:span text:style-name="T75">, 00.03.16, Žin., 2000, Nr.2</text:span><text:span text:style-name="T76">8-758 (00.04.05)</text:span></text:p>
      <text:p text:style-name="P77"/>
      <text:p text:style-name="P78"/>
      <text:p text:style-name="P79"><text:span text:style-name="T80"><text:tab/></text:span><text:span text:style-name="T81">7 straipsnis. Tabako gaminių kokybės ir kenksmingų medžiagų kiekių juose<text:s/></text:span></text:p>
      <text:p text:style-name="P82">reikalavimai</text:p>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83"><text:tab/>Sveikatai kenksmingų medžiagų maksimalius kiekius tabako gaminiuose reglamentuoja higienos normos, kurios rengiamos ir tvirtinamos Lietuvos Respublikos Vyriausybės nustatyta tvarka.</text:p>
      <text:p text:style-name="P84"><text:tab/>Įmonės, pagaminusios ir (ar) realizavusios tabako gaminius, kurie neatitinka nustatytų kokybės reikalavimų, su sveikatai kenksmingų medžiagų kiekiais, kurie viršija nustatytas normas, atsako pagal įstatymus ir kitus teisės aktus.</text:p>
      <text:p text:style-name="P85"><text:tab/>Tabako gaminių kokybės ir higienos rodiklių atitikimo norminių dokumentų reikalavimams kontrolę vykdo Lietuvos Respublikos Vyriausybė nustatyta tvarka.</text:p>
      <text:p text:style-name="P86">Tabako gaminių kokybės ir higienos ekspertizės pagrindus, tvarką ir įkainius nustato Lietuvos Respublikos Vyriausybė ar jos įgaliota institucija.</text:p>
      <text:p text:style-name="P87"><text:tab/>Jeigu šio įstatymo ir kitų teisės aktų įgaliotos kontrolės institucijos, tirdamos nustatyta tvarka paimtus tabako gaminių pavyzdžius, nustato, kad šie pavyzdžiai neatitinka nustatytų reikalavimų, laikoma, kad šių<text:s/>reikalavimų neatitinka visa tabako 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p>
      <text:p text:style-name="P88">Straipsnio pakeitimai:</text:p>
      <text:p text:style-name="P89"><text:span text:style-name="T90">Nr.<text:s/></text:span><text:a xlink:href="http://www3.lrs.lt/cgi-bin/preps2?Condition1=81023&amp;Condition2=" office:target-frame-name="_top" xlink:show="replace"><text:span text:style-name="T91">VIII-1178</text:span></text:a><text:span text:style-name="T92">, 99.05.11, Žin., 1999, Nr.50-1597 (99.06.09)</text:span></text:p>
      <text:p text:style-name="P93"/>
      <text:p text:style-name="P94"/>
      <text:p text:style-name="P95"><text:tab/>8 straipsnis. Tabako gaminių importo reikalavimai</text:p>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96">Įmonėms importuoti tabaką ir tabako gaminius į Lietuvos Respubliką draudžiama:</text:p>
      <text:p text:style-name="P97">1) be Lietuvos Respublikos Vyriausybės ar jos pavedimu VTAKT išduotos licencijos;</text:p>
      <text:p text:style-name="P98">2) be įmonės gamintojos išduoto pažymėjimo (sertifikato), liudijančio<text:s/>kiekvienos tabako gaminių siuntos kokybę;</text:p>
      <text:p text:style-name="P99">3) be užrašų lietuvių kalba ant tabako gaminių pakuočių šoninių pusių apie juose esančių maksimaliai leistinų dervų ir nikotino kiekius;</text:p>
      <text:p text:style-name="P100">4) be banderolių;</text:p>
      <text:p text:style-name="P101">5) be įspėjamųjų užrašų lietuvių kalba ant tabako gaminių<text:s/>pakuočių apie kenksmingą tabako poveikį sveikatai.</text:p>
      <text:p text:style-name="P102"><text:tab/>Įmonėms leidžiama importuoti į Lietuvos Respubliką tik tokius tabako gaminius, kuriuose sveikatai kenksmingų medžiagų kiekiai neviršija normų, nustatytų Lietuvos Respublikos teisės aktuose.</text:p>
      <text:p text:style-name="P103">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04">Įmonėms, turinčioms<text:s/>licencijas importuoti į Lietuvos Respubliką tabaką ar tabako gaminius, perduoti pagal sutartį teisę importuoti juos kitiems ūkio subjektams naudojant gabenimo dokumentuose šių įmonių pavadinimus draudžiama.</text:p>
      <text:p text:style-name="P105"><text:tab/>Importuojamų į Lietuvos Respubliką tabako gaminių specialaus ženklinimo ir jo taikymo tvarką nustato Lietuvos Respublikos Vyriausybė.</text:p>
      <text:p text:style-name="P106"><text:tab/>Jeigu pažeisti šio straipsnio reikalavimai, tabako gaminiai konfiskuojami ir sunaikinami Lietuvos Respublikos Vyriausybės nustatyta tvarka.</text:p>
      <text:p text:style-name="P107">Straipsnio pakeitimai:</text:p>
      <text:p text:style-name="P108"><text:span text:style-name="T109">Nr.<text:s/></text:span><text:a xlink:href="http://www3.lrs.lt/cgi-bin/preps2?Condition1=81023&amp;Condition2=" office:target-frame-name="_top" xlink:show="replace"><text:span text:style-name="T110">VIII-1178</text:span></text:a><text:span text:style-name="T111">, 99.05.11, Žin., 1999, Nr.50-1597 (99.06.09)</text:span></text:p>
      <text:p text:style-name="P112"><text:span text:style-name="T113">Nr.<text:s/></text:span><text:a xlink:href="http://www3.lrs.lt/cgi-bin/preps2?Condition1=98251&amp;Condition2=" office:target-frame-name="_top" xlink:show="replace"><text:span text:style-name="T114">VIII-1568</text:span></text:a><text:span text:style-name="T115">, 00.03.16, Žin., 2000, Nr.28</text:span><text:span text:style-name="T116">-758 (00.04.05)</text:span></text:p>
      <text:p text:style-name="P117"/>
      <text:p text:style-name="P118"/>
      <text:p text:style-name="P119"><text:span text:style-name="T120"><text:tab/></text:span><text:span text:style-name="T121">9 straipsnis. Leidimai vidaus prekybai tabako gaminiais</text:span></text:p>
      <text:p text:style-name="P122">Didmeninė prekyba tabako gaminiais leidžiama tik turint Lietuvos Respublikos Vyriausybės ar jos pavedimu VTAKT išduotas licencijas. Licencija didmeninei prekybai tabako gaminiais išduodama neterminuotam laikui ir kasmet perregistruojama.</text:p>
      <text:p text:style-name="P123">Mažmeninė prekyba tabako gaminiais leidžiama tik turint atitinkamos savivaldos vykdomosios institucijos nustatyta tvarka išduotas licencijas.</text:p>
      <text:p text:style-name="P124">Tabako gaminių prekybos licencijavimo taisykles, remdamasi šiuo ir Lietuvos Respublikos įmonių įstatymu, nustato Lietuvos Respublikos Vyriausybė.</text:p>
      <text:p text:style-name="P125">Straipsnio pakeitimai:</text:p>
      <text:p text:style-name="P126"><text:span text:style-name="T127">Nr.<text:s/></text:span><text:a xlink:href="http://www3.lrs.lt/cgi-bin/preps2?Condition1=98251&amp;Condition2=" office:target-frame-name="_top" xlink:show="replace"><text:span text:style-name="T128">VIII-1568</text:span></text:a><text:span text:style-name="T129">, 00.03.16, Žin., 2000, Nr.28-758 (00.04.05)</text:span></text:p>
      <text:p text:style-name="P130"/>
      <text:p text:style-name="P131"/>
      <text:p text:style-name="P132">10 straipsnis. Tabako gaminių pardavimo ribojimai ir vidaus prekybos jais valstybinis<text:s/></text:p>
      <text:p text:style-name="P133">reguliavimas</text:p>
      <text:p text:style-name="P134">Lietuvos Respublikoje prekiauti uostomuoju ir kramtomuoju tabaku yra draudžiama.</text:p>
      <text:p text:style-name="P135">Lietuvos Respublikoje realizuoti, laikyti, gabenti tabako gaminius, išskyrus tranzitu gabenamus ir eksportuojamus, draudžiama:</text:p>
      <text:p text:style-name="P136">1) be įmonės gamintojos išduoto pažymėjimo (sertifikato), liudijančio šių gaminių kokybę;</text:p>
      <text:p text:style-name="P137">2) jeigu juose esančių sveikatai kenksmingų medžiagų kiekiai viršija Lietuvos Respublikos norminiuose dokumentuose nustatytas normas;</text:p>
      <text:p text:style-name="P138">3) parduodant (cigaretes, cigariles, papirosus) vienetais;</text:p>
      <text:p text:style-name="P139">4) be banderolių;</text:p>
      <text:p text:style-name="P140">5) be užrašų lietuvių kalba ant tabako gaminių pakuočių šoninių pusių apie juose esančių dervų ir nikotino kiekius;</text:p>
      <text:p text:style-name="P141">6) be įspėjamųjų užrašų lietuvių kalba ant tabako gaminių pakuočių apie kenksmingą rūkymo poveikį sveikatai;</text:p>
      <text:p text:style-name="P142">7) jeigu tabako gaminių prekinis žymėjimas neatitinka šio įstatymo ir Lietuvos Respublikos teisės aktų reikalavimų;</text:p>
      <text:p text:style-name="P143">8) asmenims iki 18 metų;</text:p>
      <text:p text:style-name="P144">9) be gaminių įsigijimą patvirtinančių juridinę galią<text:s/>turinčių dokumentų;</text:p>
      <text:p text:style-name="P145">10) jeigu jie yra falsifikuoti;</text:p>
      <text:p text:style-name="P146">11) jeigu jie yra kontrabandiniai.</text:p>
      <text:p text:style-name="P147">Tabako gaminių pardavėjai turi teisę prireikus reikalauti iš asmenų, perkančių tabako gaminius, pateikti asmens amžių liudijantį dokumentą.<text:s/></text:p>
      <text:p text:style-name="P148">Įspėjamųjų užrašų ant tabako gaminių pakuočių turinį, formą, šių užrašų užimamo ploto bei apipavidalinimo reikalavimus, taip pat jų atnaujinimo terminus nustato Lietuvos Respublikos Vyriausybė ar jos įgaliota institucija.</text:p>
      <text:p text:style-name="P149">Lietuvos Respublikoje draudžiama prekiauti tabako gaminiais:<text:s/></text:p>
      <text:p text:style-name="P150">1) farmacijos įmonėse, sveikatos priežiūros, švietimo įstaigose;</text:p>
      <text:p text:style-name="P151">2) mažmeninės prekybos įmonėse, kuriose vaikams skirtų prekių dalis sudaro 50 ir daugiau procentų mažmeninės prekių apyvartos;</text:p>
      <text:p text:style-name="P152">3) naudojantis prekybos automatais;</text:p>
      <text:p text:style-name="P153">4) asmenims iki 18 metų.</text:p>
      <text:p text:style-name="P154">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55">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56">Straipsnio pakeitimai:</text:p>
      <text:p text:style-name="P157"><text:span text:style-name="T158">Nr.<text:s/></text:span><text:a xlink:href="http://www3.lrs.lt/cgi-bin/preps2?Condition1=81023&amp;Condition2=" office:target-frame-name="_top" xlink:show="replace"><text:span text:style-name="T159">VIII-1178</text:span></text:a><text:span text:style-name="T160">, 99.05.11, Žin., 1999, Nr.50-1597 (99.06.09)</text:span></text:p>
      <text:p text:style-name="P161"/>
      <text:p text:style-name="P162"/>
      <text:p text:style-name="P163">III SKYRIUS. TABAKO GAMINIŲ VARTOJIMO MAŽINIMAS<text:s/>IR KONTROLĖ</text:p>
      <text:p text:style-name="P164"/>
      <text:p text:style-name="P165"><text:tab/>11 straipsnis. Tabako gaminių pardavimo rėmimo ir reklamos ribojimas</text:p>
      <text:p text:style-name="P166"><text:tab/>Įmonėms, turinčioms teisę vidaus prekybai tabako gaminiais, draudžiama naudoti tokius jų pardavimo rėmimo būdus:</text:p>
      <text:p text:style-name="P167"><text:tab/>1) dalį produkcijos išduoti veltui arba kaip premiją;</text:p>
      <text:p text:style-name="P168"><text:tab/>2)<text:s/>taikyti fiksuotas nuolaidas kuponų, išspausdintų visuomenės informavimo priemonėse, savininkams;</text:p>
      <text:p text:style-name="P169"><text:tab/>3) platinti tabako gaminius arba jų naujus pavyzdžius nemokamai;</text:p>
      <text:p text:style-name="BodyTextIndent"><text:tab/>4) teikti tabako gaminius į loterijas, konkursus, sporto varžybas, žaidimus kaip prizus arba<text:s/>kartu su jais;</text:p>
      <text:p text:style-name="P170"><text:tab/>5) organizuoti mažmeninės prekybos subjektų konkursus, kurie remtų tabako gaminių pardavimą.</text:p>
      <text:p text:style-name="P171"><text:tab/>Lietuvos Respublikos Vyriausybė įmonėms, užsiimančioms vidaus prekyba tabako gaminiais, turi teisę nustatyti ir kitus jų pardavimo rėmimo ribojimus.</text:p>
      <text:p text:style-name="P172"><text:tab/>Lietuvos Respublikos ir kitų valstybių tabako gaminių gamybos ir prekybos įmonėms remti renginius vaikams ir paaugliams iki 18 metų Lietuvos Respublikoje draudžiama.</text:p>
      <text:p text:style-name="P173">Lietuvos Respublikoje tabako gaminių reklama, taip pat paslėpta tabako gaminių reklama yra draudžiama.</text:p>
      <text:p text:style-name="P174">Garsinė ar vaizdinė informacija pripažįstama tabako gaminių reklama, jeigu ji:</text:p>
      <text:p text:style-name="P175">1) propaguoja tabako gaminių vartojimą;</text:p>
      <text:p text:style-name="P176">2) propaguoja tabako gaminių kokybės rodiklius;</text:p>
      <text:p text:style-name="P177">3) propaguoja tabako gaminių gamybos kokybės rodiklius;</text:p>
      <text:p text:style-name="P178">4) supažindina<text:s/>su tabako gaminių gamybos technologija bei įranga ir ją propaguoja;</text:p>
      <text:p text:style-name="P179">5) vertina arba lygina įvairių rūšių tabako gaminių kokybę, juslines bei kitas savybes;</text:p>
      <text:p text:style-name="P180">6) skatina nepilnamečius ir jaunimą vartoti tabako gaminius ar vaizduoja vartojančius šiuos gaminius;</text:p>
      <text:p text:style-name="P181">7) sieja tabako gaminių vartojimą su fizinio aktyvumo padidėjimu;</text:p>
      <text:p text:style-name="P182">8) sukuria įspūdį, kad tabako gaminių vartojimas didina socialinę ir seksualinę sėkmę;</text:p>
      <text:p text:style-name="P183">9) pripažįsta tabako gaminių profilaktines bei gydomąsias savybes;</text:p>
      <text:p text:style-name="P184">10) teigia, kad tabako gaminių vartojimas yra priemonė, padedanti išspręsti asmens konfliktus;</text:p>
      <text:p text:style-name="P185">11) skatina tabako gaminių vartojimą ir neigiamai vaizduoja asmenis, atsisakančius šiuos gaminius vartoti;</text:p>
      <text:p text:style-name="P186">12) pabrėžia didesnę nikotino koncentraciją kaip tabako gaminių privalumą.</text:p>
      <text:p text:style-name="P187">Tabako gaminių prekybos vietose Vyriausybės ar jos įgaliotos institucijos nustatyta tvarka leidžiama pateikti tik šią informaciją apie tabako gaminius:<text:s/></text:p>
      <text:p text:style-name="P188">1) gamintojo, prekybos įmonės pavadinimas ir adresas, prekybos rūšis (didmeninė ar mažmeninė);</text:p>
      <text:p text:style-name="P189">2) tabako gaminių pavadinimas ir rūšis;</text:p>
      <text:p text:style-name="P190">3) žodžiai “Prekiaujame” arba “Parduodame”;</text:p>
      <text:p text:style-name="P191">4) tabako dervų, nikotino ir kitų kenksmingų sveikatai medžiagų rūkaluose koncentracija;</text:p>
      <text:p text:style-name="P192">5) tabako gaminių kainos;</text:p>
      <text:p text:style-name="P193">6) informacija apie tabako gaminių vartojimo žalą sveikatai.</text:p>
      <text:p text:style-name="P194">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195">Straipsnio pakeitimai:</text:p>
      <text:p text:style-name="P196"><text:span text:style-name="T197">Lietuvos Respublikos Kons</text:span><text:span text:style-name="T198">titucinis Teismas,<text:s/></text:span><text:a xlink:href="http://www3.lrs.lt/cgi-bin/preps2?Condition1=35917&amp;Condition2=" office:target-frame-name="_top" xlink:show="replace"><text:span text:style-name="T199">Nutarimas</text:span></text:a></text:p>
      <text:p text:style-name="P200">97.02.13, Žin., 1997, Nr.15-314 (97.02.19)</text:p>
      <text:p text:style-name="P201"><text:span text:style-name="T202">Nr.<text:s/></text:span><text:a xlink:href="http://www3.lrs.lt/cgi-bin/preps2?Condition1=81023&amp;Condition2=" office:target-frame-name="_top" xlink:show="replace"><text:span text:style-name="T203">VIII-1178</text:span></text:a><text:span text:style-name="T204">, 99.05.11,</text:span><text:span text:style-name="T205"><text:s/>Žin., 1999, Nr.50-1597 (99.06.09)</text:span></text:p>
      <text:p text:style-name="P206"><text:span text:style-name="T207">Nr.<text:s/></text:span><text:a xlink:href="http://www3.lrs.lt/cgi-bin/preps2?Condition1=93335&amp;Condition2=" office:target-frame-name="_top" xlink:show="replace"><text:span text:style-name="T208">VIII-1490</text:span></text:a><text:span text:style-name="T209">, 99.12.21, Žin., 2000, Nr.1-4 (00.01.05)</text:span></text:p>
      <text:p text:style-name="P210"/>
      <text:p text:style-name="P211"/>
      <text:p text:style-name="P212"><text:span text:style-name="T213">12 straipsnis. Tabako gaminių pakuočių apipavidalinimo reikalavimai</text:span></text:p>
      <text:p text:style-name="P214">Lietuvos Respublikoje gaminamų tabako gaminių pavadinimų reikalavimus nustato Lietuvos Respublikos valstybinis patentų biuras.</text:p>
      <text:p text:style-name="P215">Straipsnio pakeitimai:</text:p>
      <text:p text:style-name="P216"><text:span text:style-name="T217">Nr.<text:s/></text:span><text:a xlink:href="http://www3.lrs.lt/cgi-bin/preps2?Condition1=116683&amp;Condition2=" office:target-frame-name="_top" xlink:show="replace"><text:span text:style-name="T218">IX-124</text:span></text:a><text:span text:style-name="T219">, 2000 12 21, Žin., 2000, Nr. 1</text:span><text:span text:style-name="T220">13-3615 (2000 12 30), įsigalioja nuo 2001 01 01</text:span></text:p>
      <text:p text:style-name="P221"/>
      <text:p text:style-name="P222"/>
      <text:p text:style-name="P223"><text:tab/>13 straipsnis. Tabako gaminių vartojimo mažinimo ekonominio reguliavimo priemonės</text:p>
      <text:p text:style-name="P224"><text:tab/>Tabako gaminių apmokestinimo muito mokesčiu ir akcizais tvarką nustato įstatymai ir kiti teisės aktai.</text:p>
      <text:p text:style-name="P225"><text:tab/>Tabako gaminius įtraukti į minimalų maisto produktų ir ne maisto prekių rinkinį minimaliam gyvenimo lygiui apskaičiuoti draudžiama.</text:p>
      <text:p text:style-name="P226">Straipsnio pakeitimai:</text:p>
      <text:p text:style-name="P227"><text:span text:style-name="T228">Nr.<text:s/></text:span><text:a xlink:href="http://www3.lrs.lt/cgi-bin/preps2?Condition1=81023&amp;Condition2=" office:target-frame-name="_top" xlink:show="replace"><text:span text:style-name="T229">VIII-1178</text:span></text:a><text:span text:style-name="T230">, 99.05.11, Žin., 1999, Nr</text:span><text:span text:style-name="T231">.50-1597 (99.06.09)</text:span></text:p>
      <text:p text:style-name="P232"/>
      <text:p text:style-name="P233"/>
      <text:p text:style-name="P234"><text:tab/>14 straipsnis. Tabako gaminių vartojimo ribojimas</text:p>
      <text:p text:style-name="P235"><text:tab/>Lietuvos Respublikoje rūkyti draudžiama:</text:p>
      <text:p text:style-name="BodyTextIndent"><text:tab/>1) visose auklėjimo, švietimo, sveikatos priežiūros įstaigose, taip pat salėse, kuriose vyksta sporto varžybos bei kiti renginiai;</text:p>
      <text:p text:style-name="P236"><text:tab/>2) darbo<text:s/>vietose, esančiose uždarose patalpose, išskyrus specialias rūkymo vietas;</text:p>
      <text:p text:style-name="P237"><text:tab/>3) bendrose gyvenamosiose, kitose bendro naudojimo patalpose, kuriose nerūkantieji gali būti priversti kvėpuoti tabako dūmais užterštu oru;</text:p>
      <text:p text:style-name="P238"><text:tab/>4) visų rūšių viešajame transporte, išskyrus tolimojo susisiekimo traukinius, kuriuose turi būti numatyti atskiri vagonai nerūkantiems ir rūkantiems, taip pat lėktuvus;</text:p>
      <text:p text:style-name="P239"><text:tab/>5) viešose vietose uniformuotiems Lietuvos Respublikos pareigūnams, išskyrus specialias rūkymo vietas.</text:p>
      <text:p text:style-name="P240"><text:tab/>Įmonėse, įstaigose, organizacijose rūkyti leidžiama tik specialiai įrengtose patalpose (vietose), kurių įrengimo ir eksploatavimo reikalavimus nustato Lietuvos Respublikos Vyriausybė.</text:p>
      <text:p text:style-name="P241"><text:tab/>Viešbučiuose, restoranuose ir kavinėse turi būti skirtos vietos nerūkantiesiems.</text:p>
      <text:p text:style-name="P242"><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43">Straipsnio pakeitimai:</text:p>
      <text:p text:style-name="P244"><text:span text:style-name="T245">Nr.<text:s/></text:span><text:a xlink:href="http://www3.lrs.lt/cgi-bin/preps2?Condition1=81023&amp;Condition2=" office:target-frame-name="_top" xlink:show="replace"><text:span text:style-name="T246">VIII-1178</text:span></text:a><text:span text:style-name="T247">, 99.05.11, Žin., 1999, Nr.50-1597 (99.06.09)</text:span></text:p>
      <text:p text:style-name="P248"/>
      <text:p text:style-name="P249"/>
      <text:p text:style-name="P250">15 straipsnis. Visuomenės informavimas apie tabako gaminius, rūkymo žalą sveikatai</text:p>
      <text:p text:style-name="P251">Visos švietimo įstaigos, suderinusios su Sveikatos<text:s/>apsaugos ministerija, privalo įtraukti į ugdymo programas žinias apie tabako gaminius, jų vartojimo daromą žalą sveikatai, sveikatai palankios aplinkos, užkertančios kelią rūkymo daromai žalai, sveikos gyvensenos formavimą.</text:p>
      <text:p text:style-name="P252">Straipsnio pakeitimai:</text:p>
      <text:p text:style-name="P253"><text:span text:style-name="T254">Nr.<text:s/></text:span><text:a xlink:href="http://www3.lrs.lt/cgi-bin/preps2?Condition1=81023&amp;Condition2=" office:target-frame-name="_top" xlink:show="replace"><text:span text:style-name="T255">VIII-1178</text:span></text:a><text:span text:style-name="T256">, 99.05.11, Žin., 1999, Nr.50-1597 (99.06.09)</text:span></text:p>
      <text:p text:style-name="P257"/>
      <text:p text:style-name="P258"/>
      <text:p text:style-name="P259"><text:tab/>16 straipsnis. Tabako kontrolės programos</text:p>
      <text:p text:style-name="P260"><text:tab/>Lietuvos Respublikos Vyriausybė rengia, tvirtina ir įgyvendina valstybės tabako<text:s/>kontrolės programą. Valstybės tabako kontrolės programa finansuojama iš Valstybinio sveikatos fondo lėšų.</text:p>
      <text:p text:style-name="P261"><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2"><text:tab/>Kiti fiziniai bei juridiniai asmenys, visuomeninės organizacijos gali rengti ir kitas tabako kontrolės programas, dėl jų rengimo ir įgyvendinimo teikti pasiūlymus Lietuvos Respublikos Vyriausybei, Nacionalinei sveikatos tarybai, VTAKT ir kitoms valstybės tabako kontrolės politiką<text:s/>formuojančioms ir įgyvendinančioms institucijoms.</text:p>
      <text:p text:style-name="P263"><text:tab/>Tabako kontrolės programos rengiamos, finansuojamos, įgyvendinamos ir kontroliuojamos pagal Lietuvos Respublikos Vyriausybės nustatytus sveikatos programų rengimo, tvirtinimo, finansavimo, įgyvendinimo ir<text:s/>kontrolės nuostatus.</text:p>
      <text:p text:style-name="P264"/>
      <text:p text:style-name="P265"><text:span text:style-name="T266"><text:tab/></text:span><text:span text:style-name="T267">17 straipsnis. Tabako gaminių gamybos, prekybos, importo, eksporto, vartojimo, jo<text:s/></text:span></text:p>
      <text:p text:style-name="P268">daromos žalos sveikatai ir ūkiui statistika</text:p>
      <text:p text:style-name="P269">Tabako gaminių gamybos, vidaus ir užsienio prekybos statistikoje naudojamos apskaitos ir statistikos informacijos teikimo bei skelbimo tvarką tvirtina Lietuvos Respublikos Vyriausybė.<text:s/></text:p>
      <text:p text:style-name="P270"/>
      <text:p text:style-name="P271">IV SKYRIUS.<text:s/></text:p>
      <text:p text:style-name="P272">VALSTYBĖS TABAKO KONTROLĖS POLITIKĄ KOORDINUOJANTYS IR</text:p>
      <text:p text:style-name="P273">VYKDOMIEJI SUBJEKTAI BEI JŲ KOMPETENCIJA</text:p>
      <text:p text:style-name="P274"/>
      <text:p text:style-name="P275">18 straipsnis. Valstybės tabako kontrolės politikos vykdomųjų institucijų sistema</text:p>
      <text:p text:style-name="P276">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77">Tabako gaminių reklamą, taip pat paslėptą tabako gaminių reklamą kontroliuoja VTAKT, o išorinę reklamą – VTAKT ir savivaldos vykdomosios institucijos.</text:p>
      <text:p text:style-name="P278">Straipsnio pakeitimai:</text:p>
      <text:p text:style-name="P279"><text:span text:style-name="T280">Nr.<text:s/></text:span><text:a xlink:href="http://www3.lrs.lt/cgi-bin/preps2?Condition1=81023&amp;Condition2=" office:target-frame-name="_top" xlink:show="replace"><text:span text:style-name="T281">VIII-1178</text:span></text:a><text:span text:style-name="T282">, 99.05.11, Žin., 1999, Nr.50-1597 (99.06.09)</text:span></text:p>
      <text:p text:style-name="P283"/>
      <text:p text:style-name="P284"/>
      <text:p text:style-name="P285">V SKYRIUS.<text:s/></text:p>
      <text:p text:style-name="P286">ATSAKOMYBĖS UŽ TABAKO KONTROLĖS ĮSTATYMO PAŽEIDIMUS TAIKYMO TVARKA</text:p>
      <text:p text:style-name="P287"/>
      <text:p text:style-name="P288"><text:tab/>19 straipsnis. Atsakomybė už Tabako kontrolės įstatymo pažeidimus</text:p>
      <text:p text:style-name="P289"><text:tab/>Asmenys, pažeidę Tabako kontrolės įstatymo reikalavimus, atsako šio įstatymo ir kitų Lietuvos Respublikos įstatymų nustatyta tvarka.</text:p>
      <text:p text:style-name="P290"/>
      <text:p text:style-name="P291"><text:tab/>20 straipsnis. Administracinės atsakomybės už Tabako kontrolės įstatymo pažeidimus<text:s/></text:p>
      <text:p text:style-name="P292">taikymo tvarka</text:p>
      <text:p text:style-name="P293"><text:tab/>Piliečius ir pareigūnus administracinėn atsakomybėn už Tabako kontrolės įstatymo pažeidimus Lietuvos Respublikos įstatymų nustatyta tvarka traukia ir administracines nuobaudas skiria valstybės įgaliotų institucijų pareigūnai.</text:p>
      <text:p text:style-name="P294"><text:tab/>Piliečių ir pareigūnų patraukimas administracinėn atsakomybėn neatleidžia jų nuo prievolės atlyginti Tabako kontrolės įstatymo pažeidimais padarytą žalą sveikatai.</text:p>
      <text:p text:style-name="P295"><text:tab/>Lietuvos Respublikoje pagaminti, į ją įvežti arba joje realizuojami tabako gaminiai, kurie neatitinka reikalavimų, nustatomų Lietuvos Respublikos teisės aktuose, Lietuvos Respublikos administracinių teisės pažeidimų kodekso nustatyta tvarka privalo būti konfiskuojami ir sunaikinami.</text:p>
      <text:p text:style-name="P296"/>
      <text:p text:style-name="P297">21 straipsnis. Ekonominių sankcijų už Tabako kontrolės įstatymo<text:s/>pažeidimus taikymas</text:p>
      <text:p text:style-name="P298">Valstybinė tabako ir alkoholio kontrolės tarnyba prie Lietuvos Respublikos Vyriausybės, Valstybinė ne maisto produktų inspekcija prie Ūkio ministerijos arba Valstybinė mokesčių inspekcija prie Finansų ministerijos, arba savivaldos vykdomosios institucijos, arba teismai pagal savo kompetenciją turi teisę skirti įmonėms, įstaigoms, organizacijoms baudas už šio įstatymo pažeidimus.</text:p>
      <text:p text:style-name="P299">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0">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Valstybinė ne maisto produktų inspekcija prie Ūkio ministerijos, Valstybinė mokesčių inspekcija<text:s/>prie Finansų ministerijos, VTAKT, teismai pagal savo kompetenciją.</text:p>
      <text:p text:style-name="P301">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2">Šių reikalavimų pažeidimas, padarytas pakartotinai per vienerius metus nuo<text:s/>ankstesnio pažeidimo, užtraukia komercinės-ūkinės veiklos subjektams penkiasdešimties tūkstančių litų baudą.</text:p>
      <text:p text:style-name="P303">Už šio įstatymo reikalavimų pažeidimus baudas skiria:</text:p>
      <text:p text:style-name="P304">1) už 8 straipsnio antrosios dalies 2, 3 ir 5 punktų, trečiosios dalies, 10 straipsnio antrosios dalies 1, 2, 5, 6 ir 7 punktų reikalavimų nesilaikymą - Valstybinė ne maisto produktų inspekcija prie Ūkio ministerijos;</text:p>
      <text:p text:style-name="P305">2) už 8 straipsnio antrosios dalies 4 punkto ir 10 straipsnio antrosios dalies 4 punkto reikalavimų nesilaikymą - Valstybinė mokesčių inspekcija prie Finansų ministerijos, teismai;</text:p>
      <text:p text:style-name="P306">3) už 10 straipsnio antrosios dalies 3, 8 punktų, 10 straipsnio pirmosios, penktosios ir šeštosios dalių reikalavimų nesilaikymą - VTAKT, savivaldos vykdomosios institucijos.</text:p>
      <text:p text:style-name="P307">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08">Straipsnio pakeitimai:</text:p>
      <text:p text:style-name="P309"><text:span text:style-name="T310">Nr.<text:s/></text:span><text:a xlink:href="http://www3.lrs.lt/cgi-bin/preps2?Condition1=81023&amp;Condition2=" office:target-frame-name="_top" xlink:show="replace"><text:span text:style-name="T311">VIII-1178</text:span></text:a><text:span text:style-name="T312">, 99.05.11, Žin., 1999, Nr.50-1597 (99.06.09)</text:span></text:p>
      <text:p text:style-name="P313"><text:span text:style-name="T314">Nr.<text:s/></text:span><text:a xlink:href="http://www3.lrs.lt/cgi-bin/preps2?Condition1=98251&amp;Condition2=" office:target-frame-name="_top" xlink:show="replace"><text:span text:style-name="T315">VIII-1568</text:span></text:a><text:span text:style-name="T316">, 00.03.16, Žin., 2000, Nr.28-758 (00.04.05)</text:span></text:p>
      <text:p text:style-name="P317"><text:span text:style-name="T318">Nr.<text:s/></text:span><text:a xlink:href="http://www3.lrs.lt/cgi-bin/preps2?Condition1=105854&amp;Condition2=" office:target-frame-name="_top" xlink:show="replace"><text:span text:style-name="T319">VIII-1830</text:span></text:a><text:span text:style-name="T320">, 00.07.11, Žin., 2000, Nr.61-1832 (00.07.26)</text:span></text:p>
      <text:p text:style-name="P321"/>
      <text:p text:style-name="P322"/>
      <text:p text:style-name="P323"><text:tab/>22 straipsnis. Piniginių baudų išieškojimas</text:p>
      <text:p text:style-name="P324"><text:tab/>Šio įstatymo 21 straipsnio pirmojoje dalyje nurodytų institucijų nutarimas skirti piniginę baudą už šio<text:s/>įstatymo pažeidimus, kuriame nurodomas baudos dydis (suma), įteikiamas teisės aktų pažeidėjui.</text:p>
      <text:p text:style-name="P325"><text:tab/>Piniginė bauda turi būti sumokama į valstybės biudžetą ne vėliau kaip per vieną mėnesį nuo dienos, kurią šio įstatymo pažeidėjams įteiktas nutarimas paskirti baudą.</text:p>
      <text:p text:style-name="P326"/>
      <text:p text:style-name="P327"><text:tab/>23 straipsnis. Nesumokėtų piniginių baudų išieškojimas ir delspinigių už laiku<text:s/></text:p>
      <text:p text:style-name="P328">nesumokėtas pinigines baudas skaičiavimas</text:p>
      <text:p text:style-name="P329"><text:tab/>Ūkio subjektų nesumokėtas pinigines baudas kartu su delspinigiais, kurie už kiekvieną dieną sudaro 0,2 procento piniginės baudos dydžio, išieško šio įstatymo 21 straipsnio pirmojoje dalyje nurodytos institucijos ne ginčo tvarka.</text:p>
      <text:p text:style-name="P330"/>
      <text:p text:style-name="P331">24 straipsnis. Nutarimo taikyti ekonominę sankciją vykdymo atidėjimas</text:p>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p>
      <text:p text:style-name="P332"><text:tab/>Nutarimų taikyti ekonomines sankcijas atidėjimo pagrindus nustato Lietuvos Respublikos Vyriausybė.</text:p>
      <text:p text:style-name="P333"/>
      <text:p text:style-name="P334"><text:tab/>25 straipsnis. Nutarimų dėl ekonominių sankcijų taikymo apskundimas</text:p>
      <text:p text:style-name="P335"><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36"><text:tab/>Kreipimasis į teismą nesustabdo šio įstatymo 21 straipsnio pirmojoje<text:s/>dalyje nurodytų institucijų nutarimų taikyti ekonomines sankcijas vykdymo, jeigu teismas nenustato kitaip.</text:p>
      <text:p text:style-name="P337"><text:tab/>Šio įstatymo 21 straipsnio pirmojoje dalyje nurodytos institucijos nutarimas dėl ekonominių sankcijų už teisės aktų pažeidimus taikymo ir jų pagrindimas skelbiami viešai.</text:p>
      <text:p text:style-name="P338"/>
      <text:p text:style-name="P339"><text:tab/>26 straipsnis. Nuostolių atlyginimo tvarka</text:p>
      <text:p text:style-name="P340"><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41"/>
      <text:p text:style-name="P342"><text:tab/>27 straipsnis. Išieškotų ekonominių sankcijų sumų naudojimas</text:p>
      <text:p text:style-name="P343"><text:tab/>Lėšos, kurias išieško šio įstatymo 21 straipsnyje nurodytos institucijos, naudojamos įstatymų nustatyta tvarka.</text:p>
      <text:p text:style-name="P344"/>
      <text:p text:style-name="P345"><text:tab/>28 straipsnis. Ginčai dėl Tabako kontrolės įstatymo pažeidimų</text:p>
      <text:p text:style-name="P346"><text:tab/>Ginčai, kilę tarp juridinių ir fizinių asmenų dėl šio įstatymo pažeidimų bei materialinės atsakomybės už juos, sprendžiami teismine tvarka.</text:p>
      <text:p text:style-name="P347"><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48"/>
      <text:p text:style-name="P349">VI SKYRIUS. BAIGIAMOSIOS NUOSTATOS</text:p>
      <text:p text:style-name="P350"/>
      <text:p text:style-name="P351"><text:tab/>29 straipsnis. Lietuvos Respublikos tabako kontrolės įstatymo<text:s/>įsigaliojimas</text:p>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Respublikos tabako kontrolės įstatymo įgyvendinimo įstatymo nustatyta tvarka.</text:p>
      <text:p text:style-name="P352"/>
      <text:p text:style-name="P353"/>
      <text:p text:style-name="P354"><text:tab/>Skelbiu šį Lietuvos Respublikos Seimo priimtą įstatymą.<text:s/></text:p>
      <text:p text:style-name="P355"/>
      <text:p text:style-name="P356"/>
      <text:p text:style-name="P357">RESPUBLIKOS PREZIDENTAS<text:tab/><text:s/><text:tab/><text:tab/><text:tab/>ALGIRDAS BRAZAUSKAS</text:p>
      <text:p text:style-name="P358"/>
      <text:p text:style-name="P359">____________</text:p>
      <text:p text:style-name="P360"/>
      <text:p text:style-name="P361">Pakeitimai:</text:p>
      <text:p text:style-name="P362"/>
      <text:p text:style-name="P363">1.</text:p>
      <text:p text:style-name="P364">Lietuvos Respublikos Seimas, Įstatymas</text:p>
      <text:p text:style-name="P365"><text:span text:style-name="T366">Nr.<text:s/></text:span><text:a xlink:href="http://www3.lrs.lt/cgi-bin/preps2?Condition1=81023&amp;Condition2=" office:target-frame-name="_top" xlink:show="replace"><text:span text:style-name="T367">VIII-1</text:span><text:bookmark-start text:name="_Hlt525617059"/><text:span text:style-name="T368">1</text:span><text:bookmark-end text:name="_Hlt525617059"/><text:span text:style-name="T369">78</text:span></text:a><text:span text:style-name="T370">, 1999.05.11, Žin., 1999, Nr.50-1597 (1999.06.09)</text:span></text:p>
      <text:p text:style-name="P371">LIETUVOS RESPUBLIKOS TABAKO KONTROLĖS ĮSTATYMO 1, 2, 7, 8, 10, 11, 13, 14, 15, 18,<text:s/><text:line-break/>21 STRAIPSNIŲ PAKEITIMO IR PAPILDYMO ĮSTATYMAS</text:p>
      <text:p text:style-name="P372"/>
      <text:p text:style-name="P373">2.</text:p>
      <text:p text:style-name="P374">Lietuvos Respublikos Seimas, Įstatymas</text:p>
      <text:p text:style-name="P375"><text:span text:style-name="T376">Nr.<text:s/></text:span><text:a xlink:href="http://www3.lrs.lt/cgi-bin/preps2?Condition1=93335&amp;Condition2=" office:target-frame-name="_top" xlink:show="replace"><text:span text:style-name="T377">VIII-</text:span><text:bookmark-start text:name="_Hlt525617043"/><text:span text:style-name="T378">1</text:span><text:bookmark-end text:name="_Hlt525617043"/><text:span text:style-name="T379">4</text:span><text:bookmark-start text:name="_Hlt525617050"/><text:span text:style-name="T380">9</text:span><text:bookmark-end text:name="_Hlt525617050"/><text:span text:style-name="T381">0</text:span></text:a><text:span text:style-name="T382">, 1999.12.21, Žin., 2000, Nr.1-4 (2000.01.05)</text:span></text:p>
      <text:p text:style-name="P383"><text:span text:style-name="T384">LIETUVOS RESPUBLIKOS</text:span><text:span text:style-name="T385"><text:s/>TABAKO KONT</text:span><text:span text:style-name="T386">ROLĖS ĮSTATYMO 11 STRAIPSNIO PAKEITIMO IR PAPILDYMO ĮSTATYMAS</text:span></text:p>
      <text:p text:style-name="P387"/>
      <text:p text:style-name="P388">3.</text:p>
      <text:p text:style-name="P389">Lietuvos Respublikos Seimas, Įstatymas</text:p>
      <text:p text:style-name="P390"><text:span text:style-name="T391">Nr.<text:s/></text:span><text:a xlink:href="http://www3.lrs.lt/cgi-bin/preps2?Condition1=98251&amp;Condition2=" office:target-frame-name="_top" xlink:show="replace"><text:span text:style-name="T392">VIII-</text:span><text:bookmark-start text:name="_Hlt525617030"/><text:span text:style-name="T393">1</text:span><text:bookmark-end text:name="_Hlt525617030"/><text:span text:style-name="T394">568</text:span></text:a><text:span text:style-name="T395">, 2000.03.16, Žin., 2000, Nr.28-758 (2000.04.05)</text:span></text:p>
      <text:p text:style-name="P396">TABAKO KONTROLĖS ĮSTATYMO 6, 8, 9, 21 STRAIPSNIŲ PAKEITIMO IR PAPILDYMO ĮSTATYMAS</text:p>
      <text:p text:style-name="P397"/>
      <text:p text:style-name="P398">4.</text:p>
      <text:p text:style-name="P399">Lietuvos Respublikos Seimas, Įstatymas</text:p>
      <text:p text:style-name="P400"><text:span text:style-name="T401">Nr.<text:s/></text:span><text:a xlink:href="http://www3.lrs.lt/cgi-bin/preps2?Condition1=105854&amp;Condition2=" office:target-frame-name="_top" xlink:show="replace"><text:span text:style-name="T402">VIII-</text:span><text:bookmark-start text:name="_Hlt525617017"/><text:span text:style-name="T403">1</text:span><text:bookmark-end text:name="_Hlt525617017"/><text:span text:style-name="T404">830</text:span></text:a><text:span text:style-name="T405">, 2000.07.11, Žin., 2000, Nr.61-1832 (2000.07.</text:span><text:span text:style-name="T406">26)</text:span></text:p>
      <text:p text:style-name="P407">TABAKO KONTROLĖS ĮSTATYMO 21 STRAIPSNIO PAKEITIMO ĮSTATYMAS</text:p>
      <text:p text:style-name="P408"/>
      <text:p text:style-name="P409">5.</text:p>
      <text:p text:style-name="P410">Lietuvos Respublikos Seimas, Įstatymas</text:p>
      <text:p text:style-name="P411"><text:span text:style-name="T412">Nr.<text:s/></text:span><text:a xlink:href="http://www3.lrs.lt/cgi-bin/preps2?Condition1=116683&amp;Condition2=" office:target-frame-name="_top" xlink:show="replace"><text:span text:style-name="T413">IX-124</text:span></text:a><text:span text:style-name="T414">, 2000 12 21, Žin., 2000, Nr. 113-3615 (2000 12 30)</text:span></text:p>
      <text:p text:style-name="P415">TABAKO<text:s/>KONTROLĖS ĮSTATYMO 12 STRAIPSNIO PAKEITIMO ĮSTATYMAS</text:p>
      <text:p text:style-name="P416">Šis įstatymas įsigalioja nuo 2001 m. sausio 1 d.</text:p>
      <text:p text:style-name="P417"/>
      <text:p text:style-name="P418">*** Pabaiga ***</text:p>
      <text:p text:style-name="P419"/>
      <text:p text:style-name="P420"/>
      <text:p text:style-name="P421"/>
      <text:p text:style-name="P422">LIETUVOS RESPUBLIKOS KONSTITUCINIO TEISMO NUTARIMAI:</text:p>
      <text:p text:style-name="P423"/>
      <text:p text:style-name="P424">1.<text:s/></text:p>
      <text:p text:style-name="P425"><text:span text:style-name="T426">Lietuvos Respublikos Konstitucinis Teismas,<text:s/></text:span><text:a xlink:href="http://www3.lrs.lt/cgi-bin/preps2?Condition1=35917&amp;Condition2=" office:target-frame-name="_top" xlink:show="replace"><text:span text:style-name="T427">Nutarimas</text:span></text:a></text:p>
      <text:p text:style-name="P428">1997.02.13, Žin., 1997, Nr.15-314 (1997.02.19)</text:p>
      <text:p text:style-name="P42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30"/>
      <text:p text:style-name="P431">*** Pabaiga ***</text:p>
      <text:p text:style-name="P432"/>
      <text:p text:style-name="P433"/>
      <text:p text:style-name="P434">Redagavo: Aušrinė Trapinskienė (2001 01 05)</text:p>
      <text:p text:style-name="P435"><text:span text:style-name="T436"><text:s text:c="18"/></text:span><text:a xlink:href="mailto:autrap@lrs.lt" office:target-frame-name="_top" xlink:show="replace"><text:span text:style-name="T437">autrap@lrs.lt</text:span></text:a></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7:00Z</meta:creation-date>
    <dc:date>2024-11-25T09:17:00Z</dc:date>
    <meta:print-date>8910-05-16T19:52:39Z</meta:print-date>
    <meta:template xlink:href="Normal.dotm" xlink:type="simple"/>
    <meta:editing-cycles>2</meta:editing-cycles>
    <meta:editing-duration>PT0S</meta:editing-duration>
    <meta:document-statistic meta:page-count="5" meta:paragraph-count="223" meta:word-count="4022" meta:character-count="31552" meta:row-count="486" meta:non-whitespace-character-count="27753"/>
  </office:meta>
</office:document-meta>
</file>