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style:text-position="super 63.6%"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font-style-complex="italic" fo:font-size="10pt" style:font-size-asian="10pt"/>
    </style:style>
    <style:style style:name="T596" style:parent-style-name="Hyperlink" style:family="text">
      <style:text-properties fo:font-style="italic" style:font-style-asian="italic" style:font-style-complex="italic"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Hyperlink" style:family="text">
      <style:text-properties fo:font-style="italic" style:font-style-asian="italic"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margin-left="1.6736in" fo:text-indent="-1.1736in">
        <style:tab-stops/>
      </style:paragraph-properties>
      <style:text-properties fo:hyphenate="false"/>
    </style:style>
    <style:style style:name="T62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asian="SimSun" fo:font-size="11pt" style:font-size-asian="11pt" style:font-size-complex="11pt" style:language-asian="zh" style:country-asian="CN"/>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style:text-position="super 63.6%"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letter-spacing="0.0055in"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47" style:parent-style-name="Normal" style:family="paragraph">
      <style:paragraph-properties fo:widows="0" fo:orphans="0" fo:text-align="justify" fo:text-indent="0.5in"/>
      <style:text-properties fo:hyphenate="false"/>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style:font-style-complex="italic" fo:font-size="11pt" style:font-size-asian="11pt" style:font-size-complex="11pt"/>
    </style:style>
    <style:style style:name="T858" style:parent-style-name="DefaultParagraphFont" style:family="text">
      <style:text-properties style:font-weight-complex="bold" style:font-style-complex="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margin-left="1.477in" fo:text-indent="-0.977in">
        <style:tab-stops/>
      </style:paragraph-properties>
      <style:text-properties fo:hyphenate="false"/>
    </style:style>
    <style:style style:name="T8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1" style:parent-style-name="Normal" style:family="paragraph">
      <style:paragraph-properties fo:widows="0" fo:orphans="0" fo:text-align="justify" fo:text-indent="0.5in"/>
      <style:text-properties fo:hyphenate="false"/>
    </style:style>
    <style:style style:name="P902" style:parent-style-name="Normal" style:family="paragraph">
      <style:paragraph-properties fo:text-align="justify" fo:margin-left="1.575in" fo:text-indent="-1.075in">
        <style:tab-stops/>
      </style:paragraph-properties>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font-weight="bold" style:font-weight-asian="bold" fo:color="#000000"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 style:parent-style-name="DefaultParagraphFont" style:family="text">
      <style:text-properties fo:font-weight="bold" style:font-weight-asian="bold" fo:color="#000000"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2958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2958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tab-stops>
          <style:tab-stop style:type="left" style:position="0.2958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2958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2958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position="super 63.6%"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tab-stops>
          <style:tab-stop style:type="left" style:position="0.2958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575in" fo:text-indent="-1.075in">
        <style:tab-stops/>
      </style:paragraph-properties>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style:text-position="super 63.6%"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575in" fo:text-indent="-1.075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left="1.575in" fo:text-indent="-1.075in">
        <style:tab-stops/>
      </style:paragraph-properties>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text-position="super 63.6%"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text-position="super 63.6%"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text-position="super 63.6%"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text-position="super 63.6%"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text-position="super 63.6%"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text-position="super 63.6%"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2958in"/>
        </style:tab-stops>
      </style:paragraph-properties>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3.6%"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2958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958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tab-stops>
          <style:tab-stop style:type="left" style:position="0.2958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2958in"/>
        </style:tab-stops>
      </style:paragraph-properties>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style:text-position="super 63.6%"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tab-stops>
          <style:tab-stop style:type="left" style:position="0.2958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2958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2958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2958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2958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ab-stops>
          <style:tab-stop style:type="left" style:position="0.2958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ab-stops>
          <style:tab-stop style:type="left" style:position="0.2958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2958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ab-stops>
          <style:tab-stop style:type="left" style:position="0.2958in"/>
        </style:tab-stops>
      </style:paragraph-properties>
    </style:style>
    <style:style style:name="T1234" style:parent-style-name="DefaultParagraphFont" style:family="text">
      <style:text-properties fo:font-weight="bold" style:font-weight-asian="bold"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style:text-position="super 65%"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2958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style:text-position="super 63.6%"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2958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left="1.477in" fo:text-indent="-0.977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margin-left="1.575in" fo:text-indent="-1.075in">
        <style:tab-stops/>
      </style:paragraph-properties>
      <style:text-properties fo:hyphenate="false"/>
    </style:style>
    <style:style style:name="T139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4"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5"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margin-left="1.575in" fo:text-indent="-1.075in">
        <style:tab-stops/>
      </style:paragraph-properties>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style:text-position="super 63.6%"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style:text-position="super 63.6%"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tyle="italic" style:font-style-asian="italic"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margin-left="1.575in" fo:text-indent="-1.075in">
        <style:tab-stops/>
      </style:paragraph-properties>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style:text-position="super 63.6%"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style:text-position="super 63.6%"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margin-left="1.575in" fo:text-indent="-1.075in">
        <style:tab-stops/>
      </style:paragraph-properties>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style:text-position="super 63.6%"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margin-left="1.477in" fo:text-indent="-0.977in">
        <style:tab-stops/>
      </style:paragraph-properties>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style:text-position="super 63.6%"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tab-stops>
          <style:tab-stop style:type="left" style:position="0.6895in"/>
        </style:tab-stops>
      </style:paragraph-properties>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tab-stops>
          <style:tab-stop style:type="left" style:position="0.689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per 63.6%"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tab-stops>
          <style:tab-stop style:type="left" style:position="0.6895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text-position="super 63.6%"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P1747" style:parent-style-name="Normal" style:family="paragraph">
      <style:paragraph-properties fo:text-align="justify" fo:margin-left="1.6736in" fo:text-indent="-1.1736in">
        <style:tab-stops/>
      </style:paragraph-properties>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ru" style:country-asian="RU"/>
    </style:style>
    <style:style style:name="T1754" style:parent-style-name="DefaultParagraphFont" style:family="text">
      <style:text-properties fo:color="#000000" fo:font-size="11pt" style:font-size-asian="11pt" style:font-size-complex="11pt" style:language-asian="ru" style:country-asian="RU"/>
    </style:style>
    <style:style style:name="T1755" style:parent-style-name="DefaultParagraphFont" style:family="text">
      <style:text-properties fo:color="#000000" fo:font-size="11pt" style:font-size-asian="11pt" style:font-size-complex="11pt" style:language-asian="ru" style:country-asian="RU"/>
    </style:style>
    <style:style style:name="T1756" style:parent-style-name="DefaultParagraphFont" style:family="text">
      <style:text-properties fo:color="#000000" fo:font-size="11pt" style:font-size-asian="11pt" style:font-size-complex="11pt" style:language-asian="ru" style:country-asian="RU"/>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ru" style:country-asian="RU"/>
    </style:style>
    <style:style style:name="T1759" style:parent-style-name="DefaultParagraphFont" style:family="text">
      <style:text-properties fo:color="#000000" fo:font-size="11pt" style:font-size-asian="11pt" style:font-size-complex="11pt" style:language-asian="ru" style:country-asian="RU"/>
    </style:style>
    <style:style style:name="T1760" style:parent-style-name="DefaultParagraphFont" style:family="text">
      <style:text-properties fo:color="#000000" fo:font-size="11pt" style:font-size-asian="11pt" style:font-size-complex="11pt" style:language-asian="ru" style:country-asian="RU"/>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ru" style:country-asian="RU"/>
    </style:style>
    <style:style style:name="T1763" style:parent-style-name="DefaultParagraphFont" style:family="text">
      <style:text-properties fo:color="#000000" fo:font-size="11pt" style:font-size-asian="11pt" style:font-size-complex="11pt" style:language-asian="ru" style:country-asian="RU"/>
    </style:style>
    <style:style style:name="T1764" style:parent-style-name="DefaultParagraphFont" style:family="text">
      <style:text-properties fo:color="#000000" fo:font-size="11pt" style:font-size-asian="11pt" style:font-size-complex="11pt" style:language-asian="ru" style:country-asian="RU"/>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name-asian="Calibri"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style:text-position="super 63.6%"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548DD4"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language-asian="ru" style:country-asian="RU"/>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style:text-properties fo:font-size="11pt" style:font-size-asian="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575in" fo:text-indent="-1.075in">
        <style:tab-stops/>
      </style:paragraph-properties>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color="#000000"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style:text-position="super 63.6%"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background-color="#FFFFFF"/>
    </style:style>
    <style:style style:name="T2066" style:parent-style-name="DefaultParagraphFont" style:family="text">
      <style:text-properties style:font-weight-complex="bold"/>
    </style:style>
    <style:style style:name="T2067" style:parent-style-name="DefaultParagraphFont" style:family="text">
      <style:text-properties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T2142" style:parent-style-name="DefaultParagraphFont" style:family="text">
      <style:text-properties fo:font-size="11pt" style:font-size-asian="11pt" style:font-size-complex="11pt" fo:background-color="#FFFFFF"/>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text-position="super 63.6%"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letter-kerning="true"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style:language-asian="lt" style:country-asian="LT"/>
    </style:style>
    <style:style style:name="T2420" style:parent-style-name="DefaultParagraphFont" style:family="text">
      <style:text-properties style:letter-kerning="true" fo:font-size="11pt" style:font-size-asian="11pt" style:font-size-complex="11pt" style:language-asian="lt" style:country-asian="LT"/>
    </style:style>
    <style:style style:name="T2421" style:parent-style-name="DefaultParagraphFont" style:family="text">
      <style:text-properties style:letter-kerning="true"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letter-kerning="true"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text-transform="uppercase" fo:font-size="11pt" style:font-size-asian="11pt"/>
    </style:style>
    <style:style style:name="T2482" style:parent-style-name="DefaultParagraphFont" style:family="text">
      <style:text-properties fo:font-weight="bold" style:font-weight-asian="bold" fo:text-transform="uppercase" fo:font-size="11pt" style:font-size-asian="11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text-transform="uppercase"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margin-left="1.575in" fo:text-indent="-1.075in">
        <style:tab-stops/>
      </style:paragraph-properties>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letter-kerning="true"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style:letter-kerning="true"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letter-kerning="true"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letter-kerning="true"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weight="bold" style:font-weight-asian="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letter-kerning="true"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letter-kerning="true"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letter-kerning="true"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C0504D"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letter-kerning="true"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style:letter-kerning="true"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letter-kerning="true"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style:letter-kerning="true"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style:text-position="super 63.6%"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style:text-position="super 65%"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letter-kerning="true"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font-weight="bold" style:font-weight-asian="bold" style:font-weight-complex="bold"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margin-left="1.575in" fo:text-indent="-1.075in">
        <style:tab-stops/>
      </style:paragraph-properties>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style:text-position="super 63.6%"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style:text-position="super 63.6%"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keep-with-next="always" fo:text-align="center" fo:background-color="#FFFFFF"/>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keep-with-next="always" fo:text-align="center" fo:background-color="#FFFFFF"/>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center" fo:text-indent="0.5in" fo:background-color="#FFFFFF"/>
      <style:text-properties fo:font-size="11pt" style:font-size-asian="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style="italic" style:font-style-asian="italic" fo:color="#000000" fo:font-size="10pt" style:font-size-asian="10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787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787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7875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787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3" style:parent-style-name="Normal" style:family="paragraph">
      <style:paragraph-properties fo:text-align="justify" fo:text-indent="0.5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margin-left="1.6736in" fo:text-indent="-1.1736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style:text-position="super 63.6%"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5" style:parent-style-name="Normal" style:family="paragraph">
      <style:paragraph-properties fo:text-align="justify" fo:text-indent="0.5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8" style:parent-style-name="Normal" style:family="paragraph">
      <style:paragraph-properties fo:text-align="justify" fo:text-indent="0.5in"/>
    </style:style>
    <style:style style:name="T29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2" style:parent-style-name="Normal" style:family="paragraph">
      <style:paragraph-properties fo:text-align="justify" fo:text-indent="0.5in"/>
    </style:style>
    <style:style style:name="T29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7" style:parent-style-name="Normal" style:family="paragraph">
      <style:paragraph-properties fo:text-align="justify" fo:text-indent="0.5in"/>
    </style:style>
    <style:style style:name="T29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margin-left="1.3784in" fo:text-indent="-0.8861in" fo:background-color="#FFFFFF">
        <style:tab-stops/>
      </style:paragraph-properties>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15" style:parent-style-name="Normal" style:family="paragraph">
      <style:paragraph-properties fo:text-align="justify" fo:background-color="#FFFFFF"/>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background-color="#FFFFFF"/>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25" style:parent-style-name="Normal" style:family="paragraph">
      <style:paragraph-properties fo:text-align="justify" fo:text-indent="0.5in" fo:background-color="#FFFFFF"/>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fo:background-color="#FFFFFF"/>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fo:text-indent="0.5in" fo:background-color="#FFFFFF"/>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fo:background-color="#FFFFFF"/>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54" style:parent-style-name="Normal" style:family="paragraph">
      <style:paragraph-properties fo:text-align="justify" fo:background-color="#FFFFFF"/>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background-color="#FFFFFF"/>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fo:background-color="#FFFFFF"/>
    </style:style>
    <style:style style:name="P3163" style:parent-style-name="Normal" style:family="paragraph">
      <style:paragraph-properties fo:text-align="justify" fo:margin-left="1.575in" fo:text-indent="-1.075in">
        <style:tab-stops/>
      </style:paragraph-properties>
    </style:style>
    <style:style style:name="T3164" style:parent-style-name="DefaultParagraphFont" style:family="text">
      <style:text-properties fo:font-weight="bold" style:font-weight-asian="bold" fo:color="#00000A" fo:font-size="11pt" style:font-size-asian="11pt" style:font-size-complex="11pt" style:language-asian="lt" style:country-asian="LT"/>
    </style:style>
    <style:style style:name="T3165"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66"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67" style:parent-style-name="DefaultParagraphFont" style:family="text">
      <style:text-properties fo:font-weight="bold" style:font-weight-asian="bold" fo:color="#00000A" fo:font-size="11pt" style:font-size-asian="11pt" style:font-size-complex="11pt" style:language-asian="lt" style:country-asian="LT"/>
    </style:style>
    <style:style style:name="T3168" style:parent-style-name="DefaultParagraphFont" style:family="text">
      <style:text-properties fo:color="#00000A"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color="#00000A" fo:font-size="11pt" style:font-size-asian="11pt" style:font-size-complex="11pt" style:language-asian="lt" style:country-asian="LT"/>
    </style:style>
    <style:style style:name="T3189" style:parent-style-name="DefaultParagraphFont" style:family="text">
      <style:text-properties fo:color="#00000A" fo:font-size="11pt" style:font-size-asian="11pt" style:font-size-complex="11pt" style:language-asian="lt" style:country-asian="LT"/>
    </style:style>
    <style:style style:name="T3190" style:parent-style-name="DefaultParagraphFont" style:family="text">
      <style:text-properties fo:color="#00000A" fo:font-size="11pt" style:font-size-asian="11pt" style:font-size-complex="11pt" style:language-asian="lt" style:country-asian="LT"/>
    </style:style>
    <style:style style:name="T3191" style:parent-style-name="DefaultParagraphFont" style:family="text">
      <style:text-properties fo:color="#00000A"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color="#00000A" fo:font-size="11pt" style:font-size-asian="11pt" style:font-size-complex="11pt" style:language-asian="lt" style:country-asian="LT"/>
    </style:style>
    <style:style style:name="T3194" style:parent-style-name="DefaultParagraphFont" style:family="text">
      <style:text-properties fo:color="#00000A" fo:font-size="11pt" style:font-size-asian="11pt" style:font-size-complex="11pt" style:language-asian="lt" style:country-asian="LT"/>
    </style:style>
    <style:style style:name="T3195" style:parent-style-name="DefaultParagraphFont" style:family="text">
      <style:text-properties fo:color="#00000A" fo:font-size="11pt" style:font-size-asian="11pt" style:font-size-complex="11pt" style:language-asian="lt" style:country-asian="LT"/>
    </style:style>
    <style:style style:name="T3196" style:parent-style-name="DefaultParagraphFont" style:family="text">
      <style:text-properties fo:color="#00000A" fo:font-size="11pt" style:font-size-asian="11pt" style:font-size-complex="11pt" style:language-asian="lt" style:country-asian="LT"/>
    </style:style>
    <style:style style:name="T3197" style:parent-style-name="DefaultParagraphFont" style:family="text">
      <style:text-properties fo:color="#00000A" fo:font-size="11pt" style:font-size-asian="11pt" style:font-size-complex="11pt" style:language-asian="lt" style:country-asian="LT"/>
    </style:style>
    <style:style style:name="T3198" style:parent-style-name="DefaultParagraphFont" style:family="text">
      <style:text-properties fo:color="#00000A" fo:font-size="11pt" style:font-size-asian="11pt" style:font-size-complex="11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fo:background-color="#FFFFFF"/>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fo:background-color="#FFFFFF"/>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fo:background-color="#FFFFFF"/>
    </style:style>
    <style:style style:name="P3212" style:parent-style-name="Normal" style:family="paragraph">
      <style:paragraph-properties fo:keep-with-next="always" fo:text-align="center"/>
    </style:style>
    <style:style style:name="T3213" style:parent-style-name="DefaultParagraphFont" style:family="text">
      <style:text-properties fo:font-weight="bold" style:font-weight-asian="bold" fo:text-transform="uppercase" fo:color="#000000" fo:font-size="11pt" style:font-size-asian="11pt" style:font-size-complex="11pt"/>
    </style:style>
    <style:style style:name="T3214" style:parent-style-name="DefaultParagraphFont" style:family="text">
      <style:text-properties fo:font-weight="bold" style:font-weight-asian="bold" fo:text-transform="uppercase" fo:color="#000000" fo:font-size="11pt" style:font-size-asian="11pt" style:font-size-complex="11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weight="bold" style:font-weight-asian="bold" style:font-weight-complex="bold" fo:font-size="11pt" style:font-size-asian="11pt" style:font-size-complex="11pt"/>
    </style:style>
    <style:style style:name="P3218" style:parent-style-name="Normal" style:family="paragraph">
      <style:paragraph-properties fo:text-align="justify"/>
      <style:text-properties fo:font-style="italic" style:font-style-asian="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left="1.575in" fo:text-indent="-1.075in">
        <style:tab-stops/>
      </style:paragraph-properties>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fo:font-weight="bold" style:font-weight-asian="bold"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left="1.6736in" fo:text-indent="-1.1736in">
        <style:tab-stops/>
      </style:paragraph-properties>
    </style:style>
    <style:style style:name="T3242" style:parent-style-name="DefaultParagraphFont" style:family="text">
      <style:text-properties fo:font-weight="bold" style:font-weight-asian="bold" style:font-weight-complex="bold"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weight="bold" style:font-weight-asian="bold" style:font-weight-complex="bold" fo:font-size="11pt" style:font-size-asian="11pt" style:font-size-complex="11pt"/>
    </style:style>
    <style:style style:name="T3245" style:parent-style-name="DefaultParagraphFont" style:family="text">
      <style:text-properties fo:font-weight="bold" style:font-weight-asian="bold"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style:text-properties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style:text-properties fo:font-style="italic" style:font-style-asian="italic" style:font-style-complex="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left="1.6736in" fo:text-indent="-1.1736in">
        <style:tab-stops/>
      </style:paragraph-properties>
    </style:style>
    <style:style style:name="T3306" style:parent-style-name="DefaultParagraphFont" style:family="text">
      <style:text-properties fo:font-weight="bold" style:font-weight-asian="bold" fo:font-size="11pt" style:font-size-asian="11pt" style:font-size-complex="11pt" style:language-asian="lt" style:country-asian="LT"/>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weight="bold" style:font-weight-asian="bold"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fo:font-weight="bold" style:font-weight-asian="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P3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indent="0.5in"/>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style:text-position="super 63.6%"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style:text-position="super 63.6%"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fo:background-color="#FFFFFF"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widows="0" fo:orphans="0" fo:text-align="justify" fo:text-indent="0.5in"/>
      <style:text-properties fo:hyphenate="false"/>
    </style:style>
    <style:style style:name="T338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82"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8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9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style:text-position="super 63.6%"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position="super 63.6%"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text-position="super 63.6%"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text-position="super 63.6%"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fo:background-color="#FFFFFF"/>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widows="0" fo:orphans="0" fo:text-align="justify" fo:text-indent="0.5in"/>
      <style:text-properties fo:hyphenate="false"/>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text-position="super 63.6%"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5in"/>
      <style:text-properties fo:hyphenate="false"/>
    </style:style>
    <style:style style:name="T3509" style:parent-style-name="DefaultParagraphFont" style:family="text">
      <style:text-properties fo:color="#000000" fo:font-size="11pt" style:font-size-asian="11pt" style:font-size-complex="11pt" fo:background-color="#FFFFFF" style:language-asian="lt" style:country-asian="LT"/>
    </style:style>
    <style:style style:name="T3510" style:parent-style-name="DefaultParagraphFont" style:family="text">
      <style:text-properties fo:color="#000000" fo:font-size="11pt" style:font-size-asian="11pt" style:font-size-complex="11pt" fo:background-color="#FFFFFF"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style:text-position="super 63.6%"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style:font-weight-complex="bold"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style:font-weight-complex="bold"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style:font-weight-complex="bold"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style:font-weight-complex="bold"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style:font-weight-complex="bold"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style:text-position="super 63.6%"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style:text-position="super 63.6%"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paragraph-properties fo:widows="0" fo:orphans="0" fo:text-align="justify" fo:text-indent="0.5in"/>
      <style:text-properties fo:hyphenate="false"/>
    </style:style>
    <style:style style:name="T35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4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4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66" style:parent-style-name="Normal" style:family="paragraph">
      <style:paragraph-properties fo:widows="0" fo:orphans="0" fo:text-align="justify" fo:text-indent="0.5in"/>
      <style:text-properties fo:hyphenate="false"/>
    </style:style>
    <style:style style:name="T3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9"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3" style:parent-style-name="Normal" style:family="paragraph">
      <style:paragraph-properties fo:widows="0" fo:orphans="0" fo:text-align="justify" fo:text-indent="0.5in"/>
      <style:text-properties fo:hyphenate="false"/>
    </style:style>
    <style:style style:name="T35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8" style:parent-style-name="Normal" style:family="paragraph">
      <style:paragraph-properties fo:widows="0" fo:orphans="0" fo:text-align="justify" fo:text-indent="0.5in"/>
      <style:text-properties fo:hyphenate="false"/>
    </style:style>
    <style:style style:name="T35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83" style:parent-style-name="Normal" style:family="paragraph">
      <style:paragraph-properties fo:widows="0" fo:orphans="0" fo:text-align="justify" fo:text-indent="0.5in"/>
      <style:text-properties fo:hyphenate="false"/>
    </style:style>
    <style:style style:name="T35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style:text-position="super 63.6%"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style:text-position="super 63.6%"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style:font-weight-complex="bold"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3" style:parent-style-name="DefaultParagraphFont" style:family="text">
      <style:text-properties style:font-weight-complex="bold"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style:text-position="super 63.6%"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style:font-weight-complex="bold" fo:color="#000000" fo:font-size="11pt" style:font-size-asian="11pt" style:font-size-complex="11pt" style:language-asian="lt" style:country-asian="LT"/>
    </style:style>
    <style:style style:name="T36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style:font-weight-complex="bold" fo:color="#000000" fo:font-size="11pt" style:font-size-asian="11pt" style:font-size-complex="11pt" style:language-asian="lt" style:country-asian="LT"/>
    </style:style>
    <style:style style:name="T36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12" style:parent-style-name="DefaultParagraphFont" style:family="text">
      <style:text-properties style:font-weight-complex="bold" fo:color="#000000"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T3614" style:parent-style-name="DefaultParagraphFont" style:family="text">
      <style:text-properties style:font-weight-complex="bold" fo:color="#000000" fo:font-size="11pt" style:font-size-asian="11pt" style:font-size-complex="11pt" style:language-asian="lt" style:country-asian="LT"/>
    </style:style>
    <style:style style:name="T361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16" style:parent-style-name="DefaultParagraphFont" style:family="text">
      <style:text-properties style:font-weight-complex="bold"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style:text-position="super 63.6%"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style:text-position="super 63.6%"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T3623" style:parent-style-name="DefaultParagraphFont" style:family="text">
      <style:text-properties style:font-weight-complex="bold"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fo:background-color="#FFFFFF" style:language-asian="lt" style:country-asian="LT"/>
    </style:style>
    <style:style style:name="T362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27" style:parent-style-name="DefaultParagraphFont" style:family="text">
      <style:text-properties fo:color="#000000" fo:font-size="11pt" style:font-size-asian="11pt" style:font-size-complex="11pt" fo:background-color="#FFFFFF"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style:text-position="super 63.6%"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style:font-weight-complex="bold" fo:color="#000000" fo:font-size="11pt" style:font-size-asian="11pt" style:font-size-complex="11pt" style:language-asian="lt" style:country-asian="LT"/>
    </style:style>
    <style:style style:name="T36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5" style:parent-style-name="DefaultParagraphFont" style:family="text">
      <style:text-properties style:font-weight-complex="bold" fo:color="#000000" fo:font-size="11pt" style:font-size-asian="11pt" style:font-size-complex="11pt" style:language-asian="lt" style:country-asian="LT"/>
    </style:style>
    <style:style style:name="T36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7" style:parent-style-name="DefaultParagraphFont" style:family="text">
      <style:text-properties style:font-weight-complex="bold" fo:color="#000000" fo:font-size="11pt" style:font-size-asian="11pt" style:font-size-complex="11pt" style:language-asian="lt" style:country-asian="LT"/>
    </style:style>
    <style:style style:name="T36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9" style:parent-style-name="DefaultParagraphFont" style:family="text">
      <style:text-properties style:font-weight-complex="bold" fo:color="#000000" fo:font-size="11pt" style:font-size-asian="11pt" style:font-size-complex="11pt" style:language-asian="lt" style:country-asian="LT"/>
    </style:style>
    <style:style style:name="T36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51" style:parent-style-name="DefaultParagraphFont" style:family="text">
      <style:text-properties style:font-weight-complex="bold"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style:text-position="super 63.6%"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style:font-weight-complex="bold" fo:color="#000000" fo:font-size="11pt" style:font-size-asian="11pt" style:font-size-complex="11pt" style:language-asian="lt" style:country-asian="LT"/>
    </style:style>
    <style:style style:name="T36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58" style:parent-style-name="DefaultParagraphFont" style:family="text">
      <style:text-properties style:font-weight-complex="bold"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P3660" style:parent-style-name="Normal" style:family="paragraph">
      <style:paragraph-properties fo:widows="0" fo:orphans="0" fo:text-align="justify" fo:text-indent="0.5in"/>
      <style:text-properties fo:hyphenate="false"/>
    </style:style>
    <style:style style:name="T36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5" style:parent-style-name="DefaultParagraphFont" style:family="text">
      <style:text-properties style:font-weight-complex="bold" fo:color="#000000" fo:font-size="11pt" style:font-size-asian="11pt" style:font-size-complex="11pt" style:language-asian="lt" style:country-asian="LT"/>
    </style:style>
    <style:style style:name="T3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fo:background-color="#FFFFFF"/>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style:text-properties fo:font-weight="bold" style:font-weight-asian="bold" fo:font-style="italic" style:font-style-asian="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style:font-weight-complex="bold" fo:font-size="11pt" style:font-size-asian="11pt" style:font-size-complex="11pt" fo:background-color="#FFFFFF"/>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5in"/>
      <style:text-properties fo:hyphenate="false"/>
    </style:style>
    <style:style style:name="T3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95" style:parent-style-name="Normal" style:family="paragraph">
      <style:paragraph-properties fo:text-align="justify" fo:text-indent="0.5in"/>
    </style:style>
    <style:style style:name="T36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01" style:parent-style-name="DefaultParagraphFont" style:family="text">
      <style:text-properties style:font-weight-complex="bold" fo:color="#000000" fo:font-size="11pt" style:font-size-asian="11pt" style:font-size-complex="11pt" style:language-asian="lt" style:country-asian="LT"/>
    </style:style>
    <style:style style:name="T37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0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style:font-style-complex="italic" fo:font-size="10pt" style:font-size-asian="10pt"/>
    </style:style>
    <style:style style:name="T3708" style:parent-style-name="Hyperlink" style:family="text">
      <style:text-properties fo:font-style="italic" style:font-style-asian="italic" style:font-style-complex="italic" fo:font-size="10pt" style:font-size-asian="10pt"/>
    </style:style>
    <style:style style:name="P3709" style:parent-style-name="Normal" style:family="paragraph">
      <style:paragraph-properties fo:text-align="justify"/>
      <style:text-properties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style:font-style-complex="italic" fo:font-size="10pt" style:font-size-asian="10pt"/>
    </style:style>
    <style:style style:name="T3712" style:parent-style-name="Hyperlink" style:family="text">
      <style:text-properties fo:font-style="italic" style:font-style-asian="italic" style:font-style-complex="italic" fo:font-size="10pt" style:font-size-asian="10pt"/>
    </style:style>
    <style:style style:name="T3713" style:parent-style-name="DefaultParagraphFont" style:family="text">
      <style:text-properties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style:font-style-complex="italic" fo:font-size="10pt" style:font-size-asian="10pt"/>
    </style:style>
    <style:style style:name="T3716" style:parent-style-name="Hyperlink" style:family="text">
      <style:text-properties fo:font-style="italic" style:font-style-asian="italic" style:font-style-complex="italic" fo:font-size="10pt" style:font-size-asian="10pt"/>
    </style:style>
    <style:style style:name="T3717" style:parent-style-name="DefaultParagraphFont" style:family="text">
      <style:text-properties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Hyperlink"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margin-left="1.6736in" fo:text-indent="-1.1736in">
        <style:tab-stops/>
      </style:paragraph-properties>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text-align="justify" fo:text-indent="0.5in">
        <style:tab-stops>
          <style:tab-stop style:type="left" style:position="0.8861in"/>
        </style:tab-stops>
      </style:paragraph-propertie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tab-stops>
          <style:tab-stop style:type="left" style:position="0.8861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margin-left="1.7722in" fo:text-indent="-1.2722in">
        <style:tab-stops/>
      </style:paragraph-properties>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style:text-position="super 63.6%"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style:tab-stops>
          <style:tab-stop style:type="center" style:position="2.884in"/>
          <style:tab-stop style:type="right" style:position="5.768in"/>
        </style:tab-stops>
      </style:paragraph-properties>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T3947" style:parent-style-name="DefaultParagraphFont" style:family="text">
      <style:text-properties fo:background-color="#FFFFFF"/>
    </style:style>
    <style:style style:name="T3948" style:parent-style-name="DefaultParagraphFont" style:family="text">
      <style:text-properties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text-properties fo:font-style="italic" style:font-style-asian="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95" style:parent-style-name="Normal" style:family="paragraph">
      <style:paragraph-properties fo:text-align="justify"/>
      <style:text-properties fo:font-style="italic" style:font-style-asian="italic" fo:font-size="10pt" style:font-size-asian="10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P4004" style:parent-style-name="Normal" style:family="paragraph">
      <style:paragraph-properties fo:text-align="justify" fo:text-indent="0.5in"/>
      <style:text-properties fo:font-size="11pt" style:font-size-asian="11pt"/>
    </style:style>
    <style:style style:name="P4005" style:parent-style-name="Normal" style:family="paragraph">
      <style:paragraph-properties fo:text-align="justify"/>
      <style:text-properties fo:font-size="11pt" style:font-size-asian="11pt"/>
    </style:style>
    <style:style style:name="P4006" style:parent-style-name="Normal" style:family="paragraph">
      <style:paragraph-properties fo:text-align="justify"/>
      <style:text-properties fo:font-size="11pt" style:font-size-asian="11pt"/>
    </style:style>
    <style:style style:name="P4007" style:parent-style-name="Normal" style:family="paragraph">
      <style:paragraph-properties fo:text-align="justify"/>
      <style:text-properties fo:font-size="11pt" style:font-size-asian="11pt"/>
    </style:style>
    <style:style style:name="P4008" style:parent-style-name="Normal" style:family="paragraph">
      <style:paragraph-properties fo:text-align="justify"/>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break-before="page" fo:text-align="justify"/>
    </style:style>
    <style:style style:name="P4016" style:parent-style-name="Normal" style:family="paragraph">
      <style:paragraph-properties fo:text-indent="4in"/>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indent="4in"/>
      <style:text-properties fo:font-size="11pt" style:font-size-asian="11pt" style:font-size-complex="11pt" style:language-asian="lt" style:country-asian="LT"/>
    </style:style>
    <style:style style:name="P4019" style:parent-style-name="Normal" style:family="paragraph">
      <style:paragraph-properties fo:text-indent="4in"/>
      <style:text-properties fo:font-size="11pt" style:font-size-asian="11pt" style:font-size-complex="11pt" style:language-asian="lt" style:country-asian="LT"/>
    </style:style>
    <style:style style:name="P4020" style:parent-style-name="Normal" style:family="paragraph">
      <style:paragraph-properties fo:text-indent="4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text-properties fo:font-size="11pt" style:font-size-asian="11pt" style:font-size-complex="11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fo:text-align="center" fo:text-indent="0.5in"/>
      <style:text-properties fo:font-size="11pt" style:font-size-asian="11pt" style:font-size-complex="11pt"/>
    </style:style>
    <style:style style:name="P4027" style:parent-style-name="Normal" style:family="paragraph">
      <style:paragraph-properties fo:text-indent="0.5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indent="0.5in"/>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indent="0.5in"/>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indent="0.5in"/>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indent="0.5in"/>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indent="0.5in"/>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indent="0.5in"/>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indent="0.5in"/>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indent="0.5in"/>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indent="0.5in"/>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indent="0.5in"/>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indent="0.5in"/>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indent="0.5in"/>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indent="0.5in"/>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4in"/>
    </style:style>
    <style:style style:name="T4092" style:parent-style-name="DefaultParagraphFont" style:family="text">
      <style:text-properties fo:color="#000000" fo:font-size="11pt" style:font-size-asian="11pt" style:font-size-complex="11pt" style:language-asian="lt" style:country-asian="LT"/>
    </style:style>
    <style:style style:name="P409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9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96" style:parent-style-name="Normal" style:family="paragraph">
      <style:paragraph-properties fo:text-align="justify" fo:text-indent="4in"/>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P40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fo:font-size="11pt" style:font-size-asian="11pt" style:font-size-complex="11pt" style:language-asian="lt" style:country-asian="LT"/>
    </style:style>
    <style:style style:name="P41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font-style="italic" style:font-style-asian="italic"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color="#000000" fo:font-size="11pt" style:font-size-asian="11pt" style:font-size-complex="11pt" style:language-asian="lt" style:country-asian="LT"/>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style:font-weight-complex="bold"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P4151" style:parent-style-name="Normal" style:family="paragraph">
      <style:paragraph-properties fo:text-align="justify"/>
      <style:text-properties fo:font-weight="bold" style:font-weight-asian="bold"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widows="0" fo:orphans="0" fo:text-align="justify"/>
      <style:text-properties fo:font-size="10pt" style:font-size-asian="10pt"/>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paragraph-properties fo:widows="0" fo:orphans="0"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widows="0" fo:orphans="0"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text-properties fo:font-size="10pt" style:font-size-asian="10pt"/>
    </style:style>
    <style:style style:name="P4174" style:parent-style-name="Normal" style:family="paragraph">
      <style:paragraph-properties fo:widows="0" fo:orphans="0"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widows="0" fo:orphans="0" fo:text-align="justify"/>
      <style:text-properties fo:font-size="10pt" style:font-size-asian="10pt"/>
    </style:style>
    <style:style style:name="P4180" style:parent-style-name="Normal" style:family="paragraph">
      <style:paragraph-properties fo:widows="0" fo:orphans="0" fo:text-align="justify"/>
      <style:text-properties fo:font-size="10pt" style:font-size-asian="10pt"/>
    </style:style>
    <style:style style:name="P4181" style:parent-style-name="Normal" style:family="paragraph">
      <style:paragraph-properties fo:widows="0" fo:orphans="0" fo:text-align="justify"/>
      <style:text-properties fo:font-size="10pt" style:font-size-asian="10pt"/>
    </style:style>
    <style:style style:name="P4182" style:parent-style-name="Normal" style:family="paragraph">
      <style:paragraph-properties fo:widows="0" fo:orphans="0" fo:text-align="justify"/>
      <style:text-properties fo:font-size="10pt" style:font-size-asian="10pt"/>
    </style:style>
    <style:style style:name="P4183" style:parent-style-name="Normal" style:family="paragraph">
      <style:paragraph-properties fo:widows="0" fo:orphans="0"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P4191" style:parent-style-name="Normal" style:family="paragraph">
      <style:paragraph-properties fo:widows="0" fo:orphans="0" fo:text-align="justify"/>
      <style:text-properties fo:font-size="10pt" style:font-size-asian="10pt"/>
    </style:style>
    <style:style style:name="P4192" style:parent-style-name="Normal" style:family="paragraph">
      <style:paragraph-properties fo:widows="0" fo:orphans="0"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text-properties fo:font-size="10pt" style:font-size-asian="10pt"/>
    </style:style>
    <style:style style:name="P4199" style:parent-style-name="Normal" style:family="paragraph">
      <style:paragraph-properties fo:widows="0" fo:orphans="0" fo:text-align="justify"/>
      <style:text-properties fo:font-size="10pt" style:font-size-asian="10pt"/>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text-properties style:font-name-asian="MS Mincho"/>
    </style:style>
    <style:style style:name="P4207" style:parent-style-name="Normal" style:family="paragraph">
      <style:paragraph-properties fo:text-align="justify"/>
      <style:text-properties style:font-name-asian="MS Mincho"/>
    </style:style>
    <style:style style:name="P4208" style:parent-style-name="Normal" style:family="paragraph">
      <style:paragraph-properties fo:text-align="justify"/>
    </style:style>
    <style:style style:name="T4209" style:parent-style-name="DefaultParagraphFont" style:family="text">
      <style:text-properties style:font-name-asian="MS Mincho"/>
    </style:style>
    <style:style style:name="T4210" style:parent-style-name="DefaultParagraphFont" style:family="text">
      <style:text-properties style:font-name-asian="MS Mincho"/>
    </style:style>
    <style:style style:name="T4211" style:parent-style-name="DefaultParagraphFont" style:family="text">
      <style:text-properties style:font-name-asian="MS Mincho"/>
    </style:style>
    <style:style style:name="P4212" style:parent-style-name="Normal" style:family="paragraph">
      <style:paragraph-properties fo:text-align="justify"/>
      <style:text-properties style:font-name-asian="MS Mincho"/>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widows="0" fo:orphans="0" fo:text-align="justify"/>
      <style:text-properties fo:font-weight="bold" style:font-weight-asian="bold" style:font-weight-complex="bold" fo:font-size="10pt" style:font-size-asian="10pt"/>
    </style:style>
    <style:style style:name="P4216" style:parent-style-name="Normal" style:family="paragraph">
      <style:paragraph-properties fo:widows="0" fo:orphans="0" fo:text-align="justify"/>
      <style:text-properties fo:font-size="10pt" style:font-size-asian="10pt"/>
    </style:style>
    <style:style style:name="P4217" style:parent-style-name="Normal" style:family="paragraph">
      <style:paragraph-properties fo:text-align="justify"/>
      <style:text-properties style:font-name-asian="MS Mincho"/>
    </style:style>
    <style:style style:name="P4218" style:parent-style-name="Normal" style:family="paragraph">
      <style:paragraph-properties fo:text-align="justify"/>
      <style:text-properties style:font-name-asian="MS Mincho"/>
    </style:style>
    <style:style style:name="P4219" style:parent-style-name="Normal" style:family="paragraph">
      <style:paragraph-properties fo:text-align="justify"/>
    </style:style>
    <style:style style:name="T4220" style:parent-style-name="DefaultParagraphFont" style:family="text">
      <style:text-properties style:font-name-asian="MS Mincho"/>
    </style:style>
    <style:style style:name="T4221" style:parent-style-name="DefaultParagraphFont" style:family="text">
      <style:text-properties style:font-name-asian="MS Mincho"/>
    </style:style>
    <style:style style:name="T4222" style:parent-style-name="DefaultParagraphFont" style:family="text">
      <style:text-properties style:font-name-asian="MS Mincho"/>
    </style:style>
    <style:style style:name="P4223" style:parent-style-name="Normal" style:family="paragraph">
      <style:paragraph-properties fo:text-align="justify"/>
      <style:text-properties style:font-name-asian="MS Mincho"/>
    </style:style>
    <style:style style:name="P4224" style:parent-style-name="Normal" style:family="paragraph">
      <style:paragraph-properties fo:text-align="justify"/>
    </style:style>
    <style:style style:name="T4225" style:parent-style-name="DefaultParagraphFont" style:family="text">
      <style:text-properties style:font-style-complex="italic" fo:font-size="10pt" style:font-size-asian="10pt"/>
    </style:style>
    <style:style style:name="T4226" style:parent-style-name="DefaultParagraphFont" style:family="text">
      <style:text-properties style:font-style-complex="italic" fo:font-size="10pt" style:font-size-asian="10pt"/>
    </style:style>
    <style:style style:name="P4227" style:parent-style-name="Normal" style:family="paragraph">
      <style:paragraph-properties fo:widows="0" fo:orphans="0" fo:text-align="justify"/>
      <style:text-properties fo:font-size="10pt" style:font-size-asian="10pt"/>
    </style:style>
    <style:style style:name="P4228" style:parent-style-name="Normal" style:family="paragraph">
      <style:paragraph-properties fo:text-align="justify"/>
      <style:text-properties style:font-name-asian="MS Mincho"/>
    </style:style>
    <style:style style:name="P4229" style:parent-style-name="Normal" style:family="paragraph">
      <style:paragraph-properties fo:text-align="justify"/>
      <style:text-properties style:font-name-asian="MS Mincho"/>
    </style:style>
    <style:style style:name="P4230" style:parent-style-name="Normal" style:family="paragraph">
      <style:paragraph-properties fo:text-align="justify"/>
    </style:style>
    <style:style style:name="T4231" style:parent-style-name="DefaultParagraphFont" style:family="text">
      <style:text-properties style:font-name-asian="MS Mincho"/>
    </style:style>
    <style:style style:name="T4232" style:parent-style-name="DefaultParagraphFont" style:family="text">
      <style:text-properties style:font-name-asian="MS Mincho"/>
    </style:style>
    <style:style style:name="T4233" style:parent-style-name="DefaultParagraphFont" style:family="text">
      <style:text-properties style:font-name-asian="MS Mincho"/>
    </style:style>
    <style:style style:name="T4234" style:parent-style-name="DefaultParagraphFont" style:family="text">
      <style:text-properties style:font-name-asian="MS Mincho"/>
    </style:style>
    <style:style style:name="P4235" style:parent-style-name="Normal" style:family="paragraph">
      <style:paragraph-properties fo:text-align="justify"/>
      <style:text-properties style:font-name-asian="MS Mincho"/>
    </style:style>
    <style:style style:name="P4236" style:parent-style-name="Normal" style:family="paragraph">
      <style:paragraph-properties fo:widows="0" fo:orphans="0" fo:text-align="justify"/>
      <style:text-properties fo:font-size="10pt" style:font-size-asian="10pt"/>
    </style:style>
    <style:style style:name="P4237" style:parent-style-name="Normal" style:family="paragraph">
      <style:text-properties style:font-name-asian="MS Mincho"/>
    </style:style>
    <style:style style:name="P4238" style:parent-style-name="Normal" style:family="paragraph">
      <style:text-properties style:font-name-asian="MS Mincho"/>
    </style:style>
    <style:style style:name="P4239" style:parent-style-name="Normal" style:family="paragraph">
      <style:text-properties style:font-name-asian="MS Mincho"/>
    </style:style>
    <style:style style:name="T4240" style:parent-style-name="DefaultParagraphFont" style:family="text">
      <style:text-properties style:font-name-asian="MS Mincho"/>
    </style:style>
    <style:style style:name="T4241" style:parent-style-name="DefaultParagraphFont" style:family="text">
      <style:text-properties style:font-name-asian="MS Mincho"/>
    </style:style>
    <style:style style:name="T4242" style:parent-style-name="DefaultParagraphFont" style:family="text">
      <style:text-properties style:font-name-asian="MS Mincho"/>
    </style:style>
    <style:style style:name="P4243" style:parent-style-name="Normal" style:family="paragraph">
      <style:text-properties style:font-name-asian="MS Mincho"/>
    </style:style>
    <style:style style:name="P4244" style:parent-style-name="Normal" style:family="paragraph">
      <style:paragraph-properties fo:widows="0" fo:orphans="0" fo:text-align="justify"/>
      <style:text-properties fo:font-size="10pt" style:font-size-asian="10pt"/>
    </style:style>
    <style:style style:name="P4245" style:parent-style-name="Normal" style:family="paragraph">
      <style:paragraph-properties fo:text-align="justify"/>
      <style:text-properties style:font-name-asian="MS Mincho"/>
    </style:style>
    <style:style style:name="P4246" style:parent-style-name="Normal" style:family="paragraph">
      <style:paragraph-properties fo:text-align="justify"/>
      <style:text-properties style:font-name-asian="MS Mincho"/>
    </style:style>
    <style:style style:name="P4247" style:parent-style-name="Normal" style:family="paragraph">
      <style:paragraph-properties fo:text-align="justify"/>
    </style:style>
    <style:style style:name="T4248" style:parent-style-name="DefaultParagraphFont" style:family="text">
      <style:text-properties style:font-name-asian="MS Mincho"/>
    </style:style>
    <style:style style:name="T4249" style:parent-style-name="DefaultParagraphFont" style:family="text">
      <style:text-properties style:font-name-asian="MS Mincho"/>
    </style:style>
    <style:style style:name="T4250" style:parent-style-name="DefaultParagraphFont" style:family="text">
      <style:text-properties style:font-name-asian="MS Mincho"/>
    </style:style>
    <style:style style:name="P4251" style:parent-style-name="Normal" style:family="paragraph">
      <style:paragraph-properties fo:text-align="justify"/>
      <style:text-properties style:font-name-asian="MS Mincho"/>
    </style:style>
    <style:style style:name="P4252" style:parent-style-name="Normal" style:family="paragraph">
      <style:paragraph-properties style:text-autospace="none"/>
      <style:text-properties fo:font-size="10pt" style:font-size-asian="10pt"/>
    </style:style>
    <style:style style:name="P4253" style:parent-style-name="Normal" style:family="paragraph">
      <style:paragraph-properties style:text-autospace="none"/>
      <style:text-properties fo:font-size="10pt" style:font-size-asian="10pt"/>
    </style:style>
    <style:style style:name="P4254" style:parent-style-name="Normal" style:family="paragraph">
      <style:paragraph-properties style:text-autospace="none"/>
      <style:text-properties fo:font-size="10pt" style:font-size-asian="10pt"/>
    </style:style>
    <style:style style:name="P4255" style:parent-style-name="Normal" style:family="paragraph">
      <style:paragraph-properties style:text-autospace="none"/>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style-complex="italic" fo:font-size="10pt" style:font-size-asian="10pt"/>
    </style:style>
    <style:style style:name="P4262" style:parent-style-name="Normal" style:family="paragraph">
      <style:paragraph-properties fo:widows="0" fo:orphans="0" fo:text-align="justify"/>
      <style:text-properties fo:font-size="10pt" style:font-size-asian="10pt"/>
    </style:style>
    <style:style style:name="P4263" style:parent-style-name="Normal" style:family="paragraph">
      <style:paragraph-properties fo:widows="0" fo:orphans="0" fo:text-align="justify"/>
      <style:text-properties fo:font-size="10pt" style:font-size-asian="10pt"/>
    </style:style>
    <style:style style:name="P4264" style:parent-style-name="Normal" style:family="paragraph">
      <style:paragraph-properties fo:widows="0" fo:orphans="0" fo:text-align="justify"/>
      <style:text-properties fo:font-size="10pt" style:font-size-asian="10pt"/>
    </style:style>
    <style:style style:name="T4265" style:parent-style-name="DefaultParagraphFont" style:family="text">
      <style:text-properties fo:color="#000000"/>
    </style:style>
    <style:style style:name="P4266" style:parent-style-name="Normal" style:family="paragraph">
      <style:paragraph-properties fo:widows="0" fo:orphans="0" fo:text-align="justify"/>
      <style:text-properties fo:font-size="10pt" style:font-size-asian="10pt"/>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T4272" style:parent-style-name="DefaultParagraphFont" style:family="text">
      <style:text-properties style:font-weight-complex="bold" fo:font-size="10pt" style:font-size-asian="10pt"/>
    </style:style>
    <style:style style:name="P4273" style:parent-style-name="Normal" style:family="paragraph">
      <style:paragraph-properties fo:widows="0" fo:orphans="0" fo:text-align="justify"/>
      <style:text-properties fo:font-size="10pt" style:font-size-asian="10pt"/>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text-align="justify"/>
      <style:text-properties fo:font-weight="bold" style:font-weight-asian="bold"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text-properties style:font-name-asian="MS Mincho"/>
    </style:style>
    <style:style style:name="P4290" style:parent-style-name="Normal" style:family="paragraph">
      <style:paragraph-properties fo:text-align="justify"/>
      <style:text-properties style:font-name-asian="MS Mincho"/>
    </style:style>
    <style:style style:name="P4291" style:parent-style-name="Normal" style:family="paragraph">
      <style:paragraph-properties fo:text-align="justify"/>
    </style:style>
    <style:style style:name="T4292" style:parent-style-name="DefaultParagraphFont" style:family="text">
      <style:text-properties style:font-name-asian="MS Mincho"/>
    </style:style>
    <style:style style:name="T4293" style:parent-style-name="DefaultParagraphFont" style:family="text">
      <style:text-properties style:font-name-asian="MS Mincho"/>
    </style:style>
    <style:style style:name="P4294" style:parent-style-name="Normal" style:family="paragraph">
      <style:paragraph-properties fo:text-align="justify"/>
      <style:text-properties style:font-name-asian="MS Mincho"/>
    </style:style>
    <style:style style:name="P4295" style:parent-style-name="Normal" style:family="paragraph">
      <style:paragraph-properties fo:text-align="justify"/>
      <style:text-properties style:font-name-asian="MS Mincho"/>
    </style:style>
    <style:style style:name="P4296" style:parent-style-name="Normal" style:family="paragraph">
      <style:text-properties style:font-name-asian="MS Mincho"/>
    </style:style>
    <style:style style:name="P4297" style:parent-style-name="Normal" style:family="paragraph">
      <style:paragraph-properties style:text-autospace="none"/>
      <style:text-properties fo:font-size="10pt" style:font-size-asian="10pt"/>
    </style:style>
    <style:style style:name="P4298" style:parent-style-name="Normal" style:family="paragraph">
      <style:paragraph-properties style:text-autospace="none"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style:text-autospace="none" fo:text-align="justify"/>
      <style:text-properties fo:font-size="10pt" style:font-size-asian="10pt"/>
    </style:style>
    <style:style style:name="P4302" style:parent-style-name="Normal" style:family="paragraph">
      <style:paragraph-properties style:text-autospace="none"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widows="0" fo:orphans="0"/>
    </style:style>
  </office:automatic-styles>
  <office:body>
    <office:text text:use-soft-page-breaks="true">
      <text:p text:style-name="P1"><text:span text:style-name="T7">Suvestinė redakcija nuo 2023-12-30 iki 2024-04-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5</text:span><text:span text:style-name="T241">1</text:span><text:span text:style-name="T242">.</text:span><text:span text:style-name="T243"><text:s/></text:span><text:span text:style-name="T244">Kaitinamojo tabako gaminys</text:span><text:span text:style-name="T245"><text:s/>– naujoviškas tabako gaminys, ku</text:span><text:span text:style-name="T246">ris kaitinamas tam, kad iš jo išsiskirtų nikotinas ir kitos cheminės medžiagos, kuriuos įkvepia vartotojas (-ai), ir kuris pagal savybes yra bedūmis tabako gaminys arba rūkomojo tabako gaminys.</text:span></text:p>
      <text:p text:style-name="P247">Papildyta straipsnio dalimi:</text:p>
      <text:p text:style-name="P248"><text:span text:style-name="T249">Nr.<text:s/></text:span><text:a xlink:href="https://www.e-tar.lt/portal/legalAct.html?documentId=61c021801b2711eeb233e8b04dc9bb3d" office:target-frame-name="_top" xlink:show="replace"><text:span text:style-name="T250">XIV-2083</text:span></text:a><text:span text:style-name="T251">, 2023-06-22, paskelbta TAR 2023-07-05, i. k. 2023-13985</text:span></text:p>
      <text:p text:style-name="Normal"/>
      <text:p text:style-name="P252"><text:span text:style-name="T253">16</text:span><text:span text:style-name="T254">.<text:s/></text:span><text:span text:style-name="T255">Kombinuotasis</text:span><text:span text:style-name="T256"><text:s/>įspėjimas apie galimą žalą sveikatai</text:span><text:span text:style-name="T257"><text:s/>– įspėjimas apie galimą žalą sveikatai, kurį sudaro tekstinis įspėjimas ir</text:span><text:span text:style-name="T258"><text:s/></text:span><text:span text:style-name="T259">jį atitinkanti nuotrauka ar iliustracija,</text:span><text:span text:style-name="T260"><text:s/></text:span><text:span text:style-name="T261">kaip numatyta šiame Įstatyme.</text:span></text:p>
      <text:p text:style-name="P262"><text:span text:style-name="T263">17</text:span><text:span text:style-name="T264">.</text:span><text:span text:style-name="T265"><text:s text:c="2"/></text:span><text:span text:style-name="T266">Kramtomasis tabakas</text:span><text:span text:style-name="T267"><text:s/>– bedūmis tabako gaminys, skirtas tik kramtyti.</text:span></text:p>
      <text:p text:style-name="P268"><text:span text:style-name="T269">18</text:span><text:span text:style-name="T270">.</text:span><text:span text:style-name="T271"><text:s text:c="2"/></text:span><text:span text:style-name="T272">Kvapioji medžiaga</text:span><text:span text:style-name="T273"><text:s/>– pr</text:span><text:span text:style-name="T274">iedas, suteikiantis kvapą ir (ar) skonį.</text:span></text:p>
      <text:p text:style-name="P275"><text:span text:style-name="T276">19</text:span><text:span text:style-name="T277">.</text:span><text:span text:style-name="T278"><text:s/></text:span><text:span text:style-name="T279">Naujoviškas tabako gaminys</text:span><text:span text:style-name="T280"><text:s/></text:span><text:span text:style-name="T281">–</text:span><text:span text:style-name="T282"><text:s/>tabako gaminys, kuris nepriklauso jokiai iš šių kategorijų: cigarečių, suktinių tabako, pypkių tabako, vandens pypkių tabako, cigarų, cigarilių, kramtomojo tabako, uostomojo taba</text:span><text:span text:style-name="T283">ko ar oraliniam vartojimui skirto tabako, ir yra pateiktas rinkai po 2014 m. gegužės 19 d.</text:span></text:p>
      <text:p text:style-name="P284"><text:span text:style-name="T285">20</text:span><text:span text:style-name="T286">.<text:s/></text:span><text:span text:style-name="T287">Neapdorotas tabakas</text:span><text:span text:style-name="T288"><text:s/>– nesmulkinti ar kitaip neapdoroti tabako lapai ir kitos tabako dalys, išskyrus tuos, kurie pagal Lietuvos Respublikos akcizų įstatymą la</text:span><text:span text:style-name="T289">ikomi apdorotu tabaku.</text:span></text:p>
      <text:p text:style-name="P290"><text:span text:style-name="T291">20</text:span><text:span text:style-name="T292">1</text:span><text:span text:style-name="T293">.</text:span><text:span text:style-name="T294"><text:s/>Neapdoroto tabako didmeninės prekybos sandėlis<text:s/></text:span><text:span text:style-name="T295">– Nekilnojamojo turto registre įregistruota kaip sandėlis patalpa, kurioje vykdoma neapdoroto tabako didmeninė prekyba.</text:span><text:s/></text:p>
      <text:p text:style-name="P296">Papildyta straipsnio dalimi:</text:p>
      <text:p text:style-name="P297"><text:span text:style-name="T298">Nr.<text:s/></text:span><text:a xlink:href="https://www.e-tar.lt/portal/legalAct.html?documentId=1c90c59037b911ec992fe4cdfceb5666" office:target-frame-name="_top" xlink:show="replace"><text:span text:style-name="T299">XIV-582</text:span></text:a><text:span text:style-name="T300">, 2021-10-14, paskelbta TAR 2021-10-28, i. k. 2021-22388</text:span></text:p>
      <text:p text:style-name="Normal"/>
      <text:p text:style-name="P301"><text:span text:style-name="T302">21</text:span><text:span text:style-name="T303">.</text:span><text:span text:style-name="T304"><text:s/></text:span><text:span text:style-name="T305">Nikotinas</text:span><text:span text:style-name="T306"><text:s/>– alkaloidas, esantis tabake.</text:span></text:p>
      <text:p text:style-name="P307"><text:span text:style-name="T308">22</text:span><text:span text:style-name="T309">.</text:span><text:span text:style-name="T310"><text:s/></text:span><text:span text:style-name="T311">Oraliniam vartojimui skirtas tabakas</text:span><text:span text:style-name="T312"><text:s/></text:span><text:span text:style-name="T313">–</text:span><text:span text:style-name="T314"><text:s/></text:span><text:span text:style-name="T315">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6"><text:s/>ar kaip bet kokie jų mišiniai.</text:span></text:p>
      <text:p text:style-name="P317"><text:span text:style-name="T318">23</text:span><text:span text:style-name="T319">.<text:s/></text:span><text:span text:style-name="T320">Paslėpta tabako gaminių</text:span><text:span text:style-name="T321"><text:s/></text:span><text:span text:style-name="T322">ir (ar) su tabako gaminiais susijusių gaminių reklama</text:span><text:span text:style-name="T323"><text:s/>– bet kokia forma ir bet kokiomis priemonėmis</text:span><text:span text:style-name="T324"><text:s/></text:span><text:span text:style-name="T325">skleidžiama informacija apie tabako gaminius ir (ar) su tabako gaminiais susijusius gaminius</text:span><text:span text:style-name="T326">,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7"><text:s/>tikslo. Toks informacijos pateikimas visais atvejais laikomas paslėpta reklama, kai už ją užmokama ar kitaip atsilyginama.</text:span></text:p>
      <text:p text:style-name="P328"><text:span text:style-name="T329">24</text:span><text:span text:style-name="T330">.<text:s/></text:span><text:span text:style-name="T331">Paviljonas</text:span><text:span text:style-name="T332"><text:s/>– Nekilnojamojo turto registre neregistruojamas ir į žemę įleistų pamatų neturintis laikinas statinys, pagamintas</text:span><text:span text:style-name="T333"><text:s/>gamykloje ar pastatytas iš surenkamų konstrukcijų ir turintis viduje įrengtą prekybos salę pirkėjams aptarnauti.</text:span></text:p>
      <text:p text:style-name="P334"><text:span text:style-name="T335">25</text:span><text:span text:style-name="T336">.<text:s/></text:span><text:span text:style-name="T337">Pypkių tabakas</text:span><text:span text:style-name="T338"><text:s/>– tabakas, kuris vartojamas pridegtas ir išimtinai skirtas rūkyti juo prikimštą pypkę.</text:span></text:p>
      <text:p text:style-name="P339"><text:span text:style-name="T340">26</text:span><text:span text:style-name="T341">.<text:s/></text:span><text:span text:style-name="T342">Pridėtinis tabako<text:s/></text:span><text:span text:style-name="T343">gaminio kvapas ar skonis</text:span><text:span text:style-name="T344"><text:s/>– aiškiai juntamas ne tabako kvapas ar skonis, kurį suteikia priedas ar priedų derinys, įskaitant vaisių, prieskonių, žolių, alkoholio, karamelės, mentolio ar vanilės ir kitus priedus ar jų derinius, ir kuris jaučiamas prieš vartoj</text:span><text:span text:style-name="T345">ant ir (ar) vartojant tabako gaminį.</text:span><text:span text:style-name="T346"><text:s/></text:span></text:p>
      <text:p text:style-name="P347"><text:span text:style-name="T348">27</text:span><text:span text:style-name="T349">.</text:span><text:span text:style-name="T350"><text:s/></text:span><text:span text:style-name="T351">Priedas</text:span><text:span text:style-name="T352"><text:s/>– medžiaga, išskyrus tabaką, kuri gali būti dedama</text:span><text:span text:style-name="T353"><text:s/></text:span><text:span text:style-name="T354">į tabako gaminį, vienetinį pakelį ar bet kokią išorinę pakuotę.</text:span></text:p>
      <text:p text:style-name="P355"><text:span text:style-name="T356">28</text:span><text:span text:style-name="T357">.<text:s/></text:span><text:span text:style-name="T358">Priklausomybės sukėlimo geba</text:span><text:span text:style-name="T359"><text:s/>– farmakologinė medžiagos geba sukelti priklausomy</text:span><text:span text:style-name="T360">bę – būklę, kai suteikiamu pasitenkinimu ar abstinencijos simptomų palengvinimu arba abiem būdais paveikiami individo gebėjimai kontroliuoti savo elgesį.</text:span></text:p>
      <text:p text:style-name="P361"><text:span text:style-name="T362">29</text:span><text:span text:style-name="T363">.</text:span><text:span text:style-name="T364"><text:s/></text:span><text:span text:style-name="T365">Rėmimas</text:span><text:span text:style-name="T366"><text:s/>– finansinė ar kitokia parama renginiui, veiklai ar asmeniui, skatinanti įsigyti ir (a</text:span><text:span text:style-name="T367">r) vartoti tabako gaminius ir su tabako gaminiais susijusius gaminius.</text:span></text:p>
      <text:p text:style-name="P368"><text:span text:style-name="T369">30</text:span><text:span text:style-name="T370">.</text:span><text:span text:style-name="T371"><text:s/></text:span><text:span text:style-name="T372">Rūkomasis žolinis</text:span><text:span text:style-name="T373"><text:s/></text:span><text:span text:style-name="T374">gaminys</text:span><text:span text:style-name="T375"><text:s/>– augalų, žolių ar vaisių pagrindo gaminys, kuriame nėra tabako ir kurį galima vartoti pridegtą.</text:span></text:p>
      <text:p text:style-name="P376"><text:span text:style-name="T377">31</text:span><text:span text:style-name="T378">.<text:s/></text:span><text:span text:style-name="T379">Rūkomojo tabako gaminys</text:span><text:span text:style-name="T380"><text:s/>– tabako gaminys, kuri</text:span><text:span text:style-name="T381">s vartojamas pridegtas.</text:span></text:p>
      <text:p text:style-name="P382"><text:span text:style-name="T383">32</text:span><text:span text:style-name="T384">.<text:s/></text:span><text:span text:style-name="T385">Socialinė reklama</text:span><text:span text:style-name="T386"><text:s/>– reklama, kuria skatinama socialinė gerovė, tai yra sveika gyvensena, sveikatos stiprinimas, ligų ir žalingų sveikatai įpročių profilaktika.</text:span></text:p>
      <text:p text:style-name="P387"><text:span text:style-name="T388">33</text:span><text:span text:style-name="T389">.<text:s/></text:span><text:span text:style-name="T390">Suktinių tabakas</text:span><text:span text:style-name="T391"><text:s/>– tabakas, kuris vartotojų ar mažmeninė</text:span><text:span text:style-name="T392">s prekybos vietose naudojamas cigaretėms pasigaminti ar pagaminti.</text:span></text:p>
      <text:p text:style-name="P393"><text:span text:style-name="T394">34</text:span><text:span text:style-name="T395">.<text:s/></text:span><text:span text:style-name="T396">Suktinių tabako maišelis</text:span><text:span text:style-name="T397"><text:s/>(toliau – maišelis)<text:s/></text:span><text:span text:style-name="T398">–</text:span><text:span text:style-name="T399"><text:s/>suktinių tabakui skirta pastatoma plokščiadugnė arba neplokščiadugnė (stačiakampio voko su užlenkiamu kraštu formos) talpyklė iš lanksčios medžiagos (vienetinis pakelis), kurios dugnas sandariai sujungtas su sienelėmis.</text:span></text:p>
      <text:p text:style-name="P400"><text:span text:style-name="T401">35</text:span><text:span text:style-name="T402">.<text:s/></text:span><text:span text:style-name="T403">Su tabako gaminiais susijęs</text:span><text:span text:style-name="T404"><text:s/>gaminys</text:span><text:span text:style-name="T405"><text:s/>(toliau – susijęs gaminys)</text:span><text:span text:style-name="T406"><text:s/>–<text:s/></text:span><text:span text:style-name="T407">elektroninė cigaretė, elektroninių cigarečių pildyklė, taip pat rūkomasis žolinis gaminys.</text:span></text:p>
      <text:p text:style-name="P408"><text:span text:style-name="T409">36</text:span><text:span text:style-name="T410">.<text:s/></text:span><text:span text:style-name="T411">Tabakas</text:span><text:span text:style-name="T412"><text:s/>– lapai ir kitos natūralios apdorotos ar neapdorotos tabako (</text:span><text:span text:style-name="T413">Nicotiana</text:span><text:span text:style-name="T414">) genties augalų dalys, įskaitant pūstinį</text:span><text:span text:style-name="T415"><text:s/>ir regeneruotą tabaką.</text:span></text:p>
      <text:p text:style-name="P416"><text:span text:style-name="T417">37</text:span><text:span text:style-name="T418">.<text:s/></text:span><text:span text:style-name="T419">Tabako gaminio ir (ar) susijusio gaminio sudedamoji dalis</text:span><text:span text:style-name="T420"><text:s/></text:span><text:span text:style-name="T421">–</text:span><text:span text:style-name="T422"><text:s/>tabakas, priedas, taip pat bet kuri medžiaga ar elementas, esantis paruoštame vartoti tabako gaminyje ir (ar) susijusiame gaminyje, įskaitant popierių, filtrą, raša</text:span><text:span text:style-name="T423">lą, kapsules ir klijus.</text:span></text:p>
      <text:p text:style-name="P424"><text:span text:style-name="T425">38</text:span><text:span text:style-name="T426">.<text:s/></text:span><text:span text:style-name="T427">Tabako gaminys</text:span><text:span text:style-name="T428"><text:s/>– vartoti skirtas gaminys, kuris gaminamas tik iš tabako (tiek genetiškai modifikuoto, tiek nemodifikuoto) arba kuriame yra tabako.</text:span></text:p>
      <text:p text:style-name="P429"><text:span text:style-name="T430">39</text:span><text:span text:style-name="T431">.</text:span><text:span text:style-name="T432"><text:s/></text:span><text:span text:style-name="T433">Tabako gaminių didmeninės prekybos sandėlis</text:span><text:span text:style-name="T434"><text:s/>– atskirą įėjimą turinti<text:s/></text:span><text:span text:style-name="T435">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436"><text:span text:style-name="T437">40</text:span><text:span text:style-name="T438">.<text:s/></text:span><text:span text:style-name="T439">Neapdoroto tabako, tabako gaminių ir (ar) susijusių gaminių importas</text:span><text:span text:style-name="T440"><text:s/>– neapdoroto tabako, tabako gaminių ir (ar) susijusių gaminių įvežimas į Europos Sąjungos teritoriją, nebent gaminiams yra taikoma sąlyginio neapmokestinimo procedūra arba tvarka jų į</text:span><text:span text:style-name="T441">vežimo į Europos Sąjungą metu, taip pat sąlyginio neapmokestinimo procedūros arba tvarkos taikymo nutraukimas.</text:span><text:s/></text:p>
      <text:p text:style-name="P442">Straipsnio dalies pakeitimai:</text:p>
      <text:p text:style-name="P443"><text:span text:style-name="T444">Nr.<text:s/></text:span><text:a xlink:href="https://www.e-tar.lt/portal/legalAct.html?documentId=4cf6f7a0beaf11eba2bad9a0748ee64d" office:target-frame-name="_top" xlink:show="replace"><text:span text:style-name="T445">XIV-295</text:span></text:a><text:span text:style-name="T446">,<text:s/></text:span><text:span text:style-name="T447">2021-05-13, paskelbta TAR 2021-05-27, i. k. 2021-11763</text:span></text:p>
      <text:p text:style-name="P448"><text:span text:style-name="T449">Nr.<text:s/></text:span><text:a xlink:href="https://www.e-tar.lt/portal/legalAct.html?documentId=1c90c59037b911ec992fe4cdfceb5666" office:target-frame-name="_top" xlink:show="replace"><text:span text:style-name="T450">XIV-582</text:span></text:a><text:span text:style-name="T451">, 2021-10-14, paskelbta TAR 2021-10-28, i. k. 2021-22388</text:span></text:p>
      <text:p text:style-name="Normal"/>
      <text:p text:style-name="P452"><text:span text:style-name="T453">41</text:span><text:span text:style-name="T454">.<text:s/></text:span><text:span text:style-name="T455">Neapdoroto tabako, tabako<text:s/></text:span><text:span text:style-name="T456">gaminių ir (ar) susijusių gaminių importuotojas</text:span><text:span text:style-name="T457"><text:s/>– į Europos Sąjungos teritoriją įvežtų neapdoroto</text:span><text:span text:style-name="T458"><text:s/></text:span><text:span text:style-name="T459">tabako, tabako ir (ar) susijusių gaminių savininkas arba asmuo, turintis teisę jais disponuoti.</text:span><text:s/></text:p>
      <text:p text:style-name="P460">Straipsnio dalies pakeitimai:</text:p>
      <text:p text:style-name="P461"><text:span text:style-name="T462">Nr.<text:s/></text:span><text:a xlink:href="https://www.e-tar.lt/portal/legalAct.html?documentId=4cf6f7a0beaf11eba2bad9a0748ee64d" office:target-frame-name="_top" xlink:show="replace"><text:span text:style-name="T463">XIV-295</text:span></text:a><text:span text:style-name="T464">, 2021-05-13, paskelbta TAR 2021-05-27, i. k. 2021-11763</text:span></text:p>
      <text:p text:style-name="P465"><text:span text:style-name="T466">Nr.<text:s/></text:span><text:a xlink:href="https://www.e-tar.lt/portal/legalAct.html?documentId=1c90c59037b911ec992fe4cdfceb5666" office:target-frame-name="_top" xlink:show="replace"><text:span text:style-name="T467">XIV-582</text:span></text:a><text:span text:style-name="T468">, 2021-10-14, paskelbta TAR 2021-10-28, i. k. 2021-22388</text:span></text:p>
      <text:p text:style-name="Normal"/>
      <text:p text:style-name="P469"><text:span text:style-name="T470">42</text:span><text:span text:style-name="T471">.</text:span><text:span text:style-name="T472"><text:s/></text:span><text:span text:style-name="T473">Tabako gaminių ir (ar) susijusių gaminių įsigijimo ir (ar) vartojimo skatinimas</text:span><text:span text:style-name="T474"><text:s/>– informavimo ir įtikinėjimo veiksmai, įskaitant specialius renginius, akcijas, nuolaidas, dovana</text:span><text:span text:style-name="T475">s ir panašiai, skatinantys apsispręsti įsigyti ir (ar) vartoti tabako gaminius ir</text:span><text:span text:style-name="T476"><text:s/>(</text:span><text:span text:style-name="T477">ar</text:span><text:span text:style-name="T478">)</text:span><text:span text:style-name="T479"><text:s/>susijusius gaminius.</text:span></text:p>
      <text:p text:style-name="P480"><text:span text:style-name="T481">43</text:span><text:span text:style-name="T482">.<text:s/></text:span><text:span text:style-name="T483">Neapdoroto tabako, tabako gaminių ir (ar) susijusių gaminių įvežimas</text:span><text:span text:style-name="T484"><text:s/>– neapdoroto tabako, tabako gaminių ir (ar) susijusių gaminių įvežimas iš Europos Sąjungos valstybių narių<text:s/></text:span><text:span text:style-name="T485">į Lietuvos Respubliką (išskyrus fizinių asmenų įvežamus tabako gaminius ir (ar) susijusius gaminius).</text:span><text:s/></text:p>
      <text:p text:style-name="P486">Straipsnio dalies pakeitimai:</text:p>
      <text:p text:style-name="P487"><text:span text:style-name="T488">Nr.<text:s/></text:span><text:a xlink:href="https://www.e-tar.lt/portal/legalAct.html?documentId=4cf6f7a0beaf11eba2bad9a0748ee64d" office:target-frame-name="_top" xlink:show="replace"><text:span text:style-name="T489">XIV-295</text:span></text:a><text:span text:style-name="T490">, 2021-05-13, paskelbta TAR 2021-05-27, i. k. 2021-11763</text:span></text:p>
      <text:p text:style-name="P491"><text:span text:style-name="T492">Nr.<text:s/></text:span><text:a xlink:href="https://www.e-tar.lt/portal/legalAct.html?documentId=1c90c59037b911ec992fe4cdfceb5666" office:target-frame-name="_top" xlink:show="replace"><text:span text:style-name="T493">XIV</text:span><text:span text:style-name="T494">-582</text:span></text:a><text:span text:style-name="T495">, 2021-10-14, paskelbta TAR 2021-10-28, i. k. 2021-22388</text:span></text:p>
      <text:p text:style-name="Normal"/>
      <text:p text:style-name="P496"><text:span text:style-name="T497">44</text:span><text:span text:style-name="T498">.<text:s/></text:span><text:span text:style-name="T499">Tabako gaminių ir (ar) susijusių gaminių mažmeninės prekybos vieta</text:span><text:span text:style-name="T500"><text:s/>(toliau – mažmeninės prekybos vieta)<text:s/></text:span><text:span text:style-name="T501">–</text:span><text:span text:style-name="T502"><text:s/>parduotuvių, kioskų, paviljonų, restoranų, kavinių, barų, bufetų ar kitos patalp</text:span><text:span text:style-name="T503">os ir automobilinės parduotuvės, kuriose tabako gaminiai ir (ar) susiję gaminiai parduodami vartotojui (kai pirkėjai aptarnaujami lauko sąlygomis, tabako gaminių ir (ar) susijusių gaminių prekybos vieta laikoma kasos aparato įrengimo vieta).</text:span></text:p>
      <text:p text:style-name="P504"><text:span text:style-name="T505">45</text:span><text:span text:style-name="T506">.<text:s/></text:span><text:span text:style-name="T507">Tabako</text:span><text:span text:style-name="T508"><text:s/>gaminių ir (ar) susijusių gaminių prekybos vieta</text:span><text:span text:style-name="T509"><text:s/></text:span><text:span text:style-name="T510">(toliau – prekybos vieta) – tabako gaminių ir (ar) susijusių gaminių mažmeninės prekybos vieta, taip pat patalpa, kuriose vyksta tabako gaminių ir (ar) susijusių gaminių didmeninė prekyba.</text:span></text:p>
      <text:p text:style-name="P511"><text:span text:style-name="T512">46</text:span><text:span text:style-name="T513">.<text:s/></text:span><text:span text:style-name="T514">Tabako<text:s/></text:span><text:span text:style-name="T515">gaminių ir (ar) susijusių gaminių reklama</text:span><text:span text:style-name="T516"><text:s/>– bet kokia forma ir bet kokiomis priemonėmis skleidžiama informacija apie tabako gaminius ir</text:span><text:span text:style-name="T517"><text:s/></text:span><text:span text:style-name="T518">(ar)</text:span><text:span text:style-name="T519"><text:s/></text:span><text:span text:style-name="T520">susijusius gaminius, tiesiogiai ar netiesiogiai skatinanti įsigyti ir (ar) vartoti tabako gaminius ir (ar) susijusi</text:span><text:span text:style-name="T521">us gaminius.</text:span></text:p>
      <text:p text:style-name="P522"><text:span text:style-name="T523">47</text:span><text:span text:style-name="T524">.<text:s/></text:span><text:span text:style-name="T525">Tabako, tabako gaminių ir (ar) susijusių gaminių kontrolė</text:span><text:span text:style-name="T526"><text:s/></text:span><text:span text:style-name="T527">(toliau – tabako kontrolė) – šiame Įstatyme ir kituose tabako kontrolę reglamentuojančiuose teisės aktuose nustatytų tabako, tabako gaminių ir (ar) susijusių gaminių vartojimo,<text:s/></text:span><text:span text:style-name="T528">gamybos, įvežimo, importo, prekybos, reklamos, įsigijimo, įsigijimo ir (ar) vartojimo skatinimo, rėmimo valstybinio reglamentavimo priemonių, skirtų tabako gaminių ir (ar) susijusių gaminių vartojimui, taip pat jų vartojimo neigiamiems padariniams sveikata</text:span><text:span text:style-name="T529">i ir ūkiui mažinti, visuma.</text:span></text:p>
      <text:p text:style-name="P530"><text:span text:style-name="T531">48</text:span><text:span text:style-name="T532">.<text:s/></text:span><text:span text:style-name="T533">Tarpvalstybinė nuotolinė prekyba</text:span><text:span text:style-name="T534"><text:s/>– nuotolinis pardavimas vartotojams, kai vartotojas, užsakydamas gaminį mažmeninės prekybos vietoje, yra Lietuvos Respublikoje, o mažmeninės prekybos vieta įsteigta kitoje Europos ekonomi</text:span><text:span text:style-name="T535">nės erdvės susitarimo dalyvėje ar kitoje užsienio valstybėje; mažmeninės prekybos vieta laikoma įsteigta Europos ekonominės erdvės susitarimo dalyvėje:</text:span></text:p>
      <text:p text:style-name="P536"><text:span text:style-name="T537">1</text:span><text:span text:style-name="T538">) prekiaujant fiziniam asmeniui – jeigu jis turi savo verslo vietą toje Europos ekonominės erdvės sus</text:span><text:span text:style-name="T539">itarimo dalyvėje;</text:span></text:p>
      <text:p text:style-name="P540"><text:span text:style-name="T541">2</text:span><text:span text:style-name="T542">) kitais atvejais – jeigu asmuo, kuris verčiasi mažmenine prekyba, turi savo oficialią būstinę, centrinę administraciją ar verslo vietą, įskaitant filialą, agentūrą ar bet kokį kitą padalinį, toje Europos ekonominės erdvės susitarimo</text:span><text:span text:style-name="T543"><text:s/>dalyvėje.</text:span></text:p>
      <text:p text:style-name="P544"><text:span text:style-name="T545">49</text:span><text:span text:style-name="T546">.<text:s/></text:span><text:span text:style-name="T547">Tiekimas rinkai</text:span><text:span text:style-name="T548"><text:s/>– gaminių, neatsižvelgiant į jų pagaminimo vietą, tiekimas Lietuvos Respublikoje esantiems vartotojams už mokestį ar nemokamai, įskaitant nuotolinį pardavimą. Tarpvalstybinės nuotolinės prekybos atveju gaminys laikomas<text:s/></text:span><text:span text:style-name="T549">tiekiamu Lietuvos Respublikos rinkai, jeigu vartotojas yra Lietuvos Respublikoje.</text:span></text:p>
      <text:p text:style-name="P550"><text:span text:style-name="T551">50</text:span><text:span text:style-name="T552">.<text:s/></text:span><text:span text:style-name="T553">Toksiškumas</text:span><text:span text:style-name="T554"><text:s/>– medžiagos savybė sukelti tam tikro lygio iš karto ar ilgainiui pasireiškiantį žalingą poveikį žmogaus organizmui, paprastai kai ta medžiaga vartojama ar</text:span><text:span text:style-name="T555">ba jos poveikis patiriamas dažnai ar nuolat.</text:span></text:p>
      <text:p text:style-name="P556"><text:span text:style-name="T557">51</text:span><text:span text:style-name="T558">.<text:s/></text:span><text:span text:style-name="T559">Uostomasis tabakas</text:span><text:span text:style-name="T560"><text:s/>– bedūmis tabako gaminys, kuris vartojamas</text:span><text:span text:style-name="T561"><text:s/></text:span><text:span text:style-name="T562">per nosį.</text:span></text:p>
      <text:p text:style-name="P563"><text:span text:style-name="T564">52</text:span><text:span text:style-name="T565">.<text:s/></text:span><text:span text:style-name="T566">Užsienio juridinis asmuo</text:span><text:span text:style-name="T567"><text:s/>– Europos ekonominės erdvės susitarimo dalyvėje (išskyrus Lietuvos Respubliką) ar kitoje užsienio<text:s/></text:span><text:span text:style-name="T568">valstybėje įsteigtas juridinis asmuo arba kita organizacija.</text:span></text:p>
      <text:p text:style-name="P569"><text:span text:style-name="T570">53</text:span><text:span text:style-name="T571">.<text:s/></text:span><text:span text:style-name="T572">Vandens pypkių tabakas</text:span><text:span text:style-name="T573"><text:s/>– tabako gaminys, kurį galima vartoti</text:span><text:span text:style-name="T574"><text:s/></text:span><text:span text:style-name="T575">naudojant vandens pypkę. Šiame Įstatyme vandens pypkių tabakas laikomas rūkomojo tabako gaminiu. Jeigu tabaką galima naudoti i</text:span><text:span text:style-name="T576">r vandens pypkėse, ir kaip suktinių tabaką, jis laikomas suktinių tabaku.</text:span></text:p>
      <text:p text:style-name="P577"><text:span text:style-name="T578">54</text:span><text:span text:style-name="T579">.<text:s/></text:span><text:span text:style-name="T580">Vienetinis pakelis</text:span><text:span text:style-name="T581"><text:s/>– mažiausia atskira rinkai tiekiamo tabako gaminio ar susijusio gaminio pakuotė.</text:span></text:p>
      <text:p text:style-name="P582"><text:span text:style-name="T583">55</text:span><text:span text:style-name="T584">. Kitos šiame Įstatyme vartojamos sąvokos suprantamos taip, kaip jos apibrėžtos Lietuvos Respublikos akcizų įstatyme,<text:s/></text:span><text:span text:style-name="T585">Lietuvos Respublikos konkurencijos įstatyme,</text:span><text:span text:style-name="T586"><text:s/>Lietuvos Respublikos produktų saugos įstatyme, Lietuvos Respublikos švietimo įstatyme ir Liet</text:span><text:span text:style-name="T587">uvos Respublikos vartotojų teisių apsaugos įstatyme.</text:span><text:s/></text:p>
      <text:p text:style-name="P588">Straipsnio dalies pakeitimai:</text:p>
      <text:p text:style-name="P589"><text:span text:style-name="T590">Nr.<text:s/></text:span><text:a xlink:href="https://www.e-tar.lt/portal/legalAct.html?documentId=1c90c59037b911ec992fe4cdfceb5666" office:target-frame-name="_top" xlink:show="replace"><text:span text:style-name="T591">XIV-582</text:span></text:a><text:span text:style-name="T592">, 2021-10-14, paskelbta TAR 2021-10-28, i. k. 2021-22388</text:span></text:p>
      <text:p text:style-name="Normal"/>
      <text:p text:style-name="P593"><text:s/>Straipsnio pakeitimai:</text:p>
      <text:p text:style-name="P594"><text:span text:style-name="T595">Nr.<text:s/></text:span><text:a xlink:href="http://www3.lrs.lt/cgi-bin/preps2?a=266483&amp;b=" office:target-frame-name="_top" xlink:show="replace"><text:span text:style-name="T596">X-390</text:span></text:a><text:span text:style-name="T597">, 2005-11-15, Žin., 2005, Nr. 142-5105 (2005-12-03)</text:span></text:p>
      <text:p text:style-name="P598"><text:span text:style-name="T599">Nr.<text:s/></text:span><text:a xlink:href="http://www3.lrs.lt/cgi-bin/preps2?a=279176&amp;b=" office:target-frame-name="_top" xlink:show="replace"><text:span text:style-name="T600">X-699</text:span></text:a><text:span text:style-name="T601">, 2006-06-15, Žin., 2006, Nr. 73-2765<text:s/></text:span><text:span text:style-name="T602">(2006-06-30)</text:span></text:p>
      <text:p text:style-name="P603"><text:span text:style-name="T604">Nr.<text:s/></text:span><text:a xlink:href="http://www3.lrs.lt/cgi-bin/preps2?a=428496&amp;b=" office:target-frame-name="_top" xlink:show="replace"><text:span text:style-name="T605">XI-2102</text:span></text:a><text:span text:style-name="T606">, 2012-06-21, Žin., 2012, Nr. 78-4024 (2012-07-04)</text:span></text:p>
      <text:p text:style-name="P607">Straipsnio pakeitimai:</text:p>
      <text:p text:style-name="P608"><text:span text:style-name="T609">Nr.<text:s/></text:span><text:a xlink:href="https://www.e-tar.lt/portal/legalAct.html?documentId=abfca110957511e4862ed7d5b632e0aa" office:target-frame-name="_top" xlink:show="replace"><text:span text:style-name="T610">XII-1529</text:span></text:a><text:span text:style-name="T611">, 2014-12-23, paskelbta TAR 2015-01-06, i. k. 2015-00098</text:span></text:p>
      <text:p text:style-name="P612"><text:span text:style-name="T613">Nr.<text:s/></text:span><text:a xlink:href="https://www.e-tar.lt/portal/legalAct.html?documentId=896aa9d024a911e5b336e9064144f02a" office:target-frame-name="_top" xlink:show="replace"><text:span text:style-name="T614">XII-1916</text:span></text:a><text:span text:style-name="T615">, 2015-06-30, paskelbta TAR 2015-07-07, i. k. 2015-11094</text:span></text:p>
      <text:p text:style-name="P616"><text:span text:style-name="T617">Nr.<text:s/></text:span><text:a xlink:href="https://www.e-tar.lt/portal/legalAct.html?documentId=4fc37d0024aa11e5b336e9064144f02a" office:target-frame-name="_top" xlink:show="replace"><text:span text:style-name="T618">XII-1918</text:span></text:a><text:span text:style-name="T619">, 2015-06-30, paskelbta TAR 2015-07-07, i. k. 2015-11096</text:span></text:p>
      <text:p text:style-name="P620"><text:span text:style-name="T621">Nr.<text:s/></text:span><text:a xlink:href="https://www.e-tar.lt/portal/legalAct.html?documentId=637d0200384311e69101aaab2992cbcd" office:target-frame-name="_top" xlink:show="replace"><text:span text:style-name="T622">XII-2419</text:span></text:a><text:span text:style-name="T623">, 2016-06-09, paskelbta TAR 2016-06-22, i. k. 2016-17405</text:span></text:p>
      <text:p text:style-name="Normal"/>
      <text:p text:style-name="P624"><text:span text:style-name="T625">3</text:span><text:span text:style-name="T626"><text:s/>straipsnis.<text:s/></text:span><text:span text:style-name="T627">Valstybės tabako, tabako gaminių</text:span><text:span text:style-name="T628"><text:s/>ir susijusių gaminių</text:span><text:span text:style-name="T629"><text:s/></text:span><text:span text:style-name="T630">kontrolės politikos principai</text:span></text:p>
      <text:p text:style-name="P631"><text:span text:style-name="T632">V</text:span><text:span text:style-name="T633">alstybės tabako, tabako gaminių<text:s/></text:span><text:span text:style-name="T634">ir susijusių gaminių</text:span><text:span text:style-name="T635"><text:s/>kontrolės politikos principai yra:</text:span></text:p>
      <text:p text:style-name="P636"><text:span text:style-name="T637">1</text:span><text:span text:style-name="T638">) ginti žmogaus teises į aplinką be tabako dūmų;</text:span></text:p>
      <text:p text:style-name="P639"><text:span text:style-name="T640">2</text:span><text:span text:style-name="T641">) mokesčiais ir kitomis valstybinio reglamentavimo priemonėmis mažinti tabako gaminių ir susijusių gaminių<text:s/></text:span><text:span text:style-name="T642">prieinamumą, ypač nepilnamečiams asmenims;</text:span></text:p>
      <text:p text:style-name="P643"><text:span text:style-name="T644">3</text:span><text:span text:style-name="T645">) drausti naudoti valstybės ir savivaldybių biudžetų lėšas tabako auginimui, jo gaminių gamybai, prekybai, importui ir įvežimui plėtoti;</text:span></text:p>
      <text:p text:style-name="P646"><text:span text:style-name="T647">4</text:span><text:span text:style-name="T648">) valstybinio teisinio reglamentavimo priemonėmis užtikrinti, kad<text:s/></text:span><text:span text:style-name="T649">dalis valstybės biudžeto lėšų, gautų iš tabako gaminių ir susijusių gaminių gamybos, importo ir prekybos, būtų skiriama sveikatos išsaugojimo ir stiprinimo programoms rengti ir įgyvendinti;</text:span></text:p>
      <text:p text:style-name="P650"><text:span text:style-name="T651">5</text:span><text:span text:style-name="T652">) drausti tabako gaminių ir susijusių gaminių reklamą;</text:span></text:p>
      <text:p text:style-name="P653"><text:span text:style-name="T654">6</text:span><text:span text:style-name="T655">)</text:span><text:span text:style-name="T656"><text:s/>drausti tabako gaminių ir su jais susijusių gaminių įsigijimo ir (ar) vartojimo skatinimą bei rėmimą</text:span><text:span text:style-name="T657"><text:s/>bet kokia forma ir bet kokiomis priemonėmis</text:span><text:span text:style-name="T658">;</text:span><text:s/></text:p>
      <text:p text:style-name="P659">Straipsnio punkto pakeitimai:</text:p>
      <text:p text:style-name="P660"><text:span text:style-name="T661">Nr.<text:s/></text:span><text:a xlink:href="https://www.e-tar.lt/portal/legalAct.html?documentId=2aa06130c1f911e69dec860c1f4a5372" office:target-frame-name="_top" xlink:show="replace"><text:span text:style-name="T662">XIII-69</text:span></text:a><text:span text:style-name="T663">, 2016-12-08, paskelbta TAR 2016-12-14, i. k. 2016-28885</text:span></text:p>
      <text:p text:style-name="Normal"/>
      <text:p text:style-name="P664"><text:span text:style-name="T665">7</text:span><text:span text:style-name="T666">) didinti visuomenės informuotumą apie tabako gaminių ir susijusių gaminių vartojimo daromą žalą žmonių sveikatai, taip pat socialinę ir ekonominę žalą valstybei;</text:span></text:p>
      <text:p text:style-name="P667"><text:span text:style-name="T668">8</text:span><text:span text:style-name="T669">) skatinti rūkančius asmenis mesti rūkyti ir teikti jiems pagalbą;</text:span></text:p>
      <text:p text:style-name="P670"><text:span text:style-name="T671">9</text:span><text:span text:style-name="T672">) vykdyti<text:s/></text:span><text:span text:style-name="T673">tabako,</text:span><text:span text:style-name="T674"><text:s/>tabako gaminių ir susijusių gaminių kontrolę ir stebėseną (monitoringą);</text:span><text:s/></text:p>
      <text:p text:style-name="P675">Straipsnio punkto pakeitimai:</text:p>
      <text:p text:style-name="P676"><text:span text:style-name="T677">Nr.<text:s/></text:span><text:a xlink:href="https://www.e-tar.lt/portal/legalAct.html?documentId=1c90c59037b911ec992fe4cdfceb5666" office:target-frame-name="_top" xlink:show="replace"><text:span text:style-name="T678">XIV-582</text:span></text:a><text:span text:style-name="T679">, 2021-10-14, paskelbta TAR 2021-10-28, i. k. 2021-22388</text:span></text:p>
      <text:p text:style-name="Normal"/>
      <text:p text:style-name="P680"><text:span text:style-name="T681">10</text:span><text:span text:style-name="T682">) remti socialinę reklamą, nerūkymo propagavimą per visuomenės informavimo priemones;</text:span></text:p>
      <text:p text:style-name="P683"><text:span text:style-name="T684">1</text:span><text:span text:style-name="T685">1</text:span><text:span text:style-name="T686">) siekti sukurti darbo, poilsio ir gyvenamąją aplinką be tabako dūmų;</text:span></text:p>
      <text:p text:style-name="P687"><text:span text:style-name="T688">12</text:span><text:span text:style-name="T689">) nustatant ir įgyvendinant su tabako kontrole susijusias politikos kryptis, apsaugoti jas nuo komercinių ir kitų tabako pramonės interesų.</text:span><text:s/></text:p>
      <text:p text:style-name="P690">Papildyta straipsnio punktu:</text:p>
      <text:p text:style-name="P691"><text:span text:style-name="T692">Nr.<text:s/></text:span><text:a xlink:href="https://www.e-tar.lt/portal/legalAct.html?documentId=2aa06130c1f911e69dec860c1f4a5372" office:target-frame-name="_top" xlink:show="replace"><text:span text:style-name="T693">XIII-69</text:span></text:a><text:span text:style-name="T694">, 2016-12-08, paskelbta TAR 2016-12-14, i. k. 2016-28885</text:span></text:p>
      <text:p text:style-name="Normal"/>
      <text:p text:style-name="P695">Straipsnio pakeitimai:</text:p>
      <text:p text:style-name="P696"><text:span text:style-name="T697">Nr.<text:s/></text:span><text:a xlink:href="https://www.e-tar.lt/portal/legalAct.html?documentId=abfca110957511e4862ed7d5b632e0aa" office:target-frame-name="_top" xlink:show="replace"><text:span text:style-name="T698">XII-1529</text:span></text:a><text:span text:style-name="T699">, 2014-12-23, paskelbta TAR 2015-01-06, i. k. 2015-00098</text:span></text:p>
      <text:p text:style-name="Normal"/>
      <text:p text:style-name="P700"><text:span text:style-name="T701">II</text:span><text:span text:style-name="T702"><text:s/>SKYRIUS</text:span></text:p>
      <text:p text:style-name="P703"><text:span text:style-name="T704">TABAKO GAMINIŲ IR SUSIJUSIŲ GAMINIŲ SUDĖTIES, KOKYBĖS IR ŽENKLINIMO, INFORMACIJOS APIE NEAPDOROTĄ TABAKĄ, TABAKO GAMINIUS, SUSIJUSIUS GAMINIUS IR NAUJOVIŠKUS TABAKO GAMINIUS TEIKIMO REIKALAVIMAI<text:s/></text:span></text:p>
      <text:p text:style-name="P705">Pakeistas skyriaus pavadinimas:</text:p>
      <text:p text:style-name="P706"><text:span text:style-name="T707">Nr.<text:s/></text:span><text:a xlink:href="https://www.e-tar.lt/portal/legalAct.html?documentId=637d0200384311e69101aaab2992cbcd" office:target-frame-name="_top" xlink:show="replace"><text:span text:style-name="T708">XII-2419</text:span></text:a><text:span text:style-name="T709">, 2016-06-09, paskelbta TAR 2016-06-22, i. k. 2016-17405</text:span></text:p>
      <text:p text:style-name="P710"><text:span text:style-name="T711">Nr.<text:s/></text:span><text:a xlink:href="https://www.e-tar.lt/portal/legalAct.html?documentId=1c90c59037b911ec992fe4cdfceb5666" office:target-frame-name="_top" xlink:show="replace"><text:span text:style-name="T712">XIV-582</text:span></text:a><text:span text:style-name="T713">, 2021</text:span><text:span text:style-name="T714">-10-14, paskelbta TAR 2021-10-28, i. k. 2021-22388</text:span></text:p>
      <text:p text:style-name="Normal"/>
      <text:p text:style-name="P715"><text:span text:style-name="T716">PIRMASIS</text:span><text:span text:style-name="T717"><text:s/>SKIRSNIS</text:span></text:p>
      <text:p text:style-name="P718"><text:span text:style-name="T719">TABAKO GAMINIŲ SUDĖTIES, KOKYBĖS IR ŽENKLINIMO, INFORMACIJOS APIE NEAPDOROTĄ TABAKĄ, TABAKO GAMINIUS TEIKIMO REIKALAVIMAI<text:s/></text:span></text:p>
      <text:p text:style-name="P720">Pakeistas skirsnio pavadinimas:</text:p>
      <text:p text:style-name="P721"><text:span text:style-name="T722">Nr.<text:s/></text:span><text:a xlink:href="https://www.e-tar.lt/portal/legalAct.html?documentId=1c90c59037b911ec992fe4cdfceb5666" office:target-frame-name="_top" xlink:show="replace"><text:span text:style-name="T723">XIV-582</text:span></text:a><text:span text:style-name="T724">, 2021-10-14, paskelbta TAR 2021-10-28, i. k. 2021-22388</text:span></text:p>
      <text:p text:style-name="Normal"/>
      <text:p text:style-name="P725"><text:span text:style-name="T726">4</text:span><text:span text:style-name="T727"><text:s/>straipsnis.<text:s/></text:span><text:span text:style-name="T728">Tabako gaminių sudėties ir kokybės bendrieji reikalavimai</text:span></text:p>
      <text:p text:style-name="P729"><text:span text:style-name="T730">1</text:span><text:span text:style-name="T731">. Lietuvos Respublikoje gaminamų ir<text:s/></text:span><text:span text:style-name="T732">(ar) parduodamų tabako gaminių sudėties ir kokybės rodikliai turi atitikti šiame Įstatyme nustatytus reikalavimus.</text:span></text:p>
      <text:p text:style-name="P733"><text:span text:style-name="T734">2</text:span><text:span text:style-name="T735">. Lietuvos Respublikoje parduodamose, gaminamose ar į ją importuojamose ir eksportuojamose cigaretėse didžiausieji leidžiamieji išsiskir</text:span><text:span text:style-name="T736">iančių medžiagų kiekiai neturi viršyti: dervų – 10 miligramų, nikotino – 1 miligramo, anglies monoksido – 10 miligramų iš vienos cigaretės.</text:span></text:p>
      <text:p text:style-name="P737"><text:span text:style-name="T738">3</text:span><text:span text:style-name="T739">. Lietuvos Respublikos sveikatos apsaugos ministerija (toliau – Sveikatos apsaugos ministerija) turi teisę atli</text:span><text:span text:style-name="T740">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41">medžiagos pasižymi priklausomybę lemiančiu poveikiu. Šiuos tyrimus atlikti gali laboratorijos, nurodytos šio Įstatymo 6 straipsnio 1 dalyje.</text:span></text:p>
      <text:p text:style-name="P742"><text:span text:style-name="T743">4</text:span><text:span text:style-name="T744">. Sveikatos apsaugos ministerija praneša Europos Komisijai apie visus iš cigarečių išsiskiriančių medžiagų, ne</text:span><text:span text:style-name="T745">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46">rmuoja ją apie matavimo metodus, kuriais iš cigarečių išsiskiriančių medžiagų ir (ar) iš kitų negu cigaretės tabako gaminių išsiskiriančių medžiagų didžiausieji leidžiamieji išsiskiriančių medžiagų kiekiai buvo nustatyti.</text:span></text:p>
      <text:p text:style-name="P747"><text:span text:style-name="T748">5</text:span><text:span text:style-name="T749">. Lietuvos Respublikos Vyriau</text:span><text:span text:style-name="T750">sybės įgaliota institucija, vadovaudamasi moksliniais tyrimais pagrįstais įrodymais, turi teisę uždrausti naudoti tabako gaminio sudedamąsias dalis, pasižyminčias įprantamąsias tabako gaminių savybes didinančiu poveikiu.</text:span></text:p>
      <text:p text:style-name="P751">Straipsnio pakeitimai:</text:p>
      <text:p text:style-name="P752"><text:span text:style-name="T753">Nr.<text:s/></text:span><text:a xlink:href="https://www.e-tar.lt/portal/legalAct.html?documentId=637d0200384311e69101aaab2992cbcd" office:target-frame-name="_top" xlink:show="replace"><text:span text:style-name="T754">XII-2419</text:span></text:a><text:span text:style-name="T755">, 2016-06-09, paskelbta TAR 2016-06-22, i. k. 2016-17405</text:span></text:p>
      <text:p text:style-name="Normal"/>
      <text:p text:style-name="P756"><text:span text:style-name="T757">4</text:span><text:span text:style-name="T758">1</text:span><text:span text:style-name="T759"><text:s/>straipsnis.<text:s/></text:span><text:span text:style-name="T760">Tabako gaminių<text:s/></text:span><text:span text:style-name="T761">sudedamųjų dalių reglamentavimas</text:span></text:p>
      <text:p text:style-name="P762"><text:span text:style-name="T763">1</text:span><text:span text:style-name="T764">.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65">pakeisti, jeigu tie priedai nesuteikia gaminiui pridėtinio tabako gaminio kvapo ar skonio ir žymiai ar išmatuojamai nepadidina tabako gaminio priklausomybės sukėlimo gebos,<text:s/></text:span><text:span text:style-name="T766">kancerogeninių, mutageninių ir toksiškai veikiančių reprodukciją (toliau – KMR)<text:s/></text:span><text:span text:style-name="T767">sav</text:span><text:span text:style-name="T768">ybių. Lietuvos Respublikos Vyriausybė ar jos įgaliota institucija praneša Europos Komisijai apie priemones, kurių imtasi pagal šią dalį.</text:span></text:p>
      <text:p text:style-name="P769"><text:span text:style-name="T770">2</text:span><text:span text:style-name="T771">. Europos Sąjungos teisės aktuose ar juos įgyvendinančiuose Lietuvos Respublikos Vyriausybės ar jos įgaliotos inst</text:span><text:span text:style-name="T772">itucijos priimtuose teisės aktuose nustatomos procedūros, pagal kurias nustatoma, ar tabako gaminys patenka į šio straipsnio 1 dalies taikymo sritį.</text:span></text:p>
      <text:p text:style-name="P773"><text:span text:style-name="T774">3</text:span><text:span text:style-name="T775">. Lietuvos Respublikoje draudžiama pateikti rinkai tabako gaminius, kuriuose yra šių priedų:</text:span></text:p>
      <text:p text:style-name="P776"><text:span text:style-name="T777">1</text:span><text:span text:style-name="T778">) vita</text:span><text:span text:style-name="T779">minų arba kitų priedų, kurie sudaro įspūdį, kad tabako gaminys yra naudingas ar mažiau kenksmingas sveikatai;</text:span></text:p>
      <text:p text:style-name="P780"><text:span text:style-name="T781">2</text:span><text:span text:style-name="T782">) kofeino arba taurino, arba kitų priedų ir stimuliuojamųjų junginių, kurie siejami su energija ir gyvybingumu;</text:span></text:p>
      <text:p text:style-name="P783"><text:span text:style-name="T784">3</text:span><text:span text:style-name="T785">) priedų, nudažančių išs</text:span><text:span text:style-name="T786">iskiriančias medžiagas;</text:span></text:p>
      <text:p text:style-name="P787"><text:span text:style-name="T788">4</text:span><text:span text:style-name="T789">) rūkomojo tabako gaminių atveju – priedų, kurie palengvina įkvėpimą ar nikotino įsisavinimą;</text:span></text:p>
      <text:p text:style-name="P790"><text:span text:style-name="T791">5</text:span><text:span text:style-name="T792">) priedų, kurie nesudeginti turi KMR savybių.</text:span></text:p>
      <text:p text:style-name="P793"><text:span text:style-name="T794">4</text:span><text:span text:style-name="T795">. Lietuvos Respublikoje draudžiama tiekti rinkai tabako gaminius, kurių bet</text:span><text:span text:style-name="T796"><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97">. Filtruose, popieriuje ir kapsulėse negali būti tabako arba nikotino.</text:span></text:p>
      <text:p text:style-name="P798"><text:span text:style-name="T799">5</text:span><text:span text:style-name="T800">. Tabako gaminiams atitinkamai taikomos 2006 m. gruodžio 18 d. Europos Parlamento ir Tarybos reglamento (EB) Nr. 1907/2006 dėl cheminių medžiagų registracijos, įvertinimo, autoriza</text:span><text:span text:style-name="T801">cijos ir apribojimų (REACH), įsteigiančio Europos cheminių medžiagų agentūrą, iš dalies keičiančio Direktyvą<text:s/></text:span><text:span text:style-name="T802">1999/45/EB bei panaikinančio Tarybos reglamentą (EEB) Nr. 793/93, Komisijos reglamentą (EB) Nr.</text:span><text:span text:style-name="T803"><text:s/>1488/94, Tarybos direktyvą 76/769/EEB ir Komisijos<text:s/></text:span><text:span text:style-name="T804">direktyvas 91/155/EEB, 93/67/EEB, 93/105/EB bei 2000/21/EB (toliau – Reglamentas (EB) Nr. 1907/2006), nuostatos ir sąlygos.</text:span></text:p>
      <text:p text:style-name="P805"><text:span text:style-name="T806">6</text:span><text:span text:style-name="T807">. Lietuvos Respublikos Vyriausybė ar jos įgaliota institucija, turėdama mokslinių įrodymų, kad konkrečiame tabako gaminyje esan</text:span><text:span text:style-name="T808">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09">i pateikti rinkai tokį tabako gaminį. Tokiais atvejais Lietuvos Respublikos Vyriausybė ar jos įgaliota institucija praneša Europos Komisijai apie priemones, kurių ji ėmėsi pagal šią dalį.</text:span></text:p>
      <text:p text:style-name="P810"><text:span text:style-name="T811">7</text:span><text:span text:style-name="T812">. Šio straipsnio 1 ir 4 dalyse nustatyti draudimai taikomi ciga</text:span><text:span text:style-name="T813">retėms, suktinių tabakui ir kaitinamojo tabako gaminiams.</text:span></text:p>
      <text:p text:style-name="P814">Straipsnio dalies pakeitimai:</text:p>
      <text:p text:style-name="P815"><text:span text:style-name="T816">Nr.<text:s/></text:span><text:a xlink:href="https://www.e-tar.lt/portal/legalAct.html?documentId=61c021801b2711eeb233e8b04dc9bb3d" office:target-frame-name="_top" xlink:show="replace"><text:span text:style-name="T817">XIV-2083</text:span></text:a><text:span text:style-name="T818">, 2023-06-22, paskelbta TAR 2023-07-05, i. k. 2023-13985</text:span></text:p>
      <text:p text:style-name="Normal"/>
      <text:p text:style-name="P819"><text:span text:style-name="T820">8</text:span><text:span text:style-name="T821">.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2">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3">limo geba, toksiškumas arba jo KMR savybės.</text:span></text:p>
      <text:p text:style-name="P824">Straipsnio pakeitimai:</text:p>
      <text:p text:style-name="P825"><text:span text:style-name="T826">Nr.<text:s/></text:span><text:a xlink:href="https://www.e-tar.lt/portal/legalAct.html?documentId=637d0200384311e69101aaab2992cbcd" office:target-frame-name="_top" xlink:show="replace"><text:span text:style-name="T827">XII-2419</text:span></text:a><text:span text:style-name="T828">, 2016-06-09, paskelbta TAR 2016-06-22, i. k. 2016-17405</text:span></text:p>
      <text:p text:style-name="Normal"/>
      <text:p text:style-name="P829"><text:span text:style-name="T830">5</text:span><text:span text:style-name="T831"><text:s/>straipsnis.<text:s/></text:span><text:span text:style-name="T832">Tabako gaminių atitikties patvirtinimo dokumentai</text:span></text:p>
      <text:p text:style-name="P833"><text:span text:style-name="T834">1</text:span><text:span text:style-name="T835">. Kad tabako gaminiai atitinka nustatytus reikalavimus, įskaitant reikalavimus dėl dervų, nikotino ir anglies monoksido kiekio cigaretėse, turi būti patvirtinta Europos ekonominės erdvės susitarimo dal</text:span><text:span text:style-name="T836">yvių ar Turkijos kompetentingų institucijų patvirtintose (akredituotose) bandymų laboratorijose atliktais bandymais. Tabako gaminių gamintojai ir importuotojai privalo turėti tabako gaminių atitiktį patvirtinančius dokumentus. Tabako gaminių importuotojams</text:span><text:span text:style-name="T837"><text:s/>tabako gaminių atitiktį patvirtinančius dokumentus išduoda tabako gaminių gamintojai.</text:span><text:s/></text:p>
      <text:p text:style-name="P838">Straipsnio dalies pakeitimai:</text:p>
      <text:p text:style-name="P839"><text:span text:style-name="T840">Nr.<text:s/></text:span><text:a xlink:href="https://www.e-tar.lt/portal/legalAct.html?documentId=da27d140362211e78397ae072f58c508" office:target-frame-name="_top" xlink:show="replace"><text:span text:style-name="T841">XIII-345</text:span></text:a><text:span text:style-name="T842">, 2017-05-04, paskelbta TAR<text:s/></text:span><text:span text:style-name="T843">2017-05-11, i. k. 2017-08030</text:span></text:p>
      <text:p text:style-name="Normal"/>
      <text:p text:style-name="P844"><text:span text:style-name="T845">2</text:span><text:span text:style-name="T846">. Tabako gaminių atitiktį patvirtinančių dokumentų, nurodytų šio straipsnio 1 dalyje, pateikimo tvarką ir reikalavimus nustato Lietuvos Respublikos Vyriausybės įgaliota institucija.</text:span></text:p>
      <text:p text:style-name="P847"/>
      <text:p text:style-name="P848"><text:span text:style-name="T849">6</text:span><text:span text:style-name="T850"><text:s/>straipsnis.<text:s/></text:span><text:span text:style-name="T851">Laboratorijos ir<text:s/></text:span><text:span text:style-name="T852">matavimo metodai</text:span></text:p>
      <text:p text:style-name="P853"><text:span text:style-name="T854">1</text:span><text:span text:style-name="T855">. Dervų, nikotino, anglies monoksido kiekiai cigaretėse nustatomi Europos ekonominės erdvės susitarimo dalyvių ar Turkijos kompetentingų institucijų patvirtintose (akredituotose) laboratorijose, kurios yra įtrauktos į Europos Komisijo</text:span><text:span text:style-name="T856">s Jungtinio tyrimų centro laboratorijų sąrašą. Lietuvos Respublikoje šioje dalyje nurodytas laboratorijas patvirtina (akredituoja) ir prižiūri Lietuvos Respublikos Vyriausybės įgaliota institucija.<text:s/></text:span><text:span text:style-name="T857">Lietuvos Respublikoje veikiančios laboratorijos, kurios si</text:span><text:span text:style-name="T858">ekia būti patvirtintos (akredituotos), privalo atitikti šio straipsnio 3 dalyje nurodytus Lietuvos standartus.</text:span></text:p>
      <text:p text:style-name="P859"><text:span text:style-name="T860">2</text:span><text:span text:style-name="T861">. Lietuvos Respublikoje patvirtintos (akredituotos) laboratorijos negali priklausyti tabako<text:s/></text:span><text:span text:style-name="T862">pramonei</text:span><text:span text:style-name="T863"><text:s/>ir (ar) būti jos kontroliuojamos.<text:s/></text:span></text:p>
      <text:p text:style-name="P864"><text:span text:style-name="T865">3</text:span><text:span text:style-name="T866">.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67">– ISO 4387, dėl nikotino kiekio – ISO 10315, dėl anglies monoksido kiekio – ISO 8454, o tikrindamos dervų,</text:span><text:span text:style-name="T868"><text:s/></text:span><text:span text:style-name="T869">nikotino ir anglies monoksido kiekio matavimo tikslumą – ISO 8243), nustatytus matavimo metodus.<text:s/></text:span></text:p>
      <text:p text:style-name="P870"><text:span text:style-name="T871">4</text:span><text:span text:style-name="T872">. Sveikatos apsaugos ministerija informuoja Eu</text:span><text:span text:style-name="T873">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74">ų taikomus šio straipsnio 3 dalyje nustatytus matavimo metodus, kurie yra nurodyti Lietuvos Respublikoje patvirtintos (akredituotos) laboratorijos akreditavimo pažymėjime.<text:s/></text:span></text:p>
      <text:p text:style-name="P875"><text:span text:style-name="T876">5</text:span><text:span text:style-name="T877">. Jeigu šio straipsnio 1 dalyje nurodytos Lietuvos Respublikoje patvirtintos (</text:span><text:span text:style-name="T878">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79">Europos Komisijai</text:span><text:span text:style-name="T880"><text:s/>apie L</text:span><text:span text:style-name="T881">ietuvos Respublikos patvirtintoje (akredituotoje) laboratorijoje taikomus standartinius, nestandartinius ar Lietuvos Respublikos patvirtintos (akredituotos) laboratorijos sukurtus šių išsiskiriančių medžiagų nustatymo ir matavimo metodus</text:span><text:span text:style-name="T882">.</text:span></text:p>
      <text:p text:style-name="P883">Straipsnio pakeitimai:</text:p>
      <text:p text:style-name="P884"><text:span text:style-name="T885">Nr.<text:s/></text:span><text:a xlink:href="https://www.e-tar.lt/portal/legalAct.html?documentId=637d0200384311e69101aaab2992cbcd" office:target-frame-name="_top" xlink:show="replace"><text:span text:style-name="T886">XII-2419</text:span></text:a><text:span text:style-name="T887">, 2016-06-09, paskelbta TAR 2016-06-22, i. k. 2016-17405</text:span></text:p>
      <text:p text:style-name="Normal"/>
      <text:p text:style-name="P888"><text:span text:style-name="T889">7</text:span><text:span text:style-name="T890"><text:s/>straipsnis.<text:s/></text:span><text:span text:style-name="T891">Tabako gaminių pripažinimas neatitinkančiais teisės aktuose<text:s/></text:span><text:span text:style-name="T892">nustatytų ženklinimo, sudėties ir kokybės reikalavimų</text:span></text:p>
      <text:p text:style-name="P893"><text:span text:style-name="T894">1</text:span><text:span text:style-name="T895">. Ar tabako gaminių ženklinimas, sudėties ir kokybės rodikliai atitinka teisės aktų reikalavimus, prižiūri Lietuvos Respublikos Vyriausybės įgaliota institucija.</text:span></text:p>
      <text:p text:style-name="P896"><text:span text:style-name="T897">2</text:span><text:span text:style-name="T898">. Jeigu laboratorijos, tirdamo</text:span><text:span text:style-name="T899">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900">ja, iš kurios tie pavyzdžiai buvo paimti.</text:span></text:p>
      <text:p text:style-name="P901"/>
      <text:p text:style-name="P902"><text:span text:style-name="T903">8</text:span><text:span text:style-name="T904"><text:s/>straipsnis.</text:span><text:span text:style-name="T905"><text:s/></text:span><text:span text:style-name="T906">Lietuvos Respublikoje parduoti skirtų tabako gaminių ir susijusių gaminių ženklinimo reikalavimai</text:span></text:p>
      <text:p text:style-name="P907"><text:span text:style-name="T908">1</text:span><text:span text:style-name="T909">. Lietuvos Respublikoje parduodami tabako gaminiai ir susiję gaminiai turi būti<text:s/></text:span><text:span text:style-name="T910">paženklinti teisės aktų nustatyta tvarka.</text:span></text:p>
      <text:p text:style-name="P911"><text:span text:style-name="T912">2</text:span><text:span text:style-name="T913">. Ant tabako gaminių ir susijusių gaminių vienetinių pakelių ir jų išorinių pakuočių pateikiama informacija neturi klaidinti vartotojo.</text:span></text:p>
      <text:p text:style-name="P914">Straipsnio pakeitimai:</text:p>
      <text:p text:style-name="P915"><text:span text:style-name="T916">Nr.<text:s/></text:span><text:a xlink:href="https://www.e-tar.lt/portal/legalAct.html?documentId=4fc37d0024aa11e5b336e9064144f02a" office:target-frame-name="_top" xlink:show="replace"><text:span text:style-name="T917">XII-1918</text:span></text:a><text:span text:style-name="T918">, 2015-06-30, paskelbta TAR 2015-07-07, i. k. 2015-11096</text:span></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8</text:span><text:span text:style-name="T925">1</text:span><text:span text:style-name="T926"><text:s/>straipsnis.<text:s/></text:span><text:span text:style-name="T927">Įspėjimai apie galimą žalą sveikatai</text:span></text:p>
      <text:p text:style-name="P928"><text:span text:style-name="T929">1</text:span><text:span text:style-name="T930">. Tabako gaminių gamintojai, ženklindami tabako gaminius, be kitos teisės aktuose nustatytos informacijos, ant kiekvieno r</text:span><text:span text:style-name="T931">inkai pateikiamo tabako gaminių vienetinio pakelio ir ant bet kokios jų išorinės pakuotės Lietuvos Respublikos valstybine kalba privalo pateikti šiame Įstatyme nurodytus įspėjimus apie galimą žalą sveikatai.</text:span></text:p>
      <text:p text:style-name="P932"><text:span text:style-name="T933">2</text:span><text:span text:style-name="T934">. Įspėjimai apie galimą žalą sveikatai turi</text:span><text:span text:style-name="T935"><text:s/>užimti visą jiems skirtą vienetinio pakelio ar jų išorinės pakuotės paviršių ir negali būti komentuojami, perfrazuojami ar pateikiami kokia nors kita forma.</text:span></text:p>
      <text:p text:style-name="P936"><text:span text:style-name="T937">3</text:span><text:span text:style-name="T938">. Įspėjimai apie galimą žalą sveikatai privalo būti atspausdinti nenutrinamais aiškiai matoma</text:span><text:span text:style-name="T939">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40">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1">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2"><text:s/>rūkyti grafinis vientisumas ir matomumas.</text:span></text:p>
      <text:p text:style-name="P943">Straipsnio dalies pakeitimai:</text:p>
      <text:p text:style-name="P944"><text:span text:style-name="T945">Nr.<text:s/></text:span><text:a xlink:href="https://www.e-tar.lt/portal/legalAct.html?documentId=637d0200384311e69101aaab2992cbcd" office:target-frame-name="_top" xlink:show="replace"><text:span text:style-name="T946">XII-2419</text:span></text:a><text:span text:style-name="T947">, 2016-06-09, paskelbta TAR 2016-06-22, i. k. 2016-17405</text:span></text:p>
      <text:p text:style-name="Normal"/>
      <text:p text:style-name="P948"><text:span text:style-name="T949">4</text:span><text:span text:style-name="T950">. Įspėjima</text:span><text:span text:style-name="T951">i apie galimą žalą sveikatai ant vienetinių pakelių jokiu būdu neturi uždengti ar pertraukti banderolių, kainų ženklų, stebėjimo ir atsekimo ženklų ar saugumo elementų.</text:span></text:p>
      <text:p text:style-name="P952"><text:span text:style-name="T953">5</text:span><text:span text:style-name="T954">. Įspėjimų apie galimą žalą sveikatai dydžiai, numatyti šio Įstatymo 8</text:span><text:span text:style-name="T955">2</text:span><text:span text:style-name="T956">, 8</text:span><text:span text:style-name="T957">3</text:span><text:span text:style-name="T958">, 8</text:span><text:span text:style-name="T959">4</text:span><text:span text:style-name="T960"><text:s/>ir</text:span><text:span text:style-name="T961"><text:s/>8</text:span><text:span text:style-name="T962">5</text:span><text:span text:style-name="T963"> straipsniuose, apskaičiuojami pagal atitinkamą uždaryto pakelio plotą.</text:span></text:p>
      <text:p text:style-name="P964"><text:span text:style-name="T965">6</text:span><text:span text:style-name="T966">. Įspėjimai apie galimą žalą sveikatai, išskyrus įspėjimus, nustatytus šio Įstatymo 8</text:span><text:span text:style-name="T967">4</text:span><text:span text:style-name="T968"> straipsnyje, turi būti apvesti juoda 1 milimetro pločio linija vidinėje tų įspėjimų<text:s/></text:span><text:span text:style-name="T969">tekstui skirto ploto dalyje.</text:span><text:s/></text:p>
      <text:p text:style-name="P970">Papildyta straipsniu:</text:p>
      <text:p text:style-name="P971"><text:span text:style-name="T972">Nr.<text:s/></text:span><text:a xlink:href="https://www.e-tar.lt/portal/legalAct.html?documentId=0bfbf4d024aa11e5b336e9064144f02a" office:target-frame-name="_top" xlink:show="replace"><text:span text:style-name="T973">XII-1917</text:span></text:a><text:span text:style-name="T974">, 2015-06-30, paskelbta TAR 2015-07-07, i. k. 2015-11095</text:span></text:p>
      <text:p text:style-name="Normal"/>
      <text:p text:style-name="P975"><text:span text:style-name="T976">8</text:span><text:span text:style-name="T977">2</text:span><text:span text:style-name="T978"><text:s/>straipsnis.<text:s/></text:span><text:span text:style-name="T979">Bendrieji įspėj</text:span><text:span text:style-name="T980">imai ir informacinis pranešimas dėl rūkomojo tabako gaminių</text:span></text:p>
      <text:p text:style-name="P981"><text:span text:style-name="T982">1</text:span><text:span text:style-name="T983">. Ant kiekvieno rūkomojo tabako gaminių vienetinio pakelio ir ant bet kokios jų išorinės pakuotės turi būti bendrasis įspėjimas „Rūkymas žudo – mesk rūkyti tuojau pat“.</text:span></text:p>
      <text:p text:style-name="P984"><text:span text:style-name="T985">2</text:span><text:span text:style-name="T986">. Ant kiekvieno<text:s/></text:span><text:span text:style-name="T987">rūkomojo tabako gaminių vienetinio pakelio ir ant bet kokios jų išorinės pakuotės turi būti informacinis pranešimas „Tabako dūmuose yra daugiau kaip 70 medžiagų, kurios, kaip žinoma, sukelia vėžį“.</text:span></text:p>
      <text:p text:style-name="P988"><text:span text:style-name="T989">3</text:span><text:span text:style-name="T990">. Cigarečių vienetiniuose pakeliuose ir suktinių taba</text:span><text:span text:style-name="T991">ko stačiakampio gretasienio formos vienetiniuose pakeliuose bendrasis įspėjimas turi būti pateikiamas ant vienetinio pakelio šoninio paviršiaus apatinės dalies, o informacinis pranešimas – ant kito šoninio paviršiaus apatinės dalies. Šių įspėjimų viena kra</text:span><text:span text:style-name="T992">štinė turi būti ne mažesnė kaip 20 milimetrų.</text:span></text:p>
      <text:p text:style-name="P993"><text:span text:style-name="T994">4</text:span><text:span text:style-name="T995">. Cigarečių ir suktinių tabako dėžutės formos vienetiniuose pakeliuose su varstomuoju dangteliu, dėl kurio atidarius vienetinį pakelį šoniniai paviršiai pasidalija į dvi dalis, visas bendrasis įspėjimas ir</text:span><text:span text:style-name="T996"><text:s/>informacinis pranešimas turi būti ant didesniosios iš tų dviejų padalytų paviršių pusės. Bendrasis įspėjimas taip pat pateikiamas ant vidinės viršutinio paviršiaus dalies, kuri matoma atidarius vienetinį pakelį. Tokio vienetinio pakelio su varstomuoju dan</text:span><text:span text:style-name="T997">gteliu šoninės dalys turi būti ne mažesnės kaip 16 milimetrų aukščio.</text:span></text:p>
      <text:p text:style-name="P998"><text:span text:style-name="T999">5</text:span><text:span text:style-name="T1000">. Suktinių tabako, parduodamo maišeliuose, atveju bendrasis įspėjimas ir informacinis pranešimas turi būti ant paviršių, ant kurių užtikrinamas visiškas šių įspėjimų matomumas. Sukt</text:span><text:span text:style-name="T1001">inių tabako cilindro formos vienetiniuose pakeliuose bendrasis įspėjimas turi būti ant išorinio dangtelio paviršiaus, o informacinis pranešimas – ant vidinio dangtelio paviršiaus.</text:span></text:p>
      <text:p text:style-name="P1002"><text:span text:style-name="T1003">6</text:span><text:span text:style-name="T1004">. Tiek bendrasis įspėjimas, tiek informacinis pranešimas turi užimti 50</text:span><text:span text:style-name="T1005"><text:s/>procentų paviršių, ant kurių jie spausdinami, ploto.</text:span></text:p>
      <text:p text:style-name="P1006"><text:span text:style-name="T1007">7</text:span><text:span text:style-name="T1008">. Šio straipsnio 1 ir 2 dalyse nurodytas bendrasis įspėjimas ir informacinis pranešimas:</text:span></text:p>
      <text:p text:style-name="P1009"><text:span text:style-name="T1010">1</text:span><text:span text:style-name="T1011">) spausdinami baltame fone juodos spalvos<text:s/></text:span><text:span text:style-name="T1012">Helvetica</text:span><text:span text:style-name="T1013"><text:s/>pusjuodžiu šriftu;</text:span></text:p>
      <text:p text:style-name="P1014"><text:span text:style-name="T1015">2</text:span><text:span text:style-name="T1016">) pateikiami jiems skirto<text:s/></text:span><text:span text:style-name="T1017">paviršiaus centre, o ant stačiakampio gretasienio formos vienetinių pakelių ir ant bet kokių jų išorinių pakuočių jie turi būti išdėstyti lygiagrečiai su vienetinio pakelio arba jų išorinės pakuotės šoniniu kraštu.</text:span></text:p>
      <text:p text:style-name="P1018"><text:span text:style-name="T1019">8</text:span><text:span text:style-name="T1020">. Bendrojo įspėjimo ir informacini</text:span><text:span text:style-name="T1021">o pranešimo pateikimo ant suktinių tabako maišelių vieta turi atitikti Europos Sąjungos teisės aktuose, nustatančiuose bendrojo įspėjimo ir informacinio pranešimo pateikimo vietą ant maišelių, atsižvelgiant į skirtingą maišelių formą, nustatytus reikalavim</text:span><text:span text:style-name="T1022">us.</text:span><text:s/></text:p>
      <text:p text:style-name="P1023">Straipsnio pakeitimai:</text:p>
      <text:p text:style-name="P1024"><text:span text:style-name="T1025">Nr.<text:s/></text:span><text:a xlink:href="https://www.e-tar.lt/portal/legalAct.html?documentId=637d0200384311e69101aaab2992cbcd" office:target-frame-name="_top" xlink:show="replace"><text:span text:style-name="T1026">XII-2419</text:span></text:a><text:span text:style-name="T1027">, 2016-06-09, paskelbta TAR 2016-06-22, i. k. 2016-17405</text:span></text:p>
      <text:p text:style-name="Normal"/>
      <text:p text:style-name="P1028"><text:span text:style-name="T1029">8</text:span><text:span text:style-name="T1030">3</text:span><text:span text:style-name="T1031"><text:s/>straipsnis.<text:s/></text:span><text:span text:style-name="T1032">Kombinuotieji įspėjimai apie rūkomojo t</text:span><text:span text:style-name="T1033">abako gaminių galimą žalą sveikatai</text:span></text:p>
      <text:p text:style-name="P1034"><text:span text:style-name="T1035">1</text:span><text:span text:style-name="T1036">. Ant kiekvieno rūkomojo tabako gaminių vienetinio pakelio ir ant bet kokios jų išorinės pakuotės teikiami kombinuotieji įspėjimai apie galimą žalą sveikatai. Kombinuotieji įspėjimai apie galimą žalą sveikatai turi:</text:span></text:p>
      <text:p text:style-name="P1037"><text:span text:style-name="T1038">1</text:span><text:span text:style-name="T1039">)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40"><text:span text:style-name="T1041">2</text:span><text:span text:style-name="T1042">) apim</text:span><text:span text:style-name="T1043">ti informaciją dėl metimo rūkyti, įskaitant telefono numerius, elektroninio pašto adresus arba interneto svetaines, kuriose vartotojams pateikiama informacija apie paramos programas asmenims, kurie nori mesti rūkyti;</text:span></text:p>
      <text:p text:style-name="P1044"><text:span text:style-name="T1045">3</text:span><text:span text:style-name="T1046">) padengti vienetinio pakelio ir b</text:span><text:span text:style-name="T1047">et kokios jų išorinės pakuotės tiek priekinio, tiek užpakalinio paviršiaus 65 procentus išorės ploto. Ant cilindro formos pakelių vienodu atstumu vienas nuo kito pateikiami du kombinuotieji įspėjimai apie galimą žalą sveikatai ir kiekvienas įspėjimas turi<text:s/></text:span><text:span text:style-name="T1048">užimti 65 procentus savo išlenkto paviršiaus pusės;</text:span></text:p>
      <text:p text:style-name="P1049"><text:span text:style-name="T1050">4</text:span><text:span text:style-name="T1051">) rodyti tą patį tekstinį įspėjimą ir atitinkamą tą pačią spalvotą nuotrauką abiejose vienetinių pakelių ir bet kokios jų išorinės pakuotės pusėse;</text:span></text:p>
      <text:p text:style-name="P1052"><text:span text:style-name="T1053">5</text:span><text:span text:style-name="T1054">) būti ant vienetinio pakelio ir ant bet<text:s/></text:span><text:span text:style-name="T1055">kokios jų išorinės pakuotės viršutinio krašto ir ta pačia kryptimi, kaip bet kuri kita ant to pakuotės paviršiaus pateikiama informacija. Jeigu trejų metų pereinamuoju laikotarpiu, kuris baigiasi 2019 m. gegužės 20 d., prekių ženklai ar logotipai nėra išdė</text:span><text:span text:style-name="T1056">stomi virš įspėjimų apie galimą žalą sveikatai, dėl prievolės, susijusios su kombinuotojo įspėjimo apie galimą žalą sveikatai vieta, taikoma išimtis:</text:span></text:p>
      <text:p text:style-name="P1057"><text:span text:style-name="T1058">a</text:span><text:span text:style-name="T1059">) tais atvejais, kai banderolė prilipdoma ant kartoninio vienetinio pakelio viršutinio krašto, kombinuo</text:span><text:span text:style-name="T1060">tasis įspėjimas apie galimą žalą sveikatai, kuris turi būti ant užpakalinio paviršiaus, gali būti tiesiai po banderole;</text:span></text:p>
      <text:p text:style-name="P1061"><text:span text:style-name="T1062">b</text:span><text:span text:style-name="T1063">) jeigu vienetinis pakelis pagamintas iš minkštos medžiagos, tarp viršutinio pakelio krašto ir kombinuotojo įspėjimo apie galimą ža</text:span><text:span text:style-name="T1064">lą sveikatai viršutinio krašto gali būti paliktas ne didesnis kaip 13 milimetrų aukščio stačiakampio formos plotas, skirtas banderolei;</text:span></text:p>
      <text:p text:style-name="P1065"><text:span text:style-name="T1066">6</text:span><text:span text:style-name="T1067">) atitikti Europos Sąjungos teisės aktuose nustatytas kombinuotųjų įspėjimų apie galimą žalą sveikatai išdėstymo,</text:span><text:span text:style-name="T1068"><text:s/>dizaino ir formos, atsižvelgiant į skirtingas vienetinių pakelių formas, ir kitas technines specifikacijas ir reikalavimus;</text:span></text:p>
      <text:p text:style-name="P1069"><text:span text:style-name="T1070">7</text:span><text:span text:style-name="T1071">) tuo atveju, kai jie pateikiami ant cigarečių vienetinių pakelių, būti ne mažesnio kaip 44 milimetrų aukščio ir 52 milimetrų<text:s/></text:span><text:span text:style-name="T1072">pločio.</text:span></text:p>
      <text:p text:style-name="P1073"><text:span text:style-name="T1074">2</text:span><text:span text:style-name="T1075">. Kiekvienas Lietuvos Respublikos Vyriausybės ar jos įgaliotos institucijos patvirtintas vaizdinių įspėjimų rinkinys kiekvienais metais ne vėliau kaip iki gegužės 1 d. yra keičiamas naudojant paskesnį rinkinį.</text:span><text:span text:style-name="T1076"><text:s/></text:span><text:span text:style-name="T1077">2020 metais privalo būti naudoj</text:span><text:span text:style-name="T1078">amas 2 rinkinys,<text:s/></text:span><text:span text:style-name="T1079">2021 metais</text:span><text:span text:style-name="T1080"><text:s/>– 3 rinkinys, 2022 metais – 1 rinkinys, 2023 metais – 2 rinkinys ir t. t. Tabako gaminių gamintojai turi dėti maksimalias pastangas, kad kiekvienas atitinkamais metais naudojamo rinkinio vaizdinis įspėjimas ant kiekvieno prekių</text:span><text:span text:style-name="T1081"><text:s/>ženklo tabako gaminio būtų pateiktas kuo vienodesnį skaičių kartų</text:span><text:span text:style-name="T1082">.</text:span><text:s/></text:p>
      <text:p text:style-name="P1083">Straipsnio dalies pakeitimai:</text:p>
      <text:p text:style-name="P1084"><text:span text:style-name="T1085">Nr.<text:s/></text:span><text:a xlink:href="https://www.e-tar.lt/portal/legalAct.html?documentId=8c3b8b80429e11ea829bc2bea81c1194" office:target-frame-name="_top" xlink:show="replace"><text:span text:style-name="T1086">XIII-2790</text:span></text:a><text:span text:style-name="T1087">, 2020-01-14, paskelbta TAR 2020-01-29, i. k.<text:s/></text:span><text:span text:style-name="T1088">2020-02019</text:span></text:p>
      <text:p text:style-name="Normal"/>
      <text:p text:style-name="P1089"><text:span text:style-name="T1090">3</text:span><text:span text:style-name="T1091">. Šio straipsnio 1 dalies 2 punkte nurodytos informacijos, susijusios su metimu rūkyti, turinį ir jos pateikimo tvarką nustato Lietuvos Respublikos Vyriausybė ar jos įgaliota institucija.</text:span></text:p>
      <text:p text:style-name="P1092">Straipsnio pakeitimai:</text:p>
      <text:p text:style-name="P1093"><text:span text:style-name="T1094">Nr.<text:s/></text:span><text:a xlink:href="https://www.e-tar.lt/portal/legalAct.html?documentId=637d0200384311e69101aaab2992cbcd" office:target-frame-name="_top" xlink:show="replace"><text:span text:style-name="T1095">XII-2419</text:span></text:a><text:span text:style-name="T1096">, 2016-06-09, paskelbta TAR 2016-06-22, i. k. 2016-17405</text:span></text:p>
      <text:p text:style-name="Normal"/>
      <text:p text:style-name="P1097"><text:span text:style-name="T1098">8</text:span><text:span text:style-name="T1099">4</text:span><text:span text:style-name="T1100"><text:s/>straipsnis.<text:s/></text:span><text:span text:style-name="T1101">Kitų rūkomojo tabako gaminių, išskyrus cigaretes, suktinių tabaką, vandens pypkių tabaką ir kaitinamojo tabako gaminius, ženklinimas<text:s/></text:span></text:p>
      <text:p text:style-name="P1102">Pakeistas straipsnio pavadinimas:</text:p>
      <text:p text:style-name="P1103"><text:span text:style-name="T1104">Nr.<text:s/></text:span><text:a xlink:href="https://www.e-tar.lt/portal/legalAct.html?documentId=61c021801b2711eeb233e8b04dc9bb3d" office:target-frame-name="_top" xlink:show="replace"><text:span text:style-name="T1105">XIV-2083</text:span></text:a><text:span text:style-name="T1106">, 2023-06-22, paskelbta TAR 2023-07-05, i. k. 2023-13985</text:span></text:p>
      <text:p text:style-name="Normal"/>
      <text:p text:style-name="P1107"><text:span text:style-name="T1108">1</text:span><text:span text:style-name="T1109">.<text:s/></text:span><text:span text:style-name="T1110">Kitų rūkomojo tabako gaminių, išskyrus cigaretes, suktinių tabaką, vandens pypkių tabaką ir kaitinamojo tabako gaminius, atveju nėra taikoma prievolė pateikti šio Įstaty</text:span><text:span text:style-name="T1111">mo 8</text:span><text:span text:style-name="T1112">2</text:span><text:span text:style-name="T1113"> straipsnio 2 dalyje nustatytą informacinį pranešimą ir šio Įstatymo 8</text:span><text:span text:style-name="T1114">3</text:span><text:span text:style-name="T1115"><text:s/>straipsnyje nustatytus kombinuotuosius įspėjimus apie galimą žalą sveikatai. Kartu su šio Įstatymo 8</text:span><text:span text:style-name="T1116">2</text:span><text:span text:style-name="T1117"><text:s/>straipsnio 1 dalyje nurodytu bendruoju įspėjimu ant kiekvieno tų gaminių vien</text:span><text:span text:style-name="T1118">etinio pakelio ir ant bet kokios jų išorinės pakuotės turi būti vienas iš šio Įstatymo 1 priede nurodytų tekstinių įspėjimų. Šio Įstatymo 8</text:span><text:span text:style-name="T1119">2</text:span><text:span text:style-name="T1120"><text:s/>straipsnio 1 dalyje nurodytame bendrajame įspėjime turi būti pateikta šio Įstatymo 8</text:span><text:span text:style-name="T1121">3</text:span><text:span text:style-name="T1122"><text:s/>straipsnio 3 dalyje nurodyta<text:s/></text:span><text:span text:style-name="T1123">informacija, susijusi su metimu rūkyti.</text:span></text:p>
      <text:p text:style-name="P1124">Straipsnio dalies pakeitimai:</text:p>
      <text:p text:style-name="P1125"><text:span text:style-name="T1126">Nr.<text:s/></text:span><text:a xlink:href="https://www.e-tar.lt/portal/legalAct.html?documentId=61c021801b2711eeb233e8b04dc9bb3d" office:target-frame-name="_top" xlink:show="replace"><text:span text:style-name="T1127">XIV-2083</text:span></text:a><text:span text:style-name="T1128">, 2023-06-22, paskelbta TAR 2023-07-05, i. k. 2023-13985</text:span></text:p>
      <text:p text:style-name="Normal"/>
      <text:p text:style-name="P1129"><text:span text:style-name="T1130">2</text:span><text:span text:style-name="T1131">. Bendrasis į</text:span><text:span text:style-name="T1132">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3">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34">biausiai matomas paviršius yra tas, kuris tampa matomas, kai pakelis yra atidarytas.</text:span></text:p>
      <text:p text:style-name="P1135"><text:span text:style-name="T1136">3</text:span><text:span text:style-name="T1137">. Šio straipsnio 1 dalyje nurodytas bendrasis įspėjimas turi užimti 30 procentų vienetinio pakelio ir bet kokios jų išorinės pakuotės atitinkamo paviršiaus.</text:span></text:p>
      <text:p text:style-name="P1138"><text:span text:style-name="T1139">4</text:span><text:span text:style-name="T1140">. Ši</text:span><text:span text:style-name="T1141">o straipsnio 1 dalyje nurodytas tekstinis įspėjimas turi užimti 40 procentų vienetinio pakelio ir bet kokios jų išorinės pakuotės atitinkamo paviršiaus.</text:span></text:p>
      <text:p text:style-name="P1142"><text:span text:style-name="T1143">5</text:span><text:span text:style-name="T1144">. Jeigu šio straipsnio 1 dalyje nurodyti įspėjimai apie galimą žalą sveikatai turi būti pateikiami</text:span><text:span text:style-name="T1145"><text:s/>didesniame kaip 150 kvadratinių centimetrų ploto paviršiuje, įspėjimas turi užimti 45 kvadratinių centimetrų plotą.</text:span></text:p>
      <text:p text:style-name="P1146"><text:span text:style-name="T1147">6</text:span><text:span text:style-name="T1148">. Šio straipsnio 1 dalyje nurodyti įspėjimai apie galimą žalą sveikatai turi atitikti šio Įstatymo 8</text:span><text:span text:style-name="T1149">2</text:span><text:span text:style-name="T1150"><text:s/>straipsnio 7 dalyje nurodytus re</text:span><text:span text:style-name="T1151">ikalavimus. Įspėjimų apie galimą žalą sveikatai tekstas šiems įspėjimams skirtame paviršiuje turi būti išdėstytas lygiagrečiai su pagrindiniu tekstu. Įspėjimai apie galimą žalą sveikatai apvedami ne siauresne kaip 3 milimetrų pločio ir ne platesne kaip 4 m</text:span><text:span text:style-name="T1152">ilimetrų pločio juoda linija. Ši linija turi būti įspėjimams apie galimą žalą sveikatai skirto paviršiaus išorėje.</text:span></text:p>
      <text:p text:style-name="P1153">Straipsnio pakeitimai:</text:p>
      <text:p text:style-name="P1154"><text:span text:style-name="T1155">Nr.<text:s/></text:span><text:a xlink:href="https://www.e-tar.lt/portal/legalAct.html?documentId=637d0200384311e69101aaab2992cbcd" office:target-frame-name="_top" xlink:show="replace"><text:span text:style-name="T1156">XII-2419</text:span></text:a><text:span text:style-name="T1157">, 2016</text:span><text:span text:style-name="T1158">-06-09, paskelbta TAR 2016-06-22, i. k. 2016-17405</text:span></text:p>
      <text:p text:style-name="Normal"/>
      <text:p text:style-name="P1159"><text:span text:style-name="T1160">8</text:span><text:span text:style-name="T1161">5</text:span><text:span text:style-name="T1162"><text:s/>straipsnis.<text:s/></text:span><text:span text:style-name="T1163">Bedūmių tabako gaminių, įskaitant bedūmius kaitinamojo tabako gaminius, ženklinimas<text:s/></text:span></text:p>
      <text:p text:style-name="P1164">Pakeistas straipsnio pavadinimas:</text:p>
      <text:p text:style-name="P1165"><text:span text:style-name="T1166">Nr.<text:s/></text:span><text:a xlink:href="https://www.e-tar.lt/portal/legalAct.html?documentId=61c021801b2711eeb233e8b04dc9bb3d" office:target-frame-name="_top" xlink:show="replace"><text:span text:style-name="T1167">XIV-2083</text:span></text:a><text:span text:style-name="T1168">, 2023-06-22, paskelbta TAR 2023-07-05, i. k. 2023-13985</text:span></text:p>
      <text:p text:style-name="Normal"/>
      <text:p text:style-name="P1169"><text:span text:style-name="T1170">1</text:span><text:span text:style-name="T1171">. Ant kiekvieno bedūmių tabako gaminių, įskaitant bedūmius kaitinamojo tabako gaminius, vienetinio pakelio ir ant bet kokios jų išorinės pakuotės<text:s/></text:span><text:span text:style-name="T1172">pateikiamas įspėjimas apie galimą žalą sveikatai: „Šis tabako gaminys kenkia jūsų sveikatai ir sukelia priklausomybę.“</text:span></text:p>
      <text:p text:style-name="P1173">Straipsnio dalies pakeitimai:</text:p>
      <text:p text:style-name="P1174"><text:span text:style-name="T1175">Nr.<text:s/></text:span><text:a xlink:href="https://www.e-tar.lt/portal/legalAct.html?documentId=61c021801b2711eeb233e8b04dc9bb3d" office:target-frame-name="_top" xlink:show="replace"><text:span text:style-name="T1176">XIV-2</text:span><text:span text:style-name="T1177">083</text:span></text:a><text:span text:style-name="T1178">, 2023-06-22, paskelbta TAR 2023-07-05, i. k. 2023-13985</text:span></text:p>
      <text:p text:style-name="Normal"/>
      <text:p text:style-name="P1179"><text:span text:style-name="T1180">2</text:span><text:span text:style-name="T1181">. Šio straipsnio 1 dalyje nurodytam įspėjimui apie galimą žalą sveikatai taikomi šio Įstatymo 8</text:span><text:span text:style-name="T1182">2</text:span><text:span text:style-name="T1183"><text:s/>straipsnio 7 dalyje nurodyti reikalavimai. Įspėjimų apie galimą žalą sveikatai tekstas šiems įspėjimams skirtame paviršiuje turi būti išdėstytas lygiagrečiai su pagrindiniu tekstu.</text:span></text:p>
      <text:p text:style-name="P1184"><text:span text:style-name="T1185">3</text:span><text:span text:style-name="T1186">. Šio straipsnio 1 dalyje nurodytas įspėjimas apie galimą žalą sveika</text:span><text:span text:style-name="T1187">tai turi būti:</text:span></text:p>
      <text:p text:style-name="P1188"><text:span text:style-name="T1189">1</text:span><text:span text:style-name="T1190">) pateikiamas ant dviejų didžiausių vienetinio pakelio ir ant bet kokios jų išorinės pakuotės paviršių;</text:span></text:p>
      <text:p text:style-name="P1191"><text:span text:style-name="T1192">2</text:span><text:span text:style-name="T1193">) padengti 30 procentų vienetinio pakelio ir bet kokios jų išorinės pakuotės paviršiaus.</text:span><text:s/></text:p>
      <text:p text:style-name="P1194">Papildyta straipsniu:</text:p>
      <text:p text:style-name="P1195"><text:span text:style-name="T1196">Nr.<text:s/></text:span><text:a xlink:href="https://www.e-tar.lt/portal/legalAct.html?documentId=0bfbf4d024aa11e5b336e9064144f02a" office:target-frame-name="_top" xlink:show="replace"><text:span text:style-name="T1197">XII-1917</text:span></text:a><text:span text:style-name="T1198">, 2015-06-30, paskelbta TAR 2015-07-07, i. k. 2015-11095</text:span></text:p>
      <text:p text:style-name="Normal"/>
      <text:p text:style-name="P1199"><text:span text:style-name="T1200">8</text:span><text:span text:style-name="T1201">6</text:span><text:span text:style-name="T1202"><text:s/>straipsnis.<text:s/></text:span><text:span text:style-name="T1203">Tabako gaminių pateikimas</text:span></text:p>
      <text:p text:style-name="P1204"><text:span text:style-name="T1205">1</text:span><text:span text:style-name="T1206">. Ant vienetinių pakelių ir bet kokių jų išorinių p</text:span><text:span text:style-name="T1207">akuočių etikečių ir ant paties tabako gaminio neturi būti jokių elementų ar požymių, kurie:</text:span></text:p>
      <text:p text:style-name="P1208"><text:span text:style-name="T1209">1</text:span><text:span text:style-name="T1210">) skatina pirkti tabako gaminį ar jį vartoti sudarant klaidingą įspūdį apie jo savybes, poveikį sveikatai, riziką ar išsiskiriančias medžiagas; etiketėse nepatei</text:span><text:span text:style-name="T1211">kiama jokia informacija apie nikotino, dervų ar anglies monoksido tabako gaminyje kiekį;</text:span></text:p>
      <text:p text:style-name="P1212"><text:span text:style-name="T1213">2</text:span><text:span text:style-name="T1214">) sudaro klaidingą įspūdį, kad tam tikras tabako gaminys yra mažiau kenksmingas negu kiti tabako gaminiai ar juo siekiama sumažinti tam tikrų kenksmingų dūmų sude</text:span><text:span text:style-name="T1215">damųjų dalių poveikį arba sudaro įspūdį, kad tam tikras tabako gaminys turi gyvybingumo suteikiančių, energinių, gydomųjų, jauninamųjų, natūralių, ekologinių savybių ar daro kitokį teigiamą poveikį sveikatai ar gyvenimo būdui;</text:span></text:p>
      <text:p text:style-name="P1216"><text:span text:style-name="T1217">3</text:span><text:span text:style-name="T1218">) nurodo skonį, kvapą, b</text:span><text:span text:style-name="T1219">et kokias kvapiąsias medžiagas ar kitus priedus arba jų nebuvimą;</text:span></text:p>
      <text:p text:style-name="P1220"><text:span text:style-name="T1221">4</text:span><text:span text:style-name="T1222">) suteikia panašumo į maisto ar kosmetikos produktą;</text:span></text:p>
      <text:p text:style-name="P1223"><text:span text:style-name="T1224">5</text:span><text:span text:style-name="T1225">) sudaro įspūdį, kad tam tikro tabako gaminio biologinis skaidumas yra didesnis arba jis turi kitų ekologinių pranašumų.</text:span></text:p>
      <text:p text:style-name="P1226"><text:span text:style-name="T1227">2</text:span><text:span text:style-name="T1228">.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29">ašius pasiūlymus.</text:span></text:p>
      <text:p text:style-name="P1230"><text:span text:style-name="T1231">3</text:span><text:span text:style-name="T1232">. Šio straipsnio 1 ir 2 dalyse numatytiems draudžiamiems elementams ir požymiams gali būti priskiriami tekstai, simboliai, pavadinimai, prekių ženklai, metaforiniai ar kiti ženklai.</text:span><text:s/></text:p>
      <text:p text:style-name="P1233"><text:span text:style-name="T1234">TAR pastaba.</text:span><text:span text:style-name="T1235"><text:s/>8</text:span><text:span text:style-name="T1236">6</text:span><text:span text:style-name="T1237"><text:s/>straipsnio 1 dalies 3 punkte nusta</text:span><text:span text:style-name="T1238">tytas informacijos pateikimo draudimas mentolio skonio ar kvapo tabako gaminiams taikomas nuo 2020 m. gegužės 20 d.</text:span></text:p>
      <text:p text:style-name="P1239">Papildyta straipsniu:</text:p>
      <text:p text:style-name="P1240"><text:span text:style-name="T1241">Nr.<text:s/></text:span><text:a xlink:href="https://www.e-tar.lt/portal/legalAct.html?documentId=0bfbf4d024aa11e5b336e9064144f02a" office:target-frame-name="_top" xlink:show="replace"><text:span text:style-name="T1242">XII-1917</text:span></text:a><text:span text:style-name="T1243">, 2015</text:span><text:span text:style-name="T1244">-06-30, paskelbta TAR 2015-07-07, i. k. 2015-11095</text:span></text:p>
      <text:p text:style-name="Normal"/>
      <text:p text:style-name="P1245"><text:span text:style-name="T1246">8</text:span><text:span text:style-name="T1247">7</text:span><text:span text:style-name="T1248"><text:s/>straipsnis.<text:s/></text:span><text:span text:style-name="T1249">Vienetinių pakelių išvaizda ir turinys</text:span></text:p>
      <text:p text:style-name="P1250"><text:span text:style-name="T1251">1</text:span><text:span text:style-name="T1252">. Cigarečių vienetiniai pakeliai turi būti stačiakampio gretasienio formos. Įspėjimas apie galimą žalą sveikatai ant cigarečių stačiakampio<text:s/></text:span><text:span text:style-name="T1253">gretasienio formos vienetinių pakelių su apvaliais ar nuožulniais kraštais turi užimti paviršiaus plotą, lygų paviršiaus plotui ant vienetinio pakelio be tokių kraštų. Suktinių tabako vienetiniai pakeliai turi būti stačiakampio gretasienio, cilindro arba m</text:span><text:span text:style-name="T1254">aišelio formos. Suktinių tabako vienetiniame pakelyje esančio tabako svoris turi būti ne mažesnis kaip 30 gramų.</text:span></text:p>
      <text:p text:style-name="P1255">Straipsnio dalies pakeitimai:</text:p>
      <text:p text:style-name="P1256"><text:span text:style-name="T1257">Nr.<text:s/></text:span><text:a xlink:href="https://www.e-tar.lt/portal/legalAct.html?documentId=637d0200384311e69101aaab2992cbcd" office:target-frame-name="_top" xlink:show="replace"><text:span text:style-name="T1258">XII-2419</text:span></text:a><text:span text:style-name="T1259">, 2</text:span><text:span text:style-name="T1260">016-06-09, paskelbta TAR 2016-06-22, i. k. 2016-17405</text:span></text:p>
      <text:p text:style-name="Normal"/>
      <text:p text:style-name="P1261"><text:span text:style-name="T1262">2</text:span><text:span text:style-name="T1263">. Cigarečių vienetinis pakelis gali būti iš kartono ar minkštos medžiagos ir jame neturi būti dangtelio, kuris gali būti vėl uždarytas ar užsandarintas po pirmojo atidarymo, išskyrus viršutinį<text:s/></text:span><text:span text:style-name="T1264">atverčiamą dangtelį ir dėžutės varstomąjį dangtelį. Pakelių, atidaromų atverčiamu dangeliu ir varstomuoju dangteliu, dangtelis turi būti varstomas tik vienetinio pakelio gale.</text:span><text:s/></text:p>
      <text:p text:style-name="P1265">Papildyta straipsniu:</text:p>
      <text:p text:style-name="P1266"><text:span text:style-name="T1267">Nr.<text:s/></text:span><text:a xlink:href="https://www.e-tar.lt/portal/legalAct.html?documentId=0bfbf4d024aa11e5b336e9064144f02a" office:target-frame-name="_top" xlink:show="replace"><text:span text:style-name="T1268">XII-1917</text:span></text:a><text:span text:style-name="T1269">, 2015-06-30, paskelbta TAR 2015-07-07, i. k. 2015-11095</text:span></text:p>
      <text:p text:style-name="Normal"/>
      <text:p text:style-name="P1270"><text:span text:style-name="T1271">9</text:span><text:span text:style-name="T1272"><text:s/>straipsnis.<text:s/></text:span><text:span text:style-name="T1273">Tabako gaminių gamintojų ir (ar) importuotojų pranešimai</text:span><text:span text:style-name="T1274"><text:s/>apie tabako gaminių sudedamąsias dalis ir išsiskiriančias medžiagas<text:s/></text:span><text:span text:style-name="T1275">ir t</text:span><text:span text:style-name="T1276">abako gaminių<text:s/></text:span><text:span text:style-name="T1277">tiekimo rinkai ribojimai</text:span></text:p>
      <text:p text:style-name="P1278"><text:span text:style-name="T1279">1</text:span><text:span text:style-name="T1280">. Tabako gaminių gamintojai ir importuotojai Narkotikų, tabako ir alkoholio kontrolės departamentui Lietuvos Respublikos Vyriausybės nustatyta tvarka pagal prekių ženklą ir rūšį privalo pateikti Europos Komis</text:span><text:span text:style-name="T1281">ijos nustatytos formos pranešimą apie:</text:span></text:p>
      <text:p text:style-name="P1282"><text:span text:style-name="T1283">1</text:span><text:span text:style-name="T1284">) tabako gaminių gamybai naudotų visų tabako gaminių sudedamųjų dalių ir jų kiekių sudarytą sąrašą (toliau – sąrašas) kiekvienos tabako gaminių sudedamosios dalies mažėjimo tvarka pagal svorį. Sąraše turi būti nuro</text:span><text:span text:style-name="T1285">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86">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87">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88"><text:span text:style-name="T1289">2</text:span><text:span text:style-name="T1290">) iš cigarečių išsiskiriančių medžiagų, nurodytų šio Įstatymo 4 straipsnio 2 dalyje, kiekius;<text:s/></text:span></text:p>
      <text:p text:style-name="P1291"><text:span text:style-name="T1292">3</text:span><text:span text:style-name="T1293">) jeigu turima, informaciją apie kitas negu šio Įstatymo 4 straipsnio 2 dalyje nurodytas iš cigarečių išsiskiriančias medžiagas ir iš kitų negu cigaretės<text:s/></text:span><text:span text:style-name="T1294">tabako gaminių išsiskiriančias medžiagas ir jų kiekio nustatymo metodus;<text:s/></text:span></text:p>
      <text:p text:style-name="P1295"><text:span text:style-name="T1296">4</text:span><text:span text:style-name="T1297">) kiekvieno gaminio pardavimo mastą, išreikštą gaminių vienetais ar kilogramais, pradedant skaičiuoti nuo 2015 m. sausio 1 d.;<text:s/></text:span></text:p>
      <text:p text:style-name="P1298"><text:span text:style-name="T1299">5</text:span><text:span text:style-name="T1300">) jeigu turima, vidinių ir išorinių rinkos t</text:span><text:span text:style-name="T1301">yrimų ir įvairių vartotojų grupių, įskaitant jaunimą ir dabartinius rūkančiuosius, teikiamos pirmenybės tyrimų duomenis, susijusius su tabako gaminių sudedamosiomis dalimis ir išsiskiriančiomis medžiagomis, taip pat rinkos tyrimų, kuriuos jie atlieka pradė</text:span><text:span text:style-name="T1302">dami prekiauti naujoviškais gaminiais, santraukas.</text:span></text:p>
      <text:p text:style-name="P1303"><text:span text:style-name="T1304">2</text:span><text:span text:style-name="T1305">. Tabako gaminių gamintojai ar</text:span><text:span text:style-name="T1306"><text:s/></text:span><text:span text:style-name="T1307">importuotojai privalo informuoti Narkotikų, tabako ir alkoholio kontrolės departamentą, jeigu tabako gaminio sudėtis pakeičiama taip, kad ji nebeatitinka pagal šio<text:s/></text:span><text:span text:style-name="T1308">straipsnio 1 dalyje nurodytus reikalavimus anksčiau pateiktos informacijos.</text:span></text:p>
      <text:p text:style-name="P1309"><text:span text:style-name="T1310">3</text:span><text:span text:style-name="T1311">. Naujo ar pakeisto tabako gaminio atveju informacija, kurios reikalaujama pagal šį straipsnį, pateikiama Narkotikų, tabako ir alkoholio kontrolės departamentui prieš patiekia</text:span><text:span text:style-name="T1312">nt tą gaminį rinkai.</text:span><text:span text:style-name="T1313"><text:s/></text:span></text:p>
      <text:p text:style-name="P1314"><text:span text:style-name="T1315">4</text:span><text:span text:style-name="T1316">. Cigarečių ir suktinių tabako gamintojai ar importuotojai prieš patiekdami šiuos gaminius rinkai privalo pateikti Narkotikų, tabako ir alkoholio kontrolės departamentui techninį dokumentą, kuriame išdėstomas naudojamų priedų ir<text:s/></text:span><text:span text:style-name="T1317">jų savybių aprašymas ir nurodomi gamintojų ir importuotojų taikyti kitų negu dervos, nikotinas, anglies monoksidas išsiskiriančių medžiagų kiekio nustatymo matavimo metodai.</text:span></text:p>
      <text:p text:style-name="P1318"><text:span text:style-name="T1319">5</text:span><text:span text:style-name="T1320">. Pagal šio straipsnio 1, 2 ir 4 dalis gauta informacija yra viešai prieinama</text:span><text:span text:style-name="T1321"><text:s/>Narkotikų, tabako ir alkoholio kontrolės departamento interneto svetainėje. Narkotikų, tabako ir alkoholio kontrolės departamentas, skelbdamas šią informaciją, privalo apsaugoti komercinę paslaptį.</text:span></text:p>
      <text:p text:style-name="P1322"><text:span text:style-name="T1323">6</text:span><text:span text:style-name="T1324">. Tabako gaminių gamintojai ir importuotojai, pateik</text:span><text:span text:style-name="T1325">dami informaciją pagal šio straipsnio 1, 2 ir 4 dalis, privalo ne tik nurodyti, kurią informaciją jie laiko komercine paslaptimi, bet taip pat ir šią aplinkybę pagrįsti.</text:span></text:p>
      <text:p text:style-name="P1326"><text:span text:style-name="T1327">7</text:span><text:span text:style-name="T1328">. Visa šiame straipsnyje nurodyta privaloma pateikti informacija yra pateikiama i</text:span><text:span text:style-name="T1329">r saugoma elektronine forma Narkotikų, tabako ir alkoholio kontrolės departamente, kuris privalo užtikrinti, kad tabako gaminių gamintojų ir importuotojų nurodyta konfidenciali informacija nebūtų atskleista, išskyrus atvejus, kai teisėtvarkos ar kitos inst</text:span><text:span text:style-name="T1330">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1"><text:span text:style-name="T1332">8</text:span><text:span text:style-name="T1333">. Cigarečių ir suktinių tabako, kurių sudėtyje yra priedo, įtraukto į Cigaretėse ir cigaretėms sukti skirtame tabake naudojamų priedų, kuriems taikomos griežtesnės pranešimų teikimo prievolės, prioritetinį sąrašą, sudarytą 2016 m. gegužės 18 d. Komis</text:span><text:span text:style-name="T1334">ijos įgyvendinimo sprendimu (ES) 2016/787, gamintojai ar importuotojai privalo atlikti išsamius tyrimus, kurių metu nagrinėjama, ar kiekvienas gaminio sudėtyje esantis į šį sąrašą įtrauktas priedas:<text:s/></text:span></text:p>
      <text:p text:style-name="P1335"><text:span text:style-name="T1336">1</text:span><text:span text:style-name="T1337">) prisideda prie atitinkamų tabako gaminių toksiškumo</text:span><text:span text:style-name="T1338"><text:s/>ar priklausomybės sukėlimo gebos ir dėl to žymiai ar išmatuojamai padidėja bet kurio iš atitinkamų tabako gaminių toksiškumas arba priklausomybės sukėlimo geba;<text:s/></text:span></text:p>
      <text:p text:style-name="P1339"><text:span text:style-name="T1340">2</text:span><text:span text:style-name="T1341">) suteikia tabako gaminiui pridėtinį kvapą ar skonį;</text:span></text:p>
      <text:p text:style-name="P1342"><text:span text:style-name="T1343">3</text:span><text:span text:style-name="T1344">) palengvina įkvėpimą ar nikotino įsisavinimą arba<text:s/></text:span></text:p>
      <text:p text:style-name="P1345"><text:span text:style-name="T1346">4</text:span><text:span text:style-name="T1347">) lemia KMR savybių turinčių medžiagų susidarymą arba jų kiekio padidėjimą ir dėl to žymiai ar išmatuojamai padidėja bet kurio iš atitinkamų tabako gaminių KMR savybės.</text:span></text:p>
      <text:p text:style-name="P1348"><text:span text:style-name="T1349">9</text:span><text:span text:style-name="T1350">. Atliekant šio straips</text:span><text:span text:style-name="T1351">nio 8 dalyje nurodytus tyrimus, atsižvelgiama į tabako gaminių, kurių sudėtyje yra į šio straipsnio 8 dalyje nurodytą sąrašą įtrauktų priedų, naudojimą pagal paskirtį ir visų pirma tiriamos išsiskiriančios medžiagos, susidarančios degimo proceso metu ir su</text:span><text:span text:style-name="T1352">sijusios su į šį sąrašą įtrauktu priedu. Atliekant tyrimus taip pat būtina ištirti to priedo sąveiką su kitomis atitinkamų tabako gaminių sudedamosiomis dalimis. Gamintojai ar</text:span><text:span text:style-name="T1353"><text:s/></text:span><text:span text:style-name="T1354">importuotojai, savo tabako gaminiuose naudojantys tą patį priedą, gali atlikti b</text:span><text:span text:style-name="T1355">endrą tyrimą, kai tas priedas naudojamas tabako gaminiuose, kurių sudėtis yra panaši.</text:span></text:p>
      <text:p text:style-name="P1356"><text:span text:style-name="T1357">10</text:span><text:span text:style-name="T1358">. Gamintojai ar importuotojai privalo pateikti Europos Komisijai ataskaitą, Narkotikų, tabako ir alkoholio kontrolės departamentui – šios ataskaitos kopiją apie šio</text:span><text:span text:style-name="T1359"><text:s/>straipsnio 8 dalyje nurodytų privalomų atlikti tyrimų rezultatus ne vėliau kaip per 18 mėnesių po to, kai tam tikras priedas buvo įtrauktas į šio straipsnio 8 dalyje nurodytą sąrašą. Ataskaitoje pateikiama santrauka ir išsami apžvalga, kurioje gamintojai<text:s/></text:span><text:span text:style-name="T1360">ir importuotojai nurodo jų turimą mokslinę literatūrą apie tą priedą ir apibendrina jų turimus duomenis apie to priedo poveikį.</text:span></text:p>
      <text:p text:style-name="P1361"><text:span text:style-name="T1362">11</text:span><text:span text:style-name="T1363">. Europos Komisija ir (ar) Narkotikų, tabako ir alkoholio kontrolės departamentas turi teisę prašyti, kad gamintojai ar im</text:span><text:span text:style-name="T1364">portuotojai, teikdami pranešimą, kaip nustatyta šio straipsnio 1 dalyje, taip pat pateiktų jų turimą papildomą informaciją apie tam tikrą priedą. Gauta papildoma informacija įtraukiama į ataskaitą.</text:span></text:p>
      <text:p text:style-name="P1365"><text:span text:style-name="T1366">12</text:span><text:span text:style-name="T1367">.<text:s/></text:span><text:span text:style-name="T1368">Mažoms</text:span><text:span text:style-name="T1369"><text:s/>ir vidutinėms įmonėms,<text:s/></text:span><text:span text:style-name="T1370">apibrėžtoms 2003 m.<text:s/></text:span><text:span text:style-name="T1371">gegužės 6 d. Komisijos rekomendacijose 2003/361/EB dėl mikroįmonių, mažųjų ir vidutinių įmonių apibrėžimo,</text:span><text:span text:style-name="T1372"><text:s/></text:span><text:span text:style-name="T1373">šiame straipsnyje nustatytos prievolės netaikomos, jeigu kitas gamintojas ar importuotojas parengia ataskaitą dėl tam tikro priedo pagal šį<text:s/></text:span><text:span text:style-name="T1374">straipsnį.</text:span></text:p>
      <text:p text:style-name="P1375"><text:span text:style-name="T1376">13</text:span><text:span text:style-name="T1377">. Prievolė pateikti šiame straipsnyje prašomą informaciją pirmiausia tenka gamintojui, jeigu gamintojas yra įsisteigęs Europos Sąjungoje. Prievolė pateikti prašomą informaciją pirmiausia tenka importuotojui, jeigu gamintojas yra įsisteigęs</text:span><text:span text:style-name="T1378"><text:s/>už Europos Sąjungos ribų.</text:span></text:p>
      <text:p text:style-name="P1379"><text:span text:style-name="T1380">14</text:span><text:span text:style-name="T1381">. Draudžiama tiekti rinkai tabako gaminius, apie kuriuos Lietuvos Respublikos Vyriausybės nustatyta tvarka negautas pranešimas.</text:span><text:s/></text:p>
      <text:p text:style-name="P1382">Straipsnio pakeitimai:</text:p>
      <text:p text:style-name="P1383"><text:span text:style-name="T1384">Nr.<text:s/></text:span><text:a xlink:href="https://www.e-tar.lt/portal/legalAct.html?documentId=637d0200384311e69101aaab2992cbcd" office:target-frame-name="_top" xlink:show="replace"><text:span text:style-name="T1385">XII-2419</text:span></text:a><text:span text:style-name="T1386">, 2016-06-09, paskelbta TAR 2016-06-22, i. k. 2016-17405</text:span></text:p>
      <text:p text:style-name="P1387"><text:span text:style-name="T1388">Nr.<text:s/></text:span><text:a xlink:href="https://www.e-tar.lt/portal/legalAct.html?documentId=4cf6f7a0beaf11eba2bad9a0748ee64d" office:target-frame-name="_top" xlink:show="replace"><text:span text:style-name="T1389">XIV-295</text:span></text:a><text:span text:style-name="T1390">, 2021-05-13, paskelbta TAR 2021-05-27, i. k. 202</text:span><text:span text:style-name="T1391">1-11763</text:span></text:p>
      <text:p text:style-name="Normal"/>
      <text:p text:style-name="P1392"><text:span text:style-name="T1393">9</text:span><text:span text:style-name="T1394">1</text:span><text:span text:style-name="T1395"><text:s/></text:span><text:span text:style-name="T1396">straipsnis.<text:s/></text:span><text:span text:style-name="T1397">Tabako gaminių gamybos, neapdoroto tabako ir tabako gaminių realizavimo ataskaitos</text:span></text:p>
      <text:p text:style-name="P1398"><text:span text:style-name="T1399">1</text:span><text:span text:style-name="T1400">. Tabako gaminių gamintojai kas ketvirtį iki kito ketvirčio pirmojo mėnesio 10 dienos Lietuvos Respublikos Vyriausybės įgaliotos<text:s/></text:span><text:span text:style-name="T1401">institucijos nustatyta tvarka privalo pateikti Narkotikų, tabako ir alkoholio kontrolės departamentui tabako gaminių gamybos ir realizavimo</text:span><text:span text:style-name="T1402"><text:s/></text:span><text:span text:style-name="T1403">per ketvirtį</text:span><text:span text:style-name="T1404"><text:s/></text:span><text:span text:style-name="T1405">ataskaitą.</text:span></text:p>
      <text:p text:style-name="P1406"><text:span text:style-name="T1407">2</text:span><text:span text:style-name="T1408">. Lietuvos Respublikoje įsteigti juridiniai asmenys ir užsienio juridinių asmenų filial</text:span><text:span text:style-name="T1409">ai, turintys licenciją verstis didmenine prekyba</text:span><text:span text:style-name="T1410"><text:s/></text:span><text:span text:style-name="T1411">neapdorotu tabaku ar tabako gaminiais, kas ketvirtį iki kito ketvirčio pirmojo mėnesio 10 dienos Lietuvos Respublikos Vyriausybės įgaliotos institucijos nustatyta tvarka privalo pateikti Narkotikų, tabako ir</text:span><text:span text:style-name="T1412"><text:s/>alkoholio kontrolės departamentui neapdoroto tabako, tabako gaminių realizavimo per ketvirtį ataskaitas.</text:span><text:s/></text:p>
      <text:p text:style-name="P1413">Straipsnio pakeitimai:</text:p>
      <text:p text:style-name="P1414"><text:span text:style-name="T1415">Nr.<text:s/></text:span><text:a xlink:href="https://www.e-tar.lt/portal/legalAct.html?documentId=1c90c59037b911ec992fe4cdfceb5666" office:target-frame-name="_top" xlink:show="replace"><text:span text:style-name="T1416">XIV-582</text:span></text:a><text:span text:style-name="T1417">, 2021-10-14, p</text:span><text:span text:style-name="T1418">askelbta TAR 2021-10-28, i. k. 2021-22388</text:span></text:p>
      <text:p text:style-name="Normal"/>
      <text:p text:style-name="P1419"><text:span text:style-name="T1420">ANTRASIS</text:span><text:span text:style-name="T1421"><text:s/>SKIRSNIS</text:span></text:p>
      <text:p text:style-name="P1422"><text:span text:style-name="T1423">ELEKTRONINIŲ CIGAREČIŲ, ELEKTRONINIŲ CIGAREČIŲ PILDYKLIŲ, RŪKOMŲJŲ ŽOLINIŲ GAMINIŲ SUDĖTIES, KOKYBĖS IR ŽENKLINIMO, INFORMACIJOS APIE ELEKTRONINES CIGARETES, ELEKTRONINIŲ CIGAREČIŲ<text:s/></text:span><text:span text:style-name="T1424">PILDYKLES, RŪKOMUOSIUS ŽOLINIUS GAMINIUS IR NAUJOVIŠKUS TABAKO GAMINIUS TEIKIMO REIKALAVIMAI</text:span></text:p>
      <text:p text:style-name="P1425"/>
      <text:p text:style-name="P1426"><text:span text:style-name="T1427">9</text:span><text:span text:style-name="T1428">2</text:span><text:span text:style-name="T1429"><text:s/>straipsnis.<text:s/></text:span><text:span text:style-name="T1430">Elektroninių cigarečių ir elektroninių cigarečių pildyklių sudėties ir kokybės bendrieji reikalavimai</text:span></text:p>
      <text:p text:style-name="P1431"><text:span text:style-name="T1432">1</text:span><text:span text:style-name="T1433">.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4">s nustatyta tvarka yra įrašytos į Lietuvos Respublikos vaistinių preparatų registrą.<text:s/></text:span></text:p>
      <text:p text:style-name="P1435"><text:span text:style-name="T1436">2</text:span><text:span text:style-name="T1437">. Pateikiamos rinkai elektroninės cigaretės ir elektroninių cigarečių pildyklės turi atitikti šiuos reikalavimus:<text:s/></text:span></text:p>
      <text:p text:style-name="P1438"><text:span text:style-name="T1439">1</text:span><text:span text:style-name="T1440">) skystis, kuriame yra nikotino, pateikiamas ri</text:span><text:span text:style-name="T1441">nkai tik tam skirtose elektroninių cigarečių pildyklėse, kurių tūris yra ne didesnis kaip 10 mililitrų, vienkartinėse elektroninėse cigaretėse arba vienkartinėse kapsulėse ar rezervuaruose, o kapsulių ar rezervuarų tūris yra ne didesnis kaip 2 mililitrai;<text:s/></text:span></text:p>
      <text:p text:style-name="P1442"><text:span text:style-name="T1443">2</text:span><text:span text:style-name="T1444">) nikotino turinčiame skystyje nikotino yra ne daugiau kaip 20 miligramų viename mililitre skysčio;<text:s/></text:span></text:p>
      <text:p text:style-name="P1445"><text:span text:style-name="T1446">3</text:span><text:span text:style-name="T1447">) gaminant skystį naudotos tik tokios sudedamosios dalys, kurios jas kaitinant arba jų nekaitinant nėra pavojingos žmogaus sveikatai, išskyrus n</text:span><text:span text:style-name="T1448">ikotiną<text:s/></text:span><text:span text:style-name="T1449">skystyje, turinčiame nikotino;</text:span><text:span text:style-name="T1450"><text:s/></text:span></text:p>
      <text:p text:style-name="P1451"><text:span text:style-name="T1452">4</text:span><text:span text:style-name="T1453">) nikotino kiekis įprastomis vartojimo sąlygomis nuosekliai dozuojamas elektroninėmis cigaretėmis;<text:s/></text:span></text:p>
      <text:p text:style-name="P1454"><text:span text:style-name="T1455">5</text:span><text:span text:style-name="T1456">) elektroninės cigaretės ir elektroninių cigarečių pildyklės turi sustiprintą apsaugą nuo vaikų (įskaitant</text:span><text:span text:style-name="T1457"><text:s/>įspėjimus apie elektroninių cigarečių keliamą grėsmę vaikams ar būtinybę jas saugoti nuo vaikų, sudėtingesnį įjungimo mechanizmą ar kitas priemones, ribojančias vaikų galimybes naudoti elektronines cigaretes ir kt.) ir yra apsaugotos nuo sugadinimo, įskil</text:span><text:span text:style-name="T1458">imo bei pralaidumo ir turi mechanizmą, kuris užtikrina, kad jas pildant neištekėtų skystis. Pildymo mechanizmas turi atitikti reikalavimus, nustatytus 2016 m. balandžio 14 d. Komisijos įgyvendinimo sprendime (ES) 2016/586 dėl elektroninių cigarečių pildymo</text:span><text:span text:style-name="T1459"><text:s/>mechanizmo techninių standartų.<text:s/></text:span></text:p>
      <text:p text:style-name="P1460"><text:span text:style-name="T1461">3</text:span><text:span text:style-name="T1462">. Gaminant skystį naudojamos tik labai grynos sudedamosios dalys. Kitų medžiagų negu gaminio (pagal gaminio prekių ženklą ir rūšį) sudedamųjų dalių ir jį vartojant susidarančių išsiskiriančių medžiagų skystyje gali<text:s/></text:span><text:span text:style-name="T1463">būti tik toks kiekis, kurio technologiškai negalima išvengti gamybos metu.<text:s/></text:span></text:p>
      <text:p text:style-name="P1464"><text:span text:style-name="T1465">4</text:span><text:span text:style-name="T1466">. Draudžiama pateikti rinkai elektronines cigaretes ir elektroninių cigarečių pildykles su skysčiu, pritaikytu elektroninėms cigaretėms pildyti, jeigu šiame skystyje yra šių p</text:span><text:span text:style-name="T1467">riedų:</text:span></text:p>
      <text:p text:style-name="P1468"><text:span text:style-name="T1469">1</text:span><text:span text:style-name="T1470">) vitaminų arba kitų priedų, kurie sudaro įspūdį, kad elektroninės cigaretės ir elektroninių cigarečių pildyklės yra naudingos ar mažiau kenksmingos sveikatai;</text:span></text:p>
      <text:p text:style-name="P1471"><text:span text:style-name="T1472">2</text:span><text:span text:style-name="T1473">) kofeino arba taurino, arba kitų priedų ir stimuliuojamųjų junginių, kurie sieja</text:span><text:span text:style-name="T1474">mi su energija ir gyvybingumu;</text:span></text:p>
      <text:p text:style-name="P1475"><text:span text:style-name="T1476">3</text:span><text:span text:style-name="T1477">) priedų, nudažančių išsiskiriančias medžiagas;</text:span></text:p>
      <text:p text:style-name="P1478"><text:span text:style-name="T1479">4</text:span><text:span text:style-name="T1480">) priedų, kurie nesudeginto pavidalo turi KMR savybių;</text:span></text:p>
      <text:p text:style-name="P1481"><text:span text:style-name="T1482">5</text:span><text:span text:style-name="T1483">) kvapiųjų medžiagų, išskyrus tabako kvapą ir (ar) skonį.</text:span></text:p>
      <text:p text:style-name="P1484">Straipsnio dalies pakeitimai:</text:p>
      <text:p text:style-name="P1485"><text:span text:style-name="T1486">Nr.<text:s/></text:span><text:a xlink:href="https://www.e-tar.lt/portal/legalAct.html?documentId=c1234d90802e11ec993ff5ca6e8ba60c" office:target-frame-name="_top" xlink:show="replace"><text:span text:style-name="T1487">XIV-909</text:span></text:a><text:span text:style-name="T1488">, 2022-01-18, paskelbta TAR 2022-01-28, i. k. 2022-01408</text:span></text:p>
      <text:p text:style-name="Normal"/>
      <text:p text:style-name="P1489">Straipsnio pakeitimai:</text:p>
      <text:p text:style-name="P1490"><text:span text:style-name="T1491">Nr.<text:s/></text:span><text:a xlink:href="https://www.e-tar.lt/portal/legalAct.html?documentId=4cf6f7a0beaf11eba2bad9a0748ee64d" office:target-frame-name="_top" xlink:show="replace"><text:span text:style-name="T1492">XIV-295</text:span></text:a><text:span text:style-name="T1493">, 2021-05-13, paskelbta TAR 2021-05-27, i. k. 2021-11763</text:span></text:p>
      <text:p text:style-name="Normal"/>
      <text:p text:style-name="P1494"><text:span text:style-name="T1495">9</text:span><text:span text:style-name="T1496">3</text:span><text:span text:style-name="T1497"><text:s/>straipsnis.<text:s/></text:span><text:span text:style-name="T1498">Pranešimas apie elektroninių cigarečių ir elektroninių cigarečių pildyklių pateikimą rinkai ir elektroninių cigarečių ir elektroninių cigare</text:span><text:span text:style-name="T1499">čių pildyklių tiekimo rinkai ribojimai<text:s/></text:span></text:p>
      <text:p text:style-name="P1500">Pakeistas straipsnio pavadinimas:</text:p>
      <text:p text:style-name="P1501"><text:span text:style-name="T1502">Nr.<text:s/></text:span><text:a xlink:href="https://www.e-tar.lt/portal/legalAct.html?documentId=4cf6f7a0beaf11eba2bad9a0748ee64d" office:target-frame-name="_top" xlink:show="replace"><text:span text:style-name="T1503">XIV-295</text:span></text:a><text:span text:style-name="T1504">, 2021-05-13, paskelbta TAR 2021-05-27, i. k. 2021-11763</text:span></text:p>
      <text:p text:style-name="Normal"/>
      <text:p text:style-name="P1505"><text:span text:style-name="T1506">1</text:span><text:span text:style-name="T1507">. Elektron</text:span><text:span text:style-name="T1508">inių cigarečių ir elektroninių cigarečių pildyklių gamintojai ir importuotojai pateikia Narkotikų, tabako ir alkoholio kontrolės departamentui Lietuvos Respublikos Vyriausybės nustatyta tvarka pranešimą apie elektronines cigaretes ir elektroninių cigarečių</text:span><text:span text:style-name="T1509"><text:s/>pildykles, kurias ketina pateikti rinkai. Pranešimas pateikiamas elektronine forma prieš šešis mėnesius iki numatyto kiekvieno prekių ženklo ir kiekvienos rūšies elektroninės cigaretės ar elektroninių cigarečių pildyklės pirmojo pateikimo rinkai. Pranešim</text:span><text:span text:style-name="T1510">as apie elektronines cigaretes ir elektroninių cigarečių pildykles, jau pateiktas rinkai iki 2016 m. gegužės 20 d., pateikiamas per šešis mėnesius nuo 2016 m. gegužės 20 d. Naujas pranešimas pateikiamas kiekvieną kartą, kai elektroninė cigaretė ar elektron</text:span><text:span text:style-name="T1511">inių cigarečių pildyklė iš esmės pakeičiama.<text:s/></text:span></text:p>
      <text:p text:style-name="P1512"><text:span text:style-name="T1513">2</text:span><text:span text:style-name="T1514">. Pranešime, atsižvelgiant į tai, ar gaminys yra elektroninė cigaretė, ar elektroninių cigarečių pildyklė, pateikiama ši informacija:<text:s/></text:span></text:p>
      <text:p text:style-name="P1515"><text:span text:style-name="T1516">1</text:span><text:span text:style-name="T1517">) gamintojo, atsakingo juridinio ar fizinio asmens Europos Sąjungoje ir, jeigu taikoma, importuotojo į Europos Sąjungą pavadinimas arba vardas, pavardė ir kontaktiniai duomenys;<text:s/></text:span></text:p>
      <text:p text:style-name="P1518"><text:span text:style-name="T1519">2</text:span><text:span text:style-name="T1520">) visų gaminio (pagal gaminio prekių ženklą ir rūšį) sudedamųjų dalių ir</text:span><text:span text:style-name="T1521"><text:s/>jį vartojant išsiskiriančių medžiagų, nurodant jų kiekį, sąrašas;<text:s/></text:span></text:p>
      <text:p text:style-name="P1522"><text:span text:style-name="T1523">3</text:span><text:span text:style-name="T1524">)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525">inter alia</text:span><text:span text:style-name="T1526"><text:s/>į priklausomybę sukeliantį poveikį;<text:s/></text:span></text:p>
      <text:p text:style-name="P1527"><text:span text:style-name="T1528">4</text:span><text:span text:style-name="T1529">) informacija apie nikotino dozavimą ir įsisavinimą vartojant jį įprastu ar pagrįstai nuspėjamu būdu;<text:s/></text:span></text:p>
      <text:p text:style-name="P1530"><text:span text:style-name="T1531">5</text:span><text:span text:style-name="T1532">) gaminio sudedamųjų dalių, įskaitant elektroninių cigarečių ir elektroninių cigarečių pildykli</text:span><text:span text:style-name="T1533">ų atidarymo ir pripildymo mechanizmą, kai jis taikomas, aprašymas;<text:s/></text:span></text:p>
      <text:p text:style-name="P1534"><text:span text:style-name="T1535">6</text:span><text:span text:style-name="T1536">) gamybos proceso aprašymas, įskaitant informaciją apie tai, ar naudojama serijinė gamyba, ir pareiškimas, kad gamybos procese užtikrintas šio Įstatymo reikalavimų laikymasis;<text:s/></text:span></text:p>
      <text:p text:style-name="P1537"><text:span text:style-name="T1538">7</text:span><text:span text:style-name="T1539">)</text:span><text:span text:style-name="T1540"><text:s/>pareiškimas, kad gamintojas ir importuotojas prisiima visą atsakomybę už gaminio kokybę ir saugą jį pateikus rinkai ir jį vartojant įprastu ar pagrįstai nuspėjamu būdu.<text:s/></text:span></text:p>
      <text:p text:style-name="P1541"><text:span text:style-name="T1542">3</text:span><text:span text:style-name="T1543">. Tuo atveju, kai Narkotikų, tabako ir alkoholio kontrolės departamentas mano,</text:span><text:span text:style-name="T1544"><text:s/>kad pateikta informacija nėra išsami, jis turi teisę prašyti papildyti pateiktą informaciją.<text:s/></text:span></text:p>
      <text:p text:style-name="P1545"><text:span text:style-name="T1546">4</text:span><text:span text:style-name="T1547">. Pagal šį straipsnį gauta informacija yra viešai prieinama Narkotikų, tabako ir alkoholio kontrolės departamento interneto svetainėje. Skelbiant šią inform</text:span><text:span text:style-name="T1548">aciją, turi būti tinkamai atsižvelgta į būtinybę saugoti komercinę paslaptį.</text:span></text:p>
      <text:p text:style-name="P1549"><text:span text:style-name="T1550">5</text:span><text:span text:style-name="T1551">.<text:s/></text:span><text:span text:style-name="T1552">Draudžiama tiekti rinkai elektronines cigaretes ir elektroninių cigarečių pildykles, apie kurias Lietuvos Respublikos Vyriausybės nustatyta tvarka negautas šio straipsnio 1</text:span><text:span text:style-name="T1553"><text:s/>dalyje nurodytas pranešimas ar nuo šio pranešimo pateikimo nepraėjo šeši mėnesiai. <text:s/></text:span></text:p>
      <text:p text:style-name="P1554">Papildyta straipsnio dalimi:</text:p>
      <text:p text:style-name="P1555"><text:span text:style-name="T1556">Nr.<text:s/></text:span><text:a xlink:href="https://www.e-tar.lt/portal/legalAct.html?documentId=4cf6f7a0beaf11eba2bad9a0748ee64d" office:target-frame-name="_top" xlink:show="replace"><text:span text:style-name="T1557">XIV-295</text:span></text:a><text:span text:style-name="T1558">, 2021-05-13, paskelbta TAR 2021</text:span><text:span text:style-name="T1559">-05-27, i. k. 2021-11763</text:span></text:p>
      <text:p text:style-name="Normal"/>
      <text:p text:style-name="P1560"><text:span text:style-name="T1561">9</text:span><text:span text:style-name="T1562">4</text:span><text:span text:style-name="T1563"><text:s/>straipsnis.<text:s/></text:span><text:span text:style-name="T1564">Lietuvos Respublikoje parduoti skirtų elektroninių cigarečių ir elektroninių cigarečių pildyklių ženklinimo reikalavimai</text:span></text:p>
      <text:p text:style-name="P1565"><text:span text:style-name="T1566">1</text:span><text:span text:style-name="T1567">. Elektroninių cigarečių ir elektroninių cigarečių pildyklių vienetiniuose pakeliuose turi būti pateikiamas lapelis, kuriame nurodoma:<text:s/></text:span></text:p>
      <text:p text:style-name="P1568"><text:span text:style-name="T1569">1</text:span><text:span text:style-name="T1570">) informacija apie gaminio vartojimą ir saugojimą, įskaitant nuorodą, kad gaminio nerekomenduojama vartoti jaunimui i</text:span><text:span text:style-name="T1571">r nerūkantiesiems;<text:s/></text:span></text:p>
      <text:p text:style-name="P1572"><text:span text:style-name="T1573">2</text:span><text:span text:style-name="T1574">) kontraindikacijos;<text:s/></text:span></text:p>
      <text:p text:style-name="P1575"><text:span text:style-name="T1576">3</text:span><text:span text:style-name="T1577">) įspėjimai konkrečioms gyventojų rizikos grupėms;<text:s/></text:span></text:p>
      <text:p text:style-name="P1578"><text:span text:style-name="T1579">4</text:span><text:span text:style-name="T1580">) galimas nepageidaujamas poveikis;<text:s/></text:span></text:p>
      <text:p text:style-name="P1581"><text:span text:style-name="T1582">5</text:span><text:span text:style-name="T1583">) priklausomybės sukėlimo geba bei toksiškumas ir<text:s/></text:span></text:p>
      <text:p text:style-name="P1584"><text:span text:style-name="T1585">6</text:span><text:span text:style-name="T1586">) gamintojo ar importuotojo ir kontaktinio juridi</text:span><text:span text:style-name="T1587">nio ar fizinio asmens Europos Sąjungoje kontaktiniai duomenys.</text:span></text:p>
      <text:p text:style-name="P1588"><text:span text:style-name="T1589">2</text:span><text:span text:style-name="T1590">. Elektroninių cigarečių ir elektroninių cigarečių pildyklių vienetiniuose pakeliuose ar bet kokioje išorinėje pakuotėje turi būti pateikiamas visų gaminyje esančių cheminių medžiagų sąr</text:span><text:span text:style-name="T1591">ašas (mažėjimo tvarka pagal svorį), nurodytas nikotino kiekis gaminyje ir iš vienos dozės gaunamas nikotino kiekis, gamybos serijos numeris ir rekomendacija laikyti gaminį vaikams nepasiekiamoje vietoje.</text:span></text:p>
      <text:p text:style-name="P1592"><text:span text:style-name="T1593">3</text:span><text:span text:style-name="T1594">. Nedarant poveikio šio straipsnio 2 dalies tai</text:span><text:span text:style-name="T1595">kymui, elektroninių cigarečių ir elektroninių cigarečių pildyklių vienetiniuose pakeliuose ar bet kokioje išorinėje pakuotėje neturi būti jokių elementų ar požymių, kurie:</text:span></text:p>
      <text:p text:style-name="P1596"><text:span text:style-name="T1597">1</text:span><text:span text:style-name="T1598">) skatina pirkti šiuos gaminius ar juos vartoti sudarant klaidingą įspūdį apie jų</text:span><text:span text:style-name="T1599"><text:s/>savybes, poveikį sveikatai, riziką ar išsiskiriančias medžiagas;</text:span></text:p>
      <text:p text:style-name="P1600"><text:span text:style-name="T1601">2</text:span><text:span text:style-name="T1602">) sudaro įspūdį, kad gaminys yra mažiau kenksmingas negu kiti gaminiai arba turi gyvybingumo suteikiančių, energinių, gydomųjų, jauninamųjų, natūralių, ekologinių savybių ar daro kitokį</text:span><text:span text:style-name="T1603"><text:s/>teigiamą poveikį sveikatai ar gyvenimo būdui;</text:span></text:p>
      <text:p text:style-name="P1604"><text:span text:style-name="T1605">3</text:span><text:span text:style-name="T1606">) nurodo skonį ar kitus priedus arba jų nebuvimą;</text:span></text:p>
      <text:p text:style-name="P1607"><text:span text:style-name="T1608">4</text:span><text:span text:style-name="T1609">) turi panašumo į maisto ar kosmetikos produktą;<text:s/></text:span></text:p>
      <text:p text:style-name="P1610"><text:span text:style-name="T1611">5</text:span><text:span text:style-name="T1612">) sudaro įspūdį, kad gaminio biologinis skaidumas yra didesnis arba jis turi kitų ekologinių pranašumų.<text:s/></text:span></text:p>
      <text:p text:style-name="P1613"><text:span text:style-name="T1614">4</text:span><text:span text:style-name="T1615">. Vienetiniai pakeliai ir bet kokia išorinė pakuotė neturi sudaryti įspūdžio, kad suteikiama ekonominės naudos, todėl joje draudžiama pateikti s</text:span><text:span text:style-name="T1616">pausdintinius kuponus, siūlyti nuolaidas, nemokamą platinimą, du gaminius už vieno kainą ar teikti kitus panašius pasiūlymus.<text:s/></text:span></text:p>
      <text:p text:style-name="P1617"><text:span text:style-name="T1618">5</text:span><text:span text:style-name="T1619">. Pagal šio straipsnio 3 ir 4 dalis draudžiamiems elementams ir požymiams gali būti priskiriami tekstai, simboliai, pavadini</text:span><text:span text:style-name="T1620">mai, prekių ženklai, metaforiniai ar kiti ženklai (bet jais neapsiribojant).</text:span></text:p>
      <text:p text:style-name="P1621"/>
      <text:p text:style-name="P1622"><text:span text:style-name="T1623">9</text:span><text:span text:style-name="T1624">5</text:span><text:span text:style-name="T1625"><text:s/>straipsnis.<text:s/></text:span><text:span text:style-name="T1626">Įspėjimai apie galimą žalą sveikatai<text:s/></text:span></text:p>
      <text:p text:style-name="P1627"><text:span text:style-name="T1628">1</text:span><text:span text:style-name="T1629">. Ant elektroninių cigarečių ir elektroninių cigarečių pildyklių vienetinių pakelių ar bet kokios išorinės<text:s/></text:span><text:span text:style-name="T1630">pakuotės turi būti šis įspėjimas apie galimą žalą sveikatai: „Šiame gaminyje yra nikotino, kuris yra itin didelę priklausomybę sukelianti medžiaga. Jo nerekomenduojama vartoti nerūkantiesiems“.</text:span></text:p>
      <text:p text:style-name="P1631"><text:span text:style-name="T1632">2</text:span><text:span text:style-name="T1633">. Įspėjimas apie galimą žalą sveikatai turi būti:</text:span></text:p>
      <text:p text:style-name="P1634"><text:span text:style-name="T1635">1</text:span><text:span text:style-name="T1636">) sp</text:span><text:span text:style-name="T1637">ausdinamas baltame fone juodos spalvos<text:s/></text:span><text:span text:style-name="T1638">Helvetica</text:span><text:span text:style-name="T1639"><text:s/>pusjuodžiu šriftu;<text:s/></text:span></text:p>
      <text:p text:style-name="P1640"><text:span text:style-name="T1641">2</text:span><text:span text:style-name="T1642">) pateikiamas įspėjimui skirto paviršiaus centre, o stačiakampio gretasienio formos pakeliuose ir bet kokioje išorinėje pakuotėje jis turi būti išdėstytas lygiagrečiai su vienetinio<text:s/></text:span><text:span text:style-name="T1643">pakelio arba išorinės pakuotės šoniniu kraštu;</text:span></text:p>
      <text:p text:style-name="P1644"><text:span text:style-name="T1645">3</text:span><text:span text:style-name="T1646">) įspėjimo apie galimą žalą sveikatai tekstas įspėjimui skirtame paviršiuje turi būti išdėstytas lygiagrečiai su pagrindiniu tekstu ir ant dviejų didžiausių vienetinio pakelio ir bet kokios išorinės pakuo</text:span><text:span text:style-name="T1647">tės paviršių;<text:s/></text:span></text:p>
      <text:p text:style-name="P1648"><text:span text:style-name="T1649">4</text:span><text:span text:style-name="T1650">) įspėjimo apie galimą žalą sveikatai tekstas įspėjimui skirtame paviršiuje turi padengti 30 procentų vienetinio pakelio ir bet kokios išorinės pakuotės paviršiaus.</text:span></text:p>
      <text:p text:style-name="P1651"/>
      <text:p text:style-name="P1652"><text:span text:style-name="T1653">9</text:span><text:span text:style-name="T1654">6</text:span><text:span text:style-name="T1655"><text:s/>straipsnis.<text:s/></text:span><text:span text:style-name="T1656">Pranešimai apie elektroninių cigarečių ir elekt</text:span><text:span text:style-name="T1657">roninių cigarečių pildyklių pardavimą</text:span></text:p>
      <text:p text:style-name="P1658"><text:span text:style-name="T1659">1</text:span><text:span text:style-name="T1660">. Elektroninių cigarečių ir elektroninių cigarečių pildyklių gamintojai ir importuotojai Narkotikų, tabako ir alkoholio kontrolės departamentui Lietuvos Respublikos Vyriausybės nustatyta tvarka kiekvienais metais<text:s/></text:span><text:span text:style-name="T1661">pateikia:</text:span></text:p>
      <text:p text:style-name="P1662"><text:span text:style-name="T1663">1</text:span><text:span text:style-name="T1664">) išsamius duomenis apie pardavimo mastą (pagal gaminio prekių ženklą ir rūšį);<text:s/></text:span></text:p>
      <text:p text:style-name="P1665"><text:span text:style-name="T1666">2</text:span><text:span text:style-name="T1667">) informaciją apie įvairias vartotojų grupes, įskaitant jaunimą, nerūkančiuosius ir pagrindinę vartotojų grupę;<text:s/></text:span></text:p>
      <text:p text:style-name="P1668"><text:span text:style-name="T1669">3</text:span><text:span text:style-name="T1670">) gaminių pardavimo būdą ir<text:s/></text:span></text:p>
      <text:p text:style-name="P1671"><text:span text:style-name="T1672">4</text:span><text:span text:style-name="T1673">) vis</text:span><text:span text:style-name="T1674">ų rinkos tyrimų, atliktų siekiant surinkti šioje dalyje nurodytą informaciją, santraukas, įskaitant jų vertimą į anglų kalbą.<text:s/></text:span></text:p>
      <text:p text:style-name="P1675"><text:span text:style-name="T1676">2</text:span><text:span text:style-name="T1677">. Narkotikų, tabako ir alkoholio kontrolės departamentas teisės aktų nustatyta tvarka stebi elektroninių cigarečių ir elek</text:span><text:span text:style-name="T1678">troninių cigarečių pildyklių rinkos pokyčius, įskaitant bet kokius įrodymus apie tai, kad jų naudojimas jaunimą ir nerūkančiuosius pripratina prie nikotino ir galiausiai prie tradicinio tabako vartojimo.</text:span></text:p>
      <text:p text:style-name="P1679"/>
      <text:p text:style-name="P1680"><text:span text:style-name="T1681">9</text:span><text:span text:style-name="T1682">7</text:span><text:span text:style-name="T1683"><text:s/>straipsnis.<text:s/></text:span><text:span text:style-name="T1684">Elektroninių cigarečių ir elek</text:span><text:span text:style-name="T1685">troninių cigarečių pildyklių pripažinimas neatitinkančiomis teisės aktuose nustatytų ženklinimo, sudėties ir kokybės reikalavimų</text:span></text:p>
      <text:p text:style-name="P1686"><text:span text:style-name="T1687">1</text:span><text:span text:style-name="T1688">. Valstybinė vartotojų teisių apsaugos tarnyba prižiūri, ar elektroninių cigarečių ir elektroninių cigarečių pildyklių<text:s/></text:span><text:span text:style-name="T1689">ženklinimas, sudėtis ir kokybė atitinka teisės aktų reikalavimus.</text:span></text:p>
      <text:p text:style-name="P1690"><text:span text:style-name="T1691">2</text:span><text:span text:style-name="T1692">. Elektroninių cigarečių ir elektroninių cigarečių pildyklių gamintojai, importuotojai ir platintojai turi rinkti ir kaupti informaciją apie bet kokį įtariamą elektroninių cigarečių ir<text:s/></text:span><text:span text:style-name="T1693">elektroninių cigarečių pildyklių neigiamą poveikį žmonių sveikatai.<text:s/></text:span></text:p>
      <text:p text:style-name="P1694"><text:span text:style-name="T1695">3</text:span><text:span text:style-name="T1696">. Bet kuris iš elektroninių cigarečių ir elektroninių cigarečių pildyklių gamintojų, importuotojų ar platintojų nedelsdamas imasi taisomųjų veiksmų, būtinų užtikrinti, kad<text:s/></text:span><text:span text:style-name="T1697">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98">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99">isus taisomuosius veiksmus, kurių imtasi, ir tokių taisomųjų veiksmų rezultatus. Šios informacijos pateikimo tvarką nustato Valstybinė vartotojų teisių apsaugos tarnyba.</text:span></text:p>
      <text:p text:style-name="P1700"><text:span text:style-name="T1701">4</text:span><text:span text:style-name="T1702">. Lietuvos Respublikos Vyriausybės įgaliota institucija gali prašyti elektroninių</text:span><text:span text:style-name="T1703"><text:s/>cigarečių ir elektroninių cigarečių pildyklių gamintojų, importuotojų ar platintojų pateikti papildomos informacijos.</text:span></text:p>
      <text:p text:style-name="P1704"/>
      <text:p text:style-name="P1705"><text:span text:style-name="T1706">9</text:span><text:span text:style-name="T1707">8</text:span><text:span text:style-name="T1708"><text:s/>straipsnis.<text:s/></text:span><text:span text:style-name="T1709">Laikinosios priemonės</text:span></text:p>
      <text:p text:style-name="P1710"><text:span text:style-name="T1711">Elektroninių cigarečių ir elektroninių cigarečių pildyklių, atitinkančių šio Įstatymo reika</text:span><text:span text:style-name="T1712">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713">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714">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715"><text:s/>valdžios institucijas apie priemones, kurių imtasi, ir pateikia visus tai patvirtinančius duomenis.</text:span></text:p>
      <text:p text:style-name="P1716"/>
      <text:p text:style-name="P1717"><text:span text:style-name="T1718">9</text:span><text:span text:style-name="T1719">9</text:span><text:span text:style-name="T1720"><text:s/>straipsnis.<text:s/></text:span><text:span text:style-name="T1721">Rūkomųjų žolinių gaminių ženklinimas</text:span></text:p>
      <text:p text:style-name="P1722"><text:span text:style-name="T1723">1</text:span><text:span text:style-name="T1724">.</text:span><text:span text:style-name="T1725"><text:tab/>Ant kiekvieno rūkomųjų žolinių gaminių vienetinio pakelio ir ant bet kokios jų išorinės p</text:span><text:span text:style-name="T1726">akuotės turi būti įspėjimas apie galimą žalą sveikatai: „Šio gaminio rūkymas kenkia jūsų sveikatai“.</text:span></text:p>
      <text:p text:style-name="P1727"><text:span text:style-name="T1728">2</text:span><text:span text:style-name="T1729">.</text:span><text:span text:style-name="T1730"><text:tab/>Įspėjimas apie galimą žalą sveikatai spausdinamas ant priekinio ir užpakalinio išorinio vienetinio pakelio ir ant bet kokios jų išorinės pakuotės pa</text:span><text:span text:style-name="T1731">viršiaus.</text:span></text:p>
      <text:p text:style-name="P1732"><text:span text:style-name="T1733">3</text:span><text:span text:style-name="T1734">.</text:span><text:span text:style-name="T1735"><text:tab/>Įspėjimas apie galimą žalą sveikatai turi atitikti šio Įstatymo 8</text:span><text:span text:style-name="T1736">2</text:span><text:span text:style-name="T1737"><text:s/>straipsnio 7 dalyje nustatytus reikalavimus. Įspėjimas apie galimą žalą sveikatai turi užimti 30 procentų atitinkamo vienetinio pakelio ir bet kokios jų išorinės pakuotės p</text:span><text:span text:style-name="T1738">aviršiaus ploto.</text:span></text:p>
      <text:p text:style-name="P1739"><text:span text:style-name="T1740">4</text:span><text:span text:style-name="T1741">.</text:span><text:span text:style-name="T1742"><text:tab/>Ant rūkomųjų žolinių gaminių vienetinių pakelių ir ant bet kokių jų išorinių pakuočių neturi būti jokių elementų ar požymių, nurodytų šio Įstatymo 8</text:span><text:span text:style-name="T1743">6</text:span><text:span text:style-name="T1744"><text:s/>straipsnio 1 dalies 1, 2 ir 4 punktuose, ir teiginio, kad gaminyje nėra priedų ar<text:s/></text:span><text:span text:style-name="T1745">kvapiųjų medžiagų.</text:span></text:p>
      <text:p text:style-name="P1746"/>
      <text:p text:style-name="P1747"><text:span text:style-name="T1748">9</text:span><text:span text:style-name="T1749">10</text:span><text:span text:style-name="T1750"><text:s/>straipsnis.<text:s/></text:span><text:span text:style-name="T1751">Informacijos apie rūkomųjų žolinių gaminių sudedamąsias dalis teikimas ir rūkomųjų žolinių gaminių tiekimo rinkai ribojimai</text:span></text:p>
      <text:p text:style-name="P1752"><text:span text:style-name="T1753">1</text:span><text:span text:style-name="T1754">. Rūkomųjų žolinių gaminių gamintojai ir importuotojai privalo pateikti Narkotikų,<text:s/></text:span><text:span text:style-name="T1755">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56">at informuoti, jeigu gaminio sudėtis pakeičiama taip, kad tai turi įtakos pagal šį straipsnį pateiktai informacijai.</text:span></text:p>
      <text:p text:style-name="P1757"><text:span text:style-name="T1758">2</text:span><text:span text:style-name="T1759">. Kai Lietuvos Respublikos rinkai patiekiamas naujas ar pakeistas rūkomasis žolinis gaminys, šio straipsnio 1 dalyje nurodyta informac</text:span><text:span text:style-name="T1760">ija turi būti pateikta prieš patiekiant šį gaminį rinkai.</text:span></text:p>
      <text:p text:style-name="P1761"><text:span text:style-name="T1762">3</text:span><text:span text:style-name="T1763">. Pagal šį straipsnį gauta informacija (išskyrus gamintojų ir importuotojų nurodytą informaciją, kurią jie laiko komercine paslaptimi) yra viešai prieinama Narkotikų, tabako ir alkoholio kontro</text:span><text:span text:style-name="T1764">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65"><text:span text:style-name="T1766">4</text:span><text:span text:style-name="T1767">.<text:s/></text:span><text:span text:style-name="T1768">Dra</text:span><text:span text:style-name="T1769">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70">Straipsnio pakeitimai:</text:p>
      <text:p text:style-name="P1771"><text:span text:style-name="T1772">Nr.<text:s/></text:span><text:a xlink:href="https://www.e-tar.lt/portal/legalAct.html?documentId=4cf6f7a0beaf11eba2bad9a0748ee64d" office:target-frame-name="_top" xlink:show="replace"><text:span text:style-name="T1773">XIV-295</text:span></text:a><text:span text:style-name="T1774">, 2021-05-13, paskelbta TAR 2021-05-27, i. k. 2021-11763</text:span></text:p>
      <text:p text:style-name="Normal"/>
      <text:p text:style-name="P1775"><text:span text:style-name="T1776">9</text:span><text:span text:style-name="T1777">11</text:span><text:span text:style-name="T1778"><text:s/></text:span><text:span text:style-name="T1779">straipsnis.<text:s/></text:span><text:span text:style-name="T1780">Pranešimas apie naujoviškus tabako gaminius ir naujoviškų tabako gaminių tiekimo rinkai ribojimai<text:s/></text:span></text:p>
      <text:p text:style-name="P1781">Pakeistas straipsnio pavadinimas:</text:p>
      <text:p text:style-name="P1782"><text:span text:style-name="T1783">Nr.<text:s/></text:span><text:a xlink:href="https://www.e-tar.lt/portal/legalAct.html?documentId=4cf6f7a0beaf11eba2bad9a0748ee64d" office:target-frame-name="_top" xlink:show="replace"><text:span text:style-name="T1784">XIV-295</text:span></text:a><text:span text:style-name="T1785">, 2021-05-13</text:span><text:span text:style-name="T1786">, paskelbta TAR 2021-05-27, i. k. 2021-11763</text:span></text:p>
      <text:p text:style-name="Normal"/>
      <text:p text:style-name="P1787"><text:span text:style-name="T1788">1</text:span><text:span text:style-name="T1789">. Naujoviškų tabako gaminių gamintojai ir importuotojai privalo pateikti Narkotikų, tabako ir alkoholio kontrolės departamentui Lietuvos Respublikos Vyriausybės nustatyta tvarka pranešimą apie bet kokį<text:s/></text:span><text:span text:style-name="T1790">naujovišką tabako gaminį, kurį jie numato patiekti Lietuvos Respublikos rinkai.</text:span></text:p>
      <text:p text:style-name="P1791"><text:span text:style-name="T1792">2</text:span><text:span text:style-name="T1793">. Šio straipsnio 1 dalyje numatytas pranešimas pateikiamas elektronine forma prieš šešis mėnesius prieš patiekiant naujoviškus tabako gaminius rinkai. Prie pranešimo pride</text:span><text:span text:style-name="T1794">damas išsamus atitinkamo naujoviško tabako gaminio aprašymas, taip pat informacija apie jo vartojimą ir tabako gaminio sudedamąsias dalis bei išsiskiriančias medžiagas pagal šio Įstatymo 9 straipsnio 1 dalį.</text:span></text:p>
      <text:p text:style-name="P1795"><text:span text:style-name="T1796">3</text:span><text:span text:style-name="T1797">. Naujoviškų tabako gaminių gamintojai ir i</text:span><text:span text:style-name="T1798">mportuotojai, pateikiantys pranešimą apie naujovišką tabako gaminį, taip pat pateikia:</text:span></text:p>
      <text:p text:style-name="P1799"><text:span text:style-name="T1800">1</text:span><text:span text:style-name="T1801">) turimus mokslinių tyrimų dėl naujoviško tabako gaminio toksiškumo, priklausomybės sukėlimo gebos ir patrauklumo duomenis, ypač dėl tabako gaminio sudedamųjų dalių i</text:span><text:span text:style-name="T1802">r išsiskiriančių medžiagų,</text:span><text:span text:style-name="T1803"><text:s/></text:span><text:span text:style-name="T1804">nurodydami poveikį vartotojų sveikatai vartojant naujovišką tabako gaminį pagal paskirtį ir atsižvelgdami į atliktus klinikinius tyrimus dėl šio gaminio saugumo ar kenksmingumo, palyginto su rinkoje esančiais kitais tabako gamini</text:span><text:span text:style-name="T1805">ais;</text:span></text:p>
      <text:p text:style-name="P1806"><text:span text:style-name="T1807">2</text:span><text:span text:style-name="T1808">) turimus tyrimų, jų santraukų ir rinkos tyrimų dėl įvairių vartotojų grupių, įskaitant nerūkantį jaunimą ir dabartinius rūkančiuosius, teikiamos pirmenybės tyrimų duomenis;</text:span></text:p>
      <text:p text:style-name="P1809"><text:span text:style-name="T1810">3</text:span><text:span text:style-name="T1811">) kitą turimą svarbią informaciją, įskaitant gaminio keliamos rizik</text:span><text:span text:style-name="T1812">os ir teikiamos naudos analizę, numatomą jo poveikį tabako vartojimo nutraukimui, numatomą jo poveikį tabako vartojimo pradėjimui ir numatomiems vartotojo sprendimams.</text:span></text:p>
      <text:p text:style-name="P1813"><text:span text:style-name="T1814">4</text:span><text:span text:style-name="T1815">. Naujoviškų tabako gaminių gamintojai ir importuotojai, teikdami šiuos gaminius<text:s/></text:span><text:span text:style-name="T1816">rinkai, privalo Narkotikų, tabako ir alkoholio kontrolės departamentui pateikti naują (nepateiktą anksčiau) ar atnaujintą informaciją apie mokslinius tyrimus, tyrimus ir kitą šio straipsnio 3 dalyje nurodytą informaciją.</text:span></text:p>
      <text:p text:style-name="P1817"><text:span text:style-name="T1818">5</text:span><text:span text:style-name="T1819">. Vartotojams pateikiami teigi</text:span><text:span text:style-name="T1820">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21"><text:s/>papildomus tyrimus ar pateiktų papildomą informaciją.</text:span></text:p>
      <text:p text:style-name="P1822"><text:span text:style-name="T1823">6</text:span><text:span text:style-name="T1824">. Kai naujoviškame tabako gaminyje, išskyrus kaitinamąjį tabako gaminį, yra naudojami priedai, suteikiantys pridėtinį tabako gaminio skonį ir kvapą, šie priedai negali didinti šių naujoviškų tabak</text:span><text:span text:style-name="T1825">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826">i būti siejami su saldumynais, vaikų žaislais, animaciniais personažais ar kitokio pobūdžio informacija, skatinančia nepilnamečių asmenų susidomėjimą naujoviškais tabako gaminiais ar jų vartojimą.</text:span></text:p>
      <text:p text:style-name="P1827">Straipsnio dalies pakeitimai:</text:p>
      <text:p text:style-name="P1828"><text:span text:style-name="T1829">Nr.<text:s/></text:span><text:a xlink:href="https://www.e-tar.lt/portal/legalAct.html?documentId=61c021801b2711eeb233e8b04dc9bb3d" office:target-frame-name="_top" xlink:show="replace"><text:span text:style-name="T1830">XIV-2083</text:span></text:a><text:span text:style-name="T1831">, 2023-06-22, paskelbta TAR 2023-07-05, i. k. 2023-13985</text:span></text:p>
      <text:p text:style-name="Normal"/>
      <text:p text:style-name="P1832"><text:span text:style-name="T1833">7</text:span><text:span text:style-name="T1834">. Gamintojai ir importuotojai, pateikdami pagal šiame straipsnyje nustatytus reikalavimus</text:span><text:span text:style-name="T1835"><text:s/>informaciją apie naujovišką tabako gaminį, turi nurodyti, koks tai tabako gaminys – bedūmis ar rūkomasis.</text:span></text:p>
      <text:p text:style-name="P1836"><text:span text:style-name="T1837">8</text:span><text:span text:style-name="T1838">.<text:s/></text:span><text:span text:style-name="T1839">Draudžiama tiekti rinkai naujoviškus tabako gaminius, apie kuriuos Lietuvos Respublikos Vyriausybės nustatyta tvarka negautas šio straipsnio 1</text:span><text:span text:style-name="T1840"><text:s/>dalyje nurodytas pranešimas ar nuo šio pranešimo pateikimo nepraėjo šeši mėnesiai.</text:span><text:s/></text:p>
      <text:p text:style-name="P1841">Papildyta straipsnio dalimi:</text:p>
      <text:p text:style-name="P1842"><text:span text:style-name="T1843">Nr.<text:s/></text:span><text:a xlink:href="https://www.e-tar.lt/portal/legalAct.html?documentId=4cf6f7a0beaf11eba2bad9a0748ee64d" office:target-frame-name="_top" xlink:show="replace"><text:span text:style-name="T1844">XIV-295</text:span></text:a><text:span text:style-name="T1845">, 2021-05-13, paskelbta TAR 2021-</text:span><text:span text:style-name="T1846">05-27, i. k. 2021-11763</text:span></text:p>
      <text:p text:style-name="Normal"/>
      <text:p text:style-name="P1847"><text:span text:style-name="T1848">9</text:span><text:span text:style-name="T1849">. Visa šiame straipsnyje nurodyta privaloma pateikti informacija yra<text:s/></text:span><text:span text:style-name="T1850">viešai prieinama Narkotikų, tabako ir alkoholio kontrolės departamento interneto svetainėje</text:span><text:span text:style-name="T1851">, užtikrinant, kad naujoviškų tabako gaminių gamintojų ir importuo</text:span><text:span text:style-name="T1852">tojų nurodyta konfidenciali informacija nebūtų atskleista, išskyrus atvejus, kai teisėtvarkos ar kitos institucijos teisės aktų nustatyta tvarka turi teisę gauti tokią informaciją, taip pat užtikrinant, kad saugoma informacija būtų prieinama Europos Komisi</text:span><text:span text:style-name="T1853">jai ir kitoms Europos Sąjungos valstybėms narėms Europos Komisijos priimtuose sprendimuose nustatyta tvarka.</text:span><text:s/></text:p>
      <text:p text:style-name="P1854">Papildyta straipsnio dalimi:</text:p>
      <text:p text:style-name="P1855"><text:span text:style-name="T1856">Nr.<text:s/></text:span><text:a xlink:href="https://www.e-tar.lt/portal/legalAct.html?documentId=4cf6f7a0beaf11eba2bad9a0748ee64d" office:target-frame-name="_top" xlink:show="replace"><text:span text:style-name="T1857">XIV-295</text:span></text:a><text:span text:style-name="T1858">, 2021-0</text:span><text:span text:style-name="T1859">5-13, paskelbta TAR 2021-05-27, i. k. 2021-11763</text:span></text:p>
      <text:p text:style-name="Normal"/>
      <text:p text:style-name="P1860">Skirsnio pakeitimai:</text:p>
      <text:p text:style-name="P1861"><text:span text:style-name="T1862">Nr.<text:s/></text:span><text:a xlink:href="https://www.e-tar.lt/portal/legalAct.html?documentId=637d0200384311e69101aaab2992cbcd" office:target-frame-name="_top" xlink:show="replace"><text:span text:style-name="T1863">XII-2419</text:span></text:a><text:span text:style-name="T1864">, 2016-06-09, paskelbta TAR 2016-06-22, i. k. 2016-17405</text:span></text:p>
      <text:p text:style-name="Normal"/>
      <text:p text:style-name="P1865">Skyriaus pakeitimai:</text:p>
      <text:p text:style-name="P1866"><text:span text:style-name="T1867">Nr.<text:s/></text:span><text:a xlink:href="https://www.e-tar.lt/portal/legalAct.html?documentId=abfca110957511e4862ed7d5b632e0aa" office:target-frame-name="_top" xlink:show="replace"><text:span text:style-name="T1868">XII-1529</text:span></text:a><text:span text:style-name="T1869">, 2014-12-23, paskelbta TAR 2015-01-06, i. k. 2015-00098</text:span></text:p>
      <text:p text:style-name="Normal"/>
      <text:h text:style-name="P1870" text:outline-level="2"><text:span text:style-name="T1871">III</text:span><text:span text:style-name="T1872"><text:s/>SKYRIUS</text:span></text:h>
      <text:h text:style-name="P1873" text:outline-level="2"><text:span text:style-name="T1874">VEIKLOS RŪŠIŲ, SUSIJUSIŲ SU TABAKU IR TABAKO GAMINIAIS BEI SUSIJUSIAIS GAMINIAIS, VALSTYBINIS TEISINIS REGLAMENTAVIMAS<text:s/></text:span></text:h>
      <text:p text:style-name="P1875"/>
      <text:p text:style-name="P1876">Pakeistas skyriaus pavadinimas:</text:p>
      <text:p text:style-name="P1877"><text:span text:style-name="T1878">Nr.<text:s/></text:span><text:a xlink:href="https://www.e-tar.lt/portal/legalAct.html?documentId=abfca110957511e4862ed7d5b632e0aa" office:target-frame-name="_top" xlink:show="replace"><text:span text:style-name="T1879">XII-1529</text:span></text:a><text:span text:style-name="T1880">, 2014-12-23, paskelbta TAR 2015-01-06, i. k. 2015-00098</text:span></text:p>
      <text:p text:style-name="Normal"/>
      <text:h text:style-name="P1881" text:outline-level="2"><text:span text:style-name="T1882">PIRMASIS</text:span><text:span text:style-name="T1883"><text:s/>SKIRSNIS</text:span></text:h>
      <text:h text:style-name="P1884" text:outline-level="2"><text:span text:style-name="T1885">VEIKLOS RŪŠIŲ LICENCIJAVIMAS</text:span></text:h>
      <text:p text:style-name="P1886"/>
      <text:p text:style-name="P1887"><text:span text:style-name="T1888">10</text:span><text:span text:style-name="T1889"><text:s/>straipsnis.<text:s/></text:span><text:span text:style-name="T1890">Veiklos rūšių licencijavimas ir licencijų rūšys</text:span></text:p>
      <text:p text:style-name="P1891"><text:span text:style-name="T1892">1</text:span><text:span text:style-name="T1893">. Lietuvos Respublikoje verstis tabako gaminių, su tabako gaminiais</text:span><text:span text:style-name="T1894"><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95"><text:s/>tabako gaminių gamyba turėtojams, naudojantiems neapdorotą tabaką tabako gaminių gamybai.</text:span><text:s/></text:p>
      <text:p text:style-name="P1896">Straipsnio dalies pakeitimai:</text:p>
      <text:p text:style-name="P1897"><text:span text:style-name="T1898">Nr.<text:s/></text:span><text:a xlink:href="https://www.e-tar.lt/portal/legalAct.html?documentId=896aa9d024a911e5b336e9064144f02a" office:target-frame-name="_top" xlink:show="replace"><text:span text:style-name="T1899">XII-1916</text:span></text:a><text:span text:style-name="T1900">, 2015-06-30, paskelbta<text:s/></text:span><text:span text:style-name="T1901">TAR 2015-07-07, i. k. 2015-11094</text:span></text:p>
      <text:p text:style-name="P1902"><text:span text:style-name="T1903">Nr.<text:s/></text:span><text:a xlink:href="https://www.e-tar.lt/portal/legalAct.html?documentId=cc404fd02b1011eb932eb1ed7f923910" office:target-frame-name="_top" xlink:show="replace"><text:span text:style-name="T1904">XIII-3378</text:span></text:a><text:span text:style-name="T1905">, 2020-11-05, paskelbta TAR 2020-11-20, i. k. 2020-24525</text:span></text:p>
      <text:p text:style-name="P1906"><text:span text:style-name="T1907">Nr.<text:s/></text:span><text:a xlink:href="https://www.e-tar.lt/portal/legalAct.html?documentId=1c90c59037b911ec992fe4cdfceb5666" office:target-frame-name="_top" xlink:show="replace"><text:span text:style-name="T1908">XIV-582</text:span></text:a><text:span text:style-name="T1909">, 2021-10-14, paskelbta TAR 2021-10-28, i. k. 2021-22388</text:span></text:p>
      <text:p text:style-name="Normal"/>
      <text:p text:style-name="P1910"><text:span text:style-name="T1911">2.</text:span><text:span text:style-name="T1912"><text:s/>Neteko galios nuo 2016-01-01</text:span></text:p>
      <text:p text:style-name="P1913">Straipsnio dalies naikinimas:</text:p>
      <text:p text:style-name="P1914"><text:span text:style-name="T1915">Nr.<text:s/></text:span><text:a xlink:href="https://www.e-tar.lt/portal/legalAct.html?documentId=896aa9d024a911e5b336e9064144f02a" office:target-frame-name="_top" xlink:show="replace"><text:span text:style-name="T1916">XII-1916</text:span></text:a><text:span text:style-name="T1917">, 2015-06-30, paskelbta TAR 2015-07-07, i. k. 2015-11094</text:span></text:p>
      <text:p text:style-name="Normal"/>
      <text:p text:style-name="P1918"><text:span text:style-name="T1919">3</text:span><text:span text:style-name="T1920">. Šio straipsnio 1 dalyje nurodytų rūšių veiklos licencijavimo taisykles, vadovaudamasi š</text:span><text:span text:style-name="T1921">iuo Įstatymu, Lietuvos Respublikos civiliniu kodeksu ir kitais teisės aktais, tvirtina Lietuvos Respublikos Vyriausybė.</text:span></text:p>
      <text:p text:style-name="P1922">Straipsnio pakeitimai:</text:p>
      <text:p text:style-name="P1923"><text:span text:style-name="T1924">Nr.<text:s/></text:span><text:a xlink:href="http://www3.lrs.lt/cgi-bin/preps2?a=323628&amp;b=" office:target-frame-name="_top" xlink:show="replace"><text:span text:style-name="T1925">X-1637</text:span></text:a><text:span text:style-name="T1926">, 2008-06-26, Žin., 2008, Nr. 76-3006 (</text:span><text:span text:style-name="T1927">2008-07-05)</text:span></text:p>
      <text:p text:style-name="P1928"/>
      <text:p text:style-name="P1929"><text:span text:style-name="T1930">11</text:span><text:span text:style-name="T1931"><text:s/>straipsnis.<text:s/></text:span><text:span text:style-name="T1932">Licencijų išdavimas, atsisakymas išduoti licenciją, licencijos galiojimo sustabdymas, licencijos galiojimo panaikinimas</text:span></text:p>
      <text:p text:style-name="P1933"><text:span text:style-name="T1934">1</text:span><text:span text:style-name="T1935">. Licencijos verstis tabako gaminių,<text:s/></text:span><text:span text:style-name="T1936">su tabako gaminiais susijusių</text:span><text:span text:style-name="T1937"><text:s/></text:span><text:span text:style-name="T1938">gaminių</text:span><text:span text:style-name="T1939"><text:s/></text:span><text:span text:style-name="T1940">gamyba ir didmenine prekyba tabako gaminiais,<text:s/></text:span><text:span text:style-name="T1941">su tabako gaminiais susijusiais gaminiais,</text:span><text:span text:style-name="T1942"><text:s/>neapdorotu tabaku gali būti išduodamos Lietuvos Respublikoje įsteigtiems juridiniams asmenims ir užsienio juridinių asmenų filialams. Licencijos verstis mažmenine prek</text:span><text:span text:style-name="T1943">yba tabako gaminiais,<text:s/></text:span><text:span text:style-name="T1944">su tabako gaminiais susijusiais gaminiais</text:span><text:span text:style-name="T1945"><text:s/>gali būti išduodamos Lietuvos Respublikoje įsteigtiems juridiniams asmenims ir užsienio juridinių asmenų filialams, kitose Europos ekonominės erdvės susitarimo dalyvėse įsteigtiems juridiniams</text:span><text:span text:style-name="T1946"><text:s/>asmenims ar kitoms organizacijoms ir jų filialams (toliau kartu – juridiniai asmenys ir užsienio juridinių asmenų filialai).</text:span></text:p>
      <text:p text:style-name="P1947"><text:span text:style-name="T1948">2</text:span><text:span text:style-name="T1949">. Šio straipsnio 1 dalyje nurodytos licencijos juridiniams asmenims ir užsienio juridinių asmenų filialams išduodamos, jeigu<text:s/></text:span><text:span text:style-name="T1950">jie atitinka šiuos reikalavimus:</text:span></text:p>
      <text:p text:style-name="P1951"><text:span text:style-name="T1952">1</text:span><text:span text:style-name="T1953">) neturi mokestinės nepriemokos Lietuvos Respublikos valstybės biudžetui, savivaldybės biudžetui ar fondams, į kuriuos mokamus mokesčius administruoja Valstybinė mokesčių inspekcija (išskyrus atvejus, kai mokesčių, delsp</text:span><text:span text:style-name="T1954">inigių, baudų mokėjimas atidėtas Lietuvos Respublikos teisės aktų nustatyta tvarka arba dėl šių mokesčių, delspinigių, baudų vyksta mokestinis ginčas);</text:span></text:p>
      <text:p text:style-name="P1955"><text:span text:style-name="T1956">2</text:span><text:span text:style-name="T1957">) nėra skolingi Valstybinio socialinio draudimo fondo biudžetui;</text:span></text:p>
      <text:p text:style-name="P1958"><text:span text:style-name="T1959">3</text:span><text:span text:style-name="T1960">) juridiniam asmeniui, užsien</text:span><text:span text:style-name="T1961">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62">jos, Valstybinės vartotojų teisių apsaugos tarnybos (toliau šiame straipsnyje – Tarnyba) ar Narkotikų, tabako ir alkoholio kontrolės departamento nutarimo dėl nuobaudos skyrimo už neapdoroto tabako, tabako gaminių,<text:s/></text:span><text:span text:style-name="T1963">su tabako gaminiais susijusių gaminių</text:span><text:span text:style-name="T1964"><text:s/></text:span><text:span text:style-name="T1965">kon</text:span><text:span text:style-name="T1966">trabandą, falsifikuotų neapdoroto tabako, tabako gaminių,<text:s/></text:span><text:span text:style-name="T1967">su tabako gaminiais susijusių gaminių</text:span><text:span text:style-name="T1968"><text:s/>pardavimą, laikymą ar gabenimą, neapdoroto tabako, tabako gaminių,<text:s/></text:span><text:span text:style-name="T1969">su tabako gaminiais susijusių gaminių</text:span><text:span text:style-name="T1970"><text:s/>pardavimą, laikymą ar gabenimą be<text:s/></text:span><text:span text:style-name="T1971">neapdoroto tabako,</text:span><text:span text:style-name="T1972"><text:s/>ta</text:span><text:span text:style-name="T1973">bako gaminių,</text:span><text:span text:style-name="T1974"><text:s/></text:span><text:span text:style-name="T1975">su tabako gaminiais susijusių gaminių</text:span><text:span text:style-name="T1976"><text:s/>įsigijimą patvirtinančių juridinę galią turinčių dokumentų, taip pat už tabako gaminių be specialių ženklų – banderolių neteisėtą laikymą, gabenimą ar pardavimą arba nuo šio apkaltinamojo teismo nuosprend</text:span><text:span text:style-name="T1977">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78">u kaip penkeri metai;<text:s/></text:span></text:p>
      <text:p text:style-name="P1979"><text:span text:style-name="T1980">4</text:span><text:span text:style-name="T1981">) juridinio asmens ar užsienio juridinio asmens filialo vadovai nėra<text:s/></text:span><text:span text:style-name="T1982">(nebuvo)</text:span><text:span text:style-name="T1983"><text:s/>juridinio asmens ar užsienio juridinio asmens filialo vadovai ar kiti darbuotojai, jeigu jie veikė juridinio asmens ar užsienio juridinio asmens filia</text:span><text:span text:style-name="T1984">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85">,<text:s/></text:span><text:span text:style-name="T1986">o jeigu<text:s/></text:span><text:span text:style-name="T1987">licencijos galiojimas buvo panaikintas,</text:span><text:span text:style-name="T1988"><text:s/>– nuo šio straipsnio 2 dalies 3 punkte nurodyto nuosprendžio, nutarties ar nutarimo įsiteisėjimo dienos yra praėję ne mažiau kaip penkeri metai;</text:span></text:p>
      <text:p text:style-name="P1989"><text:span text:style-name="T1990">5</text:span><text:span text:style-name="T1991">) per pastaruosius penkerius metus juridiniam asmeniui ar<text:s/></text:span><text:span text:style-name="T1992">užsienio juridinio asmens filialui nebuvo panaikintas licencijos galiojimas šio straipsnio 15 dalies 3 punkte, 16 dalies 4 punkte ar šio Įstatymo 26 straipsnio 5 dalyje nustatytais pagrindais;</text:span></text:p>
      <text:p text:style-name="P1993"><text:span text:style-name="T1994">6</text:span><text:span text:style-name="T1995">) per pastaruosius vienus metus juridiniam asmeniui ar užs</text:span><text:span text:style-name="T1996">ienio juridinio asmens filialui nebuvo panaikintas licencijos galiojimas šio straipsnio 15 dalies 5 punkte, 16 dalies 6 punkte</text:span><text:span text:style-name="T1997"><text:s/>ar šio Įstatymo 26 straipsnio 8 dalyje</text:span><text:span text:style-name="T1998"><text:s/></text:span><text:span text:style-name="T1999">nustatytais pagrindais;</text:span></text:p>
      <text:p text:style-name="P2000"><text:span text:style-name="T2001">7</text:span><text:span text:style-name="T2002">) per pastaruosius trejus metus juridiniam asmeniui ar užsienio juridinio asmens filialui nebuvo panaikintas licencijos verstis mažmenine prekyba tabako gaminiais,<text:s/></text:span><text:span text:style-name="T2003">su tabako gaminiais susijusiais gaminiais</text:span><text:span text:style-name="T2004"><text:s/>galiojimas už šio Įstatymo 14 straipsnio 5 dalies<text:s/></text:span><text:span text:style-name="T2005">3 punkte nustatytų reikalavimų pažeidimą toje prekybos vietoje, kurioje prašoma išduoti licenciją;</text:span></text:p>
      <text:p text:style-name="P2006"><text:span text:style-name="T2007">8</text:span><text:span text:style-name="T2008">) didmeninė prekyba tabako gaminiais,</text:span><text:span text:style-name="T2009"><text:s/>su tabako gaminiais susijusiais gaminiais</text:span><text:span text:style-name="T2010"><text:s text:c="2"/>bus vykdoma ir (ar) tabako gaminiai,<text:s/></text:span><text:span text:style-name="T2011">su tabako gaminiais susiję gaminia</text:span><text:span text:style-name="T2012">i</text:span><text:span text:style-name="T2013"><text:s/>bus laikomi tabako gaminių,<text:s/></text:span><text:span text:style-name="T2014">su tabako gaminiais susijusių gaminių</text:span><text:span text:style-name="T2015"><text:s/>didmeninės prekybos sandėliuose (taikoma tais atvejais, kai Lietuvos Respublikoje įsteigtas juridinis asmuo ar užsienio juridinio asmens filialas prašo išduoti licenciją verstis didmenine<text:s/></text:span><text:span text:style-name="T2016">prekyba tabako gaminiais,<text:s/></text:span><text:span text:style-name="T2017">su tabako gaminiais susijusiais gaminiais</text:span><text:span text:style-name="T2018">);</text:span></text:p>
      <text:p text:style-name="P2019"><text:span text:style-name="T2020">9</text:span><text:span text:style-name="T2021">) turi Tarnybos išduotą dokumentą, patvirtinantį, kad numatomų gaminti tabako gaminių,<text:s/></text:span><text:span text:style-name="T2022">su tabako gaminiais susijusių gaminių</text:span><text:span text:style-name="T2023"><text:s/>kokybės rodikliai atitinka Lietuvos Respublikos teisės a</text:span><text:span text:style-name="T2024">ktų nustatytus saugos ir kokybės rodiklius (taikoma tais atvejais, kai Lietuvos Respublikoje įsteigtas juridinis asmuo ar užsienio juridinio asmens filialas prašo išduoti licenciją verstis tabako gaminių,</text:span><text:span text:style-name="T2025"><text:s/>su tabako gaminiais susijusių gaminių</text:span><text:span text:style-name="T2026"><text:s/></text:span><text:span text:style-name="T2027">gamyba);</text:span></text:p>
      <text:p text:style-name="P2028"><text:span text:style-name="T2029">10</text:span><text:span text:style-name="T2030">) juridinis asmuo ar užsienio juridinio asmens filialas užtikrina, kad prekybos vieta, kurioje ketinama verstis mažmenine prekyba tabako gaminiais,</text:span><text:span text:style-name="T2031"><text:s/>su tabako gaminiais susijusiais gaminiais</text:span><text:span text:style-name="T2032"><text:s/>ir prekybos jais būdas pasirinkti nepažeidžiant šio Įstatymo 15<text:s/></text:span><text:span text:style-name="T2033">straipsnyje nustatytų draudimų ir ribojimų (taikoma tais atvejais, kai juridinis asmuo ar užsienio juridinio asmens filialas prašo išduoti licenciją verstis mažmenine prekyba tabako gaminiais,<text:s/></text:span><text:span text:style-name="T2034">su tabako gaminiais susijusiais gaminiais</text:span><text:span text:style-name="T2035">);</text:span></text:p>
      <text:p text:style-name="P2036"><text:span text:style-name="T2037">11</text:span><text:span text:style-name="T2038">) didmeninė p</text:span><text:span text:style-name="T2039">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40">cenciją verstis didmenine prekyba neapdorotu tabaku);</text:span></text:p>
      <text:p text:style-name="P2041"><text:span text:style-name="T2042">12</text:span><text:span text:style-name="T2043">) atitinka minimalius patikimo mokesčių mokėtojo kriterijus, nustatytus Lietuvos Respublikos mokesčių administravimo įstatymo 40</text:span><text:span text:style-name="T2044">1</text:span><text:span text:style-name="T2045"><text:s/>straipsnio 1 dalyje (taikoma tais atvejais, kai Lietuvos Respublik</text:span><text:span text:style-name="T2046">oje įsteigtas juridinis asmuo ar užsienio juridinio asmens filialas prašo išduoti licenciją verstis tabako gaminių gamyba, licenciją verstis didmenine prekyba tabako gaminiais ar licenciją verstis didmenine prekyba neapdorotu tabaku).</text:span></text:p>
      <text:p text:style-name="P2047"><text:span text:style-name="T2048">3</text:span><text:span text:style-name="T2049">. Licencijas v</text:span><text:span text:style-name="T2050">erstis tabako gaminių<text:s/></text:span><text:span text:style-name="T2051">ir (ar) su tabako gaminiais susijusių gaminių</text:span><text:span text:style-name="T2052"><text:s/></text:span><text:span text:style-name="T2053">gamyba, didmenine prekyba</text:span><text:span text:style-name="T2054"><text:s/></text:span><text:span text:style-name="T2055">neapdorotu tabaku,</text:span><text:span text:style-name="T2056"><text:s/>tabako gaminiais,</text:span><text:span text:style-name="T2057"><text:s/></text:span><text:span text:style-name="T2058">su tabako gaminiais susijusiais gaminiais,</text:span><text:span text:style-name="T2059"><text:s/>vadovaudamasis Lietuvos Respublikos</text:span><text:span text:style-name="T2060"><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61">io kontrolės departamentas.</text:span></text:p>
      <text:p text:style-name="P2062">4. Licencijas verstis mažmenine prekyba tabako gaminiais, su tabako gaminiais susijusiais gaminiais (įskaitant mažmeninę prekybą tabako gaminiais ir (ar) su tabako gaminiais susijusiais gaminiais iš automobilinių parduotuvių), vadovaudamasis<text:span text:style-name="T2063"><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64"><text:s/></text:span>filialas versis (verčiasi) mažmenine prekyba tabako gaminiais ir (ar) su tabako gaminiais susijusiais gaminiais,<text:s/><text:span text:style-name="T2065">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66"><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67">meras arba jo įgaliota savivaldybės administracija</text:span>.<text:s/></text:p>
      <text:p text:style-name="P2068">Straipsnio dalies pakeitimai:</text:p>
      <text:p text:style-name="P2069"><text:span text:style-name="T2070">Nr.<text:s/></text:span><text:a xlink:href="https://www.e-tar.lt/portal/legalAct.html?documentId=29a5a7d01b2b11eeb233e8b04dc9bb3d" office:target-frame-name="_top" xlink:show="replace"><text:span text:style-name="T2071">XIV-2105</text:span></text:a><text:span text:style-name="T2072">, 2023-06-29, paskelbta TAR 2023-07-05, i. k. 2023-13998</text:span></text:p>
      <text:p text:style-name="Normal"/>
      <text:p text:style-name="P2073"><text:span text:style-name="T2074">5</text:span><text:span text:style-name="T2075">. Išduodamos licencijos yra neterminuotos.</text:span></text:p>
      <text:p text:style-name="P2076"><text:span text:style-name="T2077">6</text:span><text:span text:style-name="T2078">. Licencijų išdavimo savivaldybėse veiksmus koordinuoja ir steb</text:span><text:span text:style-name="T2079">ėseną atlieka</text:span><text:span text:style-name="T2080"><text:s/></text:span><text:span text:style-name="T2081">Narkotikų, tabako ir alkoholio kontrolės departamentas.</text:span></text:p>
      <text:p text:style-name="P2082"><text:span text:style-name="T2083">7</text:span><text:span text:style-name="T2084">. Lietuvos Respublikoje įsteigtam juridiniam asmeniui ar užsienio juridinio asmens filialui, pageidaujančiam gauti licenciją verstis tabako gaminių,<text:s/></text:span><text:span text:style-name="T2085">su tabako gaminiais susijusių<text:s/></text:span><text:span text:style-name="T2086">gaminių</text:span><text:span text:style-name="T2087"><text:s/>gamyba,</text:span><text:span text:style-name="T2088"><text:s/></text:span><text:span text:style-name="T2089">didmenine prekyba neapdorotu tabaku, tabako gaminiais</text:span><text:span text:style-name="T2090">,<text:s/></text:span><text:span text:style-name="T2091">su tabako gaminiais susijusiais gaminiais,</text:span><text:span text:style-name="T2092"><text:s/>licencija turi būti išduota arba rašytinis motyvuotas atsisakymas ją išduoti turi būti pateiktas ne vėliau kaip per 30 dienų nuo paraiškos lic</text:span><text:span text:style-name="T2093">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94">nio juridinio asmens filialui licencijos neišduoda ir nepateikia jam motyvuoto rašytinio atsisakymo išduoti licenciją, laikoma, kad licencija yra išduota.</text:span></text:p>
      <text:p text:style-name="P2095"><text:span text:style-name="T2096">8</text:span><text:span text:style-name="T2097">. Licencijos verstis tabako gaminių</text:span><text:span text:style-name="T2098"><text:s/>ir (ar) su tabako gaminiais susijusių gaminių</text:span><text:span text:style-name="T2099"><text:s/></text:span><text:span text:style-name="T2100">gamyba, didmen</text:span><text:span text:style-name="T2101">ine prekyba neapdorotu tabaku, tabako gaminiais,<text:s/></text:span><text:span text:style-name="T2102">su tabako gaminiais susijusiais gaminiais</text:span><text:span text:style-name="T2103"><text:s/>neišduodamos, jeigu:<text:s/></text:span></text:p>
      <text:p text:style-name="P2104"><text:span text:style-name="T2105">1</text:span><text:span text:style-name="T2106">) pateikiami ne visi dokumentai, kurių reikia licencijai išduoti, ir Lietuvos Respublikoje įsteigtas juridinis asmuo ar užsienio juridinio a</text:span><text:span text:style-name="T2107">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08">ucijos reikalavimo pateikti trūkstamus dokumentus;</text:span></text:p>
      <text:p text:style-name="P2109"><text:span text:style-name="T2110">2</text:span><text:span text:style-name="T2111">) pateikiami nevisiškai arba netinkamai</text:span><text:span text:style-name="T2112"><text:s/></text:span><text:span text:style-name="T2113">užpildyti dokumentai, kurių reikia licencijai išduoti, ir Lietuvos Respublikoje įsteigtas juridinis asmuo ar užsienio juridinio asmens filialas per licencijas i</text:span><text:span text:style-name="T2114">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15"><text:s/>trūkumus;</text:span></text:p>
      <text:p text:style-name="P2116"><text:span text:style-name="T2117">3</text:span><text:span text:style-name="T2118">) Lietuvos Respublikoje įsteigtas juridinis asmuo ar užsienio juridinio asmens filialas neatitinka bent vieno iš šio straipsnio 2 dalies 1–6 punktuose, 8 punkte (jeigu prašoma išduoti licenciją verstis didmenine prekyba tabako gaminiais,<text:s/></text:span><text:span text:style-name="T2119">su</text:span><text:span text:style-name="T2120"><text:s/>tabako gaminiais susijusiais gaminiais</text:span><text:span text:style-name="T2121">), 9 punkte (jeigu prašoma išduoti licenciją verstis tabako gaminių,</text:span><text:span text:style-name="T2122"><text:s/>su tabako gaminiais susijusių gaminių</text:span><text:span text:style-name="T2123"><text:s/>gamyba</text:span><text:span text:style-name="T2124">), 11 punkte (jeigu prašoma išduoti licenciją verstis didmenine prekyba neapdorotu tabaku), 12 punkte (j</text:span><text:span text:style-name="T2125">eigu prašoma išduoti licenciją verstis tabako gaminių gamyba, licenciją verstis didmenine prekyba tabako gaminiais ar licenciją verstis didmenine prekyba neapdorotu tabaku)</text:span><text:span text:style-name="T2126"><text:s/></text:span><text:span text:style-name="T2127">nustatytų reikalavimų;</text:span></text:p>
      <text:p text:style-name="P2128"><text:span text:style-name="T2129">4</text:span><text:span text:style-name="T2130">) Lietuvos Respublikoje įsteigtas juridinis asmuo ar už</text:span><text:span text:style-name="T2131">sienio juridinio asmens filialas neįvykdė Lietuvos Respublikos rinkliavų įstatyme nustatytų reikalavimų.</text:span></text:p>
      <text:p text:style-name="P2132"><text:span text:style-name="T2133">9</text:span><text:span text:style-name="T2134">. Laikoma, kad licencija verstis mažmenine prekyba tabako gaminiais ir (ar) su tabako gaminiais susijusiais gaminiais yra išduota kitą dieną nuo</text:span><text:span text:style-name="T2135"><text:s/>juridinio asmens ar užsienio juridinio asmens filialo pranešimo apie ketinimą verstis mažmenine prekyba tabako gaminiais, su tabako gaminiais susijusiais gaminiais (toliau – pranešimas) pateikimo savivaldybės, kurios teritorijoje ketinama verstis šia veik</text:span><text:span text:style-name="T2136">la, merui arba jo įgaliotai savivaldybės administracijai dienos, o verstis mažmenine prekyba tabako gaminiais, su tabako gaminiais susijusiais gaminiais keleiviams vežti skirtose transporto priemonėse – savivaldybės, kurios teritorijoje yra Lietuvos Respub</text:span><text:span text:style-name="T2137">likoje įsteigto juridinio asmens ar užsienio juridinio asmens filialo, pageidaujančio verstis (besiverčiančio) mažmenine prekyba tabako gaminiais, su tabako gaminiais susijusiais gaminiais keleiviams vežti skirtose transporto priemonėse, buveinė, merui arb</text:span><text:span text:style-name="T2138">a jo įgaliotai savivaldybės administracijai. Kai juridinio asmens ar užsienio juridinio asmens filialo pranešime yra nurodyta diena, nuo kurios ketinama pradėti verstis mažmenine prekyba tabako gaminiais, su tabako gaminiais susijusiais gaminiais, ir ši di</text:span><text:span text:style-name="T2139">ena yra vėlesnė negu kita diena nuo pranešimo pateikimo dienos, laikoma, kad licencija yra išduota nuo pranešime nurodytos dienos. Licencijas išduodanti institucija, gavusi pranešimą, privalo ne vėliau kaip per 5 dienas nuo pranešimo pateikimo dienos patik</text:span><text:span text:style-name="T2140">rinti, ar juridinis asmuo ar užsienio juridinio asmens filialas atitinka šio straipsnio 2 dalies<text:s/></text:span><text:span text:style-name="T2141"><text:line-break/>5–7 ir 10 punktuose nustatytus reikalavimus ir yra įvykdęs Lietuvos Respublikos rinkliavų įstatyme nustatytus reikalavimus, ir ne vėliau kaip per 20 dienų pri</text:span><text:span text:style-name="T2142">valo patikrinti, ar juridinis asmuo ar užsienio juridinio asmens filialas atitinka šio straipsnio 2 dalies 1–4 punktuose nustatytus reikalavimus.</text:span></text:p>
      <text:p text:style-name="P2143">Straipsnio dalies pakeitimai:</text:p>
      <text:p text:style-name="P2144"><text:span text:style-name="T2145">Nr.<text:s/></text:span><text:a xlink:href="https://www.e-tar.lt/portal/legalAct.html?documentId=29a5a7d01b2b11eeb233e8b04dc9bb3d" office:target-frame-name="_top" xlink:show="replace"><text:span text:style-name="T2146">XIV-2105</text:span></text:a><text:span text:style-name="T2147">, 2023-06-29, paskelbta TAR 2023-07-05, i. k. 2023-13998</text:span></text:p>
      <text:p text:style-name="Normal"/>
      <text:p text:style-name="P2148"><text:span text:style-name="T2149">10</text:span><text:span text:style-name="T2150">. Pranešime juridinis asmuo ar užsienio juridinio asmens filialas turi deklaruoti, kad j</text:span><text:span text:style-name="T2151">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52">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53">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54">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55">petentingos institucijos išduotame dokumente turi būti nurodyta jo įsiteisėjimo data.<text:s/></text:span></text:p>
      <text:p text:style-name="P2156"><text:span text:style-name="T2157">11</text:span><text:span text:style-name="T2158">. Juridinis asmuo ar užsienio juridinio asmens filialas įspėjamas apie galimą atitinkamos licencijos galiojimo sustabdymą, jeigu:</text:span></text:p>
      <text:p text:style-name="P2159"><text:span text:style-name="T2160">1</text:span><text:span text:style-name="T2161">) paaiškėja, kad licencijai ve</text:span><text:span text:style-name="T2162">rstis tabako gaminių,<text:s/></text:span><text:span text:style-name="T2163">su tabako gaminiais susijusių gaminių</text:span><text:span text:style-name="T2164"><text:s/>gamyba ar didmenine prekyba jais,<text:s/></text:span><text:span text:style-name="T2165">neapdoroto tabako didmenine prekyba</text:span><text:span text:style-name="T2166"><text:s/>išduoti buvo pateikti netikslūs duomenys;</text:span></text:p>
      <text:p text:style-name="P2167"><text:span text:style-name="T2168">2</text:span><text:span text:style-name="T2169">) juridinis asmuo ar užsienio juridinio asmens filialas, turintis licenciją ver</text:span><text:span text:style-name="T2170">stis tabako gaminių,<text:s/></text:span><text:span text:style-name="T2171">su tabako gaminiais susijusių gaminių</text:span><text:span text:style-name="T2172"><text:s/>gamyba, didmenine ir (ar) mažmenine prekyba jais, pažeidžia šio Įstatymo<text:s/></text:span><text:span text:style-name="T2173">9</text:span><text:span text:style-name="T2174">2</text:span><text:span text:style-name="T2175">, 9</text:span><text:span text:style-name="T2176">4</text:span><text:span text:style-name="T2177"><text:s/>ir 9</text:span><text:span text:style-name="T2178">9</text:span><text:span text:style-name="T2179"><text:s/>straipsniuose,</text:span><text:span text:style-name="T2180"><text:s/>14 straipsnio 3 dalies 5, 6 ir (ar) 7 punktuose nustatytus reikalavimus;</text:span></text:p>
      <text:p text:style-name="P2181"><text:span text:style-name="T2182">3</text:span><text:span text:style-name="T2183">) paaiškėja, kad j</text:span><text:span text:style-name="T2184">uridinis asmuo ar užsienio juridinio asmens filialas, kuriam išduota licencija verstis mažmenine prekyba tabako gaminiais,<text:s/></text:span><text:span text:style-name="T2185">su tabako gaminiais susijusiais gaminiais,</text:span><text:span text:style-name="T2186"><text:s/>šios veiklos nevykdo ilgiau negu vienus metus ir per šio Įstatymo 12 straipsnio 7 dalyje n</text:span><text:span text:style-name="T2187">urodytą terminą nesikreipė į licenciją išdavusią instituciją dėl licencijos galiojimo sustabdymo ar panaikinimo;</text:span></text:p>
      <text:p text:style-name="P2188"><text:span text:style-name="T2189">4</text:span><text:span text:style-name="T2190">) paaiškėja, kad juridinis asmuo ar užsienio juridinio asmens filialas, kuriam išduota licencija verstis tabako gaminių gamyba, licencija<text:s/></text:span><text:span text:style-name="T2191">verstis didmenine prekyba neapdorotu tabaku ar licencija verstis didmenine prekyba tabako gaminiais neatitinka minimalių patikimo mokesčių mokėtojo kriterijų, nustatytų Lietuvos Respublikos mokesčių administravimo įstatymo 40</text:span><text:span text:style-name="T2192">1</text:span><text:span text:style-name="T2193"> straipsnio 1 dalyje.</text:span></text:p>
      <text:p text:style-name="P2194"><text:span text:style-name="T2195">12</text:span><text:span text:style-name="T2196">.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97">lialo vadovas neatitinka šio straipsnio 2 dalies 3 ir (ar) 4 punktų nuostatų.<text:s/></text:span></text:p>
      <text:p text:style-name="P2198"><text:span text:style-name="T2199">13</text:span><text:span text:style-name="T2200">. Licencijos galiojimas sustabdomas, jeigu juridinis asmuo ar užsienio juridinio asmens filialas:</text:span></text:p>
      <text:p text:style-name="P2201"><text:span text:style-name="T2202">1</text:span><text:span text:style-name="T2203">) pateikia prašymą sustabdyti licencijos galiojimą;</text:span></text:p>
      <text:p text:style-name="P2204"><text:span text:style-name="T2205">2</text:span><text:span text:style-name="T2206">) pateikia pr</text:span><text:span text:style-name="T2207">ašymą iš licencijos verstis didmenine prekyba tabako gaminiais,<text:s/></text:span><text:span text:style-name="T2208">su tabako gaminiais susijusiais gaminiais</text:span><text:span text:style-name="T2209"><text:s/>ar licencijos verstis didmenine prekyba neapdorotu tabaku išbraukti tabako gaminių,<text:s/></text:span><text:span text:style-name="T2210">su tabako gaminiais susijusių gaminių</text:span><text:span text:style-name="T2211"><text:s/>ar neapdoroto tabako didmeni</text:span><text:span text:style-name="T2212">nės prekybos sandėlio adresą ir licencijoje nebelieka įrašytų kitų sandėlių adresų;</text:span></text:p>
      <text:p text:style-name="P2213"><text:span text:style-name="T2214">3</text:span><text:span text:style-name="T2215">) buvo įspėtas apie galimą licencijos galiojimo sustabdymą pagal šio straipsnio 11 dalies 1<text:s/></text:span><text:span text:style-name="T2216">ir (ar) 2, 4</text:span><text:span text:style-name="T2217"><text:s/>punktus ir per licenciją išdavusios institucijos nustatytą ter</text:span><text:span text:style-name="T2218">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19">nimą licenciją išdavusiai institucijai;</text:span></text:p>
      <text:p text:style-name="P2220"><text:span text:style-name="T2221">4</text:span><text:span text:style-name="T2222">) buvo įspėtas apie galimą licencijos galiojimo sustabdymą pagal šio straipsnio 11 dalies 3 punktą ir per licenciją išdavusios institucijos nustatytą terminą, kuris negali būti trumpesnis negu 10 dienų ir ilgesn</text:span><text:span text:style-name="T2223">is negu 30 dienų nuo licencijas išduodančios institucijos pranešimo apie įspėjimą apie galimą licencijos galiojimo sustabdymą gavimo dienos, neinformavo licenciją išdavusios institucijos, kad atnaujino veiklą;</text:span></text:p>
      <text:p text:style-name="P2224"><text:span text:style-name="T2225">5</text:span><text:span text:style-name="T2226">) pateikia pranešimą, kuris neatitinka ši</text:span><text:span text:style-name="T2227">o straipsnio 10 dalyje nustatytų reikalavimų pranešimo turiniui.<text:s/></text:span></text:p>
      <text:p text:style-name="P2228"><text:span text:style-name="T2229">14</text:span><text:span text:style-name="T2230">. Licencijos galiojimo sustabdymas panaikinamas, jeigu juridinis asmuo ar užsienio juridinio asmens filialas, kuriam buvo sustabdytas licencijos galiojimas pagal šio straipsnio 13 da</text:span><text:span text:style-name="T2231">lies:</text:span></text:p>
      <text:p text:style-name="P2232"><text:span text:style-name="T2233">1</text:span><text:span text:style-name="T2234">) 1 punkto nuostatas, pateikė prašymą panaikinti licencijos galiojimo sustabdymą;</text:span></text:p>
      <text:p text:style-name="P2235"><text:span text:style-name="T2236">2</text:span><text:span text:style-name="T2237">) 2 punkto nuostatas, pateikė prašymą į licenciją verstis didmenine prekyba tabako gaminiais,<text:s/></text:span><text:span text:style-name="T2238">su tabako gaminiais susijusiais gaminiais</text:span><text:span text:style-name="T2239"><text:s/>ar licenciją verstis did</text:span><text:span text:style-name="T2240">menine prekyba neapdorotu tabaku įrašyti naują tabako gaminių,<text:s/></text:span><text:span text:style-name="T2241">su tabako gaminiais susijusių gaminių</text:span><text:span text:style-name="T2242"><text:s/>ar neapdoroto tabako didmeninės prekybos sandėlio adresą;</text:span></text:p>
      <text:p text:style-name="P2243"><text:span text:style-name="T2244">3</text:span><text:span text:style-name="T2245">) 3 ir (ar) 5 punktų nuostatas, per licenciją išdavusios institucijos nustatytą terminą paša</text:span><text:span text:style-name="T2246">lino nurodytus pažeidimus, dėl kurių buvo sustabdytas licencijos galiojimas, ir pranešė apie jų pašalinimą licenciją išdavusiai institucijai;</text:span></text:p>
      <text:p text:style-name="P2247"><text:span text:style-name="T2248">4</text:span><text:span text:style-name="T2249">) 4 punkto nuostatas, atnaujino veiklą ir pranešė apie tai licenciją išdavusiai institucijai.</text:span></text:p>
      <text:p text:style-name="P2250"><text:span text:style-name="T2251">15</text:span><text:span text:style-name="T2252">.<text:s/></text:span><text:span text:style-name="T2253">Licen</text:span><text:span text:style-name="T2254">cijos verstis tabako gaminių gamyba ar didmenine prekyba tabako gaminiais,<text:s/></text:span><text:span text:style-name="T2255">su tabako gaminiais susijusiais gaminiais,</text:span><text:span text:style-name="T2256"><text:s/></text:span><text:span text:style-name="T2257">didmenine prekyba</text:span><text:span text:style-name="T2258"><text:s/></text:span><text:span text:style-name="T2259">neapdorotu tabaku galiojimas panaikinamas:</text:span></text:p>
      <text:p text:style-name="P2260"><text:span text:style-name="T2261">1</text:span><text:span text:style-name="T2262">) jeigu Lietuvos Respublikoje įsteigtas juridinis asmuo ar užsienio<text:s/></text:span><text:span text:style-name="T2263">juridinio asmens filialas pateikia paraišką panaikinti licencijos galiojimą;</text:span></text:p>
      <text:p text:style-name="P2264"><text:span text:style-name="T2265">2</text:span><text:span text:style-name="T2266">) jeigu paaiškėja, kad Lietuvos Respublikoje įsteigtas juridinis asmuo yra likviduojamas ar yra likviduotas arba užsienio juridinio asmens filialas baigia ar baigė veiklą ir<text:s/></text:span><text:span text:style-name="T2267">yra išregistruoti iš Juridinių asmenų registro;</text:span></text:p>
      <text:p text:style-name="P2268"><text:span text:style-name="T2269">3</text:span><text:span text:style-name="T2270">) jeigu Lietuvos Respublikoje įsteigtam juridiniam asmeniui ar užsienio juridinio asmens filialui, jų vadovams ar kitiems darbuotojams (veikusiems juridinio asmens ar užsienio juridinio asmens filialo<text:s/></text:span><text:span text:style-name="T2271">vardu ar dėl jų interesų) yra įsiteisėjęs šio straipsnio 2 dalies 3 punkte nurodytas apkaltinamasis teismo nuosprendis dėl bausmės skyrimo, įsiteisėjęs teismo nutarimas, nutartis, įsiteisėjęs atitinkamas Lietuvos Respublikos muitinės, Valstybinės mokesčių<text:s/></text:span><text:span text:style-name="T2272">inspekcijos, policijos, Tarnybos ar Narkotikų, tabako ir alkoholio kontrolės departamento nutarimas dėl nuobaudos skyrimo ir nuo įsiteisėjimo dienos nepraėjo daugiau kaip penkeri metai;</text:span></text:p>
      <text:p text:style-name="P2273"><text:span text:style-name="T2274">4</text:span><text:span text:style-name="T2275">) šio Įstatymo 26 straipsnio 5 dalyje nustatytais pagrindais;</text:span></text:p>
      <text:p text:style-name="P2276"><text:span text:style-name="T2277">5</text:span><text:span text:style-name="T2278">) jeigu Lietuvos Respublikoje įsteigtas juridinis asmuo ar užsienio juridinio asmens filialas, kuris buvo įspėtas apie galimą licencijos galiojimo panaikinimą ar kuriam buvo sustabdytas licencijos galiojimas, per licenciją išdavusios institucijos nustaty</text:span><text:span text:style-name="T2279">tą terminą, kuris negali būti trumpesnis negu 10 dienų ir ilgesnis negu 30 dienų nuo licencijas išduodančios institucijos pranešimo apie įspėjimą apie galimą licencijos galiojimo panaikinimą gavimo dienos, nepašalino nurodytų pažeidimų ir apie jų pašalinim</text:span><text:span text:style-name="T2280">ą nepranešė licenciją išdavusiai institucijai.</text:span></text:p>
      <text:p text:style-name="P2281"><text:span text:style-name="T2282">16</text:span><text:span text:style-name="T2283">.<text:s/></text:span><text:span text:style-name="T2284">Licencijos verstis mažmenine prekyba tabako gaminiais,<text:s/></text:span><text:span text:style-name="T2285">su tabako gaminiais susijusiais gaminiais</text:span><text:span text:style-name="T2286"><text:s/>galiojimas panaikinamas:</text:span></text:p>
      <text:p text:style-name="P2287"><text:span text:style-name="T2288">1</text:span><text:span text:style-name="T2289">) jeigu juridinis asmuo ar užsienio juridinio asmens filialas šio straipsn</text:span><text:span text:style-name="T2290">io 9 dalyje nurodyto pranešimo pateikimo licencijas išduodančiai institucijai dieną neatitiko šio straipsnio 2 dalies 1–7 ir (ar) 10 punktuose nustatytų reikalavimų;</text:span></text:p>
      <text:p text:style-name="P2291"><text:span text:style-name="T2292">2</text:span><text:span text:style-name="T2293">) jeigu juridinis asmuo ar užsienio juridinio asmens filialas pateikia paraišką panai</text:span><text:span text:style-name="T2294">kinti licencijos galiojimą;</text:span></text:p>
      <text:p text:style-name="P2295"><text:span text:style-name="T2296">3</text:span><text:span text:style-name="T2297">) jeigu juridinis asmuo yra likviduojamas ar yra likviduotas arba užsienio juridinio asmens filialas baigia ar baigė veiklą ir yra išregistruoti iš Juridinių asmenų registro;</text:span></text:p>
      <text:p text:style-name="P2298"><text:span text:style-name="T2299">4</text:span><text:span text:style-name="T2300">) jeigu juridiniam asmeniui ar užsienio jur</text:span><text:span text:style-name="T2301">idinio asmens filialui, jų vadovams ar kitiems darbuotojams (veikusiems juridinio asmens ar užsienio juridinio asmens filialo vardu ar dėl jų interesų) yra įsiteisėjęs šio straipsnio 2 dalies 3 punkte nurodytas apkaltinamasis teismo nuosprendis dėl bausmės</text:span><text:span text:style-name="T2302"><text:s/>skyrimo, įsiteisėjęs teismo nutarimas, nutartis, įsiteisėjęs Lietuvos Respublikos muitinės, Valstybinės mokesčių inspekcijos, policijos, Tarnybos ar Narkotikų, tabako ir alkoholio kontrolės departamento nutarimas dėl nuobaudos skyrimo;</text:span></text:p>
      <text:p text:style-name="P2303"><text:span text:style-name="T2304">5</text:span><text:span text:style-name="T2305">) šio Įstatymo</text:span><text:span text:style-name="T2306"><text:s/>26 straipsnio 5, 7</text:span><text:span text:style-name="T2307"><text:s/>ir 8</text:span><text:span text:style-name="T2308"><text:s/>dalyse nustatytais pagrindais;</text:span></text:p>
      <text:p text:style-name="P2309"><text:span text:style-name="T2310">6</text:span><text:span text:style-name="T2311">) jeigu juridinis asmuo ar užsienio juridinio asmens filialas, kuris buvo įspėtas apie galimą licencijos galiojimo panaikinimą pagal šio straipsnio 12 dalį arba kuriam buvo sustabdytas licencijos</text:span><text:span text:style-name="T2312"><text:s/>galiojimas pagal šio straipsnio 13 dalies 3 punktą, per licenciją išdavusios institucijos nustatytą terminą, kuris negali būti trumpesnis negu 10 dienų ir ilgesnis negu 30 dienų nuo licencijas išduodančios institucijos pranešimo apie įspėjimą apie galimą<text:s/></text:span><text:span text:style-name="T2313">licencijos galiojimo panaikinimą gavimo dienos, nepašalino nurodytų pažeidimų ir apie jų pašalinimą nepranešė licenciją išdavusiai institucijai;</text:span></text:p>
      <text:p text:style-name="P2314"><text:span text:style-name="T2315">7</text:span><text:span text:style-name="T2316">)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17">iteisėjusio šio straipsnio 2 dalies 3 punkte nurodyto apkaltinamojo teismo nuosprendžio, įsiteisėjusio teismo nutarimo, nutarties dėl bausmės ar nuobaudos skyrimo.<text:s/></text:span></text:p>
      <text:p text:style-name="P2318"><text:span text:style-name="T2319">17</text:span><text:span text:style-name="T2320">. Licencijas išduodanti institucija privalo sustabdyti licencijos galiojimą, panaik</text:span><text:span text:style-name="T2321">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22">5 ar 16 dalyje nurodytų aplinkybių paaiškėjimo dienos.<text:s/></text:span></text:p>
      <text:p text:style-name="P2323"><text:span text:style-name="T2324">18</text:span><text:span text:style-name="T2325">.<text:s/></text:span><text:span text:style-name="T2326">Licencijos patikslinamos Lietuvos Respublikos Vyriausybės patvirtintose licencijavimo taisyklėse nustatyta tvarka. Licencijas patikslina jas išdavusios institucijos.</text:span><text:s/></text:p>
      <text:p text:style-name="P2327">Straipsnio pakeitimai:</text:p>
      <text:p text:style-name="P2328"><text:span text:style-name="T2329">Nr.<text:s/></text:span><text:a xlink:href="http://www3.lrs.lt/cgi-bin/preps2?a=279176&amp;b=" office:target-frame-name="_top" xlink:show="replace"><text:span text:style-name="T2330">X-699</text:span></text:a><text:span text:style-name="T2331">, 2006-06-15, Žin., 2006, Nr. 73-2765 (2006-06-30)</text:span></text:p>
      <text:p text:style-name="P2332"><text:span text:style-name="T2333">Nr.<text:s/></text:span><text:a xlink:href="http://www3.lrs.lt/cgi-bin/preps2?a=323628&amp;b=" office:target-frame-name="_top" xlink:show="replace"><text:span text:style-name="T2334">X-1637</text:span></text:a><text:span text:style-name="T2335">, 2008-06-26, Žin., 2008, Nr. 76-3006 (2008-07-05)</text:span></text:p>
      <text:p text:style-name="P2336"><text:span text:style-name="T2337">Nr.<text:s/></text:span><text:a xlink:href="http://www3.lrs.lt/cgi-bin/preps2?a=387716&amp;b=" office:target-frame-name="_top" xlink:show="replace"><text:span text:style-name="T2338">XI-1180</text:span></text:a><text:span text:style-name="T2339">, 2010-11-30, Žin., 2010, Nr. 145-7433 (2010-12-11)</text:span></text:p>
      <text:p text:style-name="P2340"><text:span text:style-name="T2341">Nr.<text:s/></text:span><text:a xlink:href="http://www3.lrs.lt/cgi-bin/preps2?a=428496&amp;b=" office:target-frame-name="_top" xlink:show="replace"><text:span text:style-name="T2342">XI-2102</text:span></text:a><text:span text:style-name="T2343">, 2012-06-21, Žin., 2012, Nr. 78-4024 (2012-07-04)</text:span></text:p>
      <text:p text:style-name="P2344"><text:span text:style-name="T2345">Nr.<text:s/></text:span><text:a xlink:href="http://www3.lrs.lt/cgi-bin/preps2?a=471369&amp;b=" office:target-frame-name="_top" xlink:show="replace"><text:span text:style-name="T2346">XII-887</text:span></text:a><text:span text:style-name="T2347">, 2014-05-15, paskelbta TAR 2014-05-27, i. k. 2014-05733</text:span></text:p>
      <text:p text:style-name="P2348">Straipsnio pakeitimai:</text:p>
      <text:p text:style-name="P2349"><text:span text:style-name="T2350">Nr.<text:s/></text:span><text:a xlink:href="https://www.e-tar.lt/portal/legalAct.html?documentId=896aa9d024a911e5b336e9064144f02a" office:target-frame-name="_top" xlink:show="replace"><text:span text:style-name="T2351">XII-1916</text:span></text:a><text:span text:style-name="T2352">,<text:s/></text:span><text:span text:style-name="T2353">2015-06-30, paskelbta TAR 2015-07-07, i. k. 2015-11094</text:span></text:p>
      <text:p text:style-name="P2354"><text:span text:style-name="T2355">Nr.<text:s/></text:span><text:a xlink:href="https://www.e-tar.lt/portal/legalAct.html?documentId=cc404fd02b1011eb932eb1ed7f923910" office:target-frame-name="_top" xlink:show="replace"><text:span text:style-name="T2356">XIII-3378</text:span></text:a><text:span text:style-name="T2357">, 2020-11-05, paskelbta TAR 2020-11-20, i. k. 2020-24525</text:span></text:p>
      <text:p text:style-name="P2358"><text:span text:style-name="T2359">Nr.<text:s/></text:span><text:a xlink:href="https://www.e-tar.lt/portal/legalAct.html?documentId=1c90c59037b911ec992fe4cdfceb5666" office:target-frame-name="_top" xlink:show="replace"><text:span text:style-name="T2360">XIV-582</text:span></text:a><text:span text:style-name="T2361">, 2021-10-14, paskelbta TAR 2021-10-28, i. k. 2021-22388</text:span></text:p>
      <text:p text:style-name="Normal"/>
      <text:p text:style-name="P2362"><text:span text:style-name="T2363">12</text:span><text:span text:style-name="T2364"><text:s/>straipsnis.<text:s/></text:span><text:span text:style-name="T2365">Licencijuojamos veiklos sąlygos</text:span></text:p>
      <text:p text:style-name="P2366"><text:span text:style-name="T2367">1</text:span><text:span text:style-name="T2368">. Licencijų verstis tabako gaminių, su tabako gaminiais susijusių<text:s/></text:span><text:span text:style-name="T2369">gaminių gamyba, didmenine ar mažmenine prekyba jais, neapdoroto tabako didmenine prekyba turėtojams draudžiama įgalioti ar pagal sutartį perduoti kitiems asmenims teisę verstis jų turimose licencijose nurodyta veikla.</text:span><text:s/></text:p>
      <text:p text:style-name="P2370">Straipsnio dalies pakeitimai:</text:p>
      <text:p text:style-name="P2371"><text:span text:style-name="T2372">Nr.<text:s/></text:span><text:a xlink:href="https://www.e-tar.lt/portal/legalAct.html?documentId=1c90c59037b911ec992fe4cdfceb5666" office:target-frame-name="_top" xlink:show="replace"><text:span text:style-name="T2373">XIV-582</text:span></text:a><text:span text:style-name="T2374">, 2021-10-14, paskelbta TAR 2021-10-28, i. k. 2021-22388</text:span></text:p>
      <text:p text:style-name="Normal"/>
      <text:p text:style-name="P2375"><text:span text:style-name="T2376">2</text:span><text:span text:style-name="T2377">. Licencija verstis tabako gaminių ar su tabako gaminiais susijusių gaminių gamyba jos tur</text:span><text:span text:style-name="T2378">ėtojams taip pat suteikia teisę verstis jų pagamintų tabako gaminių ar su tabako gaminiais susijusių gaminių didmenine prekyba.</text:span></text:p>
      <text:p text:style-name="P2379"><text:span text:style-name="T2380">3</text:span><text:span text:style-name="T2381">. Licencijos verstis mažmenine prekyba tabako gaminiais turėtojams įsigyti tabako gaminius Lietuvos Respublikoje leidžiama<text:s/></text:span><text:span text:style-name="T2382">tik iš licencijų verstis tabako gaminių gamyba ar didmenine prekyba tabako gaminiais turėtojų ir ši nuostata nedraudžia licencijos verstis mažmenine prekyba tabako gaminiais turėtojams licencijoje nurodytai veiklai patiems importuoti ar įsivežti tabako gam</text:span><text:span text:style-name="T2383">inius iš kitų valstybių. Licencijos verstis mažmenine prekyba su tabako gaminiais susijusiais gaminiais turėtojams įsigyti su tabako gaminiais susijusius gaminius Lietuvos Respublikoje leidžiama tik iš licencijų verstis su tabako gaminiais susijusių gamini</text:span><text:span text:style-name="T2384">ų gamyba ar didmenine prekyba su tabako gaminiais susijusiais gaminiais turėtojų. Ši nuostata nedraudžia licencijos verstis mažmenine prekyba su tabako gaminiais susijusių gaminių turėtojams licencijoje nurodytai veiklai patiems importuoti ar įsivežti su t</text:span><text:span text:style-name="T2385">abako gaminiais susijusius gaminius iš kitų valstybių.</text:span></text:p>
      <text:p text:style-name="P2386"><text:span text:style-name="T2387">4</text:span><text:span text:style-name="T2388">. Licencijos verstis didmenine prekyba tabako gaminiais turėtojams įsigyti tabako gaminius Lietuvos Respublikoje leidžiama tik iš licencijų verstis tabako gaminių gamyba ar didmenine prekyba tabak</text:span><text:span text:style-name="T2389">o gaminiais turėtojų ir ši nuostata nedraudžia licencijos verstis didmenine prekyba tabako gaminiais</text:span><text:span text:style-name="T2390"><text:s/></text:span><text:span text:style-name="T2391">turėtojams licencijoje nurodytai veiklai patiems importuoti ar įsivežti tabako gaminius iš kitų valstybių. Licencijos verstis didmenine prekyba<text:s/></text:span><text:span text:style-name="T2392">su tabako g</text:span><text:span text:style-name="T2393">aminiais susijusiais gaminiais</text:span><text:span text:style-name="T2394"><text:s/>turėtojams įsigyti<text:s/></text:span><text:span text:style-name="T2395">su tabako gaminiais susijusius gaminius</text:span><text:span text:style-name="T2396"><text:s/>Lietuvos Respublikoje leidžiama tik iš licencijų verstis<text:s/></text:span><text:span text:style-name="T2397">su tabako gaminiais susijusių gaminių</text:span><text:span text:style-name="T2398"><text:s/>gamyba ar didmenine prekyba su tabako gaminiais susijusiais gaminiais turėtojų. Ši nuostata nedraudžia licencijos verstis didmenine prekyba<text:s/></text:span><text:span text:style-name="T2399">su tabako gaminiais susijusiais gaminiais</text:span><text:span text:style-name="T2400"><text:s/>turėtojams licencijoje nurodytai veiklai patiems importuoti ar įsivežti<text:s/></text:span><text:span text:style-name="T2401">s</text:span><text:span text:style-name="T2402">u tabako gaminiais susijusius gaminius</text:span><text:span text:style-name="T2403"><text:s/>iš kitų valstybių.</text:span></text:p>
      <text:p text:style-name="P2404"><text:span text:style-name="T2405">5</text:span><text:span text:style-name="T2406">. Licencijų verstis tabako gaminių gamyba ar didmenine prekyba tabako gaminiais turėtojams Lietuvos Respublikoje leidžiama parduoti tabako gaminius tik licencijų verstis didmenine ar mažmenine<text:s/></text:span><text:span text:style-name="T2407">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08">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09">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10">aminius iš Lietuvos Respublikos, taip pat užsienio valstybių diplomatinėms atstovybėms, konsulinėms įstaigoms bei tarptautinių organizacijų atstovybėms, akredituotoms Lietuvos Respublikos užsienio reikalų ministerijoje.</text:span></text:p>
      <text:p text:style-name="P2411"><text:span text:style-name="T2412">6</text:span><text:span text:style-name="T2413">.</text:span><text:span text:style-name="T2414"><text:s/>Licencijos verstis tabako gam</text:span><text:span text:style-name="T2415">inių ir (ar) su tabako gaminiais susijusių gaminių <text:s/>gamyba, didmenine ar mažmenine prekyba tabako gaminiais<text:s/></text:span><text:span text:style-name="T2416">ar su tabako gaminiais susijusiais gaminiais,</text:span><text:span text:style-name="T2417"><text:s/>neapdoroto tabako didmenine prekyba turėtojams leidžiama gaminti,<text:s/></text:span><text:span text:style-name="T2418">parduoti ir (ar)</text:span><text:span text:style-name="T2419"><text:s/>laikyti tabako gami</text:span><text:span text:style-name="T2420">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21">ie turi būti įrašyti į licenciją, nustato Lietuvos Respublikos Vyriausybė atitinkamos veiklos rūšies licencijavimo taisyklėse.</text:span><text:span text:style-name="T2422"><text:s/></text:span></text:p>
      <text:p text:style-name="P2423">Straipsnio dalies pakeitimai:</text:p>
      <text:p text:style-name="P2424"><text:span text:style-name="T2425">Nr.<text:s/></text:span><text:a xlink:href="https://www.e-tar.lt/portal/legalAct.html?documentId=1c90c59037b911ec992fe4cdfceb5666" office:target-frame-name="_top" xlink:show="replace"><text:span text:style-name="T2426">XIV-582</text:span></text:a><text:span text:style-name="T2427">, 2021-10-14, paskelbta TAR 2021-10-28, i. k. 2021-22388</text:span></text:p>
      <text:p text:style-name="Normal"/>
      <text:p text:style-name="P2428"><text:span text:style-name="T2429">7</text:span><text:span text:style-name="T2430">. Licencijų verstis mažmenine prekyba tabako gaminiais ir (ar)<text:s/></text:span><text:span text:style-name="T2431">su tabako gaminiais susijusių gaminių<text:s/></text:span><text:span text:style-name="T2432">turėtojai, nevykdantys licencijoje nurodytos veiklos ilgiau negu vienus metus, pr</text:span><text:span text:style-name="T2433">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34">ėtojo nurodytam laikotarpiui, o jeigu laikotarpis nenurodytas, – stabdomas neterminuotai) arba panaikinti turimos licencijos galiojimą.</text:span><text:s/></text:p>
      <text:p text:style-name="P2435"><text:span text:style-name="T2436">8</text:span><text:span text:style-name="T2437">. Licencijos verstis neapdoroto tabako didmenine prekyba turėtojams įsigyti neapdorotą tabaką Lietuvos Respublikoj</text:span><text:span text:style-name="T2438">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39"><text:s/>kitų valstybių.</text:span><text:s/></text:p>
      <text:p text:style-name="P2440">Papildyta straipsnio dalimi:</text:p>
      <text:p text:style-name="P2441"><text:span text:style-name="T2442">Nr.<text:s/></text:span><text:a xlink:href="https://www.e-tar.lt/portal/legalAct.html?documentId=1c90c59037b911ec992fe4cdfceb5666" office:target-frame-name="_top" xlink:show="replace"><text:span text:style-name="T2443">XIV-582</text:span></text:a><text:span text:style-name="T2444">, 2021-10-14, paskelbta TAR 2021-10-28, i. k. 2021-22388</text:span></text:p>
      <text:p text:style-name="Normal"/>
      <text:p text:style-name="P2445"><text:span text:style-name="T2446">9</text:span><text:span text:style-name="T2447">. Licencijų verstis neapdoroto tabako</text:span><text:span text:style-name="T2448"><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49">, perkantiems, išvežantiems ar eksportuojantiems tabako gaminius iš Lietuvos Respublikos.</text:span><text:s/></text:p>
      <text:p text:style-name="P2450">Papildyta straipsnio dalimi:</text:p>
      <text:p text:style-name="P2451"><text:span text:style-name="T2452">Nr.<text:s/></text:span><text:a xlink:href="https://www.e-tar.lt/portal/legalAct.html?documentId=1c90c59037b911ec992fe4cdfceb5666" office:target-frame-name="_top" xlink:show="replace"><text:span text:style-name="T2453">XIV-582</text:span></text:a><text:span text:style-name="T2454">, 2021-10-14, paskelbta TAR</text:span><text:span text:style-name="T2455"><text:s/>2021-10-28, i. k. 2021-22388</text:span></text:p>
      <text:p text:style-name="Normal"/>
      <text:p text:style-name="P2456"><text:span text:style-name="T2457">10</text:span><text:span text:style-name="T2458">. Neapdoroto tabako mažmeninė prekyba draudžiama.</text:span><text:s/></text:p>
      <text:p text:style-name="P2459">Papildyta straipsnio dalimi:</text:p>
      <text:p text:style-name="P2460"><text:span text:style-name="T2461">Nr.<text:s/></text:span><text:a xlink:href="https://www.e-tar.lt/portal/legalAct.html?documentId=1c90c59037b911ec992fe4cdfceb5666" office:target-frame-name="_top" xlink:show="replace"><text:span text:style-name="T2462">XIV-582</text:span></text:a><text:span text:style-name="T2463">, 2021-10-14, paskelbta TAR 20</text:span><text:span text:style-name="T2464">21-10-28, i. k. 2021-22388</text:span></text:p>
      <text:p text:style-name="Normal"/>
      <text:p text:style-name="P2465">Straipsnio pakeitimai:</text:p>
      <text:p text:style-name="P2466"><text:span text:style-name="T2467">Nr.<text:s/></text:span><text:a xlink:href="http://www3.lrs.lt/cgi-bin/preps2?a=323628&amp;b=" office:target-frame-name="_top" xlink:show="replace"><text:span text:style-name="T2468">X-1637</text:span></text:a><text:span text:style-name="T2469">, 2008-06-26, Žin., 2008, Nr. 76-3006 (2008-07-05)</text:span></text:p>
      <text:p text:style-name="P2470"><text:span text:style-name="T2471">Nr.<text:s/></text:span><text:a xlink:href="http://www3.lrs.lt/cgi-bin/preps2?a=428496&amp;b=" office:target-frame-name="_top" xlink:show="replace"><text:span text:style-name="T2472">XI-2102</text:span></text:a><text:span text:style-name="T2473">, 2012-</text:span><text:span text:style-name="T2474">06-21, Žin., 2012, Nr. 78-4024 (2012-07-04)</text:span></text:p>
      <text:p text:style-name="P2475">Straipsnio pakeitimai:</text:p>
      <text:p text:style-name="P2476"><text:span text:style-name="T2477">Nr.<text:s/></text:span><text:a xlink:href="https://www.e-tar.lt/portal/legalAct.html?documentId=cc404fd02b1011eb932eb1ed7f923910" office:target-frame-name="_top" xlink:show="replace"><text:span text:style-name="T2478">XIII-3378</text:span></text:a><text:span text:style-name="T2479">, 2020-11-05, paskelbta TAR 2020-11-20, i. k. 2020-24525</text:span></text:p>
      <text:p text:style-name="Normal"/>
      <text:p text:style-name="P2480"><text:span text:style-name="T2481">ANTRASIS</text:span><text:span text:style-name="T2482"><text:s/>SKIRSNIS</text:span></text:p>
      <text:p text:style-name="P2483"><text:span text:style-name="T2484">Kiti reglamentavimo YPATUMAI</text:span></text:p>
      <text:p text:style-name="P2485"/>
      <text:p text:style-name="P2486"><text:span text:style-name="T2487">13</text:span><text:span text:style-name="T2488"><text:s/>straipsnis.<text:s/></text:span><text:span text:style-name="T2489">Tabako gaminių asortimento ribojimas</text:span></text:p>
      <text:p text:style-name="P2490"><text:span text:style-name="T2491">Lietuvos Respublikoje parduoti oraliniam vartojimui skirtą, kramtomąjį, taip pat uostomąjį</text:span><text:span text:style-name="T2492"><text:s/></text:span><text:span text:style-name="T2493">tabaką draudžiama.</text:span><text:span text:style-name="T2494"><text:s/></text:span></text:p>
      <text:p text:style-name="P2495">Straipsnio pakeitimai:</text:p>
      <text:p text:style-name="P2496"><text:span text:style-name="T2497">Nr.<text:s/></text:span><text:a xlink:href="https://www.e-tar.lt/portal/legalAct.html?documentId=637d0200384311e69101aaab2992cbcd" office:target-frame-name="_top" xlink:show="replace"><text:span text:style-name="T2498">XII-2419</text:span></text:a><text:span text:style-name="T2499">, 2016-06-09, paskelbta TAR 2016-06-22, i. k. 2016-17405</text:span></text:p>
      <text:p text:style-name="Normal"/>
      <text:p text:style-name="P2500"><text:span text:style-name="T2501">14</text:span><text:span text:style-name="T2502"><text:s/>straipsnis.<text:s/></text:span><text:span text:style-name="T2503">Tabako gaminių,<text:s/></text:span><text:span text:style-name="T2504">su tabako gaminiais susijusių gaminių,</text:span><text:span text:style-name="T2505"><text:s/>neapdoroto tabako pardavimo, įsigiji</text:span><text:span text:style-name="T2506">mo, laikymo ir gabenimo reikalavimai</text:span></text:p>
      <text:p text:style-name="P2507"><text:span text:style-name="T2508">1</text:span><text:span text:style-name="T2509">. Lietuvos Respublikoje draudžiama parduoti, laikyti tabako gaminius,<text:s/></text:span><text:span text:style-name="T2510">su tabako gaminiais susijusius gaminius<text:s/></text:span><text:span text:style-name="T2511">neturint licencijos verstis tabako gaminių,<text:s/></text:span><text:span text:style-name="T2512">su tabako gaminiais susijusių gaminių</text:span><text:span text:style-name="T2513"><text:s/>gamyba, didmenine ar mažmenine prekyba tabako gaminiais ar su tabako gaminiais susijusiais gaminiais, verstis neapdoroto tabako didmenine prekyba, išskyrus šio straipsnio 2 dalyje nustatytus atvejus.</text:span></text:p>
      <text:p text:style-name="P2514"><text:span text:style-name="T2515">2</text:span><text:span text:style-name="T2516">. Šio straipsnio 1 dalyje nustatytas reikalavimas<text:s/></text:span><text:span text:style-name="T2517">turėti licenciją arba licencijos verstis tabako gaminių, neapdoroto tabako ar<text:s/></text:span><text:span text:style-name="T2518">su tabako gaminiais susijusių gaminių</text:span><text:span text:style-name="T2519"><text:s/>gamyba, didmenine ar mažmenine prekyba kopiją netaikomas, kai neapdorotą tabaką, tabako gaminius,</text:span><text:span text:style-name="T2520"><text:s/></text:span><text:span text:style-name="T2521">neapdoroto tabako ar<text:s/></text:span><text:span text:style-name="T2522">su tabako gaminiais s</text:span><text:span text:style-name="T2523">usijusius gaminius,</text:span><text:span text:style-name="T2524"><text:s/>turėdami privalomus juridinę galią turinčius tabako gaminių, neapdoroto tabako ar<text:s/></text:span><text:span text:style-name="T2525">su tabako gaminiais susijusių gaminių</text:span><text:span text:style-name="T2526"><text:s/>įsigijimą patvirtinančius dokumentus arba gabenimo dokumentus, laiko ir gabena transportavimo paslaugas teikiantys a</text:span><text:span text:style-name="T2527">smenys, užsienio juridiniai asmenys ar jų filialai, gabenantys, įvežantys, importuojantys neapdorotą tabaką, tabako gaminius ar<text:s/></text:span><text:span text:style-name="T2528">su tabako gaminiais susijusius gaminius</text:span><text:span text:style-name="T2529"><text:s/>tranzitu arba pristatantys neapdorotą tabaką savo filialams ir atstovybėms ar kitoms sus</text:span><text:span text:style-name="T2530">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31">arptautinių organizacijų atstovybės, akredituotos Lietuvos Respublikos užsienio reikalų ministerijoje.</text:span></text:p>
      <text:p text:style-name="P2532"><text:span text:style-name="T2533">3</text:span><text:span text:style-name="T2534">. Lietuvos Respublikoje draudžiama juridiniams asmenims ir užsienio juridinių asmenų filialams parduoti, laikyti, gabenti neapdorotą tabaką, tabako<text:s/></text:span><text:span text:style-name="T2535">gaminius,<text:s/></text:span><text:span text:style-name="T2536">su tabako gaminiais susijusius gaminius,</text:span><text:span text:style-name="T2537"><text:s/>taip pat importuoti į Lietuvos Respubliką neapdorotą tabaką,</text:span><text:span text:style-name="T2538"><text:s/></text:span><text:span text:style-name="T2539">tabako gaminius,<text:s/></text:span><text:span text:style-name="T2540">su tabako gaminiais susijusius gaminius</text:span><text:span text:style-name="T2541">:</text:span></text:p>
      <text:p text:style-name="P2542"><text:span text:style-name="T2543">1</text:span><text:span text:style-name="T2544">) be tabako gaminių,<text:s/></text:span><text:span text:style-name="T2545">su tabako gaminiais susijusių gaminių,</text:span><text:span text:style-name="T2546"><text:s/>neapdoroto tabako įsigi</text:span><text:span text:style-name="T2547">jimą arba gabenimą patvirtinančių juridinę galią turinčių dokumentų;</text:span></text:p>
      <text:p text:style-name="P2548"><text:span text:style-name="T2549">2</text:span><text:span text:style-name="T2550">) jeigu tie gaminiai ar neapdorotas tabakas yra falsifikuoti;</text:span></text:p>
      <text:p text:style-name="P2551"><text:span text:style-name="T2552">3</text:span><text:span text:style-name="T2553">) jeigu tie gaminiai ar neapdorotas tabakas yra kontrabandiniai;</text:span></text:p>
      <text:p text:style-name="P2554"><text:span text:style-name="T2555">4</text:span><text:span text:style-name="T2556">) be Lietuvos Respublikos Vyriausybės įgaliot</text:span><text:span text:style-name="T2557">os institucijos nustatyto pavyzdžio specialių ženklų – banderolių, išskyrus atvejus, kai vadovaujantis Lietuvos Respublikos akcizų įstatymu ir kitais teisės aktais tabako gaminių specialūs ženklai – banderolės nėra privalomos;</text:span></text:p>
      <text:p text:style-name="P2558"><text:span text:style-name="T2559">5</text:span><text:span text:style-name="T2560">) jeigu dervų, nikotino<text:s/></text:span><text:span text:style-name="T2561">ar anglies monoksido kiekis cigaretėse viršija šio Įstatymo 4 straipsnio 2 dalyje nustatytus kiekius;</text:span></text:p>
      <text:p text:style-name="P2562"><text:span text:style-name="T2563">6</text:span><text:span text:style-name="T2564">) jeigu tabako gaminių,<text:s/></text:span><text:span text:style-name="T2565">su tabako gaminiais susijusių gaminių</text:span><text:span text:style-name="T2566"><text:s/></text:span><text:span text:style-name="T2567">ženklinimas neatitinka šiame Įstatyme ir kituose teisės aktuose nustatytų tabako gamini</text:span><text:span text:style-name="T2568">ų,<text:s/></text:span><text:span text:style-name="T2569">su tabako gaminiais susijusių gaminių</text:span><text:span text:style-name="T2570"><text:s/>ženklinimo reikalavimų;</text:span></text:p>
      <text:p text:style-name="P2571"><text:span text:style-name="T2572">7</text:span><text:span text:style-name="T2573">) jeigu tabako gaminių gamintojų pagamintų ir tabako gaminių importuotojų importuotų tabako gaminių atitiktis nustatytiems reikalavimams nepatvirtinta šio Įstatymo 5 straipsnyje nurodyta</text:span><text:span text:style-name="T2574">is dokumentais ir tvarka;<text:s/></text:span></text:p>
      <text:p text:style-name="P2575"><text:span text:style-name="T2576">8</text:span><text:span text:style-name="T2577">) neturint tabako gaminių,</text:span><text:span text:style-name="T2578"><text:s/>su tabako gaminiais susijusių gaminių</text:span><text:span text:style-name="T2579">, <text:s/></text:span><text:span text:style-name="T2580">neapdoroto tabako</text:span><text:span text:style-name="T2581"><text:s/>pardavimo ir (ar) laikymo vietoje arba jų gabenimo metu juridinę galią turinčių privalomų tų gaminių įsigijimą arba gabenimą patvirtinančių dokumentų egzemplioriaus.</text:span></text:p>
      <text:p text:style-name="P2582"><text:span text:style-name="T2583">4</text:span><text:span text:style-name="T2584">. Fiziniams asmenims draudžiama Lietuvos Respublikoje įsigyti tabako gaminius,<text:s/></text:span><text:span text:style-name="T2585">su<text:s/></text:span><text:span text:style-name="T2586">tabako gaminiais susijusius gaminius,</text:span><text:span text:style-name="T2587"><text:s/>teisės aktų nustatyta tvarka nepaženklintus specialiais ženklais – banderolėmis. Tabako gaminių,<text:s/></text:span><text:span text:style-name="T2588">su tabako gaminiais susijusių gaminių</text:span><text:span text:style-name="T2589"><text:s/>laikymo ir gabenimo tvarką, taikomą fiziniams asmenims, nustato Lietuvos Respubliko</text:span><text:span text:style-name="T2590">s Vyriausybė ar jos įgaliota institucija.</text:span></text:p>
      <text:p text:style-name="P2591"><text:span text:style-name="T2592">5</text:span><text:span text:style-name="T2593">. Be to, Lietuvos Respublikoje draudžiama parduoti:</text:span></text:p>
      <text:p text:style-name="P2594"><text:span text:style-name="T2595">1</text:span><text:span text:style-name="T2596">) cigaretes, cigariles, papirosus vienetais;</text:span></text:p>
      <text:p text:style-name="P2597"><text:span text:style-name="T2598">2</text:span><text:span text:style-name="T2599">) cigaretes, jeigu jų yra mažiau negu 20 vienetų viename vienetiniame pakelyje;</text:span></text:p>
      <text:p text:style-name="P2600"><text:span text:style-name="T2601">3</text:span><text:span text:style-name="T2602">) tabako gaminius,<text:s/></text:span><text:span text:style-name="T2603">su tabako gaminiais susijusius gaminius</text:span><text:span text:style-name="T2604"><text:s/>asmenims iki 18 metų. Kai kyla abejonių, kad asmuo yra jaunesnis negu 18 metų, tabako gaminių,<text:s/></text:span><text:span text:style-name="T2605">su tabako gaminiais susijusių gaminių</text:span><text:span text:style-name="T2606"><text:s/></text:span><text:span text:style-name="T2607">pardavėjai privalo iš perkančio tabako gaminius,<text:s/></text:span><text:span text:style-name="T2608">su tabako gaminiais susijusius gam</text:span><text:span text:style-name="T2609">inius</text:span><text:span text:style-name="T2610"><text:s/>asmens reikalauti pateikti asmens amžių liudijantį dokumentą. Jeigu toks asmuo nepateikia amžių liudijančio dokumento, tabako gaminių,<text:s/></text:span><text:span text:style-name="T2611">su tabako gaminiais susijusių gaminių</text:span><text:span text:style-name="T2612"><text:s/>pardavėjai privalo atsisakyti parduoti jam tabako gaminius ar<text:s/></text:span><text:span text:style-name="T2613">su tabako gamin</text:span><text:span text:style-name="T2614">iais susijusius gaminius</text:span><text:span text:style-name="T2615">.</text:span></text:p>
      <text:p text:style-name="P2616"><text:span text:style-name="T2617">6</text:span><text:span text:style-name="T2618">. Draudžiama nupirkti ar kitaip perduoti tabako gaminius,<text:s/></text:span><text:span text:style-name="T2619">su tabako gaminiais susijusius gaminius</text:span><text:span text:style-name="T2620"><text:s/>asmenims iki 18 metų.</text:span></text:p>
      <text:p text:style-name="P2621"><text:span text:style-name="T2622">7</text:span><text:span text:style-name="T2623">. Turgavietes administruojantys fiziniai asmenys, Lietuvos Respublikoje įsteigtų juridinių asmenų</text:span><text:span text:style-name="T2624"><text:s/></text:span><text:span text:style-name="T2625">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26">ako gaminiais,<text:s/></text:span><text:span text:style-name="T2627">su tabako gaminiais susijusiais gaminiais</text:span><text:span text:style-name="T2628"><text:s/>ir (ar) jie nebūtų gabenami, laikomi neturint licencijos verstis mažmenine prekyba tabako gaminiais,<text:s/></text:span><text:span text:style-name="T2629">su tabako gaminiais susijusiais gaminiais</text:span><text:span text:style-name="T2630">. Turgavietes administruojantys fiziniai asmenys, Lietuvo</text:span><text:span text:style-name="T2631">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32">o ar jo filialas arba fizinis asmuo prekiauja tabako gaminiais,<text:s/></text:span><text:span text:style-name="T2633">su tabako gaminiais susijusiais gaminiais</text:span><text:span text:style-name="T2634"><text:s/>ir (ar) juos gabena, laiko, neturėdamas licencijos verstis mažmenine prekyba tabako gaminiais,<text:s/></text:span><text:span text:style-name="T2635">su tabako gaminiais susijusiais gaminiais,</text:span><text:span text:style-name="T2636"><text:s/>privalo nede</text:span><text:span text:style-name="T2637">lsdami, bet ne vėliau kaip tą pačią administruojamos turgavietės darbo dieną, pranešti apie tai policijai.</text:span><text:s/></text:p>
      <text:p text:style-name="P2638">Straipsnio pakeitimai:</text:p>
      <text:p text:style-name="P2639"><text:span text:style-name="T2640">Nr.<text:s/></text:span><text:a xlink:href="http://www3.lrs.lt/cgi-bin/preps2?a=266483&amp;b=" office:target-frame-name="_top" xlink:show="replace"><text:span text:style-name="T2641">X-390</text:span></text:a><text:span text:style-name="T2642">, 2005-11-15, Žin., 2005, Nr. 142-5105 (2005-12-03)</text:span></text:p>
      <text:p text:style-name="P2643"><text:span text:style-name="T2644">Nr.<text:s/></text:span><text:a xlink:href="http://www3.lrs.lt/cgi-bin/preps2?a=279176&amp;b=" office:target-frame-name="_top" xlink:show="replace"><text:span text:style-name="T2645">X-699</text:span></text:a><text:span text:style-name="T2646">, 2006-06-15, Žin., 2006, Nr. 73-2765 (2006-06-30)</text:span></text:p>
      <text:p text:style-name="P2647"><text:span text:style-name="T2648">Nr.<text:s/></text:span><text:a xlink:href="http://www3.lrs.lt/cgi-bin/preps2?a=428496&amp;b=" office:target-frame-name="_top" xlink:show="replace"><text:span text:style-name="T2649">XI-2102</text:span></text:a><text:span text:style-name="T2650">, 2012-06-21, Žin., 2012, Nr. 78-4024 (2012-07-04)</text:span></text:p>
      <text:p text:style-name="P2651">Straipsnio<text:s/>pakeitimai:</text:p>
      <text:p text:style-name="P2652"><text:span text:style-name="T2653">Nr.<text:s/></text:span><text:a xlink:href="https://www.e-tar.lt/portal/legalAct.html?documentId=cc404fd02b1011eb932eb1ed7f923910" office:target-frame-name="_top" xlink:show="replace"><text:span text:style-name="T2654">XIII-3378</text:span></text:a><text:span text:style-name="T2655">, 2020-11-05, paskelbta TAR 2020-11-20, i. k. 2020-24525</text:span></text:p>
      <text:p text:style-name="P2656"><text:span text:style-name="T2657">Nr.<text:s/></text:span><text:a xlink:href="https://www.e-tar.lt/portal/legalAct.html?documentId=1c90c59037b911ec992fe4cdfceb5666" office:target-frame-name="_top" xlink:show="replace"><text:span text:style-name="T2658">XIV-582</text:span></text:a><text:span text:style-name="T2659">, 2021-10-14, paskelbta TAR 2021-10-28, i. k. 2021-22388</text:span></text:p>
      <text:p text:style-name="Normal"/>
      <text:p text:style-name="P2660"><text:span text:style-name="T2661">14</text:span><text:span text:style-name="T2662">1</text:span><text:span text:style-name="T2663"><text:s/>straipsnis.<text:s/></text:span><text:span text:style-name="T2664">Tabako gaminių atsekamumas</text:span></text:p>
      <text:p text:style-name="P2665"><text:span text:style-name="T2666">1</text:span><text:span text:style-name="T2667">. Ant kiekvieno tabako gaminių vienetinio pakelio turi būti nurodytas partijos, kuriai priklauso tabako gaminys,</text:span><text:span text:style-name="T2668"><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69">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70">mi pagal šio straipsnio 2 dalį.</text:span></text:p>
      <text:p text:style-name="P2671"><text:span text:style-name="T2672">2</text:span><text:span text:style-name="T2673">. Tabako gaminių vienetiniai pakeliai turi būti paženklinti unikaliu identifikatoriumi, pagal kurį būtų galima nustatyti tabako gaminių gamybos datą ir vietą; gamybos įmonę; įrangą, naudotą tabako gaminiams pagaminti; g</text:span><text:span text:style-name="T2674">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75">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76">aktūras ar pridėtinės vertės mokesčio sąskaitas faktūras, užsakymo numerį ir mokėjimų įrašus.</text:span><text:s/></text:p>
      <text:p text:style-name="P2677">Straipsnio dalies pakeitimai:</text:p>
      <text:p text:style-name="P2678"><text:span text:style-name="T2679">Nr.<text:s/></text:span><text:a xlink:href="https://www.e-tar.lt/portal/legalAct.html?documentId=4cf6f7a0beaf11eba2bad9a0748ee64d" office:target-frame-name="_top" xlink:show="replace"><text:span text:style-name="T2680">XIV-295</text:span></text:a><text:span text:style-name="T2681">, 2021-05-13, paskelbt</text:span><text:span text:style-name="T2682">a TAR 2021-05-27, i. k. 2021-11763</text:span></text:p>
      <text:p text:style-name="Normal"/>
      <text:p text:style-name="P2683"><text:span text:style-name="T2684">3</text:span><text:span text:style-name="T2685">. Visi prekyboje tabako gaminiais dalyvaujantys ekonominės veiklos vykdytojai nuo tabako gaminių gamintojo iki paskutinio ekonominės veiklos vykdytojo prieš pirmą mažmeninės prekybos vietą privalo registruoti visus<text:s/></text:span><text:span text:style-name="T2686">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87">nt didmenines tabako gaminių pakuotes, pavyzdžiui, blokus, transportavimo dėžes arba padėklus, jeigu yra įmanoma nustatyti visų vienetinių pakelių buvimo vietą ir juos atsekti.</text:span></text:p>
      <text:p text:style-name="P2688"><text:span text:style-name="T2689">4</text:span><text:span text:style-name="T2690">. Tabako gaminių gamintojai ir importuotojai privalo sudaryti šio straipsn</text:span><text:span text:style-name="T2691">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92"><text:s/>elektroninė įranga, skirta duomenims saugoti) turi būti Europos Sąjungos teritorijoje. Nepriklausomo subjekto tinkamumą, jo nepriklausomumą ir techninį pajėgumą, taip pat sutartis dėl duomenų saugojimo tvirtina Europos Komisija.</text:span></text:p>
      <text:p text:style-name="P2693"><text:span text:style-name="T2694">5</text:span><text:span text:style-name="T2695">. Šio straipsnio 4 da</text:span><text:span text:style-name="T2696">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97">jai ir Europos Komisijai pateikia kasmetinę ataskaitą, kurioje vertinami su duomenų saugyklos prieiga susiję pažeidimai.</text:span></text:p>
      <text:p text:style-name="P2698"><text:span text:style-name="T2699">6</text:span><text:span text:style-name="T2700">. Šio straipsnio 4 dalyje nurodytas nepriklausomas subjektas šio Įstatymo 26 straipsnio 13 dalyje nurodytoms institucijoms, kitoms</text:span><text:span text:style-name="T2701"><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02">lbtina komercinė informacija bus tinkamai apsaugota laikantis atitinkamų Europos Sąjungos ir Lietuvos Respublikos teisės aktų.</text:span></text:p>
      <text:p text:style-name="P2703"><text:span text:style-name="T2704">TAR pastaba.</text:span><text:span text:style-name="T2705"><text:s/>14</text:span><text:span text:style-name="T2706">1<text:s/></text:span><text:span text:style-name="T2707">straipsnio 2, 3, 4, 5 ir 6 dalių nuostatos cigaretėms ir suktinių tabakui įsigalioja 2019 m. gegužės 20 d., ki</text:span><text:span text:style-name="T2708">tiems, negu cigaretės ir suktinių tabakas, tabako gaminiams – 2024 m. gegužės 20 d.</text:span></text:p>
      <text:p text:style-name="P2709">Papildyta straipsniu:</text:p>
      <text:p text:style-name="P2710"><text:span text:style-name="T2711">Nr.<text:s/></text:span><text:a xlink:href="https://www.e-tar.lt/portal/legalAct.html?documentId=637d0200384311e69101aaab2992cbcd" office:target-frame-name="_top" xlink:show="replace"><text:span text:style-name="T2712">XII-2419</text:span></text:a><text:span text:style-name="T2713">, 2016-06-09, paskelbta TAR 2016-06-22,<text:s/></text:span><text:span text:style-name="T2714">i. k. 2016-17405</text:span></text:p>
      <text:p text:style-name="Normal"/>
      <text:p text:style-name="P2715"><text:span text:style-name="T2716">15</text:span><text:span text:style-name="T2717"><text:s/>straipsnis.<text:s/></text:span><text:span text:style-name="T2718">Mažmeninės prekybos vietų ir būdų ribojimas<text:s/></text:span></text:p>
      <text:p text:style-name="P2719"><text:span text:style-name="T2720">1</text:span><text:span text:style-name="T2721">. Lietuvos Respublikoje draudžiama prekiauti tabako gaminiais</text:span><text:span text:style-name="T2722">,<text:s/></text:span><text:span text:style-name="T2723">su tabako gaminiais susijusiais gaminiais</text:span><text:span text:style-name="T2724">:</text:span></text:p>
      <text:p text:style-name="P2725"><text:span text:style-name="T2726">1</text:span><text:span text:style-name="T2727">) naudojant prekybos automatus;</text:span></text:p>
      <text:p text:style-name="P2728"><text:span text:style-name="T2729">2</text:span><text:span text:style-name="T2730">) pagal nuotolinės<text:s/></text:span><text:span text:style-name="T2731">prekybos, įskaitant vidaus ir tarpvalstybinę nuotolinę prekybą, sutartis</text:span><text:span text:style-name="T2732">;</text:span><text:span text:style-name="T2733"><text:s/></text:span></text:p>
      <text:p text:style-name="P2734"><text:span text:style-name="T2735">3</text:span><text:span text:style-name="T2736">) parduotuvėse, kioskuose ir kitose mažmeninės prekybos vietose, kuriose vaikams skirtų prekių dalis sudaro 50 ir daugiau procentų mažmeninės prekių apyvartos;</text:span></text:p>
      <text:p text:style-name="P2737"><text:span text:style-name="T2738">4</text:span><text:span text:style-name="T2739">) farmacijo</text:span><text:span text:style-name="T2740">s įmonėse, sveikatos priežiūros, švietimo, kultūros įstaigose, interneto kavinėse (interneto klubuose ir pan.);</text:span></text:p>
      <text:p text:style-name="P2741"><text:span text:style-name="T2742">5</text:span><text:span text:style-name="T2743">) asmenims iki 18 metų.</text:span></text:p>
      <text:p text:style-name="P2744"><text:span text:style-name="T2745">2</text:span><text:span text:style-name="T2746">.<text:s/></text:span><text:span text:style-name="T2747">Lietuvos Respublikos Vyriausybės įgaliota institucija bendradarbiauja su Europos ekonominės erdvės susitar</text:span><text:span text:style-name="T2748">imo dalyvių įgaliotomis institucijomis, siekdama užkirsti kelią tarpvalstybinei nuotolinei prekybai elektroninėmis cigaretėmis ir elektroninių cigarečių pildyklėmis.</text:span><text:s/></text:p>
      <text:p text:style-name="P2749">Straipsnio pakeitimai:</text:p>
      <text:p text:style-name="P2750"><text:span text:style-name="T2751">Nr.<text:s/></text:span><text:a xlink:href="http://www3.lrs.lt/cgi-bin/preps2?a=428496&amp;b=" office:target-frame-name="_top" xlink:show="replace"><text:span text:style-name="T2752">XI-2102</text:span></text:a><text:span text:style-name="T2753">, 2012-06-21, Žin., 2012, Nr. 78-4024 (2012-07-04)</text:span></text:p>
      <text:p text:style-name="P2754">Straipsnio pakeitimai:</text:p>
      <text:p text:style-name="P2755"><text:span text:style-name="T2756">Nr.<text:s/></text:span><text:a xlink:href="https://www.e-tar.lt/portal/legalAct.html?documentId=cc404fd02b1011eb932eb1ed7f923910" office:target-frame-name="_top" xlink:show="replace"><text:span text:style-name="T2757">XIII-3378</text:span></text:a><text:span text:style-name="T2758">, 2020-11-05, paskelbta TAR 2020-11-20, i. k. 2020-24525</text:span></text:p>
      <text:p text:style-name="Normal"/>
      <text:p text:style-name="P2759"><text:span text:style-name="T2760">16</text:span><text:span text:style-name="T2761"><text:s/>straipsnis.<text:s/></text:span><text:span text:style-name="T2762">Prekių, skirtų tabako gaminiams rūkyti ar pasiruošti rūkyti, įrenginių, skirtų tabako gaminiams ir susijusiems gaminiams vartoti, pardavimo ribojimas</text:span></text:p>
      <text:p text:style-name="P2763"><text:span text:style-name="T2764">Lietuvos Respublikoje parduoti prekes, skirtas tabako gaminiams rūkyti (ar pasiruošti rūk</text:span><text:span text:style-name="T2765">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66">inius, skirtus tabako gaminiams ir susijusiems gaminiams vartoti, asmenims iki 18 metų draudžiama.</text:span><text:s/></text:p>
      <text:p text:style-name="P2767">Straipsnio pakeitimai:</text:p>
      <text:p text:style-name="P2768"><text:span text:style-name="T2769">Nr.<text:s/></text:span><text:a xlink:href="https://www.e-tar.lt/portal/legalAct.html?documentId=4cf6f7a0beaf11eba2bad9a0748ee64d" office:target-frame-name="_top" xlink:show="replace"><text:span text:style-name="T2770">XIV-295</text:span></text:a><text:span text:style-name="T2771">, 2021-05-13, paskelbt</text:span><text:span text:style-name="T2772">a TAR 2021-05-27, i. k. 2021-11763</text:span></text:p>
      <text:p text:style-name="Normal"/>
      <text:p text:style-name="P2773"><text:span text:style-name="T2774">16</text:span><text:span text:style-name="T2775">1</text:span><text:span text:style-name="T2776"><text:s/></text:span><text:span text:style-name="T2777">straipsnis.<text:s/></text:span><text:span text:style-name="T2778">Elektroninių cigarečių ir elektroninių cigarečių pildyklių vartojimo draudimas nepilnamečiams</text:span></text:p>
      <text:p text:style-name="P2779"><text:span text:style-name="T2780">Lietuvos Respublikoje draudžiama asmenims iki 18 metų rūkyti (vartoti) ir turėti elektronines cigaretes<text:s/></text:span><text:span text:style-name="T2781">ir elektroninių cigarečių pildykles.</text:span><text:s/></text:p>
      <text:p text:style-name="P2782">Straipsnio pakeitimai:</text:p>
      <text:p text:style-name="P2783"><text:span text:style-name="T2784">Nr.<text:s/></text:span><text:a xlink:href="https://www.e-tar.lt/portal/legalAct.html?documentId=637d0200384311e69101aaab2992cbcd" office:target-frame-name="_top" xlink:show="replace"><text:span text:style-name="T2785">XII-2419</text:span></text:a><text:span text:style-name="T2786">, 2016-06-09, paskelbta TAR 2016-06-22, i. k. 2016-17405</text:span></text:p>
      <text:p text:style-name="P2787"><text:span text:style-name="T2788">Nr.<text:s/></text:span><text:a xlink:href="https://www.e-tar.lt/portal/legalAct.html?documentId=cc404fd02b1011eb932eb1ed7f923910" office:target-frame-name="_top" xlink:show="replace"><text:span text:style-name="T2789">XIII-3378</text:span></text:a><text:span text:style-name="T2790">, 2020-11-05, paskelbta TAR 2020-11-20, i. k. 2020-24525</text:span></text:p>
      <text:p text:style-name="Normal"/>
      <text:p text:style-name="P2791"><text:span text:style-name="T2792">16</text:span><text:span text:style-name="T2793">2</text:span><text:span text:style-name="T2794"><text:s/>straipsnis.</text:span><text:span text:style-name="T2795"><text:s/>Neteko galios nuo 2021-05-01</text:span></text:p>
      <text:p text:style-name="P2796">Straipsnio naikinimas:</text:p>
      <text:p text:style-name="P2797"><text:span text:style-name="T2798">Nr.<text:s/></text:span><text:a xlink:href="https://www.e-tar.lt/portal/legalAct.html?documentId=cc404fd02b1011eb932eb1ed7f923910" office:target-frame-name="_top" xlink:show="replace"><text:span text:style-name="T2799">XIII-3378</text:span></text:a><text:span text:style-name="T2800">, 2020-11-05, paskelbta TAR 2020-11-20, i. k. 2020-24525</text:span></text:p>
      <text:p text:style-name="P2801">Straipsnio pakeitimai:</text:p>
      <text:p text:style-name="P2802"><text:span text:style-name="T2803">Nr.<text:s/></text:span><text:a xlink:href="https://www.e-tar.lt/portal/legalAct.html?documentId=637d0200384311e69101aaab2992cbcd" office:target-frame-name="_top" xlink:show="replace"><text:span text:style-name="T2804">XII-2419</text:span></text:a><text:span text:style-name="T2805">, 2016-06-09, paskelbta TAR 2016-06-22, i. k. 2016-17405</text:span></text:p>
      <text:p text:style-name="Normal"/>
      <text:p text:style-name="P2806"><text:span text:style-name="T2807">TREČIASIS</text:span><text:span text:style-name="T2808"><text:s/>SKIRSNIS</text:span></text:p>
      <text:p text:style-name="P2809"><text:span text:style-name="T2810">TABAKO GAMINIŲ IR SUSIJUSIŲ GAMINIŲ REKLAMA, ĮSIGIJIMO IR (AR) VARTOJIMO SKATINIMAS, RĖMIMAS IR VARTOJIMO MAŽINIMO PRIEMONĖS<text:s/></text:span></text:p>
      <text:p text:style-name="P2811"/>
      <text:p text:style-name="P2812">Pakeistas skirsnio pavadinimas:</text:p>
      <text:p text:style-name="P2813"><text:span text:style-name="T2814">Nr.<text:s/></text:span><text:a xlink:href="https://www.e-tar.lt/portal/legalAct.html?documentId=abfca110957511e4862ed7d5b632e0aa" office:target-frame-name="_top" xlink:show="replace"><text:span text:style-name="T2815">XII-1529</text:span></text:a><text:span text:style-name="T2816">, 2014-12-23, paskelbta TAR 2015-01-06, i. k. 2015-00098</text:span></text:p>
      <text:p text:style-name="Normal"/>
      <text:p text:style-name="P2817"><text:span text:style-name="T2818">17</text:span><text:span text:style-name="T2819"><text:s/>straipsnis.<text:s/></text:span><text:span text:style-name="T2820">Tabako gaminių reklamos draudimas</text:span></text:p>
      <text:p text:style-name="P2821"><text:span text:style-name="T2822">1</text:span><text:span text:style-name="T2823">.<text:s/></text:span><text:span text:style-name="T2824">Lietuvos Respublikoje tabako gaminių reklama (toliau – reklama), išskyrus šio straipsnio 2 dalyje</text:span><text:span text:style-name="T2825"><text:s/>nustatytus atvejus, taip pat paslėpta tabako gaminių reklama draudžiama.</text:span></text:p>
      <text:p text:style-name="P2826"><text:span text:style-name="T2827">2</text:span><text:span text:style-name="T2828">. Reklamos draudimas netaikomas:</text:span></text:p>
      <text:p text:style-name="P2829"><text:span text:style-name="T2830">1</text:span><text:span text:style-name="T2831">) šio straipsnio 3 dalyje nurodytai informac</text:span><text:span text:style-name="T2832">ijai, pateikiamai mažmeninės prekybos vietose, kuriose tabako gaminiai parduodami vartotojui;</text:span></text:p>
      <text:p text:style-name="P2833"><text:span text:style-name="T2834">2</text:span><text:span text:style-name="T2835">) leidiniams, kurie skirti tik tabako verslo specialistams (profesionalams), taip pat leidiniams, išspausdinamiems ir skelbiamiems valstybėse, kurios nėra Eu</text:span><text:span text:style-name="T2836">ropos ekonominės erdvės susitarimo dalyvės, kai šie leidiniai yra skirti ne Europos Bendrijos rinkai;</text:span></text:p>
      <text:p text:style-name="P2837"><text:span text:style-name="T2838">3</text:span><text:span text:style-name="T2839">) tabako gaminius gaminančių arba jais prekiaujančių juridinių asmenų ar užsienio juridinių asmenų filialų registruotiems pavadinimams ir prekių ženk</text:span><text:span text:style-name="T2840">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841">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842">žsienio juridinių asmenų filialų registruoti pavadinimai;</text:span></text:p>
      <text:p text:style-name="P2843"><text:span text:style-name="T2844">4</text:span><text:span text:style-name="T2845">)<text:s/></text:span><text:span text:style-name="T2846">netenka galios 2017-01-01.</text:span></text:p>
      <text:p text:style-name="P2847">Straipsnio punkto pakeitimai:</text:p>
      <text:p text:style-name="P2848"><text:span text:style-name="T2849">Nr.<text:s/></text:span><text:a xlink:href="https://www.e-tar.lt/portal/legalAct.html?documentId=2aa06130c1f911e69dec860c1f4a5372" office:target-frame-name="_top" xlink:show="replace"><text:span text:style-name="T2850">XIII-69</text:span></text:a><text:span text:style-name="T2851">, 2016-12-08, paskelbta<text:s/></text:span><text:span text:style-name="T2852">TAR 2016-12-14, i. k. 2016-28885</text:span></text:p>
      <text:p text:style-name="Normal"/>
      <text:p text:style-name="P2853"><text:span text:style-name="T2854">3</text:span><text:span text:style-name="T2855">. Mažmeninės prekybos vietose ant įrangos, skirtos tabako gaminiams išdėstyti, leidžiama pateikti tik šią informaciją:</text:span></text:p>
      <text:p text:style-name="P2856"><text:span text:style-name="T2857">1</text:span><text:span text:style-name="T2858">) gamintojo, pardavėjo pavadinimą ir buveinės adresą;</text:span></text:p>
      <text:p text:style-name="P2859"><text:span text:style-name="T2860">2</text:span><text:span text:style-name="T2861">) parduodamų tabako gaminių<text:s/></text:span><text:span text:style-name="T2862">pavadinimus;</text:span></text:p>
      <text:p text:style-name="P2863"><text:span text:style-name="T2864">3</text:span><text:span text:style-name="T2865">) žodžius „Prekiaujame“ arba „Parduodame“;</text:span></text:p>
      <text:p text:style-name="P2866"><text:span text:style-name="T2867">4</text:span><text:span text:style-name="T2868">) <text:s/>tabako gaminių kainas.</text:span></text:p>
      <text:p text:style-name="P2869"><text:span text:style-name="T2870">4</text:span><text:span text:style-name="T2871">. Mažmeninės prekybos vietose Lietuvos Respublikos Vyriausybės įgaliotos institucijos nustatyta tvarka taip pat privalo būti pateikta informacija (įspėjimai)</text:span><text:span text:style-name="T2872"><text:s/>apie kenksmingą tabako gaminių vartojimo poveikį sveikatai ir apie draudimą parduoti tabako gaminius asmenims iki 18 metų.</text:span></text:p>
      <text:p text:style-name="P2873"><text:span text:style-name="T2874">5</text:span><text:span text:style-name="T2875">. Šio straipsnio 3 dalyje nurodytą informaciją leidžiama pateikti tik kartu su išdėstytais tabako gaminiais. Ji negali būti pat</text:span><text:span text:style-name="T2876">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77"><text:s/>tabako gaminius negali būti pateikiama jokia kita šio straipsnio 3 ir 4 dalyse nenustatyta vaizdinė ar grafinė informacija.</text:span></text:p>
      <text:p text:style-name="P2878">Straipsnio pakeitimai:</text:p>
      <text:p text:style-name="P2879"><text:span text:style-name="T2880">Nr.<text:s/></text:span><text:a xlink:href="http://www3.lrs.lt/cgi-bin/preps2?a=266483&amp;b=" office:target-frame-name="_top" xlink:show="replace"><text:span text:style-name="T2881">X-390</text:span></text:a><text:span text:style-name="T2882">, 2005-11-15, Žin., 2005, Nr.<text:s/></text:span><text:span text:style-name="T2883">142-5105 (2005-12-03)</text:span></text:p>
      <text:p text:style-name="P2884"><text:span text:style-name="T2885">Nr.<text:s/></text:span><text:a xlink:href="http://www3.lrs.lt/cgi-bin/preps2?a=428496&amp;b=" office:target-frame-name="_top" xlink:show="replace"><text:span text:style-name="T2886">XI-2102</text:span></text:a><text:span text:style-name="T2887">, 2012-06-21, Žin., 2012, Nr. 78-4024 (2012-07-04)</text:span></text:p>
      <text:p text:style-name="P2888">Straipsnio pakeitimai:</text:p>
      <text:p text:style-name="P2889"><text:span text:style-name="T2890">Nr.<text:s/></text:span><text:a xlink:href="https://www.e-tar.lt/portal/legalAct.html?documentId=637d0200384311e69101aaab2992cbcd" office:target-frame-name="_top" xlink:show="replace"><text:span text:style-name="T2891">XII-2419</text:span></text:a><text:span text:style-name="T2892">, 2016-06-09, paskelbta TAR 2016-06-22, i. k. 2016-17405</text:span></text:p>
      <text:p text:style-name="Normal"/>
      <text:p text:style-name="P2893"><text:span text:style-name="T2894">17</text:span><text:span text:style-name="T2895">1</text:span><text:span text:style-name="T2896"><text:s/>straipsnis.<text:s/></text:span><text:span text:style-name="T2897">Elektroninių cigarečių, elektroninių cigarečių pildyklių ir rūkomųjų žolinių gaminių reklamos draudimas</text:span></text:p>
      <text:p text:style-name="P2898"><text:span text:style-name="T2899">1</text:span><text:span text:style-name="T2900">. Lietuvos Respublikoje elektroninių cigarečių</text:span><text:span text:style-name="T2901">, elektroninių cigarečių pildyklių ir rūkomųjų žolinių gaminių reklama<text:s/></text:span><text:span text:style-name="T2902">(įskaitant interneto svetainėse pateiktas jų kainas)</text:span><text:span text:style-name="T2903">, taip pat paslėpta elektroninių cigarečių, elektroninių cigarečių pildyklių ir rūkomųjų žolinių gaminių reklama draudžiama.</text:span></text:p>
      <text:p text:style-name="P2904">Straipsnio dalies pakeitimai:</text:p>
      <text:p text:style-name="P2905"><text:span text:style-name="T2906">Nr.<text:s/></text:span><text:a xlink:href="https://www.e-tar.lt/portal/legalAct.html?documentId=cc404fd02b1011eb932eb1ed7f923910" office:target-frame-name="_top" xlink:show="replace"><text:span text:style-name="T2907">XIII-3378</text:span></text:a><text:span text:style-name="T2908">, 2020-11-05, paskelbta TAR 2020-11-20, i. k. 2020-24525</text:span></text:p>
      <text:p text:style-name="Normal"/>
      <text:p text:style-name="P2909"><text:span text:style-name="T2910">2</text:span><text:span text:style-name="T2911">. Lietuvos Respublikoje komerciniai pranešimai teikiant<text:s/></text:span><text:span text:style-name="T2912">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913">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914">amos tikslais yra draudžiami.</text:span></text:p>
      <text:p text:style-name="P2915"><text:span text:style-name="T2916">3</text:span><text:span text:style-name="T2917">. Komerciniai pranešimai per radiją tiesioginės ar netiesioginės elektroninių cigarečių, elektroninių cigarečių pildyklių ir (ar) rūkomųjų žolinių gaminių reklamos tikslais yra draudžiami.</text:span></text:p>
      <text:p text:style-name="P2918"><text:span text:style-name="T2919">4</text:span><text:span text:style-name="T2920">. Draudžiamas bet kokio pob</text:span><text:span text:style-name="T2921">ūdžio viešas ar privatus radijo programų rėmimas, tiesiogiai ar netiesiogiai skatinantis naudoti elektronines cigaretes, elektroninių cigarečių pildykles ir (ar) rūkomuosius žolinius gaminius.</text:span></text:p>
      <text:p text:style-name="P2922"><text:span text:style-name="T2923">5</text:span><text:span text:style-name="T2924">. Draudžiamas bet kokio pobūdžio viešas ar privatus rengin</text:span><text:span text:style-name="T2925">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926">kdomas keliose Europos ekonominės erdvės susitarimo dalyvėse, ar turintis kitokį tarpvalstybinį poveikį.</text:span></text:p>
      <text:p text:style-name="P2927"><text:span text:style-name="T2928">6</text:span><text:span text:style-name="T2929">. Draudžiami su elektroninėmis cigaretėmis, elektroninių cigarečių pildyklėmis ir (ar) rūkomaisiais žoliniais gaminiais susiję komerciniai audiovi</text:span><text:span text:style-name="T2930">zualiniai pranešimai, kuriems taikomas Lietuvos Respublikos visuomenės informavimo įstatymas.</text:span></text:p>
      <text:p text:style-name="P2931">Straipsnio pakeitimai:</text:p>
      <text:p text:style-name="P2932"><text:span text:style-name="T2933">Nr.<text:s/></text:span><text:a xlink:href="https://www.e-tar.lt/portal/legalAct.html?documentId=637d0200384311e69101aaab2992cbcd" office:target-frame-name="_top" xlink:show="replace"><text:span text:style-name="T2934">XII-2419</text:span></text:a><text:span text:style-name="T2935">, 2016-06-09, paskelbta TAR</text:span><text:span text:style-name="T2936"><text:s/>2016-06-22, i. k. 2016-17405</text:span></text:p>
      <text:p text:style-name="Normal"/>
      <text:p text:style-name="P2937"><text:span text:style-name="T2938">18</text:span><text:span text:style-name="T2939"><text:s/>straipsnis.<text:s/></text:span><text:span text:style-name="T2940">Kiti su tabako gaminiais ir susijusiais gaminiais bei įrenginiais, skirtais šiems gaminiams vartoti, susiję draudimai<text:s/></text:span></text:p>
      <text:p text:style-name="P2941">Pakeistas straipsnio pavadinimas:</text:p>
      <text:p text:style-name="P2942"><text:span text:style-name="T2943">Nr.<text:s/></text:span><text:a xlink:href="https://www.e-tar.lt/portal/legalAct.html?documentId=4cf6f7a0beaf11eba2bad9a0748ee64d" office:target-frame-name="_top" xlink:show="replace"><text:span text:style-name="T2944">XIV-295</text:span></text:a><text:span text:style-name="T2945">, 2021-05-13, paskelbta TAR 2021-05-27, i. k. 2021-11763</text:span></text:p>
      <text:p text:style-name="Normal"/>
      <text:p text:style-name="P2946"><text:span text:style-name="T2947">1</text:span><text:span text:style-name="T2948">. Lietuvos Respublikoje draudžiama:</text:span></text:p>
      <text:p text:style-name="P2949"><text:span text:style-name="T2950">1</text:span><text:span text:style-name="T2951">) visuomenės informavimo priemonėse išspausdintų ar<text:s/></text:span><text:span text:style-name="T2952">kitokiais būdais išplatintų kuponų savininkams taikyti fiksuotas nuolaidas tabako gaminiams, susijusiems gaminiams, įrenginiams, skirtiems šiems gaminiams vartoti, arba laikyti šiuos kuponus kitokiomis dalinio mokėjimo priemonėmis;</text:span></text:p>
      <text:p text:style-name="P2953"><text:span text:style-name="T2954">2</text:span><text:span text:style-name="T2955">) nemokamai teikti<text:s/></text:span><text:span text:style-name="T2956">(platinti) tabako gaminius, susijusius gaminius, įrenginius, skirtus šiems gaminiams vartoti, ir (ar) jų naujus pavyzdžius;</text:span></text:p>
      <text:p text:style-name="P2957"><text:span text:style-name="T2958">3</text:span><text:span text:style-name="T2959">) suteikti teisę pirkėjui iš karto ar per tam tikrą terminą po vartojimo pirkimo–pardavimo sutarties sudarymo gauti dovanų ar p</text:span><text:span text:style-name="T2960">riedą prie tabako gaminių ir prie susijusių gaminių bei įrenginių, skirtų šiems gaminiams vartoti;</text:span></text:p>
      <text:p text:style-name="P2961"><text:span text:style-name="T2962">4</text:span><text:span text:style-name="T2963">) veikti pirkėjus įkyriai siūlant tabako gaminius, susijusius gaminius, įrenginius, skirtus šiems gaminiams vartoti, nurodant kainoraščiuose, kainų etik</text:span><text:span text:style-name="T2964">etėse, parduotuvių vidaus vitrinose tariamą kainų sumažinimą bei kitais gerai moralei ir viešajai tvarkai prieštaraujančiais būdais ar priemonėmis;</text:span></text:p>
      <text:p text:style-name="P2965"><text:span text:style-name="T2966">5</text:span><text:span text:style-name="T2967">) parduoti tabako gaminius, susijusius gaminius, įrenginius, skirtus šiems gaminiams vartoti, rinkinyje</text:span><text:span text:style-name="T2968"><text:s/>su kitomis prekėmis, taip pat bet kokias kitas prekes kaip privalomą priedą prie parduodamų tabako gaminių;</text:span></text:p>
      <text:p text:style-name="P2969"><text:span text:style-name="T2970">6</text:span><text:span text:style-name="T2971">) teikti tabako gaminius, susijusius gaminius, įrenginius, skirtus šiems gaminiams vartoti, kaip loterijų, konkursų, sporto varžybų, žaidimų p</text:span><text:span text:style-name="T2972">rizus arba kartu su jais;</text:span></text:p>
      <text:p text:style-name="P2973"><text:span text:style-name="T2974">7</text:span><text:span text:style-name="T2975">) organizuoti žaidimus ar konkursus ir loterijas, kurie skatintų įsigyti ir (ar) vartoti tabako gaminius, susijusius gaminius, įrenginius, skirtus šiems gaminiams vartoti;</text:span></text:p>
      <text:p text:style-name="P2976"><text:span text:style-name="T2977">8</text:span><text:span text:style-name="T2978">) gaminti ir (ar) parduoti žaislus, maisto produ</text:span><text:span text:style-name="T2979">ktus ir kitas prekes, kurių dizainas imituoja tabako gaminius ar jų vienetinius pakelius, susijusius gaminius, įrenginius, skirtus šiems gaminiams vartoti;</text:span></text:p>
      <text:p text:style-name="P2980"><text:span text:style-name="T2981">9</text:span><text:span text:style-name="T2982">) parduoti kitus gaminius (ne tabako gaminius ir susijusius gaminius), pažymėtus tabako gaminių</text:span><text:span text:style-name="T2983">, susijusių gaminių prekių ženklais;</text:span></text:p>
      <text:p text:style-name="P2984"><text:span text:style-name="T2985">10</text:span><text:span text:style-name="T2986">) tabako gaminių, susijusių gaminių, įrenginių, skirtų šiems gaminiams vartoti, įsigijimo ir (ar) vartojimo skatinimo veiklai pasitelkti asmenis iki 18 metų;</text:span></text:p>
      <text:p text:style-name="P2987"><text:span text:style-name="T2988">11</text:span><text:span text:style-name="T2989">) skelbti apie tabako gaminių, susijusių gaminių,</text:span><text:span text:style-name="T2990"><text:s/>įrenginių, skirtų šiems gaminiams vartoti, kainų sumažinimą.</text:span><text:s/></text:p>
      <text:p text:style-name="P2991">Straipsnio dalies pakeitimai:</text:p>
      <text:p text:style-name="P2992"><text:span text:style-name="T2993">Nr.<text:s/></text:span><text:a xlink:href="https://www.e-tar.lt/portal/legalAct.html?documentId=4cf6f7a0beaf11eba2bad9a0748ee64d" office:target-frame-name="_top" xlink:show="replace"><text:span text:style-name="T2994">XIV-295</text:span></text:a><text:span text:style-name="T2995">, 2021-05-13, paskelbta TAR 2021-05-27, i. k. 2021-1</text:span><text:span text:style-name="T2996">1763</text:span></text:p>
      <text:p text:style-name="Normal"/>
      <text:p text:style-name="P2997"><text:span text:style-name="T2998">2</text:span><text:span text:style-name="T2999">. Lietuvos Respublikoje juridiniams asmenims ir užsienio juridinių asmenų filialams, kurie gamina tabako gaminius ir (ar) su jais susijusius gaminius arba kurių pagrindinė veikla yra prekyba tabako gaminiais ir (ar) su jais susijusiais gaminiais</text:span><text:span text:style-name="T3000">, draudžiama bet kokia forma ir bet kokiomis priemonėmis remti visus renginius, veiklas, asmenis ir visuomenės informavimo priemones.<text:s/></text:span><text:span text:style-name="T3001">Šioje dalyje</text:span><text:span text:style-name="T3002"><text:s/></text:span><text:span text:style-name="T3003">nurodytiems subjektams leidžiama teikti valstybės institucijoms ir įstaigoms paramą, skirtą kovai su tabako<text:s/></text:span><text:span text:style-name="T3004">gaminių ir (ar) su jais susijusių gaminių kontrabanda ir nelegalia prekyba, vadovaujantis Lietuvos Respublikos labdaros ir paramos įstatymu.</text:span></text:p>
      <text:p text:style-name="P3005">Straipsnio dalies pakeitimai:</text:p>
      <text:p text:style-name="P3006"><text:span text:style-name="T3007">Nr.<text:s/></text:span><text:a xlink:href="https://www.e-tar.lt/portal/legalAct.html?documentId=2aa06130c1f911e69dec860c1f4a5372" office:target-frame-name="_top" xlink:show="replace"><text:span text:style-name="T3008">XIII-69</text:span></text:a><text:span text:style-name="T3009">, 2016-12-08, paskelbta TAR 2016-12-14, i. k. 2016-28885</text:span></text:p>
      <text:p text:style-name="P3010"><text:span text:style-name="T3011">Nr.<text:s/></text:span><text:a xlink:href="https://www.e-tar.lt/portal/legalAct.html?documentId=c493baf0a62911eea5a28c81c82193a8" office:target-frame-name="_top" xlink:show="replace"><text:span text:style-name="T3012">XIV-2403</text:span></text:a><text:span text:style-name="T3013">, 2023-12-19, paskelbta TAR 2023-12-29, i. k. 2023-25915</text:span></text:p>
      <text:p text:style-name="Normal"/>
      <text:p text:style-name="P3014">Straipsnio pakeitimai:</text:p>
      <text:p text:style-name="P3015"><text:span text:style-name="T3016">Nr.<text:s/></text:span><text:a xlink:href="http://www3.lrs.lt/cgi-bin/preps2?a=266483&amp;b=" office:target-frame-name="_top" xlink:show="replace"><text:span text:style-name="T3017">X-390</text:span></text:a><text:span text:style-name="T3018">, 2005-11-15, Žin., 2005, Nr. 142-5105 (2005-12-03)</text:span></text:p>
      <text:p text:style-name="P3019"><text:span text:style-name="T3020">Nr.<text:s/></text:span><text:a xlink:href="http://www3.lrs.lt/cgi-bin/preps2?a=428496&amp;b=" office:target-frame-name="_top" xlink:show="replace"><text:span text:style-name="T3021">XI-2102</text:span></text:a><text:span text:style-name="T3022">, 2012-06-21, Žin., 2012, Nr. 78-4024</text:span><text:span text:style-name="T3023"><text:s/>(2012-07-04)</text:span></text:p>
      <text:p text:style-name="P3024"/>
      <text:p text:style-name="P3025"><text:span text:style-name="T3026">19</text:span><text:span text:style-name="T3027"><text:s/>straipsnis.<text:s/></text:span><text:span text:style-name="T3028">Tabako gaminių vartojimo ribojimas</text:span></text:p>
      <text:p text:style-name="P3029"><text:span text:style-name="T3030">1</text:span><text:span text:style-name="T3031">. Lietuvos Respublikoje rūkyti (vartoti tabaką, tabako gaminius, su tabako gaminiais susijusius gaminius) draudžiama:<text:s/></text:span></text:p>
      <text:p text:style-name="P3032"><text:span text:style-name="T3033">1</text:span><text:span text:style-name="T3034">) visose švietimo, socialinių paslaugų įstaigose, kuriose teikiamos socialinės priežiūros ir (ar) socialinės globos paslaugos vaikams, sveikatos priežiūros įstaigose ir šių įstaigų teritorijose;<text:s/></text:span></text:p>
      <text:p text:style-name="P3035"><text:span text:style-name="T3036">2</text:span><text:span text:style-name="T3037">) darbo vietose, esančiose uždarose patalpose. Įmonėse,</text:span><text:span text:style-name="T3038"><text:s/>įstaigose ir organizacijose gali būti įrengtos specialios patalpos (vietos), kuriose leidžiama rūkyti. Rūkymo patalpų (vietų) įrengimo ir eksploatavimo reikalavimus nustato Lietuvos Respublikos Vyriausybė ar jos įgaliota institucija;</text:span></text:p>
      <text:p text:style-name="P3039"><text:span text:style-name="T3040">3</text:span><text:span text:style-name="T3041">) bendrosios dal</text:span><text:span text:style-name="T3042">inės nuosavybės teise priklausančiose gyvenamosiose patalpose, kitose bendrosios dalinės nuosavybės teisės patalpose ir kitose pastato dalyse;</text:span></text:p>
      <text:p text:style-name="P3043"><text:span text:style-name="T3044">4</text:span><text:span text:style-name="T3045">) visų rūšių viešajame transporte, išskyrus tolimojo susisiekimo traukinius, kuriuose turi būti numatyti ats</text:span><text:span text:style-name="T3046">kiri vagonai nerūkantiesiems ir rūkantiesiems, taip pat orlaivius, kuriuose numatytos atskiros vietos nerūkantiesiems ir rūkantiesiems;</text:span></text:p>
      <text:p text:style-name="P3047"><text:span text:style-name="T3048">5</text:span><text:span text:style-name="T3049">) restoranuose, kavinėse, baruose, kitose viešojo maitinimo įstaigose, klubuose, diskotekose, interneto kavinėse (i</text:span><text:span text:style-name="T3050">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51">engtus cigarų ir (ar) pypkių klubus. Cigarų ir (ar) pypkių klubų įrengimo tvarką nustato Lietuvos Respublikos Vyriausybė ar jos įgaliota institucija;</text:span></text:p>
      <text:p text:style-name="P3052"><text:span text:style-name="T3053">6</text:span><text:span text:style-name="T3054">) transporto priemonių salonuose, jeigu juose yra asmenų iki 18 metų ir (ar) nėščių moterų;<text:s/></text:span></text:p>
      <text:p text:style-name="P3055"><text:span text:style-name="T3056">7</text:span><text:span text:style-name="T3057">) d</text:span><text:span text:style-name="T3058">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059">s rūkymui skirtas vietas;</text:span></text:p>
      <text:p text:style-name="P3060"><text:span text:style-name="T3061">8</text:span><text:span text:style-name="T3062">)<text:s/></text:span><text:span text:style-name="T3063">lauke vykstančių sporto varžybų ar kitų lauke vykstančių renginių metu, išskyrus rūkymui skirtas vietas;</text:span></text:p>
      <text:p text:style-name="P3064"><text:span text:style-name="T3065">9</text:span><text:span text:style-name="T3066">) daugiabučių namų balkonuose, terasose, lodžijose, nuosavybės teise priklausančiuose</text:span><text:span text:style-name="T3067"><text:s/></text:span><text:span text:style-name="T3068">atskiriems</text:span><text:span text:style-name="T3069"><text:s/></text:span><text:span text:style-name="T3070">savininkams, kai</text:span><text:span text:style-name="T3071"><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072">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073">alkonuose, terasose ir lodžijose, nuosavybės teise priklausančiuose</text:span><text:span text:style-name="T3074"><text:s/></text:span><text:span text:style-name="T3075">atskiriems</text:span><text:span text:style-name="T3076"><text:s/></text:span><text:span text:style-name="T3077">savininkams, įrengimą Lietuvos Respublikos Vyriausybės ar jos įgaliotos institucijos nustatyta tvarka atsakingas to pastato bendrojo naudojimo objektų administratorius arba to (</text:span><text:span text:style-name="T3078">tų) daugiabučio (daugiabučių) gyvenamojo (gyvenamųjų) namo (namų) ar kitos paskirties pastatų savininkų bendrija</text:span>.</text:p>
      <text:p text:style-name="P3079">Straipsnio punkto pakeitimai:</text:p>
      <text:p text:style-name="P3080"><text:span text:style-name="T3081">Nr.<text:s/></text:span><text:a xlink:href="https://www.e-tar.lt/portal/legalAct.html?documentId=29a5a7d01b2b11eeb233e8b04dc9bb3d" office:target-frame-name="_top" xlink:show="replace"><text:span text:style-name="T3082">XIV-2105</text:span></text:a><text:span text:style-name="T3083">,<text:s/></text:span><text:span text:style-name="T3084">2023-06-29, paskelbta TAR 2023-07-05, i. k. 2023-13998</text:span></text:p>
      <text:p text:style-name="Normal"/>
      <text:p text:style-name="P3085">Straipsnio dalies pakeitimai:</text:p>
      <text:p text:style-name="P3086"><text:span text:style-name="T3087">Nr.<text:s/></text:span><text:a xlink:href="https://www.e-tar.lt/portal/legalAct.html?documentId=1b36d76020b011e5b336e9064144f02a" office:target-frame-name="_top" xlink:show="replace"><text:span text:style-name="T3088">XII-1905</text:span></text:a><text:span text:style-name="T3089">, 2015-06-25, paskelbta TAR 2015-07-02, i. k. 2015-10695</text:span></text:p>
      <text:p text:style-name="P3090"><text:span text:style-name="T3091">N</text:span><text:span text:style-name="T3092">r.<text:s/></text:span><text:a xlink:href="https://www.e-tar.lt/portal/legalAct.html?documentId=c5c33ab00d4611ebb74de75171d26d52" office:target-frame-name="_top" xlink:show="replace"><text:span text:style-name="T3093">XIII-3320</text:span></text:a><text:span text:style-name="T3094">, 2020-10-01, paskelbta TAR 2020-10-13, i. k. 2020-21261</text:span></text:p>
      <text:p text:style-name="Normal"/>
      <text:p text:style-name="P3095"><text:span text:style-name="T3096">2</text:span><text:span text:style-name="T3097">.<text:s/></text:span><text:span text:style-name="T3098">Neteko galios 2007-01-01.</text:span></text:p>
      <text:p text:style-name="P3099"><text:span text:style-name="T3100">3</text:span><text:span text:style-name="T3101">. Savivaldybių tarybos turi teisę uždrausti rūkyti</text:span><text:span text:style-name="T3102"><text:s/>viešose (parkuose, skveruose ir kt.) ir kitose jų valdymo kompetencijai priklausančiose vietose.</text:span></text:p>
      <text:p text:style-name="P3103"><text:span text:style-name="T3104">4</text:span><text:span text:style-name="T3105">. Juridinio asmens valdymo organai privalo užtikrinti, kad juridinio asmens darbuotojai, aptarnaujami klientai ir lankytojai nebūtų priversti kvėpuoti ta</text:span><text:span text:style-name="T3106">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07"><text:span text:style-name="T3108">5</text:span><text:span text:style-name="T3109">. Lietuvos Respublikoje<text:s/></text:span><text:span text:style-name="T3110">draudžiama asmenims iki 18 metų rūkyti (vartoti) tabako gaminius ar jų turėti.</text:span></text:p>
      <text:p text:style-name="P3111">Papildyta straipsnio dalimi:</text:p>
      <text:p text:style-name="P3112"><text:span text:style-name="T3113">Nr.<text:s/></text:span><text:a xlink:href="https://www.e-tar.lt/portal/legalAct.html?documentId=0f51ede0ef0511e4927fda1d051299fb" office:target-frame-name="_top" xlink:show="replace"><text:span text:style-name="T3114">XII-1648</text:span></text:a><text:span text:style-name="T3115">, 2015-04-23, paskelbta TAR 2015-04-30</text:span><text:span text:style-name="T3116">, i. k. 2015-06525</text:span></text:p>
      <text:p text:style-name="Normal"/>
      <text:p text:style-name="P3117"><text:span text:style-name="T3118">6.</text:span><text:span text:style-name="T3119"><text:s/>Neteko galios nuo 2021-01-01</text:span></text:p>
      <text:p text:style-name="P3120">Straipsnio dalies naikinimas:</text:p>
      <text:p text:style-name="P3121"><text:span text:style-name="T3122">Nr.<text:s/></text:span><text:a xlink:href="https://www.e-tar.lt/portal/legalAct.html?documentId=c5c33ab00d4611ebb74de75171d26d52" office:target-frame-name="_top" xlink:show="replace"><text:span text:style-name="T3123">XIII-3320</text:span></text:a><text:span text:style-name="T3124">, 2020-10-01, paskelbta TAR 2020-10-13, i. k. 2020-21261</text:span></text:p>
      <text:p text:style-name="P3125">Papildyta straipsnio dalimi:</text:p>
      <text:p text:style-name="P3126"><text:span text:style-name="T3127">Nr.<text:s/></text:span><text:a xlink:href="https://www.e-tar.lt/portal/legalAct.html?documentId=637d0200384311e69101aaab2992cbcd" office:target-frame-name="_top" xlink:show="replace"><text:span text:style-name="T3128">XII-2419</text:span></text:a><text:span text:style-name="T3129">, 2016-06-09, paskelbta TAR 2016-06-22, i. k. 2016-17405</text:span></text:p>
      <text:p text:style-name="Normal"/>
      <text:p text:style-name="P3130"><text:span text:style-name="T3131">7</text:span><text:span text:style-name="T3132">.<text:s/></text:span><text:span text:style-name="T3133">Pastato (buto) savininkas ar kitas fizinis asmuo, ku</text:span><text:span text:style-name="T3134">ris naudojasi pastatu (butu) ir jame rūko, privalo užtikrinti, kad tabako dūmai nepatektų į kito savininko pastato (buto) patalpas bei į to paties buto patalpas.</text:span><text:span text:style-name="T3135"><text:s/></text:span></text:p>
      <text:p text:style-name="P3136">Papildyta straipsnio dalimi:</text:p>
      <text:p text:style-name="P3137"><text:span text:style-name="T3138">Nr.<text:s/></text:span><text:a xlink:href="https://www.e-tar.lt/portal/legalAct.html?documentId=c5c33ab00d4611ebb74de75171d26d52" office:target-frame-name="_top" xlink:show="replace"><text:span text:style-name="T3139">XIII-3320</text:span></text:a><text:span text:style-name="T3140">, 2020-10-01, paskelbta TAR 2020-10-13, i. k. 2020-21261</text:span></text:p>
      <text:p text:style-name="Normal"/>
      <text:p text:style-name="P3141"><text:span text:style-name="T3142">8</text:span><text:span text:style-name="T3143">.</text:span><text:span text:style-name="T3144"><text:s/></text:span><text:span text:style-name="T3145">Teisę atlikti administracinio nusižengimo tyrimą turinčio pareigūno reikalavimu buto ar patalpos savininkas arba kitų daiktinių teisių turėtojas</text:span><text:span text:style-name="T3146"><text:s/>turi šiam pareigūnui nurodyti asmens, kuris rūkė buto ar patalpos balkone, terasoje, lodžijoje, duomenis (vardą, pavardę ir gyvenamosios vietos adresą). Buto ar patalpos savininkas arba kitų daiktinių teisių turėtojas, nenurodęs asmens, kuris rūkė buto ar</text:span><text:span text:style-name="T3147"><text:s/>patalpos balkone, terasoje, lodžijoje, duomenų, atsako Lietuvos Respublikos administracinių nusižengimų kodekso nustatyta tvarka.</text:span></text:p>
      <text:p text:style-name="P3148">Papildyta straipsnio dalimi:</text:p>
      <text:p text:style-name="P3149"><text:span text:style-name="T3150">Nr.<text:s/></text:span><text:a xlink:href="https://www.e-tar.lt/portal/legalAct.html?documentId=c5c33ab00d4611ebb74de75171d26d52" office:target-frame-name="_top" xlink:show="replace"><text:span text:style-name="T3151">XIII-3320</text:span></text:a><text:span text:style-name="T3152">, 2020-10-01, paskelbta TAR 2020-10-13, i. k. 2020-21261</text:span></text:p>
      <text:p text:style-name="Normal"/>
      <text:p text:style-name="P3153">Straipsnio pakeitimai:</text:p>
      <text:p text:style-name="P3154"><text:span text:style-name="T3155">Nr.<text:s/></text:span><text:a xlink:href="http://www3.lrs.lt/cgi-bin/preps2?a=276528&amp;b=" office:target-frame-name="_top" xlink:show="replace"><text:span text:style-name="T3156">X-605</text:span></text:a><text:span text:style-name="T3157">, 2006-05-11, Žin., 2006, Nr. 61-2175 (2006-05-31)</text:span></text:p>
      <text:p text:style-name="P3158"><text:span text:style-name="T3159">Nr.<text:s/></text:span><text:a xlink:href="http://www3.lrs.lt/cgi-bin/preps2?a=323628&amp;b=" office:target-frame-name="_top" xlink:show="replace"><text:span text:style-name="T3160">X-1637</text:span></text:a><text:span text:style-name="T3161">, 2008-06-26, Žin., 2008, Nr. 76-3006 (2008-07-05)</text:span></text:p>
      <text:p text:style-name="P3162"/>
      <text:p text:style-name="P3163"><text:span text:style-name="T3164">19</text:span><text:span text:style-name="T3165">1</text:span><text:span text:style-name="T3166"><text:s/></text:span><text:span text:style-name="T3167">straipsnis.</text:span><text:span text:style-name="T3168"><text:s/></text:span><text:span text:style-name="T3169">Privalomųjų nurodymų skyrimo vidaus ir tarpvalstybinės nuotolinės prekybos tabako gaminiais ir (ar) su tabako gaminiai</text:span><text:span text:style-name="T3170">s susijusiais gaminiais ir draudžiamos reklamos atvejais vykdymo tvarka</text:span></text:p>
      <text:p text:style-name="P3171"><text:span text:style-name="T3172">1</text:span><text:span text:style-name="T3173">. Narkotikų, tabako ir alkoholio kontrolės departamentas, Lietuvos Respublikos Vyriausybės ar jos įgaliotos institucijos nustatyta tvarka atlikęs tyrimą ir nustatęs, kad elektroni</text:span><text:span text:style-name="T3174">niais ryšiais skleidžiama Lietuvos Respublikos rinkai skirta tabako gaminių ir (ar) su tabako gaminiais susijusių gaminių reklama ar vykdoma vidaus ir tarpvalstybinė nuotolinė prekyba tabako gaminiais ir (ar) su tabako gaminiais susijusiais gaminiais, turi</text:span><text:span text:style-name="T3175"><text:s/>teisę duoti privalomuosius nurodymus informacijos prieglobos paslaugų teikėjui<text:s/></text:span><text:span text:style-name="T3176">ir (ar) viešojo elektroninių ryšių tinklo paslaugų teikėjui</text:span><text:span text:style-name="T3177"><text:s/>skubiai pašalinti informacijos prieglobos paslaugų teikėjo<text:s/></text:span><text:span text:style-name="T3178">ir (ar) viešojo elektroninių ryšių tinklo paslaugų teikėj</text:span><text:span text:style-name="T3179">o</text:span><text:span text:style-name="T3180"><text:s/>saugomą informaciją, naudojamą tabako gaminių ir (ar) su tabako gaminiais susijusių gaminių reklamai ar vykdomai vidaus ir tarpvalstybinei nuotolinei prekybai tabako gaminiais ir (ar) su tabako gaminiais susijusiais gaminiais, arba panaikinti galimybę pa</text:span><text:span text:style-name="T3181">siekti tokią informaciją.</text:span></text:p>
      <text:p text:style-name="P3182">Straipsnio dalies pakeitimai:</text:p>
      <text:p text:style-name="P3183"><text:span text:style-name="T3184">Nr.<text:s/></text:span><text:a xlink:href="https://www.e-tar.lt/portal/legalAct.html?documentId=f7aced1076ca11edbc04912defe897d1" office:target-frame-name="_top" xlink:show="replace"><text:span text:style-name="T3185">XIV-1617</text:span></text:a><text:span text:style-name="T3186">, 2022-11-24, paskelbta TAR 2022-12-08, i. k. 2022-25041</text:span></text:p>
      <text:p text:style-name="Normal"/>
      <text:p text:style-name="P3187"><text:span text:style-name="T3188">2</text:span><text:span text:style-name="T3189">. Narkotikų, tabako ir alkoholio kontrolės departamentas, siekdamas atlikti šio straipsnio 1 dalyje nurodytus veiksmus, privalo Vilniaus apygardos administraciniam teismui pateikti prašymą išduoti leidimą atlikti veiksmus. Prašyme turi būti nurodytas įtari</text:span><text:span text:style-name="T3190">amą pažeidimą padariusio asmens vardas ir pavardė arba pavadinimas, o jeigu tokio asmens vardo, pavardės arba pavadinimo neįmanoma nustatyti ar šių duomenų nustatymas reikalauja neproporcingai daug sąnaudų, turi būti nurodytas asmens (asmenų), kurių naudai</text:span><text:span text:style-name="T3191"><text:s/>arba interesais<text:s/></text:span><text:span text:style-name="T3192">skleidžiama tabako gaminių ir (ar) su tabako gaminiais susijusių gaminių reklama ar<text:s/></text:span><text:span text:style-name="T3193">vykdoma tabako gaminių ir (ar) su tabako gaminiais susijusių gaminių nuotolinė prekyba, pavadinimas, įtariamų pažeidimų pobūdis ir numatomi veiksmai. Vilni</text:span><text:span text:style-name="T3194">aus apygardos administracinis teismas išnagrinėja prašymą išduoti leidimą atlikti veiksmus ir priima motyvuotą nutartį prašymą patenkinti arba atmesti. Prašymas turi būti išnagrinėtas ir nutartis priimta ne vėliau kaip per 3 darbo dienas nuo prašymo pateik</text:span><text:span text:style-name="T3195">imo momento. Jeigu Narkotikų, tabako ir alkoholio kontrolės departamentas nesutinka su Vilniaus apygardos administracinio teismo nutartimi atmesti prašymą išduoti leidimą atlikti veiksmus, jis turi teisę per 7 darbo dienas nuo tokios nutarties priėmimo aps</text:span><text:span text:style-name="T3196">kųsti šią nutartį Lietuvos vyriausiajam administraciniam teismui. Lietuvos vyriausiasis administracinis teismas turi išnagrinėti skundą dėl Vilniaus apygardos administracinio teismo nutarties atmesti prašymą išduoti leidimą atlikti veiksmus ne vėliau kaip<text:s/></text:span><text:span text:style-name="T3197">per 7 darbo dienas nuo skundo priėmimo dienos. Narkotikų, tabako ir alkoholio kontrolės departamento atstovas turi teisę dalyvauti nagrinėjant skundą, kai skundas nagrinėjamas žodinio proceso tvarka. Lietuvos vyriausiojo administracinio teismo priimta nuta</text:span><text:span text:style-name="T3198">rtis yra galutinė ir neskundžiama. Teismai, nagrinėdami prašymus ir skundus dėl leidimo atlikti veiksmus išdavimo, privalo užtikrinti pateiktos informacijos ir planuojamų veiksmų slaptumą.</text:span><text:s/></text:p>
      <text:p text:style-name="P3199">Papildyta straipsniu:</text:p>
      <text:p text:style-name="P3200"><text:span text:style-name="T3201">Nr.<text:s/></text:span><text:a xlink:href="https://www.e-tar.lt/portal/legalAct.html?documentId=ca34c720c04e11ea9815f635b9c0dcef" office:target-frame-name="_top" xlink:show="replace"><text:span text:style-name="T3202">XIII-3225</text:span></text:a><text:span text:style-name="T3203">, 2020-06-30, paskelbta TAR 2020-07-07, i. k. 2020-15138</text:span></text:p>
      <text:p text:style-name="Normal"/>
      <text:p text:style-name="P3204"><text:span text:style-name="T3205">20</text:span><text:span text:style-name="T3206"><text:s/>straipsnis.<text:s/></text:span><text:span text:style-name="T3207">Tabako gaminiai ir minimalaus gyvenimo lygio apskaičiavimas</text:span></text:p>
      <text:p text:style-name="P3208"><text:span text:style-name="T3209">Tabako gaminius įtraukti į minimalų maisto produ</text:span><text:span text:style-name="T3210">ktų ir ne maisto prekių rinkinį minimaliam gyvenimo lygiui apskaičiuoti draudžiama.</text:span></text:p>
      <text:p text:style-name="P3211"/>
      <text:p text:style-name="P3212"><text:span text:style-name="T3213">KETVIRTASIS</text:span><text:span text:style-name="T3214"><text:s/>SKIRSNIS</text:span></text:p>
      <text:p text:style-name="P3215"><text:span text:style-name="T3216">TABAKO GAMINIŲ IR SU TABAKO GAMINIAIS SUSIJUSIŲ GAMINIŲ STEBĖSENA (MONITORINGAS), VISUOMENĖS INFORMAVIMAS IR KEITIMASIS INFORMACIJA, TABAKO KO</text:span><text:span text:style-name="T3217">NTROLĖS PRIEMONIŲ PLANAVIMAS<text:s/></text:span></text:p>
      <text:p text:style-name="P3218">Skirsnio pavadinimas keistas:</text:p>
      <text:p text:style-name="P3219"><text:span text:style-name="T3220">Nr.<text:s/></text:span><text:a xlink:href="http://www3.lrs.lt/cgi-bin/preps2?a=453401&amp;b=" office:target-frame-name="_top" xlink:show="replace"><text:span text:style-name="T3221">XII-469</text:span></text:a><text:span text:style-name="T3222">, 2013-07-02, Žin., 2013, Nr. 79-3990 (2013-07-23)</text:span></text:p>
      <text:p text:style-name="P3223">Pakeistas skirsnio pavadinimas:</text:p>
      <text:p text:style-name="P3224"><text:span text:style-name="T3225">Nr.<text:s/></text:span><text:a xlink:href="https://www.e-tar.lt/portal/legalAct.html?documentId=cc404fd02b1011eb932eb1ed7f923910" office:target-frame-name="_top" xlink:show="replace"><text:span text:style-name="T3226">XIII-3378</text:span></text:a><text:span text:style-name="T3227">, 2020-11-05, paskelbta TAR 2020-11-20, i. k. 2020-24525</text:span></text:p>
      <text:p text:style-name="Normal"/>
      <text:p text:style-name="P3228"><text:span text:style-name="T3229">21</text:span><text:span text:style-name="T3230"><text:s/>straipsnis.<text:s/></text:span><text:span text:style-name="T3231">Tabako gaminių ir su tabako gaminiais susijusių gaminių vartojimo, jų<text:s/></text:span><text:span text:style-name="T3232">daromos žalos sveikatai ir ūkiui stebėsena (monitoringas)</text:span></text:p>
      <text:p text:style-name="P3233"><text:span text:style-name="T3234">Lietuvos Respublikos Vyriausybės nustatyta tvarka Lietuvos Respublikoje atliekama tabako gaminių ir su tabako gaminiais susijusių gaminių vartojimo, jų daromos žalos sveikatai ir ūkiui stebėsena (</text:span><text:span text:style-name="T3235">monitoringas).</text:span><text:s/></text:p>
      <text:p text:style-name="P3236">Straipsnio pakeitimai:</text:p>
      <text:p text:style-name="P3237"><text:span text:style-name="T3238">Nr.<text:s/></text:span><text:a xlink:href="https://www.e-tar.lt/portal/legalAct.html?documentId=cc404fd02b1011eb932eb1ed7f923910" office:target-frame-name="_top" xlink:show="replace"><text:span text:style-name="T3239">XIII-3378</text:span></text:a><text:span text:style-name="T3240">, 2020-11-05, paskelbta TAR 2020-11-20, i. k. 2020-24525</text:span></text:p>
      <text:p text:style-name="Normal"/>
      <text:p text:style-name="P3241"><text:span text:style-name="T3242">22</text:span><text:span text:style-name="T3243"><text:s/>straipsnis.<text:s/></text:span><text:span text:style-name="T3244">Visuomenės informavimas api</text:span><text:span text:style-name="T3245">e tabako gaminius ir su tabako gaminiais susijusius gaminius, jų vartojimo žalą sveikatai</text:span></text:p>
      <text:p text:style-name="P3246"><text:span text:style-name="T3247">1</text:span><text:span text:style-name="T3248">. Mokyklos, kuriose vyksta formalusis švietimas, į švietimo programos bendrąjį ugdymo turinį įtraukia klausimus apie tabako gaminių ir su tabako gaminiais susiju</text:span><text:span text:style-name="T3249">sių gaminių vartojimo daromą žalą sveikatai, sveikatai palankią aplinką, užkertančią kelią rūkymo daromai žalai, sveiką gyvenseną.</text:span></text:p>
      <text:p text:style-name="P3250"><text:span text:style-name="T3251">2</text:span><text:span text:style-name="T3252">. Sveikatos apsaugos ministerija, gavusi informaciją iš Lietuvos Respublikos Vyriausybės įgaliotos institucijos, kuriai<text:s/></text:span><text:span text:style-name="T3253">pagal šio Įstatymo 9 straipsnį pateikiama ataskaita, iš kokių sudedamųjų dalių pagaminti parduoti Lietuvos Respublikoje skirti tabako gaminiai ir su tabako gaminiais susiję gaminiai, taip pat informaciją apie šio Įstatymo 4 straipsnio 3 dalyje nurodytų ban</text:span><text:span text:style-name="T3254">dymų rezultatus, privalo užtikrinti, kad ši informacija ir kiekvieno tabako gaminio ir su tabako gaminiu susijusio gaminio sudedamųjų dalių sąrašas, kuriame nurodomas dervų, nikotino bei anglies monoksido kiekis, būtų prieinami ir visomis tinkamomis priemo</text:span><text:span text:style-name="T3255">nėmis išplatinti vartotojams. Šioje dalyje nurodyta informacija skleidžiama nepažeidžiant konkretaus tabako gaminio ir su tabako gaminiu susijusio gaminio formulės, kuri laikoma komercine paslaptimi, apsaugos reikalavimų.</text:span><text:s/></text:p>
      <text:p text:style-name="P3256">Straipsnio pakeitimai:</text:p>
      <text:p text:style-name="P3257"><text:span text:style-name="T3258">Nr.<text:s/></text:span><text:a xlink:href="https://www.e-tar.lt/portal/legalAct.html?documentId=cc404fd02b1011eb932eb1ed7f923910" office:target-frame-name="_top" xlink:show="replace"><text:span text:style-name="T3259">XIII-3378</text:span></text:a><text:span text:style-name="T3260">, 2020-11-05, paskelbta TAR 2020-11-20, i. k. 2020-24525</text:span></text:p>
      <text:p text:style-name="Normal"/>
      <text:p text:style-name="P3261"><text:span text:style-name="T3262">23</text:span><text:span text:style-name="T3263"><text:s/>straipsnis.<text:s/></text:span><text:span text:style-name="T3264">Pasikeitimas informacija su Europos Sąjungos institucijomis</text:span></text:p>
      <text:p text:style-name="P3265"><text:span text:style-name="T3266">Ryšiams su Eur</text:span><text:span text:style-name="T3267">opos Sąjunga palaikyti Lietuvos Respublikos Vyriausybės įgaliotos kompetentingos institucijos, bendradarbiaudamos su Europos Sąjungos institucijomis ir vykdydamos šiame Įstatyme nustatytus Lietuvos Respublikos įsipareigojimus arba Europos Bendrijų Komisijo</text:span><text:span text:style-name="T3268">s prašymu, turi teikti visą reikalingą informaciją.</text:span></text:p>
      <text:p text:style-name="P3269"/>
      <text:p text:style-name="P3270"><text:span text:style-name="T3271">24</text:span><text:span text:style-name="T3272"><text:s/>straipsnis.<text:s/></text:span><text:span text:style-name="T3273">Tabako kontrolės priemonių planavimas</text:span></text:p>
      <text:p text:style-name="P3274"><text:span text:style-name="T3275">Lietuvos Respublikos Vyriausybė, ministerijos, Vyriausybės ir kitos įstaigos, kurioms teisės aktuose pavesta rengti strateginio planavimo doku</text:span><text:span text:style-name="T3276">mentus, siekdamos įgyvendinti šio Įstatymo tikslus, tabako kontrolės priemones numato savo strateginio planavimo dokumentuose. Savivaldybių institucijos, siekdamos įgyvendinti šio Įstatymo tikslus, tabako kontrolės priemones numato</text:span><text:span text:style-name="T3277"><text:s/>savivaldybės strateginia</text:span><text:span text:style-name="T3278">me plėtros ir (ar) savivaldybės strateginiame veiklos planuose</text:span><text:span text:style-name="T3279">.</text:span></text:p>
      <text:p text:style-name="P3280">Straipsnio pakeitimai:</text:p>
      <text:p text:style-name="P3281"><text:span text:style-name="T3282">Nr.<text:s/></text:span><text:a xlink:href="http://www3.lrs.lt/cgi-bin/preps2?a=453401&amp;b=" office:target-frame-name="_top" xlink:show="replace"><text:span text:style-name="T3283">XII-469</text:span></text:a><text:span text:style-name="T3284">, 2013-07-02, Žin., 2013, Nr. 79-3990 (2013-07-23)</text:span></text:p>
      <text:p text:style-name="P3285"/>
      <text:p text:style-name="P3286"><text:span text:style-name="T3287">IV</text:span><text:span text:style-name="T3288"><text:s/>SKYRIUS</text:span></text:p>
      <text:p text:style-name="P3289"><text:span text:style-name="T3290">VEIKLOS, SUSIJUSIOS SU TABAKU, TABAKO GAMINIAIS IR SUSIJUSIAIS GAMINIAIS, PRIEŽIŪRA IR ATSAKOMYBĖ UŽ ŠIO ĮSTATYMO PAŽEIDIMUS<text:s/></text:span></text:p>
      <text:p text:style-name="P3291">Skyriaus pavadinimas keistas:</text:p>
      <text:p text:style-name="Normal"><text:span text:style-name="T3292">Nr.<text:s/></text:span><text:a xlink:href="http://www3.lrs.lt/cgi-bin/preps2?a=428496&amp;b=" office:target-frame-name="_top" xlink:show="replace"><text:span text:style-name="T3293">XI-2102</text:span></text:a><text:span text:style-name="T3294">, 2012-06-21, Žin., 2012,</text:span><text:span text:style-name="T3295"><text:s/>Nr. 78-4024 (2012-07-04)</text:span></text:p>
      <text:p text:style-name="P3296">Pakeistas skyriaus pavadinimas:</text:p>
      <text:p text:style-name="P3297"><text:span text:style-name="T3298">Nr.<text:s/></text:span><text:a xlink:href="https://www.e-tar.lt/portal/legalAct.html?documentId=abfca110957511e4862ed7d5b632e0aa" office:target-frame-name="_top" xlink:show="replace"><text:span text:style-name="T3299">XII-1529</text:span></text:a><text:span text:style-name="T3300">, 2014-12-23, paskelbta TAR 2015-01-06, i. k. 2015-00098</text:span></text:p>
      <text:p text:style-name="P3301"><text:span text:style-name="T3302">Nr.<text:s/></text:span><text:a xlink:href="https://www.e-tar.lt/portal/legalAct.html?documentId=1c90c59037b911ec992fe4cdfceb5666" office:target-frame-name="_top" xlink:show="replace"><text:span text:style-name="T3303">XIV-582</text:span></text:a><text:span text:style-name="T3304">, 2021-10-14, paskelbta TAR 2021-10-28, i. k. 2021-22388</text:span></text:p>
      <text:p text:style-name="Normal"/>
      <text:p text:style-name="P3305"><text:span text:style-name="T3306">25</text:span><text:span text:style-name="T3307"><text:s/>straipsnis.<text:s/></text:span><text:span text:style-name="T3308">Veiklos, susijusios su tabako gaminiais</text:span><text:span text:style-name="T3309"><text:s/>ir su tabako gaminiais susijusiais gam</text:span><text:span text:style-name="T3310">iniais,<text:s/></text:span><text:span text:style-name="T3311">neapdorotu tabaku, priežiūra, atsakomybė už šio Įstatymo pažeidimus, tabako gaminių</text:span><text:span text:style-name="T3312"><text:s/>ir su tabako gaminiais susijusių gaminių,<text:s/></text:span><text:span text:style-name="T3313">neapdoroto tabako konfiskavimas ir sunaikinimas</text:span></text:p>
      <text:p text:style-name="P3314"><text:span text:style-name="T3315">1</text:span><text:span text:style-name="T3316">. Veiklos, susijusios su tabako gaminiais ir su tabako gaminiais<text:s/></text:span><text:span text:style-name="T3317">susijusiais gaminiais,</text:span><text:span text:style-name="T3318"><text:s/></text:span><text:span text:style-name="T3319">neapdorotu tabaku, priežiūrą, vadovaudamiesi Lietuvos Respublikos viešojo administravimo įstatymo nuostatomis, pagal kompetenciją vykdo Narkotikų, tabako ir alkoholio kontrolės departamentas, Valstybinė vartotojų teisių apsaugos tarn</text:span><text:span text:style-name="T3320">yba, savivaldybių merai arba jų įgaliotos savivaldybių administracijos, Valstybinė mokesčių inspekcija, Lietuvos Respublikos muitinė, policija, kitos valstybinės priežiūros ir teisėsaugos institucijos.</text:span></text:p>
      <text:p text:style-name="P3321">Straipsnio dalies pakeitimai:</text:p>
      <text:p text:style-name="P3322"><text:span text:style-name="T3323">Nr.<text:s/></text:span><text:a xlink:href="https://www.e-tar.lt/portal/legalAct.html?documentId=29a5a7d01b2b11eeb233e8b04dc9bb3d" office:target-frame-name="_top" xlink:show="replace"><text:span text:style-name="T3324">XIV-2105</text:span></text:a><text:span text:style-name="T3325">, 2023-06-29, paskelbta TAR 2023-07-05, i. k. 2023-13998</text:span></text:p>
      <text:p text:style-name="Normal"/>
      <text:p text:style-name="P3326"><text:span text:style-name="T3327">2</text:span><text:span text:style-name="T3328">. Fiziniai asmenys už šio Įstatymo pažeidimus atsako Lietuvos Respublikos administracinių nusižengimų kodek</text:span><text:span text:style-name="T3329">se ir Lietuvos Respublikos baudžiamajame kodekse nustatyta tvarka.<text:s/></text:span></text:p>
      <text:p text:style-name="P3330"><text:span text:style-name="T3331">3</text:span><text:span text:style-name="T3332">. Lietuvos Respublikoje parduodami, laikomi, gabenami kontrabandiniai, falsifikuoti tabako gaminiai,</text:span><text:span text:style-name="T3333"><text:s/></text:span><text:span text:style-name="T3334">susiję gaminiai,</text:span><text:span text:style-name="T3335"><text:s/>neapdorotas tabakas, tabako gaminiai be specialių ženklų – bander</text:span><text:span text:style-name="T3336">olių, taip pat tabako gaminiai,<text:s/></text:span><text:span text:style-name="T3337">susiję gaminiai,</text:span><text:span text:style-name="T3338"><text:s/>neapdorotas tabakas, kurių įsigijimas nepatvirtintas juridinę galią turinčiais dokumentais arba kurie buvo laikomi, parduodami neturint licencijos, konfiskuojami vadovaujantis arba Administracinių nusižengim</text:span><text:span text:style-name="T3339">ų kodeksu, arba Baudžiamuoju kodeksu.</text:span></text:p>
      <text:p text:style-name="P3340"><text:span text:style-name="T3341">4</text:span><text:span text:style-name="T3342">. Konfiskuoti tabako gaminiai,<text:s/></text:span><text:span text:style-name="T3343">susiję gaminiai</text:span><text:span text:style-name="T3344">, neapdorotas tabakas</text:span><text:span text:style-name="T3345"><text:s/></text:span><text:span text:style-name="T3346">sunaikinami Lietuvos Respublikos Vyriausybės nustatyta tvarka.</text:span><text:s/></text:p>
      <text:p text:style-name="P3347">Straipsnio pakeitimai:</text:p>
      <text:p text:style-name="P3348"><text:span text:style-name="T3349">Nr.<text:s/></text:span><text:a xlink:href="http://www3.lrs.lt/cgi-bin/preps2?a=279176&amp;b=" office:target-frame-name="_top" xlink:show="replace"><text:span text:style-name="T3350">X-699</text:span></text:a><text:span text:style-name="T3351">, 2006-06-15, Žin., 2006, Nr. 73-2765 (2006-06-30)</text:span></text:p>
      <text:p text:style-name="P3352"><text:span text:style-name="T3353">Nr.<text:s/></text:span><text:a xlink:href="http://www3.lrs.lt/cgi-bin/preps2?a=428496&amp;b=" office:target-frame-name="_top" xlink:show="replace"><text:span text:style-name="T3354">XI-2102</text:span></text:a><text:span text:style-name="T3355">, 2012-06-21, Žin., 2012, Nr. 78-4024 (2012-07-04)</text:span></text:p>
      <text:p text:style-name="P3356">Straipsnio pakeitimai:</text:p>
      <text:p text:style-name="P3357"><text:span text:style-name="T3358">Nr.<text:s/></text:span><text:a xlink:href="https://www.e-tar.lt/portal/legalAct.html?documentId=4cf6f7a0beaf11eba2bad9a0748ee64d" office:target-frame-name="_top" xlink:show="replace"><text:span text:style-name="T3359">XIV-295</text:span></text:a><text:span text:style-name="T3360">, 2021-05-13, paskelbta TAR 2021-05-27, i. k. 2021-11763</text:span></text:p>
      <text:p text:style-name="P3361"><text:span text:style-name="T3362">Nr.<text:s/></text:span><text:a xlink:href="https://www.e-tar.lt/portal/legalAct.html?documentId=1c90c59037b911ec992fe4cdfceb5666" office:target-frame-name="_top" xlink:show="replace"><text:span text:style-name="T3363">XIV-582</text:span></text:a><text:span text:style-name="T3364">, 2021-10-14, paskelbta TAR 2021-10-28, i. k. 2021-22388</text:span></text:p>
      <text:p text:style-name="Normal"/>
      <text:p text:style-name="P3365"><text:span text:style-name="T3366">26</text:span><text:span text:style-name="T3367"><text:s/>straipsnis.<text:s/></text:span><text:span text:style-name="T3368">Ekonominės sankcijos</text:span></text:p>
      <text:p text:style-name="P3369"><text:span text:style-name="T3370">1</text:span><text:span text:style-name="T3371">. Už šio Įstatymo 9 straipsnio 1, 2, 4, 10 dalyse nurodytų reikalavimų nustatyta tvarka pateikti pranešimus, techninį dokumentą ir ataskaitą</text:span><text:span text:style-name="T3372">, iš kokių tabako gaminių sudedamųjų dalių pagaminti parduoti Lietuvos Respublikoje skirti tabako gaminiai, už šio Įstatymo 9</text:span><text:span text:style-name="T3373">10</text:span><text:span text:style-name="T3374"><text:s/>ir 9</text:span><text:span text:style-name="T3375">11</text:span><text:span text:style-name="T3376"> straipsniuose nurodytų reikalavimų nustatyta tvarka pateikti pranešimus apie rūkomųjų žolinių gaminių sudedamąsias dalis ar pranešimus apie naujoviškus tabako gaminius pažeidimą<text:s/></text:span><text:span text:style-name="T3377">juridiniai asmenys ir užsienio juridinių asmenų filialai</text:span><text:span text:style-name="T3378"><text:s/>baudžiami nuo dviejų</text:span><text:span text:style-name="T3379"><text:s/>šimtų aštuoniasdešimt devynių eurų iki aštuonių šimtų šešiasdešimt aštuonių eurų bauda.<text:s/></text:span></text:p>
      <text:p text:style-name="P3380"><text:span text:style-name="T3381">1</text:span><text:span text:style-name="T3382">1</text:span><text:span text:style-name="T3383">.</text:span><text:span text:style-name="T3384"><text:s/></text:span><text:span text:style-name="T3385">Už šio Įstatymo 9</text:span><text:span text:style-name="T3386">2</text:span><text:span text:style-name="T3387"><text:s/>straipsnio, 9</text:span><text:span text:style-name="T3388">3</text:span><text:span text:style-name="T3389"><text:s/>straipsnio 1 ir 2 dalyse, 9</text:span><text:span text:style-name="T3390">4</text:span><text:span text:style-name="T3391">, 9</text:span><text:span text:style-name="T3392">5</text:span><text:span text:style-name="T3393"><text:s/>ir 9</text:span><text:span text:style-name="T3394">7</text:span><text:span text:style-name="T3395"><text:s/>straipsniuose nustatytų elektroninių cigarečių sudėties, kokybės ir ženklinimo reikal</text:span><text:span text:style-name="T3396">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97">uridinių asmenų filialai baudžiami nuo vieno tūkstančio iki dviejų tūkstančių eurų bauda.</text:span></text:p>
      <text:p text:style-name="P3398"><text:span text:style-name="T3399">1</text:span><text:span text:style-name="T3400">2</text:span><text:span text:style-name="T3401">. Už šio Įstatymo 9 straipsnio 14 dalyje numatyto draudimo<text:s/></text:span><text:span text:style-name="T3402">tiekti rinkai tabako gaminius,</text:span><text:span text:style-name="T3403"><text:s/></text:span><text:span text:style-name="T3404">apie kuriuos Lietuvos Respublikos Vyriausybės nustatyta tvarka negautas pranešimas,<text:s/></text:span><text:span text:style-name="T3405">šio Įstatymo<text:s/></text:span><text:span text:style-name="T3406">9</text:span><text:span text:style-name="T3407">3</text:span><text:span text:style-name="T3408"><text:s/>straipsnio 5 dalyje<text:s/></text:span><text:span text:style-name="T3409">numatyto draudimo<text:s/></text:span><text:span text:style-name="T3410">tiekti rinkai elektronines cigaretes ir elektroninių cigarečių pildykles, apie kurias Lietuvos Respublikos Vyriausybės</text:span><text:span text:style-name="T3411"><text:s/>nustatyta tvarka negautas pranešimas,<text:s/></text:span><text:span text:style-name="T3412">šio Įstatymo<text:s/></text:span><text:span text:style-name="T3413">9</text:span><text:span text:style-name="T3414">10</text:span><text:span text:style-name="T3415"><text:s/>straipsnio 4 dalyje<text:s/></text:span><text:span text:style-name="T3416">numatyto draudimo<text:s/></text:span><text:span text:style-name="T3417">tiekti rinkai rūkomuosius žolinius gaminius, apie kuriuos Narkotikų, tabako ir alkoholio kontrolės departamento nustatyta tvarka negauta informacija (rūkomųjų žol</text:span><text:span text:style-name="T3418">inių gaminių gamybai naudotų visų sudedamųjų dalių ir jų kiekių sąrašas), ir<text:s/></text:span><text:span text:style-name="T3419">šio Įstatymo<text:s/></text:span><text:span text:style-name="T3420">9</text:span><text:span text:style-name="T3421">11</text:span><text:span text:style-name="T3422"><text:s/>straipsnio 8 dalyje<text:s/></text:span><text:span text:style-name="T3423">numatyto draudimo<text:s/></text:span><text:span text:style-name="T3424">tiekti rinkai naujoviškus tabako gaminius, apie kuriuos Lietuvos Respublikos Vyriausybės nustatyta tvarka negautas pranešima</text:span><text:span text:style-name="T3425">s,<text:s/></text:span><text:span text:style-name="T3426">pažeidimą<text:s/></text:span><text:span text:style-name="T3427">juridiniai asmenys ir užsienio juridinių asmenų filialai</text:span><text:span text:style-name="T3428"><text:s/>baudžiami nuo dviejų šimtų aštuoniasdešimt devynių eurų iki vieno tūkstančio keturių šimtų keturiasdešimt aštuonių eurų bauda.</text:span><text:s/></text:p>
      <text:p text:style-name="P3429">Papildyta straipsnio dalimi:</text:p>
      <text:p text:style-name="P3430"><text:span text:style-name="T3431">Nr.<text:s/></text:span><text:a xlink:href="https://www.e-tar.lt/portal/legalAct.html?documentId=4cf6f7a0beaf11eba2bad9a0748ee64d" office:target-frame-name="_top" xlink:show="replace"><text:span text:style-name="T3432">XIV-295</text:span></text:a><text:span text:style-name="T3433">, 2021-05-13, paskelbta TAR 2021-05-27, i. k. 2021-11763</text:span></text:p>
      <text:p text:style-name="Normal"/>
      <text:p text:style-name="P3434"><text:span text:style-name="T3435">2</text:span><text:span text:style-name="T3436">. Už tabako gaminių</text:span><text:span text:style-name="T3437">, su tabako gaminiais susijusių gaminių, neapdoroto tabako gamybą, laik</text:span><text:span text:style-name="T3438">ymą ir prekybą jais pažeidžiant šio Įstatymo 10 straipsnio 1 dalyje arba 14 straipsnio 1 dalyje nustatytus reikalavimus (neturint nustatyta tvarka išduotos licencijos) juridiniai asmenys, užsienio juridinių asmenų filialai baudžiami nuo dviejų tūkstančių a</text:span><text:span text:style-name="T3439">štuonių šimtų devyniasdešimt šešių eurų iki aštuonių tūkstančių šešių šimtų aštuoniasdešimt aštuonių eurų bauda.</text:span><text:s/></text:p>
      <text:p text:style-name="P3440">Straipsnio dalies pakeitimai:</text:p>
      <text:p text:style-name="P3441"><text:span text:style-name="T3442">Nr.<text:s/></text:span><text:a xlink:href="https://www.e-tar.lt/portal/legalAct.html?documentId=1c90c59037b911ec992fe4cdfceb5666" office:target-frame-name="_top" xlink:show="replace"><text:span text:style-name="T3443">XIV-582</text:span></text:a><text:span text:style-name="T3444">, 2</text:span><text:span text:style-name="T3445">021-10-14, paskelbta TAR 2021-10-28, i. k. 2021-22388</text:span></text:p>
      <text:p text:style-name="Normal"/>
      <text:p text:style-name="P3446"><text:span text:style-name="T3447">3</text:span><text:span text:style-name="T3448">. Už šio Įstatymo 12 straipsnio 1 dalyje nustatyto draudimo įgalioti kitus asmenis ar pagal sutartį perduoti kitiems asmenims teisę verstis turimose licencijose nurodyta veikla pažeidimą, už šio Įstatymo 12 straipsnio 3, 4, 5, 6, 8, 9 ar 10 dalyje nustatyt</text:span><text:span text:style-name="T3449">ų tabako gaminių,<text:s/></text:span><text:span text:style-name="T3450">su tabako gaminiais susijusių gaminių,</text:span><text:span text:style-name="T3451"><text:s/>neapdoroto tabako įsigijimo, tabako gaminių, su tabako gaminiais susijusių gaminių ar neapdoroto tabako pardavimo reikalavimų pažeidimą, už šio Įstatymo 14 straipsnio 3 dalies 6 ar 7 punkte nustatytų</text:span><text:span text:style-name="T3452"><text:s/>tabako gaminių,<text:s/></text:span><text:span text:style-name="T3453">su tabako gaminiais susijusių gaminių</text:span><text:span text:style-name="T3454"><text:s/>pardavimo, laikymo ar gabenimo draudimų pažeidimą juridiniai asmenys, užsienio juridinių asmenų filialai baudžiami nuo aštuonių šimtų šešiasdešimt aštuonių eurų iki vieno tūkstančio keturių šimtų ketur</text:span><text:span text:style-name="T3455">iasdešimt aštuonių eurų bauda. Už šių draudimų ir reikalavimų pažeidimą, padarytą pakartotinai</text:span><text:span text:style-name="T3456"><text:s/>per vienus metus nuo baudos paskyrimo, juridiniai asmenys, užsienio juridinių asmenų filialai baudžiami nuo vieno tūkstančio keturių šimtų keturiasdešimt aštuoni</text:span><text:span text:style-name="T3457">ų eurų iki dviejų tūkstančių aštuonių šimtų devyniasdešimt šešių eurų bauda.</text:span><text:s/></text:p>
      <text:p text:style-name="P3458">Straipsnio dalies pakeitimai:</text:p>
      <text:p text:style-name="P3459"><text:span text:style-name="T3460">Nr.<text:s/></text:span><text:a xlink:href="https://www.e-tar.lt/portal/legalAct.html?documentId=1c90c59037b911ec992fe4cdfceb5666" office:target-frame-name="_top" xlink:show="replace"><text:span text:style-name="T3461">XIV-582</text:span></text:a><text:span text:style-name="T3462">, 2021-10-14, paskelbta TAR 2021-10-28,</text:span><text:span text:style-name="T3463"><text:s/>i. k. 2021-22388</text:span></text:p>
      <text:p text:style-name="Normal"/>
      <text:p text:style-name="P3464"><text:span text:style-name="T3465">4</text:span><text:span text:style-name="T3466">. Už šio Įstatymo 13 straipsnyje nustatyto draudimo parduoti oraliniam vartojimui skirtą, kramtomąjį, taip pat uostomąjį tabaką pažeidimą juridiniai asmenys ir užsienio juridinių asmenų filialai baudžiami nuo vieno tūkstančio keturi</text:span><text:span text:style-name="T3467">ų šimtų keturiasdešimt aštuonių eurų iki dviejų tūkstančių aštuonių šimtų devyniasdešimt šešių eurų bauda.</text:span></text:p>
      <text:p text:style-name="P3468"><text:span text:style-name="T3469">5</text:span><text:span text:style-name="T3470">. Už šio Įstatymo 14 straipsnio 3 dalies 1, 2, 3 ar 4 punktuose nustatytų tabako gaminių, su tabako gaminiais susijusių gaminių,<text:s/></text:span><text:span text:style-name="T3471">neapdoroto taba</text:span><text:span text:style-name="T3472">ko</text:span><text:span text:style-name="T3473"><text:s/>pardavimo, laikymo ar gabenimo draudimų, išskyrus šio straipsnio 6 dalyje nustatytą atvejį, pažeidimą, už šio Įstatymo 14</text:span><text:span text:style-name="T3474">1</text:span><text:span text:style-name="T3475"> straipsnio 1, 2, 3, 4 dalyse nustatytų su tabako gaminių atsekamumu susijusių reikalavimų pažeidimą, jeigu tai neužtraukia baudžia</text:span><text:span text:style-name="T3476">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text:span><text:span text:style-name="T3477">mas.</text:span><text:s/></text:p>
      <text:p text:style-name="P3478">Straipsnio dalies pakeitimai:</text:p>
      <text:p text:style-name="P3479"><text:span text:style-name="T3480">Nr.<text:s/></text:span><text:a xlink:href="https://www.e-tar.lt/portal/legalAct.html?documentId=1c90c59037b911ec992fe4cdfceb5666" office:target-frame-name="_top" xlink:show="replace"><text:span text:style-name="T3481">XIV-582</text:span></text:a><text:span text:style-name="T3482">, 2021-10-14, paskelbta TAR 2021-10-28, i. k. 2021-22388</text:span></text:p>
      <text:p text:style-name="Normal"/>
      <text:p text:style-name="P3483"><text:span text:style-name="T3484">6</text:span><text:span text:style-name="T3485">. Už šio Įstatymo 14 straipsnio 3 dalies 1 punkt</text:span><text:span text:style-name="T3486">e nustatyto tabako gaminių</text:span><text:span text:style-name="T3487">,<text:s/></text:span><text:span text:style-name="T3488">su tabako gaminiais susijusių gaminių,<text:s/></text:span><text:span text:style-name="T3489"><text:s/>neapdoroto tabako pardavimo, laikymo ar gabenimo draudimo pažeidimą, kai neteisėtai parduodamų, laikomų ar gabenamų tabako gaminių,<text:s/></text:span><text:span text:style-name="T3490">su tabako gaminiais susijusių gaminių,</text:span><text:span text:style-name="T3491"><text:s/>neapdoroto tabako</text:span><text:span text:style-name="T3492"><text:s/>vertė neviršija 0,5 bazinio bausmių ir nuobaudų dydžio, už šio Įstatymo 14 straipsnio 3 dalies 8 punkte nustatyto tabako gaminių,<text:s/></text:span><text:span text:style-name="T3493">su tabako gaminiais susijusių gaminių,</text:span><text:span text:style-name="T3494"><text:s/>neapdoroto tabako<text:s/></text:span><text:span text:style-name="T3495">pardavimo, laikymo ar gabenimo draudimo pažeidimą juridiniai asmenys</text:span><text:span text:style-name="T3496"><text:s/>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text:span><text:span text:style-name="T3497">r užsienio juridinių asmenų filialai baudžiami nuo aštuonių šimtų šešiasdešimt aštuonių eurų iki dviejų tūkstančių aštuonių šimtų devyniasdešimt šešių eurų bauda.</text:span><text:span text:style-name="T3498"><text:s/></text:span><text:span text:style-name="T3499">Už šio Įstatymo 14 straipsnio 3 dalies 5 punkte nustatyto tabako gaminių pardavimo, laikymo a</text:span><text:span text:style-name="T3500">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text:span><text:span text:style-name="T3501">,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text:span><text:span text:style-name="T3502"><text:s/>bauda.</text:span><text:s/></text:p>
      <text:p text:style-name="P3503">Straipsnio dalies pakeitimai:</text:p>
      <text:p text:style-name="P3504"><text:span text:style-name="T3505">Nr.<text:s/></text:span><text:a xlink:href="https://www.e-tar.lt/portal/legalAct.html?documentId=1c90c59037b911ec992fe4cdfceb5666" office:target-frame-name="_top" xlink:show="replace"><text:span text:style-name="T3506">XIV-582</text:span></text:a><text:span text:style-name="T3507">, 2021-10-14, paskelbta TAR 2021-10-28, i. k. 2021-22388</text:span></text:p>
      <text:p text:style-name="Normal"/>
      <text:p text:style-name="P3508"><text:span text:style-name="T3509">7</text:span><text:span text:style-name="T3510">.<text:s/></text:span><text:span text:style-name="T3511">Už šio Įstatymo 8</text:span><text:span text:style-name="T3512">7</text:span><text:span text:style-name="T3513"><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514">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515">urų bauda. Už šio Įstatymo 14 straipsnio 5 dalies 3 punkte nustatyto tabako gaminių</text:span><text:span text:style-name="T3516">,<text:s/></text:span><text:span text:style-name="T3517">su tabako gaminiais susijusių gaminių pardavimo draudimo pažeidimą juridiniai asmenys ir užsienio juridinių asmenų filialai baudžiami nuo<text:s/></text:span><text:span text:style-name="T3518">vieno tūkstančio keturių šimtų ke</text:span><text:span text:style-name="T3519">turiasdešimt aštuonių eurų iki dviejų tūkstančių aštuonių šimtų devyniasdešimt šešių eurų</text:span><text:span text:style-name="T3520"><text:s/>bauda, už šio draudimo pažeidimą, padarytą toje pačioje<text:s/></text:span><text:span text:style-name="T3521">mažmeninės<text:s/></text:span><text:span text:style-name="T3522">prekybos vietoje pakartotinai per trejus metus nuo baudos paskyrimo, juridiniai asmenys ir užsienio</text:span><text:span text:style-name="T3523"><text:s/>juridinių asmenų filialai baudžiami nuo dviejų tūkstančių aštuonių šimtų devyniasdešimt šešių eurų<text:s/></text:span><text:span text:style-name="T3524">iki penkių tūkstančių septynių šimtų devyniasdešimt dviejų eurų bauda<text:s/></text:span><text:span text:style-name="T3525">ir panaikinamas licencijos galiojimas<text:s/></text:span><text:span text:style-name="T3526">toje pačioje mažmeninės<text:s/></text:span><text:span text:style-name="T3527">prekybos vietoje, kurioj</text:span><text:span text:style-name="T3528">e nustatytas<text:s/></text:span><text:span text:style-name="T3529">pakartotinis<text:s/></text:span><text:span text:style-name="T3530">pažeidimas<text:s/></text:span><text:span text:style-name="T3531">per trejus metus nuo baudos paskyrimo</text:span><text:span text:style-name="T3532">. Už šio Įstatymo 4</text:span><text:span text:style-name="T3533">1</text:span><text:span text:style-name="T3534"><text:s/>straipsnyje nustatytų tabako gaminių pateikimo rinkai draudimų pažeidimą juridiniai asmenys ir užsienio juridinių asmenų filialai baudžiami nuo vieno tūkstančio<text:s/></text:span><text:span text:style-name="T3535">keturių šimtų keturiasdešimt aštuonių eurų iki dviejų tūkstančių aštuonių šimtų devyniasdešimt šešių eurų bauda. Už šio Įstatymo 9</text:span><text:span text:style-name="T3536">9</text:span><text:span text:style-name="T3537"> straipsnyje nustatytų<text:s/></text:span><text:span text:style-name="T3538">rūkomųjų<text:s/></text:span><text:span text:style-name="T3539">žolinių gaminių ženklinimo reikalavimų pažeidimą juridiniai asmenys ir užsienio juridinių asm</text:span><text:span text:style-name="T3540">enų filialai baudžiami nuo aštuonių šimtų šešiasdešimt aštuonių eurų iki vieno tūkstančio keturių šimtų keturiasdešimt aštuonių eurų bauda.</text:span></text:p>
      <text:p text:style-name="P3541"><text:span text:style-name="T3542">8</text:span><text:span text:style-name="T3543">.</text:span><text:span text:style-name="T3544"><text:s/></text:span><text:span text:style-name="T3545">Už šio Įstatymo 15 straipsnio 1 dalies 1, 2 punktuose nustatytų prekybos tabako gaminiais</text:span><text:span text:style-name="T3546">, su tabako gaminiais susijusiais gaminiais<text:s/></text:span><text:span text:style-name="T3547">draudimų pažeidimą juridiniai asmenys ir užsienio juridinių asmenų filialai baudžiami nuo vieno tūkstančio keturių šimtų keturiasdešimt aštuonių eurų iki aštuonių tūkstančių šešių šimtų aštuoniasdešimt aštuonių<text:s/></text:span><text:span text:style-name="T3548">e</text:span><text:span text:style-name="T3549">urų<text:s/></text:span><text:span text:style-name="T3550">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51">eurų iki septyniolikos tūksta</text:span><text:span text:style-name="T3552">nčių trijų šimtų septyniasdešimt dviejų eurų<text:s/></text:span><text:span text:style-name="T3553">bauda ir panaikinamas visų turimų licencijų verstis mažmenine prekyba tabako gaminiais ir (ar) licencijų verstis mažmenine prekyba su tabako gaminiais susijusiais gaminiais galiojimas.</text:span><text:span text:style-name="T3554"><text:s/></text:span><text:span text:style-name="T3555">Už šio Įstatymo 15 straips</text:span><text:span text:style-name="T3556">nio 1 dalies 3, 4, 5 punktuose</text:span><text:span text:style-name="T3557"><text:s/>nustatytų prekybos tabako gaminiais</text:span><text:span text:style-name="T3558">, su tabako gaminiais susijusių gaminių<text:s/></text:span><text:span text:style-name="T3559">draudimų pažeidimą juridiniai asmenys ir užsienio juridinių asmenų filialai baudžiami nuo<text:s/></text:span><text:span text:style-name="T3560">dviejų šimtų aštuoniasdešimt devynių eurų iki aštuonių šimtų</text:span><text:span text:style-name="T3561"><text:s/>šešiasdešimt aštuonių</text:span><text:span text:style-name="T3562"><text:s/>eurų bauda. Už šių draudimų pažeidimą, padarytą pakartotinai per vienus metus nuo baudos paskyrimo, juridiniai asmenys ir užsienio juridinių asmenų filialai baudžiami nuo aštuonių šimtų šešiasdešimt aštuonių eurų iki vieno tūkstančio</text:span><text:span text:style-name="T3563"><text:s/>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64">dvi</text:span><text:span text:style-name="T3565">ejų šimtų aštuoniasdešimt devynių eurų iki aštuonių šimtų šešiasdešimt aštuonių eurų bauda.</text:span></text:p>
      <text:p text:style-name="P3566"><text:span text:style-name="T3567">9</text:span><text:span text:style-name="T3568">. Už šio Įstatymo 17 straipsnio 1 dalyje ir 17</text:span><text:span text:style-name="T3569">1</text:span><text:span text:style-name="T3570"><text:s/>straipsnyje nustatytų reklamos draudimų pažeidimą juridiniai asmenys ir užsienio juridinių asmenų filialai baud</text:span><text:span text:style-name="T3571">žiami nuo vieno tūkstančio keturių šimtų keturiasdešimt aštuonių eurų iki dviejų tūkstančių aštuonių šimtų devyniasdešimt šešių eurų bauda. Už šių draudimų pažeidimą, padarytą pakartotinai per vienus metus nuo baudos paskyrimo, juridiniai asmenys ir užsien</text:span><text:span text:style-name="T3572">io juridinių asmenų filialai baudžiami nuo dviejų tūkstančių aštuonių šimtų devyniasdešimt šešių eurų iki penkių tūkstančių septynių šimtų devyniasdešimt dviejų eurų bauda.</text:span></text:p>
      <text:p text:style-name="P3573"><text:span text:style-name="T3574">10</text:span><text:span text:style-name="T3575">. Už šio Įstatymo 17 straipsnio 4 ar 5 dalyje nustatytų informacijos pateikim</text:span><text:span text:style-name="T3576">o re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text:span><text:span text:style-name="T3577">us nuo baudos paskyrimo, juridiniai asmenys ir užsienio juridinių asmenų filialai baudžiami nuo aštuonių šimtų šešiasdešimt aštuonių eurų iki vieno tūkstančio keturių šimtų keturiasdešimt aštuonių eurų bauda.</text:span></text:p>
      <text:p text:style-name="P3578"><text:span text:style-name="T3579">11</text:span><text:span text:style-name="T3580">. Už šio Įstatymo 18 straipsnyje nustatyt</text:span><text:span text:style-name="T3581">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text:span><text:span text:style-name="T3582">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83"><text:span text:style-name="T3584">12</text:span><text:span text:style-name="T3585">. Už šio<text:s/></text:span><text:span text:style-name="T3586">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87"><text:span text:style-name="T3588">13</text:span><text:span text:style-name="T3589">. Už šio Įstatymo nuostatų pažeidimus baudas skiria:</text:span></text:p>
      <text:p text:style-name="P3590"><text:span text:style-name="T3591">1</text:span><text:span text:style-name="T3592">) Narkotikų, tabako ir alkoholio kontrolės departamentas – už 4</text:span><text:span text:style-name="T3593">1</text:span><text:span text:style-name="T3594"><text:s/>straipsnio, 8</text:span><text:span text:style-name="T3595">7<text:s/></text:span><text:span text:style-name="T3596">straipsnio, 9 straipsnio 1</text:span><text:span text:style-name="T3597">, 2, 4, 10 ir 14 dalių</text:span><text:span text:style-name="T3598">,<text:s/></text:span><text:span text:style-name="T3599">9</text:span><text:span text:style-name="T3600">3</text:span><text:span text:style-name="T3601">, 9</text:span><text:span text:style-name="T3602">6</text:span><text:span text:style-name="T3603">,<text:s/></text:span><text:span text:style-name="T3604">9</text:span><text:span text:style-name="T3605">9</text:span><text:span text:style-name="T3606">,<text:s/></text:span><text:span text:style-name="T3607">9</text:span><text:span text:style-name="T3608">10</text:span><text:span text:style-name="T3609">,<text:s/></text:span><text:span text:style-name="T3610">9</text:span><text:span text:style-name="T3611">11</text:span><text:span text:style-name="T3612"><text:s/>straipsnių,<text:s/></text:span><text:span text:style-name="T3613">10 straipsnio 1 dalies, 12 straipsnio 1, 3, 4, 5, 6, 8, 9, 10 dalių, 13 straipsnio, 14 straipsnio 1 dalies, 14 straipsnio 3 dalies 1, 2, 3, 4, 6 ir 8 punktų, 14 straipsnio 5 dalies,<text:s/></text:span><text:span text:style-name="T3614">14</text:span><text:span text:style-name="T3615">1</text:span><text:span text:style-name="T3616"><text:s/>straipsnio 1, 2, 3, 4 dalių,</text:span><text:span text:style-name="T3617"><text:s/>15 ir 16 straipsnių, 16</text:span><text:span text:style-name="T3618">1</text:span><text:span text:style-name="T3619"><text:s/>straipsnio 1 dal</text:span><text:span text:style-name="T3620">ies, 16</text:span><text:span text:style-name="T3621">2</text:span><text:span text:style-name="T3622"><text:s/>straipsnio, 17 straipsnio 1, 4 ir 5</text:span><text:span text:style-name="T3623"><text:s/></text:span><text:span text:style-name="T3624">dalių,<text:s/></text:span><text:span text:style-name="T3625">17</text:span><text:span text:style-name="T3626">1</text:span><text:span text:style-name="T3627"><text:s/></text:span><text:span text:style-name="T3628">ir 18 straipsnių, 19 straipsnio 1 dalies 5 punkto nuostatų pažeidimus;</text:span><text:s/></text:p>
      <text:p text:style-name="P3629">Straipsnio punkto pakeitimai:</text:p>
      <text:p text:style-name="P3630"><text:span text:style-name="T3631">Nr.<text:s/></text:span><text:a xlink:href="https://www.e-tar.lt/portal/legalAct.html?documentId=4cf6f7a0beaf11eba2bad9a0748ee64d" office:target-frame-name="_top" xlink:show="replace"><text:span text:style-name="T3632">XIV-295</text:span></text:a><text:span text:style-name="T3633">, 2021-05-13, paskelbta TAR 2021-05-27, i. k. 2021-11763</text:span></text:p>
      <text:p text:style-name="P3634"><text:span text:style-name="T3635">Nr.<text:s/></text:span><text:a xlink:href="https://www.e-tar.lt/portal/legalAct.html?documentId=1c90c59037b911ec992fe4cdfceb5666" office:target-frame-name="_top" xlink:show="replace"><text:span text:style-name="T3636">XIV-582</text:span></text:a><text:span text:style-name="T3637">, 2021-10-14, paskelbta TAR 2021-10-28, i. k. 2021-22388</text:span></text:p>
      <text:p text:style-name="Normal"/>
      <text:p text:style-name="P3638"><text:span text:style-name="T3639">2</text:span><text:span text:style-name="T3640">) Valstybinė vartotojų teisių apsaugos tarnyba – už 8</text:span><text:span text:style-name="T3641">7</text:span><text:span text:style-name="T3642">,</text:span><text:span text:style-name="T3643"><text:s/>9</text:span><text:span text:style-name="T3644">2</text:span><text:span text:style-name="T3645">, 9</text:span><text:span text:style-name="T3646">4</text:span><text:span text:style-name="T3647">, 9</text:span><text:span text:style-name="T3648">5</text:span><text:span text:style-name="T3649"><text:s/>ir 9</text:span><text:span text:style-name="T3650">7</text:span><text:span text:style-name="T3651"><text:s/>straipsnių,<text:s/></text:span><text:span text:style-name="T3652">9</text:span><text:span text:style-name="T3653">9</text:span><text:span text:style-name="T3654"> straipsnio, 10 straipsnio 1 dalies, 13 straipsnio, 14 straipsnio 1 dalies, 3 dalies 1–8 punk</text:span><text:span text:style-name="T3655">tų, 5 dalies 1 ir 2 punktų,<text:s/></text:span><text:span text:style-name="T3656">14</text:span><text:span text:style-name="T3657">1</text:span><text:span text:style-name="T3658"><text:s/>straipsnio 1, 2, 3, 4 dalių,</text:span><text:span text:style-name="T3659"><text:s/>18 straipsnio 1 dalies 8 ir 9 punktų nuostatų pažeidimus;</text:span></text:p>
      <text:p text:style-name="P3660"><text:span text:style-name="T3661">3</text:span><text:span text:style-name="T3662">) Valstybinė mokesčių inspekcija – už 14 straipsnio 3 dalies 1, 4 ir 8 punktų, 14</text:span><text:span text:style-name="T3663">1</text:span><text:span text:style-name="T3664"><text:s/>straipsnio<text:s/></text:span><text:span text:style-name="T3665">1, 2, 3, 4<text:s/></text:span><text:span text:style-name="T3666">dalių nuostatų pažeidimus;</text:span></text:p>
      <text:p text:style-name="P3667"><text:span text:style-name="T3668">4</text:span><text:span text:style-name="T3669">) savivaldybių<text:s/></text:span><text:span text:style-name="T3670">administracijos<text:s/></text:span><text:span text:style-name="T3671">– už 10 straipsnio 1 dalyje ir 14 straipsnio 1 dalyje nustatytų reikalavimų pažeidimus mažmeninės prekybos vietose, taip pat už 15 ir 16 straipsnių, 17 straipsnio 1 dalies (išorinės reklamos priemonėse), 4 ir 5 dalių, 18</text:span><text:span text:style-name="T3672"><text:s/>straipsnio 1 dalies nuostatų pažeidimus;</text:span></text:p>
      <text:p text:style-name="P3673">4 punkto redakcija nuo 2025-01-02:</text:p>
      <text:p text:style-name="P3674"><text:span text:style-name="T3675">4) savivaldybių</text:span><text:span text:style-name="T3676"><text:s/></text:span><text:span text:style-name="T3677">administracijos</text:span><text:span text:style-name="T3678"><text:s/>– už 10 straipsnio 1 dalyje ir 14 straipsnio 1 dalyje nustatytų reikalavimų pažeidimus mažmeninės prekybos vietose, taip pat už 15 ir 16 straipsnių</text:span><text:span text:style-name="T3679">, 17 straipsnio 1 dalies (išorinės reklamos priemonėse), 5 ir 6</text:span><text:span text:style-name="T3680"><text:s/></text:span><text:span text:style-name="T3681">dalių, 18 straipsnio 1 dalies nuostatų pažeidimus;</text:span></text:p>
      <text:p text:style-name="P3682">Straipsnio punkto pakeitimai:</text:p>
      <text:p text:style-name="P3683"><text:span text:style-name="T3684">Nr.<text:s/></text:span><text:a xlink:href="https://www.e-tar.lt/portal/legalAct.html?documentId=29a5a7d01b2b11eeb233e8b04dc9bb3d" office:target-frame-name="_top" xlink:show="replace"><text:span text:style-name="T3685">XIV-2105</text:span></text:a><text:span text:style-name="T3686">,</text:span><text:span text:style-name="T3687"><text:s/>2023-06-29, paskelbta TAR 2023-07-05, i. k. 2023-13998</text:span></text:p>
      <text:p text:style-name="Normal"/>
      <text:p text:style-name="P3688"><text:span text:style-name="T3689">5</text:span><text:span text:style-name="T3690">) policijos įstaigų vadovai ar jų įgalioti asmenys – už 14 straipsnio 3 dalies 1, 2, 3 ir 8 punktų ir 14</text:span><text:span text:style-name="T3691">1</text:span><text:span text:style-name="T3692"><text:s/>straipsnio 1, 2 ir 3 dali</text:span><text:span text:style-name="T3693">ų</text:span><text:span text:style-name="T3694"><text:s/>nuostatų pažeidimus;</text:span></text:p>
      <text:p text:style-name="P3695"><text:span text:style-name="T3696">6</text:span><text:span text:style-name="T3697">) Lietuvos Respublikos muitinės<text:s/></text:span><text:span text:style-name="T3698">pareigūnai – už 14 straipsnio 3 dalies 1, 3 ir 8 punktų ir 14</text:span><text:span text:style-name="T3699">1</text:span><text:span text:style-name="T3700"><text:s/>straipsnio<text:s/></text:span><text:span text:style-name="T3701">1, 2, 3, 4</text:span><text:span text:style-name="T3702"><text:s/>dali</text:span><text:span text:style-name="T3703">ų</text:span><text:span text:style-name="T3704"><text:s/>nuostatų pažeidimus.</text:span><text:s/></text:p>
      <text:p text:style-name="P3705">Straipsnio pakeitimai:</text:p>
      <text:p text:style-name="P3706"><text:span text:style-name="T3707">Lietuvos Respublikos Konstitucinis Teismas,<text:s/></text:span><text:a xlink:href="http://www3.lrs.lt/cgi-bin/preps2?Condition1=265090&amp;Condition2=" office:target-frame-name="_top" xlink:show="replace"><text:span text:style-name="T3708">Nutarimas</text:span></text:a></text:p>
      <text:p text:style-name="P3709">2005-11-03, Žin., 2005, Nr. 131-4743 (2005-11-05)</text:p>
      <text:p text:style-name="P3710"><text:span text:style-name="T3711">Nr.<text:s/></text:span><text:a xlink:href="http://www3.lrs.lt/cgi-bin/preps2?a=266483&amp;b=" office:target-frame-name="_top" xlink:show="replace"><text:span text:style-name="T3712">X-390</text:span></text:a><text:span text:style-name="T3713">, 2005-11-15, Žin., 2005, Nr. 142-5105 (2005-12-03)</text:span></text:p>
      <text:p text:style-name="P3714"><text:span text:style-name="T3715">Nr.<text:s/></text:span><text:a xlink:href="http://www3.lrs.lt/cgi-bin/preps2?a=276528&amp;b=" office:target-frame-name="_top" xlink:show="replace"><text:span text:style-name="T3716">X-605</text:span></text:a><text:span text:style-name="T3717">, 2006-05-11, Žin., 2006, Nr. 61-2175 (2006-05-31)</text:span></text:p>
      <text:p text:style-name="P3718"><text:span text:style-name="T3719">Nr.<text:s/></text:span><text:a xlink:href="http://www3.lrs.lt/cgi-bin/preps2?a=279176&amp;b=" office:target-frame-name="_top" xlink:show="replace"><text:span text:style-name="T3720">X-699</text:span></text:a><text:span text:style-name="T3721">, 2006-06-15, Žin., 2006, Nr. 73-2765 (2006-06-30)</text:span></text:p>
      <text:p text:style-name="P3722"><text:span text:style-name="T3723">Nr.<text:s/></text:span><text:a xlink:href="http://www3.lrs.lt/cgi-bin/preps2?a=323628&amp;b=" office:target-frame-name="_top" xlink:show="replace"><text:span text:style-name="T3724">X-1637</text:span></text:a><text:span text:style-name="T3725">,<text:s/></text:span><text:span text:style-name="T3726">2008-06-26, Žin., 2008, Nr. 76-3006 (2008-07-05)</text:span></text:p>
      <text:p text:style-name="P3727"><text:span text:style-name="T3728">Nr.<text:s/></text:span><text:a xlink:href="http://www3.lrs.lt/cgi-bin/preps2?a=387716&amp;b=" office:target-frame-name="_top" xlink:show="replace"><text:span text:style-name="T3729">XI-1180</text:span></text:a><text:span text:style-name="T3730">, 2010-11-30, Žin., 2010, Nr. 145-7433 (2010-12-11</text:span></text:p>
      <text:p text:style-name="P3731"><text:span text:style-name="T3732">Nr.<text:s/></text:span><text:a xlink:href="http://www3.lrs.lt/cgi-bin/preps2?a=413475&amp;b=" office:target-frame-name="_top" xlink:show="replace"><text:span text:style-name="T3733">XI-1766</text:span></text:a><text:span text:style-name="T3734">, 2011-12-</text:span><text:span text:style-name="T3735">01, Žin., 2011, Nr. 153-7203 (2011-12-15))</text:span></text:p>
      <text:p text:style-name="P3736"><text:span text:style-name="T3737">Nr.<text:s/></text:span><text:a xlink:href="http://www3.lrs.lt/cgi-bin/preps2?a=428496&amp;b=" office:target-frame-name="_top" xlink:show="replace"><text:span text:style-name="T3738">XI-2102</text:span></text:a><text:span text:style-name="T3739">, 2012-06-21, Žin., 2012, Nr. 78-4024 (2012-07-04)</text:span></text:p>
      <text:p text:style-name="P3740">Straipsnio pakeitimai:</text:p>
      <text:p text:style-name="P3741"><text:span text:style-name="T3742">Nr.<text:s/></text:span><text:a xlink:href="https://www.e-tar.lt/portal/legalAct.html?documentId=078c44c055cc11e4b3a0e0257391d42c" office:target-frame-name="_top" xlink:show="replace"><text:span text:style-name="T3743">XII-1188</text:span></text:a><text:span text:style-name="T3744">, 2014-10-07, paskelbta TAR 2014-10-17, i. k. 2014-14286</text:span></text:p>
      <text:p text:style-name="P3745"><text:span text:style-name="T3746">Nr.<text:s/></text:span><text:a xlink:href="https://www.e-tar.lt/portal/legalAct.html?documentId=cc404fd02b1011eb932eb1ed7f923910" office:target-frame-name="_top" xlink:show="replace"><text:span text:style-name="T3747">XIII-3378</text:span></text:a><text:span text:style-name="T3748">, 2020-11-05, paskelbta TAR 2020-11-20, i. k. 2020-24525</text:span></text:p>
      <text:p text:style-name="Normal"/>
      <text:p text:style-name="P3749"><text:span text:style-name="T3750">27</text:span><text:span text:style-name="T3751"><text:s/>straipsnis.<text:s/></text:span><text:span text:style-name="T3752">Įstatymo pažeidimų protokolas ir bylų nagrinėjimo terminai</text:span></text:p>
      <text:p text:style-name="P3753"><text:span text:style-name="T3754">1</text:span><text:span text:style-name="T3755">. Šio Įstatymo 26 straipsnio 13 dalyje nurodytų institucijų įgalioti darbuotojai (pareigūnai),<text:s/></text:span><text:span text:style-name="T3756">nustatę šio Įstatymo nuostatų pažeidimą, surašo Administracinių nusižengimų kodekse nustatyto turinio protokolą.</text:span><text:s/></text:p>
      <text:p text:style-name="P3757">Straipsnio dalies pakeitimai:</text:p>
      <text:p text:style-name="P3758"><text:span text:style-name="T3759">Nr.<text:s/></text:span><text:a xlink:href="https://www.e-tar.lt/portal/legalAct.html?documentId=01f57fb0cd9b11e6a2cac7383cbb90a3" office:target-frame-name="_top" xlink:show="replace"><text:span text:style-name="T3760">XIII-157</text:span></text:a><text:span text:style-name="T3761">,<text:s/></text:span><text:span text:style-name="T3762">2016-12-20, paskelbta TAR 2016-12-29, i. k. 2016-29850</text:span></text:p>
      <text:p text:style-name="Normal"/>
      <text:p text:style-name="P3763"><text:span text:style-name="T3764">2</text:span><text:span text:style-name="T3765">. Šio Įstatymo 26 straipsnio 13 dalyje nurodytos institucijos bylas išnagrinėja ir ekonomines sankcijas paskiria ne vėliau kaip per du mėnesius nuo pažeidimo nustatymo dienos.<text:s/></text:span><text:span text:style-name="T3766">Sankcijos už šio Įs</text:span><text:span text:style-name="T3767">tatymo pažeidimus gali būti skiriamos</text:span><text:span text:style-name="T3768"><text:s/>ne vėliau kaip per trejus metus nuo pažeidimo padarymo dienos, o trunkamo pažeidimo atveju – per trejus metus nuo jo paaiškėjimo dienos.</text:span></text:p>
      <text:p text:style-name="P3769">Straipsnio dalies pakeitimai:</text:p>
      <text:p text:style-name="P3770"><text:span text:style-name="T3771">Nr.<text:s/></text:span><text:a xlink:href="https://www.e-tar.lt/portal/legalAct.html?documentId=0196391090da11e4bb408baba2bdddf3" office:target-frame-name="_top" xlink:show="replace"><text:span text:style-name="T3772">XII-1526</text:span></text:a><text:span text:style-name="T3773">, 2014-12-23, paskelbta TAR 2014-12-31, i. k. 2014-21287</text:span></text:p>
      <text:p text:style-name="Normal"/>
      <text:p text:style-name="P3774"><text:span text:style-name="T3775">28</text:span><text:span text:style-name="T3776"><text:s/>straipsnis.<text:s/></text:span><text:span text:style-name="T3777">Bylos nagrinėjimo proceso dalyviai</text:span></text:p>
      <text:p text:style-name="P3778"><text:span text:style-name="T3779">1</text:span><text:span text:style-name="T3780">. Nagrinėjant bylą institucijoje, skiriančioje ekonomines sankcijas už šio Įst</text:span><text:span text:style-name="T3781">atymo 26 straipsnyje nurodytus pažeidimus, dalyvauja:</text:span></text:p>
      <text:p text:style-name="P3782"><text:span text:style-name="T3783">1</text:span><text:span text:style-name="T3784">) asmuo, įtariamas pažeidęs šį Įstatymą (įtariamas pažeidėjas);</text:span></text:p>
      <text:p text:style-name="P3785"><text:span text:style-name="T3786">2</text:span><text:span text:style-name="T3787">) šio Įstatymo 26 straipsnio 13 dalyje nurodytos institucijos sprendimu kiti asmenys, su kurių interesais tiesiogiai susijusi nagr</text:span><text:span text:style-name="T3788">inėjama byla;</text:span></text:p>
      <text:p text:style-name="P3789"><text:span text:style-name="T3790">3</text:span><text:span text:style-name="T3791">) valstybės ir savivaldybių institucijų atstovai šių prašymu;</text:span></text:p>
      <text:p text:style-name="P3792"><text:span text:style-name="T3793">4</text:span><text:span text:style-name="T3794">) šio Įstatymo 26 straipsnio 13 dalyje nurodytų institucijų sprendimu ekspertai, specialistai bei kiti asmenys.</text:span></text:p>
      <text:p text:style-name="P3795"><text:span text:style-name="T3796">2</text:span><text:span text:style-name="T3797">. Asmenys, nurodyti šio straipsnio 1 dalies 1 ir 2<text:s/></text:span><text:span text:style-name="T3798">punktuose, toliau šiame Įstatyme vadinami proceso šalimis.</text:span></text:p>
      <text:p text:style-name="P3799"><text:span text:style-name="T3800">3</text:span><text:span text:style-name="T3801">. Proceso šalims gali atstovauti jų įgalioti atstovai.</text:span></text:p>
      <text:p text:style-name="P3802"/>
      <text:p text:style-name="P3803"><text:span text:style-name="T3804">29</text:span><text:span text:style-name="T3805"><text:s/>straipsnis.<text:s/></text:span><text:span text:style-name="T3806">Pranešimas apie šio Įstatymo pažeidimo tyrimo pradžią ir bylos nagrinėjimą</text:span></text:p>
      <text:p text:style-name="P3807"><text:span text:style-name="T3808">1</text:span><text:span text:style-name="T3809">. Apie šio Įstatymo pažeidimo tyrim</text:span><text:span text:style-name="T3810">o pradžią proceso šalims turi būti pranešta raštu ne vėliau kaip per 3 darbo dienas nuo pažeidimo tyrimo veiksmų atlikimo pradžios (kartu pranešama, kokia tvarka proceso šalys gali susipažinti su bylos medžiaga, pasiūloma raštu pateikti paaiškinimus).</text:span></text:p>
      <text:p text:style-name="P3811"><text:span text:style-name="T3812">2</text:span><text:span text:style-name="T3813">. Jeigu tyrimo veiksmų atlikimo pradžioje asmuo, įtariamas pažeidęs šį Įstatymą (įtariamas pažeidėjas), yra nežinomas, apie pažeidimo tyrimo pradžią jam turi būti pranešta per 3 darbo dienas nuo šio asmens nustatymo dienos.<text:s/></text:span></text:p>
      <text:p text:style-name="P3814"><text:span text:style-name="T3815">3</text:span><text:span text:style-name="T3816">.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3817"/>
      <text:p text:style-name="P3818"><text:span text:style-name="T3819">29</text:span><text:span text:style-name="T3820">1</text:span><text:span text:style-name="T3821"><text:s/>straipsnis.<text:s/></text:span><text:span text:style-name="T3822">Pr</text:span><text:span text:style-name="T3823">oceso šalių teisės šio Įstatymo pažeidimo tyrimo ir bylos nagrinėjimo metu<text:s/></text:span></text:p>
      <text:p text:style-name="P3824"><text:span text:style-name="T3825">1</text:span><text:span text:style-name="T3826">. Proceso šalys šio Įstatymo pažeidimo tyrimo ir bylos nagrinėjimo metu turi teisę susipažinti su bylos medžiaga, duoti rašytinius ir žodinius paaiškinimus, pateikti įrodymus,</text:span><text:span text:style-name="T3827"><text:s/>prašymus.<text:s/></text:span></text:p>
      <text:p text:style-name="P3828"><text:span text:style-name="T3829">2</text:span><text:span text:style-name="T3830">. Proceso šalys iki bylos nagrinėjimo paaiškinimus gali teikti per šio Įstatymo 26 straipsnio 13 dalyje nurodytų institucijų nustatytą terminą, kuris negali būti trumpesnis negu 14 darbo dienų nuo dienos, kurią asmuo, įtariamas pažeidęs šį</text:span><text:span text:style-name="T3831"><text:s/>Įstatymą (įtariamas pažeidėjas), gauna pranešimą apie šio Įstatymo pažeidimą.<text:s/></text:span></text:p>
      <text:p text:style-name="P3832"><text:span text:style-name="T3833">3</text:span><text:span text:style-name="T3834">. Jeigu bylos nagrinėjimo metu yra pateikiama naujų įrodymų, proceso šalys turi teisę nedelsdamos su jais susipažinti ir per 5 darbo dienas nuo naujų įrodymų gavimo pateik</text:span><text:span text:style-name="T3835">ti dėl jų savo paaiškinimus.</text:span></text:p>
      <text:p text:style-name="P3836"><text:span text:style-name="T3837">4</text:span><text:span text:style-name="T3838">. Jeigu bylos nagrinėjimo metu apklausiami liudytojai, juos apklausti turi teisę ir proceso šalys. Proceso šalys taip pat turi teisę siūlyti savo liudytojus.</text:span></text:p>
      <text:p text:style-name="P3839">Papildyta straipsniu:</text:p>
      <text:p text:style-name="P3840"><text:span text:style-name="T3841">Nr.<text:s/></text:span><text:a xlink:href="https://www.e-tar.lt/portal/legalAct.html?documentId=0196391090da11e4bb408baba2bdddf3" office:target-frame-name="_top" xlink:show="replace"><text:span text:style-name="T3842">XII-1526</text:span></text:a><text:span text:style-name="T3843">, 2014-12-23, paskelbta TAR 2014-12-31, i. k. 2014-21287</text:span></text:p>
      <text:p text:style-name="Normal"/>
      <text:p text:style-name="P3844">Straipsnio pakeitimai:</text:p>
      <text:p text:style-name="P3845"><text:span text:style-name="T3846">Nr.<text:s/></text:span><text:a xlink:href="https://www.e-tar.lt/portal/legalAct.html?documentId=0196391090da11e4bb408baba2bdddf3" office:target-frame-name="_top" xlink:show="replace"><text:span text:style-name="T3847">XII-1526</text:span></text:a><text:span text:style-name="T3848">, 2014-12-23, paskelbta TAR 2014-12-31, i. k. 2014-21287</text:span></text:p>
      <text:p text:style-name="Normal"/>
      <text:p text:style-name="P3849"><text:span text:style-name="T3850">30</text:span><text:span text:style-name="T3851"><text:s/>straipsnis.<text:s/></text:span><text:span text:style-name="T3852">Bylos nagrinėjimas</text:span></text:p>
      <text:p text:style-name="P3853"><text:span text:style-name="T3854">1</text:span><text:span text:style-name="T3855">. Bylos nagrinėjimas vyksta viešai. Šio Įstatymo 26 straipsnio 13 dalyje nurodytos institucijos savo iniciatyva arba proceso šalių prašymu gali pas</text:span><text:span text:style-name="T3856">kelbti posėdį ar jo dalį uždarą, kai tai būtina siekiant apsaugoti valstybės, tarnybos, profesinę paslaptį arba proceso šalių komercinę paslaptį.<text:s/></text:span></text:p>
      <text:p text:style-name="P3857"><text:span text:style-name="T3858">2</text:span><text:span text:style-name="T3859">. Byla nagrinėjama žodinio proceso tvarka, dalyvaujant proceso šalims ir kitiems proceso dalyviams.</text:span></text:p>
      <text:p text:style-name="P3860"><text:span text:style-name="T3861">3</text:span><text:span text:style-name="T3862">. Jeigu proceso šalys nedalyvauja, byla gali būti išnagrinėta tik tais atvejais, kai yra duomenų, kad joms buvo laiku ir tinkamai pranešta apie bylos nagrinėjimo vietą ir laiką, taip pat suteikta teisė susipažinti su bylos medžiaga ir duoti paaiškinimus,<text:s/></text:span><text:span text:style-name="T3863">ir jeigu iki bylos nagrinėjimo jos nepateikė savo neatvykimą pateisinančių dokumentų, kuriuose nurodytas neatvykimo priežastis šio Įstatymo 26 straipsnio 13 dalyje nurodytos institucijos pripažįsta svarbiomis. Atostogos, komandiruotė, kitoks užimtumas ir k</text:span><text:span text:style-name="T3864">iti panašūs atvejai nelaikomi svarbiomis neatvykimo priežastimis, taip pat svarbiomis priežastimis paprastai nelaikomas neatvykimas dėl ligos ir proceso šalies atstovo užimtumas kitose bylose.</text:span></text:p>
      <text:p text:style-name="P3865"><text:span text:style-name="T3866">4</text:span><text:span text:style-name="T3867">. Tinkamu pranešimu apie bylos nagrinėjimo vietą ir laiką<text:s/></text:span><text:span text:style-name="T3868">laikytinas pranešimas, išsiųstas registruotu laišku Juridinių asmenų registre nurodytu proceso šalies buveinės adresu, išskyrus atvejus, kai proceso šalis nurodė kitą korespondencijos įteikimo adresą, arba pranešimas, išsiųstas Juridinių asmenų registre nu</text:span><text:span text:style-name="T3869">rodytu proceso šalies elektroninių siuntų pristatymo adresu, arba pranešimas, pasirašytinai įteiktas proceso šaliai šio Įstatymo pažeidimo nustatymo metu.<text:s/></text:span></text:p>
      <text:p text:style-name="P3870">Straipsnio pakeitimai:</text:p>
      <text:p text:style-name="P3871"><text:span text:style-name="T3872">Nr.<text:s/></text:span><text:a xlink:href="https://www.e-tar.lt/portal/legalAct.html?documentId=0196391090da11e4bb408baba2bdddf3" office:target-frame-name="_top" xlink:show="replace"><text:span text:style-name="T3873">XII-1526</text:span></text:a><text:span text:style-name="T3874">, 2014-12-23, paskelbta TAR 2014-12-31, i. k. 2014-21287</text:span></text:p>
      <text:p text:style-name="Normal"/>
      <text:p text:style-name="P3875"><text:span text:style-name="T3876">31</text:span><text:span text:style-name="T3877"><text:s/>straipsnis.<text:s/></text:span><text:span text:style-name="T3878">Nutarimai, priimami išnagrinėjus bylą</text:span></text:p>
      <text:p text:style-name="P3879"><text:span text:style-name="T3880">1</text:span><text:span text:style-name="T3881">. Šio Įstatymo 26 straipsnio 13 dalyje nurodytos institucijos, išnagrinėjusios bylą, priima motyvuotą</text:span><text:span text:style-name="T3882"><text:s/>nutarimą:</text:span></text:p>
      <text:p text:style-name="P3883"><text:span text:style-name="T3884">1</text:span><text:span text:style-name="T3885">) taikyti šio Įstatymo nustatytas ekonomines sankcijas;</text:span></text:p>
      <text:p text:style-name="P3886"><text:span text:style-name="T3887">2</text:span><text:span text:style-name="T3888">) atsisakyti taikyti ekonomines sankcijas, kai nėra tam šio Įstatymo nustatyto pagrindo;</text:span></text:p>
      <text:p text:style-name="P3889"><text:span text:style-name="T3890">3</text:span><text:span text:style-name="T3891">) nutraukti bylą, kai nepadarytas šio Įstatymo pažeidimas;</text:span></text:p>
      <text:p text:style-name="P3892"><text:span text:style-name="T3893">4</text:span><text:span text:style-name="T3894">) grąžinti bylą<text:s/></text:span><text:span text:style-name="T3895">papildomam tyrimui atlikti.</text:span></text:p>
      <text:p text:style-name="P3896">Straipsnio dalies pakeitimai:</text:p>
      <text:p text:style-name="P3897"><text:span text:style-name="T3898">Nr.<text:s/></text:span><text:a xlink:href="https://www.e-tar.lt/portal/legalAct.html?documentId=0196391090da11e4bb408baba2bdddf3" office:target-frame-name="_top" xlink:show="replace"><text:span text:style-name="T3899">XII-1526</text:span></text:a><text:span text:style-name="T3900">, 2014-12-23, paskelbta TAR 2014-12-31, i. k. 2014-21287</text:span></text:p>
      <text:p text:style-name="Normal"/>
      <text:p text:style-name="P3901"><text:span text:style-name="T3902">2</text:span><text:span text:style-name="T3903">. Išnagrinėjus bylą, pr</text:span><text:span text:style-name="T3904">iimtame nutarime turi būti nurodyta:</text:span></text:p>
      <text:p text:style-name="P3905"><text:span text:style-name="T3906">1</text:span><text:span text:style-name="T3907">) nutarimą priėmusios institucijos pavadinimas;</text:span></text:p>
      <text:p text:style-name="P3908"><text:span text:style-name="T3909">2</text:span><text:span text:style-name="T3910">) bylos nagrinėjimo data ir vieta;</text:span></text:p>
      <text:p text:style-name="P3911"><text:span text:style-name="T3912">3</text:span><text:span text:style-name="T3913">) duomenys apie pažeidėją;</text:span></text:p>
      <text:p text:style-name="P3914"><text:span text:style-name="T3915">4</text:span><text:span text:style-name="T3916">) pažeidimo padarymo aplinkybės;</text:span></text:p>
      <text:p text:style-name="P3917"><text:span text:style-name="T3918">5</text:span><text:span text:style-name="T3919">) pažeidėjo kaltės įrodymai, kuriais grindžiamas nuta</text:span><text:span text:style-name="T3920">rimas;</text:span></text:p>
      <text:p text:style-name="P3921"><text:span text:style-name="T3922">6</text:span><text:span text:style-name="T3923">) šio Įstatymo straipsnis, nustatantis atsakomybę už pažeidimą;</text:span></text:p>
      <text:p text:style-name="P3924"><text:span text:style-name="T3925">7</text:span><text:span text:style-name="T3926">) pažeidėjo paaiškinimai ir jų įvertinimas;</text:span></text:p>
      <text:p text:style-name="P3927"><text:span text:style-name="T3928">8</text:span><text:span text:style-name="T3929">) priimtas sprendimas;</text:span></text:p>
      <text:p text:style-name="P3930"><text:span text:style-name="T3931">9</text:span><text:span text:style-name="T3932">) nutarimo apskundimo terminai ir tvarka.</text:span></text:p>
      <text:p text:style-name="P3933"><text:span text:style-name="T3934">3</text:span><text:span text:style-name="T3935">. Šio Įstatymo 26 straipsnio 13 dalyje nurodytų<text:s/></text:span><text:span text:style-name="T3936">institucijų nutarimai per dvi darbo dienas nuo jų priėmimo išsiunčiami asmenims, dėl kurių šie nutarimai priimti.</text:span></text:p>
      <text:p text:style-name="P3937"/>
      <text:p text:style-name="P3938"><text:span text:style-name="T3939">32</text:span><text:span text:style-name="T3940"><text:s/>straipsnis.<text:s/></text:span><text:span text:style-name="T3941">Baudų išieškojimas</text:span><text:span text:style-name="T3942"><text:s/></text:span></text:p>
      <text:p text:style-name="P3943"><text:span text:style-name="T3944">1</text:span><text:span text:style-name="T3945">. Paskirta bauda ne vėliau kaip per vieną mėnesį nuo dienos, kurią šio Įstatymo pažeidėjams įte</text:span><text:span text:style-name="T3946">iktas nutarimas paskirti baudą, turi būti sumokėta į valstybės biudžetą, o tuo atveju, kai baudą paskyrė savivaldybės<text:s/></text:span><text:span text:style-name="T3947">administracija</text:span><text:span text:style-name="T3948">, – į tos savivaldybės biudžetą.</text:span></text:p>
      <text:p text:style-name="P3949">Straipsnio dalies pakeitimai:</text:p>
      <text:p text:style-name="P3950"><text:span text:style-name="T3951">Nr.<text:s/></text:span><text:a xlink:href="https://www.e-tar.lt/portal/legalAct.html?documentId=29a5a7d01b2b11eeb233e8b04dc9bb3d" office:target-frame-name="_top" xlink:show="replace"><text:span text:style-name="T3952">XIV-2105</text:span></text:a><text:span text:style-name="T3953">, 2023-06-29, paskelbta TAR 2023-07-05, i. k. 2023-13998</text:span></text:p>
      <text:p text:style-name="Normal"/>
      <text:p text:style-name="P3954"><text:span text:style-name="T3955">2</text:span><text:span text:style-name="T3956">. Nesumokėtas baudas išieško antstoliai vykdydami pateiktus šio Įstatymo 26 straipsnio 13 dalyje nurodytų institucijų nutarimus Lietuvos Respubl</text:span><text:span text:style-name="T3957">ikos civilinio proceso kodekso nustatyta tvarka. Nutarimas gali būti pateiktas vykdyti ne vėliau kaip per trejus metus nuo nutarimo priėmimo dienos.</text:span></text:p>
      <text:p text:style-name="P3958"/>
      <text:p text:style-name="P3959"><text:span text:style-name="T3960">33</text:span><text:span text:style-name="T3961"><text:s/>straipsnis.<text:s/></text:span><text:span text:style-name="T3962">Nutarimų dėl ekonominių sankcijų taikymo apskundimas</text:span></text:p>
      <text:p text:style-name="P3963"><text:span text:style-name="T3964">1</text:span><text:span text:style-name="T3965">. Asmenys, nesutinkantys su</text:span><text:span text:style-name="T3966"><text:s/>nutarimu taikyti ekonominę sankciją, turi teisę per vieną mėnesį nuo nutarimo įteikimo dienos apskųsti jį teismui Lietuvos Respublikos administracinių bylų teisenos įstatymo nustatyta tvarka.</text:span></text:p>
      <text:p text:style-name="P3967"><text:span text:style-name="T3968">2</text:span><text:span text:style-name="T3969">. Kreipimasis į teismą sustabdo nutarimo taikyti ekonominę</text:span><text:span text:style-name="T3970"><text:s/>sankciją vykdymą.</text:span></text:p>
      <text:p text:style-name="P3971"><text:span text:style-name="T3972">3</text:span><text:span text:style-name="T3973">.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74">s pažeidimui, ir dėl to neteisinga) ir vadovaudamasis teisingumo, protingumo kriterijais, turi teisę skirti mažesnę piniginę baudą negu šio Įstatymo 26 straipsnio atitinkamoje dalyje nustatytos minimalios piniginės baudos.<text:s/></text:span></text:p>
      <text:p text:style-name="P3975">Papildyta straipsnio dalimi:</text:p>
      <text:p text:style-name="P3976"><text:span text:style-name="T3977">Nr.<text:s/></text:span><text:a xlink:href="https://www.e-tar.lt/portal/legalAct.html?documentId=0196391090da11e4bb408baba2bdddf3" office:target-frame-name="_top" xlink:show="replace"><text:span text:style-name="T3978">XII-1526</text:span></text:a><text:span text:style-name="T3979">, 2014-12-23, paskelbta TAR 2014-12-31, i. k. 2014-21287</text:span></text:p>
      <text:p text:style-name="Normal"/>
      <text:p text:style-name="P3980"><text:span text:style-name="T3981">4</text:span><text:span text:style-name="T3982">. Skundą nagrinėjantis teismas, atsižvelgdamas į teisės pažeidimo pobūdį, mastą, at</text:span><text:span text:style-name="T3983">sakomybę lengvinančias ir kitas reikšmingas aplinkybes (dėl kurių licencijos galiojimo panaikinimas teisės pažeidėjui būtų akivaizdžiai neproporcingas padarytam teisės pažeidimui ir dėl to neteisingas) ir vadovaudamasis teisingumo, protingumo kriterijais,<text:s/></text:span><text:span text:style-name="T3984">turi teisę nuspręsti, kad licencijos galiojimo panaikinimas teisės pažeidėjui neturi būti taikomas.</text:span></text:p>
      <text:p text:style-name="P3985">Papildyta straipsnio dalimi:</text:p>
      <text:p text:style-name="P3986"><text:span text:style-name="T3987">Nr.<text:s/></text:span><text:a xlink:href="https://www.e-tar.lt/portal/legalAct.html?documentId=0196391090da11e4bb408baba2bdddf3" office:target-frame-name="_top" xlink:show="replace"><text:span text:style-name="T3988">XII-1526</text:span></text:a><text:span text:style-name="T3989">, 2014-12-23, pas</text:span><text:span text:style-name="T3990">kelbta TAR 2014-12-31, i. k. 2014-21287</text:span></text:p>
      <text:p text:style-name="Normal"/>
      <text:p text:style-name="P3991">Straipsnio pakeitimai:</text:p>
      <text:p text:style-name="P3992"><text:span text:style-name="T3993">Lietuvos Respublikos Konstitucinis Teismas,<text:s/></text:span><text:a xlink:href="http://www3.lrs.lt/pls/inter/dokpaieska.showdoc_l?p_id=327349&amp;p_query=&amp;p_tr2=" office:target-frame-name="_top" xlink:show="replace"><text:span text:style-name="T3994">Nutarimas</text:span></text:a></text:p>
      <text:p text:style-name="P3995">2008-09-17, Žin., 2008, Nr. 108-4136 (2008-09-20)</text:p>
      <text:p text:style-name="P3996"/>
      <text:p text:style-name="P3997"><text:span text:style-name="T3998">34</text:span><text:span text:style-name="T3999"><text:s/>straipsnis.<text:s/></text:span><text:span text:style-name="T4000">Ginčai dėl šio Įstatymo pažeidimų</text:span></text:p>
      <text:p text:style-name="P4001"><text:span text:style-name="T4002">Ginčai dėl šio Įstatymo pažeidimų sprendžiami Lietuvos Respublikos įstatymų nustatyta tvarka.</text:span></text:p>
      <text:p text:style-name="P4003"/>
      <text:p text:style-name="P4004">Skelbiu šį Lietuvos Respublikos Seimo priimtą įstatymą.<text:s/></text:p>
      <text:p text:style-name="P4005"/>
      <text:p text:style-name="P4006"/>
      <text:p text:style-name="P4007"/>
      <text:p text:style-name="P4008"><text:span text:style-name="T4009">RESPUBLIKOS PREZIDENTAS</text:span><text:span text:style-name="T4010"><text:tab/><text:s/></text:span><text:span text:style-name="T4011"><text:tab/></text:span><text:span text:style-name="T4012"><text:tab/></text:span><text:span text:style-name="T4013"><text:tab/>ALG</text:span><text:span text:style-name="T4014">IRDAS BRAZAUSKAS</text:span></text:p>
      <text:p text:style-name="P4015"/>
      <text:p text:style-name="P4016"><text:span text:style-name="T4017">Lietuvos Respublikos</text:span></text:p>
      <text:p text:style-name="P4018">tabako, tabako gaminių ir su jais</text:p>
      <text:p text:style-name="P4019">susijusių gaminių kontrolės įstatymo</text:p>
      <text:p text:style-name="P4020"><text:span text:style-name="T4021">1</text:span><text:span text:style-name="T4022"><text:s/>priedas</text:span></text:p>
      <text:p text:style-name="P4023"/>
      <text:p text:style-name="P4024"><text:span text:style-name="T4025">TEKSTINIŲ ĮSPĖJIMŲ SĄRAŠAS</text:span></text:p>
      <text:p text:style-name="P4026"/>
      <text:p text:style-name="P4027"><text:span text:style-name="T4028">1</text:span><text:span text:style-name="T4029">.<text:s/></text:span><text:span text:style-name="T4030">Rūkymas – 9 iš 10 susirgimų plaučių vėžiu priežasčių.</text:span></text:p>
      <text:p text:style-name="P4031"><text:span text:style-name="T4032">2</text:span><text:span text:style-name="T4033">.<text:s/></text:span><text:span text:style-name="T4034">Rūkymas sukelia burnos ir gerklės</text:span><text:span text:style-name="T4035"><text:s/>vėžį.</text:span></text:p>
      <text:p text:style-name="P4036"><text:span text:style-name="T4037">3</text:span><text:span text:style-name="T4038">.<text:s/></text:span><text:span text:style-name="T4039">Rūkymas kenkia plaučiams.</text:span></text:p>
      <text:p text:style-name="P4040"><text:span text:style-name="T4041">4</text:span><text:span text:style-name="T4042">.<text:s/></text:span><text:span text:style-name="T4043">Rūkymas sukelia širdies priepuolius.</text:span></text:p>
      <text:p text:style-name="P4044"><text:span text:style-name="T4045">5</text:span><text:span text:style-name="T4046">.<text:s/></text:span><text:span text:style-name="T4047">Rūkymas sukelia insultą ir negalią.</text:span></text:p>
      <text:p text:style-name="P4048"><text:span text:style-name="T4049">6</text:span><text:span text:style-name="T4050">.<text:s/></text:span><text:span text:style-name="T4051">Dėl rūkymo kemšasi arterijos.</text:span></text:p>
      <text:p text:style-name="P4052"><text:span text:style-name="T4053">7</text:span><text:span text:style-name="T4054">.<text:s/></text:span><text:span text:style-name="T4055">Rūkymas didina pavojų apakti.</text:span></text:p>
      <text:p text:style-name="P4056"><text:span text:style-name="T4057">8</text:span><text:span text:style-name="T4058">.<text:s/></text:span><text:span text:style-name="T4059">Rūkymas kenkia dantims ir dantenoms.</text:span></text:p>
      <text:p text:style-name="P4060"><text:span text:style-name="T4061">9</text:span><text:span text:style-name="T4062">.<text:s/></text:span><text:span text:style-name="T4063">Rūky</text:span><text:span text:style-name="T4064">mas gali nužudyti jūsų negimusį kūdikį.</text:span></text:p>
      <text:p text:style-name="P4065"><text:span text:style-name="T4066">10</text:span><text:span text:style-name="T4067">.<text:s/></text:span><text:span text:style-name="T4068">Tavo išpučiami dūmai kenkia vaikams, šeimai ir draugams.</text:span></text:p>
      <text:p text:style-name="P4069"><text:span text:style-name="T4070">11</text:span><text:span text:style-name="T4071">.<text:s/></text:span><text:span text:style-name="T4072">Rūkai tu – rūkys ir tavo vaikai.</text:span></text:p>
      <text:p text:style-name="P4073"><text:span text:style-name="T4074">12</text:span><text:span text:style-name="T4075">.<text:s/></text:span><text:span text:style-name="T4076">Mesk rūkyti dabar – lik gyvas dėl artimųjų.</text:span></text:p>
      <text:p text:style-name="P4077"><text:span text:style-name="T4078">13</text:span><text:span text:style-name="T4079">.<text:s/></text:span><text:span text:style-name="T4080">Rūkymas mažina vaisingumą.</text:span></text:p>
      <text:p text:style-name="P4081"><text:span text:style-name="T4082">14</text:span><text:span text:style-name="T4083">.<text:s/></text:span><text:span text:style-name="T4084">Rūkymas didina<text:s/></text:span><text:span text:style-name="T4085">impotencijos riziką.</text:span></text:p>
      <text:p text:style-name="P4086">Papildyta priedu:</text:p>
      <text:p text:style-name="P4087"><text:span text:style-name="T4088">Nr.<text:s/></text:span><text:a xlink:href="https://www.e-tar.lt/portal/legalAct.html?documentId=4fc37d0024aa11e5b336e9064144f02a" office:target-frame-name="_top" xlink:show="replace"><text:span text:style-name="T4089">XII-1918</text:span></text:a><text:span text:style-name="T4090">, 2015-06-30, paskelbta TAR 2015-07-07, i. k. 2015-11096</text:span></text:p>
      <text:p text:style-name="Normal"/>
      <text:p text:style-name="P4091"><text:span text:style-name="T4092">Lietuvos Respublikos</text:span></text:p>
      <text:p text:style-name="P4093">tabako, tabako gaminių ir su jais</text:p>
      <text:p text:style-name="P4094">susijusių gaminių kontrolės</text:p>
      <text:p text:style-name="P4095">įstatymo</text:p>
      <text:p text:style-name="P4096"><text:span text:style-name="T4097">2</text:span><text:span text:style-name="T4098"><text:s/>priedas</text:span></text:p>
      <text:p text:style-name="P4099"/>
      <text:p text:style-name="P4100"><text:span text:style-name="T4101">ĮGYVENDINAMI EUROPOS SĄJUNGOS TEISĖS AKTAI</text:span></text:p>
      <text:p text:style-name="P4102"/>
      <text:p text:style-name="P4103"><text:span text:style-name="T4104">1</text:span><text:span text:style-name="T4105">.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106">elio 30 d. Europos Parlamento ir Tarybos direktyva 97/36/EB) (OL<text:s/></text:span><text:span text:style-name="T4107">2004 m. specialusis leidimas</text:span><text:span text:style-name="T4108">, 6 skyrius, 1 tomas, p. 224).</text:span></text:p>
      <text:p text:style-name="P4109"><text:span text:style-name="T4110">2</text:span><text:span text:style-name="T4111">. 2003 m. gegužės 26 d. Europos Parlamento ir Tarybos direktyva 2003/33/EB dėl valstybių narių įstatymų ir kitų teisės aktų, re</text:span><text:span text:style-name="T4112">glamentuojančių tabako produktų reklamą ir rėmimą, suderinimo (OL<text:s/></text:span><text:span text:style-name="T4113">2004 m. specialusis leidimas</text:span><text:span text:style-name="T4114">, 15 skyrius, 7 tomas, p. 460).</text:span></text:p>
      <text:p text:style-name="P4115"><text:span text:style-name="T4116">3</text:span><text:span text:style-name="T4117">. 2006 m. gruodžio 18 d. Europos Parlamento ir Tarybos reglamentas (EB) Nr. 1907/2006 dėl cheminių medžiagų registracijos, įv</text:span><text:span text:style-name="T4118">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119">/EEB ir Komisijos direktyvas 91/155/EEB, 93/67/EEB, 93/105/EB bei 2000/21/EB (OL 2006 L 396, p. 1).</text:span></text:p>
      <text:p text:style-name="P4120"><text:span text:style-name="T4121">4</text:span><text:span text:style-name="T4122">. 2012 m. kovo 7 d. Komisijos direktyva 2012/9/ES, kuria iš dalies keičiamas Europos Parlamento ir Tarybos direktyvos 2001/37/EB dėl valstybių narių įs</text:span><text:span text:style-name="T4123">tatymų ir kitų teisės aktų, taikomų tabako gaminių gamybai, pateikimui ir pardavimui, suderinimo I priedas (OL 2012 L 69, p. 15), su paskutiniais pakeitimais, padarytais 2015 m. liepos 13 d. Komisijos direktyva (ES) 2015/1139</text:span><text:span text:style-name="T4124"><text:s/></text:span><text:span text:style-name="T4125">(OL 2015 L 185, p. 15).</text:span></text:p>
      <text:p text:style-name="P4126"><text:span text:style-name="T4127">5</text:span><text:span text:style-name="T4128">.</text:span><text:span text:style-name="T4129"><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130">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131">ES.</text:span></text:p>
      <text:p text:style-name="P4132">Punkto pakeitimai:</text:p>
      <text:p text:style-name="P4133"><text:span text:style-name="T4134">Nr.<text:s/></text:span><text:a xlink:href="https://www.e-tar.lt/portal/legalAct.html?documentId=61c021801b2711eeb233e8b04dc9bb3d" office:target-frame-name="_top" xlink:show="replace"><text:span text:style-name="T4135">XIV-2083</text:span></text:a><text:span text:style-name="T4136">, 2023-06-22, paskelbta TAR 2023-07-05, i. k. 2023-13985</text:span></text:p>
      <text:p text:style-name="Normal"/>
      <text:p text:style-name="P4137">Priedo pakeitimai:</text:p>
      <text:p text:style-name="P4138"><text:span text:style-name="T4139">Nr.<text:s/></text:span><text:a xlink:href="https://www.e-tar.lt/portal/legalAct.html?documentId=abfca110957511e4862ed7d5b632e0aa" office:target-frame-name="_top" xlink:show="replace"><text:span text:style-name="T4140">XII-1529</text:span></text:a><text:span text:style-name="T4141">, 2014-12-23, paskelbta TAR 2015-01-06, i. k. 2015-00098</text:span></text:p>
      <text:p text:style-name="P4142"><text:span text:style-name="T4143">Nr.<text:s/></text:span><text:a xlink:href="https://www.e-tar.lt/portal/legalAct.html?documentId=4fc37d0024aa11e5b336e9064144f02a" office:target-frame-name="_top" xlink:show="replace"><text:span text:style-name="T4144">XII-1918</text:span></text:a><text:span text:style-name="T4145">, 2015-06-30, paskelbta TAR 2015-07-07, i. k. 2015-11096</text:span></text:p>
      <text:p text:style-name="P4146"><text:span text:style-name="T4147">Nr.<text:s/></text:span><text:a xlink:href="https://www.e-tar.lt/portal/legalAct.html?documentId=637d0200384311e69101aaab2992cbcd" office:target-frame-name="_top" xlink:show="replace"><text:span text:style-name="T4148">XII-2419</text:span></text:a><text:span text:style-name="T4149">, 2016-06-09, paskelbta TAR 2016-06-22, i. k. 2016-17405</text:span></text:p>
      <text:p text:style-name="Normal"/>
      <text:p text:style-name="P4150"/>
      <text:p text:style-name="P4151">Pakeitimai:</text:p>
      <text:p text:style-name="P4152"/>
      <text:p text:style-name="P4153">1.</text:p>
      <text:p text:style-name="P4154">Lietuvos Respublikos Seimas, Įstatymas</text:p>
      <text:p text:style-name="P4155"><text:span text:style-name="T4156">Nr.<text:s/></text:span><text:a xlink:href="http://www3.lrs.lt/cgi-bin/preps2?Condition1=81023&amp;Condition2=" office:target-frame-name="_top" xlink:show="replace"><text:span text:style-name="T4157">VIII-1178</text:span></text:a><text:span text:style-name="T4158">, 1999.05.11, Žin., 1999, Nr.50-1597 (1999.06.09)</text:span></text:p>
      <text:p text:style-name="P4159">LIETUVOS RESPUBLIKOS TABAKO KONTROLĖS ĮSTATYMO 1, 2, 7, 8, 10, 11, 13, 14, 15, 18, 21 STRAIPSNIŲ PAKEITIMO IR PAPILDYMO ĮSTATYMAS</text:p>
      <text:p text:style-name="P4160"/>
      <text:p text:style-name="P4161">2.</text:p>
      <text:p text:style-name="P4162">Lietuvos Respublikos Seimas, Įstatymas</text:p>
      <text:p text:style-name="P4163"><text:span text:style-name="T4164">Nr.<text:s/></text:span><text:a xlink:href="http://www3.lrs.lt/cgi-bin/preps2?Condition1=93335&amp;Condition2=" office:target-frame-name="_top" xlink:show="replace"><text:span text:style-name="T4165">VIII-1490</text:span></text:a><text:span text:style-name="T4166">, 1999.12.21, Žin., 2000, Nr.1-4 (2000.01.05)</text:span></text:p>
      <text:p text:style-name="P4167"><text:span text:style-name="T4168">LIETUVOS<text:s/></text:span><text:span text:style-name="T4169">RESPUBLIKOS</text:span><text:span text:style-name="T4170"><text:s/>TABAKO KONTROLĖS ĮSTATYMO 11 STRAIPSNIO PAKEITIMO IR PAPILDYMO ĮSTATYMAS</text:span></text:p>
      <text:p text:style-name="P4171"/>
      <text:p text:style-name="P4172">3.</text:p>
      <text:p text:style-name="P4173">Lietuvos Respublikos Seimas, Įstatymas</text:p>
      <text:p text:style-name="P4174"><text:span text:style-name="T4175">Nr.<text:s/></text:span><text:a xlink:href="http://www3.lrs.lt/cgi-bin/preps2?Condition1=98251&amp;Condition2=" office:target-frame-name="_top" xlink:show="replace"><text:span text:style-name="T4176">VIII-1568</text:span></text:a><text:span text:style-name="T4177">, 2000.03.16, Žin., 2000, Nr.28-758<text:s/></text:span><text:span text:style-name="T4178">(2000.04.05)</text:span></text:p>
      <text:p text:style-name="P4179">TABAKO KONTROLĖS ĮSTATYMO 6, 8, 9, 21 STRAIPSNIŲ PAKEITIMO IR PAPILDYMO ĮSTATYMAS</text:p>
      <text:p text:style-name="P4180"/>
      <text:p text:style-name="P4181">4.</text:p>
      <text:p text:style-name="P4182">Lietuvos Respublikos Seimas, Įstatymas</text:p>
      <text:p text:style-name="P4183"><text:span text:style-name="T4184">Nr.<text:s/></text:span><text:a xlink:href="http://www3.lrs.lt/cgi-bin/preps2?Condition1=105854&amp;Condition2=" office:target-frame-name="_top" xlink:show="replace"><text:span text:style-name="T4185">VIII-1830</text:span></text:a><text:span text:style-name="T4186">, 2000.07.11, Žin., 2000,</text:span><text:span text:style-name="T4187"><text:s/>Nr.61-1832 (2000.07.26)</text:span></text:p>
      <text:p text:style-name="P4188">TABAKO KONTROLĖS ĮSTATYMO 21 STRAIPSNIO PAKEITIMO ĮSTATYMAS</text:p>
      <text:p text:style-name="P4189"/>
      <text:p text:style-name="P4190">5.</text:p>
      <text:p text:style-name="P4191">Lietuvos Respublikos Seimas, Įstatymas</text:p>
      <text:p text:style-name="P4192"><text:span text:style-name="T4193">Nr.<text:s/></text:span><text:a xlink:href="http://www3.lrs.lt/cgi-bin/preps2?Condition1=116683&amp;Condition2=" office:target-frame-name="_top" xlink:show="replace"><text:span text:style-name="T4194">IX-124</text:span></text:a><text:span text:style-name="T4195">, 2000 12 21, Žin., 2000, Nr. 113-3615</text:span><text:span text:style-name="T4196"><text:s/>(2000 12 30)</text:span></text:p>
      <text:p text:style-name="P4197">TABAKO KONTROLĖS ĮSTATYMO 12 STRAIPSNIO PAKEITIMO ĮSTATYMAS</text:p>
      <text:p text:style-name="P4198">Šis įstatymas įsigalioja nuo 2001 m. sausio 1 d.</text:p>
      <text:p text:style-name="P4199"/>
      <text:p text:style-name="P4200">6.</text:p>
      <text:p text:style-name="P4201">Lietuvos Respublikos Seimas, Įstatymas</text:p>
      <text:p text:style-name="P4202">Nr.<text:s/><text:a xlink:href="http://www3.lrs.lt/cgi-bin/preps2?a=170066&amp;b=" office:target-frame-name="_top" xlink:show="replace">IX-942</text:a>, 2002-06-11, Žin., 2002, Nr. 68-2757 (2002-07-03)</text:p>
      <text:p text:style-name="P4203">TABAKO KONTROLĖS ĮSTATYMO 1, 6, 8, 9, 10, 11, 18, 21, 29 STRAIPSNIŲ PAKEITIMO IR PAPILDYMO ĮSTATYMAS</text:p>
      <text:p text:style-name="P4204"/>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205">Šis Įstatymas įsigalioja nuo 2003 m. liepos 1 d.</text:p>
      <text:p text:style-name="Normal"/>
      <text:p text:style-name="P4206">8.</text:p>
      <text:p text:style-name="P4207">Lietuvos Respublikos Seimas, Įstatymas</text:p>
      <text:p text:style-name="P4208"><text:span text:style-name="T4209">Nr.<text:s/></text:span><text:a xlink:href="http://www3.lrs.lt/cgi-bin/preps2?a=223448&amp;b=" office:target-frame-name="_top" xlink:show="replace"><text:span text:style-name="T4210">IX-1840</text:span></text:a><text:span text:style-name="T4211">, 2003-11-20, Žin., 2003, Nr. 117-5317 (2003-12-17)</text:span></text:p>
      <text:p text:style-name="P4212">TABAKO KONTROLĖS ĮSTATYMO PAKEITIMO IR LIETUVOS RESPUBLIKOS TABAKO KONTROLĖS ĮSTATYMO ĮGYVENDINIMO ĮSTATYMO PRIPAŽINIMO NETEKUSIU GALIOS<text:s/>ĮSTATYMAS</text:p>
      <text:p text:style-name="Normal"><text:span text:style-name="T4213">Šis Įstatymas, išskyrus šio Įstatymo pirmajame skirsnyje išdėstyto Tabako kontrolės įstatymo 26 straipsnio 12 dalį ir šio skirsnio 2 straipsnį, įsigalioja nuo 2004 m. gegužės 1 d.</text:span></text:p>
      <text:p text:style-name="P4214">Šio Įstatymo pirmajame skirsnyje išdėstyto Tabako kontrolės įstatymo 26 straipsnio 12 dalyje numatyta ekonominė sankcija juridiniams asmenims taikoma nuo 2006 m. gegužės 1 d.</text:p>
      <text:p text:style-name="P4215">Nauja įstatymo redakcija nuo 2004 m. gegužės 1 d.</text:p>
      <text:p text:style-name="P4216"/>
      <text:p text:style-name="P4217">9.</text:p>
      <text:p text:style-name="P4218">Lietuvos Respublikos Seimas, Įstatymas</text:p>
      <text:p text:style-name="P4219"><text:span text:style-name="T4220">Nr.<text:s/></text:span><text:a xlink:href="http://www3.lrs.lt/cgi-bin/preps2?a=266483&amp;b=" office:target-frame-name="_top" xlink:show="replace"><text:span text:style-name="T4221">X-390</text:span></text:a><text:span text:style-name="T4222">, 2005-11-15, Žin., 2005, Nr. 142-5105 (2005-12-03)</text:span></text:p>
      <text:p text:style-name="P4223">TABAKO KONTROLĖS ĮSTATYMO 2, 4, 5, 6, 8, 14, 17, 18 IR 26 STRAIPSNIŲ PAKEITIMO ĮSTATYMAS</text:p>
      <text:p text:style-name="P4224"><text:span text:style-name="T4225">Šio įstatymo 7 straipsnyje išdėstyto Lietuvos Resp</text:span><text:span text:style-name="T4226">ublikos tabako kontrolės įstatymo 17 straipsnio 3 dalies 1 punkto nuostata dėl prekių ženklo galioja iki 2008 m. gruodžio 31 d.</text:span></text:p>
      <text:p text:style-name="P4227"/>
      <text:p text:style-name="P4228">10.</text:p>
      <text:p text:style-name="P4229">Lietuvos Respublikos Seimas, Įstatymas</text:p>
      <text:p text:style-name="P4230"><text:span text:style-name="T4231">Nr.<text:s/></text:span><text:a xlink:href="http://www3.lrs.lt/cgi-bin/preps2?a=276528&amp;b=" office:target-frame-name="_top" xlink:show="replace"><text:span text:style-name="T4232">X-605</text:span></text:a><text:span text:style-name="T4233">, 2006-05-11,</text:span><text:span text:style-name="T4234"><text:s/>Žin., 2006, Nr. 61-2175 (2006-05-31)</text:span></text:p>
      <text:p text:style-name="P4235">TABAKO KONTROLĖS ĮSTATYMO 19, 26 STRAIPSNIŲ PAKEITIMO IR PAPILDYMO ĮSTATYMAS</text:p>
      <text:p text:style-name="P4236">Šis įstatymas įsigalioja nuo 2007 m. sausio 1 d.</text:p>
      <text:p text:style-name="P4237"/>
      <text:p text:style-name="P4238">11.</text:p>
      <text:p text:style-name="P4239">Lietuvos Respublikos Seimas, Įstatymas</text:p>
      <text:p text:style-name="Normal"><text:span text:style-name="T4240">Nr.<text:s/></text:span><text:a xlink:href="http://www3.lrs.lt/cgi-bin/preps2?a=279176&amp;b=" office:target-frame-name="_top" xlink:show="replace"><text:span text:style-name="T4241">X-699</text:span></text:a><text:span text:style-name="T4242">, 2006-06-15, Žin., 2006, Nr. 73-2765 (2006-06-30)</text:span></text:p>
      <text:p text:style-name="P4243">TABAKO KONTROLĖS ĮSTATYMO 2, 11, 14, 25 IR 26 STRAIPSNIŲ PAKEITIMO ĮSTATYMAS</text:p>
      <text:p text:style-name="P4244"/>
      <text:p text:style-name="P4245">12.</text:p>
      <text:p text:style-name="P4246">Lietuvos Respublikos Seimas, Įstatymas</text:p>
      <text:p text:style-name="P4247"><text:span text:style-name="T4248">Nr.<text:s/></text:span><text:a xlink:href="http://www3.lrs.lt/cgi-bin/preps2?a=323628&amp;b=" office:target-frame-name="_top" xlink:show="replace"><text:span text:style-name="T4249">X-1637</text:span></text:a><text:span text:style-name="T4250">, 2008-06-26, Žin., 2008, Nr. 76-3006 (2008-07-05)</text:span></text:p>
      <text:p text:style-name="P4251">TABAKO KONTROLĖS ĮSTATYMO 10, 11, 12, 19, 26 STRAIPSNIŲ PAKEITIMO IR PAPILDYMO ĮSTATYMAS</text:p>
      <text:p text:style-name="P4252"/>
      <text:p text:style-name="P4253">13.</text:p>
      <text:p text:style-name="P4254">Lietuvos Respublikos Seimas, Įstatymas</text:p>
      <text:p text:style-name="P4255"><text:span text:style-name="T4256">Nr.<text:s/></text:span><text:a xlink:href="http://www3.lrs.lt/cgi-bin/preps2?a=387716&amp;b=" office:target-frame-name="_top" xlink:show="replace"><text:span text:style-name="T4257">XI-1180</text:span></text:a><text:span text:style-name="T4258">, 2010-11-30, Žin., 2010, Nr. 145-7433 (2010-12-11)</text:span></text:p>
      <text:p text:style-name="P4259">TABAKO KONTROLĖS ĮSTATYMO 11 IR 26 STRAIPSNIŲ PAKEITIMO ĮSTATYMAS</text:p>
      <text:p text:style-name="P4260"><text:span text:style-name="T4261">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62">Šis įstatymas, išskyrus 3<text:s/>straipsnį, įsigalioja 2011 m. rugpjūčio 1 d.</text:p>
      <text:p text:style-name="P4263"/>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264"/>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65">Šis įstatymas, išskyrus 16 straipsnį, įsigalioja 2012 m. rugsėjo 1 d.</text:span></text:p>
      <text:p text:style-name="P4266"/>
      <text:p text:style-name="P4267">17.</text:p>
      <text:p text:style-name="P4268">Lietuvos<text:s/>Respublikos Seimas, Įstatymas</text:p>
      <text:p text:style-name="P4269">Nr.<text:s/><text:a xlink:href="http://www3.lrs.lt/cgi-bin/preps2?a=453401&amp;b=" office:target-frame-name="_top" xlink:show="replace">XII-469</text:a>, 2013-07-02, Žin., 2013, Nr. 79-3990 (2013-07-23)</text:p>
      <text:p text:style-name="P4270">TABAKO KONTROLĖS ĮSTATYMO III SKYRIAUS KETVIRTOJO SKIRSNIO PAVADINIMO IR 24 STRAIPSNIO PAKEITIMO ĮSTATYMAS</text:p>
      <text:p text:style-name="P4271"><text:span text:style-name="T4272">Šis įstatymas įsigalioja 2014 m. spalio 1 d.</text:span></text:p>
      <text:p text:style-name="P4273"/>
      <text:p text:style-name="P4274">18.</text:p>
      <text:p text:style-name="P4275">Lietuvos Respublikos Seimas, Įstatymas</text:p>
      <text:p text:style-name="P4276">Nr.<text:s/><text:a xlink:href="http://www3.lrs.lt/cgi-bin/preps2?a=471369&amp;b=" office:target-frame-name="_top" xlink:show="replace">XII-887</text:a>, 2014-05-15, paskelbta TAR 2014-05-27, i. k. 2014-05733</text:p>
      <text:p text:style-name="P4277">LIETUVOS RESPUBLIKOS TABAKO KONTROLĖS ĮSTATYMO NR. I-1143 11 STRAIPSNIO PAKEITIMO ĮSTATYMAS</text:p>
      <text:p text:style-name="P4278">Šis įstatymas įsigalioja 2014 m. liepos 1 d.</text:p>
      <text:p text:style-name="P4279"/>
      <text:p text:style-name="P4280"/>
      <text:p text:style-name="P4281">Konstitucinio Teismo nutarimai:</text:p>
      <text:p text:style-name="P4282"/>
      <text:p text:style-name="P4283">1.<text:s/></text:p>
      <text:p text:style-name="P4284"><text:span text:style-name="T4285">Lietuvos Respublikos Konstitucinis Teismas,<text:s/></text:span><text:a xlink:href="http://www3.lrs.lt/cgi-bin/preps2?Condition1=35917&amp;Condition2=" office:target-frame-name="_top" xlink:show="replace"><text:span text:style-name="T4286">Nutarimas</text:span></text:a></text:p>
      <text:p text:style-name="P4287">1997.02.13, Žin., 1997, Nr.15-314 (1997.02.19)</text:p>
      <text:p text:style-name="P428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89"/>
      <text:p text:style-name="P4290">2.</text:p>
      <text:p text:style-name="P4291"><text:span text:style-name="T4292">Lietuvos Respublikos Konstitucinis Teismas,<text:s/></text:span><text:a xlink:href="http://www3.lrs.lt/cgi-bin/preps2?Condition1=265090&amp;Condition2=" office:target-frame-name="_top" xlink:show="replace"><text:span text:style-name="T4293">Nutarimas</text:span></text:a></text:p>
      <text:p text:style-name="P4294">2005-11-03, Žin., 2005, Nr. 131-4743 (2005-11-05)</text:p>
      <text:p text:style-name="P4295">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96"/>
      <text:p text:style-name="P4297">3.</text:p>
      <text:p text:style-name="P4298"><text:span text:style-name="T4299">Lietuvos Respublikos Konstitucinis Teismas,<text:s/></text:span><text:a xlink:href="http://www3.lrs.lt/pls/inter/dokpaieska.showdoc_l?p_id=327349&amp;p_query=&amp;p_tr2=" office:target-frame-name="_top" xlink:show="replace"><text:span text:style-name="T4300">Nutarimas</text:span></text:a></text:p>
      <text:p text:style-name="P4301">2008-09-17, Žin., 2008, Nr. 108-4136 (2008-09-20)</text:p>
      <text:p text:style-name="P4302"><text:span text:style-name="T4303">DĖL LIETUVOS RESPUBLIKOS TABAKO KONTROLĖS ĮSTATYMO 26 STRAIPSNIO 5 DALIES (2003 M. LAPKRIČIO 20 D. REDAK</text:span><text:span text:style-name="T4304">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4305">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306"/>
      <text:p text:style-name="P4307"/>
      <text:p text:style-name="P4308"/>
      <text:p text:style-name="P4309"><text:span text:style-name="T4310">Pakeitimai:</text:span></text:p>
      <text:p text:style-name="P4311"/>
      <text:p text:style-name="P4312"><text:span text:style-name="T4313">1.</text:span></text:p>
      <text:p text:style-name="P4314"><text:span text:style-name="T4315">Lietuvos Respublikos Seimas, Įstatymas</text:span></text:p>
      <text:p text:style-name="P4316"><text:span text:style-name="T4317">Nr.<text:s/></text:span><text:a xlink:href="https://www.e-tar.lt/portal/legalAct.html?documentId=078c44c055cc11e4b3a0e0257391d42c" office:target-frame-name="_top" xlink:show="replace"><text:span text:style-name="T4318">XII-1188</text:span></text:a><text:span text:style-name="T4319">, 2014-10-07, paskelbta TAR 2014-10-17, i. k. 2014-14286</text:span></text:p>
      <text:p text:style-name="P4320"><text:span text:style-name="T4321">Lietuvos Respublikos tabako kontr</text:span><text:span text:style-name="T4322">olės įstatymo Nr. I-1143 26 straipsnio pakeitimo įstatymas</text:span></text:p>
      <text:p text:style-name="P4323"/>
      <text:p text:style-name="P4324"><text:span text:style-name="T4325">2.</text:span></text:p>
      <text:p text:style-name="P4326"><text:span text:style-name="T4327">Lietuvos Respublikos Seimas, Įstatymas</text:span></text:p>
      <text:p text:style-name="P4328"><text:span text:style-name="T4329">Nr.<text:s/></text:span><text:a xlink:href="https://www.e-tar.lt/portal/legalAct.html?documentId=0196391090da11e4bb408baba2bdddf3" office:target-frame-name="_top" xlink:show="replace"><text:span text:style-name="T4330">XII-1526</text:span></text:a><text:span text:style-name="T4331">, 2014-12-23, paskelbta TAR 2014-12-31, i. k</text:span><text:span text:style-name="T4332">. 2014-21287</text:span></text:p>
      <text:p text:style-name="P4333"><text:span text:style-name="T4334">Lietuvos Respublikos tabako kontrolės įstatymo Nr. I-1143 11, 14, 26, 27, 29, 30, 31 ir 33 straipsnių pakeitimo ir Įstatymo papildymo 29-1 straipsniu įstatymas</text:span></text:p>
      <text:p text:style-name="P4335"/>
      <text:p text:style-name="P4336"><text:span text:style-name="T4337">3.</text:span></text:p>
      <text:p text:style-name="P4338"><text:span text:style-name="T4339">Lietuvos Respublikos Seimas, Įstatymas</text:span></text:p>
      <text:p text:style-name="P4340"><text:span text:style-name="T4341">Nr.<text:s/></text:span><text:a xlink:href="https://www.e-tar.lt/portal/legalAct.html?documentId=abfca110957511e4862ed7d5b632e0aa" office:target-frame-name="_top" xlink:show="replace"><text:span text:style-name="T4342">XII-1529</text:span></text:a><text:span text:style-name="T4343">, 2014-12-23, paskelbta TAR 2015-01-06, i. k. 2015-00098</text:span></text:p>
      <text:p text:style-name="P4344"><text:span text:style-name="T4345">Lietuvos Respublikos tabako kontrolės įstatymo Nr. I-1143 pavadinimo, 1, 2, 3, 14, 17, 18, 26 straipsnių, II skyriaus, III, IV<text:s/></text:span><text:span text:style-name="T4346">skyrių, III skyriaus trečiojo skirsnio pavadinimų, priedo pakeitimo ir Įstatymo papildymo 16-1, 16-2, 17-1 straipsniais įstatymas</text:span></text:p>
      <text:p text:style-name="P4347"/>
      <text:p text:style-name="P4348"><text:span text:style-name="T4349">4.</text:span></text:p>
      <text:p text:style-name="P4350"><text:span text:style-name="T4351">Lietuvos Respublikos Seimas, Įstatymas</text:span></text:p>
      <text:p text:style-name="P4352"><text:span text:style-name="T4353">Nr.<text:s/></text:span><text:a xlink:href="https://www.e-tar.lt/portal/legalAct.html?documentId=0f51ede0ef0511e4927fda1d051299fb" office:target-frame-name="_top" xlink:show="replace"><text:span text:style-name="T4354">XII-1648</text:span></text:a><text:span text:style-name="T4355">, 2015-04-23, paskelbta TAR 2015-04-30, i. k. 2015-06525</text:span></text:p>
      <text:p text:style-name="P4356"><text:span text:style-name="T4357">Lietuvos Respublikos tabako kontrolės įstatymo Nr. I-1143 19 straipsnio pakeitimo įstatymas</text:span></text:p>
      <text:p text:style-name="P4358"/>
      <text:p text:style-name="P4359"><text:span text:style-name="T4360">5.</text:span></text:p>
      <text:p text:style-name="P4361"><text:span text:style-name="T4362">Lietuvos Respublikos Seimas, Įstatymas</text:span></text:p>
      <text:p text:style-name="P4363"><text:span text:style-name="T4364">Nr.<text:s/></text:span><text:a xlink:href="https://www.e-tar.lt/portal/legalAct.html?documentId=606603d0043e11e588da8908dfa91cac" office:target-frame-name="_top" xlink:show="replace"><text:span text:style-name="T4365">XII-1738</text:span></text:a><text:span text:style-name="T4366">, 2015-05-21, paskelbta TAR 2015-05-27, i. k. 2015-08130</text:span></text:p>
      <text:p text:style-name="P4367"><text:span text:style-name="T4368">Lietuvos Respublikos tabako kontrolės įstatymo Nr. I-1143 14 straipsnio pakeitimo įstatymas</text:span></text:p>
      <text:p text:style-name="P4369"/>
      <text:p text:style-name="P4370"><text:span text:style-name="T4371">6.</text:span></text:p>
      <text:p text:style-name="P4372"><text:span text:style-name="T4373">Lietuvos Respublikos Seimas, Įstatymas</text:span></text:p>
      <text:p text:style-name="P4374"><text:span text:style-name="T4375">Nr.<text:s/></text:span><text:a xlink:href="https://www.e-tar.lt/portal/legalAct.html?documentId=d5b2eb00e1aa11e4a4809231b4b55019" office:target-frame-name="_top" xlink:show="replace"><text:span text:style-name="T4376">XII-1594</text:span></text:a><text:span text:style-name="T4377">, 2015-03-26, paskelbta TAR 2015-04-13, i. k. 2015-05704</text:span></text:p>
      <text:p text:style-name="P4378"><text:span text:style-name="T4379">Lietuvos Respublikos tabako, tabako gaminių ir su</text:span><text:span text:style-name="T4380"><text:s/>jais susijusių gaminių kontrolės įstatymo Nr. I-1143 19 straipsnio pakeitimo įstatymas</text:span></text:p>
      <text:p text:style-name="P4381"/>
      <text:p text:style-name="P4382"><text:span text:style-name="T4383">7.</text:span></text:p>
      <text:p text:style-name="P4384"><text:span text:style-name="T4385">Lietuvos Respublikos Seimas, Įstatymas</text:span></text:p>
      <text:p text:style-name="P4386"><text:span text:style-name="T4387">Nr.<text:s/></text:span><text:a xlink:href="https://www.e-tar.lt/portal/legalAct.html?documentId=1b36d76020b011e5b336e9064144f02a" office:target-frame-name="_top" xlink:show="replace"><text:span text:style-name="T4388">XII-1905</text:span></text:a><text:span text:style-name="T4389">, 2015-06-25, p</text:span><text:span text:style-name="T4390">askelbta TAR 2015-07-02, i. k. 2015-10695</text:span></text:p>
      <text:p text:style-name="P4391"><text:span text:style-name="T4392">Lietuvos Respublikos tabako, tabako gaminių ir su jais susijusių gaminių kontrolės įstatymo Nr. I-1143 19 straipsnio pakeitimo įstatymas</text:span></text:p>
      <text:p text:style-name="P4393"/>
      <text:p text:style-name="P4394"><text:span text:style-name="T4395">8.</text:span></text:p>
      <text:p text:style-name="P4396"><text:span text:style-name="T4397">Lietuvos Respublikos Seimas, Įstatymas</text:span></text:p>
      <text:p text:style-name="P4398"><text:span text:style-name="T4399">Nr.<text:s/></text:span><text:a xlink:href="https://www.e-tar.lt/portal/legalAct.html?documentId=78a0e180215e11e5b336e9064144f02a" office:target-frame-name="_top" xlink:show="replace"><text:span text:style-name="T4400">XII-1868</text:span></text:a><text:span text:style-name="T4401">, 2015-06-25, paskelbta TAR 2015-07-03, i. k. 2015-10769</text:span></text:p>
      <text:p text:style-name="P4402"><text:span text:style-name="T4403">Lietuvos Respublikos tabako, tabako gaminių ir su jais susijusių gaminių kontrolės įstatymo Nr. I-1143 11, 25 ir 26 straips</text:span><text:span text:style-name="T4404">nių pakeitimo įstatymas</text:span></text:p>
      <text:p text:style-name="P4405"/>
      <text:p text:style-name="P4406"><text:span text:style-name="T4407">9.</text:span></text:p>
      <text:p text:style-name="P4408"><text:span text:style-name="T4409">Lietuvos Respublikos Seimas, Įstatymas</text:span></text:p>
      <text:p text:style-name="P4410"><text:span text:style-name="T4411">Nr.<text:s/></text:span><text:a xlink:href="https://www.e-tar.lt/portal/legalAct.html?documentId=896aa9d024a911e5b336e9064144f02a" office:target-frame-name="_top" xlink:show="replace"><text:span text:style-name="T4412">XII-1916</text:span></text:a><text:span text:style-name="T4413">, 2015-06-30, paskelbta TAR 2015-07-07, i. k. 2015-11094</text:span></text:p>
      <text:p text:style-name="P4414"><text:span text:style-name="T4415">Lietuvos Respublikos<text:s/></text:span><text:span text:style-name="T4416">tabako, tabako gaminių ir su jais susijusių gaminių kontrolės įstatymo Nr. I-1143 1, 2, 10, 11, 12, 14 ir 26 straipsnių pakeitimo įstatymas</text:span></text:p>
      <text:p text:style-name="P4417"/>
      <text:p text:style-name="P4418"><text:span text:style-name="T4419">10.</text:span></text:p>
      <text:p text:style-name="P4420"><text:span text:style-name="T4421">Lietuvos Respublikos Seimas, Įstatymas</text:span></text:p>
      <text:p text:style-name="P4422"><text:span text:style-name="T4423">Nr.<text:s/></text:span><text:a xlink:href="https://www.e-tar.lt/portal/legalAct.html?documentId=0bfbf4d024aa11e5b336e9064144f02a" office:target-frame-name="_top" xlink:show="replace"><text:span text:style-name="T4424">XII-1917</text:span></text:a><text:span text:style-name="T4425">, 2015-06-30, paskelbta TAR 2015-07-07, i. k. 2015-11095</text:span></text:p>
      <text:p text:style-name="P4426"><text:span text:style-name="T4427">Lietuvos Respublikos tabako kontrolės įstatymo Nr. I-1143 pavadinimo, 1, 2, 3, 14, 17, 18, 26 straipsnių, II skyriaus, III, IV skyrių, III skyriaus trečiojo skir</text:span><text:span text:style-name="T4428">snio pavadinimų, priedo pakeitimo ir Įstatymo papildymo 16-1, 16-2, 17-1 straipsniais įstatymo Nr. XII-1529 5 straipsnio pakeitimo įstatymas</text:span></text:p>
      <text:p text:style-name="P4429"/>
      <text:p text:style-name="P4430"><text:span text:style-name="T4431">11.</text:span></text:p>
      <text:p text:style-name="P4432"><text:span text:style-name="T4433">Lietuvos Respublikos Seimas, Įstatymas</text:span></text:p>
      <text:p text:style-name="P4434"><text:span text:style-name="T4435">Nr.<text:s/></text:span><text:a xlink:href="https://www.e-tar.lt/portal/legalAct.html?documentId=4fc37d0024aa11e5b336e9064144f02a" office:target-frame-name="_top" xlink:show="replace"><text:span text:style-name="T4436">XII-1918</text:span></text:a><text:span text:style-name="T4437">, 2015-06-30, paskelbta TAR 2015-07-07, i. k. 2015-11096</text:span></text:p>
      <text:p text:style-name="P4438"><text:span text:style-name="T4439">Lietuvos Respublikos tabako, tabako gaminių ir su jais susijusių gaminių kontrolės įstatymo Nr.</text:span><text:span text:style-name="T4440"><text:s/>I-1143 1, 2, 8, 26 straipsnių, priedo pakeitimo ir Įstatymo papildymo nauju 1 priedu įstatymas</text:span></text:p>
      <text:p text:style-name="P4441"/>
      <text:p text:style-name="P4442"><text:span text:style-name="T4443">12.</text:span></text:p>
      <text:p text:style-name="P4444"><text:span text:style-name="T4445">Lietuvos Respublikos Seimas, Įstatymas</text:span></text:p>
      <text:p text:style-name="P4446"><text:span text:style-name="T4447">Nr.<text:s/></text:span><text:a xlink:href="https://www.e-tar.lt/portal/legalAct.html?documentId=637d0200384311e69101aaab2992cbcd" office:target-frame-name="_top" xlink:show="replace"><text:span text:style-name="T4448">XII-2419</text:span></text:a><text:span text:style-name="T4449">, 2016</text:span><text:span text:style-name="T4450">-06-09, paskelbta TAR 2016-06-22, i. k. 2016-17405</text:span></text:p>
      <text:p text:style-name="P4451"><text:span text:style-name="T4452">Lietuvos Respublikos tabako, tabako gaminių ir su jais susijusių gaminių kontrolės įstatymo Nr. <text:s/>I-1143 1, 2, 4, 4-1, 6, 8, 8-1, 8-2, 8-3, 8-4, 8-7, 9, 13, 15, 16-1, 16-2, 17, 17-1, 19, 26 straipsnių, II s</text:span><text:span text:style-name="T4453">kyriaus pavadinimo ir antrojo skirsnio, 2 priedo pakeitimo ir Įstatymo papildymo 14-1 straipsniu įstatymas</text:span></text:p>
      <text:p text:style-name="P4454"/>
      <text:p text:style-name="P4455"><text:span text:style-name="T4456">13.</text:span></text:p>
      <text:p text:style-name="P4457"><text:span text:style-name="T4458">Lietuvos Respublikos Seimas, Įstatymas</text:span></text:p>
      <text:p text:style-name="P4459"><text:span text:style-name="T4460">Nr.<text:s/></text:span><text:a xlink:href="https://www.e-tar.lt/portal/legalAct.html?documentId=2aa06130c1f911e69dec860c1f4a5372" office:target-frame-name="_top" xlink:show="replace"><text:span text:style-name="T4461">XII</text:span><text:span text:style-name="T4462">I-69</text:span></text:a><text:span text:style-name="T4463">, 2016-12-08, paskelbta TAR 2016-12-14, i. k. 2016-28885</text:span></text:p>
      <text:p text:style-name="P4464"><text:span text:style-name="T4465">Lietuvos Respublikos tabako, <text:s/>tabako gaminių ir su jais susijusių gaminių kontrolės įstatymo Nr. I-1143 3, 17 ir 18 straipsnių pakeitimo įstatymas</text:span></text:p>
      <text:p text:style-name="P4466"/>
      <text:p text:style-name="P4467"><text:span text:style-name="T4468">14.</text:span></text:p>
      <text:p text:style-name="P4469"><text:span text:style-name="T4470">Lietuvos Respublikos Seimas, Įstatymas</text:span></text:p>
      <text:p text:style-name="P4471"><text:span text:style-name="T4472">Nr.<text:s/></text:span><text:a xlink:href="https://www.e-tar.lt/portal/legalAct.html?documentId=01f57fb0cd9b11e6a2cac7383cbb90a3" office:target-frame-name="_top" xlink:show="replace"><text:span text:style-name="T4473">XIII-157</text:span></text:a><text:span text:style-name="T4474">, 2016-12-20, paskelbta TAR 2016-12-29, i. k. 2016-29850</text:span></text:p>
      <text:p text:style-name="P4475"><text:span text:style-name="T4476">Lietuvos Respublikos tabako, tabako gaminių ir su jais susijusių gaminių kontrolės įstatymo N</text:span><text:span text:style-name="T4477">r. I-1143 25 ir 27 straipsnių pakeitimo įstatymas</text:span></text:p>
      <text:p text:style-name="P4478"/>
      <text:p text:style-name="P4479"><text:span text:style-name="T4480">15.</text:span></text:p>
      <text:p text:style-name="P4481"><text:span text:style-name="T4482">Lietuvos Respublikos Seimas, Įstatymas</text:span></text:p>
      <text:p text:style-name="P4483"><text:span text:style-name="T4484">Nr.<text:s/></text:span><text:a xlink:href="https://www.e-tar.lt/portal/legalAct.html?documentId=da27d140362211e78397ae072f58c508" office:target-frame-name="_top" xlink:show="replace"><text:span text:style-name="T4485">XIII-345</text:span></text:a><text:span text:style-name="T4486">, 2017-05-04, paskelbta TAR 2017-05-11, i. k.<text:s/></text:span><text:span text:style-name="T4487">2017-08030</text:span></text:p>
      <text:p text:style-name="P4488"><text:span text:style-name="T4489">Lietuvos Respublikos tabako, tabako gaminių ir su jais susijusių gaminių kontrolės įstatymo Nr. I-1143 5 ir 14 straipsnių pakeitimo įstatymas</text:span></text:p>
      <text:p text:style-name="P4490"/>
      <text:p text:style-name="P4491"><text:span text:style-name="T4492">16.</text:span></text:p>
      <text:p text:style-name="P4493"><text:span text:style-name="T4494">Lietuvos Respublikos Seimas, Įstatymas</text:span></text:p>
      <text:p text:style-name="P4495"><text:span text:style-name="T4496">Nr.<text:s/></text:span><text:a xlink:href="https://www.e-tar.lt/portal/legalAct.html?documentId=4d0d8b20dcd811e89a31865acf012092" office:target-frame-name="_top" xlink:show="replace"><text:span text:style-name="T4497">XIII-1551</text:span></text:a><text:span text:style-name="T4498">, 2018-10-18, paskelbta TAR 2018-10-31, i. k. 2018-17462</text:span></text:p>
      <text:p text:style-name="P4499"><text:span text:style-name="T4500">Lietuvos Respublikos tabako, tabako gaminių ir su jais susijusių gaminių kontrolės įstatymo Nr. I-1143 18 straipsnio pakeitimo įstatymas</text:span></text:p>
      <text:p text:style-name="P4501"/>
      <text:p text:style-name="P4502"><text:span text:style-name="T4503">17.</text:span></text:p>
      <text:p text:style-name="P4504"><text:span text:style-name="T4505">Lietuvos Respublikos Seimas, Įstatymas</text:span></text:p>
      <text:p text:style-name="P4506"><text:span text:style-name="T4507">Nr.<text:s/></text:span><text:a xlink:href="https://www.e-tar.lt/portal/legalAct.html?documentId=8c3b8b80429e11ea829bc2bea81c1194" office:target-frame-name="_top" xlink:show="replace"><text:span text:style-name="T4508">XIII-2790</text:span></text:a><text:span text:style-name="T4509">, 2020-01-14, paskelbta TAR 2020-01-29, i. k. 2020-02019</text:span></text:p>
      <text:p text:style-name="P4510"><text:span text:style-name="T4511">Lietuvos Respublikos tabako, tabako gaminių ir su</text:span><text:span text:style-name="T4512"><text:s/>jais susijusių gaminių kontrolės įstatymo Nr. I-1143 8-3 ir 11 straipsnių pakeitimo įstatymas</text:span></text:p>
      <text:p text:style-name="P4513"/>
      <text:p text:style-name="P4514"><text:span text:style-name="T4515">18.</text:span></text:p>
      <text:p text:style-name="P4516"><text:span text:style-name="T4517">Lietuvos Respublikos Seimas, Įstatymas</text:span></text:p>
      <text:p text:style-name="P4518"><text:span text:style-name="T4519">Nr.<text:s/></text:span><text:a xlink:href="https://www.e-tar.lt/portal/legalAct.html?documentId=ca34c720c04e11ea9815f635b9c0dcef" office:target-frame-name="_top" xlink:show="replace"><text:span text:style-name="T4520">XIII-3225</text:span></text:a><text:span text:style-name="T4521">, 2020</text:span><text:span text:style-name="T4522">-06-30, paskelbta TAR 2020-07-07, i. k. 2020-15138</text:span></text:p>
      <text:p text:style-name="P4523"><text:span text:style-name="T4524">Lietuvos Respublikos tabako, tabako gaminių ir su jais susijusių gaminių kontrolės įstatymo Nr. I-1143 papildymo 19-1 straipsniu įstatymas</text:span></text:p>
      <text:p text:style-name="P4525"/>
      <text:p text:style-name="P4526"><text:span text:style-name="T4527">19.</text:span></text:p>
      <text:p text:style-name="P4528"><text:span text:style-name="T4529">Lietuvos Respublikos Seimas, Įstatymas</text:span></text:p>
      <text:p text:style-name="P4530"><text:span text:style-name="T4531">Nr.<text:s/></text:span><text:a xlink:href="https://www.e-tar.lt/portal/legalAct.html?documentId=c5c33ab00d4611ebb74de75171d26d52" office:target-frame-name="_top" xlink:show="replace"><text:span text:style-name="T4532">XIII-3320</text:span></text:a><text:span text:style-name="T4533">, 2020-10-01, paskelbta TAR 2020-10-13, i. k. 2020-21261</text:span></text:p>
      <text:p text:style-name="P4534"><text:span text:style-name="T4535">Lietuvos Respublikos tabako, tabako gaminių ir su jais susijusių gaminių kontrolės įstatymo Nr. I-1143 19 stra</text:span><text:span text:style-name="T4536">ipsnio pakeitimo įstatymas</text:span></text:p>
      <text:p text:style-name="P4537"/>
      <text:p text:style-name="P4538"><text:span text:style-name="T4539">20.</text:span></text:p>
      <text:p text:style-name="P4540"><text:span text:style-name="T4541">Lietuvos Respublikos Seimas, Įstatymas</text:span></text:p>
      <text:p text:style-name="P4542"><text:span text:style-name="T4543">Nr.<text:s/></text:span><text:a xlink:href="https://www.e-tar.lt/portal/legalAct.html?documentId=cc404fd02b1011eb932eb1ed7f923910" office:target-frame-name="_top" xlink:show="replace"><text:span text:style-name="T4544">XIII-3378</text:span></text:a><text:span text:style-name="T4545">, 2020-11-05, paskelbta TAR 2020-11-20, i. k. 2020-24525</text:span></text:p>
      <text:p text:style-name="P4546"><text:span text:style-name="T4547">Lietuvos Respubli</text:span><text:span text:style-name="T4548">kos tabako, tabako gaminių ir su jais susijusių gaminių kontrolės įstatymo Nr. I-1143 1, 10, 11, 12, 14, 15, 16-1, 17-1, 21, 22, 25, 26 straipsnių, ketvirtojo skirsnio pavadinimo pakeitimo ir 16-2 straipsnio pripažinimo netekusiu galios įstatymas</text:span></text:p>
      <text:p text:style-name="P4549"/>
      <text:p text:style-name="P4550"><text:span text:style-name="T4551">21.</text:span></text:p>
      <text:p text:style-name="P4552"><text:span text:style-name="T4553">Lietuvos Respublikos Seimas, Įstatymas</text:span></text:p>
      <text:p text:style-name="P4554"><text:span text:style-name="T4555">Nr.<text:s/></text:span><text:a xlink:href="https://www.e-tar.lt/portal/legalAct.html?documentId=4cf6f7a0beaf11eba2bad9a0748ee64d" office:target-frame-name="_top" xlink:show="replace"><text:span text:style-name="T4556">XIV-295</text:span></text:a><text:span text:style-name="T4557">, 2021-05-13, paskelbta TAR 2021-05-27, i. k. 2021-11763</text:span></text:p>
      <text:p text:style-name="P4558"><text:span text:style-name="T4559">Lietuvos Respublikos tabako, tabako gaminių ir su j</text:span><text:span text:style-name="T4560">ais susijusių gaminių kontrolės įstatymo Nr. I-1143 2, 9, 9-2, 9-3, 9-10, 9-11, 14, 14-1, 16, 18, 25 ir 26 straipsnių pakeitimo įstatymas</text:span></text:p>
      <text:p text:style-name="P4561"/>
      <text:p text:style-name="P4562"><text:span text:style-name="T4563">22.</text:span></text:p>
      <text:p text:style-name="P4564"><text:span text:style-name="T4565">Lietuvos Respublikos Seimas, Įstatymas</text:span></text:p>
      <text:p text:style-name="P4566"><text:span text:style-name="T4567">Nr.<text:s/></text:span><text:a xlink:href="https://www.e-tar.lt/portal/legalAct.html?documentId=1c90c59037b911ec992fe4cdfceb5666" office:target-frame-name="_top" xlink:show="replace"><text:span text:style-name="T4568">XIV-582</text:span></text:a><text:span text:style-name="T4569">, 2021-10-14, paskelbta TAR 2021-10-28, i. k. 2021-22388</text:span></text:p>
      <text:p text:style-name="P4570"><text:span text:style-name="T4571">Lietuvos Respublikos tabako, tabako gaminių ir su jais susijusių gaminių kontrolės įstatymo Nr.<text:s/></text:span><text:span text:style-name="T4572">I-1143 1, 2, 3, 9-1, 10, 11, 12, 14, 25, 26 straipsnių ir II skyriaus pavadinimo, II skyriaus pirmojo skirsnio pavadinimo, IV skyriaus pavadinimo pakeitimo įstatymas</text:span></text:p>
      <text:p text:style-name="P4573"/>
      <text:p text:style-name="P4574"><text:span text:style-name="T4575">23.</text:span></text:p>
      <text:p text:style-name="P4576"><text:span text:style-name="T4577">Lietuvos Respublikos Seimas, Įstatymas</text:span></text:p>
      <text:p text:style-name="P4578"><text:span text:style-name="T4579">Nr.<text:s/></text:span><text:a xlink:href="https://www.e-tar.lt/portal/legalAct.html?documentId=c1234d90802e11ec993ff5ca6e8ba60c" office:target-frame-name="_top" xlink:show="replace"><text:span text:style-name="T4580">XIV-909</text:span></text:a><text:span text:style-name="T4581">, 2022-01-18, paskelbta TAR 2022-01-28, i. k. 2022-01408</text:span></text:p>
      <text:p text:style-name="P4582"><text:span text:style-name="T4583">Lietuvos Respublikos tabako, tabako gaminių ir su jais susijusių gaminių kontrolės įstatymo Nr. I-1143 9-2 straipsnio pakeitimo įstatyma</text:span><text:span text:style-name="T4584">s</text:span></text:p>
      <text:p text:style-name="P4585"/>
      <text:p text:style-name="P4586"><text:span text:style-name="T4587">24.</text:span></text:p>
      <text:p text:style-name="P4588"><text:span text:style-name="T4589">Lietuvos Respublikos Seimas, Įstatymas</text:span></text:p>
      <text:p text:style-name="P4590"><text:span text:style-name="T4591">Nr.<text:s/></text:span><text:a xlink:href="https://www.e-tar.lt/portal/legalAct.html?documentId=f7aced1076ca11edbc04912defe897d1" office:target-frame-name="_top" xlink:show="replace"><text:span text:style-name="T4592">XIV-1617</text:span></text:a><text:span text:style-name="T4593">, 2022-11-24, paskelbta TAR 2022-12-08, i. k. 2022-25041</text:span></text:p>
      <text:p text:style-name="P4594"><text:span text:style-name="T4595">Lietuvos Respublikos tabako, tabako gaminių</text:span><text:span text:style-name="T4596"><text:s/>ir su jais susijusių gaminių kontrolės įstatymo Nr. I-1143 19-1 straipsnio pakeitimo įstatymas</text:span></text:p>
      <text:p text:style-name="P4597"/>
      <text:p text:style-name="P4598"><text:span text:style-name="T4599">25.</text:span></text:p>
      <text:p text:style-name="P4600"><text:span text:style-name="T4601">Lietuvos Respublikos Seimas, Įstatymas</text:span></text:p>
      <text:p text:style-name="P4602"><text:span text:style-name="T4603">Nr.<text:s/></text:span><text:a xlink:href="https://www.e-tar.lt/portal/legalAct.html?documentId=29a5a7d01b2b11eeb233e8b04dc9bb3d" office:target-frame-name="_top" xlink:show="replace"><text:span text:style-name="T4604">XIV-2105</text:span></text:a><text:span text:style-name="T4605">, 2023</text:span><text:span text:style-name="T4606">-06-29, paskelbta TAR 2023-07-05, i. k. 2023-13998</text:span></text:p>
      <text:p text:style-name="P4607"><text:span text:style-name="T4608">Lietuvos Respublikos tabako, tabako gaminių ir su jais susijusių gaminių kontrolės įstatymo Nr. I-1143 11, 19, 25, 26 ir 32 straipsnių pakeitimo įstatymas</text:span></text:p>
      <text:p text:style-name="P4609"/>
      <text:p text:style-name="P4610"><text:span text:style-name="T4611">26.</text:span></text:p>
      <text:p text:style-name="P4612"><text:span text:style-name="T4613">Lietuvos Respublikos Seimas, Įstatymas</text:span></text:p>
      <text:p text:style-name="P4614"><text:span text:style-name="T4615">Nr.<text:s/></text:span><text:a xlink:href="https://www.e-tar.lt/portal/legalAct.html?documentId=61c021801b2711eeb233e8b04dc9bb3d" office:target-frame-name="_top" xlink:show="replace"><text:span text:style-name="T4616">XIV-2083</text:span></text:a><text:span text:style-name="T4617">, 2023-06-22, paskelbta TAR 2023-07-05, i. k. 2023-13985</text:span></text:p>
      <text:p text:style-name="P4618"><text:span text:style-name="T4619">Lietuvos Respublikos tabako, tabako gaminių ir su jais susijusių gaminių kontrolės įstatymo Nr.</text:span><text:span text:style-name="T4620"><text:s/>I-1143 2, 4-1, 8-4, 8-5, 9-11 straipsnių ir 2 priedo pakeitimo įstatymas</text:span></text:p>
      <text:p text:style-name="P4621"/>
      <text:p text:style-name="P4622"><text:span text:style-name="T4623">27.</text:span></text:p>
      <text:p text:style-name="P4624"><text:span text:style-name="T4625">Lietuvos Respublikos Seimas, Įstatymas</text:span></text:p>
      <text:p text:style-name="P4626"><text:span text:style-name="T4627">Nr.<text:s/></text:span><text:a xlink:href="https://www.e-tar.lt/portal/legalAct.html?documentId=d45075c01b3a11eeb233e8b04dc9bb3d" office:target-frame-name="_top" xlink:show="replace"><text:span text:style-name="T4628">XIV-2144</text:span></text:a><text:span text:style-name="T4629">, 2023-06-29, paskelbta TAR<text:s/></text:span><text:span text:style-name="T4630">2023-07-05, i. k. 2023-14040</text:span></text:p>
      <text:p text:style-name="P4631"><text:span text:style-name="T4632">Lietuvos Respublikos tabako, tabako gaminių ir su jais susijusių gaminių kontrolės įstatymo Nr. I-1143 19-1 straipsnio pakeitimo įstatymas</text:span></text:p>
      <text:p text:style-name="P4633"/>
      <text:p text:style-name="P4634"><text:span text:style-name="T4635">28.</text:span></text:p>
      <text:p text:style-name="P4636"><text:span text:style-name="T4637">Lietuvos Respublikos Seimas, Įstatymas</text:span></text:p>
      <text:p text:style-name="P4638"><text:span text:style-name="T4639">Nr.<text:s/></text:span><text:a xlink:href="https://www.e-tar.lt/portal/legalAct.html?documentId=98bb3e0076cb11edbc04912defe897d1" office:target-frame-name="_top" xlink:show="replace"><text:span text:style-name="T4640">XIV-1620</text:span></text:a><text:span text:style-name="T4641">, 2022-11-24, paskelbta TAR 2022-12-08, i. k. 2022-25044</text:span></text:p>
      <text:p text:style-name="P4642"><text:span text:style-name="T4643">Lietuvos Respublikos tabako, tabako gaminių ir su jais susijusių gaminių kontrolės įstatymo Nr.</text:span><text:span text:style-name="T4644"><text:s/>I-1143 2, 17, 26 straipsnių pakeitimo ir Įstatymo papildymo 15-1 straipsniu įstatymas</text:span></text:p>
      <text:p text:style-name="P4645"/>
      <text:p text:style-name="P4646"><text:span text:style-name="T4647">29.</text:span></text:p>
      <text:p text:style-name="P4648"><text:span text:style-name="T4649">Lietuvos Respublikos Seimas, Įstatymas</text:span></text:p>
      <text:p text:style-name="P4650"><text:span text:style-name="T4651">Nr.<text:s/></text:span><text:a xlink:href="https://www.e-tar.lt/portal/legalAct.html?documentId=c493baf0a62911eea5a28c81c82193a8" office:target-frame-name="_top" xlink:show="replace"><text:span text:style-name="T4652">XIV-2403</text:span></text:a><text:span text:style-name="T4653">, 2023-12-19, p</text:span><text:span text:style-name="T4654">askelbta TAR 2023-12-29, i. k. 2023-25915</text:span></text:p>
      <text:p text:style-name="P4655"><text:span text:style-name="T4656">Lietuvos Respublikos tabako, tabako gaminių ir su jais susijusių gaminių kontrolės įstatymo Nr. I-1143 18 straipsnio pakeitimo įstatymas</text:span></text:p>
      <text:p text:style-name="P4657"/>
      <text:p text:style-name="P4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7</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8:00Z</meta:creation-date>
    <dc:date>2024-11-25T09:18:00Z</dc:date>
    <meta:print-date>2254-05-16T19:52:00Z</meta:print-date>
    <meta:template xlink:href="Normal.dotm" xlink:type="simple"/>
    <meta:editing-cycles>2</meta:editing-cycles>
    <meta:editing-duration>PT0S</meta:editing-duration>
    <meta:document-statistic meta:page-count="5" meta:paragraph-count="4352" meta:word-count="26885" meta:character-count="204551" meta:row-count="11376" meta:non-whitespace-character-count="182018"/>
  </office:meta>
</office:document-meta>
</file>