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name="Symbol" style:font-name-asian="Symbol" style:font-name-complex="Symbol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fo:color="#000000" style:letter-kerning="true"/>
    </style:style>
    <style:style style:name="T87" style:parent-style-name="DefaultParagraphFont" style:family="text">
      <style:text-properties fo:font-weight="bold" style:font-weight-asian="bold" fo:color="#000000" style:letter-kerning="true"/>
    </style:style>
    <style:style style:name="T88" style:parent-style-name="DefaultParagraphFont" style:family="text">
      <style:text-properties fo:font-weight="bold" style:font-weight-asian="bold" fo:color="#000000" style:letter-kerning="true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keep-with-next="always"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keep-with-next="always" fo:text-align="center">
        <style:tab-stops>
          <style:tab-stop style:type="left" style:position="5.7701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margin-right="-0.5298in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margin-right="-0.5298in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margin-right="-0.5298in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margin-right="-0.5298in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margin-right="-0.5298in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310" style:parent-style-name="DefaultParagraphFont" style:family="text">
      <style:text-properties fo:font-weight="bold" style:font-weight-asian="bold" fo:color="#000000"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margin-right="-0.5298in" fo:text-indent="0.4923in"/>
    </style:style>
    <style:style style:name="P335" style:parent-style-name="Normal" style:family="paragraph">
      <style:paragraph-properties fo:keep-with-next="always"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margin-right="-0.5298in" fo:text-indent="0.4923in"/>
      <style:text-properties fo:font-weight="bold" style:font-weight-asian="bold" fo:color="#000000"/>
    </style:style>
    <style:style style:name="P340" style:parent-style-name="Normal" style:family="paragraph">
      <style:paragraph-properties fo:text-align="justify" fo:margin-right="-0.0152in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margin-right="-0.5298in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margin-right="-0.5298in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margin-right="-0.5298in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margin-right="-0.5298in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0.4923in">
        <style:tab-stops>
          <style:tab-stop style:type="left" style:position="5.7701in"/>
        </style:tab-stops>
      </style:paragraph-properties>
    </style:style>
    <style:style style:name="P370" style:parent-style-name="Normal" style:family="paragraph">
      <style:paragraph-properties fo:keep-with-next="always"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12-22 iki 2016-12-31</text:span></text:p>
      <text:p text:style-name="P8"/>
      <text:p text:style-name="P9"><text:span text:style-name="T10">Nutarimas paskelbtas: Žin. 2004, Nr.<text:s/></text:span><text:a xlink:href="https://www.e-tar.lt/portal/legalAct.html?documentId=TAR.64C63DE16B3E" office:target-frame-name="_top" xlink:show="replace"><text:span text:style-name="T11">165-6027</text:span></text:a><text:span text:style-name="T12">, i. k. 1041010NUTA0IX-2532</text:span></text:p>
      <text:p text:style-name="P13"/>
      <text:p text:style-name="P14"><text:span text:style-name="T15"/><text:span text:style-name="T16">LIETUVOS RESPUBLIKOS SEIMAS</text:span></text:p>
      <text:p text:style-name="P17"/>
      <text:p text:style-name="P18">N U T A R I M A S</text:p>
      <text:p text:style-name="P19">DĖL ETNINĖS KULTŪROS GLOBOS TARYBOS NUOSTATŲ PATVIRTINIMO</text:p>
      <text:p text:style-name="P20"/>
      <text:p text:style-name="P21">2004 m. lapkričio 2 d. Nr. IX-2532</text:p>
      <text:p text:style-name="P22">Vilnius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tvirtinti Etn</text:span><text:span text:style-name="T34">inės kultūros globos tarybos nuostatus (pridedami)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Pripažinti netekusiu galios Lietuvos Respublikos Seimo 2000 m. liepos 13 d. nutarimą Nr. VIII-1848 „Dėl Etninės kultūros globos tarybos sudarymo ir jos nuostatų patvirtinimo“ (Žin., 2</text:span><text:span text:style-name="T41">000, Nr.<text:s/></text:span><text:a xlink:href="https://www.e-tar.lt/portal/lt/legalAct/TAR.1887D8EAF3A0" office:target-frame-name="_blank" xlink:show="new"><text:span text:style-name="T42">59-1767</text:span></text:a><text:span text:style-name="T43">).</text:span></text:p>
      <text:p text:style-name="P44"/>
      <text:p text:style-name="P45"><text:span text:style-name="T46">3</text:span><text:span text:style-name="T47"><text:s/>straipsnis.</text:span></text:p>
      <text:p text:style-name="P48"><text:span text:style-name="T49">Nutarimas įsigalioja nuo priėmimo.</text:span></text:p>
      <text:p text:style-name="P50"/>
      <text:p text:style-name="P51"/>
      <text:p text:style-name="P52"/>
      <text:soft-page-break/>
      <text:p text:style-name="P53"><text:span text:style-name="T54">LIETUVOS RESPUBLIKOS SEIMO PIRMININKAS</text:span><text:span text:style-name="T55"><text:tab/>ARTŪRAS PAULAUSKAS</text:span></text:p>
      <text:soft-page-break/>
      <text:p text:style-name="P56"><text:span text:style-name="T57">PATVIRTINTI</text:span></text:p>
      <text:p text:style-name="P58">Lietuvos<text:s/>Respublikos Seimo</text:p>
      <text:p text:style-name="P59">2004 m. lapkričio 2 d.</text:p>
      <text:p text:style-name="P60">nutarimu Nr. IX-2532</text:p>
      <text:p text:style-name="P61"/>
      <text:p text:style-name="P62">ETNINĖS KULTŪROS GLOBOS TARYBOS</text:p>
      <text:p text:style-name="P63">N U O S T A T A I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Etninės kultūros globos taryba (toliau – Taryba)<text:s/></text:span><text:span text:style-name="T73"></text:span><text:span text:style-name="T74"><text:s/>Seimo ir Vyriausybės ekspertas ir patarėjas etninės kultū</text:span><text:span text:style-name="T75">ros valstybinės globos ir politikos klausimais. Ji yra atskaitinga Lietuvos Respublikos Seimui.<text:s/></text:span></text:p>
      <text:p text:style-name="P76"><text:span text:style-name="T77">2</text:span><text:span text:style-name="T78">. Taryba savo veikloje vadovaujasi Lietuvos Respublikos Konstitucija, Etninės kultūros valstybinės globos pagrindų įstatymu, kitais įstatymais ir norminia</text:span><text:span text:style-name="T79">is teisės aktais bei šiais nuostatais.</text:span></text:p>
      <text:p text:style-name="P80"><text:span text:style-name="T81">3</text:span><text:span text:style-name="T82">. Taryba yra viešasis juridinis asmuo, turi savo antspaudą su Lietuvos valstybės herbu bei savo pavadinimu ir sąskaitų bankuose.</text:span></text:p>
      <text:p text:style-name="P83">4. Tarybos buveinė yra Vilniuje.</text:p>
      <text:p text:style-name="P84"/>
      <text:p text:style-name="P85"><text:span text:style-name="T86">II</text:span><text:span text:style-name="T87">.<text:s/></text:span><text:span text:style-name="T88">TARYBOS TIKSLAS IR FUNKCIJOS</text:span></text:p>
      <text:p text:style-name="P89"/>
      <text:p text:style-name="P90"><text:span text:style-name="T91">5</text:span><text:span text:style-name="T92">. Tarybos tikslas – skatinti etninės kultūros plėtotę, laiduojančią tautinio tapatumo ir savimonės išsaugojimą bei stiprinimą, savarankišką ir lygiavertį Lietuvos dalyvavimą pasaulio tautų kultūriniame gyvenime.</text:span></text:p>
      <text:p text:style-name="P93"><text:span text:style-name="T94">6</text:span><text:span text:style-name="T95">. Tarybos funkcijos yra:<text:s/></text:span></text:p>
      <text:p text:style-name="P96"><text:span text:style-name="T97">1</text:span><text:span text:style-name="T98">) padėti V</text:span><text:span text:style-name="T99">yriausybei formuoti ir įgyvendinti etninės kultūros politiką bei koordinuoti etninės kultūros valstybinę globą;</text:span></text:p>
      <text:p text:style-name="P100"><text:span text:style-name="T101">2</text:span><text:span text:style-name="T102">) teikti išvadas Seimui ir Vyriausybei apie strateginius etninės kultūros valstybinės globos ir politikos klausimus;</text:span></text:p>
      <text:p text:style-name="P103"><text:span text:style-name="T104">3</text:span><text:span text:style-name="T105">) teikti išvadas<text:s/></text:span><text:span text:style-name="T106">ir pasiūlymus valstybės institucijoms etninės</text:span><text:span text:style-name="T107"><text:s/></text:span><text:span text:style-name="T108">kultūros klausimais;</text:span></text:p>
      <text:p text:style-name="P109"><text:span text:style-name="T110">4</text:span><text:span text:style-name="T111">) vertinti etninės kultūros globos politikos ir strategijos įgyvendinimo programas, teikti siūlymus valstybės institucijoms dėl programų tobulinimo;</text:span></text:p>
      <text:p text:style-name="P112"><text:span text:style-name="T113">5</text:span><text:span text:style-name="T114">) rengti įstatymų ir kitų teis</text:span><text:span text:style-name="T115">ės aktų, susijusių su etninės kultūros globa, projektus;</text:span></text:p>
      <text:p text:style-name="P116"><text:span text:style-name="T117">6</text:span><text:span text:style-name="T118">) teikti valstybės institucijoms išvadas dėl teisės aktų projektų, susijusių su etninės kultūros globa;</text:span></text:p>
      <text:p text:style-name="P119"><text:span text:style-name="T120">7</text:span><text:span text:style-name="T121">) inicijuoti Lietuvos etnografinių kaimų išsaugojimo ilgalaikės programos rengimą ir<text:s/></text:span><text:span text:style-name="T122">padėti Vyriausybei prižiūrėti jos įgyvendinimą;</text:span></text:p>
      <text:p text:style-name="P123"><text:span text:style-name="T124">8</text:span><text:span text:style-name="T125">) inicijuoti etninės kultūros plėtros programos rengimą ir padėti Vyriausybei prižiūrėti jos įgyvendinimą;</text:span></text:p>
      <text:p text:style-name="P126"><text:span text:style-name="T127">9</text:span><text:span text:style-name="T128">) padėti Vyriausybei prižiūrėti etninės kultūros paveldo inventorizavimą;</text:span></text:p>
      <text:p text:style-name="P129"><text:span text:style-name="T130">10</text:span><text:span text:style-name="T131">) kasmet ik</text:span><text:span text:style-name="T132">i kovo 1 dienos pateikti Seimui savo veiklos ataskaitą;</text:span></text:p>
      <text:p text:style-name="P133"><text:span text:style-name="T134">11</text:span><text:span text:style-name="T135">) teikti visuomenei informaciją apie Tarybos veiklą;</text:span></text:p>
      <text:p text:style-name="P136"><text:span text:style-name="T137">12</text:span><text:span text:style-name="T138">) ugdyti visuomenės savimonę, propaguoti etninės kultūros, kaip svarbios visuomenei vertybės, sampratą, padėti Vyriausybei integruoti e</text:span><text:span text:style-name="T139">tninės kultūros globos idėjas į švietimo programas;</text:span></text:p>
      <text:p text:style-name="P140"><text:span text:style-name="T141">13</text:span><text:span text:style-name="T142">) tvirtinti regioninių etninės kultūros globos tarybų – Etninės kultūros globos tarybos padalinių – nuostatus;</text:span></text:p>
      <text:p text:style-name="P143"><text:span text:style-name="T144">14</text:span><text:span text:style-name="T145">) atlikti kitas įstatymų nustatytas funkcijas.</text:span></text:p>
      <text:p text:style-name="P146"/>
      <text:p text:style-name="P147"><text:span text:style-name="T148">III</text:span><text:span text:style-name="T149">.<text:s/></text:span><text:span text:style-name="T150">TARYBOS TEISĖS<text:s/></text:span></text:p>
      <text:p text:style-name="P151"/>
      <text:p text:style-name="P152"><text:span text:style-name="T153">7</text:span><text:span text:style-name="T154">. Taryba turi teisę:</text:span></text:p>
      <text:p text:style-name="P155"><text:span text:style-name="T156">1</text:span><text:span text:style-name="T157">) gauti iš valstybės ir savivaldybių institucijų informaciją, paaiškinimus, sprendimus, jų oficialius projektus ir kitus dokumentus, susijusius su etninės kultūros globa;</text:span></text:p>
      <text:p text:style-name="P158"><text:span text:style-name="T159">2</text:span><text:span text:style-name="T160">) teikti siūlymus valstybės ir savivaldybių institucij</text:span><text:span text:style-name="T161">oms dėl etninės kultūros vertybių kaupimo, saugojimo, tyrimo, etninės kultūros gyvosios tradicijos apraiškų palaikymo bei sklaidos;</text:span></text:p>
      <text:p text:style-name="P162"><text:span text:style-name="T163">3</text:span><text:span text:style-name="T164">) teikti siūlymus Lietuvos nacionalinio radijo ir televizijos tarybai, taip pat viešosios informacijos rengėjams dėl et</text:span><text:span text:style-name="T165">ninės kultūros globos idėjų propagavimo;</text:span></text:p>
      <text:p text:style-name="P166"><text:span text:style-name="T167">4</text:span><text:span text:style-name="T168">) sudaryti laikinas ekspertų grupes etninės kultūros globos problemoms nagrinėti ir norminių teisės aktų, susijusių su etninės kultūros globos problemomis, projektams rengti;</text:span></text:p>
      <text:p text:style-name="P169"><text:span text:style-name="T170">5</text:span><text:span text:style-name="T171">) siūlyti Kultūros<text:s/></text:span><text:span text:style-name="T172">ministerijai kandidatus valstybinėms premijoms už nuopelnus puoselėjant etninę kultūrą gauti;</text:span></text:p>
      <text:p text:style-name="P173"><text:span text:style-name="T174">6</text:span><text:span text:style-name="T175">) leisti informacinius leidinius.</text:span></text:p>
      <text:p text:style-name="P176"/>
      <text:p text:style-name="P177"><text:span text:style-name="T178">IV</text:span><text:span text:style-name="T179">.<text:s/></text:span><text:span text:style-name="T180">TARYBOS SUDARYMO TVARKA IR STRUKTŪRA</text:span></text:p>
      <text:p text:style-name="P181"/>
      <text:p text:style-name="P182"><text:span text:style-name="T183">8</text:span><text:span text:style-name="T184">. Taryba susideda iš 21 nario: 1 narį skiria ir atšaukia Lietuvos R</text:span><text:span text:style-name="T185">espublikos Seimas Seimo Kultūros komiteto teikimu, 3 narius – Ministras Pirmininkas aplinkos, kultūros bei švietimo ir mokslo ministrų teikimu, po 2 narius deleguoja Lietuvos meno kūrėjų asociacija ir Lietuvos universitetų rektorių konferencija, po 1 narį<text:s/></text:span><text:span text:style-name="T186">– Lietuvos liaudies kultūros centras, Lietuvių literatūros ir tautosakos institutas, Lietuvių katalikų mokslo akademija, Lietuvos istorijos institutas, Lietuvos muziejų asociacija, Lietuvių etninės kultūros draugija, Lietuvos kraštotyros draugija, Lietuvos</text:span><text:span text:style-name="T187"><text:s/>ramuvų sąjunga ir 5 regioniniai Tarybos padaliniai (Aukštaitijos, Dzūkijos, Suvalkijos, Žemaitijos ir Mažosios Lietuvos).</text:span></text:p>
      <text:p text:style-name="P188">Straipsnio dalies pakeitimai:</text:p>
      <text:p text:style-name="P189"><text:span text:style-name="T190">Nr.<text:s/></text:span><text:a xlink:href="https://www.e-tar.lt/portal/legalAct.html?documentId=f697a650c77a11e69dec860c1f4a5372" office:target-frame-name="_top" xlink:show="replace"><text:span text:style-name="T191">X</text:span><text:span text:style-name="T192">III-111</text:span></text:a><text:span text:style-name="T193">, 2016-12-15, paskelbta TAR 2016-12-21, i. k. 2016-29236</text:span></text:p>
      <text:p text:style-name="Normal"/>
      <text:p text:style-name="P194"><text:span text:style-name="T195">9</text:span><text:span text:style-name="T196">. Taryba turi regionines etninės kultūros globos tarybas – regioninius etninės kultūros globos tarybos padalinius. Į juos Tarybos darbo reglamento nustatyta tvarka atstovus deleguoja etn</text:span><text:span text:style-name="T197">ografiniame regione veikiančios visuomeninės organizacijos ir valstybės institucijos</text:span><text:span text:style-name="T198">,<text:s/></text:span><text:span text:style-name="T199">susijusios su etninės kultūros globa.<text:s/></text:span></text:p>
      <text:p text:style-name="P200"><text:span text:style-name="T201">10</text:span><text:span text:style-name="T202">. Tarybos sudėtį tvirtina Seimas Kultūros</text:span><text:span text:style-name="T203"><text:s/></text:span><text:span text:style-name="T204">komiteto teikimu.</text:span></text:p>
      <text:p text:style-name="P205">Straipsnio dalies pakeitimai:</text:p>
      <text:p text:style-name="P206"><text:span text:style-name="T207">Nr.<text:s/></text:span><text:a xlink:href="https://www.e-tar.lt/portal/legalAct.html?documentId=f697a650c77a11e69dec860c1f4a5372" office:target-frame-name="_top" xlink:show="replace"><text:span text:style-name="T208">XIII-111</text:span></text:a><text:span text:style-name="T209">, 2016-12-15, paskelbta TAR 2016-12-21, i. k. 2016-29236</text:span></text:p>
      <text:p text:style-name="Normal"/>
      <text:p text:style-name="P210"><text:span text:style-name="T211">11</text:span><text:span text:style-name="T212">. Tarybos narių įgaliojimų laikas – ketveri metai. Tarybos narys šias pareigas gali eiti</text:span><text:span text:style-name="T213"><text:s/>ne daugiau kaip dvi kadencijas iš eilės. Tarybos nario įgaliojimų laikas skaičiuojamas nuo paskyrimo į pareigas dienos.</text:span></text:p>
      <text:p text:style-name="P214">12.<text:s/><text:span text:style-name="T215">Tarybos pirmininką Seimo Kultūros komiteto teikimu iš Etninės kultūros globos tarybos narių 4 metams skiria ir atleidžia Seimas</text:span><text:span text:style-name="T216">. Kultūros komitetas Etninės kultūros globos tarybos pirmininko kandidatūrą apsvarsto kartu su Etninės kultūros globos taryba.</text:span></text:p>
      <text:p text:style-name="P217">Straipsnio dalies pakeitimai:</text:p>
      <text:p text:style-name="P218"><text:span text:style-name="T219">Nr.<text:s/></text:span><text:a xlink:href="https://www.e-tar.lt/portal/legalAct.html?documentId=f697a650c77a11e69dec860c1f4a5372" office:target-frame-name="_top" xlink:show="replace"><text:span text:style-name="T220">XIII-111</text:span></text:a><text:span text:style-name="T221">, 2016-12-15, paskelbta TAR 2016-12-21, i. k. 2016-29236</text:span></text:p>
      <text:p text:style-name="Normal"/>
      <text:p text:style-name="P222"><text:span text:style-name="T223">13</text:span><text:span text:style-name="T224">. Tarybos pirmininko pareigos nesuderinamos su jokiomis kitomis pareigomis valstybės institucijose bei įstaigose, taip pat su darbu verslo, komercijos bei kitose privačiose įstaigos</text:span><text:span text:style-name="T225">e ar įmonėse. Tarybos pirmininkas negali gauti jokio kito atlyginimo, išskyrus atlyginimą už mokslinę, pedagoginę bei kūrybinę veiklą.<text:s/></text:span></text:p>
      <text:p text:style-name="P226"><text:span text:style-name="T227">14</text:span><text:span text:style-name="T228">. Tarybos pirmininkas turi pavaduotoją. Jį renka Taryba iš savo narių. Pavaduotojo kandidatūrai turi pritarti 2/3<text:s/></text:span><text:span text:style-name="T229">Tarybos narių.</text:span></text:p>
      <text:p text:style-name="P230"><text:span text:style-name="T231">15</text:span><text:span text:style-name="T232">. Tarybos sudarymą organizuoja ir pirmąjį Tarybos posėdį rengia Seimo</text:span><text:span text:style-name="T233"><text:s/></text:span><text:span text:style-name="T234">Kultūros komitetas.</text:span></text:p>
      <text:p text:style-name="P235">Straipsnio dalies pakeitimai:</text:p>
      <text:p text:style-name="P236"><text:span text:style-name="T237">Nr.<text:s/></text:span><text:a xlink:href="https://www.e-tar.lt/portal/legalAct.html?documentId=f697a650c77a11e69dec860c1f4a5372" office:target-frame-name="_top" xlink:show="replace"><text:span text:style-name="T238">XIII-111</text:span></text:a><text:span text:style-name="T239">,<text:s/></text:span><text:span text:style-name="T240">2016-12-15, paskelbta TAR 2016-12-21, i. k. 2016-29236</text:span></text:p>
      <text:p text:style-name="Normal"/>
      <text:p text:style-name="P241"><text:span text:style-name="T242">16</text:span><text:span text:style-name="T243">. Tarybos pirmininkas:</text:span></text:p>
      <text:p text:style-name="P244"><text:span text:style-name="T245">1</text:span><text:span text:style-name="T246">) organizuoja Tarybos darbą;</text:span></text:p>
      <text:p text:style-name="P247"><text:span text:style-name="T248">2</text:span><text:span text:style-name="T249">) yra biudžeto asignavimų valdytojas;</text:span></text:p>
      <text:p text:style-name="P250"><text:span text:style-name="T251">3</text:span><text:span text:style-name="T252">) šaukia Tarybos posėdžius ir jiems vadovauja, rūpinasi posėdžiams teikiamų nutarimų<text:s/></text:span><text:span text:style-name="T253">projektų rengimu;</text:span></text:p>
      <text:p text:style-name="P254"><text:span text:style-name="T255">4</text:span><text:span text:style-name="T256">) parašu tvirtina Tarybos nutarimus;</text:span></text:p>
      <text:p text:style-name="P257"><text:span text:style-name="T258">5</text:span><text:span text:style-name="T259">) atstovauja Tarybai;</text:span></text:p>
      <text:p text:style-name="P260"><text:span text:style-name="T261">6</text:span><text:span text:style-name="T262">) teikia Tarybai tvirtinti jos išlaidų sąmatą, sekretoriato struktūrą ir pareigybių sąrašus;</text:span></text:p>
      <text:p text:style-name="P263"><text:span text:style-name="T264">7</text:span><text:span text:style-name="T265">) vadovauja Tarybos sekretoriatui, įstatymų nustatyta tvarka priim</text:span><text:span text:style-name="T266">a į darbą ir atleidžia iš jo valstybės tarnautojus ir darbuotojus, dirbančius pagal darbo sutartis, tvirtina pareigybių aprašymus;</text:span></text:p>
      <text:p text:style-name="P267"><text:span text:style-name="T268">8</text:span><text:span text:style-name="T269">) pagal savo kompetenciją priima kitus sprendimus;</text:span></text:p>
      <text:p text:style-name="P270"><text:span text:style-name="T271">9</text:span><text:span text:style-name="T272">) ne rečiau kaip kartą per metus atsiskaito Seimui už Tarybos da</text:span><text:span text:style-name="T273">rbą.</text:span></text:p>
      <text:p text:style-name="P274"><text:span text:style-name="T275">17</text:span><text:span text:style-name="T276">. Kai Tarybos pirmininkas laikinai negali eiti pareigų, šių nuostatų 16 punkto 1, 3, 4, 5 papunkčiuose nurodytas funkcijas atlieka Tarybos pirmininko pavaduotojas.</text:span></text:p>
      <text:p text:style-name="P277"><text:span text:style-name="T278">18</text:span><text:span text:style-name="T279">. Tarybos narys turi teisę:</text:span></text:p>
      <text:p text:style-name="P280"><text:span text:style-name="T281">1</text:span><text:span text:style-name="T282">) siūlyti sušaukti neeilinį Tarybos posėdį</text:span><text:span text:style-name="T283">;</text:span></text:p>
      <text:p text:style-name="P284"><text:span text:style-name="T285">2</text:span><text:span text:style-name="T286">) siūlyti įrašyti į Tarybos posėdžio darbotvarkę papildomą klausimą.</text:span></text:p>
      <text:p text:style-name="P287"><text:span text:style-name="T288">19</text:span><text:span text:style-name="T289">. Taryba turi sekretoriatą. Sekretoriato veiklą nustato Sekretoriato nuostatai.</text:span></text:p>
      <text:p text:style-name="P290"><text:span text:style-name="T291">20</text:span><text:span text:style-name="T292">. Tarybos sekretoriatas:</text:span></text:p>
      <text:p text:style-name="P293"><text:span text:style-name="T294">1</text:span><text:span text:style-name="T295">) aptarnauja Tarybos, jos ekspertų veiklą;</text:span></text:p>
      <text:p text:style-name="P296"><text:span text:style-name="T297">2</text:span><text:span text:style-name="T298">) rengia<text:s/></text:span><text:span text:style-name="T299">Tarybos dokumentų projektus ir kitą medžiagą;</text:span></text:p>
      <text:p text:style-name="P300"><text:span text:style-name="T301">3</text:span><text:span text:style-name="T302">) rengia Tarybos išlaidų sąmatos projektą;</text:span></text:p>
      <text:p text:style-name="P303"><text:span text:style-name="T304">4</text:span><text:span text:style-name="T305">) konsultuoja piliečius, juridinius asmenis etninės kultūros globos klausimais.</text:span></text:p>
      <text:p text:style-name="P306"/>
      <text:p text:style-name="P307"><text:span text:style-name="T308">V</text:span><text:span text:style-name="T309">.<text:s/></text:span><text:span text:style-name="T310">TARYBOS DARBO ORGANIZAVIMAS</text:span></text:p>
      <text:p text:style-name="P311"/>
      <text:p text:style-name="P312"><text:span text:style-name="T313">21</text:span><text:span text:style-name="T314">. Eiliniai Tarybos posėdžiai<text:s/></text:span><text:span text:style-name="T315">vyksta ne rečiau kaip kartą per mėnesį.</text:span></text:p>
      <text:p text:style-name="P316"><text:span text:style-name="T317">22</text:span><text:span text:style-name="T318">. Jeigu Tarybos narys be pateisinamos priežasties nedalyvavo keturiuose posėdžiuose iš eilės, Taryba sprendimu kreipiasi į tą narį išrinkusią ar paskyrusią instituciją dėl jo atšaukimo.</text:span></text:p>
      <text:p text:style-name="P319"><text:span text:style-name="T320">23</text:span><text:span text:style-name="T321">. Prireikus į Tary</text:span><text:span text:style-name="T322">bos posėdžius kviečiami specialistai, suinteresuotų įstaigų atstovai ir suinteresuoti asmenys. Tarybos posėdžio darbotvarkė ir medžiaga Tarybos nariams pateikiamos ne vėliau kaip prieš 5 dienas iki Tarybos posėdžio.</text:span></text:p>
      <text:p text:style-name="P323"><text:span text:style-name="T324">24</text:span><text:span text:style-name="T325">. Taryba gali keisti savo posėdžio</text:span><text:span text:style-name="T326"><text:s/>darbotvarkę paprasta posėdyje dalyvaujančių Tarybos narių balsų dauguma.<text:s/></text:span></text:p>
      <text:p text:style-name="P327"><text:span text:style-name="T328">25</text:span><text:span text:style-name="T329">. Klausimai gali būti sprendžiami ir Tarybos posėdis yra teisėtas, kai jame dalyvauja ne mažiau kaip 2/3 Tarybos narių. Tarybos sprendimai priimami ne mažiau kaip 2/3 posėdyje</text:span><text:span text:style-name="T330"><text:s/>dalyvaujančių Tarybos narių balsų.</text:span></text:p>
      <text:p text:style-name="P331"><text:span text:style-name="T332">26</text:span><text:span text:style-name="T333">. Tarybos sprendimai skelbiami „Valstybės žinių“ priede „Informaciniai pranešimai“.</text:span></text:p>
      <text:p text:style-name="P334"/>
      <text:p text:style-name="P335"><text:span text:style-name="T336">VI</text:span><text:span text:style-name="T337">.<text:s/></text:span><text:span text:style-name="T338">TARYBOS LĖŠOS</text:span></text:p>
      <text:p text:style-name="P339"/>
      <text:p text:style-name="P340"><text:span text:style-name="T341">27</text:span><text:span text:style-name="T342">. Tarybos veikla finansuojama iš valstybės biudžeto ir kitų teisės aktų nustatyta tvarka gautų lėš</text:span><text:span text:style-name="T343">ų.</text:span></text:p>
      <text:p text:style-name="P344"><text:span text:style-name="T345">28</text:span><text:span text:style-name="T346">. Tarybos lėšos naudojamos:</text:span></text:p>
      <text:p text:style-name="P347"><text:span text:style-name="T348">1</text:span><text:span text:style-name="T349">) Tarybos uždaviniams įgyvendinti;</text:span></text:p>
      <text:p text:style-name="P350"><text:span text:style-name="T351">2</text:span><text:span text:style-name="T352">) Tarybos narių ir ekspertų darbui apmokėti;</text:span></text:p>
      <text:p text:style-name="P353"><text:span text:style-name="T354">3</text:span><text:span text:style-name="T355">) etatinių darbuotojų darbo užmokesčiui;</text:span></text:p>
      <text:p text:style-name="P356"><text:span text:style-name="T357">4</text:span><text:span text:style-name="T358">) pagrindinėms priemonėms įsigyti;</text:span></text:p>
      <text:p text:style-name="P359"><text:span text:style-name="T360">5</text:span><text:span text:style-name="T361">) renginiams, susijusiems su etninės<text:s/></text:span><text:span text:style-name="T362">kultūros globa, organizuoti;</text:span></text:p>
      <text:p text:style-name="P363"><text:span text:style-name="T364">6</text:span><text:span text:style-name="T365">) informacijai apie etninę kultūrą skleisti;</text:span></text:p>
      <text:p text:style-name="P366"><text:span text:style-name="T367">7</text:span><text:span text:style-name="T368">) ūkio išlaidoms.</text:span></text:p>
      <text:p text:style-name="P369"/>
      <text:p text:style-name="P370"><text:span text:style-name="T371">VII</text:span><text:span text:style-name="T372">.<text:s/></text:span><text:span text:style-name="T373">BAIGIAMOSIOS NUOSTATOS</text:span></text:p>
      <text:p text:style-name="P374"/>
      <text:p text:style-name="P375"><text:span text:style-name="T376">29</text:span><text:span text:style-name="T377">. Taryba pertvarkoma, reorganizuojama ar likviduojama Lietuvos Respublikos įstatymų ir kitų norminių teisės<text:s/></text:span><text:span text:style-name="T378">aktų nustatyta tvarka.</text:span></text:p>
      <text:p text:style-name="P379"><text:span text:style-name="T380">______________</text:span></text:p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Seimas, Nutarimas</text:span></text:p>
      <text:p text:style-name="P390"><text:span text:style-name="T391">Nr.<text:s/></text:span><text:a xlink:href="https://www.e-tar.lt/portal/legalAct.html?documentId=f697a650c77a11e69dec860c1f4a5372" office:target-frame-name="_top" xlink:show="replace"><text:span text:style-name="T392">XIII-111</text:span></text:a><text:span text:style-name="T393">, 2016-12-15, paskelbta TAR 2016-12-21, i. k.</text:span><text:span text:style-name="T394"><text:s/>2016-29236</text:span></text:p>
      <text:p text:style-name="P395"><text:span text:style-name="T396">Dėl Lietuvos Respublikos Seimo 2004 m. lapkričio 2 d. nutarimo Nr. IX-2532 „Dėl Etninės kultūros globos tarybos nuostatų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1-29T09:16:00Z</meta:creation-date>
    <dc:date>2021-11-29T09:16:00Z</dc:date>
    <meta:template xlink:href="Normal.dotm" xlink:type="simple"/>
    <meta:editing-cycles>2</meta:editing-cycles>
    <meta:editing-duration>PT0S</meta:editing-duration>
    <meta:document-statistic meta:page-count="9" meta:paragraph-count="118" meta:word-count="1368" meta:character-count="10651" meta:row-count="391" meta:non-whitespace-character-count="9401"/>
  </office:meta>
</office:document-meta>
</file>