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text-position="-266.6% 100%"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font-variant="small-caps" fo:color="#000000"/>
    </style:style>
    <style:style style:name="T400" style:parent-style-name="DefaultParagraphFont" style:family="text">
      <style:text-properties fo:font-weight="bold" style:font-weight-asian="bold" style:font-weight-complex="bold" fo:text-transform="uppercase" fo:font-variant="small-cap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1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16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fo:text-transform="uppercase" fo:font-variant="small-caps" fo:color="#000000"/>
    </style:style>
    <style:style style:name="T991" style:parent-style-name="DefaultParagraphFont" style:family="text">
      <style:text-properties fo:font-weight="bold" style:font-weight-asian="bold" style:font-weight-complex="bold" fo:text-transform="uppercase" fo:font-variant="small-caps" fo:color="#000000"/>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weight-complex="bold" fo:text-transform="uppercase" fo:font-variant="small-cap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fo:font-variant="small-caps" fo:color="#000000"/>
    </style:style>
    <style:style style:name="T1017" style:parent-style-name="DefaultParagraphFont" style:family="text">
      <style:text-properties fo:font-weight="bold" style:font-weight-asian="bold" style:font-weight-complex="bold" fo:font-variant="small-cap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8708in" fo:text-indent="-1.3708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weight-complex="bold" fo:text-transform="uppercase" fo:font-variant="small-caps" fo:color="#000000"/>
    </style:style>
    <style:style style:name="T1228" style:parent-style-name="DefaultParagraphFont" style:family="text">
      <style:text-properties fo:font-weight="bold" style:font-weight-asian="bold" style:font-weight-complex="bold" fo:text-transform="uppercase" fo:font-variant="small-caps"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margin-left="1.6736in" fo:text-indent="-1.1812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fo:color="#000000" fo:font-size="10pt" style:font-size-asian="10pt"/>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fo:text-transform="uppercase" fo:font-variant="small-caps" fo:color="#000000"/>
    </style:style>
    <style:style style:name="T1372" style:parent-style-name="DefaultParagraphFont" style:family="text">
      <style:text-properties fo:font-weight="bold" style:font-weight-asian="bold" style:font-weight-complex="bold" fo:text-transform="uppercase" fo:font-variant="small-caps"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widows="0" fo:orphans="0" fo:text-align="justify" fo:text-indent="0.4916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weight-complex="bold" fo:text-transform="uppercase" fo:font-variant="small-caps" fo:color="#000000"/>
    </style:style>
    <style:style style:name="T1445" style:parent-style-name="DefaultParagraphFont" style:family="text">
      <style:text-properties fo:font-weight="bold" style:font-weight-asian="bold" style:font-weight-complex="bold" fo:text-transform="uppercase" fo:font-variant="small-cap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margin-left="0.4916in">
        <style:tab-stops/>
      </style:paragraph-properties>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P1497" style:parent-style-name="Normal" style:family="paragraph">
      <style:paragraph-properties fo:text-align="justify" fo:margin-left="1.7722in" fo:text-indent="-1.2722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fo:text-transform="uppercase" fo:font-variant="small-caps" fo:color="#000000"/>
    </style:style>
    <style:style style:name="T1512" style:parent-style-name="DefaultParagraphFont" style:family="text">
      <style:text-properties fo:font-weight="bold" style:font-weight-asian="bold" style:font-weight-complex="bold" fo:text-transform="uppercase" fo:font-variant="small-cap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indent="0.4916in"/>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16in"/>
    </style:style>
    <style:style style:name="P1559" style:parent-style-name="Normal" style:family="paragraph">
      <style:paragraph-properties fo:keep-with-next="always" fo:text-align="center"/>
    </style:style>
    <style:style style:name="T1560" style:parent-style-name="DefaultParagraphFont" style:family="text">
      <style:text-properties fo:font-weight="bold" style:font-weight-asian="bold" style:font-weight-complex="bold" fo:text-transform="uppercase" fo:font-variant="small-caps" fo:color="#000000"/>
    </style:style>
    <style:style style:name="T1561" style:parent-style-name="DefaultParagraphFont" style:family="text">
      <style:text-properties fo:font-weight="bold" style:font-weight-asian="bold" style:font-weight-complex="bold" fo:text-transform="uppercase" fo:font-variant="small-cap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font-style="italic" style:font-style-asian="italic" style:font-style-complex="italic" fo:color="#000000"/>
    </style:style>
    <style:style style:name="P1614" style:parent-style-name="Normal" style:family="paragraph">
      <style:paragraph-properties>
        <style:tab-stops>
          <style:tab-stop style:type="right" style:position="6.4972in"/>
        </style:tab-stops>
      </style:paragraph-properties>
    </style:style>
    <style:style style:name="P1615" style:parent-style-name="Normal" style:family="paragraph">
      <style:paragraph-properties fo:text-align="center"/>
    </style:style>
    <style:style style:name="P1616" style:parent-style-name="Normal" style:family="paragraph">
      <style:paragraph-properties fo:break-before="page" fo:text-indent="3.5437in"/>
    </style:style>
    <style:style style:name="P1617" style:parent-style-name="Normal" style:master-page-name="MPF1" style:family="paragraph">
      <style:paragraph-properties fo:break-before="page" fo:text-indent="3.5437in"/>
    </style:style>
    <style:style style:name="P1628" style:parent-style-name="Normal" style:family="paragraph">
      <style:paragraph-properties fo:text-indent="3.5437in"/>
    </style:style>
    <style:style style:name="P1629" style:parent-style-name="Normal" style:family="paragraph">
      <style:paragraph-properties fo:text-indent="3.5437in"/>
    </style:style>
    <style:style style:name="P1630" style:parent-style-name="Normal" style:family="paragraph">
      <style:paragraph-properties fo:text-indent="0.4916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justify" fo:text-indent="0.4916in"/>
      <style:text-properties fo:color="#000000"/>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23-01-02</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soft-page-break/>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text:s/></text:span><text:soft-page-break/><text:span text:style-name="T246">skaiči</text:span><text:span text:style-name="T247">us, pagal kurį nustatomas triukšmo prevencijos priemonių įgyvendinimo poreikio prioritetas ir kuris apskaičiuojamas pagal tokią formulę:</text:span></text:p>
      <text:p text:style-name="P248"/>
      <text:p text:style-name="P249"><text:span text:style-name="T250"><draw:frame draw:z-index="0" draw:id="id0" draw:style-name="a2" draw:name="Object 2" text:anchor-type="as-char" svg:x="0in" svg:y="0in" svg:width="3.02292in" svg:height="0.9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1"/>
      <text:p text:style-name="P252">Šioje formulėje:</text:p>
      <text:p text:style-name="P253"><text:span text:style-name="T254">n</text:span><text:span text:style-name="T255">i</text:span><text:span text:style-name="T256"><text:s/>– atitinkamo L</text:span><text:span text:style-name="T257">dvn</text:span><text:span text:style-name="T258"><text:s/>triukšmo lygio triukšmo veikiamame pastate gyvenančių žm</text:span><text:span text:style-name="T259">onių, ugdomų mokinių, stacionarinės asmens sveikatos priežiūros įstaigos pastate gydomų pacientų skaičius;</text:span></text:p>
      <text:p text:style-name="P260"><text:span text:style-name="T261">L</text:span><text:span text:style-name="T262">dvn,i</text:span><text:span text:style-name="T263"><text:s/>– dienos, vakaro ir nakties triukšmo lygis L</text:span><text:span text:style-name="T264">dvn</text:span><text:span text:style-name="T265"><text:s/>ties nagrinėjamo pastato fasadu.</text:span><text:s/></text:p>
      <text:p text:style-name="P266">Papildyta straipsnio dalimi:</text:p>
      <text:p text:style-name="P267"><text:span text:style-name="T268">Nr.<text:s/></text:span><text:a xlink:href="https://www.e-tar.lt/portal/legalAct.html?documentId=cba7b5c021b211e6ad34b874fec21bdb" office:target-frame-name="_top" xlink:show="replace"><text:span text:style-name="T269">XII-2341</text:span></text:a><text:span text:style-name="T270">, 2016-05-12, paskelbta TAR 2016-05-24, i. k. 2016-13907</text:span></text:p>
      <text:p text:style-name="Normal"/>
      <text:p text:style-name="P271"><text:span text:style-name="T272">21</text:span><text:span text:style-name="T273">2</text:span><text:span text:style-name="T274">.</text:span><text:span text:style-name="T275"><text:s/>Triukšmo prevencijos veiksmų planas</text:span><text:span text:style-name="T276"><text:s/>– dokumentas, kuriame siekiant valdyti triukšmo problemas ir poveikį planuojamos triukšmo prevencijos ir mažinimo priemonės.</text:span><text:s/></text:p>
      <text:p text:style-name="P277">Papildyta straipsnio dalimi:</text:p>
      <text:p text:style-name="P278"><text:span text:style-name="T279">Nr.<text:s/></text:span><text:a xlink:href="https://www.e-tar.lt/portal/legalAct.html?documentId=cba7b5c021b211e6ad34b874fec21bdb" office:target-frame-name="_top" xlink:show="replace"><text:span text:style-name="T280">XII-2341</text:span></text:a><text:span text:style-name="T281">, 2016-05-12, paskelbta TAR 2016-05-24, i. k. 2016-13907</text:span></text:p>
      <text:p text:style-name="Normal"/>
      <text:p text:style-name="P282"><text:span text:style-name="T283">22</text:span><text:span text:style-name="T284">.<text:s/></text:span><text:span text:style-name="T285">Triukšmo prevencijos zona</text:span><text:span text:style-name="T286"><text:s/>– gyvenamosios (-ųjų) vietovės (-ių) teritorija, kurioje triukšmas viršija ribinius dydžius ir kurioje būtina įgyvendinti triukšmo prevencijos ir mažinimo</text:span><text:span text:style-name="T287"><text:s/>priemones.</text:span><text:s/></text:p>
      <text:p text:style-name="P288">Papildyta straipsnio dalimi:</text:p>
      <text:soft-page-break/>
      <text:p text:style-name="P289"><text:span text:style-name="T290">Nr.<text:s/></text:span><text:a xlink:href="https://www.e-tar.lt/portal/legalAct.html?documentId=TAR.51472C76C5D6" office:target-frame-name="_top" xlink:show="replace"><text:span text:style-name="T291">XI-769</text:span></text:a><text:span text:style-name="T292">, 2010-04-20, Žin., 2010, Nr. 51-2479 (2010-05-04), i. k. 1101010ISTA00XI-769</text:span></text:p>
      <text:p text:style-name="Normal"/>
      <text:p text:style-name="P293"><text:span text:style-name="T294">23</text:span><text:span text:style-name="T295">.<text:s/></text:span><text:span text:style-name="T296">Triukšmo rodiklis<text:s/></text:span><text:span text:style-name="T297">–</text:span><text:span text:style-name="T298"><text:s/></text:span><text:span text:style-name="T299">garso, suvokiam</text:span><text:span text:style-name="T300">o kaip triukšmas, duomuo, išreikštas fizikiniais garso mato vienetais.</text:span></text:p>
      <text:p text:style-name="P301">Straipsnio dalies numeracijos pakeitimas:</text:p>
      <text:p text:style-name="P302"><text:span text:style-name="T303">Nr.<text:s/></text:span><text:a xlink:href="https://www.e-tar.lt/portal/legalAct.html?documentId=TAR.51472C76C5D6" office:target-frame-name="_top" xlink:show="replace"><text:span text:style-name="T304">XI-769</text:span></text:a><text:span text:style-name="T305">, 2010-04-20, Žin., 2010, Nr. 51-2479 (2010-05-04),</text:span><text:span text:style-name="T306"><text:s/>i. k. 1101010ISTA00XI-769</text:span></text:p>
      <text:p text:style-name="Normal"/>
      <text:p text:style-name="P307"><text:span text:style-name="T308">24</text:span><text:span text:style-name="T309">.<text:s/></text:span><text:span text:style-name="T310">Triukšmo ribinis dydis</text:span><text:span text:style-name="T311"><text:s/>– triukšmo rodiklio vertė, kurią viršijus triukšmo šaltinio valdytojas privalo imtis priemonių skleidžiamam triukšmui šalinti ar mažinti.</text:span><text:s/></text:p>
      <text:p text:style-name="P312">Straipsnio dalies pakeitimai:</text:p>
      <text:p text:style-name="P313"><text:span text:style-name="T314">Nr.<text:s/></text:span><text:a xlink:href="https://www.e-tar.lt/portal/legalAct.html?documentId=cba7b5c021b211e6ad34b874fec21bdb" office:target-frame-name="_top" xlink:show="replace"><text:span text:style-name="T315">XII-2341</text:span></text:a><text:span text:style-name="T316">, 2016-05-12, paskelbta TAR 2016-05-24, i. k. 2016-13907</text:span></text:p>
      <text:p text:style-name="P317">Straipsnio dalies numeracijos pakeitimas:</text:p>
      <text:p text:style-name="P318"><text:span text:style-name="T319">Nr.<text:s/></text:span><text:a xlink:href="https://www.e-tar.lt/portal/legalAct.html?documentId=TAR.51472C76C5D6" office:target-frame-name="_top" xlink:show="replace"><text:span text:style-name="T320">XI-769</text:span></text:a><text:span text:style-name="T321">, 2010-04-20, Žin., 2010, Nr. 51-2479 (2010-05-04), i. k. 1101010ISTA00XI-769</text:span></text:p>
      <text:p text:style-name="Normal"/>
      <text:p text:style-name="P322"><text:span text:style-name="T323">25</text:span><text:span text:style-name="T324">.<text:s/></text:span><text:span text:style-name="T325">Triukšmo šaltinio valdytojas</text:span><text:span text:style-name="T326"><text:s/>– triukšmo šaltinio savininkas arba kitas asmuo, teisėtai valdantis triukšmo šaltinį.<text:s/></text:span></text:p>
      <text:p text:style-name="P327">Straipsnio dalies numeracijos pakeitimas:</text:p>
      <text:p text:style-name="P328"><text:span text:style-name="T329">Nr.<text:s/></text:span><text:a xlink:href="https://www.e-tar.lt/portal/legalAct.html?documentId=TAR.51472C76C5D6" office:target-frame-name="_top" xlink:show="replace"><text:span text:style-name="T330">XI-769</text:span></text:a><text:span text:style-name="T331">, 2010-04-20, Žin., 2010, Nr. 51-2479 (2010-05-04), i. k. 1101010ISTA00XI-769</text:span></text:p>
      <text:p text:style-name="Normal"/>
      <text:p text:style-name="P332"><text:span text:style-name="T333">26</text:span><text:span text:style-name="T334">.<text:s/></text:span><text:span text:style-name="T335">Triukšmo šaltinis<text:s/></text:span><text:span text:style-name="T336">– bet koks įrenginys ar objekta</text:span><text:span text:style-name="T337">s, kuris kelia (skleidžia) triukšmą.<text:s/></text:span></text:p>
      <text:p text:style-name="P338">Straipsnio dalies numeracijos pakeitimas:</text:p>
      <text:p text:style-name="P339"><text:span text:style-name="T340">Nr.<text:s/></text:span><text:a xlink:href="https://www.e-tar.lt/portal/legalAct.html?documentId=TAR.51472C76C5D6" office:target-frame-name="_top" xlink:show="replace"><text:span text:style-name="T341">XI-769</text:span></text:a><text:span text:style-name="T342">, 2010-04-20, Žin., 2010, Nr. 51-2479 (2010-05-04), i. k. 1101010ISTA00XI-769</text:span></text:p>
      <text:p text:style-name="Normal"/>
      <text:p text:style-name="P343"><text:span text:style-name="T344">26</text:span><text:span text:style-name="T345">1</text:span><text:span text:style-name="T346">.</text:span><text:span text:style-name="T347"><text:s/>Triukšmo valdymas</text:span><text:span text:style-name="T348"><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9">oti tyliąsias zonas.</text:span><text:s/></text:p>
      <text:soft-page-break/>
      <text:p text:style-name="P350">Papildyta straipsnio dalimi:</text:p>
      <text:p text:style-name="P351"><text:span text:style-name="T352">Nr.<text:s/></text:span><text:a xlink:href="https://www.e-tar.lt/portal/legalAct.html?documentId=cba7b5c021b211e6ad34b874fec21bdb" office:target-frame-name="_top" xlink:show="replace"><text:span text:style-name="T353">XII-2341</text:span></text:a><text:span text:style-name="T354">, 2016-05-12, paskelbta TAR 2016-05-24, i. k. 2016-13907</text:span></text:p>
      <text:p text:style-name="Normal"/>
      <text:p text:style-name="P355"><text:span text:style-name="T356">27.</text:span><text:span text:style-name="T357"><text:s/>Neteko galios nuo 2016-11-01</text:span></text:p>
      <text:p text:style-name="P358">Straipsnio dalies naikinimas:</text:p>
      <text:p text:style-name="P359"><text:span text:style-name="T360">Nr.<text:s/></text:span><text:a xlink:href="https://www.e-tar.lt/portal/legalAct.html?documentId=cba7b5c021b211e6ad34b874fec21bdb" office:target-frame-name="_top" xlink:show="replace"><text:span text:style-name="T361">XII-2341</text:span></text:a><text:span text:style-name="T362">, 2016-05-12, paskelbta TAR 2016-05-24, i. k. 2016-13907</text:span></text:p>
      <text:p text:style-name="P363">Straipsnio dalies numeracijos pakeitimas:</text:p>
      <text:p text:style-name="P364"><text:span text:style-name="T365">Nr.<text:s/></text:span><text:a xlink:href="https://www.e-tar.lt/portal/legalAct.html?documentId=TAR.51472C76C5D6" office:target-frame-name="_top" xlink:show="replace"><text:span text:style-name="T366">XI-769</text:span></text:a><text:span text:style-name="T367">, 2010-04-20, Žin., 2010, Nr. 51-2479 (2010-05-04), i. k. 1101010ISTA00XI-769</text:span></text:p>
      <text:p text:style-name="Normal"/>
      <text:p text:style-name="P368"><text:span text:style-name="T369">28</text:span><text:span text:style-name="T370">.<text:s/></text:span><text:span text:style-name="T371">Vakaro triukšmo rodiklis (L</text:span><text:span text:style-name="T372">vakaro</text:span><text:span text:style-name="T373">)</text:span><text:span text:style-name="T374"><text:s/>– vakaro metu (nuo 19 val. iki 22 val.) triukšmo sukelto di</text:span><text:span text:style-name="T375">rginimo rodiklis – vidutinis ilgalaikis A svertinis garso lygis, nustatytas kaip vienų metų vakaro vidurkis.</text:span><text:s/></text:p>
      <text:p text:style-name="P376">Straipsnio dalies pakeitimai:</text:p>
      <text:p text:style-name="P377"><text:span text:style-name="T378">Nr.<text:s/></text:span><text:a xlink:href="https://www.e-tar.lt/portal/legalAct.html?documentId=cba7b5c021b211e6ad34b874fec21bdb" office:target-frame-name="_top" xlink:show="replace"><text:span text:style-name="T379">XII-2341</text:span></text:a><text:span text:style-name="T380">, 2016</text:span><text:span text:style-name="T381">-05-12, paskelbta TAR 2016-05-24, i. k. 2016-13907</text:span></text:p>
      <text:p text:style-name="P382">Straipsnio dalies numeracijos pakeitimas:</text:p>
      <text:p text:style-name="P383"><text:span text:style-name="T384">Nr.<text:s/></text:span><text:a xlink:href="https://www.e-tar.lt/portal/legalAct.html?documentId=TAR.51472C76C5D6" office:target-frame-name="_top" xlink:show="replace"><text:span text:style-name="T385">XI-769</text:span></text:a><text:span text:style-name="T386">, 2010-04-20, Žin., 2010, Nr. 51-2479 (2010-05-04), i. k. 1101010ISTA00</text:span><text:span text:style-name="T387">XI-769</text:span></text:p>
      <text:p text:style-name="Normal"/>
      <text:p text:style-name="P388"><text:span text:style-name="T389">29</text:span><text:span text:style-name="T390">.</text:span><text:span text:style-name="T391"><text:s/></text:span><text:span text:style-name="T392">Kitos šiame įstatyme vartojamos sąvokos suprantamos taip, kaip jos apibrėžtos Lietuvos Respublikos teritorijų planavimo įstatyme ir Lietuvos Respublikos viešojo administravimo įstatyme.</text:span></text:p>
      <text:p text:style-name="P393">Papildyta straipsnio dalimi:</text:p>
      <text:p text:style-name="P394"><text:span text:style-name="T395">Nr.<text:s/></text:span><text:a xlink:href="https://www.e-tar.lt/portal/legalAct.html?documentId=cba7b5c021b211e6ad34b874fec21bdb" office:target-frame-name="_top" xlink:show="replace"><text:span text:style-name="T396">XII-2341</text:span></text:a><text:span text:style-name="T397">, 2016-05-12, paskelbta TAR 2016-05-24, i. k. 2016-13907</text:span></text:p>
      <text:p text:style-name="Normal"/>
      <text:h text:style-name="P398" text:outline-level="5"><text:span text:style-name="T399">ANTRASIS</text:span><text:span text:style-name="T400"><text:s/>SKIRSNIS</text:span></text:h>
      <text:h text:style-name="P401" text:outline-level="5"><text:span text:style-name="T402">TRIUKŠMO VALDYMAS</text:span></text:h>
      <text:p text:style-name="P403"/>
      <text:p text:style-name="P404"><text:span text:style-name="T405">3</text:span><text:span text:style-name="T406"><text:s/>straipsnis.<text:s/></text:span><text:span text:style-name="T407">Pagrindiniai triukšmo valdymo<text:s/></text:span><text:span text:style-name="T408">principai ir priemonės</text:span></text:p>
      <text:p text:style-name="P409"><text:span text:style-name="T410">1</text:span><text:span text:style-name="T411">. Pagrindiniai triukšmo valdymo principai:</text:span></text:p>
      <text:p text:style-name="P412"><text:span text:style-name="T413">1</text:span><text:span text:style-name="T414">) žmogaus apsauga nuo triukšmo – joks asmuo neturi būti veikiamas tokio lygio triukšmo, dėl kurio kyla pavojus jo gyvybei ir sveikatai;<text:s/></text:span></text:p>
      <text:p text:style-name="P415"><text:span text:style-name="T416">2</text:span><text:span text:style-name="T417">) žmogaus gyvenimo kokybės užtikrinimas;</text:span></text:p>
      <text:p text:style-name="P418"><text:span text:style-name="T419">3</text:span><text:span text:style-name="T420">) visuomenės informavimas;<text:s/></text:span></text:p>
      <text:p text:style-name="P421"><text:span text:style-name="T422">4</text:span><text:span text:style-name="T423">) veiklos, kuria siekiama, kad triukšmo problema būtų visuotinai suprasta, rėmimas;</text:span></text:p>
      <text:p text:style-name="P424"><text:span text:style-name="T425">5</text:span><text:span text:style-name="T426">) valstybės parama valdant triukšmą.</text:span></text:p>
      <text:p text:style-name="P427"><text:span text:style-name="T428">2</text:span><text:span text:style-name="T429">. Pagrindinės triukšmo valdymo priemonės:</text:span></text:p>
      <text:p text:style-name="P430"><text:span text:style-name="T431">1</text:span><text:span text:style-name="T432">) transporto srautų planavimas;</text:span></text:p>
      <text:p text:style-name="P433"><text:span text:style-name="T434">2</text:span><text:span text:style-name="T435">)<text:s/></text:span><text:span text:style-name="T436">teritorijų planavimas, projektų ekspertizė ir statinių priežiūra;</text:span></text:p>
      <text:p text:style-name="P437"><text:span text:style-name="T438">3</text:span><text:span text:style-name="T439">) žemėtvarka;</text:span></text:p>
      <text:p text:style-name="P440"><text:span text:style-name="T441">4</text:span><text:span text:style-name="T442">) techninės priemonės triukšmo šaltiniuose (mažesnį triukšmą skleidžiančių šaltinių parinkimas, triukšmo mažinimas šaltinyje, triukšmo mažinimas poveikio vietoje);</text:span></text:p>
      <text:p text:style-name="P443"><text:span text:style-name="T444">5</text:span><text:span text:style-name="T445">) garso perdavimo mažinimas;</text:span></text:p>
      <text:p text:style-name="P446"><text:span text:style-name="T447">6</text:span><text:span text:style-name="T448">) ūkinės veiklos sąlygų reglamentavimas ir triukšmo normavimas;<text:s/></text:span></text:p>
      <text:p text:style-name="P449"><text:span text:style-name="T450">7</text:span><text:span text:style-name="T451">) triukšmo kontrolė;</text:span></text:p>
      <text:p text:style-name="P452"><text:span text:style-name="T453">8</text:span><text:span text:style-name="T454">) planuojamos ūkinės veiklos poveikio visuomenės sveikatai ir aplinkai vertinimas, visuomenės sveikatos saugos ekspertizė,<text:s/></text:span><text:span text:style-name="T455">triukšmo poveikio visuomenės sveikatai vertinimas;<text:s/></text:span></text:p>
      <text:p text:style-name="P456"><text:span text:style-name="T457">9</text:span><text:span text:style-name="T458">) produktų atitikties vertinimas;</text:span></text:p>
      <text:p text:style-name="P459"><text:span text:style-name="T460">10</text:span><text:span text:style-name="T461">) strateginis triukšmo kartografavimas ir triukšmo lygio ribojimo zonų nustatymas.<text:s/></text:span></text:p>
      <text:p text:style-name="P462"/>
      <text:p text:style-name="P463"><text:span text:style-name="T464">4</text:span><text:span text:style-name="T465"><text:s/>straipsnis.<text:s/></text:span><text:span text:style-name="T466">Valstybinis triukšmo valdymas</text:span></text:p>
      <text:p text:style-name="P467"><text:span text:style-name="T468">Valstybinį triukšmo<text:s/></text:span><text:span text:style-name="T469">valdymą pagal savo kompetenciją įgyvendina:</text:span></text:p>
      <text:p text:style-name="P470"><text:span text:style-name="T471">1</text:span><text:span text:style-name="T472">) Lietuvos Respublikos Vyriausybė;</text:span></text:p>
      <text:p text:style-name="P473"><text:span text:style-name="T474">2</text:span><text:span text:style-name="T475">) Lietuvos Respublikos ministerijos (Vidaus reikalų, Sveikatos apsaugos, Aplinkos, Susisiekimo, Žemės ūkio);</text:span></text:p>
      <text:p text:style-name="P476"><text:span text:style-name="T477">3)</text:span><text:span text:style-name="T478"><text:s/>Neteko galios nuo 2010-07-01</text:span></text:p>
      <text:p text:style-name="P479">Straipsnio punkto<text:s/>naikinimas:</text:p>
      <text:p text:style-name="P480"><text:span text:style-name="T481">Nr.<text:s/></text:span><text:a xlink:href="https://www.e-tar.lt/portal/legalAct.html?documentId=TAR.51472C76C5D6" office:target-frame-name="_top" xlink:show="replace"><text:span text:style-name="T482">XI-769</text:span></text:a><text:span text:style-name="T483">, 2010-04-20, Žin. 2010, Nr. 51-2479 (2010-05-04), i. k. 1101010ISTA00XI-769</text:span></text:p>
      <text:p text:style-name="Normal"/>
      <text:p text:style-name="P484"><text:span text:style-name="T485">4</text:span><text:span text:style-name="T486">) savivaldybių institucijos;</text:span></text:p>
      <text:p text:style-name="P487"><text:span text:style-name="T488">5</text:span><text:span text:style-name="T489">) Triukšmo prevencijos taryba.</text:span></text:p>
      <text:p text:style-name="P490"/>
      <text:p text:style-name="P491"><text:span text:style-name="T492">5</text:span><text:span text:style-name="T493"><text:s/>straipsnis.<text:s/></text:span><text:span text:style-name="T494">Lietuvos Respublikos Vyriausybės kompetencija</text:span></text:p>
      <text:p text:style-name="P495"><text:span text:style-name="T496">1</text:span><text:span text:style-name="T497">. Lietuvos Respublikos Vyriausybė:</text:span></text:p>
      <text:p text:style-name="P498"><text:span text:style-name="T499">1</text:span><text:span text:style-name="T500">) koordinuoja ministerijų ir Vyriausybės įstaigų veiklą įgyvendinant šį įstatymą;</text:span></text:p>
      <text:p text:style-name="P501"><text:span text:style-name="T502">2</text:span><text:span text:style-name="T503">) tvirtina Valstybinės triukšmo kontrolės tvarkos aprašą ir į</text:span><text:span text:style-name="T504">galioja atitinkamas valstybės institucijas atlikti triukšmo kontrolę;</text:span></text:p>
      <text:p text:style-name="P505"><text:span text:style-name="T506">3</text:span><text:span text:style-name="T507">) tvirtina Triukšmo, kylančio atliekant statybos darbus gyvenamosiose patalpose ir gyvenamosiose teritorijose, kontrolės vykdymo tvarkos aprašą;</text:span></text:p>
      <text:p text:style-name="P508"><text:span text:style-name="T509">4</text:span><text:span text:style-name="T510">) nustato triukšmo prevencijos<text:s/></text:span><text:span text:style-name="T511">ir mažinimo veiksmų planavimo ir įgyvendinimo aglomeracijose ir ne aglomeracijose esančiuose pagrindinių kelių ruožuose, pagrindinių geležinkelio kelių ruožuose ir stambiuose oro uostuose reikalavimus</text:span><text:span text:style-name="T512">.</text:span></text:p>
      <text:p text:style-name="P513"><text:span text:style-name="T514">2</text:span><text:span text:style-name="T515">. Lietuvos Respublikos Vyriausybė atlieka ir ki</text:span><text:span text:style-name="T516">tas šiame ir kituose įstatymuose nustatytas triukšmo valdymo funkcijas.</text:span></text:p>
      <text:p text:style-name="P517">Straipsnio pakeitimai:</text:p>
      <text:p text:style-name="P518"><text:span text:style-name="T519">Nr.<text:s/></text:span><text:a xlink:href="https://www.e-tar.lt/portal/legalAct.html?documentId=cba7b5c021b211e6ad34b874fec21bdb" office:target-frame-name="_top" xlink:show="replace"><text:span text:style-name="T520">XII-2341</text:span></text:a><text:span text:style-name="T521">, 2016-05-12, paskelbta TAR 2016-05-24, i. k.<text:s/></text:span><text:span text:style-name="T522">2016-13907</text:span></text:p>
      <text:p text:style-name="Normal"/>
      <text:p text:style-name="P523"><text:span text:style-name="T524">6</text:span><text:span text:style-name="T525"><text:s/>straipsnis.<text:s/></text:span><text:span text:style-name="T526">Vidaus reikalų ministerijos kompetencija</text:span></text:p>
      <text:p text:style-name="P527"><text:span text:style-name="T528">Vidaus reikalų ministerija:</text:span></text:p>
      <text:p text:style-name="P529"><text:span text:style-name="T530">1</text:span><text:span text:style-name="T531">) įgalioja pavaldžias viešojo administravimo institucijas teisės aktų nustatyta tvarka visą parą atlikti triukšmo kontrolę gyvenamuosiuose pastatuose, p</text:span><text:span text:style-name="T532">rivačiose valdose ir viešosiose vietose, t. y. miestų, gyvenviečių gatvėse, aikštėse, parkuose, skveruose bei kitose viešose vietose ir bendro naudojimo pastatuose, baruose, diskotekose, kavinėse, pramoginiuose renginiuose;</text:span></text:p>
      <text:p text:style-name="P533"><text:span text:style-name="T534">2</text:span><text:span text:style-name="T535">) nustato pavaldžių viešojo</text:span><text:span text:style-name="T536"><text:s/>administravimo institucijų kompetenciją triukšmo valdymo srityje ir prižiūri, kaip ji įgyvendinama;</text:span></text:p>
      <text:p text:style-name="P537"><text:span text:style-name="T538">3</text:span><text:span text:style-name="T539">) suderinusi su Sveikatos apsaugos ministerija ir Susisiekimo ministerija, tvirtina garsinės informacijos ir signalizacijos naudojimo ir priežiūros ta</text:span><text:span text:style-name="T540">isykles;</text:span></text:p>
      <text:p text:style-name="P541"><text:span text:style-name="T542">4</text:span><text:span text:style-name="T543">) įtraukia triukšmo prevencijos ir mažinimo priemones į rengiamus regionų plėtros planų projektus;</text:span><text:s/></text:p>
      <text:p text:style-name="P544">Papildyta straipsnio punktu:</text:p>
      <text:p text:style-name="P545"><text:span text:style-name="T546">Nr.<text:s/></text:span><text:a xlink:href="https://www.e-tar.lt/portal/legalAct.html?documentId=TAR.51472C76C5D6" office:target-frame-name="_top" xlink:show="replace"><text:span text:style-name="T547">XI-769</text:span></text:a><text:span text:style-name="T548">, 2010-04-20, Žin., 2</text:span><text:span text:style-name="T549">010, Nr. 51-2479 (2010-05-04), i. k. 1101010ISTA00XI-769</text:span></text:p>
      <text:p text:style-name="Normal"/>
      <text:p text:style-name="P550"><text:span text:style-name="T551">5</text:span><text:span text:style-name="T552">) atlieka kitas triukšmo valdymo funkcijas, numatytas šiame įstatyme ir kituose teisės aktuose.</text:span><text:s/></text:p>
      <text:p text:style-name="P553">Straipsnio punkto numeracijos pakeitimas:</text:p>
      <text:p text:style-name="P554"><text:span text:style-name="T555">Nr.<text:s/></text:span><text:a xlink:href="https://www.e-tar.lt/portal/legalAct.html?documentId=TAR.51472C76C5D6" office:target-frame-name="_top" xlink:show="replace"><text:span text:style-name="T556">XI-769</text:span></text:a><text:span text:style-name="T557">, 2010-04-20, Žin., 2010, Nr. 51-2479 (2010-05-04), i. k. 1101010ISTA00XI-769</text:span></text:p>
      <text:p text:style-name="Normal"/>
      <text:p text:style-name="P558">Straipsnio pakeitimai:</text:p>
      <text:p text:style-name="P559"><text:span text:style-name="T560">Nr.<text:s/></text:span><text:a xlink:href="https://www.e-tar.lt/portal/legalAct.html?documentId=TAR.9A1B962D9452" office:target-frame-name="_top" xlink:show="replace"><text:span text:style-name="T561">X-692</text:span></text:a><text:span text:style-name="T562">, 2006-06-15, Žin., 2006, Nr. 73-2760 (2006-06-30), i. k. 1061010ISTA000X-692</text:span></text:p>
      <text:p text:style-name="Normal"/>
      <text:p text:style-name="P563"><text:span text:style-name="T564">7</text:span><text:span text:style-name="T565"><text:s/>straipsnis.<text:s/></text:span><text:span text:style-name="T566">Sveikatos apsaugos ministerijos kompetencija<text:s/></text:span></text:p>
      <text:p text:style-name="P567"><text:span text:style-name="T568">Sveikatos apsaugos ministerija:</text:span></text:p>
      <text:p text:style-name="P569"><text:span text:style-name="T570">1</text:span><text:span text:style-name="T571">)<text:s/></text:span><text:span text:style-name="T572">formuoja triukšmo prevencijos valstybės<text:s/></text:span><text:span text:style-name="T573">politiką, organizuoja, koordinuoja ir kontroliuoja jos įgyvendinimą;</text:span></text:p>
      <text:p text:style-name="P574">Straipsnio punkto pakeitimai:</text:p>
      <text:p text:style-name="P575"><text:span text:style-name="T576">Nr.<text:s/></text:span><text:a xlink:href="https://www.e-tar.lt/portal/legalAct.html?documentId=cba7b5c021b211e6ad34b874fec21bdb" office:target-frame-name="_top" xlink:show="replace"><text:span text:style-name="T577">XII-2341</text:span></text:a><text:span text:style-name="T578">, 2016-05-12, paskelbta TAR 2016-05-24, i. k. 2</text:span><text:span text:style-name="T579">016-13907</text:span></text:p>
      <text:p text:style-name="Normal"/>
      <text:p text:style-name="P580"><text:span text:style-name="T581">2</text:span><text:span text:style-name="T582">) rengia ir, suderinusi su Triukšmo prevencijos taryba, tvirtina triukšmo normas, normatyvus bei triukšmo poveikio visuomenės sveikatai vertinimo norminius dokumentus;<text:s/></text:span></text:p>
      <text:p text:style-name="P583"><text:span text:style-name="T584">3</text:span><text:span text:style-name="T585">) nustato pavaldžių viešojo administravimo institucijų kompetencij</text:span><text:span text:style-name="T586">ą triukšmo valdymo srityje ir prižiūri, kaip ji įgyvendinama;<text:s/></text:span></text:p>
      <text:p text:style-name="P587"><text:span text:style-name="T588">4</text:span><text:span text:style-name="T589">) informuoja visuomenę apie aplinkos triukšmą;<text:s/></text:span></text:p>
      <text:p text:style-name="P590"><text:span text:style-name="T591">5</text:span><text:span text:style-name="T592">) organizuoja triukšmo prevencijos specialistų kvalifikacijos tobulinimą;</text:span></text:p>
      <text:p text:style-name="P593"><text:span text:style-name="T594">6</text:span><text:span text:style-name="T595">) atlieka kitas triukšmo valdymo funkcijas, numatytas ši</text:span><text:span text:style-name="T596">ame įstatyme ir kituose teisės aktuose.<text:s/></text:span></text:p>
      <text:p text:style-name="P597"/>
      <text:p text:style-name="P598"><text:span text:style-name="T599">8</text:span><text:span text:style-name="T600"><text:s/>straipsnis.<text:s/></text:span><text:span text:style-name="T601">Aplinkos ministerijos kompetencija</text:span></text:p>
      <text:p text:style-name="P602"><text:span text:style-name="T603">Aplinkos ministerija:</text:span></text:p>
      <text:p text:style-name="P604"><text:span text:style-name="T605">1</text:span><text:span text:style-name="T606">) nustato statinių apsaugos nuo triukšmo reikalavimus;</text:span></text:p>
      <text:p text:style-name="P607"><text:span text:style-name="T608">2</text:span><text:span text:style-name="T609">) reglamentuoja lauko sąlygomis naudojamos įrangos į aplinką skleidžia</text:span><text:span text:style-name="T610">mą triukšmą;</text:span></text:p>
      <text:p text:style-name="P611"><text:span text:style-name="T612">3</text:span><text:span text:style-name="T613">) nustato pavaldžių viešojo administravimo institucijų kompetenciją triukšmo valdymo srityje ir prižiūri, kaip ji įgyvendinama;<text:s/></text:span></text:p>
      <text:p text:style-name="P614"><text:span text:style-name="T615">4</text:span><text:span text:style-name="T616">) įstatymų nustatyta tvarka išduoda leidimus naudoti triukšmą skleidžiančius įrenginius, kai Sveikatos<text:s/></text:span><text:span text:style-name="T617">apsaugos ministerijos įgaliota institucija įvertina, ar šių įrenginių skleidžiamas triukšmas atitinka teisės aktais patvirtintus ribinius dydžius;</text:span></text:p>
      <text:p text:style-name="P618">Straipsnio punkto pakeitimai:</text:p>
      <text:p text:style-name="P619"><text:span text:style-name="T620">Nr.<text:s/></text:span><text:a xlink:href="https://www.e-tar.lt/portal/legalAct.html?documentId=cba7b5c021b211e6ad34b874fec21bdb" office:target-frame-name="_top" xlink:show="replace"><text:span text:style-name="T621">XII-2341</text:span></text:a><text:span text:style-name="T622">, 2016-05-12, paskelbta TAR 2016-05-24, i. k. 2016-13907</text:span></text:p>
      <text:p text:style-name="Normal"/>
      <text:p text:style-name="P623"><text:span text:style-name="T624">5</text:span><text:span text:style-name="T625">) teikia informaciją visuomenei apie įmonių ar įrenginių skleidžiamą triukšmą;</text:span></text:p>
      <text:p text:style-name="P626"><text:span text:style-name="T627">6</text:span><text:span text:style-name="T628">) atl</text:span><text:span text:style-name="T629">ieka kitas triukšmo valdymo funkcijas, numatytas šiame įstatyme ir kituose teisės aktuose.</text:span></text:p>
      <text:p text:style-name="P630"/>
      <text:p text:style-name="P631"><text:span text:style-name="T632">9</text:span><text:span text:style-name="T633"><text:s/>straipsnis.<text:s/></text:span><text:span text:style-name="T634">Susisiekimo ministerijos kompetencija</text:span></text:p>
      <text:p text:style-name="P635"><text:span text:style-name="T636">Susisiekimo ministerija:</text:span></text:p>
      <text:p text:style-name="P637"><text:span text:style-name="T638">1</text:span><text:span text:style-name="T639">) atlieka ne aglomeracijose esančių pagrindinių kelių ruožų, pagrindinių g</text:span><text:span text:style-name="T640">eležinkelio kelių ruožų ir oro transporto keliamo triukšmo valdymą;</text:span><text:s/></text:p>
      <text:p text:style-name="P641">Straipsnio punkto pakeitimai:</text:p>
      <text:p text:style-name="P642"><text:span text:style-name="T643">Nr.<text:s/></text:span><text:a xlink:href="https://www.e-tar.lt/portal/legalAct.html?documentId=cba7b5c021b211e6ad34b874fec21bdb" office:target-frame-name="_top" xlink:show="replace"><text:span text:style-name="T644">XII-2341</text:span></text:a><text:span text:style-name="T645">, 2016-05-12, paskelbta TAR 2016-05-24, i. k. 2</text:span><text:span text:style-name="T646">016-13907</text:span></text:p>
      <text:p text:style-name="Normal"/>
      <text:p text:style-name="P647"><text:span text:style-name="T648">2</text:span><text:span text:style-name="T649">) sudaro ir tvarko ne aglomeracijose esančių pagrindinių geležinkelio kelių ruožų ir stambių oro uostų strateginius triukšmo žemėlapius ir Vyriausybės nustatyta tvarka įgyvendina ne aglomeracijose esančių pagrindinių geležinkelio kelių ruož</text:span><text:span text:style-name="T650">ų ir stambių oro uostų triukšmo prevencijos ir mažinimo priemones;</text:span><text:s/></text:p>
      <text:p text:style-name="P651">Straipsnio punkto pakeitimai:</text:p>
      <text:p text:style-name="P652"><text:span text:style-name="T653">Nr.<text:s/></text:span><text:a xlink:href="https://www.e-tar.lt/portal/legalAct.html?documentId=cba7b5c021b211e6ad34b874fec21bdb" office:target-frame-name="_top" xlink:show="replace"><text:span text:style-name="T654">XII-2341</text:span></text:a><text:span text:style-name="T655">, 2016-05-12, paskelbta TAR 2016-05-24, i. k.<text:s/></text:span><text:span text:style-name="T656">2016-13907</text:span></text:p>
      <text:p text:style-name="P657"><text:span text:style-name="T658">Nr.<text:s/></text:span><text:a xlink:href="https://www.e-tar.lt/portal/legalAct.html?documentId=d2c34c60537b11ec862fdcbc8b3e3e05" office:target-frame-name="_top" xlink:show="replace"><text:span text:style-name="T659">XIV-694</text:span></text:a><text:span text:style-name="T660">, 2021-11-23, paskelbta TAR 2021-12-02, i. k. 2021-25032</text:span></text:p>
      <text:p text:style-name="Normal"/>
      <text:p text:style-name="P661"><text:span text:style-name="T662">3</text:span><text:span text:style-name="T663">) nustato pavaldžių viešojo administravimo subjektų, įmonių, kurių savini</text:span><text:span text:style-name="T664">nko teises ir pareigas įgyvendina, ir akcinės bendrovės Lietuvos automobilių kelių direkcijos kompetenciją triukšmo valdymo srityje ir prižiūri, kaip ji įgyvendinama;</text:span><text:s/></text:p>
      <text:p text:style-name="P665">Straipsnio punkto pakeitimai:</text:p>
      <text:p text:style-name="P666"><text:span text:style-name="T667">Nr.<text:s/></text:span><text:a xlink:href="https://www.e-tar.lt/portal/legalAct.html?documentId=491bd160b6e411eab9d9cd0c85e0b745" office:target-frame-name="_top" xlink:show="replace"><text:span text:style-name="T668">XIII-3091</text:span></text:a><text:span text:style-name="T669">, 2020-06-23, paskelbta TAR 2020-06-25, i. k. 2020-13969</text:span></text:p>
      <text:p text:style-name="P670"><text:span text:style-name="T671">Nr.<text:s/></text:span><text:a xlink:href="https://www.e-tar.lt/portal/legalAct.html?documentId=d2c34c60537b11ec862fdcbc8b3e3e05" office:target-frame-name="_top" xlink:show="replace"><text:span text:style-name="T672">XIV-694</text:span></text:a><text:span text:style-name="T673">, 2021-11-23, paskelbta TAR 2021-12-0</text:span><text:span text:style-name="T674">2, i. k. 2021-25032</text:span></text:p>
      <text:p text:style-name="Normal"/>
      <text:p text:style-name="P675"><text:span text:style-name="T676">4</text:span><text:span text:style-name="T677">) kartu su Aplinkos ministerija rengia ir tvirtina orlaivių triukšmo ribojimo taisykles;</text:span></text:p>
      <text:p text:style-name="P678"><text:span text:style-name="T679">5</text:span><text:span text:style-name="T680">) reglamentuoja kelių transporto priemonių ir orlaivių variklių triukšmo ribinius dydžius, suderinusi su Sveikatos apsaugos ministerija;</text:span><text:span text:style-name="T681"><text:s/></text:span></text:p>
      <text:p text:style-name="P682"><text:span text:style-name="T683">6</text:span><text:span text:style-name="T684">) nustato transporto priemonių ir sudedamųjų transporto priemonių dalių atitikties triukšmo kontrolės teisės norminiams aktams vertinimo ir sertifikavimo tvarkos aprašą;</text:span></text:p>
      <text:p text:style-name="P685"><text:span text:style-name="T686">7</text:span><text:span text:style-name="T687">) teikia informaciją triukšmo valdymo klausimais;</text:span></text:p>
      <text:p text:style-name="P688"><text:span text:style-name="T689">8</text:span><text:span text:style-name="T690">) atlieka kitas<text:s/></text:span><text:span text:style-name="T691">triukšmo valdymo funkcijas, numatytas šiame įstatyme ir kituose teisės aktuose.</text:span></text:p>
      <text:p text:style-name="P692"/>
      <text:p text:style-name="P693"><text:span text:style-name="T694">10</text:span><text:span text:style-name="T695"><text:s/>straipsnis.<text:s/></text:span><text:span text:style-name="T696">Žemės ūkio ministerijos kompetencija</text:span></text:p>
      <text:p text:style-name="P697"><text:span text:style-name="T698">Žemės ūkio ministerija:</text:span></text:p>
      <text:p text:style-name="P699"><text:span text:style-name="T700">1</text:span><text:span text:style-name="T701">) nustato triukšmo prevencijos reikalavimus traktorių ir žemės ūkio technikos atitiktį</text:span><text:span text:style-name="T702"><text:s/>bei techninę būklę reglamentuojančiuose teisės aktuose;</text:span></text:p>
      <text:p text:style-name="P703"><text:span text:style-name="T704">2</text:span><text:span text:style-name="T705">) reglamentuoja pavaldžių organizacijų veiklą triukšmo valdymo srityje;<text:s/></text:span></text:p>
      <text:p text:style-name="P706"><text:span text:style-name="T707">3</text:span><text:span text:style-name="T708">) atlieka kitas triukšmo valdymo funkcijas, numatytas šiame įstatyme ir kituose teisės aktuose.</text:span></text:p>
      <text:p text:style-name="P709"/>
      <text:p text:style-name="P710"><text:span text:style-name="T711">11</text:span><text:span text:style-name="T712"><text:s/>straipsn</text:span><text:span text:style-name="T713">is.<text:s/></text:span><text:span text:style-name="T714">Triukšmo prevencijos taryba</text:span></text:p>
      <text:p text:style-name="P715"><text:span text:style-name="T716">1</text:span><text:span text:style-name="T717">. Triukšmo prevencijos plėtros klausimus nagrinėja ir pasiūlymus valstybės ir savivaldybių institucijoms, įgyvendinančioms valstybės politiką triukšmo prevencijos srityje, teikia nuolatinė Triukšmo prevencijos taryba. Š</text:span><text:span text:style-name="T718">i taryba sudaroma iš valstybės institucijų, saugomų teritorijų administracijų, Lietuvos savivaldybių asociacijos, mokslo institucijų ir visuomenės atstovų. Ne mažiau kaip pusė Triukšmo prevencijos tarybos narių turi būti mokslininkai ir specialistai, dirba</text:span><text:span text:style-name="T719">ntys triukšmo prevencijos srityje.</text:span><text:s/></text:p>
      <text:p text:style-name="P720">Straipsnio dalies pakeitimai:</text:p>
      <text:p text:style-name="P721"><text:span text:style-name="T722">Nr.<text:s/></text:span><text:a xlink:href="https://www.e-tar.lt/portal/legalAct.html?documentId=TAR.51472C76C5D6" office:target-frame-name="_top" xlink:show="replace"><text:span text:style-name="T723">XI-769</text:span></text:a><text:span text:style-name="T724">, 2010-04-20, Žin., 2010, Nr. 51-2479 (2010-05-04), i. k. 1101010ISTA00XI-769</text:span></text:p>
      <text:p text:style-name="P725"><text:span text:style-name="T726">Nr.<text:s/></text:span><text:a xlink:href="https://www.e-tar.lt/portal/legalAct.html?documentId=cba7b5c021b211e6ad34b874fec21bdb" office:target-frame-name="_top" xlink:show="replace"><text:span text:style-name="T727">XII-2341</text:span></text:a><text:span text:style-name="T728">, 2016-05-12, paskelbta TAR 2016-05-24, i. k. 2016-13907</text:span></text:p>
      <text:p text:style-name="Normal"/>
      <text:p text:style-name="P729"><text:span text:style-name="T730">2</text:span><text:span text:style-name="T731">. Triukšmo prevencijos tarybos sudėtį ir nuostatus tvirtina Vyriausybė arba jos įgaliota institucija.</text:span></text:p>
      <text:p text:style-name="P732"><text:span text:style-name="T733">3</text:span><text:span text:style-name="T734">. Triukšmo prevencijos taryba:</text:span></text:p>
      <text:p text:style-name="P735"><text:span text:style-name="T736">1)</text:span><text:span text:style-name="T737"><text:s/>Neteko galios nuo 2016-11-01</text:span></text:p>
      <text:p text:style-name="P738">Straipsnio punkto naikinimas:</text:p>
      <text:p text:style-name="P739"><text:span text:style-name="T740">Nr.<text:s/></text:span><text:a xlink:href="https://www.e-tar.lt/portal/legalAct.html?documentId=cba7b5c021b211e6ad34b874fec21bdb" office:target-frame-name="_top" xlink:show="replace"><text:span text:style-name="T741">XII-2341</text:span></text:a><text:span text:style-name="T742">, 2016-05-12, paskelbta TAR 2016-05-24, i. k.<text:s/></text:span><text:span text:style-name="T743">2016-13907</text:span></text:p>
      <text:p text:style-name="Normal"/>
      <text:p text:style-name="P744"><text:span text:style-name="T745">2</text:span><text:span text:style-name="T746">) rengia ir kasmet teikia Vyriausybei pranešimus apie gyventojų apsaugos nuo triukšmo būklę;</text:span></text:p>
      <text:p text:style-name="P747"><text:span text:style-name="T748">3</text:span><text:span text:style-name="T749">) išklauso kompetentingų valstybės ir savivaldybių institucijų pranešimus apie triukšmo valdymo priemonių įgyvendinimą;</text:span></text:p>
      <text:p text:style-name="P750"><text:span text:style-name="T751">4</text:span><text:span text:style-name="T752">) pritaria strat</text:span><text:span text:style-name="T753">eginių triukšmo žemėlapių projektams;</text:span><text:s/></text:p>
      <text:p text:style-name="P754">Straipsnio punkto pakeitimai:</text:p>
      <text:p text:style-name="P755"><text:span text:style-name="T756">Nr.<text:s/></text:span><text:a xlink:href="https://www.e-tar.lt/portal/legalAct.html?documentId=cba7b5c021b211e6ad34b874fec21bdb" office:target-frame-name="_top" xlink:show="replace"><text:span text:style-name="T757">XII-2341</text:span></text:a><text:span text:style-name="T758">, 2016-05-12, paskelbta TAR 2016-05-24, i. k. 2016-13907</text:span></text:p>
      <text:p text:style-name="Normal"/>
      <text:p text:style-name="P759"><text:span text:style-name="T760">5</text:span><text:span text:style-name="T761">) valstybės<text:s/></text:span><text:span text:style-name="T762">politiką triukšmo prevencijos srityje įgyvendinančioms valstybės ir savivaldybių institucijoms teikia pasiūlymus dėl triukšmo valdymo problemų sprendimo;</text:span><text:s/></text:p>
      <text:p text:style-name="P763">Straipsnio punkto pakeitimai:</text:p>
      <text:p text:style-name="P764"><text:span text:style-name="T765">Nr.<text:s/></text:span><text:a xlink:href="https://www.e-tar.lt/portal/legalAct.html?documentId=TAR.51472C76C5D6" office:target-frame-name="_top" xlink:show="replace"><text:span text:style-name="T766">XI-769</text:span></text:a><text:span text:style-name="T767">, 2010-04-20, Žin., 2010, Nr. 51-2479 (2010-05-04), i. k. 1101010ISTA00XI-769</text:span></text:p>
      <text:p text:style-name="P768"><text:span text:style-name="T769">Nr.<text:s/></text:span><text:a xlink:href="https://www.e-tar.lt/portal/legalAct.html?documentId=cba7b5c021b211e6ad34b874fec21bdb" office:target-frame-name="_top" xlink:show="replace"><text:span text:style-name="T770">XII-2341</text:span></text:a><text:span text:style-name="T771">, 2016-05-12, paskelbta TAR 2016-05-24, i. k. 2</text:span><text:span text:style-name="T772">016-13907</text:span></text:p>
      <text:p text:style-name="Normal"/>
      <text:p text:style-name="P773"><text:span text:style-name="T774">6</text:span><text:span text:style-name="T775">) atlieka kitas funkcijas, numatytas šiame įstatyme ir Triukšmo prevencijos tarybos nuostatuose.<text:s/></text:span></text:p>
      <text:p text:style-name="P776"><text:span text:style-name="T777">4</text:span><text:span text:style-name="T778">. Triukšmo prevencijos tarybos ūkinio ir techninio aptarnavimo veikla finansuojama iš Sveikatos apsaugos ministerijai skirtų Lietuvos R</text:span><text:span text:style-name="T779">espublikos valstybės biudžeto asignavimų.</text:span></text:p>
      <text:p text:style-name="P780">Papildyta straipsnio dalimi:</text:p>
      <text:p text:style-name="P781"><text:span text:style-name="T782">Nr.<text:s/></text:span><text:a xlink:href="https://www.e-tar.lt/portal/legalAct.html?documentId=cba7b5c021b211e6ad34b874fec21bdb" office:target-frame-name="_top" xlink:show="replace"><text:span text:style-name="T783">XII-2341</text:span></text:a><text:span text:style-name="T784">, 2016-05-12, paskelbta TAR 2016-05-24, i. k. 2016-13907</text:span></text:p>
      <text:p text:style-name="Normal"/>
      <text:p text:style-name="P785"><text:span text:style-name="T786">12</text:span><text:span text:style-name="T787"><text:s/>straipsnis.</text:span><text:span text:style-name="T788"><text:s/>Neteko galios nuo 2010-07-01</text:span></text:p>
      <text:p text:style-name="P789">Straipsnio naikinimas:</text:p>
      <text:p text:style-name="P790"><text:span text:style-name="T791">Nr.<text:s/></text:span><text:a xlink:href="https://www.e-tar.lt/portal/legalAct.html?documentId=TAR.51472C76C5D6" office:target-frame-name="_top" xlink:show="replace"><text:span text:style-name="T792">XI-769</text:span></text:a><text:span text:style-name="T793">, 2010-04-20, Žin. 2010, Nr. 51-2479 (2010-05-04), i. k. 1101010ISTA00XI-769</text:span></text:p>
      <text:p text:style-name="Normal"/>
      <text:p text:style-name="P794"><text:span text:style-name="T795">13</text:span><text:span text:style-name="T796"><text:s/>straipsnis.<text:s/></text:span><text:span text:style-name="T797">Sa</text:span><text:span text:style-name="T798">vivaldybių institucijų kompetencija</text:span></text:p>
      <text:p text:style-name="P799"><text:span text:style-name="T800">1</text:span><text:span text:style-name="T801">. Savivaldybių tarybos:</text:span></text:p>
      <text:p text:style-name="P802"><text:span text:style-name="T803">1</text:span><text:span text:style-name="T804">) aglomeracijose nustato tyliąsias aglomeracijos zonas ir tyliąsias gamtos zonas; ne aglomeracijose, atsižvelgdamos į vietos gyventojų apklausos rezultatus dėl tyliųjų zonų nustatymo porei</text:span><text:span text:style-name="T805">kio, – tyliąsias viešąsias zonas ir tyliąsias gamtos zonas;</text:span><text:s/></text:p>
      <text:p text:style-name="P806">Straipsnio punkto pakeitimai:</text:p>
      <text:p text:style-name="P807"><text:span text:style-name="T808">Nr.<text:s/></text:span><text:a xlink:href="https://www.e-tar.lt/portal/legalAct.html?documentId=cba7b5c021b211e6ad34b874fec21bdb" office:target-frame-name="_top" xlink:show="replace"><text:span text:style-name="T809">XII-2341</text:span></text:a><text:span text:style-name="T810">, 2016-05-12, paskelbta TAR 2016-05-24, i. k. 2016-1390</text:span><text:span text:style-name="T811">7</text:span></text:p>
      <text:p text:style-name="Normal"/>
      <text:p text:style-name="P812"><text:span text:style-name="T813">2</text:span><text:span text:style-name="T814">) tvirtina triukšmo prevencijos viešosiose vietose taisykles;</text:span></text:p>
      <text:p text:style-name="P815"><text:span text:style-name="T816">3</text:span><text:span text:style-name="T817">) tvirtina triukšmo savivaldybės teritorijoje rodiklius;<text:s/></text:span></text:p>
      <text:p text:style-name="P818"><text:span text:style-name="T819">4</text:span><text:span text:style-name="T820">) tvirtina aglomeracijų strateginius triukšmo žemėlapius, aglomeracijose esančių pagrindinių kelių ruožų, pagrindinių<text:s/></text:span><text:span text:style-name="T821">geležinkelio kelių ruožų ir stambių oro uostų strateginius triukšmo žemėlapius ir aglomeracijų triukšmo prevencijos veiksmų planus;</text:span><text:s/></text:p>
      <text:p text:style-name="P822">Straipsnio punkto pakeitimai:</text:p>
      <text:p text:style-name="P823"><text:span text:style-name="T824">Nr.<text:s/></text:span><text:a xlink:href="https://www.e-tar.lt/portal/legalAct.html?documentId=cba7b5c021b211e6ad34b874fec21bdb" office:target-frame-name="_top" xlink:show="replace"><text:span text:style-name="T825">XII-2341</text:span></text:a><text:span text:style-name="T826">, 2016-05-12, paskelbta TAR 2016-05-24, i. k. 2016-13907</text:span></text:p>
      <text:p text:style-name="Normal"/>
      <text:p text:style-name="P827"><text:span text:style-name="T828">5</text:span><text:span text:style-name="T829">) tvirtina triukšmo prevencijos zonas;</text:span></text:p>
      <text:p text:style-name="P830"><text:span text:style-name="T831">6</text:span><text:span text:style-name="T832">) nustato savivaldybės strateginiame plėtros<text:s/></text:span><text:span text:style-name="T833">ir (ar) savivaldybės strateginiame veiklos planuose triukšmo prevencijos ir mažinimo priemones;</text:span><text:s/></text:p>
      <text:p text:style-name="P834">Straipsnio punkto pakeitimai:</text:p>
      <text:p text:style-name="P835"><text:span text:style-name="T836">Nr.<text:s/></text:span><text:a xlink:href="https://www.e-tar.lt/portal/legalAct.html?documentId=TAR.C7882DF8F6D2" office:target-frame-name="_top" xlink:show="replace"><text:span text:style-name="T837">XII-467</text:span></text:a><text:span text:style-name="T838">, 2013-07-02, Žin., 2013, Nr. 79-398</text:span><text:span text:style-name="T839">8 (2013-07-23), i. k. 1131010ISTA0XII-467</text:span></text:p>
      <text:p text:style-name="Normal"/>
      <text:p text:style-name="P840"><text:span text:style-name="T841">7</text:span><text:span text:style-name="T842">) prižiūri, kaip savivaldybės vykdomosios institucijos, kiti pavaldūs viešojo administravimo subjektai įgyvendina funkcijas triukšmo valdymo srityje.</text:span></text:p>
      <text:p text:style-name="P843"><text:span text:style-name="T844">2</text:span><text:span text:style-name="T845">. Savivaldybių vykdomosios institucijos, kiti paval</text:span><text:span text:style-name="T846">dūs viešojo administravimo subjektai:</text:span></text:p>
      <text:p text:style-name="P847"><text:span text:style-name="T848">1)</text:span><text:span text:style-name="T849"><text:s/>Neteko galios nuo 2016-11-01</text:span></text:p>
      <text:p text:style-name="P850">Straipsnio punkto naikinimas:</text:p>
      <text:p text:style-name="P851"><text:span text:style-name="T852">Nr.<text:s/></text:span><text:a xlink:href="https://www.e-tar.lt/portal/legalAct.html?documentId=cba7b5c021b211e6ad34b874fec21bdb" office:target-frame-name="_top" xlink:show="replace"><text:span text:style-name="T853">XII-2341</text:span></text:a><text:span text:style-name="T854">, 2016-05-12, paskelbta TAR 2016-05-24, i. k.<text:s/></text:span><text:span text:style-name="T855">2016-13907</text:span></text:p>
      <text:p text:style-name="Normal"/>
      <text:p text:style-name="P856"><text:span text:style-name="T857">2</text:span><text:span text:style-name="T858">) rengia teritorijų planavimo sprendinių, susijusių su triukšmo prevencija, viešą svarstymą, poveikio aplinkai vertinimo svarstymą;</text:span></text:p>
      <text:p text:style-name="P859"><text:span text:style-name="T860">3</text:span><text:span text:style-name="T861">) atlieka teritorijų planavimo sprendinių, susijusių su triukšmo prevencija, analizę, vertinimą ir<text:s/></text:span><text:span text:style-name="T862">poveikio visuomenės sveikatai vertinimą;</text:span></text:p>
      <text:p text:style-name="P863"><text:span text:style-name="T864">4</text:span><text:span text:style-name="T865">) nustato muzikinių ir kitų masinių renginių, kuriuos organizuoja juridiniai ir fiziniai asmenys, trukmę ir leidžiamą statybos darbų pradžios ir pabaigos laiką;</text:span><text:s/></text:p>
      <text:p text:style-name="P866">Straipsnio punkto pakeitimai:</text:p>
      <text:p text:style-name="P867"><text:span text:style-name="T868">Nr.<text:s/></text:span><text:a xlink:href="https://www.e-tar.lt/portal/legalAct.html?documentId=cba7b5c021b211e6ad34b874fec21bdb" office:target-frame-name="_top" xlink:show="replace"><text:span text:style-name="T869">XII-2341</text:span></text:a><text:span text:style-name="T870">, 2016-05-12, paskelbta TAR 2016-05-24, i. k. 2016-13907</text:span></text:p>
      <text:p text:style-name="Normal"/>
      <text:p text:style-name="P871"><text:span text:style-name="T872">5</text:span><text:span text:style-name="T873">)</text:span><text:span text:style-name="T874"><text:s/></text:span><text:span text:style-name="T875">sudaro aglomeracijų strateginius triukšmo žemėlapius, aglomeracijose esančių pagrindinių kelių ruož</text:span><text:span text:style-name="T876">ų, pagrindinių geležinkelio kelių ruožų ir stambių oro uostų strateginius triukšmo žemėlapius ir aglomeracijų triukšmo prevencijos veiksmų planus;</text:span><text:s/></text:p>
      <text:p text:style-name="P877">Straipsnio punkto pakeitimai:</text:p>
      <text:p text:style-name="P878"><text:span text:style-name="T879">Nr.<text:s/></text:span><text:a xlink:href="https://www.e-tar.lt/portal/legalAct.html?documentId=cba7b5c021b211e6ad34b874fec21bdb" office:target-frame-name="_top" xlink:show="replace"><text:span text:style-name="T880">XII-2341</text:span></text:a><text:span text:style-name="T881">, 2016-05-12, paskelbta TAR 2016-05-24, i. k. 2016-13907</text:span></text:p>
      <text:p text:style-name="Normal"/>
      <text:p text:style-name="P882"><text:span text:style-name="T883">6</text:span><text:span text:style-name="T884">) įgyvendina savivaldybės tarybos patvirtintuose savivaldybės strateginiame plėtros ir (ar) savivaldybės strateginiame veiklos planuose numatytas triukšmo preven</text:span><text:span text:style-name="T885">cijos ir mažinimo priemones;</text:span></text:p>
      <text:p text:style-name="P886">Straipsnio punkto pakeitimai:</text:p>
      <text:p text:style-name="P887"><text:span text:style-name="T888">Nr.<text:s/></text:span><text:a xlink:href="https://www.e-tar.lt/portal/legalAct.html?documentId=TAR.C7882DF8F6D2" office:target-frame-name="_top" xlink:show="replace"><text:span text:style-name="T889">XII-467</text:span></text:a><text:span text:style-name="T890">, 2013-07-02, Žin., 2013, Nr. 79-3988 (2013-07-23), i. k. 1131010ISTA0XII-467</text:span></text:p>
      <text:p text:style-name="Normal"/>
      <text:p text:style-name="P891"><text:span text:style-name="T892">7</text:span><text:span text:style-name="T893">) įgyvendina<text:s/></text:span><text:span text:style-name="T894">triukšmo prevencijos ir mažinimo priemones, įtrauktas į regionų plėtros planus;</text:span></text:p>
      <text:p text:style-name="P895"><text:span text:style-name="T896">8</text:span><text:span text:style-name="T897">) organizuoja triukšmo stebėsenos (monitoringo) tyliosiose zonose atlikimą;</text:span></text:p>
      <text:p text:style-name="P898"><text:span text:style-name="T899">9</text:span><text:span text:style-name="T900">) vykdo triukšmo, kylančio atliekant statybos darbus gyvenamosiose patalpose ir<text:s/></text:span><text:span text:style-name="T901">gyvenamosiose teritorijose, kontrolę Vyriausybės nustatyta tvarka, atlieka triukšmo prevencijos viešosiose vietose taisyklių laikymosi kontrolę;</text:span></text:p>
      <text:p text:style-name="P902">Straipsnio punkto pakeitimai:</text:p>
      <text:p text:style-name="P903"><text:span text:style-name="T904">Nr.<text:s/></text:span><text:a xlink:href="https://www.e-tar.lt/portal/legalAct.html?documentId=cba7b5c021b211e6ad34b874fec21bdb" office:target-frame-name="_top" xlink:show="replace"><text:span text:style-name="T905">XII-2341</text:span></text:a><text:span text:style-name="T906">, 2016-05-12, paskelbta TAR 2016-05-24, i. k. 2016-13907</text:span></text:p>
      <text:p text:style-name="Normal"/>
      <text:p text:style-name="P907"><text:span text:style-name="T908">10</text:span><text:span text:style-name="T909">) atlieka kitas triukšmo valdymo funkcijas, numatytas šiame įstatyme ir kituose teisės aktuose.</text:span></text:p>
      <text:p text:style-name="P910"><text:span text:style-name="T911">3</text:span><text:span text:style-name="T912">. Savivaldybių institucijos privalo reikalauti, kad:<text:s/></text:span></text:p>
      <text:p text:style-name="P913"><text:span text:style-name="T914">1</text:span><text:span text:style-name="T915">) t</text:span><text:span text:style-name="T916">riukšmo šaltinių valdytojai tikslintų ir keistų triukšmo prevencijos veiksmų planus ir juos įgyvendintų, tikslintų ir keistų triukšmo šaltinių naudojimo trukmę ir konkretų šių šaltinių veiklos pradžios ir pabaigos laiką;</text:span></text:p>
      <text:p text:style-name="P917"><text:span text:style-name="T918">2</text:span><text:span text:style-name="T919">) išduodant leidimą statyti, s</text:span><text:span text:style-name="T920">tatinių projektų sprendiniuose būtų numatytos teisės aktų nustatytos apsaugos nuo triukšmo priemonės, o užbaigtuose statiniuose būtų atliktos ekspertizės ir nustatyta, ar įgyvendinti visi triukšmo mažinimo reikalavimai.</text:span></text:p>
      <text:p text:style-name="P921"><text:span text:style-name="T922">4</text:span><text:span text:style-name="T923">. Savivaldybės taryba gali 50</text:span><text:span text:style-name="T924"><text:s/>m atstumu aplink tyliųjų viešųjų zonų triukšmo šaltinį nustatyti žemesnį leidžiamą triukšmo lygį negu yra nustatytas triukšmo lygis tyliojoje viešojoje zonoje, jeigu ji pripažįsta, kad tyliųjų viešųjų zonų atskiros vietos dėl jose esančių triukšmo šaltini</text:span><text:span text:style-name="T925">ų kelia pavojų žmonių sveikatai.</text:span></text:p>
      <text:p text:style-name="P926"><text:span text:style-name="T927">5</text:span><text:span text:style-name="T928">. Triukšmo lygis dviejose ar daugiau tyliųjų viešųjų zonų ir tyliosiose gamtos zonose neturi viršyti triukšmo lygio, nustatyto bet kuriai iš tyliųjų viešųjų zonų ir tyliųjų gamtos zonų laikantis higienos normų reikalav</text:span><text:span text:style-name="T929">imų.</text:span></text:p>
      <text:p text:style-name="P930">Straipsnio pakeitimai:</text:p>
      <text:p text:style-name="P931"><text:span text:style-name="T932">Nr.<text:s/></text:span><text:a xlink:href="https://www.e-tar.lt/portal/legalAct.html?documentId=TAR.51472C76C5D6" office:target-frame-name="_top" xlink:show="replace"><text:span text:style-name="T933">XI-769</text:span></text:a><text:span text:style-name="T934">, 2010-04-20, Žin., 2010, Nr. 51-2479 (2010-05-04), i. k. 1101010ISTA00XI-769</text:span></text:p>
      <text:p text:style-name="Normal"/>
      <text:p text:style-name="P935"><text:span text:style-name="T936">14</text:span><text:span text:style-name="T937"><text:s/>straipsnis.<text:s/></text:span><text:span text:style-name="T938">Triukšmo šaltinių valdytojų pareigos</text:span><text:span text:style-name="T939"><text:s/>ir teisės</text:span></text:p>
      <text:p text:style-name="P940"><text:span text:style-name="T941">1</text:span><text:span text:style-name="T942">. Triukšmo šaltinių valdytojai, planuojantys savo ūkinėje veikloje naudoti stacionarius triukšmo šaltinius, privalo įstatymų ir kitų teisės aktų nustatyta tvarka atlikti triukšmo poveikio visuomenės sveikatai ir aplinkai vertinimą.</text:span></text:p>
      <text:p text:style-name="P943"><text:span text:style-name="T944">2</text:span><text:span text:style-name="T945">. T</text:span><text:span text:style-name="T946">riukšmo šaltinių valdytojai, planuojantys statybos, remonto, montavimo darbus gyvenamosiose vietovėse, privalo ne vėliau kaip prieš 7 kalendorines dienas iki šių darbų pradžios pateikti savivaldybės institucijoms informaciją apie triukšmo šaltinių naudojim</text:span><text:span text:style-name="T947">o vietą, planuojamą triukšmo lygį ir jo trukmę per parą, triukšmo mažinimo priemones.</text:span></text:p>
      <text:p text:style-name="P948"><text:span text:style-name="T949">3</text:span><text:span text:style-name="T950">. Triukšmo šaltinių valdytojai privalo laikytis nustatytų triukšmo ribinių dydžių ir užtikrinti, kad naudojamų įrenginių, inžinerinių statinių ir sistemų, vykdomos<text:s/></text:span><text:span text:style-name="T951">ūkinės veiklos ir jos lemiamo triukšmo lygis neviršytų vietovei, kurioje naudojami triukšmo šaltiniai, nustatytų triukšmo ribinių dydžių.</text:span></text:p>
      <text:p text:style-name="P952">Straipsnio dalies pakeitimai:</text:p>
      <text:p text:style-name="P953"><text:span text:style-name="T954">Nr.<text:s/></text:span><text:a xlink:href="https://www.e-tar.lt/portal/legalAct.html?documentId=cba7b5c021b211e6ad34b874fec21bdb" office:target-frame-name="_top" xlink:show="replace"><text:span text:style-name="T955">XII-2341</text:span></text:a><text:span text:style-name="T956">, 2016-05-12, paskelbta TAR 2016-05-24, i. k. 2016-13907</text:span></text:p>
      <text:p text:style-name="Normal"/>
      <text:p text:style-name="P957"><text:span text:style-name="T958">4</text:span><text:span text:style-name="T959">. Triukšmo šaltinių valdytojai, veikiantys ar vykdantys ūkinę veiklą savivaldybės tarybos patvirtintose triukšmo prevencijos zonose:</text:span></text:p>
      <text:p text:style-name="P960"><text:span text:style-name="T961">1</text:span><text:span text:style-name="T962">) per 30 dienų nuo šių zonų<text:s/></text:span><text:span text:style-name="T963">patvirtinimo privalo pateikti savivaldybės vykdomajai institucijai derinti triukšmo prevencijos veiksmų planus;</text:span></text:p>
      <text:p text:style-name="P964"><text:span text:style-name="T965">2</text:span><text:span text:style-name="T966">) privalo kasmet pateikti savivaldybės vykdomajai institucijai triukšmo prevencijos veiksmų planų įgyvendinimo ataskaitas.</text:span><text:s/></text:p>
      <text:p text:style-name="P967">Straipsnio dalies pakeitimai:</text:p>
      <text:p text:style-name="P968"><text:span text:style-name="T969">Nr.<text:s/></text:span><text:a xlink:href="https://www.e-tar.lt/portal/legalAct.html?documentId=TAR.51472C76C5D6" office:target-frame-name="_top" xlink:show="replace"><text:span text:style-name="T970">XI-769</text:span></text:a><text:span text:style-name="T971">, 2010-04-20, Žin., 2010, Nr. 51-2479 (2010-05-04), i. k. 1101010ISTA00XI-769</text:span></text:p>
      <text:p text:style-name="Normal"/>
      <text:p text:style-name="P972"><text:span text:style-name="T973">5</text:span><text:span text:style-name="T974">. Bet koks asmuo, veikiantis ar vykdantis ūkinę veiklą savivald</text:span><text:span text:style-name="T975">ybės tarybos patvirtintose triukšmo prevencijos zonose, turi teisę pateikti savivaldybės vykdomajai institucijai motyvuotus pareiškimus dėl triukšmo šaltinių valdytojų veiklos ir dėl šioje veikloje atsirandančio triukšmo prevencijos ir mažinimo.</text:span><text:s/></text:p>
      <text:p text:style-name="P976">Straipsnio dalies pakeitimai:</text:p>
      <text:p text:style-name="P977"><text:span text:style-name="T978">Nr.<text:s/></text:span><text:a xlink:href="https://www.e-tar.lt/portal/legalAct.html?documentId=TAR.51472C76C5D6" office:target-frame-name="_top" xlink:show="replace"><text:span text:style-name="T979">XI-769</text:span></text:a><text:span text:style-name="T980">, 2010-04-20, Žin., 2010, Nr. 51-2479 (2010-05-04), i. k. 1101010ISTA00XI-769</text:span></text:p>
      <text:p text:style-name="Normal"/>
      <text:p text:style-name="P981"><text:span text:style-name="T982">6.</text:span><text:span text:style-name="T983"><text:s/>Neteko galios nuo 2010-07-01</text:span></text:p>
      <text:p text:style-name="P984">Straipsnio dalies naikinimas:</text:p>
      <text:p text:style-name="P985"><text:span text:style-name="T986">Nr.<text:s/></text:span><text:a xlink:href="https://www.e-tar.lt/portal/legalAct.html?documentId=TAR.51472C76C5D6" office:target-frame-name="_top" xlink:show="replace"><text:span text:style-name="T987">XI-769</text:span></text:a><text:span text:style-name="T988">, 2010-04-20, Žin. 2010, Nr. 51-2479 (2010-05-04), i. k. 1101010ISTA00XI-769</text:span></text:p>
      <text:p text:style-name="Normal"/>
      <text:h text:style-name="P989" text:outline-level="5"><text:span text:style-name="T990">TREČIASIS</text:span><text:span text:style-name="T991"><text:s/>SKIRSNIS</text:span></text:h>
      <text:h text:style-name="P992" text:outline-level="5"><text:span text:style-name="T993">triukšmo rodikliai ir JŲ vertinimo metodIKOS</text:span></text:h>
      <text:p text:style-name="P994"/>
      <text:p text:style-name="P995"><text:span text:style-name="T996">15</text:span><text:span text:style-name="T997"><text:s/>straip</text:span><text:span text:style-name="T998">snis.<text:s/></text:span><text:span text:style-name="T999">Triukšmo rodikliai</text:span></text:p>
      <text:p text:style-name="P1000"><text:span text:style-name="T1001">Valstybės ir savivaldybės institucijų tvirtinami triukšmo rodikliai ir jų vertinimo metodikos turi atitikti Europos Sąjungos reikalavimus.</text:span></text:p>
      <text:p text:style-name="P1002"/>
      <text:p text:style-name="P1003"><text:span text:style-name="T1004">16</text:span><text:span text:style-name="T1005"><text:s/>straipsnis.<text:s/></text:span><text:span text:style-name="T1006">Triukšmo poveikio visuomenės sveikatai vertinimas</text:span></text:p>
      <text:p text:style-name="P1007"><text:span text:style-name="T1008">1</text:span><text:span text:style-name="T1009">. Triukšmo po</text:span><text:span text:style-name="T1010">veikis visuomenės sveikatai įvertinamas nustatant triukšmo dozės ir jo sukeliamo dirginimo santykį.<text:s/></text:span></text:p>
      <text:p text:style-name="P1011"><text:span text:style-name="T1012">2</text:span><text:span text:style-name="T1013">. Triukšmo poveikio visuomenės sveikatai vertinimo tvarkos aprašą nustato Sveikatos apsaugos ministerija.<text:s/></text:span></text:p>
      <text:p text:style-name="P1014"/>
      <text:h text:style-name="P1015" text:outline-level="5"><text:span text:style-name="T1016">KETVIRTASIS</text:span><text:span text:style-name="T1017"><text:s/>SKIRSNIS</text:span></text:h>
      <text:p text:style-name="P1018"><text:span text:style-name="T1019">strateginis<text:s/></text:span><text:span text:style-name="T1020">triukšmo kartografavimas IR PREVENCIJOS PRIEMONIŲ PLANAVIMAS</text:span></text:p>
      <text:p text:style-name="P1021"/>
      <text:p text:style-name="P1022"><text:span text:style-name="T1023">17</text:span><text:span text:style-name="T1024"><text:s/>straipsnis.<text:s/></text:span><text:span text:style-name="T1025">Strateginis triukšmo kartografavimas</text:span><text:span text:style-name="T1026"><text:s/></text:span></text:p>
      <text:p text:style-name="P1027"><text:span text:style-name="T1028">1</text:span><text:span text:style-name="T1029">. Lietuvos Respublikoje sudaromi strateginiai triukšmo žemėlapiai:</text:span></text:p>
      <text:p text:style-name="P1030"><text:span text:style-name="T1031">1</text:span><text:span text:style-name="T1032">) aglomeracijų;</text:span></text:p>
      <text:p text:style-name="P1033"><text:span text:style-name="T1034">2</text:span><text:span text:style-name="T1035">) pagrindinių kelių ruožų;</text:span></text:p>
      <text:p text:style-name="P1036"><text:span text:style-name="T1037">3</text:span><text:span text:style-name="T1038">)<text:s/></text:span><text:span text:style-name="T1039">pagrindinių geležinkelio kelių ruožų;</text:span></text:p>
      <text:p text:style-name="P1040"><text:span text:style-name="T1041">4</text:span><text:span text:style-name="T1042">) stambių oro uostų.<text:s/></text:span></text:p>
      <text:p text:style-name="P1043"><text:span text:style-name="T1044">2</text:span><text:span text:style-name="T1045">. Strateginiai triukšmo žemėlapiai ir pagal šių žemėlapių rezultatus parengiami duomenys bei informacija visuomenei gali būti pateikti šių formų:</text:span></text:p>
      <text:p text:style-name="P1046"><text:span text:style-name="T1047">1</text:span><text:span text:style-name="T1048">) grafiniais brėžiniais – spausdint</text:span><text:span text:style-name="T1049">iniais žemėlapiais;</text:span></text:p>
      <text:p text:style-name="P1050"><text:span text:style-name="T1051">2</text:span><text:span text:style-name="T1052">) skaitmeniniais duomenimis lentelėse;</text:span></text:p>
      <text:p text:style-name="P1053"><text:span text:style-name="T1054">3</text:span><text:span text:style-name="T1055">) elektroninio formato skaitmeniniais duomenimis – erdvinių duomenų rinkiniais.</text:span></text:p>
      <text:p text:style-name="P1056"><text:span text:style-name="T1057">3</text:span><text:span text:style-name="T1058">. Strateginis triukšmo žemėlapis skirtas pateikti duomenims ir informacijai apie:</text:span></text:p>
      <text:p text:style-name="P1059"><text:span text:style-name="T1060">1</text:span><text:span text:style-name="T1061">) buvusį ar esa</text:span><text:span text:style-name="T1062">mą, ar prognozuojamą triukšmo lygį;<text:s/></text:span></text:p>
      <text:p text:style-name="P1063"><text:span text:style-name="T1064">2</text:span><text:span text:style-name="T1065">) triukšmo ribinio dydžio viršijimą;<text:s/></text:span></text:p>
      <text:p text:style-name="P1066"><text:span text:style-name="T1067">3</text:span><text:span text:style-name="T1068">) prognozuojamą būstų, ikimokyklinio ugdymo įstaigų, bendrojo ugdymo mokyklų, stacionarinių asmens sveikatos priežiūros įstaigų pastatų, kuriuos veikia tam tikro lygio tri</text:span><text:span text:style-name="T1069">ukšmas, skaičių tam tikroje teritorijoje;<text:s/></text:span></text:p>
      <text:p text:style-name="P1070"><text:span text:style-name="T1071">4</text:span><text:span text:style-name="T1072">) triukšmo veikiamoje zonoje gyvenančių žmonių, ugdomų mokinių, stacionarinėse asmens sveikatos priežiūros įstaigose gydomų pacientų skaičių.</text:span></text:p>
      <text:p text:style-name="P1073"><text:span text:style-name="T1074">4</text:span><text:span text:style-name="T1075">. Aglomeracijų strateginius triukšmo žemėlapius, aglomeraci</text:span><text:span text:style-name="T1076">jose esančių pagrindinių kelių ruožų, pagrindinių geležinkelio kelių ruožų ir stambių oro uostų strateginius triukšmo žemėlapius sudaro savivaldybių, kuriose yra aglomeracijų, vykdomosios institucijos, kiti joms pavaldūs viešojo administravimo subjektai. N</text:span><text:span text:style-name="T1077">e aglomeracijose esančių pagrindinių geležinkelio kelių ruožų ir stambių oro uostų strateginius triukšmo žemėlapius sudaro Susisiekimo ministerija, o ne aglomeracijose esančių pagrindinių kelių ruožų – akcinė bendrovė Lietuvos automobilių kelių direkcija.</text:span><text:s/></text:p>
      <text:p text:style-name="P1078">Straipsnio dalies pakeitimai:</text:p>
      <text:p text:style-name="P1079"><text:span text:style-name="T1080">Nr.<text:s/></text:span><text:a xlink:href="https://www.e-tar.lt/portal/legalAct.html?documentId=d2c34c60537b11ec862fdcbc8b3e3e05" office:target-frame-name="_top" xlink:show="replace"><text:span text:style-name="T1081">XIV-694</text:span></text:a><text:span text:style-name="T1082">, 2021-11-23, paskelbta TAR 2021-12-02, i. k. 2021-25032</text:span></text:p>
      <text:p text:style-name="Normal"/>
      <text:p text:style-name="P1083"><text:span text:style-name="T1084">5</text:span><text:span text:style-name="T1085">. Sudarant aglomeracijų strateginius triukšmo<text:s/></text:span><text:span text:style-name="T1086">žemėlapius, aglomeracijose esančių pagrindinių kelių ruožų, pagrindinių geležinkelio kelių ruožų ir stambių oro uostų strateginius triukšmo žemėlapius įvertinami šalia aglomeracijų esantys triukšmo šaltiniai, jeigu šių triukšmo šaltinių skleidžiamas triukš</text:span><text:span text:style-name="T1087">mas daro įtaką aglomeracijų akustinei aplinkai.</text:span></text:p>
      <text:p text:style-name="P1088"><text:span text:style-name="T1089">6</text:span><text:span text:style-name="T1090">. Sudarant ar tikslinant strateginius triukšmo žemėlapius, taikomi L</text:span><text:span text:style-name="T1091">dvn</text:span><text:span text:style-name="T1092">, L</text:span><text:span text:style-name="T1093">dienos</text:span><text:span text:style-name="T1094">, L</text:span><text:span text:style-name="T1095">vakaro</text:span><text:span text:style-name="T1096"><text:s/>ir L</text:span><text:span text:style-name="T1097">nakties</text:span><text:span text:style-name="T1098"><text:s/>triukšmo rodikliai.</text:span></text:p>
      <text:p text:style-name="P1099"><text:span text:style-name="T1100">7</text:span><text:span text:style-name="T1101">. Strateginiai triukšmo žemėlapiai sudaromi (jau sudaryti patikslinami) ir k</text:span><text:span text:style-name="T1102">ompetentingų institucijų patvirtinami ne rečiau kaip kas penkerius metus.</text:span></text:p>
      <text:p text:style-name="P1103"><text:span text:style-name="T1104">8</text:span><text:span text:style-name="T1105">. Strateginiams triukšmo žemėlapiams sudaryti (jau sudarytiems patikslinti) turi būti naudojami duomenys ir informacija apie triukšmo šaltinius, garso sklidimui įtaką darančias<text:s/></text:span><text:span text:style-name="T1106">aplinkybes, triukšmo veikiamus statinius ir juose gyvenančius gyventojus, ugdomus mokinius, stacionarinėse asmens sveikatos priežiūros įstaigose gydomus pacientus kalendoriniais metais, buvusiais prieš strateginių triukšmo žemėlapių patvirtinimo metus.</text:span></text:p>
      <text:p text:style-name="P1107"><text:span text:style-name="T1108">9</text:span><text:span text:style-name="T1109">. Strateginio triukšmo kartografavimo tvarką nustato Vyriausybė ar jos įgaliota institucija.</text:span></text:p>
      <text:p text:style-name="P1110"><text:span text:style-name="T1111">10</text:span><text:span text:style-name="T1112">. Strateginiai triukšmo žemėlapiai naudojami Vyriausybės nustatyta tvarka planuojant triukšmo problemoms ir poveikiui valdyti, įskaitant ir triukšmo mažini</text:span><text:span text:style-name="T1113">mą, skirtas priemones, strateginius triukšmo žemėlapius sudarančioms institucijoms ir Sveikatos apsaugos ministerijai ar jos įgaliotai institucijai informuojant visuomenę apie aplinkos triukšmą, teritorijų planavimo dokumentų rengėjams rengiant teritorijų<text:s/></text:span><text:span text:style-name="T1114">planavimo dokumentus, Sveikatos apsaugos ministerijai ar jos įgaliotai institucijai teikiant šio įstatymo priede nurodyto Europos Sąjungos teisės akto įgyvendinimo ataskaitas Europos Komisijai.</text:span></text:p>
      <text:p text:style-name="P1115"><text:span text:style-name="T1116">11</text:span><text:span text:style-name="T1117">. Lietuvos Respublika bendradarbiauja su kaimyninėmis va</text:span><text:span text:style-name="T1118">lstybėmis, kai strateginis triukšmo kartografavimas atliekamas netoli jų bendros valstybės sienos. Lietuvos Respublikos bendradarbiavimas su kaimyninėmis valstybėmis strateginio triukšmo kartografavimo srityje vykdomas Vyriausybės ar jos įgaliotos instituc</text:span><text:span text:style-name="T1119">ijos nustatyta tvarka.<text:s/></text:span></text:p>
      <text:p text:style-name="P1120">Straipsnio pakeitimai:</text:p>
      <text:p text:style-name="P1121"><text:span text:style-name="T1122">Nr.<text:s/></text:span><text:a xlink:href="https://www.e-tar.lt/portal/legalAct.html?documentId=cba7b5c021b211e6ad34b874fec21bdb" office:target-frame-name="_top" xlink:show="replace"><text:span text:style-name="T1123">XII-2341</text:span></text:a><text:span text:style-name="T1124">, 2016-05-12, paskelbta TAR 2016-05-24, i. k. 2016-13907</text:span></text:p>
      <text:p text:style-name="Normal"/>
      <text:p text:style-name="P1125"><text:span text:style-name="T1126">18</text:span><text:span text:style-name="T1127"><text:s/>straipsnis.<text:s/></text:span><text:span text:style-name="T1128">Triukšmo prevencijos</text:span><text:span text:style-name="T1129"><text:s/>ir mažinimo priemonių planavimas aglomeracijose, pagrindinių kelių ruožuose, pagrindinių geležinkelio kelių ruožuose, stambiuose oro uostuose ir šių priemonių įgyvendinimas</text:span></text:p>
      <text:p text:style-name="P1130"><text:span text:style-name="T1131">1</text:span><text:span text:style-name="T1132">. Aglomeracijose, pagrindinių kelių ruožuose, pagrindinių geležinkelio kelių<text:s/></text:span><text:span text:style-name="T1133">ruožuose ir stambiuose oro uostuose įgyvendinamos triukšmo prevencijos ir mažinimo priemonės planuojamos sudarant:</text:span></text:p>
      <text:p text:style-name="P1134"><text:span text:style-name="T1135">1</text:span><text:span text:style-name="T1136">) savivaldybių, kuriose yra aglomeracijų, tarybų tvirtinamus aglomeracijų triukšmo prevencijos veiksmų planus;</text:span></text:p>
      <text:p text:style-name="P1137"><text:span text:style-name="T1138">2</text:span><text:span text:style-name="T1139">) Vyriausybės nustatyt</text:span><text:span text:style-name="T1140">a tvarka Susisiekimo ministerijos, jos įgaliotų viešojo administravimo subjektų, įmonių, kurių savininko teises ir pareigas įgyvendina, ar akcinės bendrovės Lietuvos automobilių kelių direkcijos tvirtinamus ne aglomeracijose esančių pagrindinių kelių ruožų</text:span><text:span text:style-name="T1141">, pagrindinių geležinkelio kelių ruožų ir stambių oro uostų triukšmo prevencijos veiksmų planus.</text:span><text:s/></text:p>
      <text:p text:style-name="P1142">Straipsnio punkto pakeitimai:</text:p>
      <text:p text:style-name="P1143"><text:span text:style-name="T1144">Nr.<text:s/></text:span><text:a xlink:href="https://www.e-tar.lt/portal/legalAct.html?documentId=491bd160b6e411eab9d9cd0c85e0b745" office:target-frame-name="_top" xlink:show="replace"><text:span text:style-name="T1145">XIII-3091</text:span></text:a><text:span text:style-name="T1146">, 2020-06-23, pas</text:span><text:span text:style-name="T1147">kelbta TAR 2020-06-25, i. k. 2020-13969</text:span></text:p>
      <text:p text:style-name="P1148"><text:span text:style-name="T1149">Nr.<text:s/></text:span><text:a xlink:href="https://www.e-tar.lt/portal/legalAct.html?documentId=d2c34c60537b11ec862fdcbc8b3e3e05" office:target-frame-name="_top" xlink:show="replace"><text:span text:style-name="T1150">XIV-694</text:span></text:a><text:span text:style-name="T1151">, 2021-11-23, paskelbta TAR 2021-12-02, i. k. 2021-25032</text:span></text:p>
      <text:p text:style-name="Normal"/>
      <text:p text:style-name="P1152"><text:span text:style-name="T1153">2</text:span><text:span text:style-name="T1154">. Šio straipsnio 1 dalyje nurodyti triukšm</text:span><text:span text:style-name="T1155">o prevencijos veiksmų planai Vyriausybės nustatyta tvarka sudaromi ir patvirtinami ne rečiau kaip kas penkerius metus. Triukšmo prevencijos veiksmų planai sudaromi ir patvirtinami ne anksčiau negu strateginiai triukšmo žemėlapiai.</text:span></text:p>
      <text:p text:style-name="P1156"><text:span text:style-name="T1157">3</text:span><text:span text:style-name="T1158">. Sudarant aglomerac</text:span><text:span text:style-name="T1159">ijų triukšmo prevencijos veiksmų planus, šiuose planuose planuojamos priemonės, skirtos kelių transporto (įskaitant aglomeracijose esančių pagrindinių kelių ruožų transportą) triukšmo, geležinkelių transporto (įskaitant aglomeracijose esančių pagrindinių g</text:span><text:span text:style-name="T1160">eležinkelio kelių ruožų transportą) triukšmo, oro uostų ir aerodromų (įskaitant aglomeracijose esančius stambius oro uostus) triukšmo bei triukšmo iš pramoninės veiklos zonų prevencijai ir mažinimui.</text:span></text:p>
      <text:p text:style-name="P1161"><text:span text:style-name="T1162">4</text:span><text:span text:style-name="T1163">. Aglomeracijų triukšmo prevencijos veiksmų planų p</text:span><text:span text:style-name="T1164">riemonės įgyvendinamos <text:s/>savivaldybių, kuriose yra aglomeracijų, strateginio planavimo dokumentais.</text:span></text:p>
      <text:p text:style-name="P1165"><text:span text:style-name="T1166">5</text:span><text:span text:style-name="T1167">. Triukšmo prevencijos veiksmų planai patikslinami, kai strateginio triukšmo kartografavimo metu nustatoma, kad viršyti triukšmo ribiniai dydžiai. Saviv</text:span><text:span text:style-name="T1168">aldybių tarybų tvirtinamuose aglomeracijų triukšmo prevencijos veiksmų planuose nustatomos tyliosioms zonoms išsaugoti skirtos priemonės gali būti patikslinamos, kai šio straipsnio 7 dalyje nustatytais būdais tyliosiose zonose nustatomas triukšmo padidėjim</text:span><text:span text:style-name="T1169">as.</text:span></text:p>
      <text:p text:style-name="P1170"><text:span text:style-name="T1171">6</text:span><text:span text:style-name="T1172">. Aglomeracijose, pagrindinių kelių ruožuose, pagrindinių geležinkelio kelių ruožuose ir stambiuose oro uostuose įgyvendinamos triukšmo mažinimo priemonės parenkamos atsižvelgiant į strateginio triukšmo kartografavimo metu nustatytus triukšmo ribi</text:span><text:span text:style-name="T1173">nių dydžių viršijimo atvejus, triukšmo prevencijos priemonės parenkamos atsižvelgiant į planuojamą triukšmo ribinius dydžius viršijantį triukšmą patirsiančių gyventojų skaičių, jeigu per artimiausius penkerius metus nebūtų imtasi veiksmų triukšmo ribinių d</text:span><text:span text:style-name="T1174">ydžių viršijimui išvengti.</text:span></text:p>
      <text:p text:style-name="P1175"><text:span text:style-name="T1176">7</text:span><text:span text:style-name="T1177">. Tyliosioms zonoms išsaugoti skirtos priemonės savivaldybių tarybų tvirtinamuose aglomeracijų triukšmo prevencijos veiksmų planuose planuojamos ir įgyvendinamos, kai triukšmo kartografavimo arba triukšmo stebėsenos<text:s/></text:span><text:span text:style-name="T1178">(monitoringo) tyliosiose zonose metu nustatoma, kad triukšmo lygis tyliojoje zonoje padidėjo daugiau kaip 2 dB, palyginti su triukšmo lygiu tyliojoje zonoje šios zonos nustatymo metu, arba gyventojų apklausų triukšmo padidėjimui tyliosiose zonose subjektyv</text:span><text:span text:style-name="T1179">iai įvertinti metu yra nustatoma, kad tylioji zona nebeatitinka šiame įstatyme pateiktos atitinkamos tyliosios zonos rūšies požymių.</text:span></text:p>
      <text:p text:style-name="P1180"><text:span text:style-name="T1181">8</text:span><text:span text:style-name="T1182">. Aglomeracijose, pagrindinių kelių ruožuose, pagrindinių geležinkelio kelių ruožuose ir stambiuose oro uostuose<text:s/></text:span><text:span text:style-name="T1183">triukšmo prevencijos ir mažinimo priemonės įgyvendinamos prioriteto tvarka – pirmiausia įgyvendinamos triukšmo prevencijos ir mažinimo priemonės, kurias įgyvendinus triukšmas būtų sumažintas ties pastatais ar pastatų grupėmis, kurių triukšmo prevencijos pr</text:span><text:span text:style-name="T1184">iemonių įgyvendinimo poreikio prioriteto rodiklis yra didesnis. Triukšmo prevencijos priemonių įgyvendinimo poreikio prioriteto rodiklį apskaičiuoja šio straipsnio 1 dalyje nurodytus triukšmo prevencijos veiksmų planus rengiančios institucijos.</text:span></text:p>
      <text:p text:style-name="P1185"><text:span text:style-name="T1186">9</text:span><text:span text:style-name="T1187">. Tyli</text:span><text:span text:style-name="T1188">osioms zonoms išsaugoti skirtų priemonių įgyvendinimo prioritetas nustatomas pagal tyliosios zonos plotą, kuriame triukšmo lygis yra didesnis, negu tyliosios zonos nustatymo metu. Tyliosioms zonoms išsaugoti skirtų priemonių įgyvendinimo prioritetą nustato</text:span><text:span text:style-name="T1189"><text:s/>aglomeracijų triukšmo prevencijos veiksmų planus rengiančios institucijos.</text:span></text:p>
      <text:p text:style-name="P1190"><text:span text:style-name="T1191">10</text:span><text:span text:style-name="T1192">. Informacijos, pateikiamos aglomeracijų, ne aglomeracijose esančių pagrindinių kelių ruožų, pagrindinių geležinkelio kelių ruožų ir stambių oro uostų triukšmo prevencijos ve</text:span><text:span text:style-name="T1193">iksmų planuose, reikalavimus, šiuose veiksmų planuose nustatomų triukšmo prevencijos ir mažinimo priemonių reikalavimus bei konsultavimosi su visuomene triukšmo prevencijos ir mažinimo priemonių planavimo klausimais reikalavimus nustato Vyriausybė.</text:span></text:p>
      <text:p text:style-name="P1194"><text:span text:style-name="T1195">11</text:span><text:span text:style-name="T1196">.</text:span><text:span text:style-name="T1197"><text:s/>Lietuvos Respublika bendradarbiauja su kaimyninėmis valstybėmis planuojant triukšmo prevencijos ir mažinimo priemones, įgyvendinamas pasienio regionuose. Lietuvos Respublikos bendradarbiavimas su kaimyninėmis valstybėmis triukšmo prevencijos priemonių pla</text:span><text:span text:style-name="T1198">navimo srityje vykdomas Vyriausybės nustatyta tvarka.</text:span></text:p>
      <text:p text:style-name="P1199"><text:span text:style-name="T1200">12</text:span><text:span text:style-name="T1201">. Rengiant teritorijų planavimo dokumentus, privaloma atsižvelgti į šio straipsnio 1 dalyje nurodytuose triukšmo prevencijos veiksmų planuose nustatytas triukšmo prevencijos ir mažinimo priemones,</text:span><text:span text:style-name="T1202"><text:s/>kurių įgyvendinimas daro įtaką rengiamų teritorijų planavimo dokumentų sprendiniams.</text:span></text:p>
      <text:p text:style-name="P1203">Straipsnio pakeitimai:</text:p>
      <text:p text:style-name="P1204"><text:span text:style-name="T1205">Nr.<text:s/></text:span><text:a xlink:href="https://www.e-tar.lt/portal/legalAct.html?documentId=cba7b5c021b211e6ad34b874fec21bdb" office:target-frame-name="_top" xlink:show="replace"><text:span text:style-name="T1206">XII-2341</text:span></text:a><text:span text:style-name="T1207">, 2016-05-12, paskelbta TAR 2016-05</text:span><text:span text:style-name="T1208">-24, i. k. 2016-13907</text:span></text:p>
      <text:p text:style-name="Normal"/>
      <text:p text:style-name="P1209"><text:span text:style-name="T1210">19 straipsnis.</text:span><text:span text:style-name="T1211"><text:s/>Neteko galios nuo 2016-11-01</text:span></text:p>
      <text:p text:style-name="P1212">Straipsnio naikinimas:</text:p>
      <text:p text:style-name="P1213"><text:span text:style-name="T1214">Nr.<text:s/></text:span><text:a xlink:href="https://www.e-tar.lt/portal/legalAct.html?documentId=cba7b5c021b211e6ad34b874fec21bdb" office:target-frame-name="_top" xlink:show="replace"><text:span text:style-name="T1215">XII-2341</text:span></text:a><text:span text:style-name="T1216">, 2016-05-12, paskelbta TAR 2016-05-24, i. k. 2016-139</text:span><text:span text:style-name="T1217">07</text:span></text:p>
      <text:p text:style-name="Normal"/>
      <text:p text:style-name="P1218"><text:span text:style-name="T1219">20 straipsnis.</text:span><text:span text:style-name="T1220"><text:s/>Neteko galios nuo 2016-11-01</text:span></text:p>
      <text:p text:style-name="P1221">Straipsnio naikinimas:</text:p>
      <text:p text:style-name="P1222"><text:span text:style-name="T1223">Nr.<text:s/></text:span><text:a xlink:href="https://www.e-tar.lt/portal/legalAct.html?documentId=cba7b5c021b211e6ad34b874fec21bdb" office:target-frame-name="_top" xlink:show="replace"><text:span text:style-name="T1224">XII-2341</text:span></text:a><text:span text:style-name="T1225">, 2016-05-12, paskelbta TAR 2016-05-24, i. k. 2016-13907</text:span></text:p>
      <text:p text:style-name="Normal"/>
      <text:h text:style-name="P1226" text:outline-level="5"><text:span text:style-name="T1227">PENKTASIS</text:span><text:span text:style-name="T1228"><text:s/>SKIRSNIS</text:span></text:h>
      <text:p text:style-name="P1229"><text:span text:style-name="T1230">TRIUKŠMO KONTROLĖ</text:span></text:p>
      <text:p text:style-name="P1231"/>
      <text:p text:style-name="P1232"><text:span text:style-name="T1233">21</text:span><text:span text:style-name="T1234"><text:s/>straipsnis.<text:s/></text:span><text:span text:style-name="T1235">Leidimai naudoti triukšmo šaltinius ir šių šaltinių apskaita</text:span></text:p>
      <text:p text:style-name="P1236"><text:span text:style-name="T1237">1</text:span><text:span text:style-name="T1238">. Triukšmo prevencijos zonose ūkio subjektams draudžiama planuoti ir vykdyti ūkinę veiklą, kuriai naudojami nauji triukšmo šaltiniai, kol bus<text:s/></text:span><text:span text:style-name="T1239">gautas leidimas-higienos pasas.<text:s/></text:span></text:p>
      <text:p text:style-name="P1240"><text:span text:style-name="T1241">2</text:span><text:span text:style-name="T1242">. Triukšmo šaltinio valdytojai leidimą-higienos pasą išdavusiai valstybės institucijai privalo teikti ataskaitas. Ataskaitų teikimo tvarkos aprašą, turinį bei formą nustato Sveikatos apsaugos ministerija.</text:span></text:p>
      <text:p text:style-name="P1243"/>
      <text:p text:style-name="P1244"><text:span text:style-name="T1245">22</text:span><text:span text:style-name="T1246"><text:s/>straipsnis.<text:s/></text:span><text:span text:style-name="T1247">Triukšmo kontrolė</text:span></text:p>
      <text:p text:style-name="P1248"><text:span text:style-name="T1249">1</text:span><text:span text:style-name="T1250">. Triukšmo kontrolė privaloma aglomeracijose ir zonose, kur triukšmas viršija arba gali viršyti ribinius dydžius.</text:span></text:p>
      <text:p text:style-name="P1251"><text:span text:style-name="T1252">2</text:span><text:span text:style-name="T1253">. Triukšmo matavimai atliekami standartizacijos norminių dokumentų nustatyta tvarka.<text:s/></text:span></text:p>
      <text:p text:style-name="P1254"><text:span text:style-name="T1255">3</text:span><text:span text:style-name="T1256">. Triukšmo</text:span><text:span text:style-name="T1257"><text:s/>kontrolę atlieka šio įstatymo ir kitų teisės aktų įgaliotos valstybės ir savivaldybių institucijos.<text:s/></text:span></text:p>
      <text:p text:style-name="P1258"><text:span text:style-name="T1259">4</text:span><text:span text:style-name="T1260">. Triukšmo kontrolę atliekančios valstybės ir savivaldybių institucijos teikia asmenims triukšmo prevencijos ir mažinimo priemonių įgyvendinimo reika</text:span><text:span text:style-name="T1261">lavimus. Šiuos reikalavimus turi įvykdyti:</text:span></text:p>
      <text:p text:style-name="P1262"><text:span text:style-name="T1263">1</text:span><text:span text:style-name="T1264">) juridiniai asmenys, užsiimantys gamyba, – ne vėliau kaip per 90 kalendorinių dienų;<text:s/></text:span></text:p>
      <text:p text:style-name="P1265"><text:span text:style-name="T1266">2</text:span><text:span text:style-name="T1267">) juridiniai asmenys, užsiimantys prekyba, – ne vėliau kaip per 30 kalendorinių dienų;</text:span></text:p>
      <text:p text:style-name="P1268"><text:span text:style-name="T1269">3</text:span><text:span text:style-name="T1270">) juridiniai asmenys, atli</text:span><text:span text:style-name="T1271">ekantys statybos, rekonstrukcijos, remonto darbus viešosiose vietose, miesto ir kaimo gyvenamosiose vietovėse, – ne vėliau kaip per 4 kalendorines dienas;</text:span></text:p>
      <text:p text:style-name="P1272"><text:span text:style-name="T1273">4</text:span><text:span text:style-name="T1274">) fiziniai asmenys – ne vėliau kaip per 3 kalendorines dienas.</text:span></text:p>
      <text:p text:style-name="P1275"><text:span text:style-name="T1276">5</text:span><text:span text:style-name="T1277">. Triukšmo kontrolės insti</text:span><text:span text:style-name="T1278">tucijos šio straipsnio 4 dalies 1, 2 ir 3 punktuose nurodytus terminus motyvuotu triukšmo šaltinių valdytojų prašymu gali pratęsti, bet ne ilgiau kaip pusę atitinkamo termino laiko.</text:span></text:p>
      <text:p text:style-name="P1279"><text:span text:style-name="T1280">6</text:span><text:span text:style-name="T1281">. Šio straipsnio reikalavimų įgyvendinimo kontrolės tvarką nustato Vy</text:span><text:span text:style-name="T1282">riausybės įgaliota institucija.</text:span></text:p>
      <text:p text:style-name="P1283"><text:span text:style-name="T1284">7</text:span><text:span text:style-name="T1285">. Triukšmo šaltinių valdytojai, laiku neįvykdę nustatytų reikalavimų, atsako įstatymų nustatyta tvarka.</text:span></text:p>
      <text:p text:style-name="P1286"><text:span text:style-name="T1287">8</text:span><text:span text:style-name="T1288">. Jei triukšmo prevencijos priemonėms įgyvendinti reikia didelių kapitalinių sąnaudų ir ilgesnio laiko, palyginti su šio straipsnio 4 dalyje nurodytais terminais, triukšmo valdytojai triukšmo mažinimo planus suderina su triukšmo kontrolės institucijomis.<text:s/></text:span></text:p>
      <text:p text:style-name="P1289"><text:span text:style-name="T1290">9</text:span><text:span text:style-name="T1291">. Triukšmo šaltinių valdytojams už atsisakymą sudaryti triukšmo mažinimo planą įstatymų ir kitų teisės aktų nustatyta tvarka panaikinamas leidimo-higienos paso užsiimti ūkine veikla, dėl kurios gali būti viršijami kontroliuojamo triukšmo ribiniai dydž</text:span><text:span text:style-name="T1292">iai, galiojimas.</text:span></text:p>
      <text:p text:style-name="P1293"/>
      <text:p text:style-name="P1294"><text:span text:style-name="T1295">23</text:span><text:span text:style-name="T1296"><text:s/>straipsnis.<text:s/></text:span><text:span text:style-name="T1297">Veiklos ribojimas tyliosiose viešosiose zonose ir tyliosiose gamtos zonose nustatytu paros metu ir nustatytose vietose<text:s/></text:span></text:p>
      <text:p text:style-name="P1298"><text:span text:style-name="T1299">1</text:span><text:span text:style-name="T1300">. Triukšmo prevencijos ir savivaldybių institucijų nustatytose tyliosiose zonose draudžiama:</text:span><text:span text:style-name="T1301"><text:s/></text:span></text:p>
      <text:p text:style-name="P1302"><text:span text:style-name="T1303">1</text:span><text:span text:style-name="T1304">) fejerverkai savivaldybių institucijų nustatytose tyliosiose viešosiose zonose bei tyliosiose gamtos zonose ir draudžiamu laiku;<text:s/></text:span></text:p>
      <text:p text:style-name="P1305"><text:span text:style-name="T1306">2</text:span><text:span text:style-name="T1307">) šventės, vestuvės, laidotuvės savivaldybių institucijų draudžiamu paros metu ir draudžiamose vietose;</text:span></text:p>
      <text:p text:style-name="P1308"><text:span text:style-name="T1309">3</text:span><text:span text:style-name="T1310">) naud</text:span><text:span text:style-name="T1311">oti rankinius prietaisus, keliančius triukšmą, savivaldybių institucijų draudžiamu paros metu ir draudžiamose vietose;<text:s/></text:span></text:p>
      <text:p text:style-name="P1312"><text:span text:style-name="T1313">4</text:span><text:span text:style-name="T1314">) kita savivaldybių institucijų uždrausta veikla.</text:span></text:p>
      <text:p text:style-name="P1315"><text:span text:style-name="T1316">2</text:span><text:span text:style-name="T1317">. Mokyklose, neatsižvelgiant į jų steigėją, turi būti įrengtos poilsio nuo</text:span><text:span text:style-name="T1318"><text:s/>triukšmo patalpos.</text:span></text:p>
      <text:p text:style-name="P1319"/>
      <text:p text:style-name="P1320"><text:span text:style-name="T1321">24</text:span><text:span text:style-name="T1322"><text:s/>straipsnis.<text:s/></text:span><text:span text:style-name="T1323">Orlaivių keliamo triukšmo prevencija</text:span></text:p>
      <text:p text:style-name="P1324"><text:span text:style-name="T1325">1</text:span><text:span text:style-name="T1326">.<text:s/></text:span><text:span text:style-name="T1327">Neteko galios nuo 2020-01-01</text:span><text:span text:style-name="T1328">.</text:span></text:p>
      <text:p text:style-name="P1329">Straipsnio dalies pakeitimai:</text:p>
      <text:p text:style-name="P1330"><text:span text:style-name="T1331">Nr.<text:s/></text:span><text:a xlink:href="https://www.e-tar.lt/portal/legalAct.html?documentId=5953c620926711e9ae2e9d61b1f977b3" office:target-frame-name="_top" xlink:show="replace"><text:span text:style-name="T1332">XIII-2189</text:span></text:a><text:span text:style-name="T1333">, 2019-06-06, paskelbta TAR 2019-06-19, i. k. 2019-09845</text:span></text:p>
      <text:p text:style-name="Normal"/>
      <text:p text:style-name="P1334"><text:span text:style-name="T1335">2</text:span><text:span text:style-name="T1336">. Orlaivių keliamo triukšmo mažinimo priemones nustato Susisiekimo ministerija.</text:span></text:p>
      <text:p text:style-name="P1337"><text:span text:style-name="T1338">3</text:span><text:span text:style-name="T1339">. Lietuvos Respublikoje orlaiviai turi būti sertifikuojami dėl atitikties orlaivių keliamo triukšmo prevenciją ir kontrolę reglamentuojantiems teisės aktams.<text:s/></text:span></text:p>
      <text:p text:style-name="P1340"><text:span text:style-name="T1341">4</text:span><text:span text:style-name="T1342">. Orlaivių keliamo triukšmo pažymėjimą Susisiekimo ministerijos nustatyta tvarka išduoda Tra</text:span><text:span text:style-name="T1343">nsporto kompetencijų agentūra, įsitikinusi, kad orlaivio duomenys atitinka teisės aktų ir Tarptautinės civilinės aviacijos organizacijos standartų reikalavimus.</text:span><text:s/></text:p>
      <text:p text:style-name="P1344">Straipsnio dalies pakeitimai:</text:p>
      <text:p text:style-name="P1345"><text:span text:style-name="T1346">Nr.<text:s/></text:span><text:a xlink:href="https://www.e-tar.lt/portal/legalAct.html?documentId=3a76c4c0dcdf11e89a31865acf012092" office:target-frame-name="_top" xlink:show="replace"><text:span text:style-name="T1347">XIII-1566</text:span></text:a><text:span text:style-name="T1348">, 2018-10-18, paskelbta TAR 2018-10-31, i. k. 2018-17486</text:span></text:p>
      <text:p text:style-name="Normal"/>
      <text:p text:style-name="P1349"><text:span text:style-name="T1350">5</text:span><text:span text:style-name="T1351">. Orlaivių keliamo triukšmo stebėsenos (monitoringo) sistemos privalo turėti galimybę nenutrūkstamai stebėti triukšmo lygius dieną ir naktį ne maž</text:span><text:span text:style-name="T1352">iau kaip tris paras iš eilės. Stebėjimo vietų ir stebėjimo taškų skaičių bei</text:span><text:span text:style-name="T1353"><text:s/></text:span><text:span text:style-name="T1354">stebėjimo tvarką nustato<text:s/></text:span><text:span text:style-name="T1355">Lietuvos transporto saugos administracija.</text:span><text:s/></text:p>
      <text:p text:style-name="P1356">Straipsnio dalies pakeitimai:</text:p>
      <text:p text:style-name="P1357"><text:span text:style-name="T1358">Nr.<text:s/></text:span><text:a xlink:href="https://www.e-tar.lt/portal/legalAct.html?documentId=cba7b5c021b211e6ad34b874fec21bdb" office:target-frame-name="_top" xlink:show="replace"><text:span text:style-name="T1359">XII-2341</text:span></text:a><text:span text:style-name="T1360">, 2016-05-12, paskelbta TAR 2016-05-24, i. k. 2016-13907</text:span></text:p>
      <text:p text:style-name="P1361"><text:span text:style-name="T1362">Nr.<text:s/></text:span><text:a xlink:href="https://www.e-tar.lt/portal/legalAct.html?documentId=3a76c4c0dcdf11e89a31865acf012092" office:target-frame-name="_top" xlink:show="replace"><text:span text:style-name="T1363">XIII-1566</text:span></text:a><text:span text:style-name="T1364">, 2018-10-18, paskelbta TAR 2018-10-31, i. k. 2018-17486</text:span></text:p>
      <text:p text:style-name="Normal"/>
      <text:p text:style-name="P1365"><text:span text:style-name="T1366">6</text:span><text:span text:style-name="T1367">. Aviacijos įmonės, kurių orlaivių keliamas triukšmas gyvenamosiose vietovėse, tyliosiose viešosiose ir tyliosiose gamtos zonose viršija nustatytus ribinius dydžius, privalo savo lėšomis padėti savivaldybėms, mokykloms, viešiesiems juridiniams asmenim</text:span><text:span text:style-name="T1368">s ir gyventojams įgyvendinti triukšmo prevencijos ir mažinimo priemones.</text:span></text:p>
      <text:p text:style-name="P1369"/>
      <text:h text:style-name="P1370" text:outline-level="5"><text:span text:style-name="T1371">ŠEŠTASIS</text:span><text:span text:style-name="T1372"><text:s/>SKIRSNIS</text:span></text:h>
      <text:p text:style-name="P1373"><text:span text:style-name="T1374">informacija apie triukšmĄ<text:s/></text:span></text:p>
      <text:p text:style-name="P1375"/>
      <text:p text:style-name="P1376"><text:span text:style-name="T1377">25</text:span><text:span text:style-name="T1378"><text:s/>straipsnis.<text:s/></text:span><text:span text:style-name="T1379">Triukšmo valdymo informacijos teikimas</text:span></text:p>
      <text:p text:style-name="P1380"><text:span text:style-name="T1381">1</text:span><text:span text:style-name="T1382">. Pirminė ar suvestinė triukšmo valdymo informacija Triukšmo<text:s/></text:span><text:span text:style-name="T1383">prevencijos tarybai, valstybės ir savivaldybių institucijoms teikiama Vyriausybės nustatyta tvarka.</text:span></text:p>
      <text:p text:style-name="P1384">Straipsnio dalies pakeitimai:</text:p>
      <text:p text:style-name="P1385"><text:span text:style-name="T1386">Nr.<text:s/></text:span><text:a xlink:href="https://www.e-tar.lt/portal/legalAct.html?documentId=TAR.51472C76C5D6" office:target-frame-name="_top" xlink:show="replace"><text:span text:style-name="T1387">XI-769</text:span></text:a><text:span text:style-name="T1388">, 2010-04-20, Žin., 2010, Nr. 51-2</text:span><text:span text:style-name="T1389">479 (2010-05-04), i. k. 1101010ISTA00XI-769</text:span></text:p>
      <text:p text:style-name="Normal"/>
      <text:p text:style-name="P1390"><text:span text:style-name="T1391">2</text:span><text:span text:style-name="T1392">. Europos Sąjungos triukšmo valdymo sektoriaus teisės aktų reikalavimų įgyvendinimo ataskaitų teikimo Europos Bendrijų Komisijai taisykles tvirtina sveikatos apsaugos, susisiekimo ir aplinkos ministrai.<text:s/></text:span></text:p>
      <text:p text:style-name="P1393"><text:span text:style-name="T1394">3</text:span><text:span text:style-name="T1395">. Lietuvos Respublikos valstybės ir savivaldybių institucijos, kiti viešieji juridiniai asmenys, susiję su triukšmo prevencija ir valdymu, Vyriausybės arba jos įgaliotos institucijos nustatyta tvarka privalo teikti informaciją, reikalingą ataskaitoms re</text:span><text:span text:style-name="T1396">ngti.</text:span></text:p>
      <text:p text:style-name="P1397"><text:span text:style-name="T1398">4</text:span><text:span text:style-name="T1399">. Valstybės institucijos, pagal šį įstatymą ir kitus teisės aktus įgaliotos valdyti triukšmą, privalo pagal savo kompetenciją atlikti tarptautinės ir Lietuvos Respublikos triukšmo prevencijos politikos analizę ir teikti jos duomenis Triukšmo pre</text:span><text:span text:style-name="T1400">vencijos tarybai.</text:span></text:p>
      <text:p text:style-name="P1401"/>
      <text:p text:style-name="P1402"><text:span text:style-name="T1403">26</text:span><text:span text:style-name="T1404"><text:s/>straipsnis.<text:s/></text:span><text:span text:style-name="T1405">Triukšmo stebėsena (monitoringas)</text:span></text:p>
      <text:p text:style-name="P1406"><text:span text:style-name="T1407">1</text:span><text:span text:style-name="T1408">. Triukšmo lygiai ir jų pokyčiai Lietuvos Respublikos teritorijoje turi būti stebimi. Stebėsenos (monitoringo) programos sudaromos vadovaujantis Lietuvos Respublikos visuomenės<text:s/></text:span><text:span text:style-name="T1409">sveikatos stebėsenos (monitoringo) įstatymu, Lietuvos Respublikos aplinkos monitoringo įstatymu, šiuo įstatymu, kitais teisės aktais.</text:span></text:p>
      <text:p text:style-name="P1410"><text:span text:style-name="T1411">2</text:span><text:span text:style-name="T1412">. Privalomi triukšmo stebėsenos (monitoringo) rodikliai:</text:span></text:p>
      <text:p text:style-name="P1413"><text:span text:style-name="T1414">1</text:span><text:span text:style-name="T1415">) žmonių, kuriuos gyvenamosiose vietovėse veikia<text:s/></text:span><text:span text:style-name="T1416">triukšmas, viršijantis ribinius dydžius, skaičius;</text:span></text:p>
      <text:p text:style-name="P1417"><text:span text:style-name="T1418">2</text:span><text:span text:style-name="T1419">) pagrindinių kelių ruožais, pagrindinių geležinkelio kelių ruožais važiuojančių transporto priemonių ir orlaivių keliamo triukšmo lygis ir jo mažinimo priemonės;</text:span><text:s/></text:p>
      <text:p text:style-name="P1420">Straipsnio punkto pakeitimai:</text:p>
      <text:p text:style-name="P1421"><text:span text:style-name="T1422">Nr.<text:s/></text:span><text:a xlink:href="https://www.e-tar.lt/portal/legalAct.html?documentId=cba7b5c021b211e6ad34b874fec21bdb" office:target-frame-name="_top" xlink:show="replace"><text:span text:style-name="T1423">XII-2341</text:span></text:a><text:span text:style-name="T1424">, 2016-05-12, paskelbta TAR 2016-05-24, i. k. 2016-13907</text:span></text:p>
      <text:p text:style-name="Normal"/>
      <text:p text:style-name="P1425"><text:span text:style-name="T1426">3</text:span><text:span text:style-name="T1427">) pramoninio triukšmo mažinimo priemonės;</text:span></text:p>
      <text:p text:style-name="P1428"><text:span text:style-name="T1429">4</text:span><text:span text:style-name="T1430">) medicininiai ir epidemiologiniai triukšm</text:span><text:span text:style-name="T1431">o poveikio visuomenės sveikatai duomenys;</text:span></text:p>
      <text:p text:style-name="P1432"><text:span text:style-name="T1433">5</text:span><text:span text:style-name="T1434">) triukšmo poveikio nekilnojamojo turto vertei tyrimų duomenys;</text:span></text:p>
      <text:p text:style-name="P1435"><text:span text:style-name="T1436">6</text:span><text:span text:style-name="T1437">) investicijų į triukšmo mažinimą dydis.</text:span></text:p>
      <text:p text:style-name="P1438"><text:span text:style-name="T1439">3</text:span><text:span text:style-name="T1440">. Kiti, negu nustatyta šio straipsnio 2 dalyje, triukšmo stebėsenos (monitoringo) rodikliai<text:s/></text:span><text:span text:style-name="T1441">įrašomi į triukšmo stebėsenos (monitoringo) programas, atsižvelgiant į šių programų finansinių ir stebėsenos (monitoringo) infrastruktūros galimybių išplėtimą.</text:span></text:p>
      <text:p text:style-name="P1442"/>
      <text:h text:style-name="P1443" text:outline-level="5"><text:span text:style-name="T1444">SEPTINTASIS</text:span><text:span text:style-name="T1445"><text:s/>SKIRSNIS</text:span></text:h>
      <text:p text:style-name="P1446"><text:span text:style-name="T1447">TRIUKŠMO REGULIAVIMAS</text:span></text:p>
      <text:p text:style-name="P1448"/>
      <text:p text:style-name="P1449"><text:span text:style-name="T1450">27</text:span><text:span text:style-name="T1451"><text:s/>straipsnis.<text:s/></text:span><text:span text:style-name="T1452">Triukšmo prevencijos ir<text:s/></text:span><text:span text:style-name="T1453">mažinimo priemonės</text:span></text:p>
      <text:p text:style-name="P1454"><text:span text:style-name="T1455">1</text:span><text:span text:style-name="T1456">. Triukšmo šaltinių keliamo triukšmo ribiniai dydžiai skirtingos aplinkos ir jautrumo žmonių grupėms gali skirtis.</text:span></text:p>
      <text:p text:style-name="P1457"><text:span text:style-name="T1458">2</text:span><text:span text:style-name="T1459">. Siekdamos apsaugoti žmonių sveikatą ir aplinką, kai viršijami triukšmo ribiniai dydžiai, savivaldybių<text:s/></text:span><text:span text:style-name="T1460">institucijos kartu su Sveikatos apsaugos ministerija ar jos įgaliota institucija turi teisę laikinai:</text:span></text:p>
      <text:p text:style-name="P1461"><text:span text:style-name="T1462">1</text:span><text:span text:style-name="T1463">) apriboti stacionarių triukšmo šaltinių veiklą;</text:span></text:p>
      <text:p text:style-name="P1464"><text:span text:style-name="T1465">2</text:span><text:span text:style-name="T1466">) taikyti kitas triukšmo mažinimo priemones;<text:s/></text:span></text:p>
      <text:p text:style-name="P1467"><text:span text:style-name="T1468">3</text:span><text:span text:style-name="T1469">) suderinusios su Susisiekimo ministerija, nus</text:span><text:span text:style-name="T1470">tatytoje teritorijoje apriboti arba uždrausti transporto priemonių eismą.<text:s/></text:span></text:p>
      <text:p text:style-name="P1471"><text:span text:style-name="T1472">3</text:span><text:span text:style-name="T1473">. Valstybinės reikšmės nepagrindinių kelių, kurie yra ne aglomeracijose, triukšmo mažinimo priemonių reikalavimus nustato Vyriausybė ar jos įgaliota institucija.</text:span></text:p>
      <text:p text:style-name="P1474">Papildyta straipsnio dalimi:</text:p>
      <text:p text:style-name="P1475"><text:span text:style-name="T1476">Nr.<text:s/></text:span><text:a xlink:href="https://www.e-tar.lt/portal/legalAct.html?documentId=cba7b5c021b211e6ad34b874fec21bdb" office:target-frame-name="_top" xlink:show="replace"><text:span text:style-name="T1477">XII-2341</text:span></text:a><text:span text:style-name="T1478">, 2016-05-12, paskelbta TAR 2016-05-24, i. k. 2016-13907</text:span></text:p>
      <text:p text:style-name="Normal"/>
      <text:p text:style-name="P1479"><text:span text:style-name="T1480">28</text:span><text:span text:style-name="T1481"><text:s/>straipsnis.<text:s/></text:span><text:span text:style-name="T1482">Ūkinės veiklos objektų projektavimas, statyba ir r</text:span><text:span text:style-name="T1483">ekonstravimas</text:span></text:p>
      <text:p text:style-name="P1484"><text:span text:style-name="T1485">1</text:span><text:span text:style-name="T1486">. Triukšmo šaltinių, galinčių kelti pavojų sveikatai ir aplinkai, planavimo, projektavimo, statybos, rekonstravimo, priėmimo naudoti ir naudojimo tvarką nustato Lietuvos Respublikos visuomenės sveikatos priežiūros įstatymas, Lietuvos Res</text:span><text:span text:style-name="T1487">publikos aplinkos apsaugos įstatymas, Lietuvos Respublikos planuojamos ūkinės veiklos poveikio aplinkai vertinimo įstatymas ir kiti teisės aktai.</text:span></text:p>
      <text:p text:style-name="P1488"><text:span text:style-name="T1489">2</text:span><text:span text:style-name="T1490">. Statant naujus objektus, kurie gali tapti triukšmo šaltiniu, ar juos rekonstruojant, turi būti parinkti</text:span><text:span text:style-name="T1491"><text:s/>geriausi gamybos būdai, taip pat turi būti numatomos priemonės triukšmo lygiams mažinti.</text:span></text:p>
      <text:p text:style-name="P1492"><text:span text:style-name="T1493">3</text:span><text:span text:style-name="T1494">. Planavimo organizatoriai, planuojamos ūkinės veiklos užsakovai, rengdami ir tvirtindami teritorijų planavimo dokumentus ir planuodami ūkinę veiklą, privalo užt</text:span><text:span text:style-name="T1495">ikrinti, kad nebus viršijami nustatyti triukšmo ribiniai dydžiai.</text:span></text:p>
      <text:p text:style-name="P1496"/>
      <text:p text:style-name="P1497"><text:span text:style-name="T1498">29</text:span><text:span text:style-name="T1499"><text:s/>straipsnis.<text:s/></text:span><text:span text:style-name="T1500">Triukšmą skleidžiančių gaminių ženklinimas ir šių gaminių skleidžiamo triukšmo ribojimas</text:span></text:p>
      <text:p text:style-name="P1501"><text:span text:style-name="T1502">Importuojami į Lietuvos Respubliką ir Lietuvos Respublikoje gaminami gaminiai</text:span><text:span text:style-name="T1503"><text:s/>(jų grupės), skleidžiantys triukšmą, išskyrus orlaivius, turi atitikti teisės aktuose nustatytus gaminių skleidžiamo triukšmo įvertinimo, skleidžiamo triukšmo ribojimo ir gaminių ženklinimo, pateikiant informaciją apie gaminių skleidžiamą triukšmą, reikal</text:span><text:span text:style-name="T1504">avimus.</text:span></text:p>
      <text:p text:style-name="P1505">Straipsnio pakeitimai:</text:p>
      <text:p text:style-name="P1506"><text:span text:style-name="T1507">Nr.<text:s/></text:span><text:a xlink:href="https://www.e-tar.lt/portal/legalAct.html?documentId=cba7b5c021b211e6ad34b874fec21bdb" office:target-frame-name="_top" xlink:show="replace"><text:span text:style-name="T1508">XII-2341</text:span></text:a><text:span text:style-name="T1509">, 2016-05-12, paskelbta TAR 2016-05-24, i. k. 2016-13907</text:span></text:p>
      <text:p text:style-name="Normal"/>
      <text:h text:style-name="P1510" text:outline-level="5"><text:span text:style-name="T1511">AŠTUNTASIS</text:span><text:span text:style-name="T1512"><text:s/>SKIRSNIS</text:span></text:h>
      <text:p text:style-name="P1513"><text:span text:style-name="T1514">ASMENŲ TEISĖS IR PAREIGOS</text:span></text:p>
      <text:p text:style-name="P1515"/>
      <text:p text:style-name="P1516"><text:span text:style-name="T1517">30</text:span><text:span text:style-name="T1518"><text:s/>straipsnis.<text:s/></text:span><text:span text:style-name="T1519">Asmenų teisės</text:span></text:p>
      <text:p text:style-name="P1520"><text:span text:style-name="T1521">Asmenys turi teisę Vyriausybės arba jos įgaliotos institucijos nustatyta tvarka:</text:span></text:p>
      <text:p text:style-name="P1522"><text:span text:style-name="T1523">1</text:span><text:span text:style-name="T1524">) iš valstybės ir savivaldybių institucijų gauti teisingą informaciją apie triukšmo lygius, triukšmo prevencijos ir triukšmo mažinimo<text:s/></text:span><text:span text:style-name="T1525">priemonių įgyvendinimą, leidžiamus triukšmo normatyvus ir planuojamų naudoti triukšmo šaltinių pavojingumą sveikatai;</text:span></text:p>
      <text:p text:style-name="P1526"><text:span text:style-name="T1527">2</text:span><text:span text:style-name="T1528">) dalyvauti vertinant planuojamos ūkinės veiklos, kurioje numatoma naudoti triukšmo šaltinius, poveikį visuomenės sveikatai ir aplink</text:span><text:span text:style-name="T1529">ai;</text:span></text:p>
      <text:p text:style-name="P1530"><text:span text:style-name="T1531">3</text:span><text:span text:style-name="T1532">) reikalauti, kad būtų nutrauktas triukšmo šaltinių poveikis visuomenės sveikatai ir aplinkai.</text:span></text:p>
      <text:p text:style-name="P1533"/>
      <text:p text:style-name="P1534"><text:span text:style-name="T1535">31</text:span><text:span text:style-name="T1536"><text:s/>straipsnis.<text:s/></text:span><text:span text:style-name="T1537">Asmenų pareigos<text:s/></text:span></text:p>
      <text:p text:style-name="P1538"><text:span text:style-name="T1539">1</text:span><text:span text:style-name="T1540">. Gaminant, vežant, saugant ir naudojant įrangą, prietaisus, kurie gamybos, paskirstymo, saugojimo ar<text:s/></text:span><text:span text:style-name="T1541">naudojimo metu kelia triukšmą, privaloma pasirinkti tokį būdą, kuris sudarytų galimybę neviršyti triukšmo ribinių dydžių.</text:span></text:p>
      <text:p text:style-name="P1542"><text:span text:style-name="T1543">2</text:span><text:span text:style-name="T1544">. Gamintojai, vežėjai, importuotojai ir triukšmo šaltinių valdytojai privalo gaminti, importuoti ir naudoti tik tokius judrius tr</text:span><text:span text:style-name="T1545">iukšmo šaltinius, kurie neviršija kompetentingų valstybės institucijų nustatytų triukšmo ribinių dydžių.</text:span></text:p>
      <text:p text:style-name="P1546"><text:span text:style-name="T1547">3</text:span><text:span text:style-name="T1548">. Gamintojai, vežėjai ir triukšmo šaltinių valdytojai privalo technologinę įrangą ir triukšmo šaltinius naudoti pagal technines sąlygas ir papildo</text:span><text:span text:style-name="T1549">mas sąlygas, jeigu jas nustatė kompetentingos valstybės institucijos arba savivaldybių institucijos, suderinusios su sąlygas patvirtinusiomis valstybės institucijomis.<text:s/></text:span></text:p>
      <text:p text:style-name="P1550"><text:span text:style-name="T1551">4</text:span><text:span text:style-name="T1552">. Gamintojai, vežėjai ir triukšmo šaltinių valdytojai privalo įstatymų ir kitų tei</text:span><text:span text:style-name="T1553">sės aktų nustatyta tvarka informuoti kompetentingas valstybės institucijas ir visuomenę apie triukšmo lygius ir priemones, kurių imtasi triukšmui mažinti.</text:span></text:p>
      <text:p text:style-name="P1554"><text:span text:style-name="T1555">5</text:span><text:span text:style-name="T1556">. Jeigu gaminį triukšmo požiūriu sertifikuoti būtina, gamintojas pateikia pirkėjui sertifikatą,<text:s/></text:span><text:span text:style-name="T1557">patvirtinantį, kad gaminio keliamas triukšmas neviršija nustatytų normatyvų.</text:span></text:p>
      <text:p text:style-name="P1558"/>
      <text:h text:style-name="P1559" text:outline-level="5"><text:span text:style-name="T1560">DEVINTASIS</text:span><text:span text:style-name="T1561"><text:s/>SKIRSNIS</text:span></text:h>
      <text:p text:style-name="P1562"><text:span text:style-name="T1563">BAIGIAMOSIOS NUOSTATOS</text:span></text:p>
      <text:p text:style-name="P1564"/>
      <text:p text:style-name="P1565"><text:span text:style-name="T1566">32</text:span><text:span text:style-name="T1567"><text:s/>straipsnis.<text:s/></text:span><text:span text:style-name="T1568">Atsakomybė už šio įstatymo pažeidimus</text:span></text:p>
      <text:p text:style-name="P1569"><text:span text:style-name="T1570">1</text:span><text:span text:style-name="T1571">. Asmenys, pažeidę šio įstatymo reikalavimus, atsako įstatymų nu</text:span><text:span text:style-name="T1572">statyta tvarka.<text:s/></text:span></text:p>
      <text:p text:style-name="P1573"><text:span text:style-name="T1574">2</text:span><text:span text:style-name="T1575">. Triukšmo šaltinio valdytojas, padaręs žalos žmonių sveikatai, turtui, aplinkai, privalo ją atlyginti įstatymų nustatyta tvarka.</text:span></text:p>
      <text:p text:style-name="P1576"/>
      <text:p text:style-name="P1577"><text:span text:style-name="T1578">33</text:span><text:span text:style-name="T1579"><text:s/>straipsnis.<text:s/></text:span><text:span text:style-name="T1580">Įstatymo įsigaliojimas</text:span></text:p>
      <text:p text:style-name="P1581"><text:span text:style-name="T1582">Šis įstatymas, išskyrus 5 straipsnio 1 dalies 1 punktą, 1</text:span><text:span text:style-name="T1583">1 straipsnio 2 dalį, 13 straipsnio 1 dalį, 18 straipsnio 1 dalį, 21 straipsnio 2 dalį, 22 straipsnio 6 dalį, įsigalioja nuo 2004 m. gruodžio 31 d. Šio įstatymo 5 straipsnio 1 dalies 1 punktas, 11 straipsnio 2 dalis, 13 straipsnio 1 dalis, 18 straipsnio 1 d</text:span><text:span text:style-name="T1584">alis, 21 straipsnio 2 dalis, 22 straipsnio 6 dalis įsigalioja nuo 2005 m. birželio 1 d.</text:span></text:p>
      <text:p text:style-name="P1585"/>
      <text:p text:style-name="P1586"><text:span text:style-name="T1587">34</text:span><text:span text:style-name="T1588"><text:s/>straipsnis.<text:s/></text:span><text:span text:style-name="T1589">Pasiūlymai Vyriausybei<text:s/></text:span></text:p>
      <text:p text:style-name="P1590"><text:span text:style-name="T1591">1</text:span><text:span text:style-name="T1592">. Vyriausybė iki 2004 m. gruodžio 31 d. parengia ir pateikia Seimui Vietos savivaldos įstatymo pakeitimo įstatymo pro</text:span><text:span text:style-name="T1593">jektą, suderintą su šiuo įstatymu.</text:span></text:p>
      <text:p text:style-name="P1594"><text:span text:style-name="T1595">2</text:span><text:span text:style-name="T1596">. Vyriausybė iki 2004 m. gruodžio 31 d. parengia ir patvirtina šiam įstatymui įgyvendinti reikalingus teisės aktus.</text:span></text:p>
      <text:p text:style-name="P1597"/>
      <text:p text:style-name="P1598"><text:span text:style-name="T1599">35</text:span><text:span text:style-name="T1600"><text:s/>straipsnis.<text:s/></text:span><text:span text:style-name="T1601">Pasiūlymai savivaldybėms</text:span></text:p>
      <text:p text:style-name="P1602"><text:span text:style-name="T1603">1</text:span><text:span text:style-name="T1604">. Vilniaus ir Kauno miestų savivaldybės iki 2007</text:span><text:span text:style-name="T1605"><text:s/>m. birželio 30 d. parengia savo aglomeracijos strateginius triukšmo žemėlapius.</text:span></text:p>
      <text:p text:style-name="P1606"><text:span text:style-name="T1607">2</text:span><text:span text:style-name="T1608">. Klaipėdos, Šiaulių ir Panevėžio miestų savivaldybės iki 2012 m. birželio 30 d. parengia savo aglomeracijos strateginius triukšmo žemėlapius.</text:span></text:p>
      <text:p text:style-name="P1609"/>
      <text:p text:style-name="P1610"/>
      <text:p text:style-name="P1611"><text:span text:style-name="T1612">Skelbiu šį Lietuvos</text:span><text:span text:style-name="T1613"><text:s/>Respublikos Seimo priimtą įstatymą.<text:s/></text:span></text:p>
      <text:p text:style-name="Normal"/>
      <text:p text:style-name="Normal"/>
      <text:p text:style-name="Normal"/>
      <text:p text:style-name="P1614">RESPUBLIKOS PREZIDENTAS<text:tab/>VALDAS ADAMKUS</text:p>
      <text:p text:style-name="P1615"/>
      <text:p text:style-name="P1616"/>
      <text:p text:style-name="P1617">Lietuvos Respublikos</text:p>
      <text:p text:style-name="P1628">triukšmo valdymo įstatymo</text:p>
      <text:p text:style-name="P1629">priedas</text:p>
      <text:p text:style-name="P1630"/>
      <text:p text:style-name="P1631"><text:span text:style-name="T1632">ĮGYVENDINAMI EUROPOS SĄJUNGOS TEISĖS AKTAI</text:span></text:p>
      <text:p text:style-name="P1633"/>
      <text:p text:style-name="P1634">2002 m. birželio 25 d. Europos Parlamento ir Tarybos direktyva 2002/49/EB dėl aplinkos triukšmo įvertinimo ir valdymo.</text:p>
      <text:p text:style-name="P1635">______________</text:p>
      <text:p text:style-name="P1636"/>
      <text:p text:style-name="P1637"/>
      <text:p text:style-name="P1638"/>
      <text:p text:style-name="P1639"><text:span text:style-name="T1640">Pakeitimai:</text:span></text:p>
      <text:p text:style-name="P1641"/>
      <text:p text:style-name="P1642"><text:span text:style-name="T1643">1.</text:span></text:p>
      <text:p text:style-name="P1644"><text:span text:style-name="T1645">Lietuvos Respublikos</text:span><text:span text:style-name="T1646"><text:s/>Seimas, Įstatymas</text:span></text:p>
      <text:p text:style-name="P1647"><text:span text:style-name="T1648">Nr.<text:s/></text:span><text:a xlink:href="https://www.e-tar.lt/portal/legalAct.html?documentId=TAR.9A1B962D9452" office:target-frame-name="_top" xlink:show="replace"><text:span text:style-name="T1649">X-692</text:span></text:a><text:span text:style-name="T1650">, 2006-06-15, Žin., 2006, Nr. 73-2760 (2006-06-30), i. k. 1061010ISTA000X-692</text:span></text:p>
      <text:p text:style-name="P1651"><text:span text:style-name="T1652">Lietuvos Respublikos triukšmo valdymo įstatymo 6 straipsnio pakeitim</text:span><text:span text:style-name="T1653">o įstatymas</text:span></text:p>
      <text:p text:style-name="P1654"/>
      <text:p text:style-name="P1655"><text:span text:style-name="T1656">2.</text:span></text:p>
      <text:p text:style-name="P1657"><text:span text:style-name="T1658">Lietuvos Respublikos Seimas, Įstatymas</text:span></text:p>
      <text:p text:style-name="P1659"><text:span text:style-name="T1660">Nr.<text:s/></text:span><text:a xlink:href="https://www.e-tar.lt/portal/legalAct.html?documentId=TAR.51472C76C5D6" office:target-frame-name="_top" xlink:show="replace"><text:span text:style-name="T1661">XI-769</text:span></text:a><text:span text:style-name="T1662">, 2010-04-20, Žin., 2010, Nr. 51-2479 (2010-05-04), i. k. 1101010ISTA00XI-769</text:span></text:p>
      <text:p text:style-name="P1663"><text:span text:style-name="T1664">Lietuvos Respublikos triukšmo v</text:span><text:span text:style-name="T1665">aldymo įstatymo 2, 4, 5, 6, 11, 13, 14, 25 straipsnių pakeitimo ir papildymo ir 12 straipsnio pripažinimo netekusiu galios įstatymas</text:span></text:p>
      <text:p text:style-name="P1666"/>
      <text:p text:style-name="P1667"><text:span text:style-name="T1668">3.</text:span></text:p>
      <text:p text:style-name="P1669"><text:span text:style-name="T1670">Lietuvos Respublikos Seimas, Įstatymas</text:span></text:p>
      <text:p text:style-name="P1671"><text:span text:style-name="T1672">Nr.<text:s/></text:span><text:a xlink:href="https://www.e-tar.lt/portal/legalAct.html?documentId=TAR.C7882DF8F6D2" office:target-frame-name="_top" xlink:show="replace"><text:span text:style-name="T1673">XII-467</text:span></text:a><text:span text:style-name="T1674">, 2013-07-02, Žin., 2013, Nr. 79-3988 (2013-07-23), i. k. 1131010ISTA0XII-467</text:span></text:p>
      <text:p text:style-name="P1675"><text:span text:style-name="T1676">Lietuvos Respublikos triukšmo valdymo įstatymo 13 straipsnio pakeitimo įstatymas</text:span></text:p>
      <text:p text:style-name="P1677"/>
      <text:p text:style-name="P1678"><text:span text:style-name="T1679">4.</text:span></text:p>
      <text:p text:style-name="P1680"><text:span text:style-name="T1681">Lietuvos Respublikos Seimas, Įstatymas</text:span></text:p>
      <text:p text:style-name="P1682"><text:span text:style-name="T1683">Nr.<text:s/></text:span><text:a xlink:href="https://www.e-tar.lt/portal/legalAct.html?documentId=cba7b5c021b211e6ad34b874fec21bdb" office:target-frame-name="_top" xlink:show="replace"><text:span text:style-name="T1684">XII-2341</text:span></text:a><text:span text:style-name="T1685">, 2016-05-12, paskelbta TAR 2016-05-24, i. k. 2016-13907</text:span></text:p>
      <text:p text:style-name="P1686"><text:span text:style-name="T1687">Lietuvos Respublikos triukšmo valdymo įstatymo Nr. IX-2499 2, 5, 7, 8, 9, 11, 13, 14, 17, 18, 24, 26, 27, 29 straipsnių pakeitimo<text:s/></text:span><text:span text:style-name="T1688">ir 19, 20 straipsnių pripažinimo netekusiais galios įstatymas</text:span></text:p>
      <text:p text:style-name="P1689"/>
      <text:p text:style-name="P1690"><text:span text:style-name="T1691">5.</text:span></text:p>
      <text:p text:style-name="P1692"><text:span text:style-name="T1693">Lietuvos Respublikos Seimas, Įstatymas</text:span></text:p>
      <text:p text:style-name="P1694"><text:span text:style-name="T1695">Nr.<text:s/></text:span><text:a xlink:href="https://www.e-tar.lt/portal/legalAct.html?documentId=3a76c4c0dcdf11e89a31865acf012092" office:target-frame-name="_top" xlink:show="replace"><text:span text:style-name="T1696">XIII-1566</text:span></text:a><text:span text:style-name="T1697">, 2018-10-18, paskelbta TAR 2018-10-31,<text:s/></text:span><text:span text:style-name="T1698">i. k. 2018-17486</text:span></text:p>
      <text:p text:style-name="P1699"><text:span text:style-name="T1700">Lietuvos Respublikos triukšmo valdymo įstatymo Nr. IX-2499 24 straipsnio pakeitimo įstatymas</text:span></text:p>
      <text:p text:style-name="P1701"/>
      <text:p text:style-name="P1702"><text:span text:style-name="T1703">6.</text:span></text:p>
      <text:p text:style-name="P1704"><text:span text:style-name="T1705">Lietuvos Respublikos Seimas, Įstatymas</text:span></text:p>
      <text:p text:style-name="P1706"><text:span text:style-name="T1707">Nr.<text:s/></text:span><text:a xlink:href="https://www.e-tar.lt/portal/legalAct.html?documentId=5953c620926711e9ae2e9d61b1f977b3" office:target-frame-name="_top" xlink:show="replace"><text:span text:style-name="T1708">XIII-2189</text:span></text:a><text:span text:style-name="T1709">, 2019-06-06, paskelbta TAR 2019-06-19, i. k. 2019-09845</text:span></text:p>
      <text:p text:style-name="P1710"><text:span text:style-name="T1711">Lietuvos Respublikos triukšmo valdymo įstatymo Nr. IX-2499 24 straipsnio pakeitimo įstatymas</text:span></text:p>
      <text:p text:style-name="P1712"/>
      <text:p text:style-name="P1713"><text:span text:style-name="T1714">7.</text:span></text:p>
      <text:p text:style-name="P1715"><text:span text:style-name="T1716">Lietuvos Respublikos Seimas, Įstatymas</text:span></text:p>
      <text:p text:style-name="P1717"><text:span text:style-name="T1718">Nr.<text:s/></text:span><text:a xlink:href="https://www.e-tar.lt/portal/legalAct.html?documentId=491bd160b6e411eab9d9cd0c85e0b745" office:target-frame-name="_top" xlink:show="replace"><text:span text:style-name="T1719">XIII-3091</text:span></text:a><text:span text:style-name="T1720">, 2020-06-23, paskelbta TAR 2020-06-25, i. k. 2020-13969</text:span></text:p>
      <text:p text:style-name="P1721"><text:span text:style-name="T1722">Lietuvos Respublikos triukšmo valdymo įstatymo Nr. IX-2499 9 ir 18 straipsnių pakeitimo įstatymas</text:span></text:p>
      <text:p text:style-name="P1723"/>
      <text:p text:style-name="P1724"><text:span text:style-name="T1725">8.</text:span></text:p>
      <text:p text:style-name="P1726"><text:span text:style-name="T1727">Lietuvos Respublikos Seimas, Įstatymas</text:span></text:p>
      <text:p text:style-name="P1728"><text:span text:style-name="T1729">N</text:span><text:span text:style-name="T1730">r.<text:s/></text:span><text:a xlink:href="https://www.e-tar.lt/portal/legalAct.html?documentId=d2c34c60537b11ec862fdcbc8b3e3e05" office:target-frame-name="_top" xlink:show="replace"><text:span text:style-name="T1731">XIV-694</text:span></text:a><text:span text:style-name="T1732">, 2021-11-23, paskelbta TAR 2021-12-02, i. k. 2021-25032</text:span></text:p>
      <text:p text:style-name="P1733"><text:span text:style-name="T1734">Lietuvos Respublikos triukšmo valdymo įstatymo Nr. IX-2499 9, 17 ir 18 straipsnių pakeitimo</text:span><text:span text:style-name="T1735"><text:s/>įstatymas</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1" style:parent-style-name="DefaultParagraphFont" style:family="text">
      <style:text-properties fo:language="en" fo:country="GB"/>
    </style:style>
    <style:style style:name="P16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5" style:parent-style-name="DefaultParagraphFont" style:family="text">
      <style:text-properties style:font-name="Times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619"><draw:frame draw:style-name="F1620" text:anchor-type="paragraph" svg:y="0.0006in" draw:z-index="0"><draw:text-box fo:min-height="0in" fo:min-width="0in"><text:p text:style-name="P1618"><text:span text:style-name="T1621"><text:page-number text:fixed="false">9</text:page-number></text:span></text:p></draw:text-box></draw:frame></text:p>
      </style:header>
      <style:footer>
        <text:p text:style-name="P1623"><draw:frame draw:style-name="F1624" text:anchor-type="paragraph" svg:y="0.0006in" draw:z-index="0"><draw:text-box fo:min-height="0in" fo:min-width="0in"><text:p text:style-name="P1622"><text:span text:style-name="T1625"><text:page-number text:fixed="false">9</text:page-number></text:span></text:p></draw:text-box></draw:frame></text:p>
      </style:footer>
    </style:master-page>
    <style:master-page style:next-style-name="MP1" style:name="MPF1" style:page-layout-name="PL1">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8" meta:paragraph-count="287" meta:word-count="7550" meta:character-count="59435" meta:row-count="1272" meta:non-whitespace-character-count="52172"/>
  </office:meta>
</office:document-meta>
</file>